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Pasiulymai2" style:family="paragraph">
      <style:paragraph-properties fo:text-indent="0.4923in"/>
      <style:text-properties fo:font-size="11pt" style:font-size-asian="11pt" style:font-size-complex="11pt"/>
    </style:style>
    <style:style style:name="P33" style:parent-style-name="Pasiulymai2" style:family="paragraph">
      <style:paragraph-properties fo:text-indent="0.4923in"/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4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2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5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P60" style:parent-style-name="BodyText" style:family="paragraph">
      <style:paragraph-properties fo:text-align="start" fo:text-indent="0.5in"/>
    </style:style>
    <style:style style:name="T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APLINKOS ASPAUGOS <text:s/>komitetas<text:s/></text:p>
      <text:p text:style-name="P8"/>
      <text:h text:style-name="P9" text:outline-level="2">PAPILDOMO KOMITETO</text:h>
      <text:h text:style-name="P10" text:outline-level="2">I Š V A D O S</text:h>
      <text:p text:style-name="P11"><text:span text:style-name="T12">DĖL LIETUVOS RESPUBLIKOS<text:s/></text:span><text:span text:style-name="T13">2012 metų valstybės biudžeto ir savivaldybių biudžetų finansinių rodiklių patvirtinimo įstatymo 1, 2, 13 straipsnių ir 1, 3, 4, 10 priedėlių pakeitimo įstatym</text:span><text:span text:style-name="T14">O<text:s/></text:span><text:span text:style-name="T15">PROJEKTO<text:s/></text:span><text:span text:style-name="T16">(XIP-</text:span><text:span text:style-name="T17">498</text:span><text:span text:style-name="T18">7</text:span><text:span text:style-name="T19">)</text:span></text:p>
      <text:p text:style-name="P20">2012 m.<text:s/>lapkričio 13<text:s/>d.<text:s/></text:p>
      <text:p text:style-name="P21">Vilnius</text:p>
      <text:p text:style-name="P22"/>
      <text:p text:style-name="P23"><text:span text:style-name="T24">1. Komiteto posėdyje dalyvavo:</text:span><text:span text:style-name="T25"><text:s/>komiteto pirmininkas Justinas Urbanavičius,<text:s/></text:span><text:span text:style-name="T26">komiteto nariai: Andrius Burba, Stanislovas Giedraitis,<text:s/></text:span><text:span text:style-name="T27">Almantas Petkus, Aurelija Stancikienė,<text:s/></text:span><text:span text:style-name="T28">Jonas Šimėnas.</text:span></text:p>
      <text:p text:style-name="P29">Komiteto biuras: <text:s/>vedėjas Danius Lygis, patarėja Rasa Matusevičiūtė, padėjėja Vida Katinaitė.</text:p>
      <text:p text:style-name="P30"><text:span text:style-name="T31">Kviestieji asmenys:<text:s/></text:span></text:p>
      <text:p text:style-name="P32">2. Ekspertų, konsultantų, specialistų išvados,<text:s/>pasiūlymai, pataisos, pastabos:<text:s/></text:p>
      <text:soft-page-break/>
      <text:p text:style-name="P33">Seimo kanceliarijos Teisės departamentas (2012-11-07) : Alternatyvių įstatymo projektų Teisės departamente negauta. Įvertinus įstatymo projekto atitiktį Konstitucijai, galiojantiems įstatymams bei juridinės technikos taisyklėms, pastabų neturime.</text:p>
      <text:h text:style-name="Pasiulymai_p3" text:outline-level="6"><text:span text:style-name="T34">3. Piliečių, asociacijų, politinių partijų ir kitų suinteresuotų asmenų pasiūlymai:</text:span><text:span text:style-name="T35"><text:s/></text:span><text:span text:style-name="T36">negauta.</text:span></text:h>
      <text:h text:style-name="Pasiulymai_p4" text:outline-level="6"><text:span text:style-name="T37">4. Valstybės ir savivaldybių institucijų ir įstaigų pasiūlymai:<text:s/></text:span><text:span text:style-name="T38">negauta.</text:span></text:h>
      <text:h text:style-name="Isvada_konsoliduotai_versijai5" text:outline-level="6"><text:span text:style-name="T39">5. Subjektų, turinčių įstatymų leidybos iniciatyvos teisę, pasiūlymai:</text:span><text:span text:style-name="T40"><text:s/>negauta.</text:span><text:span text:style-name="T41"><text:tab/></text:span></text:h>
      <text:h text:style-name="Isvada_konsoliduotai_versijai5" text:outline-level="6"><text:span text:style-name="T42">6. Komiteto sprendimas ir pasiūlymai</text:span><text:span text:style-name="T43">:</text:span><text:span text:style-name="T44"><text:s/></text:span><text:span text:style-name="T45">pritarti</text:span><text:span text:style-name="T46"><text:s/></text:span><text:span text:style-name="T47">2012 metų valstybės biudžeto ir savivaldybių biudžetų finansinių rodiklių patvirtinimo įstatymo 1, 2, 13 straipsnių ir 1, 3, 4, 10 priedėlių pakeitimo įstatymo projektui</text:span><text:span text:style-name="T48"><text:s/>Nr.</text:span><text:span text:style-name="T49"><text:s/></text:span><text:span text:style-name="T50">XIP-498</text:span><text:span text:style-name="T51">7</text:span><text:span text:style-name="T52">.</text:span><text:span text:style-name="T53"><text:s/></text:span></text:h>
      <text:p text:style-name="P54"><text:span text:style-name="T55">7. Balsavimo rezultatai:<text:s/></text:span><text:span text:style-name="T56">4 -</text:span><text:span text:style-name="T57"><text:s/>už</text:span><text:span text:style-name="T58">, 2 – prieš, 0- susilaikė</text:span><text:span text:style-name="T59">.</text:span></text:p>
      <text:p text:style-name="P60"><text:span text:style-name="T61">8. Komiteto paskirti pranešėjai:<text:s/></text:span><text:span text:style-name="T62">J.Urbanavičius.</text:span></text:p>
      <text:p text:style-name="P63"/>
      <text:p text:style-name="P64"/>
      <text:p text:style-name="P65"><text:span text:style-name="T66">Komiteto pirminink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grindiniotekstoįtraukaDiagrama" style:display-name="Pagrindinio teksto įtrauka Diagrama" style:family="text">
      <style:text-properties style:font-name="Palemonas" fo:font-size="12pt" style:font-size-asian="12pt" style:font-size-complex="12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AntraštėsDiagrama" style:display-name="Antraštės Diagrama" style:family="tex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3Char" style:display-name="Heading 3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ngira Malikenaitė</meta:initial-creator>
    <dc:creator>adlibuser</dc:creator>
    <meta:creation-date>2024-11-26T07:30:00Z</meta:creation-date>
    <dc:date>2024-11-26T07:30:00Z</dc:date>
    <meta:print-date>2012-11-13T07:0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83" meta:character-count="1580" meta:row-count="67" meta:non-whitespace-character-count="1422"/>
  </office:meta>
</office:document-meta>
</file>