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tyle="italic" style:font-style-asian="italic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style:font-weight-complex="bold"/>
    </style:style>
    <style:style style:name="T10" style:parent-style-name="DefaultParagraphFont" style:family="text">
      <style:text-properties style:font-weight-complex="bold"/>
    </style:style>
    <style:style style:name="P11" style:parent-style-name="Normal" style:family="paragraph">
      <style:paragraph-properties fo:text-align="center"/>
      <style:text-properties style:font-weight-complex="bold"/>
    </style:style>
    <style:style style:name="P12" style:parent-style-name="Normal" style:family="paragraph">
      <style:paragraph-properties fo:text-align="center"/>
      <style:text-properties style:font-weight-complex="bold"/>
    </style:style>
    <style:style style:name="TableColumn14" style:family="table-column">
      <style:table-column-properties style:column-width="0.4937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3694in" style:use-optimal-column-width="false"/>
    </style:style>
    <style:style style:name="TableColumn17" style:family="table-column">
      <style:table-column-properties style:column-width="5.3416in" style:use-optimal-column-width="false"/>
    </style:style>
    <style:style style:name="Table13" style:family="table">
      <style:table-properties style:width="6.5in" fo:margin-left="-0.2208in" table:align="left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Row21" style:family="table-row">
      <style:table-row-properties style:min-row-height="0.8833in" style:use-optimal-row-height="false" fo:keep-together="always"/>
    </style:style>
    <style:style style:name="TableCell2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TableCell2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TableCell2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04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 style:font-weight-complex="bold"/>
    </style:style>
    <style:style style:name="TableCell30" style:family="table-cell">
      <style:table-cell-properties fo:border="0.0104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fo:font-weight="bold" style:font-weight-asian="bold" style:font-weight-complex="bold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T3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/>
      <text:p text:style-name="P2">2012-11-12</text:p>
      <text:p text:style-name="P3">PASIŪLYMAS</text:p>
      <text:p text:style-name="P4">Dėl Lietuvos Respublikos</text:p>
      <text:p text:style-name="P5">2012 metų valstybės biudžeto ir savivaldybių biudžetų finansinių rodiklių patvirtinimo įstatymo</text:p>
      <text:p text:style-name="P6"><text:span text:style-name="T7">1, 2,<text:s/></text:span><text:span text:style-name="T8">4</text:span><text:span text:style-name="T9">,<text:s/></text:span><text:span text:style-name="T10">13 straipsnių ir 1, 3, 4, 10 priedėlių pakeitimo</text:span></text:p>
      <text:p text:style-name="P11">Įstatymo projekto papildyma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Normal">Siūloma keisti</text:p>
          </table:table-cell>
          <table:covered-table-cell/>
          <table:covered-table-cell/>
          <table:table-cell table:style-name="TableCell20" table:number-rows-spanned="2">
            <text:p text:style-name="Normal"/>
            <text:p text:style-name="Normal">Pasiūlymo turinys</text:p>
            <text:p text:style-name="Normal"/>
            <text:p text:style-name="Normal"/>
          </table:table-cell>
        </table:table-row>
        <table:table-row table:style-name="TableRow21">
          <table:table-cell table:style-name="TableCell22">
            <text:p text:style-name="Normal">Straipsnis</text:p>
          </table:table-cell>
          <table:table-cell table:style-name="TableCell23">
            <text:p text:style-name="Normal">Straipsnio dalis</text:p>
          </table:table-cell>
          <table:table-cell table:style-name="TableCell24">
            <text:p text:style-name="Normal">Punktas</text:p>
          </table:table-cell>
          <table:covered-table-cell>
            <text:p text:style-name="Normal"/>
          </table:covered-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Normal"><text:span text:style-name="T33">Argumenta</text:span><text:span text:style-name="T34">i:<text:s/></text:span><text:span text:style-name="T35"><text:s/>Mokinių skaičiaus mažėjimą paprastai lydi ir mokytojų skaičiaus mažinimas, kartais ir mokyklų tinklo pertvarkymo sprendimai. Tai iššaukia mokytojų atleidimą</text:span><text:span text:style-name="T36"><text:s/>ir išeitinių kompensacijų jiems išmokėjimo poreikį. Todėl tikslinga sprendžiant dėl sumažėjusi mokinių skaičiaus „krepšelio“ lėšų grąžinimo į biudžetą, iš jų atimti tas sumas, kurios skiriamos mokytojų išeitinėms kompensacijoms mokėti.</text:span></text:p>
            <text:p text:style-name="Normal"><text:span text:style-name="T37">Siūlymas:</text:span><text:span text:style-name="T38"><text:s text:c="2"/>Įstatymo projekt</text:span><text:span text:style-name="T39">ą papildyti nauju straipsniu</text:span><text:span text:style-name="T40"><text:s/>ir jį išdėstyti taip:</text:span></text:p>
            <text:p text:style-name="P41"><text:s/>4<text:s/>straipsnis. Įstatymo 4 straipsnio 2 dalies pakeitimas</text:p>
            <text:soft-page-break/>
            <text:p text:style-name="Normal"><text:span text:style-name="T42">„</text:span><text:span text:style-name="T43">2.<text:s/></text:span><text:span text:style-name="T44"><text:s/>Nepanaudota specialiosios tikslinės dotacijos dalis mokinio krepšeliui dėl sumažė</text:span><text:span text:style-name="T45">jusio mokinių skaičiaus nuo 2012</text:span><text:span text:style-name="T46"><text:s/>m. rugsėjo 1 d. ketvirtąjį<text:s/></text:span><text:span text:style-name="T47"><text:s/></text:span><text:span text:style-name="T48">ketvirtį</text:span><text:span text:style-name="T49">,<text:s/></text:span><text:span text:style-name="T50">atėmus iš jos mokytojų išeitinėms kompensacijoms išmokėtą sumą</text:span><text:span text:style-name="T51">,<text:s/></text:span><text:span text:style-name="T52"><text:s/>grąžinama į valstybės biudžetą.</text:span><text:span text:style-name="T53">“</text:span></text:p>
          </table:table-cell>
        </table:table-row>
      </table:table>
      <text:p text:style-name="Normal"/>
      <text:p text:style-name="Normal"/>
      <text:p text:style-name="Normal">Seimo narys<text:s/><text:tab/><text:tab/><text:tab/><text:tab/>Jurgis Razm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in" fo:margin-bottom="0.2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ETRAUSKIENĖ Rūta</meta:initial-creator>
    <dc:creator>adlibuser</dc:creator>
    <meta:creation-date>2024-11-26T07:36:00Z</meta:creation-date>
    <dc:date>2024-11-26T07:36:00Z</dc:date>
    <meta:print-date>2012-11-13T06:09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34" meta:character-count="1123" meta:row-count="45" meta:non-whitespace-character-count="1005"/>
  </office:meta>
</office:document-meta>
</file>