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fo:margin-right="0.1965in"/>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background-color="#FFFFFF"/>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23" style:family="table-column">
      <style:table-column-properties style:column-width="0.4208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375in" style:use-optimal-column-width="false"/>
    </style:style>
    <style:style style:name="TableColumn26" style:family="table-column">
      <style:table-column-properties style:column-width="5.6666in" style:use-optimal-column-width="false"/>
    </style:style>
    <style:style style:name="Table22" style:family="table">
      <style:table-properties style:width="6.9625in" fo:margin-left="-0.2208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 style:family="table-cell">
      <style:table-cell-properties fo:border="0.0104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104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8" style:family="table-cell">
      <style:table-cell-properties fo:border="0.0104in solid #000000" style:writing-mode="lr-tb" fo:padding-top="0in" fo:padding-left="0.075in" fo:padding-bottom="0in" fo:padding-right="0.075in"/>
    </style:style>
    <style:style style:name="P49" style:parent-style-name="Pasiulymai3" style:family="paragraph">
      <style:paragraph-properties fo:text-indent="0.2048in"/>
    </style:style>
    <style:style style:name="T50" style:parent-style-name="DefaultParagraphFont" style:family="text">
      <style:text-properties fo:font-weight="bold" style:font-weight-asian="bold" style:font-weight-complex="normal"/>
    </style:style>
    <style:style style:name="P51" style:parent-style-name="Pasiulymai3" style:family="paragraph">
      <style:paragraph-properties fo:text-indent="0.2048in"/>
    </style:style>
    <style:style style:name="P52"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2048in">
        <style:tab-stops>
          <style:tab-stop style:type="left" style:position="2.325in"/>
          <style:tab-stop style:type="left" style:position="6.7729in"/>
        </style:tab-stops>
      </style:paragraph-properties>
      <style:text-properties style:font-name="Times New Roman" style:font-name-asian="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style:tab-stops>
          <style:tab-stop style:type="left" style:position="2.325in"/>
          <style:tab-stop style:type="left" style:position="6.7729in"/>
        </style:tab-stops>
      </style:paragraph-properties>
      <style:text-properties fo:font-weight="bold" style:font-weight-asian="bold"/>
    </style:style>
    <style:style style:name="P71" style:parent-style-name="Normal" style:family="paragraph">
      <style:paragraph-properties fo:margin-bottom="0in" fo:line-height="100%" fo:text-indent="0.2048in"/>
      <style:text-properties style:font-name="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fo:text-indent="0.2048in"/>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fo:font-size="12pt" style:font-size-asian="12pt"/>
    </style:style>
    <style:style style:name="P88" style:parent-style-name="Normal" style:family="paragraph">
      <style:paragraph-properties fo:margin-bottom="0in" fo:line-height="100%" fo:text-indent="0.2048in"/>
      <style:text-properties style:font-name="Times New Roman" style:font-name-asian="Times New Roman" fo:font-weight="bold" style:font-weight-asian="bold" fo:font-size="12pt" style:font-size-asian="12pt" style:font-size-complex="12pt"/>
    </style:style>
    <style:style style:name="P89" style:parent-style-name="Normal" style:family="paragraph">
      <style:paragraph-properties fo:margin-bottom="0in" fo:line-height="100%" fo:text-indent="0.2048in"/>
    </style:style>
    <style:style style:name="T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00%" fo:text-indent="0.2048in"/>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6" style:parent-style-name="Normal" style:family="paragraph">
      <style:paragraph-properties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text:tab/></text:p>
      <text:p text:style-name="P2">2012-11-<text:s/>08</text:p>
      <text:p text:style-name="P3"/>
      <text:p text:style-name="P4"><text:span text:style-name="T5">PASIŪLYMAS</text:span></text:p>
      <text:p text:style-name="P6"><text:span text:style-name="T7">DĖL<text:s/></text:span><text:span text:style-name="T8">Lietuvos respublikos</text:span></text:p>
      <text:p text:style-name="P9"><text:span text:style-name="T10">2012 metų valstybės biudžeto ir savivaldybių biudžetų finansinių rodiklių patvirtinimo įstatymo</text:span></text:p>
      <text:p text:style-name="P11"><text:span text:style-name="T12">1, 2, 13 straipsnių ir 1, 3, 4, 10 priedėlių pakeitimo</text:span></text:p>
      <text:p text:style-name="P13"><text:span text:style-name="T14">ĮSTATYMO PROJEKTO</text:span></text:p>
      <text:p text:style-name="P15"><text:span text:style-name="T16">NR. XIP-49</text:span><text:span text:style-name="T17">8</text:span><text:span text:style-name="T18">7</text:span></text:p>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text:p>
            <text:p text:style-name="P51"/>
            <text:p text:style-name="P52">Vidaus reikalų ministerija (toliau – VRM) 2008 m. gruodžio 31 d. baigė diegti saugią skaitmeninę mobiliojo radijo ryšio sistemą (toliau – SMRRS), kuria naudojasi ne tik VRM statutinės įstaigos,<text:s/>bet ir kitos teisėsaugos institucijos. Sistema įdiegta iš ES Šengeno priemonės lėšų, tam tikslui panaudota 94,5 mln. Lt.</text:p>
            <text:p text:style-name="P53">SMRRS infrastruktūrą sudaro Mobiliojo ryšio komutavimo stotys Vilniuje ir Šiauliuose, Tinklo valdymo centras, Radijo prieigos tinklas iš 229 bazinių stočių, 9 Komandų kontrolės centrai.</text:p>
            <text:p text:style-name="P54">2010 m. gruodžio 31 d. baigėsi šios sistemos garantinis aptarnavimas. Šios sistemos priežiūrai ir palaikymui reikalinga per 7 mln. Lt metams. 2011 metams šiam tikslui lėšos iš biudžeto nebuvo skirtos, UAB „Motorola“ priežiūrą vykdė „į skolą“.</text:p>
            <text:soft-page-break/>
            <text:p text:style-name="P55">Siekiant bent iš dalies padengti skolą 2011 m. gruodžio 30 d. buvo sudaryta sutartis su VĮ „Infostruktūra“, turėjusia likutinio pelno, dėl skaitmeninės mobiliojo radijo ryšio sistemos techninio aptarnavimo ir funkcionalumo užtikrinimo paslaugų (pastaroji sudarė sutartį su „MOTOROLA GmbH“). Pagal šią sutartį „MOTOROLA GmbH“ už metinį aptarnavimo mokestį atlieka tokius darbus:</text:p>
            <text:p text:style-name="P56">- nuolatinį SMRRS infrastruktūros profilaktinį techninį aptarnavimą bei priežiūrą;</text:p>
            <text:p text:style-name="P57">- SMRRS infrastruktūros problemų bei gedimų lokalizavimą, diagnozavimą ir šalinimą, pasitelkiant reikalingos kvalifikacijos „MOTOROLA GmbH“ komandą;</text:p>
            <text:p text:style-name="P58">- SMRRS infrastruktūros įrangos testavimą, pašalinus gedimą;</text:p>
            <text:p text:style-name="P59">- SMRRS tinklo valdymą ir administravimą;</text:p>
            <text:p text:style-name="P60">- DIMETRA-IP sistemos programinės įrangos pataisymų diegimą;</text:p>
            <text:p text:style-name="P61">- DIMETRA-IP sistemos programinės įrangos naujos versijos diegimą;</text:p>
            <text:p text:style-name="P62">- „MOTOROLA GmbH“ sertifikuotos trečiųjų šalių įrangos priežiūrą;</text:p>
            <text:p text:style-name="P63">- „MOTOROLA GmbH“ ir trečiųjų šalių pateiktos DIMETRA-IP infrastruktūros apatinės dalies įrangos remontą ir pakeitimą;</text:p>
            <text:p text:style-name="P64">- ekspertų lygio nuolatinių techninių konsultacijų teikimą.</text:p>
            <text:p text:style-name="P65">Darbus atlieka „MOTOROLA GmbH“ vietinė palaikymo komanda, dirbanti 8 valandas per parą, 5 darbo dienas per savaitę ir nuolatinio palaikymo komanda, dirbanti 24 valandas per parą, 7 dienas per savaitę.<text:s/></text:p>
            <text:p text:style-name="P66">Iki šiol priežiūra vykdoma laiku ir kokybiškai.</text:p>
            <text:p text:style-name="P67">Sutarties terminas 2 metai, bendra vertė 21,49 mln. Lt (didesnė suma siekiant kompensuoti 2011 m. skolą), iš jų Išorės sienų fondo (toliau – ISF) lėšos – 10,36 mln. Lt ir Lietuvos įnašas (Lietuvos biudžeto lėšos) – 11,13 mln. Lt. Rengiant SMRRS techninio aptarnavimo projektą buvo planuota, kad didžioji projekto vertės dalis bus apmokama iš ISF lėšų, o likusi dalis – bendrojo finansavimo lėšomis. Tačiau po konsultacijų su Europos Komisija projekto rengimo eigoje išaiškėjo, kad projektas negalės būti taip finansuojamas. Iš ISF lėšų pilnai galės būti finansuojama tik ta SMRRS techninio aptarnavimo dalis, kuri susijusi su radijo ryšio užtikrinimu Specialiosios tranzito schemos zonoje, o ne visoje Lietuvos teritorijoje.<text:s/></text:p>
            <text:p text:style-name="P68">Negaunant šiam tikslui asignavimų, VRM šiuo metu skolinga VĮ „Infostruktūra“ per 2,5 mln. Lt, laukiamas įsiskolinimas metų pabaigai 3,8 mln. Lt.</text:p>
            <text:p text:style-name="P69">VĮ „Infostruktūra jau patiria nuostolius ir toliau mokėti už paslaugas neturi galimybių. „MOTOROLA GmbH“ grasina nutraukti sutartį, dėl ko skaitmeninio radijo ryšio sistema nustotų funkcionuoti, ko pasakoje tektų grąžinti 94,5 mln. Lt<text:s/>panaudotų Europos Sąjungos lėšų bei dalį ISF lėšų sumokėtų už SMRRS pagalba teikiamas paslaugas.</text:p>
            <text:p text:style-name="P70"/>
            <text:soft-page-break/>
            <text:p text:style-name="P71">Pasiūlymas:<text:s/></text:p>
            <text:p text:style-name="P72"><text:span text:style-name="T73">Skirti<text:s/></text:span><text:span text:style-name="T74">Vidaus reikalų ministerijai papildomus 2 700 tūkst. Lt</text:span><text:span text:style-name="T75"><text:s/>esamai skolai, dėl<text:s/></text:span><text:span text:style-name="T76">Vidaus reikalų skaitmeninės mobiliojo radijo ryšio sistemos (SMRRS) funkcionalumo palaikymo.</text:span></text:p>
            <text:p text:style-name="P77"><text:span text:style-name="T78">Atsižvelgiant į pakeitimus, atitinkamai patikslinti Įstatymo projekt</text:span><text:span text:style-name="T79">u keičiamą<text:s/></text:span><text:span text:style-name="T80">Lietuvos<text:s/></text:span><text:span text:style-name="T81">R</text:span><text:span text:style-name="T82">espublikos</text:span><text:span text:style-name="T83"><text:s/></text:span><text:span text:style-name="T84">2012 metų valstybės biudžeto ir savivaldybių biudžetų finansinių rodiklių patvirtinimo įstatymo</text:span><text:span text:style-name="T85"><text:s/>1 straipsnį ir 1 priedėl</text:span><text:span text:style-name="T86">io eilutę „Vidaus reikalų ministerija“</text:span><text:span text:style-name="T87">.</text:span></text:p>
            <text:p text:style-name="P88"/>
            <text:p text:style-name="P89"><text:span text:style-name="T90">Lėšų šaltinis:</text:span><text:span text:style-name="T91"><text:s/></text:span></text:p>
            <text:p text:style-name="P92">Nepanaudotos Europos Sąjungos paramos kofinansavimo lėšos ir nepanaudotos VIP lėšos.</text:p>
          </table:table-cell>
        </table:table-row>
      </table:table>
      <text:p text:style-name="P93"/>
      <text:p text:style-name="P94">Teikia:<text:s/></text:p>
      <text:p text:style-name="P95"/>
      <text:p text:style-name="P96">Seimo narys<text:tab/><text:tab/><text:tab/><text:tab/><text:tab/><text:tab/>Artūras Melia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Pasiulymai3" style:display-name="Pasiulymai3"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Tekstas" style:display-name="Tekstas"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rijus Rudaitis</meta:initial-creator>
    <dc:creator>adlibuser</dc:creator>
    <meta:creation-date>2024-11-26T07:36:00Z</meta:creation-date>
    <dc:date>2024-11-26T07:36:00Z</dc:date>
    <meta:print-date>2012-11-08T13:04:00Z</meta:print-date>
    <meta:template xlink:href="Normal.dotm" xlink:type="simple"/>
    <meta:editing-cycles>2</meta:editing-cycles>
    <meta:editing-duration>PT0S</meta:editing-duration>
    <meta:document-statistic meta:page-count="3" meta:paragraph-count="28" meta:word-count="518" meta:character-count="4178" meta:row-count="105" meta:non-whitespace-character-count="3688"/>
  </office:meta>
</office:document-meta>
</file>