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T17" style:parent-style-name="DefaultParagraphFont" style:family="text">
      <style:text-properties style:font-style-complex="italic"/>
    </style:style>
    <style:style style:name="P18" style:parent-style-name="Normal" style:family="paragraph">
      <style:paragraph-properties fo:text-align="center"/>
      <style:text-properties fo:font-size="16pt" style:font-size-asian="16pt"/>
    </style:style>
    <style:style style:name="P19" style:parent-style-name="BodyText2" style:family="paragraph">
      <style:paragraph-properties fo:text-align="center"/>
      <style:text-properties style:font-name="Times New Roman"/>
    </style:style>
    <style:style style:name="P20" style:parent-style-name="Normal" style:family="paragraph">
      <style:paragraph-properties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Header" style:family="paragraph">
      <style:paragraph-properties>
        <style:tab-stops/>
      </style:paragraph-properties>
    </style:style>
    <style:style style:name="P24" style:parent-style-name="Normal" style:family="paragraph">
      <style:text-properties fo:font-size="18pt" style:font-size-asian="18pt"/>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text-properties fo:font-size="8pt" style:font-size-asian="8pt"/>
    </style:style>
    <style:style style:name="P29" style:parent-style-name="Normal" style:family="paragraph">
      <style:text-properties fo:font-size="8pt" style:font-size-asian="8pt"/>
    </style:style>
    <style:style style:name="T30" style:parent-style-name="DefaultParagraphFont" style:family="text">
      <style:text-properties style:font-style-complex="italic"/>
    </style:style>
    <style:style style:name="P31" style:parent-style-name="Normal" style:family="paragraph">
      <style:text-properties fo:font-size="8pt" style:font-size-asian="8pt"/>
    </style:style>
    <style:style style:name="P32" style:parent-style-name="Normal" style:family="paragraph">
      <style:paragraph-properties fo:text-indent="0.5in"/>
      <style:text-properties style:font-style-complex="italic"/>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BodyText2" style:family="paragraph">
      <style:text-properties style:font-name="Times New Roma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font-style-complex="italic"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BodyText2" style:family="paragraph">
      <style:text-properties style:font-name="Times New Roman"/>
    </style:style>
    <style:style style:name="P53" style:parent-style-name="BodyText2" style:family="paragraph">
      <style:paragraph-properties fo:text-indent="0.5in"/>
      <style:text-properties style:font-name="Times New Roma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BodyText2" style:family="paragraph">
      <style:text-properties style:font-name="Times New Roma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00"/>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BodyText2" style:family="paragraph">
      <style:text-properties style:font-name="Times New Roma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2.5%"/>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BodyText2" style:family="paragraph">
      <style:text-properties style:font-name="Times New Roma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BodyText2" style:family="paragraph">
      <style:text-properties style:font-name="Times New Roma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text-properties fo:font-size="16pt" style:font-size-asian="16pt"/>
    </style:style>
    <style:style style:name="P130" style:parent-style-name="BodyText2" style:family="paragraph">
      <style:text-properties style:font-name="Times New Roma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tyle-complex="italic" fo:color="#000000"/>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style:font-style-complex="italic"/>
    </style:style>
    <style:style style:name="P137" style:parent-style-name="Normal" style:family="paragraph">
      <style:paragraph-properties fo:text-indent="0.5in"/>
    </style:style>
    <style:style style:name="T138" style:parent-style-name="DefaultParagraphFont" style:family="text">
      <style:text-properties fo:color="#000000"/>
    </style:style>
    <style:style style:name="T139" style:parent-style-name="DefaultParagraphFont" style:family="text">
      <style:text-properties style:font-style-complex="italic" fo:color="#000000"/>
    </style:style>
    <style:style style:name="T140" style:parent-style-name="DefaultParagraphFont" style:family="text">
      <style:text-properties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BodyText2" style:family="paragraph">
      <style:text-properties style:font-name="Times New Roma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style:font-style-complex="italic"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text-align="center"/>
      <style:text-properties style:text-underline-type="single" style:text-underline-style="solid" style:text-underline-width="auto" style:text-underline-mode="continuous"/>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fo:text-indent="0.5in"/>
    </style:style>
    <style:style style:name="T162" style:parent-style-name="DefaultParagraphFont" style:family="text">
      <style:text-properties fo:color="#000000"/>
    </style:style>
    <style:style style:name="T163" style:parent-style-name="DefaultParagraphFont" style:family="text">
      <style:text-properties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5in"/>
      <style:text-properties fo:font-size="8pt" style:font-size-asian="8pt"/>
    </style:style>
    <style:style style:name="P167" style:parent-style-name="Normal" style:family="paragraph">
      <style:paragraph-properties fo:text-indent="0.5in"/>
      <style:text-properties fo:color="#000000"/>
    </style:style>
    <style:style style:name="P168" style:parent-style-name="Normal" style:family="paragraph">
      <style:paragraph-properties fo:text-indent="0.5in"/>
      <style:text-properties fo:font-size="8pt" style:font-size-asian="8pt"/>
    </style:style>
    <style:style style:name="P169" style:parent-style-name="Normal" style:family="paragraph">
      <style:paragraph-properties fo:text-indent="0.5in"/>
    </style:style>
    <style:style style:name="T170" style:parent-style-name="DefaultParagraphFont" style:family="text">
      <style:text-properties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text-properties fo:font-size="8pt" style:font-size-asian="8pt"/>
    </style:style>
    <style:style style:name="T177" style:parent-style-name="DefaultParagraphFont" style:family="text">
      <style:text-properties fo:font-style="italic" style:font-style-asian="italic" style:font-style-complex="italic"/>
    </style:style>
    <style:style style:name="P178" style:parent-style-name="Normal" style:family="paragraph">
      <style:text-properties fo:font-size="10pt" style:font-size-asian="10pt"/>
    </style:style>
    <style:style style:name="P179" style:parent-style-name="Normal" style:family="paragraph">
      <style:paragraph-properties fo:text-indent="0.5in"/>
    </style:style>
    <style:style style:name="T180" style:parent-style-name="DefaultParagraphFont" style:family="text">
      <style:text-properties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fo:font-size="16pt" style:font-size-asian="16pt"/>
    </style:style>
    <style:style style:name="P189" style:parent-style-name="BodyText2" style:family="paragraph">
      <style:text-properties style:font-name="Times New Roma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00"/>
    </style:style>
    <style:style style:name="T192" style:parent-style-name="DefaultParagraphFont" style:family="text">
      <style:text-properties style:font-weight-complex="bold"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weight="bold" style:font-weight-asian="bold" fo:font-style="italic" style:font-style-asian="italic"/>
    </style:style>
    <style:style style:name="P197" style:parent-style-name="Normal" style:family="paragraph">
      <style:paragraph-properties fo:text-indent="0.5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00"/>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BodyText2" style:family="paragraph">
      <style:text-properties style:font-name="Times New Roma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font-style-complex="italic" fo:color="#000000"/>
    </style:style>
    <style:style style:name="T207" style:parent-style-name="DefaultParagraphFont" style:family="text">
      <style:text-properties style:font-weight-complex="bold" style:font-style-complex="italic" fo:color="#000000"/>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fo:font-weight="bold" style:font-weight-asian="bold" fo:font-style="italic" style:font-style-asian="italic"/>
    </style:style>
    <style:style style:name="P211" style:parent-style-name="Normal" style:family="paragraph">
      <style:paragraph-properties fo:text-indent="0.5in"/>
    </style:style>
    <style:style style:name="T212" style:parent-style-name="DefaultParagraphFont" style:family="text">
      <style:text-properties fo:color="#000000"/>
    </style:style>
    <style:style style:name="P213" style:parent-style-name="Normal" style:family="paragraph">
      <style:paragraph-properties fo:text-indent="0.5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BodyText2" style:family="paragraph">
      <style:text-properties style:font-name="Times New Roma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fo:font-style="italic" style:font-style-asian="italic"/>
    </style:style>
    <style:style style:name="P233" style:parent-style-name="Normal" style:family="paragraph">
      <style:paragraph-properties fo:text-indent="0.5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000000"/>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BodyText2" style:family="paragraph">
      <style:text-properties style:font-name="Times New Roma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per 62.5%"/>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text-position="super 62.5%"/>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text-position="super 62.5%"/>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per 62.5%"/>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text-position="super 62.5%"/>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position="super 62.5%"/>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position="super 62.5%"/>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tyle-complex="italic" fo:color="#000000"/>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fo:font-style="italic" style:font-style-asian="italic"/>
    </style:style>
    <style:style style:name="P262" style:parent-style-name="BodyTextIndent" style:family="paragraph">
      <style:text-properties style:font-name="Times New Roman"/>
    </style:style>
    <style:style style:name="P263" style:parent-style-name="Normal" style:family="paragraph">
      <style:text-properties fo:color="#000000"/>
    </style:style>
    <style:style style:name="P264" style:parent-style-name="Normal" style:family="paragraph">
      <style:paragraph-properties fo:text-indent="0.5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style:style>
    <style:style style:name="P267" style:parent-style-name="Header" style:family="paragraph">
      <style:paragraph-properties>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indent="0.5in"/>
    </style:style>
    <style:style style:name="P271" style:parent-style-name="Normal" style:family="paragraph">
      <style:paragraph-properties fo:text-align="center"/>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indent="0.5in"/>
    </style:style>
    <style:style style:name="P274" style:parent-style-name="Header" style:family="paragraph">
      <style:paragraph-properties>
        <style:tab-stops/>
      </style:paragraph-properties>
      <style:text-properties fo:font-size="16pt" style:font-size-asian="16pt"/>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text-position="super 62.5%"/>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text-position="super 62.5%"/>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2.5%"/>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text-position="super 62.5%"/>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text-position="super 62.5%"/>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text-position="super 62.5%"/>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2.5%"/>
    </style:style>
    <style:style style:name="T291" style:parent-style-name="DefaultParagraphFont" style:family="text">
      <style:text-properties style:font-weight-complex="bold"/>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BodyText2" style:family="paragraph">
      <style:text-properties style:font-name="Times New Roma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style:font-style-complex="italic" fo:color="#000000"/>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weight="bold" style:font-weight-asian="bold" fo:font-style="italic" style:font-style-asian="italic"/>
    </style:style>
    <style:style style:name="P303" style:parent-style-name="Normal" style:family="paragraph">
      <style:text-properties fo:font-size="18pt" style:font-size-asian="18p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color="#000000"/>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P312" style:parent-style-name="BodyText2" style:family="paragraph">
      <style:paragraph-properties fo:text-indent="0.5in"/>
      <style:text-properties style:font-name="Times New Roma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tyle-complex="italic" fo:color="#000000"/>
    </style:style>
    <style:style style:name="T322" style:parent-style-name="DefaultParagraphFont" style:family="text">
      <style:text-properties style:font-weight-complex="bold"/>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weight="bold" style:font-weight-asian="bold" fo:font-style="italic" style:font-style-asian="italic"/>
    </style:style>
    <style:style style:name="P326" style:parent-style-name="Normal" style:family="paragraph">
      <style:paragraph-properties fo:text-indent="0.5in"/>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Header" style:family="paragraph">
      <style:paragraph-properties>
        <style:tab-stops/>
      </style:paragraph-properties>
    </style:style>
    <style:style style:name="P332" style:parent-style-name="BodyText2" style:family="paragraph">
      <style:text-properties style:font-name="Times New Roman" fo:font-style="normal" style:font-style-asian="normal" style:font-style-complex="normal"/>
    </style:style>
    <style:style style:name="P333" style:parent-style-name="Header" style:family="paragraph">
      <style:paragraph-properties>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color="#000000"/>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BodyText2" style:family="paragraph">
      <style:text-properties style:font-name="Times New Roma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font-style-complex="italic" fo:color="#000000"/>
    </style:style>
    <style:style style:name="T354" style:parent-style-name="DefaultParagraphFont" style:family="text">
      <style:text-properties style:font-weight-complex="bold"/>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weight="bold" style:font-weight-asian="bold" fo:font-style="italic" style:font-style-asian="italic"/>
    </style:style>
    <style:style style:name="P357" style:parent-style-name="Normal" style:family="paragraph">
      <style:paragraph-properties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fo:font-style="italic" style:font-style-asian="italic" style:font-style-complex="italic"/>
    </style:style>
    <style:style style:name="P361" style:parent-style-name="Normal" style:family="paragraph">
      <style:paragraph-properties fo:text-indent="0.5in"/>
    </style:style>
    <style:style style:name="P362" style:parent-style-name="Header" style:family="paragraph">
      <style:paragraph-properties fo:text-indent="0.5in">
        <style:tab-stops/>
      </style:paragraph-properties>
      <style:text-properties fo:font-style="italic" style:font-style-asian="italic" style:font-style-complex="italic"/>
    </style:style>
    <style:style style:name="P363" style:parent-style-name="Normal" style:family="paragraph">
      <style:paragraph-properties fo:text-indent="0.5in"/>
    </style:style>
    <style:style style:name="T364" style:parent-style-name="DefaultParagraphFont" style:family="text">
      <style:text-properties style:font-weight-complex="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Header" style:family="paragraph">
      <style:paragraph-properties>
        <style:tab-stops/>
      </style:paragraph-properties>
    </style:style>
    <style:style style:name="P368" style:parent-style-name="Header" style:family="paragraph">
      <style:paragraph-properties>
        <style:tab-stops/>
      </style:paragraph-properties>
    </style:style>
    <style:style style:name="T369" style:parent-style-name="DefaultParagraphFont" style:family="text">
      <style:text-properties style:font-style-complex="italic"/>
    </style:style>
    <style:style style:name="P370" style:parent-style-name="Header" style:family="paragraph">
      <style:paragraph-properties>
        <style:tab-stops/>
      </style:paragraph-properties>
    </style:style>
    <style:style style:name="P371" style:parent-style-name="Header" style:family="paragraph">
      <style:paragraph-properties>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color="#000000"/>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Header" style:family="paragraph">
      <style:paragraph-properties>
        <style:tab-stops/>
      </style:paragraph-properties>
    </style:style>
    <style:style style:name="P385" style:parent-style-name="BodyTextIndent" style:family="paragraph">
      <style:text-properties style:font-name="Times New Roman" style:font-style-complex="italic"/>
    </style:style>
    <style:style style:name="P386" style:parent-style-name="BodyText2" style:family="paragraph">
      <style:text-properties style:font-name="Times New Roma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font-style-complex="italic"/>
    </style:style>
    <style:style style:name="T389" style:parent-style-name="DefaultParagraphFont" style:family="text">
      <style:text-properties style:font-weight-complex="bold" style:font-style-complex="italic"/>
    </style:style>
    <style:style style:name="T390" style:parent-style-name="DefaultParagraphFont" style:family="text">
      <style:text-properties style:font-weight-complex="bold" style:font-style-complex="italic"/>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style:font-weight-complex="bold" fo:font-style="italic" style:font-style-asian="italic" style:font-style-complex="italic"/>
    </style:style>
    <style:style style:name="T393" style:parent-style-name="DefaultParagraphFont" style:family="text">
      <style:text-properties style:font-weight-complex="bold" fo:font-style="italic" style:font-style-asian="italic" style:font-style-complex="italic"/>
    </style:style>
    <style:style style:name="P394" style:parent-style-name="Header" style:family="paragraph">
      <style:paragraph-properties>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fo:color="#000000"/>
    </style:style>
    <style:style style:name="P397" style:parent-style-name="Header" style:family="paragraph">
      <style:paragraph-properties>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font-style-complex="italic" fo:color="#000000"/>
    </style:style>
    <style:style style:name="T400" style:parent-style-name="DefaultParagraphFont" style:family="text">
      <style:text-properties style:font-weight-complex="bold" style:font-style-complex="italic" fo:color="#000000"/>
    </style:style>
    <style:style style:name="T401" style:parent-style-name="DefaultParagraphFont" style:family="text">
      <style:text-properties fo:font-style="italic" style:font-style-asian="italic" style:font-style-complex="italic"/>
    </style:style>
    <style:style style:name="P402" style:parent-style-name="Header" style:family="paragraph">
      <style:paragraph-properties>
        <style:tab-stops/>
      </style:paragraph-properties>
    </style:style>
    <style:style style:name="P403" style:parent-style-name="Normal" style:family="paragraph">
      <style:paragraph-properties fo:text-indent="0.5in"/>
    </style:style>
    <style:style style:name="T404" style:parent-style-name="DefaultParagraphFont" style:family="text">
      <style:text-properties style:font-weight-complex="bold" style:font-style-complex="italic" fo:color="#000000"/>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font-style-complex="italic" fo:color="#000000"/>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BodyText2" style:family="paragraph">
      <style:text-properties style:font-name="Times New Roma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font-style-complex="italic"/>
    </style:style>
    <style:style style:name="T413" style:parent-style-name="DefaultParagraphFont" style:family="text">
      <style:text-properties style:font-weight-complex="bold" fo:font-style="italic" style:font-style-asian="italic" style:font-style-complex="italic"/>
    </style:style>
    <style:style style:name="T414" style:parent-style-name="DefaultParagraphFont" style:family="text">
      <style:text-properties fo:font-weight="bold" style:font-weight-asian="bold" style:font-weight-complex="bold" fo:font-style="italic" style:font-style-asian="italic"/>
    </style:style>
    <style:style style:name="T415" style:parent-style-name="DefaultParagraphFont" style:family="text">
      <style:text-properties style:font-weight-complex="bold" fo:font-style="italic" style:font-style-asian="italic" style:font-style-complex="italic"/>
    </style:style>
    <style:style style:name="T416" style:parent-style-name="DefaultParagraphFont" style:family="text">
      <style:text-properties style:font-weight-complex="bold" fo:font-style="italic" style:font-style-asian="italic" style:font-style-complex="italic"/>
    </style:style>
    <style:style style:name="P417" style:parent-style-name="Normal" style:family="paragraph">
      <style:text-properties style:font-weight-complex="bold" style:font-style-complex="italic"/>
    </style:style>
    <style:style style:name="P418" style:parent-style-name="Normal" style:family="paragraph">
      <style:paragraph-properties fo:text-align="center"/>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BodyText2" style:family="paragraph">
      <style:text-properties style:font-name="Times New Roma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style:font-weight-complex="bold" fo:font-style="italic" style:font-style-asian="italic" style:font-style-complex="italic"/>
    </style:style>
    <style:style style:name="T431" style:parent-style-name="DefaultParagraphFont" style:family="text">
      <style:text-properties fo:font-weight="bold" style:font-weight-asian="bold" style:font-weight-complex="bold" fo:font-style="italic" style:font-style-asian="italic"/>
    </style:style>
    <style:style style:name="T432" style:parent-style-name="DefaultParagraphFont" style:family="text">
      <style:text-properties style:font-weight-complex="bold" fo:font-style="italic" style:font-style-asian="italic" style:font-style-complex="italic"/>
    </style:style>
    <style:style style:name="P433" style:parent-style-name="Normal" style:family="paragraph">
      <style:paragraph-properties fo:text-align="center"/>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center"/>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BodyText2" style:family="paragraph">
      <style:text-properties style:font-name="Times New Roma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weight-complex="bold" fo:font-style="italic" style:font-style-asian="italic" style:font-style-complex="italic"/>
    </style:style>
    <style:style style:name="T448" style:parent-style-name="DefaultParagraphFont" style:family="text">
      <style:text-properties fo:font-weight="bold" style:font-weight-asian="bold" style:font-weight-complex="bold" fo:font-style="italic" style:font-style-asian="italic"/>
    </style:style>
    <style:style style:name="T449" style:parent-style-name="DefaultParagraphFont" style:family="text">
      <style:text-properties style:font-weight-complex="bold" fo:font-style="italic" style:font-style-asian="italic" style:font-style-complex="italic"/>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text-properties fo:font-size="18pt" style:font-size-asian="18pt"/>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style="italic" style:font-style-asian="italic" style:font-style-complex="italic"/>
    </style:style>
    <style:style style:name="P460" style:parent-style-name="Normal" style:family="paragraph">
      <style:paragraph-properties fo:text-align="center"/>
      <style:text-properties style:text-underline-type="single" style:text-underline-style="solid" style:text-underline-width="auto" style:text-underline-mode="continuous"/>
    </style:style>
    <style:style style:name="P461" style:parent-style-name="BodyTextIndent" style:family="paragraph">
      <style:text-properties style:font-name="Times New Roman" style:font-style-complex="italic"/>
    </style:style>
    <style:style style:name="P462" style:parent-style-name="Normal" style:family="paragraph">
      <style:text-properties fo:font-size="18pt" style:font-size-asian="18pt"/>
    </style:style>
    <style:style style:name="P463" style:parent-style-name="BodyText2" style:family="paragraph">
      <style:text-properties style:font-name="Times New Roma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font-style-complex="italic"/>
    </style:style>
    <style:style style:name="P476" style:parent-style-name="Header" style:family="paragraph">
      <style:paragraph-properties>
        <style:tab-stops/>
      </style:paragraph-properties>
    </style:style>
    <style:style style:name="P477" style:parent-style-name="Header" style:family="paragraph">
      <style:paragraph-properties>
        <style:tab-stops/>
      </style:paragraph-properties>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BodyText2" style:family="paragraph">
      <style:text-properties style:font-name="Times New Roman" fo:font-weight="bold" style:font-weight-asian="bold" style:font-weight-complex="bold"/>
    </style:style>
    <style:style style:name="P483" style:parent-style-name="BodyText2" style:family="paragraph">
      <style:text-properties style:font-name="Times New Roman" fo:font-style="normal" style:font-style-asian="normal" style:font-style-complex="normal"/>
    </style:style>
    <style:style style:name="P484" style:parent-style-name="Header" style:family="paragraph">
      <style:paragraph-properties>
        <style:tab-stops/>
      </style:paragraph-properties>
    </style:style>
    <style:style style:name="P485" style:parent-style-name="Header" style:family="paragraph">
      <style:paragraph-properties>
        <style:tab-stops/>
      </style:paragraph-properties>
      <style:text-properties style:font-style-complex="italic"/>
    </style:style>
    <style:style style:name="P486" style:parent-style-name="Header" style:family="paragraph">
      <style:paragraph-properties>
        <style:tab-stops/>
      </style:paragraph-properties>
    </style:style>
    <style:style style:name="T487" style:parent-style-name="DefaultParagraphFont" style:family="text">
      <style:text-properties style:font-style-complex="italic"/>
    </style:style>
    <style:style style:name="T488" style:parent-style-name="DefaultParagraphFont" style:family="text">
      <style:text-properties fo:font-weight="bold" style:font-weight-asian="bold" style:font-weight-complex="bold"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BodyText2" style:family="paragraph">
      <style:text-properties style:font-name="Times New Roma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text-position="super 62.5%"/>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text-position="super 62.5%"/>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font-style-complex="italic" fo:color="#000000"/>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weight="bold" style:font-weight-asian="bold" fo:font-style="italic" style:font-style-asian="italic"/>
    </style:style>
    <style:style style:name="P503" style:parent-style-name="Normal" style:family="paragraph">
      <style:paragraph-properties fo:text-indent="0.5in"/>
    </style:style>
    <style:style style:name="P504" style:parent-style-name="Normal" style:family="paragraph">
      <style:paragraph-properties fo:text-indent="0.5in"/>
    </style:style>
    <style:style style:name="P505" style:parent-style-name="Normal" style:family="paragraph">
      <style:paragraph-properties fo:text-indent="0.5in"/>
    </style:style>
    <style:style style:name="P50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07" style:parent-style-name="Normal" style:family="paragraph">
      <style:text-properties fo:font-size="8pt" style:font-size-asian="8pt"/>
    </style:style>
    <style:style style:name="P508" style:parent-style-name="BodyTextIndent" style:family="paragraph">
      <style:text-properties style:font-name="Times New Roman"/>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font-style-complex="italic"/>
    </style:style>
    <style:style style:name="P512" style:parent-style-name="Header" style:family="paragraph">
      <style:paragraph-properties>
        <style:tab-stops/>
      </style:paragraph-properties>
      <style:text-properties fo:font-size="8pt" style:font-size-asian="8pt"/>
    </style:style>
    <style:style style:name="P513" style:parent-style-name="Header" style:family="paragraph">
      <style:paragraph-properties>
        <style:tab-stops/>
      </style:paragraph-properties>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style>
    <style:style style:name="P517" style:parent-style-name="BodyText2" style:family="paragraph">
      <style:text-properties style:font-name="Times New Roman" fo:font-weight="bold" style:font-weight-asian="bold" style:font-weight-complex="bold" fo:font-size="8pt" style:font-size-asian="8pt"/>
    </style:style>
    <style:style style:name="P518" style:parent-style-name="BodyText2" style:family="paragraph">
      <style:text-properties style:font-name="Times New Roman" fo:font-style="normal" style:font-style-asian="normal" style:font-style-complex="normal"/>
    </style:style>
    <style:style style:name="P519" style:parent-style-name="Header" style:family="paragraph">
      <style:paragraph-properties>
        <style:tab-stops/>
      </style:paragraph-properties>
      <style:text-properties fo:font-size="8pt" style:font-size-asian="8pt"/>
    </style:style>
    <style:style style:name="P520" style:parent-style-name="Header" style:family="paragraph">
      <style:paragraph-properties>
        <style:tab-stops/>
      </style:paragraph-properties>
    </style:style>
    <style:style style:name="T521" style:parent-style-name="DefaultParagraphFont" style:family="text">
      <style:text-properties style:font-style-complex="italic"/>
    </style:style>
    <style:style style:name="T522" style:parent-style-name="DefaultParagraphFont" style:family="text">
      <style:text-properties fo:font-weight="bold" style:font-weight-asian="bold" style:font-weight-complex="bold" style:font-style-complex="italic"/>
    </style:style>
    <style:style style:name="T523" style:parent-style-name="DefaultParagraphFont" style:family="text">
      <style:text-properties style:font-style-complex="italic"/>
    </style:style>
    <style:style style:name="P524" style:parent-style-name="Header" style:family="paragraph">
      <style:paragraph-properties>
        <style:tab-stops/>
      </style:paragraph-properties>
      <style:text-properties style:font-style-complex="italic"/>
    </style:style>
    <style:style style:name="P525" style:parent-style-name="Header" style:family="paragraph">
      <style:paragraph-properties>
        <style:tab-stops/>
      </style:paragraph-properties>
    </style:style>
    <style:style style:name="P526" style:parent-style-name="BodyText2" style:family="paragraph">
      <style:text-properties style:font-name="Times New Roma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font-style-complex="italic" fo:color="#000000"/>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weight="bold" style:font-weight-asian="bold" fo:font-style="italic" style:font-style-asian="italic"/>
    </style:style>
    <style:style style:name="P531" style:parent-style-name="Normal" style:family="paragraph">
      <style:paragraph-properties fo:text-indent="0.5in"/>
    </style:style>
    <style:style style:name="P532" style:parent-style-name="Normal" style:family="paragraph">
      <style:paragraph-properties fo:text-indent="0.5in"/>
    </style:style>
    <style:style style:name="P533" style:parent-style-name="Normal" style:family="paragraph">
      <style:paragraph-properties fo:text-indent="0.5in"/>
    </style:style>
    <style:style style:name="T534" style:parent-style-name="DefaultParagraphFont" style:family="text">
      <style:text-properties style:font-weight-complex="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Header" style:family="paragraph">
      <style:paragraph-properties>
        <style:tab-stops/>
      </style:paragraph-properties>
    </style:style>
    <style:style style:name="P541" style:parent-style-name="Header" style:family="paragraph">
      <style:paragraph-properties>
        <style:tab-stops/>
      </style:paragraph-properties>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style>
    <style:style style:name="P546" style:parent-style-name="BodyText2" style:family="paragraph">
      <style:text-properties style:font-name="Times New Roman" fo:font-weight="bold" style:font-weight-asian="bold" style:font-weight-complex="bold"/>
    </style:style>
    <style:style style:name="P547" style:parent-style-name="BodyText2" style:family="paragraph">
      <style:text-properties style:font-name="Times New Roman" fo:font-style="normal" style:font-style-asian="normal" style:font-style-complex="normal"/>
    </style:style>
    <style:style style:name="P548" style:parent-style-name="Header" style:family="paragraph">
      <style:paragraph-properties>
        <style:tab-stops/>
      </style:paragraph-properties>
    </style:style>
    <style:style style:name="P549" style:parent-style-name="Header" style:family="paragraph">
      <style:paragraph-properties>
        <style:tab-stops/>
      </style:paragraph-properties>
    </style:style>
    <style:style style:name="T550" style:parent-style-name="DefaultParagraphFont" style:family="text">
      <style:text-properties style:font-style-complex="italic"/>
    </style:style>
    <style:style style:name="T551" style:parent-style-name="DefaultParagraphFont" style:family="text">
      <style:text-properties fo:font-weight="bold" style:font-weight-asian="bold" style:font-weight-complex="bold"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style>
    <style:style style:name="P554" style:parent-style-name="Header" style:family="paragraph">
      <style:paragraph-properties>
        <style:tab-stops/>
      </style:paragraph-properties>
    </style:style>
    <style:style style:name="P555" style:parent-style-name="BodyText2" style:family="paragraph">
      <style:text-properties style:font-name="Times New Roma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font-style-complex="italic" fo:color="#000000"/>
    </style:style>
    <style:style style:name="T564" style:parent-style-name="DefaultParagraphFont" style:family="text">
      <style:text-properties style:font-weight-complex="bold"/>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weight="bold" style:font-weight-asian="bold" fo:font-style="italic" style:font-style-asian="italic"/>
    </style:style>
    <style:style style:name="P567" style:parent-style-name="Normal" style:family="paragraph">
      <style:paragraph-properties fo:text-indent="0.5in"/>
    </style:style>
    <style:style style:name="P568" style:parent-style-name="Normal" style:family="paragraph">
      <style:paragraph-properties fo:text-indent="0.5in"/>
    </style:style>
    <style:style style:name="T569" style:parent-style-name="DefaultParagraphFont" style:family="text">
      <style:text-properties style:font-weight-complex="bold"/>
    </style:style>
    <style:style style:name="P570" style:parent-style-name="Normal" style:family="paragraph">
      <style:paragraph-properties fo:text-indent="0.5in"/>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Header" style:family="paragraph">
      <style:paragraph-properties>
        <style:tab-stops/>
      </style:paragraph-properties>
    </style:style>
    <style:style style:name="P576" style:parent-style-name="Header" style:family="paragraph">
      <style:paragraph-properties>
        <style:tab-stops/>
      </style:paragraph-properties>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style>
    <style:style style:name="P580" style:parent-style-name="BodyText2" style:family="paragraph">
      <style:text-properties style:font-name="Times New Roman" fo:font-weight="bold" style:font-weight-asian="bold" style:font-weight-complex="bold"/>
    </style:style>
    <style:style style:name="P581" style:parent-style-name="BodyText2" style:family="paragraph">
      <style:text-properties style:font-name="Times New Roman" fo:font-style="normal" style:font-style-asian="normal" style:font-style-complex="normal"/>
    </style:style>
    <style:style style:name="P582" style:parent-style-name="Header" style:family="paragraph">
      <style:paragraph-properties>
        <style:tab-stops/>
      </style:paragraph-properties>
    </style:style>
    <style:style style:name="P583" style:parent-style-name="Header" style:family="paragraph">
      <style:paragraph-properties>
        <style:tab-stops/>
      </style:paragraph-properties>
      <style:text-properties style:font-style-complex="italic"/>
    </style:style>
    <style:style style:name="P584" style:parent-style-name="Header" style:family="paragraph">
      <style:paragraph-properties>
        <style:tab-stops/>
      </style:paragraph-properties>
    </style:style>
    <style:style style:name="T585" style:parent-style-name="DefaultParagraphFont" style:family="text">
      <style:text-properties style:font-style-complex="italic"/>
    </style:style>
    <style:style style:name="T586" style:parent-style-name="DefaultParagraphFont" style:family="text">
      <style:text-properties fo:font-weight="bold" style:font-weight-asian="bold" style:font-weight-complex="bold" style:font-style-complex="italic"/>
    </style:style>
    <style:style style:name="T587" style:parent-style-name="DefaultParagraphFont" style:family="text">
      <style:text-properties style:font-style-complex="italic"/>
    </style:style>
    <style:style style:name="P588" style:parent-style-name="Header" style:family="paragraph">
      <style:paragraph-properties>
        <style:tab-stops/>
      </style:paragraph-properties>
      <style:text-properties style:font-style-complex="italic"/>
    </style:style>
    <style:style style:name="P589" style:parent-style-name="Header" style:family="paragraph">
      <style:paragraph-properties>
        <style:tab-stops/>
      </style:paragraph-properties>
    </style:style>
    <style:style style:name="P590" style:parent-style-name="BodyText2" style:family="paragraph">
      <style:text-properties style:font-name="Times New Roman"/>
    </style:style>
    <style:style style:name="T591" style:parent-style-name="DefaultParagraphFont" style:family="text">
      <style:text-properties fo:font-weight="bold" style:font-weight-asian="bold" style:font-weight-complex="bold"/>
    </style:style>
    <style:style style:name="P592" style:parent-style-name="Header" style:family="paragraph">
      <style:paragraph-properties>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text-position="super 62.5%"/>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style:font-style-complex="italic" fo:color="#000000"/>
    </style:style>
    <style:style style:name="T599" style:parent-style-name="DefaultParagraphFont" style:family="text">
      <style:text-properties style:font-weight-complex="bold" fo:color="#000000"/>
    </style:style>
    <style:style style:name="P600" style:parent-style-name="Header" style:family="paragraph">
      <style:paragraph-properties>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text-position="super 62.5%"/>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style:font-style-complex="italic" fo:color="#000000"/>
    </style:style>
    <style:style style:name="T606" style:parent-style-name="DefaultParagraphFont" style:family="text">
      <style:text-properties style:font-weight-complex="bold" style:font-style-complex="italic" fo:color="#000000"/>
    </style:style>
    <style:style style:name="T607" style:parent-style-name="DefaultParagraphFont" style:family="text">
      <style:text-properties style:font-weight-complex="bold" fo:color="#000000"/>
    </style:style>
    <style:style style:name="P608" style:parent-style-name="Header" style:family="paragraph">
      <style:paragraph-properties>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text-position="super 62.5%"/>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style:font-style-complex="italic" fo:color="#000000"/>
    </style:style>
    <style:style style:name="T614" style:parent-style-name="DefaultParagraphFont" style:family="text">
      <style:text-properties style:font-weight-complex="bold" fo:color="#000000"/>
    </style:style>
    <style:style style:name="P615" style:parent-style-name="Header" style:family="paragraph">
      <style:paragraph-properties>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style:font-style-complex="italic"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style:font-weight-complex="bold" fo:font-style="italic" style:font-style-asian="italic" style:font-style-complex="italic"/>
    </style:style>
    <style:style style:name="P623" style:parent-style-name="Normal" style:family="paragraph">
      <style:text-properties fo:font-size="16pt" style:font-size-asian="16pt"/>
    </style:style>
    <style:style style:name="P624" style:parent-style-name="Header" style:family="paragraph">
      <style:paragraph-properties>
        <style:tab-stops/>
      </style:paragraph-properties>
    </style:style>
    <style:style style:name="T625" style:parent-style-name="DefaultParagraphFont" style:family="text">
      <style:text-properties style:font-weight-complex="bold"/>
    </style:style>
    <style:style style:name="P626" style:parent-style-name="Normal" style:family="paragraph">
      <style:paragraph-properties fo:text-indent="0.5in"/>
      <style:text-properties fo:font-size="16pt" style:font-size-asian="16pt"/>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style="italic" style:font-style-asian="italic" style:font-style-complex="italic"/>
    </style:style>
    <style:style style:name="P629" style:parent-style-name="Header" style:family="paragraph">
      <style:paragraph-properties>
        <style:tab-stops/>
      </style:paragraph-properties>
      <style:text-properties fo:font-size="18pt" style:font-size-asian="18pt"/>
    </style:style>
    <style:style style:name="P630" style:parent-style-name="Normal" style:family="paragraph">
      <style:paragraph-properties fo:text-indent="0.5in"/>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style-complex="italic"/>
    </style:style>
    <style:style style:name="P636" style:parent-style-name="Header" style:family="paragraph">
      <style:paragraph-properties>
        <style:tab-stops/>
      </style:paragraph-properties>
    </style:style>
    <style:style style:name="P637" style:parent-style-name="Header" style:family="paragraph">
      <style:paragraph-properties>
        <style:tab-stops/>
      </style:paragraph-properties>
    </style:style>
    <style:style style:name="P638" style:parent-style-name="BodyText2" style:family="paragraph">
      <style:text-properties style:font-name="Times New Roman"/>
    </style:style>
    <style:style style:name="P639" style:parent-style-name="BodyText2" style:family="paragraph">
      <style:paragraph-properties fo:text-indent="0.5in"/>
      <style:text-properties style:font-name="Times New Roman"/>
    </style:style>
    <style:style style:name="P640" style:parent-style-name="Header" style:family="paragraph">
      <style:paragraph-properties>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text-position="super 62.5%"/>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style:font-style-complex="italic"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style="italic" style:font-style-asian="italic"/>
    </style:style>
    <style:style style:name="P652" style:parent-style-name="Header" style:family="paragraph">
      <style:paragraph-properties>
        <style:tab-stops/>
      </style:paragraph-properties>
    </style:style>
    <style:style style:name="P653" style:parent-style-name="Header" style:family="paragraph">
      <style:paragraph-properties>
        <style:tab-stops/>
      </style:paragraph-properties>
    </style:style>
    <style:style style:name="P654" style:parent-style-name="Header" style:family="paragraph">
      <style:paragraph-properties>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text-position="super 62.5%"/>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color="#000000"/>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Header" style:family="paragraph">
      <style:paragraph-properties>
        <style:tab-stops/>
      </style:paragraph-properties>
    </style:style>
    <style:style style:name="P664" style:parent-style-name="Header" style:family="paragraph">
      <style:paragraph-properties>
        <style:tab-stops/>
      </style:paragraph-properties>
    </style:style>
    <style:style style:name="P665" style:parent-style-name="BodyText2" style:family="paragraph">
      <style:text-properties style:font-name="Times New Roman"/>
    </style:style>
    <style:style style:name="P666" style:parent-style-name="Header" style:family="paragraph">
      <style:paragraph-properties>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text-position="super 62.5%"/>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style:font-style-complex="italic"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fo:font-style="italic" style:font-style-asian="italic"/>
    </style:style>
    <style:style style:name="P678" style:parent-style-name="Header" style:family="paragraph">
      <style:paragraph-properties>
        <style:tab-stops/>
      </style:paragraph-properties>
    </style:style>
    <style:style style:name="P679" style:parent-style-name="Header" style:family="paragraph">
      <style:paragraph-properties>
        <style:tab-stops/>
      </style:paragraph-properties>
    </style:style>
    <style:style style:name="P680" style:parent-style-name="Header" style:family="paragraph">
      <style:paragraph-properties>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text-position="super 62.5%"/>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color="#000000"/>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Header" style:family="paragraph">
      <style:paragraph-properties>
        <style:tab-stops/>
      </style:paragraph-properties>
    </style:style>
    <style:style style:name="P689" style:parent-style-name="Header" style:family="paragraph">
      <style:paragraph-properties>
        <style:tab-stops/>
      </style:paragraph-properties>
    </style:style>
    <style:style style:name="P690" style:parent-style-name="BodyText2" style:family="paragraph">
      <style:text-properties style:font-name="Times New Roman"/>
    </style:style>
    <style:style style:name="P691" style:parent-style-name="Header" style:family="paragraph">
      <style:paragraph-properties>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text-position="super 62.5%"/>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style:font-style-complex="italic"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style="italic" style:font-style-asian="italic"/>
    </style:style>
    <style:style style:name="P703" style:parent-style-name="Header" style:family="paragraph">
      <style:paragraph-properties>
        <style:tab-stops/>
      </style:paragraph-properties>
    </style:style>
    <style:style style:name="P704" style:parent-style-name="Header" style:family="paragraph">
      <style:paragraph-properties>
        <style:tab-stops/>
      </style:paragraph-properties>
    </style:style>
    <style:style style:name="P705" style:parent-style-name="Header" style:family="paragraph">
      <style:paragraph-properties>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text-position="super 62.5%"/>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fo:color="#000000"/>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Header" style:family="paragraph">
      <style:paragraph-properties>
        <style:tab-stops/>
      </style:paragraph-properties>
    </style:style>
    <style:style style:name="P715" style:parent-style-name="Header" style:family="paragraph">
      <style:paragraph-properties>
        <style:tab-stops/>
      </style:paragraph-properties>
    </style:style>
    <style:style style:name="P716" style:parent-style-name="BodyText2" style:family="paragraph">
      <style:text-properties style:font-name="Times New Roman"/>
    </style:style>
    <style:style style:name="P717" style:parent-style-name="Header" style:family="paragraph">
      <style:paragraph-properties>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style:font-style-complex="italic"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weight="bold" style:font-weight-asian="bold" fo:font-style="italic" style:font-style-asian="italic"/>
    </style:style>
    <style:style style:name="T726" style:parent-style-name="DefaultParagraphFont" style:family="text">
      <style:text-properties fo:font-style="italic" style:font-style-asian="italic"/>
    </style:style>
    <style:style style:name="P727" style:parent-style-name="Header" style:family="paragraph">
      <style:paragraph-properties>
        <style:tab-stops/>
      </style:paragraph-properties>
    </style:style>
    <style:style style:name="P728" style:parent-style-name="Header" style:family="paragraph">
      <style:paragraph-properties>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fo:color="#000000"/>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BodyText2" style:family="paragraph">
      <style:text-properties style:font-name="Times New Roma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color="#000000"/>
    </style:style>
    <style:style style:name="T738" style:parent-style-name="DefaultParagraphFont" style:family="text">
      <style:text-properties style:font-weight-complex="bold"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font-style="italic" style:font-style-asian="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fo:color="#000000"/>
    </style:style>
    <style:style style:name="P743" style:parent-style-name="Header" style:family="paragraph">
      <style:paragraph-properties>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color="#000000"/>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BodyText2" style:family="paragraph">
      <style:text-properties style:font-name="Times New Roma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text-position="super 62.5%"/>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text-position="super 62.5%"/>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font-style-complex="italic" fo:color="#000000"/>
    </style:style>
    <style:style style:name="T759" style:parent-style-name="DefaultParagraphFont" style:family="text">
      <style:text-properties style:font-weight-complex="bold"/>
    </style:style>
    <style:style style:name="T760" style:parent-style-name="DefaultParagraphFont" style:family="text">
      <style:text-properties fo:font-weight="bold" style:font-weight-asian="bold"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P763" style:parent-style-name="Header" style:family="paragraph">
      <style:paragraph-properties>
        <style:tab-stops/>
      </style:paragraph-properties>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text-position="super 62.5%"/>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text-position="super 62.5%"/>
    </style:style>
    <style:style style:name="T770" style:parent-style-name="DefaultParagraphFont" style:family="text">
      <style:text-properties style:font-weight-complex="bold"/>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text-properties fo:font-size="8pt" style:font-size-asian="8pt"/>
    </style:style>
    <style:style style:name="P774" style:parent-style-name="BodyText2" style:family="paragraph">
      <style:text-properties style:font-name="Times New Roma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font-style-complex="italic" fo:color="#000000"/>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style:style>
    <style:style style:name="P780" style:parent-style-name="Normal" style:family="paragraph">
      <style:text-properties fo:font-size="9pt" style:font-size-asian="9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text-properties fo:font-size="8pt" style:font-size-asian="8pt"/>
    </style:style>
    <style:style style:name="P787" style:parent-style-name="BodyText2" style:family="paragraph">
      <style:text-properties style:font-name="Times New Roma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font-style-complex="italic" fo:color="#000000"/>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fo:font-style="italic" style:font-style-asian="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fo:color="#000000"/>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P808" style:parent-style-name="BodyText2" style:family="paragraph">
      <style:text-properties style:font-name="Times New Roma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font-style-complex="italic" fo:color="#000000"/>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font-style="italic" style:font-style-asian="italic" style:font-style-complex="italic"/>
    </style:style>
    <style:style style:name="T814" style:parent-style-name="DefaultParagraphFont" style:family="text">
      <style:text-properties style:font-weight-complex="bold" fo:font-style="italic" style:font-style-asian="italic" style:font-style-complex="italic"/>
    </style:style>
    <style:style style:name="T815" style:parent-style-name="DefaultParagraphFont" style:family="text">
      <style:text-properties fo:font-weight="bold" style:font-weight-asian="bold" fo:font-style="italic" style:font-style-asian="italic"/>
    </style:style>
    <style:style style:name="P816" style:parent-style-name="Header" style:family="paragraph">
      <style:paragraph-properties>
        <style:tab-stops/>
      </style:paragraph-properties>
    </style:style>
    <style:style style:name="P817" style:parent-style-name="Normal" style:family="paragraph">
      <style:paragraph-properties fo:text-indent="0.5in"/>
    </style:style>
    <style:style style:name="P818" style:parent-style-name="Normal" style:family="paragraph">
      <style:paragraph-properties fo:text-indent="0.5in"/>
      <style:text-properties fo:font-size="16pt" style:font-size-asian="16pt"/>
    </style:style>
    <style:style style:name="P819" style:parent-style-name="Normal" style:family="paragraph">
      <style:text-properties fo:font-size="16pt" style:font-size-asian="16pt"/>
    </style:style>
    <style:style style:name="P82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21" style:parent-style-name="Normal" style:family="paragraph">
      <style:paragraph-properties fo:text-align="center"/>
    </style:style>
    <style:style style:name="P822" style:parent-style-name="Normal" style:family="paragraph">
      <style:paragraph-properties fo:text-indent="0.5in"/>
    </style:style>
    <style:style style:name="T823" style:parent-style-name="DefaultParagraphFont" style:family="text">
      <style:text-properties style:font-name-complex="Arial" style:font-style-complex="italic" fo:color="#000000"/>
    </style:style>
    <style:style style:name="T824" style:parent-style-name="DefaultParagraphFont" style:family="text">
      <style:text-properties style:font-name-complex="Arial" style:font-style-complex="italic" fo:color="#000000"/>
    </style:style>
    <style:style style:name="P825" style:parent-style-name="Normal" style:family="paragraph">
      <style:paragraph-properties fo:text-indent="0.5in"/>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indent="0.5in"/>
    </style:style>
    <style:style style:name="P828" style:parent-style-name="Normal" style:family="paragraph">
      <style:paragraph-properties fo:text-indent="0.5in"/>
    </style:style>
    <style:style style:name="T829" style:parent-style-name="DefaultParagraphFont" style:family="text">
      <style:text-properties style:font-name-complex="Arial" style:font-style-complex="italic" fo:color="#000000"/>
    </style:style>
    <style:style style:name="T830" style:parent-style-name="DefaultParagraphFont" style:family="text">
      <style:text-properties style:font-name-complex="Arial" style:font-style-complex="italic" fo:color="#000000"/>
    </style:style>
    <style:style style:name="P831" style:parent-style-name="Normal" style:family="paragraph">
      <style:paragraph-properties fo:text-indent="0.5in"/>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indent="0.5in"/>
    </style:style>
    <style:style style:name="P834" style:parent-style-name="Normal" style:family="paragraph">
      <style:paragraph-properties fo:text-indent="0.5in"/>
    </style:style>
    <style:style style:name="P835" style:parent-style-name="Normal" style:family="paragraph">
      <style:paragraph-properties fo:text-indent="0.5in"/>
      <style:text-properties fo:color="#000000"/>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indent="0.5in"/>
    </style:style>
    <style:style style:name="P840" style:parent-style-name="BodyTextIndent" style:family="paragraph">
      <style:text-properties style:font-name="Times New Roman"/>
    </style:style>
    <style:style style:name="P841" style:parent-style-name="Normal" style:family="paragraph">
      <style:paragraph-properties fo:text-indent="0.5in"/>
    </style:style>
    <style:style style:name="P842" style:parent-style-name="Normal" style:family="paragraph">
      <style:text-properties fo:font-size="16pt" style:font-size-asian="16pt"/>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BodyText2" style:family="paragraph">
      <style:text-properties style:font-name="Times New Roma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font-style-complex="italic"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font-style="italic" style:font-style-asian="italic" style:font-style-complex="italic"/>
    </style:style>
    <style:style style:name="T855" style:parent-style-name="DefaultParagraphFont" style:family="text">
      <style:text-properties fo:font-weight="bold" style:font-weight-asian="bold" fo:font-style="italic" style:font-style-asian="italic"/>
    </style:style>
    <style:style style:name="P856" style:parent-style-name="Normal" style:family="paragraph">
      <style:text-properties fo:font-size="16pt" style:font-size-asian="16pt"/>
    </style:style>
    <style:style style:name="P857" style:parent-style-name="Header" style:family="paragraph">
      <style:paragraph-properties>
        <style:tab-stops/>
      </style:paragraph-properties>
    </style:style>
    <style:style style:name="P858" style:parent-style-name="Normal" style:family="paragraph">
      <style:paragraph-properties fo:text-indent="0.5in"/>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P86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62" style:parent-style-name="Normal" style:family="paragraph">
      <style:paragraph-properties fo:text-align="center"/>
    </style:style>
    <style:style style:name="P863" style:parent-style-name="Normal" style:family="paragraph">
      <style:paragraph-properties fo:text-indent="0.5in"/>
    </style:style>
    <style:style style:name="T864" style:parent-style-name="DefaultParagraphFont" style:family="text">
      <style:text-properties style:font-name-complex="Arial" style:font-style-complex="italic" fo:color="#000000"/>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indent="0.5in"/>
    </style:style>
    <style:style style:name="T874" style:parent-style-name="DefaultParagraphFont" style:family="text">
      <style:text-properties style:font-weight-complex="bold" style:font-style-complex="italic" fo:color="#000000"/>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style="italic" style:font-style-asian="italic" style:font-style-complex="italic"/>
    </style:style>
    <style:style style:name="P877" style:parent-style-name="BodyText2" style:family="paragraph">
      <style:text-properties style:font-name="Times New Roma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weight-complex="bold" style:font-style-complex="italic" fo:color="#000000"/>
    </style:style>
    <style:style style:name="T880" style:parent-style-name="DefaultParagraphFont" style:family="text">
      <style:text-properties style:font-weight-complex="bold" fo:font-style="italic" style:font-style-asian="italic" style:font-style-complex="italic"/>
    </style:style>
    <style:style style:name="T881" style:parent-style-name="DefaultParagraphFont" style:family="text">
      <style:text-properties style:font-weight-complex="bold" fo:font-style="italic" style:font-style-asian="italic" style:font-style-complex="italic"/>
    </style:style>
    <style:style style:name="T882" style:parent-style-name="DefaultParagraphFont" style:family="text">
      <style:text-properties fo:font-weight="bold" style:font-weight-asian="bold" fo:font-style="italic" style:font-style-asian="italic"/>
    </style:style>
    <style:style style:name="P883" style:parent-style-name="Header" style:family="paragraph">
      <style:paragraph-properties>
        <style:tab-stops/>
      </style:paragraph-properties>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style="italic" style:font-style-asian="italic" style:font-style-complex="italic"/>
    </style:style>
    <style:style style:name="P887" style:parent-style-name="BodyText2" style:family="paragraph">
      <style:text-properties style:font-name="Times New Roma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weight-complex="bold" style:font-style-complex="italic" fo:color="#000000"/>
    </style:style>
    <style:style style:name="T890" style:parent-style-name="DefaultParagraphFont" style:family="text">
      <style:text-properties style:font-weight-complex="bold" fo:font-style="italic" style:font-style-asian="italic" style:font-style-complex="italic"/>
    </style:style>
    <style:style style:name="T891" style:parent-style-name="DefaultParagraphFont" style:family="text">
      <style:text-properties style:font-weight-complex="bold" fo:font-style="italic" style:font-style-asian="italic" style:font-style-complex="italic"/>
    </style:style>
    <style:style style:name="T892" style:parent-style-name="DefaultParagraphFont" style:family="text">
      <style:text-properties fo:font-weight="bold" style:font-weight-asian="bold" fo:font-style="italic" style:font-style-asian="italic"/>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fo:font-weight="bold" style:font-weight-asian="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style>
    <style:style style:name="T899" style:parent-style-name="DefaultParagraphFont" style:family="text">
      <style:text-properties style:font-weight-complex="bold" fo:font-style="italic" style:font-style-asian="italic" style:font-style-complex="italic"/>
    </style:style>
    <style:style style:name="P900" style:parent-style-name="BodyText2" style:family="paragraph">
      <style:text-properties style:font-name="Times New Roma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font-style-complex="italic" fo:color="#000000"/>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fo:font-style="italic" style:font-style-asian="italic" style:font-style-complex="italic"/>
    </style:style>
    <style:style style:name="T906" style:parent-style-name="DefaultParagraphFont" style:family="text">
      <style:text-properties style:font-weight-complex="bold" fo:font-style="italic" style:font-style-asian="italic" style:font-style-complex="italic"/>
    </style:style>
    <style:style style:name="T907" style:parent-style-name="DefaultParagraphFont" style:family="text">
      <style:text-properties fo:font-weight="bold" style:font-weight-asian="bold" fo:font-style="italic" style:font-style-asian="italic"/>
    </style:style>
    <style:style style:name="P908" style:parent-style-name="Header" style:family="paragraph">
      <style:paragraph-properties>
        <style:tab-stops/>
      </style:paragraph-properties>
    </style:style>
    <style:style style:name="P909" style:parent-style-name="Normal" style:family="paragraph">
      <style:paragraph-properties fo:text-indent="0.5in"/>
    </style:style>
    <style:style style:name="P910" style:parent-style-name="Normal" style:family="paragraph">
      <style:paragraph-properties fo:text-indent="0.5in"/>
      <style:text-properties fo:font-size="9pt" style:font-size-asian="9pt"/>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style="italic" style:font-style-asian="italic" style:font-style-complex="italic"/>
    </style:style>
    <style:style style:name="P913" style:parent-style-name="Normal" style:family="paragraph">
      <style:text-properties fo:font-size="8pt" style:font-size-asian="8pt"/>
    </style:style>
    <style:style style:name="P914" style:parent-style-name="BodyText2" style:family="paragraph">
      <style:text-properties style:font-name="Times New Roma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font-style-complex="italic" fo:color="#000000"/>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weight="bold" style:font-weight-asian="bold" fo:font-style="italic" style:font-style-asian="italic"/>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text-properties fo:font-size="9pt" style:font-size-asian="9pt"/>
    </style:style>
    <style:style style:name="P923" style:parent-style-name="Normal" style:family="paragraph">
      <style:text-properties fo:font-size="8pt" style:font-size-asian="8pt"/>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fo:font-weight="bold" style:font-weight-asian="bold"/>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P933" style:parent-style-name="Normal" style:family="paragraph">
      <style:text-properties fo:font-style="italic" style:font-style-asian="italic" style:font-style-complex="italic"/>
    </style:style>
    <style:style style:name="P934" style:parent-style-name="Normal" style:family="paragraph">
      <style:paragraph-properties fo:text-indent="0.5in"/>
    </style:style>
    <style:style style:name="T935" style:parent-style-name="DefaultParagraphFont" style:family="text">
      <style:text-properties style:font-style-complex="italic"/>
    </style:style>
    <style:style style:name="P936" style:parent-style-name="Normal" style:family="paragraph">
      <style:paragraph-properties fo:text-indent="0.5in"/>
      <style:text-properties fo:font-size="8pt" style:font-size-asian="8pt"/>
    </style:style>
    <style:style style:name="P937" style:parent-style-name="Normal" style:family="paragraph">
      <style:paragraph-properties fo:text-indent="0.5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style:font-style-complex="italic"/>
    </style:style>
    <style:style style:name="P941" style:parent-style-name="Normal" style:family="paragraph">
      <style:text-properties fo:font-size="14pt" style:font-size-asian="14pt"/>
    </style:style>
    <style:style style:name="P942" style:parent-style-name="Normal" style:family="paragraph">
      <style:paragraph-properties fo:text-align="center"/>
    </style:style>
    <style:style style:name="P943" style:parent-style-name="Normal" style:family="paragraph">
      <style:paragraph-properties fo:text-align="center"/>
      <style:text-properties fo:font-style="italic" style:font-style-asian="italic" style:font-style-complex="italic"/>
    </style:style>
    <style:style style:name="P94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IX (RUDENS) SESIJOS</text:p>
      <text:p text:style-name="P9"><text:span text:style-name="T10">NENUMATYTO RYTINIO PLENARINIO POSĖDŽIO</text:span></text:p>
      <text:p text:style-name="P11">PROTOKOLAS</text:p>
      <text:p text:style-name="P12"/>
      <text:p text:style-name="P13">2012-11-08 <text:s/>Nr. SPP-485</text:p>
      <text:p text:style-name="P14">Vilnius</text:p>
      <text:p text:style-name="P15"/>
      <text:p text:style-name="P16">Posėdžio pirmininkė –<text:s/><text:span text:style-name="T17">Seimo Pirmininkė I. Degutienė</text:span>.</text:p>
      <text:p text:style-name="P18"/>
      <text:p text:style-name="P19">10.02 val.</text:p>
      <text:p text:style-name="BodyText">Lietuvos Respublikos Aukščiausiosios Tarybos – Atkuriamojo Seimo deputato, Nepriklausomybės Akto signataro Gintaro Ramono 50-ųjų gimimo metinių paminėjimas</text:p>
      <text:p text:style-name="Normal"/>
      <text:p text:style-name="P20">Minėjime dalyvavo:<text:s/><text:span text:style-name="T21">Lietuvos Respublikos Aukščiausiosios Tarybos – Atkuriamojo Seimo deputatai, Nepriklausomybės Akto signatarai, G. Ramono artimieji, kiti</text:span><text:span text:style-name="T22"><text:s/>svečiai.</text:span></text:p>
      <text:p text:style-name="P23"><text:tab/></text:p>
      <text:p text:style-name="Normal"/>
      <text:h text:style-name="Heading3" text:outline-level="3">Tylos minute pagerbtas G. Ramono atminimas</text:h>
      <text:p text:style-name="P24"/>
      <text:p text:style-name="P25">Kalbas pasakė:</text:p>
      <text:p text:style-name="P26">Lietuvos Respublikos Aukščiausiosios Tarybos – Atkuriamojo Seimo deputatas, Nepriklausomybės Akto signataras M. Laurinkus;</text:p>
      <text:p text:style-name="P27">Lietuvos Respublikos Aukščiausiosios Tarybos – Atkuriamojo Seimo deputatas N. Medvedev.</text:p>
      <text:p text:style-name="P28"/>
      <text:p text:style-name="Normal"><text:tab/>Kalbėjo Signatarų klubo prezidentė B. Valionytė.</text:p>
      <text:p text:style-name="P29"/>
      <text:p text:style-name="Normal"><text:tab/>Kalbėjo G. Ramono dukra Monika R<text:span text:style-name="T30">amonaitė</text:span>.</text:p>
      <text:p text:style-name="P31"/>
      <text:p text:style-name="P32">Seimo Pirmininkė I. Degutienė pasveikino Moniką Ramonaitę gimtadienio proga.</text:p>
      <text:p text:style-name="P33"/>
      <text:p text:style-name="P34">Posėdžio pirmininkė pranešė, kad minėjimas baigtas.</text:p>
      <text:p text:style-name="P35"/>
      <text:p text:style-name="Normal"/>
      <text:p text:style-name="P36"><text:tab/>10.26 val.</text:p>
      <text:p text:style-name="Normal"><text:tab/><text:span text:style-name="T37">SVARSTYTA.</text:span><text:s/><text:span text:style-name="T38">Pašto įstatymo pakeitimo<text:s/></text:span><text:span text:style-name="T39">įstatymo projektas<text:s/></text:span><text:span text:style-name="T40">Nr. XIP-</text:span><text:span text:style-name="T41">3893(3)ES</text:span><text:s/><text:span text:style-name="T42">(teikėjai – LRV / susisiekimo ministras E. Masiulis)</text:span><text:s/><text:span text:style-name="T43">(priėmimo tęsinys)</text:span></text:p>
      <text:p text:style-name="Normal"/>
      <text:p text:style-name="Normal"><text:tab/>Posėdžio pirmininkė paskelbė balsavimą dėl šio įstatymo priėmimo.</text:p>
      <text:p text:style-name="Normal"/>
      <text:p text:style-name="Normal"><text:tab/><text:span text:style-name="T44">NUTARTA.</text:span><text:tab/><text:span text:style-name="T45">Priimti Pašto įstaty</text:span><text:span text:style-name="T46">mo pakeitimo<text:s/></text:span><text:span text:style-name="T47">įstatymą</text:span>.<text:s/><text:span text:style-name="T48">Balsavimo rezultatai: už<text:s/></text:span>–<text:span text:style-name="T49"><text:s/>68, prieš<text:s/></text:span>–<text:span text:style-name="T50"><text:s/>0, susilaikė 11</text:span>.<text:s/><text:span text:style-name="T51">(Užsiregistravo 81 Seimo narys (10.27 val.)</text:span></text:p>
      <text:p text:style-name="Normal"/>
      <text:p text:style-name="Normal"/>
      <text:p text:style-name="P52"><text:tab/></text:p>
      <text:soft-page-break/>
      <text:p text:style-name="P53">10.27 val.</text:p>
      <text:p text:style-name="Normal"><text:tab/><text:span text:style-name="T54">SVARSTYTA.</text:span><text:s/><text:span text:style-name="T55">Kelių transporto kodekso 1, 7, 17, 23, 26, 46, 47, 49, 51 straipsnių, šeštojo skirsnio pavadinimo pakeitim</text:span><text:span text:style-name="T56">o ir 40 straipsnio pripažinimo netekusiu galios<text:s/></text:span><text:span text:style-name="T57">įstatymo projektas<text:s/></text:span><text:span text:style-name="T58">Nr. XIP-</text:span><text:span text:style-name="T59">3894(3)ES</text:span><text:s/><text:span text:style-name="T60">(teikėjai – LRV / susisiekimo ministras E. Masiulis)</text:span><text:s/><text:span text:style-name="T61">(priėmimo tęsinys)</text:span></text:p>
      <text:p text:style-name="Normal"/>
      <text:p text:style-name="Normal"><text:tab/>Posėdžio pirmininkė paskelbė balsavimą dėl šio įstatymo priėmimo.</text:p>
      <text:p text:style-name="Normal"/>
      <text:p text:style-name="Normal"><text:tab/><text:span text:style-name="T62">NUTARTA.</text:span><text:tab/><text:span text:style-name="T63">Priimti Kelių transp</text:span><text:span text:style-name="T64">orto kodekso 1, 7, 17, 23, 26, 46, 47, 49, 51 straipsnių, šeštojo skirsnio pavadinimo pakeitimo ir 40 straipsnio pripažinimo netekusiu galios<text:s/></text:span><text:span text:style-name="T65">įstatymą</text:span>.<text:s/><text:span text:style-name="T66">Balsavimo rezultatai: už – 71, prieš – 0, susilaikė 9</text:span>.<text:s/><text:span text:style-name="T67">(Užsiregistravo 83 Seimo nariai (10.28 val.)</text:span></text:p>
      <text:p text:style-name="Normal"/>
      <text:p text:style-name="Normal"/>
      <text:p text:style-name="P68"><text:tab/>10.28 val.</text:p>
      <text:p text:style-name="Normal"><text:tab/><text:span text:style-name="T69">SVARSTYTA.</text:span><text:s/><text:span text:style-name="T70">Valstybės tarnybos įstatymo 3 priedo pakeitimo<text:s/></text:span><text:span text:style-name="T71">įstatymo projektas<text:s/></text:span><text:span text:style-name="T72">Nr. XIP-</text:span><text:span text:style-name="T73">4910(2)</text:span><text:s/><text:span text:style-name="T74">(teikėjas –<text:s/></text:span><text:span text:style-name="T75">Č. V. Stankevičius</text:span><text:span text:style-name="T76">)<text:s/></text:span><text:span text:style-name="T77">(priėmimas)</text:span></text:p>
      <text:p text:style-name="Normal"/>
      <text:p text:style-name="Normal"><text:tab/>1–3 <text:s/>straipsniai priimti bendru sutarimu.</text:p>
      <text:p text:style-name="Normal"/>
      <text:p text:style-name="Normal"><text:tab/><text:span text:style-name="T78">NUTARTA.</text:span><text:tab/><text:span text:style-name="T79">Priimti Valstybės tarnybos įstatymo 3 priedo pakeitim</text:span><text:span text:style-name="T80">o<text:s/></text:span><text:span text:style-name="T81">įstatymą</text:span>.<text:s/><text:span text:style-name="T82">Balsavimo rezultatai: už – 75, prieš – 0, susilaikė 13</text:span>.<text:s/><text:span text:style-name="T83">(Užsiregistravo 90 Seimo narių (10.29 val.)</text:span></text:p>
      <text:p text:style-name="Normal"/>
      <text:p text:style-name="Normal"/>
      <text:p text:style-name="P84"><text:tab/>10.30 val.</text:p>
      <text:p text:style-name="Normal"><text:tab/><text:span text:style-name="T85">SVARSTYTA.</text:span><text:s/><text:span text:style-name="T86">Informacinės visuomenės paslaugų įstatymo 2 straipsnio papildymo ir pakeitimo ir Įstatymo papildymo IV</text:span><text:span text:style-name="T87">1</text:span><text:span text:style-name="T88"><text:s/>skyriumi<text:s/></text:span><text:span text:style-name="T89">įstat</text:span><text:span text:style-name="T90">ymo projektas<text:s/></text:span><text:span text:style-name="T91">Nr. XIP-</text:span><text:span text:style-name="T92">4558(2)</text:span><text:s/><text:span text:style-name="T93">(teikėjai – LRV / susisiekimo ministras E. Masiulis)<text:s/></text:span><text:span text:style-name="T94">(priėmimas)</text:span></text:p>
      <text:p text:style-name="Normal"/>
      <text:p text:style-name="Normal"><text:tab/>1–3 straipsniai priimti bendru sutarimu.</text:p>
      <text:p text:style-name="Normal"/>
      <text:p text:style-name="Normal"><text:tab/><text:span text:style-name="T95">NUTARTA.</text:span><text:tab/><text:span text:style-name="T96">Priimti Informacinės visuomenės paslaugų įstatymo 2 straipsnio papildymo ir pakeitimo ir Įstatymo papildymo</text:span><text:span text:style-name="T97"><text:s/>IV</text:span><text:span text:style-name="T98">1</text:span><text:span text:style-name="T99"><text:s/>skyriumi<text:s/></text:span><text:span text:style-name="T100">įstatymą</text:span>.<text:s/><text:span text:style-name="T101">Balsavimo rezultatai: už – 73, prieš – 0, susilaikė 6</text:span>.<text:s/><text:span text:style-name="T102">(Užsiregistravo 81 Seimo narys (10.30 val.)</text:span></text:p>
      <text:p text:style-name="Normal"/>
      <text:p text:style-name="Normal"/>
      <text:p text:style-name="P103"><text:tab/>10.31 val.</text:p>
      <text:p text:style-name="Normal"><text:tab/><text:span text:style-name="T104">SVARSTYTA.</text:span><text:s/><text:span text:style-name="T105">Saugiųjų dokumentų ir saugiųjų dokumentų blankų gamybos įstatymo 2 straipsnio pakeitimo įstatymo projektas<text:s/></text:span><text:span text:style-name="T106">Nr. XIP-</text:span><text:span text:style-name="T107">4646(2)</text:span><text:s/><text:span text:style-name="T108">(teikėjai – LRV / susisiekimo ministras E. Masiulis)<text:s/></text:span><text:span text:style-name="T109">(priėmimas)</text:span></text:p>
      <text:p text:style-name="Normal"/>
      <text:p text:style-name="Normal"><text:tab/><text:span text:style-name="T110">NUTARTA.</text:span><text:tab/><text:span text:style-name="T111">Priimti Saugiųjų dokumentų ir saugiųjų dokumentų blankų gamybos įstatymo 2 straipsnio pakeitimo įstatymą</text:span>.<text:s/><text:span text:style-name="T112">Balsavimo rezultatai: už – 76, prieš – 0, susilaikė 5</text:span>.<text:s/><text:span text:style-name="T113">(Už</text:span><text:span text:style-name="T114">siregistravo 83 Seimo nariai (10.31 val.)</text:span></text:p>
      <text:p text:style-name="Normal"/>
      <text:p text:style-name="Normal"/>
      <text:p text:style-name="P115"><text:tab/>10.32 val.</text:p>
      <text:p text:style-name="Normal"><text:tab/><text:span text:style-name="T116">SVARSTYTA.</text:span><text:s/><text:span text:style-name="T117">Transporto veiklos pagrindų įstatymo 2 straipsnio pakeitimo ir papildymo<text:s/></text:span><text:span text:style-name="T118">įstatymo projektas<text:s/></text:span><text:span text:style-name="T119">Nr. XIP-</text:span><text:span text:style-name="T120">4647(2)</text:span><text:s/><text:span text:style-name="T121">(teikėjai – LRV / susisiekimo ministras E. Masiulis)<text:s/></text:span><text:span text:style-name="T122">(priėmimas)</text:span></text:p>
      <text:p text:style-name="Normal"/>
      <text:soft-page-break/>
      <text:p text:style-name="Normal"><text:tab/><text:span text:style-name="T123">NUTARTA.</text:span><text:tab/><text:span text:style-name="T124">Prii</text:span><text:span text:style-name="T125">mti Transporto veiklos pagrindų įstatymo 2 straipsnio pakeitimo ir papildymo<text:s/></text:span><text:span text:style-name="T126">įstatymą</text:span>.<text:s/><text:span text:style-name="T127">Balsavimo rezultatai: už – 73, prieš – 1, susilaikė 6</text:span>.<text:s/><text:span text:style-name="T128">(Užsiregistravo 81 Seimo narys (10.32 val.)</text:span></text:p>
      <text:p text:style-name="P129"/>
      <text:p text:style-name="P130"><text:tab/>10.33 val.</text:p>
      <text:p text:style-name="Normal"><text:tab/><text:span text:style-name="T131">SVARSTYTA.</text:span><text:s/>Seimo rezoliucijos<text:s/><text:span text:style-name="T132">„</text:span>Dėl Lietuvos Respublikos<text:s/>pozicijos dėl 2014–2020 m. Europos Sąjungos daugiametės finansinės programos<text:span text:style-name="T133">“</text:span><text:s/>projektas<text:s/><text:span text:style-name="T134">Nr. XIP-</text:span>4990<text:s/><text:span text:style-name="T135">(pateikimas, svarstymas ir priėmimas)</text:span></text:p>
      <text:p text:style-name="Normal"><text:tab/>Pranešėjas – Seimo narys P. Auštrevičius<text:s/></text:p>
      <text:p text:style-name="Normal"/>
      <text:p text:style-name="Normal"><text:tab/>Klausė Seimo nariai: J. Olekas,<text:s/><text:span text:style-name="T136">K. Glaveckas</text:span>, A. Mazuronis, M. Zasčiurinskas, K. Daukšys, M. Bastys.</text:p>
      <text:p text:style-name="Normal"/>
      <text:p text:style-name="Normal"><text:tab/>Diskusijoje kalbėjo Seimo nariai: <text:s/>J. Veselka, A. Ažubalis.</text:p>
      <text:p text:style-name="Normal"/>
      <text:p text:style-name="Normal"><text:tab/>Dėl balsavimo motyvų kalbėjo Seimo narė V. Aleknaitė-Abramikienė.</text:p>
      <text:p text:style-name="Normal"/>
      <text:p text:style-name="P137"><text:span text:style-name="T138">Dėl posėdžio vedimo tvarkos kalbėjo Seimo narys M. Bastys (opozicinės<text:s/></text:span><text:span text:style-name="T139">Lietuvos socialdemokratų p</text:span><text:span text:style-name="T140">artijos frakcij</text:span><text:span text:style-name="T141">os vardu prašė daryti 3 val. pertrauką).</text:span></text:p>
      <text:p text:style-name="Normal"/>
      <text:p text:style-name="Normal"><text:tab/>Balsuota dėl<text:s/><text:span text:style-name="T142">opozicinės<text:s/></text:span><text:span text:style-name="T143">Lietuvos socialdemokratų partijos frakcij</text:span><text:span text:style-name="T144">os pasiūlymo daryti 3 val. pertrauką</text:span>: už – 39.<text:s/><text:span text:style-name="T145">Pritarta</text:span>.<text:s/><text:span text:style-name="T146">(Užsiregistravo 81 Seimo narys (11.02 val.)</text:span></text:p>
      <text:p text:style-name="Normal"/>
      <text:p text:style-name="Normal"><text:tab/><text:span text:style-name="T147">NUTARTA.</text:span><text:s/><text:span text:style-name="T148">Daryti 3 val. pertrau</text:span><text:span text:style-name="T149">ką.</text:span><text:s/></text:p>
      <text:p text:style-name="Normal"/>
      <text:p text:style-name="Normal"/>
      <text:p text:style-name="P150"><text:tab/>11.03 val.</text:p>
      <text:p text:style-name="Normal"><text:tab/><text:span text:style-name="T151">SVARSTYTA.</text:span><text:s/><text:span text:style-name="T152">Susirinkimų įstatymo pakeitimo<text:s/></text:span><text:span text:style-name="T153">įstatymo projektas<text:s/></text:span><text:span text:style-name="T154">Nr. XIP-</text:span><text:span text:style-name="T155">1599(4) (sujungti XIP-1599(2) ir XIP-4093)</text:span><text:s/><text:span text:style-name="T156">(teikėja – D. Kuodytė)</text:span><text:s/><text:span text:style-name="T157">(priėmimas)</text:span></text:p>
      <text:p text:style-name="Normal"><text:tab/>Pranešėja – Žmogaus teisių komiteto atstovė D. Kuodytė</text:p>
      <text:p text:style-name="Normal"/>
      <text:p text:style-name="P158">1 straipsnis (Įstatymo nauja redakcija)</text:p>
      <text:p text:style-name="P159"/>
      <text:p text:style-name="Normal"><text:tab/>1–4 <text:s/>straipsniai priimti bendru sutarimu.</text:p>
      <text:p text:style-name="P160"/>
      <text:p text:style-name="P161">Dėl 5 straipsnio<text:s/><text:span text:style-name="T162">Č. V. </text:span><text:span text:style-name="T163">Stankevičiaus</text:span><text:s/>ir<text:s/><text:span text:style-name="T164">S. Šedbaro</text:span><text:s/>pataisos, kuriai nepritarė pagrindinis komitetas, kalbėjo Seimo nariai:<text:s/><text:span text:style-name="T165">S. Šedbaras</text:span>, P. Gražulis, A. Sysas.</text:p>
      <text:p text:style-name="P166"/>
      <text:p text:style-name="P167">Dėl posėdžio vedimo tvarkos kalbėjo Seimo narė A. Stancikienė.</text:p>
      <text:p text:style-name="P168"/>
      <text:p text:style-name="P169">Balsuota dėl 5 straipsnio<text:s/><text:span text:style-name="T170">Č. V. </text:span><text:span text:style-name="T171">Stankevičiaus</text:span><text:s/>ir<text:s/><text:span text:style-name="T172">S. Šedbaro</text:span><text:s/>pataisos: už – 47, prieš – 16, susilaikė 18.<text:s/><text:span text:style-name="T173">Priimta</text:span>.<text:s/><text:span text:style-name="T174">(Užsiregistravo 82 Seimo nariai</text:span><text:s/><text:span text:style-name="T175">(11.12 val.)</text:span></text:p>
      <text:p text:style-name="P176"/>
      <text:p text:style-name="Normal"><text:tab/>Balsuota dėl 5 straipsnio: už – 47, prieš – 5, susilaikė 18. 5 straipsnis<text:s/>priimtas.<text:s/><text:span text:style-name="T177">(Užsiregistravo 71 Seimo narys (11.13 val.)</text:span></text:p>
      <text:p text:style-name="P178"/>
      <text:p text:style-name="P179">6–14 straipsniai priimti bendru sutarimu.<text:tab/></text:p>
      <text:p text:style-name="Normal"/>
      <text:p text:style-name="Normal"><text:tab/>Dėl balsavimo motyvų dėl viso įstatymo kalbėjo Seimo nariai: A. Sysas, A. Stancikienė, P. Gražulis,<text:s/><text:span text:style-name="T180">Č. V. </text:span><text:span text:style-name="T181">Stankevičius</text:span>, A. Šedžius.</text:p>
      <text:p text:style-name="Normal"/>
      <text:p text:style-name="Normal"><text:tab/><text:span text:style-name="T182">NUTARTA.</text:span><text:tab/><text:span text:style-name="T183">Priimti Susir</text:span><text:span text:style-name="T184">inkimų įstatymo pakeitimo<text:s/></text:span><text:span text:style-name="T185">įstatymą</text:span>.<text:s/><text:span text:style-name="T186">Balsavimo rezultatai: už – 67, prieš – 1, susilaikė 7</text:span>.<text:s/><text:span text:style-name="T187">(Užsiregistravo 76 Seimo nariai (11.21 val.)</text:span></text:p>
      <text:p text:style-name="P188"><text:s/></text:p>
      <text:p text:style-name="P189"><text:tab/>11.22 val.</text:p>
      <text:p text:style-name="Normal"><text:tab/><text:span text:style-name="T190">SVARSTYTA.</text:span><text:s/>Administracinės naštos mažinimo<text:s/><text:span text:style-name="T191">įstatymo projektas<text:s/></text:span><text:span text:style-name="T192">Nr. XIP-</text:span><text:span text:style-name="T193">4175(2)</text:span><text:s/><text:span text:style-name="T194">(teikėjai – P. Auštrevičius</text:span><text:span text:style-name="T195">, A. Endzinas, A. Kašėta ir kt.)</text:span><text:s/><text:span text:style-name="T196">(priėmimas)</text:span></text:p>
      <text:p text:style-name="Normal"><text:tab/>Pranešėjas – Valstybės valdymo ir savivaldybių komiteto atstovas L. Sabutis</text:p>
      <text:p text:style-name="Normal"/>
      <text:p text:style-name="Normal"><text:tab/>1–10 straipsniai priimti bendru sutarimu.</text:p>
      <text:p text:style-name="Normal"/>
      <text:p text:style-name="P197">Pagrindinio komiteto nuomonei dėl<text:s/><text:span text:style-name="T198">Teisės departamento</text:span><text:s/>pastabų pritarta bendru sutarimu.<text:s/></text:p>
      <text:p text:style-name="Normal"/>
      <text:p text:style-name="Normal"><text:tab/>Dėl balsavimo motyvų dėl viso įstatymo kalbėjo Seimo nariai: J. Veselka, L. Sabutis.</text:p>
      <text:p text:style-name="Normal"/>
      <text:p text:style-name="Normal"><text:tab/><text:span text:style-name="T199">NUTARTA.</text:span><text:tab/><text:span text:style-name="T200">Priimti Administracinės naštos mažinimo<text:s/></text:span><text:span text:style-name="T201">įstatymą</text:span>.<text:s/><text:span text:style-name="T202">Balsavimo rezultatai: už – 69, prieš – 2, susilaikė 5</text:span>.<text:s/><text:span text:style-name="T203">(Užsiregistravo 76 Seimo nariai (11.25 val.)</text:span></text:p>
      <text:p text:style-name="Normal"/>
      <text:p text:style-name="Normal"/>
      <text:p text:style-name="P204"><text:tab/>11.26<text:s/>val.</text:p>
      <text:p text:style-name="Normal"><text:tab/><text:span text:style-name="T205">SVARSTYTA.</text:span><text:s/>Vietos savivaldos įstatymo 3, 6, 13, 16, 20, 33, 35, 37, 38, 39, 40, 41, 42, 44, 45, 46 straipsnių pakeitimo ir papildymo<text:s/>įstatymo projektas<text:s/><text:span text:style-name="T206">Nr. XIP-</text:span>4296(2) (sujungti<text:s/><text:span text:style-name="T207">Nr. XIP-</text:span>1720,<text:s/><text:span text:style-name="T208">Nr. XIP-</text:span>3808 ir<text:s/><text:span text:style-name="T209">Nr. XIP-</text:span>4296)<text:s/><text:span text:style-name="T210">(priėmimas)</text:span></text:p>
      <text:p text:style-name="Normal"/>
      <text:p text:style-name="Normal"><text:tab/>1–17 straipsniai priimti bendru sutarimu.</text:p>
      <text:p text:style-name="Normal"/>
      <text:p text:style-name="P211">Pagrindinio komiteto nuomonei dėl<text:s/><text:span text:style-name="T212">Teisės departamento</text:span><text:s/>pastabų pritarta bendru sutarimu.<text:s/></text:p>
      <text:p text:style-name="P213"/>
      <text:p text:style-name="Normal"><text:tab/>Posėdžio pirmininkė paskelbė balsavimą dėl šio įstatymo priėmimo.</text:p>
      <text:p text:style-name="Normal"/>
      <text:p text:style-name="P214">Užsiregistravo 69 Seimo nariai<text:s/><text:span text:style-name="T215">(11.27 val.)</text:span></text:p>
      <text:p text:style-name="P216"/>
      <text:p text:style-name="Normal"><text:span text:style-name="T217"><text:s text:c="11"/>Dėl posėdžio</text:span><text:span text:style-name="T218"><text:s/>vedimo tvarkos kalbėjo Seimo narė M. Petrauskienė.</text:span></text:p>
      <text:p text:style-name="Normal"/>
      <text:p text:style-name="Normal"><text:tab/>Posėdžio pirmininkė paskelbė pakartotinį balsavimą dėl šio įstatymo priėmimo.</text:p>
      <text:p text:style-name="Normal"/>
      <text:p text:style-name="P219">Užsiregistravo 70 Seimo narių<text:s/><text:span text:style-name="T220">(11.28 val.)</text:span></text:p>
      <text:p text:style-name="Normal"/>
      <text:p text:style-name="Normal"><text:tab/>Posėdžio pirmininkė paskelbė pakartotinį balsavimą dėl šio įstatymo priėmimo.</text:p>
      <text:p text:style-name="Normal"><text:s/></text:p>
      <text:p text:style-name="Normal"><text:tab/><text:span text:style-name="T221">NUTARTA.</text:span><text:tab/><text:span text:style-name="T222">Priimti Vietos savivaldos įstatymo 3, 6, 13, 16, 20, 33, 35, 37, 38, 39, 40, 41, 42, 44, 45, 46 straipsnių pakeitimo ir papildymo<text:s/></text:span><text:span text:style-name="T223">įstatymą</text:span>.<text:s/><text:span text:style-name="T224">Balsavimo rezultatai: už – 70, prieš – 0, susilaikė 2</text:span>.<text:s/><text:span text:style-name="T225">(Užsiregistravo 74 Seimo nariai (11.29 val.)</text:span></text:p>
      <text:p text:style-name="Normal"/>
      <text:p text:style-name="Normal"/>
      <text:p text:style-name="P226"><text:tab/>11.30 val.</text:p>
      <text:p text:style-name="Normal"><text:tab/><text:span text:style-name="T227">SVARSTYTA.</text:span><text:s/><text:span text:style-name="T228">Teatrų ir koncertinių įstaigų įstatymo 4, 5, 6, 7, 9, 10, 12, 13, 14, 17, 19 ir 20 straipsnių pakeitimo įstatymo projektas<text:s/></text:span><text:span text:style-name="T229">Nr. XIP-</text:span><text:span text:style-name="T230">2600(2)</text:span><text:s/><text:span text:style-name="T231">(teikėjai – LRV / kultūros ministras A. Gelūnas)</text:span><text:s/><text:span text:style-name="T232">(priėmimas)</text:span></text:p>
      <text:p text:style-name="Normal"/>
      <text:p text:style-name="Normal"><text:tab/>1–13 straipsniai priimti bendru<text:s/>sutarimu.</text:p>
      <text:p text:style-name="Normal"/>
      <text:p text:style-name="P233">Pagrindinio komiteto nuomonei dėl<text:s/><text:span text:style-name="T234">Teisės departamento</text:span><text:s/>pastabų pritarta bendru sutarimu.<text:s/></text:p>
      <text:p text:style-name="Normal"/>
      <text:p text:style-name="Normal"><text:tab/><text:span text:style-name="T235">NUTARTA.</text:span><text:tab/><text:span text:style-name="T236">Priimti<text:s/></text:span><text:span text:style-name="T237">Teatrų ir koncertinių įstaigų įstatymo 4, 5, 6, 7, 9, 10, 12, 13, 14, 17, 19 ir 20 straipsnių pakeitimo įstatymą</text:span>.<text:s/><text:span text:style-name="T238">Balsavimo rezultatai: u</text:span><text:span text:style-name="T239">ž – 71, prieš – 0, susilaikė 2</text:span>.<text:s/><text:span text:style-name="T240">(Užsiregistravo 74 Seimo nariai (11.30 val.)</text:span></text:p>
      <text:p text:style-name="Normal"/>
      <text:p text:style-name="Normal"/>
      <text:p text:style-name="P241"><text:tab/>11.31 val.</text:p>
      <text:p text:style-name="Normal"><text:tab/><text:span text:style-name="T242">SVARSTYTA.</text:span><text:s/><text:span text:style-name="T243">Nekilnojamojo kultūros paveldo apsaugos įstatymo 2, 5, 6, 8, 11, 14, 19, 21, 22, 23, 27, 29, 30, 31 straipsnių pakeitimo ir papildymo ir Įstatymo papildy</text:span><text:span text:style-name="T244">mo 31</text:span><text:span text:style-name="T245">1</text:span><text:span text:style-name="T246">, 31</text:span><text:span text:style-name="T247">2</text:span><text:span text:style-name="T248">, 31</text:span><text:span text:style-name="T249">3</text:span><text:span text:style-name="T250">, 31</text:span><text:span text:style-name="T251">4</text:span><text:span text:style-name="T252">, 31</text:span><text:span text:style-name="T253">5</text:span><text:span text:style-name="T254">, 31</text:span><text:span text:style-name="T255">6</text:span><text:span text:style-name="T256">, 31</text:span><text:span text:style-name="T257">7</text:span><text:span text:style-name="T258"><text:s/>straipsniais įstatymo projektas<text:s/></text:span><text:span text:style-name="T259">Nr. XIP-</text:span><text:span text:style-name="T260">4780(2) (sujungti XIP-2166(2), XIP-2927, XIP-3463 ir XIP-4780)</text:span><text:s/><text:span text:style-name="T261">(priėmimas)</text:span></text:p>
      <text:p text:style-name="Normal"><text:tab/>Pranešėjas – Švietimo, mokslo ir kultūros komiteto pirmininkas V. Stundys</text:p>
      <text:p text:style-name="Normal"/>
      <text:p text:style-name="P262">Pagrindinio komiteto nuomonei dėl 1 straipsnio V. Stundžio pataisos pritarta bendru sutarimu.<text:s/></text:p>
      <text:p text:style-name="Normal"/>
      <text:p text:style-name="P263"><text:tab/>1 straipsnis priimtas bendru sutarimu.</text:p>
      <text:p text:style-name="Normal"/>
      <text:p text:style-name="Normal"><text:tab/>2–22 <text:s/>straipsniai priimti bendru sutarimu.</text:p>
      <text:p text:style-name="Normal"/>
      <text:p text:style-name="P264">Pagrindinio komiteto nuomonei dėl visų<text:s/><text:span text:style-name="T265">Teisės departamento</text:span><text:s/>pastabų<text:s/><text:span text:style-name="T266">pritarta</text:span><text:s/>bendru sutarimu.<text:s/></text:p>
      <text:p text:style-name="P267"><text:s/></text:p>
      <text:p text:style-name="Normal"><text:tab/>Posėdžio pirmininkė paskelbė balsavimą dėl šio įstatymo priėmimo.</text:p>
      <text:p text:style-name="Normal"/>
      <text:p text:style-name="P268">Užsiregistravo 67 Seimo nariai<text:s/><text:span text:style-name="T269">(11.35 val.)</text:span></text:p>
      <text:p text:style-name="P270"/>
      <text:p text:style-name="Normal"><text:tab/>Posėdžio pirmininkė paskelbė pakartotinį balsavimą dėl šio įstatymo priėmimo.</text:p>
      <text:p text:style-name="Normal"/>
      <text:p text:style-name="P271">Užsiregistravo 68 Seimo nariai<text:s/><text:span text:style-name="T272">(11.36 val.)</text:span></text:p>
      <text:p text:style-name="P273"/>
      <text:p text:style-name="Normal"><text:tab/>Posėdžio pirmininkė paskelbė pakartotinį balsavimą dėl šio įstatymo priėmimo.</text:p>
      <text:p text:style-name="P274"/>
      <text:p text:style-name="Normal"><text:tab/><text:span text:style-name="T275">NUTARTA.</text:span><text:tab/><text:span text:style-name="T276">Priimti Nekilnojamojo kultūros paveldo apsaugos įstatymo 2, 5, 6, 8, 11, 14, 19, 21, 22, 23, 27, 29, 30, 31 straipsnių pakeitimo ir papildymo ir Įstatymo papildymo 31</text:span><text:span text:style-name="T277">1</text:span><text:span text:style-name="T278">, 31</text:span><text:span text:style-name="T279">2</text:span><text:span text:style-name="T280">, 31</text:span><text:span text:style-name="T281">3</text:span><text:span text:style-name="T282">, 31</text:span><text:span text:style-name="T283">4</text:span><text:span text:style-name="T284">, 31</text:span><text:span text:style-name="T285">5</text:span><text:span text:style-name="T286">, 3</text:span><text:span text:style-name="T287">1</text:span><text:span text:style-name="T288">6</text:span><text:span text:style-name="T289">, 31</text:span><text:span text:style-name="T290">7</text:span><text:span text:style-name="T291"><text:s/>straipsniais įstatymą</text:span>.<text:s/><text:span text:style-name="T292">Balsavimo rezultatai: už – 75, prieš – 0, susilaikė 0</text:span>.<text:s/><text:span text:style-name="T293">(Užsiregistravo 76 Seimo nariai (11.38 val.)</text:span></text:p>
      <text:p text:style-name="Normal"/>
      <text:p text:style-name="Normal"/>
      <text:p text:style-name="P294"><text:tab/>11.38 val.</text:p>
      <text:p text:style-name="Normal"><text:tab/><text:span text:style-name="T295">SVARSTYTA.</text:span><text:s/>Seimo nutarimo<text:s/><text:span text:style-name="T296">„</text:span>Dėl pavedimo Lietuvos Respublikos valstybės kontrolei atlikti valstybinį auditą<text:span text:style-name="T297">“</text:span><text:s/>projektas<text:s/><text:span text:style-name="T298">Nr. XIP-</text:span>4826(2)<text:s/><text:span text:style-name="T299">(teikėjai – A. Valinskas,<text:s/></text:span><text:span text:style-name="T300">L. Graužinienė</text:span><text:span text:style-name="T301">, V. Stundys)<text:s/></text:span><text:span text:style-name="T302">(priėmimas)</text:span></text:p>
      <text:p text:style-name="P303"/>
      <text:p text:style-name="Normal"><text:tab/><text:span text:style-name="T304">NUTARTA.</text:span><text:tab/><text:span text:style-name="T305">Priimti Seimo nutarimą<text:s/></text:span><text:span text:style-name="T306">„</text:span><text:span text:style-name="T307">Dėl pavedimo Lietuvos Respublikos valstybės kontrolei atlikti valstybinį auditą</text:span><text:span text:style-name="T308">“</text:span>.<text:s/><text:span text:style-name="T309">Balsavimo rezultatai: už – 77, prieš – 0, susilai</text:span><text:span text:style-name="T310">kė 0</text:span>.<text:s/><text:span text:style-name="T311">(Užsiregistravo 77 Seimo nariai (11.39 val.)</text:span></text:p>
      <text:p text:style-name="Normal"/>
      <text:p text:style-name="Normal"/>
      <text:p text:style-name="P312">11.40 val.</text:p>
      <text:p text:style-name="Normal"><text:tab/><text:span text:style-name="T313">SVARSTYTA.</text:span><text:s/><text:span text:style-name="T314">Seimo nutarimo</text:span><text:span text:style-name="T315"><text:s/></text:span><text:span text:style-name="T316">„</text:span><text:span text:style-name="T317">Dėl Virginijaus Kanapinsko skyrimo Vyriausiosios tarnybinės etikos komisijos nariu</text:span><text:span text:style-name="T318">“</text:span><text:span text:style-name="T319"><text:s/></text:span><text:span text:style-name="T320">projektas<text:s/></text:span><text:span text:style-name="T321">Nr. XIP-</text:span><text:span text:style-name="T322">4981(2)</text:span><text:s/><text:span text:style-name="T323">(teikėja – Seimo Pirmininkė I. Degutienė)</text:span><text:s/><text:span text:style-name="T324">(svarstymas<text:s/></text:span><text:span text:style-name="T325">ir priėmimas)<text:s/></text:span></text:p>
      <text:p text:style-name="Normal"/>
      <text:p text:style-name="P326">Pagrindinio – Valstybės valdymo ir savivaldybių komiteto išvadą pateikė šio komiteto atstovas L. Sabutis.</text:p>
      <text:p text:style-name="Normal"/>
      <text:p text:style-name="Normal"><text:tab/>Diskusijoje kalbėjo Seimo narys V. Žiemelis.</text:p>
      <text:p text:style-name="Normal"/>
      <text:p text:style-name="Normal"><text:tab/>NUTARTA.<text:s/><text:span text:style-name="T327">Pritarti šiam projektui po svarstymo</text:span><text:span text:style-name="T328"><text:s/></text:span>Seimo posėdyje.<text:s/><text:span text:style-name="T329">Balsavimo rezultatai: p</text:span><text:span text:style-name="T330">ritarta bendru sutarimu.</text:span></text:p>
      <text:p text:style-name="P331"/>
      <text:p text:style-name="P332"><text:tab/>Posėdžio pirmininkės pasiūlymui pradėti priėmimo procedūrą pritarta bendru sutarimu.<text:s/></text:p>
      <text:p text:style-name="P333"/>
      <text:p text:style-name="Normal"><text:tab/>1, 2 straipsniai priimti bendru sutarimu.</text:p>
      <text:p text:style-name="Normal"/>
      <text:p text:style-name="Normal"><text:span text:style-name="T334"><text:s text:c="11"/>NUTARTA.</text:span><text:span text:style-name="T335"><text:s/>Priimti<text:s/></text:span><text:span text:style-name="T336">Seimo nutarimą</text:span><text:span text:style-name="T337"><text:s/></text:span><text:span text:style-name="T338">„</text:span><text:span text:style-name="T339">Dėl Virginijaus Kanapinsko skyrimo Vyriausiosios tarny</text:span><text:span text:style-name="T340">binės etikos komisijos nariu</text:span><text:span text:style-name="T341">“</text:span>.<text:s/><text:span text:style-name="T342">Balsavimo rezultatai: už – 66, prieš – 1, susilaikė 1.</text:span><text:s/><text:span text:style-name="T343">(Užsiregistravo 68 Seimo nariai (11.42 val.)</text:span></text:p>
      <text:p text:style-name="Normal"/>
      <text:p text:style-name="Normal"/>
      <text:p text:style-name="P344"><text:tab/>11.43 val.</text:p>
      <text:p text:style-name="Normal"><text:tab/><text:span text:style-name="T345">SVARSTYTA.</text:span><text:s/><text:span text:style-name="T346">Seimo nutarimo</text:span><text:span text:style-name="T347"><text:s/></text:span><text:span text:style-name="T348">„</text:span><text:span text:style-name="T349">Dėl 2012 metų Laisvės premijos paskyrimo Antanui Terleckui</text:span><text:span text:style-name="T350">“</text:span><text:span text:style-name="T351"><text:s/></text:span><text:span text:style-name="T352">projektas<text:s/></text:span><text:span text:style-name="T353">Nr. XIP-</text:span><text:span text:style-name="T354">4985</text:span><text:s/><text:span text:style-name="T355">(teikėjai – P. Auštrevičius / Laisvės premijų komisija)<text:s/></text:span><text:span text:style-name="T356">(pateikimas, svarstymas ir priėmimas)</text:span></text:p>
      <text:p text:style-name="Normal"><text:tab/>Pranešėjas – Laisvės premijų komisijos pirmininkas P. Auštrevičius<text:s/></text:p>
      <text:p text:style-name="Normal"/>
      <text:p text:style-name="Normal"><text:tab/>Klausė Seimo narys S. Pečeliūnas.</text:p>
      <text:p text:style-name="Normal"/>
      <text:p text:style-name="P357">NUTARTA.<text:s/><text:span text:style-name="T358">Pritarti šiam projektui po pateikimo.<text:s/></text:span><text:span text:style-name="T359">Balsavimo</text:span><text:span text:style-name="T360"><text:s/>rezultatai: pritarta bendru sutarimu.</text:span></text:p>
      <text:p text:style-name="P361"/>
      <text:p text:style-name="P362">Seimo Pirmininkės I. Degutienės pasiūlymui svarstyti šį projektą ypatingos skubos tvarka pritarta bendru sutarimu.</text:p>
      <text:p text:style-name="P363"/>
      <text:p text:style-name="Normal"><text:tab/>NUTARTA.<text:s/><text:span text:style-name="T364">Pritarti šiam projektui po svarstymo Seimo posėdyje.<text:s/></text:span><text:span text:style-name="T365">Balsavimo rezultatai: pritarta bendru</text:span><text:span text:style-name="T366"><text:s/>sutarimu.</text:span></text:p>
      <text:p text:style-name="P367"/>
      <text:p text:style-name="P368"><text:tab/>Posėdžio<text:span text:style-name="T369"><text:s/>pirmininkės pasiūlymui pradėti priėmimo procedūrą pritarta bendru sutarimu.<text:s/></text:span></text:p>
      <text:p text:style-name="Normal"/>
      <text:p text:style-name="Normal"><text:tab/>1, 2 straipsniai priimti bendru sutarimu.</text:p>
      <text:p text:style-name="Normal"/>
      <text:p text:style-name="Normal"><text:tab/>Dėl balsavimo motyvų dėl viso nutarimo kalbėjo Seimo narys A. Dumčius.</text:p>
      <text:p text:style-name="P370"/>
      <text:p text:style-name="P371"><text:tab/><text:span text:style-name="T372">NUTARTA.</text:span><text:tab/><text:span text:style-name="T373">Priimti<text:s/></text:span><text:span text:style-name="T374">Seimo nutarimą</text:span><text:span text:style-name="T375"><text:s/></text:span><text:span text:style-name="T376">„</text:span><text:span text:style-name="T377">Dėl 2</text:span><text:span text:style-name="T378">012 metų Laisvės premijos paskyrimo Antanui Terleckui</text:span><text:span text:style-name="T379">“</text:span>.<text:s/><text:span text:style-name="T380">Balsavimo rezultatai: už<text:s/></text:span>–<text:span text:style-name="T381"><text:s/>64, prieš<text:s/></text:span>–<text:span text:style-name="T382"><text:s/>1, susilaikė 0</text:span>.<text:s/><text:span text:style-name="T383">(Užsiregistravo 65 Seimo nariai (11.51 val.)</text:span></text:p>
      <text:p text:style-name="P384"/>
      <text:p text:style-name="Normal"/>
      <text:p text:style-name="P385"/>
      <text:p text:style-name="Normal"/>
      <text:p text:style-name="P386"><text:tab/>11.52 val.</text:p>
      <text:p text:style-name="Normal"><text:tab/><text:span text:style-name="T387">SVARSTYTA:</text:span></text:p>
      <text:p text:style-name="Normal"><text:tab/>1.<text:s/>Baudžiamojo kodekso 172, 173, 174, 175 straipsnių pakeitimo ir papildymo įstatymo projektas<text:s/><text:span text:style-name="T388">Nr. XIP-</text:span>4951(2)</text:p>
      <text:p text:style-name="Normal"><text:tab/>2.<text:s/>Kriminalinės žvalgybos įstatymo 8 straipsnio pakeitimo įstatymo projektas<text:s/><text:span text:style-name="T389">Nr. XIP-</text:span>4952(2)</text:p>
      <text:p text:style-name="Normal"><text:tab/>3.<text:s/>Vyriausiosios rinkimų komisijos įstatymo 12 straipsnio pakeitimo įstatymo projektas<text:s/><text:span text:style-name="T390">Nr. XIP-</text:span>4954(2)</text:p>
      <text:p text:style-name="Normal"><text:span text:style-name="T391">(svarstymas)<text:s/></text:span><text:span text:style-name="T392">(teik</text:span><text:span text:style-name="T393">ėjas – Respublikos Prezidentas) (taikoma ypatingos skubos tvarka)</text:span></text:p>
      <text:p text:style-name="Normal"/>
      <text:p text:style-name="P394"><text:tab/>Pagrindinio –<text:s/><text:span text:style-name="T395">Teisės ir teisėtvarkos</text:span><text:s/>komiteto išvadas pateikė šio komiteto pirmininkas<text:s/><text:span text:style-name="T396">S. Šedbaras</text:span>.</text:p>
      <text:p text:style-name="P397"/>
      <text:p text:style-name="Normal"><text:tab/><text:span text:style-name="T398">NUTARTA.</text:span><text:s/>Pritarti projektams<text:s/><text:span text:style-name="T399">Nr. XIP-</text:span>4951(2) ir<text:s/><text:span text:style-name="T400">Nr. XIP-</text:span>4952(2) po svarstymo Seimo posėdyje.<text:s/><text:span text:style-name="T401">Balsavimo rezultatai: pritarta bendru sutarimu.</text:span></text:p>
      <text:p text:style-name="P402"/>
      <text:p text:style-name="P403">Posėdžio pirmininkė paskelbė papildomo – Valstybės valdymo ir savivaldybių komiteto išvadą dėl projekto<text:s/><text:span text:style-name="T404">Nr. XIP-</text:span>4954(2).</text:p>
      <text:p text:style-name="P405"/>
      <text:p text:style-name="Normal"><text:tab/><text:span text:style-name="T406">NUTARTA.</text:span><text:s/>Pritarti projektui<text:s/><text:span text:style-name="T407">Nr. XIP-</text:span>4954(2) po svarstymo Seimo posėdyje.<text:s/><text:span text:style-name="T408">Bals</text:span><text:span text:style-name="T409">avimo rezultatai: pritarta bendru sutarimu.</text:span></text:p>
      <text:p text:style-name="Normal"/>
      <text:p text:style-name="Normal"/>
      <text:p text:style-name="P410"><text:tab/>11.55 val.</text:p>
      <text:p text:style-name="Normal"><text:tab/><text:span text:style-name="T411">SVARSTYTA.</text:span><text:s/>Baudžiamojo kodekso 172, 173, 174, 175 straipsnių pakeitimo ir papildymo įstatymo projektas<text:s/><text:span text:style-name="T412">Nr. XIP-</text:span>4951(2)<text:s/><text:span text:style-name="T413">(teikėjas – Respublikos Prezidentas)<text:s/></text:span><text:span text:style-name="T414">(priėmimas)</text:span><text:span text:style-name="T415"><text:s/>(taikoma ypatingos skubos tva</text:span><text:span text:style-name="T416">rka)</text:span></text:p>
      <text:p text:style-name="P417"/>
      <text:p text:style-name="Normal"><text:tab/>1–5 straipsniai priimti bendru sutarimu.</text:p>
      <text:p text:style-name="Normal"/>
      <text:p text:style-name="Normal"><text:tab/>Posėdžio pirmininkė paskelbė balsavimą dėl šio įstatymo priėmimo.</text:p>
      <text:p text:style-name="Normal"/>
      <text:p text:style-name="P418">Užsiregistravo 65 Seimo nariai<text:s/><text:span text:style-name="T419">(11.56 val.)</text:span></text:p>
      <text:p text:style-name="P420"/>
      <text:p text:style-name="Normal"><text:tab/>Posėdžio pirmininkė paskelbė pakartotinį balsavimą dėl šio įstatymo priėmimo.</text:p>
      <text:p text:style-name="Normal"/>
      <text:p text:style-name="Normal"><text:tab/><text:span text:style-name="T421">NUTARTA.</text:span><text:tab/><text:span text:style-name="T422">Prii</text:span><text:span text:style-name="T423">mti<text:s/></text:span><text:span text:style-name="T424">Baudžiamojo kodekso 172, 173, 174, 175 straipsnių pakeitimo ir papildymo įstatymą</text:span>.<text:s/><text:span text:style-name="T425">Balsavimo rezultatai: už – 71, prieš – 0, susilaikė 0</text:span>.<text:s/><text:span text:style-name="T426">(Užsiregistravo 71 Seimo narys (11.57 val.)</text:span></text:p>
      <text:p text:style-name="Normal"/>
      <text:p text:style-name="Normal"/>
      <text:p text:style-name="P427"><text:tab/>11.58 val.</text:p>
      <text:p text:style-name="Normal"><text:tab/><text:span text:style-name="T428">SVARSTYTA.</text:span><text:s/>Kriminalinės žvalgybos įstatymo 8 straipsnio<text:s/>pakeitimo įstatymo projektas<text:s/><text:span text:style-name="T429">Nr. XIP-</text:span>4952(2)<text:s/><text:span text:style-name="T430">(teikėjas – Respublikos Prezidentas)<text:s/></text:span><text:span text:style-name="T431">(priėmimas)</text:span><text:span text:style-name="T432"><text:s/>(taikoma ypatingos skubos tvarka)</text:span></text:p>
      <text:p text:style-name="Normal"/>
      <text:p text:style-name="Normal"><text:tab/>1, 2 straipsniai priimti bendru sutarimu.</text:p>
      <text:p text:style-name="Normal"/>
      <text:p text:style-name="Normal"><text:tab/>Posėdžio pirmininkė paskelbė balsavimą dėl šio įstatymo priėmimo.</text:p>
      <text:p text:style-name="Normal"/>
      <text:p text:style-name="P433">Užsiregistravo<text:s/>67 Seimo nariai<text:s/><text:span text:style-name="T434">(11.58 val.)</text:span></text:p>
      <text:p text:style-name="Normal"/>
      <text:p text:style-name="Normal"><text:tab/>Posėdžio pirmininkė paskelbė pakartotinį balsavimą dėl šio įstatymo priėmimo.</text:p>
      <text:p text:style-name="Normal"/>
      <text:p text:style-name="P435">Užsiregistravo 70 Seimo narių<text:s/><text:span text:style-name="T436">(12.00 val.)</text:span></text:p>
      <text:p text:style-name="P437"/>
      <text:p text:style-name="Normal"><text:tab/>Posėdžio pirmininkė paskelbė pakartotinį balsavimą dėl šio įstatymo priėmimo.</text:p>
      <text:p text:style-name="Normal"/>
      <text:p text:style-name="Normal"><text:tab/><text:span text:style-name="T438">NUTARTA.</text:span><text:tab/><text:span text:style-name="T439">Priimti<text:s/></text:span><text:span text:style-name="T440">Kri</text:span><text:span text:style-name="T441">minalinės žvalgybos įstatymo 8 straipsnio pakeitimo įstatymą</text:span>.<text:s/><text:span text:style-name="T442">Balsavimo rezultatai: už – 69, prieš – 0, susilaikė 2</text:span>.<text:s/><text:span text:style-name="T443">(Užsiregistravo 72 Seimo nariai (12.02 val.)</text:span></text:p>
      <text:p text:style-name="Normal"/>
      <text:p text:style-name="Normal"/>
      <text:p text:style-name="P444"><text:tab/>12.02 val.</text:p>
      <text:p text:style-name="Normal"><text:tab/><text:span text:style-name="T445">SVARSTYTA.</text:span><text:s/>Vyriausiosios rinkimų komisijos įstatymo 12 straipsnio pakeitimo įstatymo projektas<text:s/><text:span text:style-name="T446">Nr. XIP-</text:span>4954(2)<text:s/><text:span text:style-name="T447">(teikėjas – Respublikos Prezidentas)<text:s/></text:span><text:span text:style-name="T448">(priėmimas)</text:span><text:span text:style-name="T449"><text:s/>(taikoma ypatingos skubos tvarka)</text:span></text:p>
      <text:p text:style-name="Normal"/>
      <text:p text:style-name="P450">1, 2 straipsniai priimti bendru sutarimu.<text:tab/></text:p>
      <text:p text:style-name="Normal"/>
      <text:p text:style-name="Normal"><text:tab/><text:span text:style-name="T451">NUTARTA.</text:span><text:tab/><text:span text:style-name="T452">Priimti<text:s/></text:span><text:span text:style-name="T453">Vyriausiosios rinkimų komisijos įstatymo 12 straipsnio pakeitimo įstatymą</text:span>.<text:s/><text:span text:style-name="T454">Bal</text:span><text:span text:style-name="T455">savimo rezultatai: už – 70, prieš – 0, susilaikė 0</text:span>.<text:s/><text:span text:style-name="T456">(Užsiregistravo 71 Seimo narys (12.03 val.)</text:span></text:p>
      <text:p text:style-name="P457"/>
      <text:p text:style-name="P458">PERTRAUKA</text:p>
      <text:p text:style-name="P459">(12.04 – 12.35 val.)</text:p>
      <text:p text:style-name="P460"/>
      <text:p text:style-name="P461">Posėdžio pirmininkė – Seimo Pirmininko pavaduotoja V. Baltraitienė.</text:p>
      <text:p text:style-name="P462"/>
      <text:p text:style-name="P463"><text:tab/>12.35 val.</text:p>
      <text:p text:style-name="Normal"><text:tab/><text:span text:style-name="T464">SVARSTYTA.</text:span><text:s/><text:span text:style-name="T465">Nacionalinio saugumo pagrindų įsta</text:span><text:span text:style-name="T466">tymo 5 straipsnio pakeitimo ir priedėlio 11 skyriaus pripažinimo netekusiu galios įstatymo projektas<text:s/></text:span><text:span text:style-name="T467">Nr. XIP-</text:span><text:span text:style-name="T468">4650(2)</text:span><text:s/><text:span text:style-name="T469">(teikėjai – LRV / krašto apsaugos ministrė R. Juknevičienė)</text:span><text:s/><text:span text:style-name="T470">(svarstymas ir priėmimas)<text:s/></text:span></text:p>
      <text:p text:style-name="Normal"/>
      <text:p text:style-name="P471">Pagrindinio – Nacionalinio saugumo ir gynybos komiteto išvadą pateikė šio komiteto pirmininkas A. Anušauskas.</text:p>
      <text:p text:style-name="P472"/>
      <text:p text:style-name="Normal"><text:tab/>NUTARTA.<text:s/><text:span text:style-name="T473">Pritarti šiam projektui po svarstymo</text:span><text:span text:style-name="T474"><text:s/></text:span>Seimo posėdyje.<text:s/><text:span text:style-name="T475">Balsavimo rezultatai: pritarta bendru sutarimu.</text:span></text:p>
      <text:p text:style-name="P476"/>
      <text:p text:style-name="P477"><text:span text:style-name="T478"><text:tab/></text:span><text:span text:style-name="T479">Seimo Pirmininkės I. Degutienė</text:span><text:span text:style-name="T480">s pasiūlymui svarstyti šį projektą ypatingos skubos t</text:span><text:span text:style-name="T481">varka pritarta bendru sutarimu.</text:span></text:p>
      <text:p text:style-name="P482"/>
      <text:p text:style-name="P483"><text:tab/>Posėdžio pirmininkės pasiūlymui pradėti priėmimo procedūrą pritarta bendru sutarimu.<text:s/></text:p>
      <text:p text:style-name="P484"/>
      <text:p text:style-name="Normal"><text:tab/>1–4 straipsniai priimti bendru sutarimu.</text:p>
      <text:p text:style-name="P485"/>
      <text:p text:style-name="P486"><text:span text:style-name="T487"><text:tab/></text:span><text:span text:style-name="T488">NUTARTA.</text:span><text:span text:style-name="T489"><text:s/>Atidėti balsavimą dėl šio įstatymo priėmimo, nes nėra reikiamo Seimo narių skaičia</text:span><text:span text:style-name="T490">us.</text:span></text:p>
      <text:p text:style-name="Normal"/>
      <text:p text:style-name="P491"><text:tab/>12.37 val.</text:p>
      <text:p text:style-name="Normal"><text:tab/><text:span text:style-name="T492">SVARSTYTA.</text:span><text:s/><text:span text:style-name="T493">Krašto apsaugos sistemos organizavimo ir karo tarnybos įstatymo 2, 9, 20, 36, 50, 55, 59, 60, 63, 64, 65, 68, 71, 72, 77 ir 77</text:span><text:span text:style-name="T494">2</text:span><text:span text:style-name="T495"><text:s/>straipsnių pakeitimo ir Įstatymo papildymo 65</text:span><text:span text:style-name="T496">1</text:span><text:span text:style-name="T497"><text:s/>straipsniu įstatymo projektas<text:s/></text:span><text:span text:style-name="T498">Nr. XIP-</text:span><text:span text:style-name="T499">4786(2) (sujun</text:span><text:span text:style-name="T500">gti XIP-4327 ir XIP-4786)</text:span><text:s/><text:span text:style-name="T501">(teikėja – R. Juknevičienė)</text:span><text:s/><text:span text:style-name="T502">(svarstymas ir priėmimas)<text:s/></text:span></text:p>
      <text:p text:style-name="Normal"/>
      <text:p text:style-name="P503">Pagrindinio – Nacionalinio saugumo ir gynybos <text:s/>komiteto išvadą pateikė šio komiteto pirmininkas A. Anušauskas.</text:p>
      <text:p text:style-name="P504">Papildomų komitetų išvadas pateikė: V. V. Margevičienė (Socialinių reikalų ir darbo komiteto vardu), <text:s/>L. Sabutis (Valstybės valdymo ir savivaldybių komiteto vardu).</text:p>
      <text:p text:style-name="P505"/>
      <text:h text:style-name="P506" text:outline-level="2">Projekto Nr. XIP-4786(2) pataisų svarstymas</text:h>
      <text:p text:style-name="P507"/>
      <text:p text:style-name="P508">Pagrindinio komiteto nuomonei dėl Socialinių reikalų ir darbo komiteto pataisos pritarta bendru sutarimu.<text:s/></text:p>
      <text:p text:style-name="Normal"/>
      <text:p text:style-name="Normal"><text:tab/>NUTARTA.<text:s/><text:span text:style-name="T509">Pritarti šiam projektui po svarstymo</text:span><text:span text:style-name="T510"><text:s/></text:span>Seimo posėdyje.<text:s/><text:span text:style-name="T511">Balsavimo rezultatai: pritarta bendru sutarimu.</text:span></text:p>
      <text:p text:style-name="P512"/>
      <text:p text:style-name="P513"><text:span text:style-name="T514"><text:tab/></text:span><text:span text:style-name="T515">Seimo Pirmininkės I. Degutienė</text:span><text:span text:style-name="T516">s pasiūlymui svarstyti šį projektą ypatingos skubos tvarka pritarta bendru sutarimu.</text:span></text:p>
      <text:p text:style-name="P517"/>
      <text:p text:style-name="P518"><text:tab/>Posėdžio pirmininkės pasiūlymui pradėti priėmimo procedūrą pritarta bendru sutarimu.<text:s/></text:p>
      <text:p text:style-name="P519"/>
      <text:p text:style-name="Normal"><text:tab/>1–19 straipsniai priimti bendru sutarimu.</text:p>
      <text:p text:style-name="Normal"/>
      <text:p text:style-name="P520"><text:span text:style-name="T521"><text:tab/></text:span><text:span text:style-name="T522">NUTARTA.</text:span><text:span text:style-name="T523"><text:s/>Atidėti balsavimą dėl šio įstatymo priėmimo, nes nėra reikiamo Seimo narių skaičiaus.</text:span></text:p>
      <text:p text:style-name="P524"/>
      <text:p text:style-name="P525"/>
      <text:p text:style-name="P526"><text:tab/>12.43 val.</text:p>
      <text:p text:style-name="Normal"><text:tab/><text:span text:style-name="T527">SVARSTYTA.</text:span><text:s/>Sveikatos sistemos įstatymo 77 straipsnio pakeitimo įstatymo projektas<text:s/><text:span text:style-name="T528">Nr. XIP-</text:span>4787(2)<text:s/><text:span text:style-name="T529">(teikėja – R. Juknevičienė)</text:span><text:s/><text:span text:style-name="T530">(svarstymas ir priėmimas)<text:s/></text:span></text:p>
      <text:p text:style-name="Normal"/>
      <text:p text:style-name="P531">Pagrindinio – Sveikatos reikalų komiteto išvadą pateikė šio komiteto atstovė V. M. Čigriejienė.</text:p>
      <text:p text:style-name="P532">Papildomo – Nacionalinio saugumo ir gynybos komiteto išvadą pateikė šio komiteto pirmininkas A. Anušauskas.</text:p>
      <text:p text:style-name="P533"/>
      <text:p text:style-name="Normal"><text:tab/>NUTARTA.<text:s/><text:span text:style-name="T534">Pritarti šiam projektui po svarstymo</text:span><text:span text:style-name="T535"><text:s/></text:span>Seimo posėdyje.<text:s/><text:span text:style-name="T536">Balsavimo rezultatai: už<text:s/></text:span>–<text:span text:style-name="T537"><text:s/>52, prieš<text:s/></text:span>–<text:span text:style-name="T538"><text:s/>0, susilaikė 0</text:span>.<text:s/><text:span text:style-name="T539">(Užsiregistravo 53 Seimo nariai (12.44 val.)</text:span></text:p>
      <text:p text:style-name="P540"/>
      <text:p text:style-name="P541"><text:span text:style-name="T542"><text:tab/></text:span><text:span text:style-name="T543">Seimo Pirmininkės I. Degutie</text:span><text:span text:style-name="T544">nė</text:span><text:span text:style-name="T545">s pasiūlymui svarstyti šį projektą ypatingos skubos tvarka pritarta bendru sutarimu.</text:span></text:p>
      <text:p text:style-name="P546"/>
      <text:p text:style-name="P547"><text:tab/>Posėdžio pirmininkės pasiūlymui pradėti priėmimo procedūrą pritarta bendru sutarimu.<text:s/></text:p>
      <text:p text:style-name="P548"/>
      <text:p text:style-name="Normal"><text:tab/>1, 2 straipsniai priimti bendru sutarimu.</text:p>
      <text:p text:style-name="Normal"/>
      <text:p text:style-name="P549"><text:span text:style-name="T550"><text:tab/></text:span><text:span text:style-name="T551">NUTARTA.</text:span><text:span text:style-name="T552"><text:s/>Atidėti balsavimą dėl šio<text:s/></text:span><text:span text:style-name="T553">įstatymo priėmimo, nes nėra reikiamo Seimo narių skaičiaus.</text:span></text:p>
      <text:p text:style-name="Normal"/>
      <text:p text:style-name="P554"/>
      <text:p text:style-name="P555"><text:tab/>12.45 val.</text:p>
      <text:p text:style-name="Normal"><text:tab/><text:span text:style-name="T556">SVARSTYTA.</text:span><text:s/><text:span text:style-name="T557">Įstatymo<text:s/></text:span><text:span text:style-name="T558">„D</text:span><text:span text:style-name="T559">ėl Singapūro sutarties dėl prekių ženklų įstatymų ratifikavimo</text:span><text:span text:style-name="T560">“</text:span><text:span text:style-name="T561"><text:s/></text:span><text:span text:style-name="T562">projektas<text:s/></text:span><text:span text:style-name="T563">Nr. XIP-</text:span><text:span text:style-name="T564">4348(2)</text:span><text:s/><text:span text:style-name="T565">(teikėjas – Respublikos Prezidentas)<text:s/></text:span><text:span text:style-name="T566">(svarstymas ir priėmimas)<text:s/></text:span></text:p>
      <text:p text:style-name="Normal"/>
      <text:p text:style-name="P567">Pagrindinio – Užsienio reikalų komiteto išvadą pateikė šio komiteto atstovas E. Vareikis.</text:p>
      <text:p text:style-name="P568">Posėdžio pirmininkė paskelbė papildomo –<text:s/><text:span text:style-name="T569">Teisės ir teisėtvarkos</text:span><text:s/>komiteto išvadą.</text:p>
      <text:p text:style-name="P570"/>
      <text:p text:style-name="Normal"><text:tab/>NUTARTA.<text:s/><text:span text:style-name="T571">Pritarti šiam projektui po svarstymo</text:span><text:span text:style-name="T572"><text:s/></text:span>Seimo posėdyje.<text:s/><text:span text:style-name="T573">Balsavimo rezultatai: pri</text:span><text:span text:style-name="T574">tarta bendru sutarimu.</text:span></text:p>
      <text:p text:style-name="P575"/>
      <text:p text:style-name="P576"><text:span text:style-name="T577"><text:tab/></text:span><text:span text:style-name="T578">Seimo Pirmininkės I. Degutienė</text:span><text:span text:style-name="T579">s pasiūlymui svarstyti šį projektą ypatingos skubos tvarka pritarta bendru sutarimu.</text:span></text:p>
      <text:p text:style-name="P580"/>
      <text:p text:style-name="P581"><text:tab/>Posėdžio pirmininkės pasiūlymui pradėti priėmimo procedūrą pritarta bendru sutarimu.<text:s/></text:p>
      <text:p text:style-name="P582"/>
      <text:p text:style-name="Normal"><text:tab/>1, 2 straipsniai priimti bendru sutarimu.</text:p>
      <text:p text:style-name="P583"/>
      <text:p text:style-name="P584"><text:span text:style-name="T585"><text:tab/></text:span><text:span text:style-name="T586">NUTARTA.</text:span><text:span text:style-name="T587"><text:s/>Atidėti balsavimą dėl šio įstatymo priėmimo, nes nėra reikiamo Seimo narių skaičiaus.</text:span></text:p>
      <text:p text:style-name="P588"/>
      <text:p text:style-name="P589"/>
      <text:p text:style-name="P590"><text:tab/>12.48 val.</text:p>
      <text:p text:style-name="Normal"><text:tab/><text:span text:style-name="T591">SVARSTYTA:</text:span></text:p>
      <text:p text:style-name="P592"><text:tab/>1.<text:s/><text:span text:style-name="T593">Prekių ženklų įstatymo 2, 5, 7, 8, 9, 11, 12, 13, 15, 16, 19, 23, 25, 26, 27, 32, 34, 36, 38, 43, 44, 46, 47, 49<text:s/></text:span><text:span text:style-name="T594">straipsnių, Įstatymo priedo pakeitimo ir papildymo ir Įstatymo papildymo 23</text:span><text:span text:style-name="T595">1</text:span><text:span text:style-name="T596"><text:s/>straipsniu<text:s/></text:span><text:span text:style-name="T597">įstatymo projektas<text:s/></text:span><text:span text:style-name="T598">Nr. XIP-</text:span><text:span text:style-name="T599">4343(2)ES</text:span></text:p>
      <text:p text:style-name="P600"><text:tab/>2.<text:s/><text:span text:style-name="T601">Dizaino įstatymo 16, 17, 18, 20, 21, 24, 29, 31, 32, 33</text:span><text:span text:style-name="T602">4</text:span><text:span text:style-name="T603">, 35, 40, 41 straipsnių pakeitimo ir papildymo<text:s/></text:span><text:span text:style-name="T604">įstatymo projektas<text:s/></text:span><text:span text:style-name="T605">Nr. X</text:span><text:span text:style-name="T606">IP-</text:span><text:span text:style-name="T607">4344(2)</text:span></text:p>
      <text:p text:style-name="P608"><text:tab/>3.<text:s/><text:span text:style-name="T609">Puslaidininkinių gaminių topografijų teisinės apsaugos įstatymo 10, 12, 13, 14, 17 straipsnių pakeitimo ir papildymo ir Įstatymo papildymo 15</text:span><text:span text:style-name="T610">1</text:span><text:span text:style-name="T611"><text:s/>straipsniu<text:s/></text:span><text:span text:style-name="T612">įstatymo projektas<text:s/></text:span><text:span text:style-name="T613">Nr. XIP-</text:span><text:span text:style-name="T614">4345(2)</text:span></text:p>
      <text:p text:style-name="P615"><text:tab/>4.<text:s/><text:span text:style-name="T616">Mokesčių už pramoninės nuosavybės objektų regist</text:span><text:span text:style-name="T617">ravimą įstatymo 5, 6 straipsnių ir 1, 2, 3 , 4 priedėlių pakeitimo<text:s/></text:span><text:span text:style-name="T618">įstatymo projektas<text:s/></text:span><text:span text:style-name="T619">Nr. XIP-</text:span><text:span text:style-name="T620">4346(2)</text:span></text:p>
      <text:p text:style-name="Normal"><text:span text:style-name="T621">(svarstymas)<text:s/></text:span><text:span text:style-name="T622">(teikėjai – LRV / teisingumo ministras R. Šimašius)</text:span></text:p>
      <text:p text:style-name="P623"/>
      <text:p text:style-name="P624"><text:tab/>Komitetų išvadas pateikė: V. Žiemelis (<text:span text:style-name="T625">Teisės ir teisėtvarkos</text:span><text:s/>komiteto vardu), K. Kuzminskas (Ekonomikos komiteto vardu), V. Matuzas (Biudžeto ir finansų komiteto vardu).<text:s/></text:p>
      <text:p text:style-name="P626"/>
      <text:p text:style-name="Normal"><text:tab/><text:span text:style-name="T627">NUTARTA.</text:span><text:s/>Pritarti šiems projektams po svarstymo Seimo posėdyje.<text:s/><text:span text:style-name="T628">Balsavimo rezultatai: pritarta bendru sutarimu.</text:span></text:p>
      <text:p text:style-name="P629"/>
      <text:p text:style-name="P630">Posėdžio pirmininkė pranešė, kad<text:s/><text:span text:style-name="T631">Seimo Pirmininkė I. Deg</text:span><text:span text:style-name="T632">utienė</text:span><text:s/>siūlo šiuos projektus svarstyti ypatingos skubos tvarka.<text:s/><text:span text:style-name="T633">Šiam pasiūlymui<text:s/></text:span><text:span text:style-name="T634">pritarta</text:span><text:span text:style-name="T635"><text:s/>bendru sutarimu.</text:span></text:p>
      <text:p text:style-name="P636"/>
      <text:p text:style-name="P637"/>
      <text:p text:style-name="P638"><text:tab/></text:p>
      <text:p text:style-name="P639">12.53 val.</text:p>
      <text:p text:style-name="P640"><text:tab/><text:span text:style-name="T641">SVARSTYTA.</text:span><text:s/><text:span text:style-name="T642">Prekių ženklų įstatymo 2, 5, 7, 8, 9, 11, 12, 13, 15, 16, 19, 23, 25, 26, 27, 32, 34, 36, 38, 43, 44, 46, 47, 49 straipsnių</text:span><text:span text:style-name="T643">, Įstatymo priedo pakeitimo ir papildymo ir Įstatymo papildymo 23</text:span><text:span text:style-name="T644">1</text:span><text:span text:style-name="T645"><text:s/>straipsniu<text:s/></text:span><text:span text:style-name="T646">įstatymo projektas<text:s/></text:span><text:span text:style-name="T647">Nr. XIP-</text:span><text:span text:style-name="T648">4343(2)ES</text:span><text:s/><text:span text:style-name="T649">(teikėjai – LRV / teisingumo ministras R. Šimašius)</text:span><text:s/><text:span text:style-name="T650">(priėmimas)</text:span><text:s/><text:span text:style-name="T651">(taikoma ypatingos skubos tvarka)</text:span></text:p>
      <text:p text:style-name="P652"/>
      <text:p text:style-name="Normal"><text:tab/>1–28 straipsniai priimti bendru sutarimu.</text:p>
      <text:p text:style-name="P653"/>
      <text:p text:style-name="P654"><text:tab/><text:span text:style-name="T655">NUTARTA.</text:span><text:tab/><text:span text:style-name="T656">Priimti Prekių ženklų įstatymo 2, 5, 7, 8, 9, 11, 12, 13, 15, 16, 19, 23, 25, 26, 27, 32, 34, 36, 38, 43, 44, 46, 47, 49 straipsnių, Įstatymo priedo pakeitimo ir papildymo ir Įstatymo papildymo 23</text:span><text:span text:style-name="T657">1</text:span><text:span text:style-name="T658"><text:s/>straipsniu<text:s/></text:span><text:span text:style-name="T659">įstatymą</text:span>.<text:s/><text:span text:style-name="T660">Balsavimo rezultatai: už<text:s/></text:span><text:span text:style-name="T661">– 75, prieš – 0, susilaikė 0</text:span>.<text:s/><text:span text:style-name="T662">(Užsiregistravo 75 Seimo nariai (12.54 val.)</text:span></text:p>
      <text:p text:style-name="P663"/>
      <text:p text:style-name="P664"/>
      <text:p text:style-name="P665"><text:tab/>12.55 val.</text:p>
      <text:p text:style-name="P666"><text:tab/><text:span text:style-name="T667">SVARSTYTA.</text:span><text:s/><text:span text:style-name="T668">Dizaino įstatymo 16, 17, 18, 20, 21, 24, 29, 31, 32, 33</text:span><text:span text:style-name="T669">4</text:span><text:span text:style-name="T670">, 35, 40, 41 straipsnių pakeitimo ir papildymo<text:s/></text:span><text:span text:style-name="T671">įstatymo projektas<text:s/></text:span><text:span text:style-name="T672">Nr. XIP-</text:span><text:span text:style-name="T673">4344(2)</text:span><text:s/><text:span text:style-name="T674">(teikėjai – LRV /</text:span><text:span text:style-name="T675"> teisingumo ministras R. Šimašius)</text:span><text:s/><text:span text:style-name="T676">(priėmimas)</text:span><text:s/><text:span text:style-name="T677">(taikoma ypatingos skubos tvarka)</text:span></text:p>
      <text:p text:style-name="P678"/>
      <text:p text:style-name="Normal"><text:tab/>1–15 straipsniai priimti bendru sutarimu.</text:p>
      <text:p text:style-name="P679"/>
      <text:p text:style-name="P680"><text:tab/><text:span text:style-name="T681">NUTARTA.</text:span><text:tab/><text:span text:style-name="T682">Priimti Dizaino įstatymo 16, 17, 18, 20, 21, 24, 29, 31, 32, 33</text:span><text:span text:style-name="T683">4</text:span><text:span text:style-name="T684">, 35, 40, 41 straipsnių pakeitimo ir papildymo<text:s/></text:span><text:span text:style-name="T685">įstatymą</text:span>.<text:s/><text:span text:style-name="T686">Balsavimo rezultatai: už – 76, prieš – 0, susilaikė 0</text:span>.<text:s/><text:span text:style-name="T687">(Užsiregistravo 77 Seimo nariai (12.56 val.)</text:span></text:p>
      <text:p text:style-name="P688"/>
      <text:p text:style-name="P689"/>
      <text:p text:style-name="P690"><text:tab/>12.56 val.</text:p>
      <text:p text:style-name="P691"><text:tab/><text:span text:style-name="T692">SVARSTYTA.</text:span><text:s/><text:span text:style-name="T693">Puslaidininkinių gaminių topografijų teisinės apsaugos įstatymo 10, 12, 13, 14, 17 straipsnių pakeitimo ir papildymo ir Įstatymo<text:s/></text:span><text:span text:style-name="T694">papildymo 15</text:span><text:span text:style-name="T695">1</text:span><text:span text:style-name="T696"><text:s/>straipsniu<text:s/></text:span><text:span text:style-name="T697">įstatymo projektas<text:s/></text:span><text:span text:style-name="T698">Nr. XIP-</text:span><text:span text:style-name="T699">4345(2)</text:span><text:s/><text:span text:style-name="T700">(teikėjai – LRV / teisingumo ministras R. Šimašius)</text:span><text:s/><text:span text:style-name="T701">(priėmimas)</text:span><text:s/><text:span text:style-name="T702">(taikoma ypatingos skubos tvarka)</text:span></text:p>
      <text:p text:style-name="P703"/>
      <text:p text:style-name="Normal"><text:tab/>1–8 straipsniai priimti bendru sutarimu.</text:p>
      <text:p text:style-name="P704"/>
      <text:p text:style-name="P705"><text:tab/><text:span text:style-name="T706">NUTARTA.</text:span><text:tab/><text:span text:style-name="T707">Priimti Puslaidininkinių gaminių topografijų</text:span><text:span text:style-name="T708"><text:s/>teisinės apsaugos įstatymo 10, 12, 13, 14, 17 straipsnių pakeitimo ir papildymo ir Įstatymo papildymo 15</text:span><text:span text:style-name="T709">1</text:span><text:span text:style-name="T710"><text:s/>straipsniu<text:s/></text:span><text:span text:style-name="T711">įstatymą</text:span>.<text:s/><text:span text:style-name="T712">Balsavimo rezultatai: už – 77, prieš – 0, susilaikė 1</text:span>.<text:s/><text:span text:style-name="T713">(Užsiregistravo 78 Seimo nariai (12.57 val.)</text:span></text:p>
      <text:p text:style-name="P714"/>
      <text:p text:style-name="P715"/>
      <text:p text:style-name="P716"><text:tab/>12.58 val.</text:p>
      <text:p text:style-name="P717"><text:tab/><text:span text:style-name="T718">SVARSTYTA.</text:span><text:s/><text:span text:style-name="T719">Mo</text:span><text:span text:style-name="T720">kesčių už pramoninės nuosavybės objektų registravimą įstatymo 5, 6 straipsnių ir 1, 2, 3, 4 priedėlių pakeitimo<text:s/></text:span><text:span text:style-name="T721">įstatymo projektas<text:s/></text:span><text:span text:style-name="T722">Nr. XIP-</text:span><text:span text:style-name="T723">4346(2)</text:span><text:s/><text:span text:style-name="T724">(teikėjai – LRV / teisingumo ministras R. Šimašius)</text:span><text:s/><text:span text:style-name="T725">(priėmimas)</text:span><text:s/><text:span text:style-name="T726">(taikoma ypatingos skubos tvarka)</text:span></text:p>
      <text:p text:style-name="P727"/>
      <text:p text:style-name="Normal"><text:tab/>1–8 straipsniai priimti bendru sutarimu.</text:p>
      <text:p text:style-name="Normal"/>
      <text:p text:style-name="P728"><text:tab/><text:span text:style-name="T729">NUTARTA.</text:span><text:tab/><text:span text:style-name="T730">Priimti Mokesčių už pramoninės nuosavybės objektų registravimą įstatymo 5, 6 straipsnių ir 1, 2, 3 , 4 priedėlių pakeitimo<text:s/></text:span><text:span text:style-name="T731">įstatymą</text:span>.<text:s/><text:span text:style-name="T732">Balsavimo rezultatai: už – 72, prieš – 0, susilaikė 0</text:span>.<text:s/><text:span text:style-name="T733">(Užsiregistravo 73 Seimo<text:s/></text:span><text:span text:style-name="T734">nariai (12.58 val.)</text:span></text:p>
      <text:p text:style-name="Normal"/>
      <text:p text:style-name="Normal"/>
      <text:p text:style-name="P735"><text:tab/>12.59 val.</text:p>
      <text:p text:style-name="Normal"><text:tab/><text:span text:style-name="T736">SVARSTYTA.</text:span><text:s/><text:span text:style-name="T737">Nacionalinio saugumo pagrindų įstatymo 5 straipsnio pakeitimo ir priedėlio 11 skyriaus pripažinimo netekusiu galios įstatymo projektas<text:s/></text:span><text:span text:style-name="T738">Nr. XIP-</text:span><text:span text:style-name="T739">4650(2)<text:s/></text:span><text:span text:style-name="T740">(priėmimo tęsinys)</text:span><text:span text:style-name="T741"><text:s/></text:span><text:span text:style-name="T742">(taikoma ypatingos skubos tvarka)</text:span></text:p>
      <text:p text:style-name="P743"/>
      <text:p text:style-name="Normal"><text:tab/>Posėdžio pirmininkė paskelbė balsavimą dėl šio įstatymo priėmimo.</text:p>
      <text:p text:style-name="Normal"/>
      <text:p text:style-name="Normal"><text:tab/><text:span text:style-name="T744">NUTARTA.</text:span><text:tab/><text:span text:style-name="T745">Priimti<text:s/></text:span><text:span text:style-name="T746">Nacionalinio saugumo pagrindų įstatymo 5 straipsnio pakeitimo ir priedėlio 11 skyriaus pripažinimo netekusiu galios įstatymą</text:span>.<text:s/><text:span text:style-name="T747">Balsavimo rezultatai: už – 77, prieš – 0, susilai</text:span><text:span text:style-name="T748">kė 1</text:span>.<text:s/><text:span text:style-name="T749">(Užsiregistravo 78 Seimo nariai (12.59 val.)</text:span></text:p>
      <text:p text:style-name="Normal"/>
      <text:p text:style-name="Normal"/>
      <text:p text:style-name="P750"><text:tab/>13.00 val.</text:p>
      <text:p text:style-name="Normal"><text:tab/><text:span text:style-name="T751">SVARSTYTA.</text:span><text:s/><text:span text:style-name="T752">Krašto apsaugos sistemos organizavimo ir karo tarnybos įstatymo 2, 9, 20, 36, 50, 55, 59, 60, 63, 64, 65, 68, 71, 72, 77 ir 77</text:span><text:span text:style-name="T753">2</text:span><text:span text:style-name="T754"><text:s/>straipsnių pakeitimo ir Įstatymo papildymo 65</text:span><text:span text:style-name="T755">1</text:span><text:span text:style-name="T756"><text:s/>stra</text:span><text:span text:style-name="T757">ipsniu įstatymo projektas<text:s/></text:span><text:span text:style-name="T758">Nr. XIP-</text:span><text:span text:style-name="T759">4786(2) (sujungti XIP-4327 ir XIP-4786)<text:s/></text:span><text:span text:style-name="T760">(priėmimo tęsinys)</text:span><text:span text:style-name="T761"><text:s/></text:span><text:span text:style-name="T762">(taikoma ypatingos skubos tvarka)</text:span></text:p>
      <text:p text:style-name="P763"/>
      <text:p text:style-name="Normal"><text:tab/>Posėdžio pirmininkė paskelbė balsavimą dėl šio įstatymo priėmimo.</text:p>
      <text:p text:style-name="Normal"/>
      <text:p text:style-name="Normal"><text:tab/><text:span text:style-name="T764">NUTARTA.</text:span><text:tab/><text:span text:style-name="T765">Priimti Krašto apsaugos sistemos organizavimo ir k</text:span><text:span text:style-name="T766">aro tarnybos įstatymo 2, 9, 20, 36, 50, 55, 59, 60, 63, 64, 65, 68, 71, 72, 77 ir 77</text:span><text:span text:style-name="T767">2</text:span><text:span text:style-name="T768"><text:s/>straipsnių pakeitimo ir Įstatymo papildymo 65</text:span><text:span text:style-name="T769">1</text:span><text:span text:style-name="T770"><text:s/>straipsniu įstatymą</text:span>.<text:s/><text:span text:style-name="T771">Balsavimo rezultatai: už – 77, prieš – 0, susilaikė 0</text:span>.<text:s/><text:span text:style-name="T772">(Užsiregistravo 78 Seimo nariai (13.00 val.)</text:span></text:p>
      <text:p text:style-name="P773"/>
      <text:p text:style-name="Normal"/>
      <text:p text:style-name="P774"><text:tab/>13.01 val.</text:p>
      <text:p text:style-name="Normal"><text:tab/><text:span text:style-name="T775">SVARSTYTA.</text:span><text:s/>Sveikatos sistemos įstatymo 77 straipsnio pakeitimo įstatymo projektas<text:s/><text:span text:style-name="T776">Nr. XIP-</text:span>4787(2)<text:s/><text:span text:style-name="T777">(priėmimo tęsinys)</text:span><text:span text:style-name="T778"><text:s/></text:span><text:span text:style-name="T779">(taikoma ypatingos skubos tvarka)</text:span></text:p>
      <text:p text:style-name="P780"/>
      <text:p text:style-name="Normal"><text:tab/>Posėdžio pirmininkė paskelbė balsavimą dėl šio įstatymo priėmimo.</text:p>
      <text:p text:style-name="Normal"/>
      <text:p text:style-name="Normal"><text:tab/><text:span text:style-name="T781">NUTARTA.</text:span><text:tab/><text:span text:style-name="T782">Priimti Sveik</text:span><text:span text:style-name="T783">atos sistemos įstatymo 77 straipsnio pakeitimo įstatymą</text:span>.<text:s/><text:span text:style-name="T784">Balsavimo rezultatai: už – 74, prieš – 0, susilaikė 0</text:span>.<text:s/><text:span text:style-name="T785">(Užsiregistravo 74 Seimo nariai (13.01 val.)</text:span></text:p>
      <text:p text:style-name="P786"/>
      <text:p text:style-name="Normal"/>
      <text:p text:style-name="P787"><text:tab/>13.02 val.</text:p>
      <text:p text:style-name="Normal"><text:tab/><text:span text:style-name="T788">SVARSTYTA.</text:span><text:s/><text:span text:style-name="T789">Įstatymo<text:s/></text:span><text:span text:style-name="T790">„D</text:span><text:span text:style-name="T791">ėl Singapūro sutarties dėl prekių ženklų įstatymų ratifikavimo</text:span><text:span text:style-name="T792">“</text:span><text:span text:style-name="T793"><text:s/></text:span><text:span text:style-name="T794">projektas<text:s/></text:span><text:span text:style-name="T795">Nr. XIP-</text:span><text:span text:style-name="T796">4348(2)<text:s/></text:span><text:span text:style-name="T797">(priėmimo tęsinys)</text:span><text:span text:style-name="T798"><text:s/></text:span><text:span text:style-name="T799">(taikoma ypatingos skubos tvarka)</text:span></text:p>
      <text:p text:style-name="Normal"/>
      <text:p text:style-name="Normal"><text:tab/>Posėdžio pirmininkė paskelbė balsavimą dėl šio įstatymo priėmimo.</text:p>
      <text:p text:style-name="Normal"/>
      <text:p text:style-name="Normal"><text:tab/><text:span text:style-name="T800">NUTARTA.</text:span><text:tab/><text:span text:style-name="T801">Priimti Įstatymą<text:s/></text:span><text:span text:style-name="T802">„D</text:span><text:span text:style-name="T803">ėl Singapūro sutarties dėl prekių ženklų įstatymų ratifikavimo</text:span><text:span text:style-name="T804">“</text:span>.<text:s/><text:span text:style-name="T805">Balsavimo re</text:span><text:span text:style-name="T806">zultatai: už – 75, prieš – 0, susilaikė 0</text:span>.<text:s/><text:span text:style-name="T807">(Užsiregistravo 75 Seimo nariai (13.02 val.)</text:span></text:p>
      <text:p text:style-name="Normal"/>
      <text:p text:style-name="Normal"/>
      <text:p text:style-name="P808"><text:tab/>13.03 val.</text:p>
      <text:p text:style-name="Normal"><text:tab/><text:span text:style-name="T809">SVARSTYTA.</text:span><text:s/><text:span text:style-name="T810">Žemės ūkio ir miškininkystės paslaugų teikimo pagal paslaugų kvitą įstatymo projektas<text:s/></text:span><text:span text:style-name="T811">Nr. XIP-</text:span><text:span text:style-name="T812">4735(2)</text:span><text:s/><text:span text:style-name="T813">(teikėjai – K. Starkevičius, E. Pupinis,</text:span><text:span text:style-name="T814"><text:s/>V. M. Čigriejienė ir kt.)<text:s/></text:span><text:span text:style-name="T815">(svarstymas)<text:s/></text:span></text:p>
      <text:p text:style-name="Normal"/>
      <text:p text:style-name="P816"><text:tab/>Pagrindinio – Kaimo reikalų komiteto išvadą pateikė šio komiteto pirmininkas E. Pupinis.</text:p>
      <text:p text:style-name="P817">Papildomo – Socialinių reikalų ir darbo komiteto išvadą pateikė šio komiteto atstovas E. Jonyla.</text:p>
      <text:p text:style-name="P818"/>
      <text:p text:style-name="Normal"><text:tab/>Diskusijoje kalbėjo Seimo<text:s/>nariai: A. Sysas, E. Pupinis, B. Pauža.</text:p>
      <text:p text:style-name="P819"/>
      <text:h text:style-name="P820" text:outline-level="2">Projekto Nr. XIP-4735(2) pataisų svarstymas</text:h>
      <text:p text:style-name="P821">Pranešėjas – pagrindinio komiteto pirmininkas E. Pupinis</text:p>
      <text:p text:style-name="Normal"/>
      <text:p text:style-name="P822">Dėl 2 straipsnio A. Syso pataisos, kuriai nepritarė pagrindinis komitetas, kalbėjo Seimo nariai: A. Sysas,<text:s/><text:span text:style-name="T823">R. J.</text:span><text:span text:style-name="T824"> Dagys</text:span>.</text:p>
      <text:p text:style-name="P825">Balsuota dėl 2 straipsnio A. Syso pataisos: už – 14, prieš – 10, susilaikė 42. Nepriimta.<text:s/><text:span text:style-name="T826">(Užsiregistravo 70 Seimo narių (13.22 val.)</text:span></text:p>
      <text:p text:style-name="P827"/>
      <text:p text:style-name="P828">Dėl 4 straipsnio A. Syso pataisos, kuriai nepritarė pagrindinis komitetas, kalbėjo Seimo nariai: A. Sysas,<text:s/><text:span text:style-name="T829">R. J. </text:span><text:span text:style-name="T830">Dagys</text:span>.</text:p>
      <text:p text:style-name="P831">Balsuota dėl 4 straipsnio A. Syso pataisos: už – 15, prieš – 9, susilaikė 40. Nepriimta.<text:s/><text:span text:style-name="T832">(Užsiregistravo 67 Seimo nariai (13.25 val.)</text:span></text:p>
      <text:p text:style-name="P833"/>
      <text:p text:style-name="P834">Dėl 5 straipsnio A. Syso pataisų, kurioms nepritarė pagrindinis komitetas, kalbėjo Seimo narys A. Sysas.</text:p>
      <text:p text:style-name="P835">Dėl posėdžio vedimo tvarkos kalbėjo Seimo narė D. Mikutienė.</text:p>
      <text:p text:style-name="P836"/>
      <text:p text:style-name="P837">Balsuota dėl 5 straipsnio A. Syso pataisos: už – 13, prieš – 10, susilaikė 41. Nepriimta.<text:s/><text:span text:style-name="T838">(Užsiregistravo 66 Seimo nariai (13.28 val.)</text:span></text:p>
      <text:p text:style-name="P839"/>
      <text:p text:style-name="P840">Pagrindinio komiteto nuomonei dėl A. Syso pataisų, kurioms pagrindinis komitetas pritarė iš dalies, pritarta bendru sutarimu.<text:s/></text:p>
      <text:p text:style-name="P841"/>
      <text:p text:style-name="Normal"><text:tab/>Dėl balsavimo motyvų kalbėjo Seimo nariai: V. M. Čigriejienė, A. Sysas.</text:p>
      <text:p text:style-name="P842"/>
      <text:p text:style-name="Normal"><text:tab/><text:span text:style-name="T843">NUTARTA.</text:span><text:s/>Pritarti po svarstymo Seimo posėdyje.<text:s/><text:span text:style-name="T844">Balsavimo rezultatai: už<text:s/></text:span>–<text:span text:style-name="T845"><text:s/>61, prieš<text:s/></text:span>–<text:span text:style-name="T846"><text:s/>1, susilaikė 3</text:span>.<text:s/><text:span text:style-name="T847">(Užsiregistravo 65</text:span><text:span text:style-name="T848"><text:s/>Seimo nariai (13.32 val.)</text:span></text:p>
      <text:p text:style-name="Normal"/>
      <text:p text:style-name="Normal"/>
      <text:p text:style-name="P849"><text:tab/>13.33 val.</text:p>
      <text:p text:style-name="Normal"><text:tab/><text:span text:style-name="T850">SVARSTYTA.</text:span><text:s/><text:span text:style-name="T851">Gyventojų pajamų mokesčio įstatymo 17, 22 straipsnių papildymo ir pakeitimo įstatymo projektas<text:s/></text:span><text:span text:style-name="T852">Nr. XIP-</text:span><text:span text:style-name="T853">4736(2)</text:span><text:s/><text:span text:style-name="T854">(teikėjai – K. Starkevičius, E. Pupinis, V. M. Čigriejienė ir kt.)<text:s/></text:span><text:span text:style-name="T855">(svarstymas)<text:s/></text:span></text:p>
      <text:p text:style-name="P856"/>
      <text:p text:style-name="P857"><text:tab/>Pagrindinio – Biudžeto ir finansų komiteto išvadą pateikė šio komiteto pirmininko pavaduotojas V. Matuzas.</text:p>
      <text:p text:style-name="P858">Papildomų komitetų išvadas pateikė: E. Pupinis (Kaimo reikalų komiteto vardu), E. Jonyla (Socialinių reikalų ir darbo komiteto vardu).</text:p>
      <text:p text:style-name="P859"/>
      <text:p text:style-name="P860"/>
      <text:p text:style-name="Normal"><text:tab/>Diskusijoje kalbėjo<text:s/>Seimo narys A. Sysas.</text:p>
      <text:p text:style-name="Normal"/>
      <text:p text:style-name="Normal"/>
      <text:h text:style-name="P861" text:outline-level="2">Projekto Nr. XIP-4736(2) pataisų svarstymas</text:h>
      <text:p text:style-name="P862">Pranešėjas – pagrindinio komiteto pirmininko pavaduotojas V. Matuzas</text:p>
      <text:p text:style-name="Normal"/>
      <text:p text:style-name="P863">Dėl 1 straipsnio A. Syso pataisos, kuriai nepritarė pagrindinis komitetas, kalbėjo Seimo nariai: A. Sysas, S. Pečeliūnas (siūlė prašyti šio projekto antikorupcinio įvertinimo),<text:s/><text:span text:style-name="T864">R. J. Dagys</text:span>.</text:p>
      <text:p text:style-name="P865"/>
      <text:p text:style-name="P866">Balsuota dėl 1 straipsnio A. Syso pataisos: už – 14, prieš – 10, susilaikė 36. Nepriimta.<text:s/><text:span text:style-name="T867">(Užsiregistravo 60 Seimo narių (13.42 val.)</text:span></text:p>
      <text:p text:style-name="Normal"/>
      <text:p text:style-name="Normal"><text:tab/>Dėl balsavimo motyvų kalbėjo Seimo narys E. Pupinis.</text:p>
      <text:p text:style-name="Normal"/>
      <text:p text:style-name="Normal"><text:tab/><text:span text:style-name="T868">NUTARTA.</text:span><text:s/>Pritarti po svarstymo Seimo posėdyje.<text:s/><text:span text:style-name="T869">Balsavimo rezultatai: už<text:s/></text:span>–<text:span text:style-name="T870"><text:s/>52, prieš<text:s/></text:span>–<text:span text:style-name="T871"><text:s/>0, susilaikė 6<text:s/></text:span>.<text:s/><text:span text:style-name="T872">(Užsiregistravo 58 Seimo nariai (13.44 val.)</text:span></text:p>
      <text:p text:style-name="Normal"/>
      <text:p text:style-name="P873">Balsuota, ar pritarti pasiūlymui prašyti projekto<text:s/><text:span text:style-name="T874">Nr. XIP-4736(2)</text:span><text:s/>antikorupcinio įvertinimo: už – <text:s/>14, prieš – <text:s/>10, susilaikė 33.<text:span text:style-name="T875"><text:s/>Nepritarta</text:span>.<text:span text:style-name="T876"><text:s/>(Užsiregistravo 57 Seimo nariai <text:s/>(13.45 val.)</text:span></text:p>
      <text:p text:style-name="Normal"/>
      <text:p text:style-name="Normal"/>
      <text:p text:style-name="P877"><text:tab/>13.45 val.</text:p>
      <text:p text:style-name="Normal"><text:tab/><text:span text:style-name="T878">SVARSTYTA.</text:span><text:s/>Sveikatos draudimo įstatymo 8, 17, 18 straipsnių pakeitimo ir papildymo<text:s/>įstatymo projektas<text:s/><text:span text:style-name="T879">Nr. XIP-</text:span>4737(2)<text:s/><text:span text:style-name="T880">(teikėjai – K. Starkevičius, E. Pu</text:span><text:span text:style-name="T881">pinis, V. M. Čigriejienė ir kt.)<text:s/></text:span><text:span text:style-name="T882">(svarstymas)<text:s/></text:span></text:p>
      <text:p text:style-name="Normal"/>
      <text:p text:style-name="P883"><text:tab/>Pagrindinio – Sveikatos reikalų komiteto išvadą pateikė šio komiteto atstovas A. Dumčius.</text:p>
      <text:p text:style-name="P884">Papildomų komitetų išvadas pateikė: E. Pupinis (Kaimo reikalų komiteto vardu), E. Jonyla (Socialinių reikalų ir darbo<text:s/>komiteto vardu).</text:p>
      <text:p text:style-name="Normal"/>
      <text:p text:style-name="Normal"><text:tab/><text:span text:style-name="T885">NUTARTA.</text:span><text:s/>Pritarti po svarstymo Seimo posėdyje.<text:s/><text:span text:style-name="T886">Balsavimo rezultatai: pritarta bendru sutarimu.</text:span></text:p>
      <text:p text:style-name="Normal"/>
      <text:p text:style-name="Normal"/>
      <text:p text:style-name="P887"><text:tab/>13.48 val.</text:p>
      <text:p text:style-name="Normal"><text:tab/><text:span text:style-name="T888">SVARSTYTA.</text:span><text:s/>Valstybinio socialinio draudimo įstatymo 4 straipsnio papildymo ir pakeitimo<text:s/>įstatymo projektas<text:s/><text:span text:style-name="T889">Nr. XIP-</text:span>4738<text:s/><text:span text:style-name="T890">(teikė</text:span><text:span text:style-name="T891">jai – K. Starkevičius, E. Pupinis, V. M. Čigriejienė ir kt.)<text:s/></text:span><text:span text:style-name="T892">(svarstymas)<text:s/></text:span></text:p>
      <text:p text:style-name="Normal"/>
      <text:p text:style-name="Normal"><text:tab/>Pagrindinio – Socialinių reikalų ir darbo komiteto išvadą pateikė šio komiteto atstovas E. Jonyla (pagrindinis komitetas siūlo atmesti šį projektą).</text:p>
      <text:p text:style-name="Normal"/>
      <text:p text:style-name="Normal"><text:tab/><text:span text:style-name="T893">NUTARTA.</text:span><text:s/><text:span text:style-name="T894">Atmesti</text:span><text:span text:style-name="T895"><text:s/></text:span><text:span text:style-name="T896">projektą Nr</text:span><text:span text:style-name="T897">. XIP-4738.</text:span><text:span text:style-name="T898"><text:s/></text:span><text:span text:style-name="T899">Balsavimo rezultatai: pritarta bendru sutarimu.</text:span></text:p>
      <text:p text:style-name="Normal"/>
      <text:p text:style-name="Normal"/>
      <text:p text:style-name="P900"><text:tab/>13.50 val.</text:p>
      <text:p text:style-name="Normal"><text:tab/><text:span text:style-name="T901">SVARSTYTA.</text:span><text:s/><text:span text:style-name="T902">Piniginės socialinės paramos nepasiturintiems gyventojams įstatymo 17 straipsnio pakeitimo ir papildymo įstatymo projektas<text:s/></text:span><text:span text:style-name="T903">Nr. XIP-</text:span><text:span text:style-name="T904">4739(2)</text:span><text:s/><text:span text:style-name="T905">(teikėjai – K. Starkevičius, E.</text:span><text:span text:style-name="T906"> Pupinis, V. M. Čigriejienė ir kt.)<text:s/></text:span><text:span text:style-name="T907">(svarstymas)<text:s/></text:span></text:p>
      <text:p text:style-name="Normal"/>
      <text:p text:style-name="P908"><text:tab/>Pagrindinio – Socialinių reikalų ir darbo komiteto išvadą pateikė šio komiteto atstovas E. Jonyla.</text:p>
      <text:p text:style-name="P909">Papildomo – Kaimo reikalų komiteto išvadą pateikė šio komiteto pirmininkas E. Pupinis.</text:p>
      <text:p text:style-name="P910"/>
      <text:p text:style-name="Normal"><text:tab/><text:span text:style-name="T911">NUTARTA.</text:span><text:s/>Pritarti po svarstymo Seimo posėdyje.<text:s/><text:span text:style-name="T912">Balsavimo rezultatai: pritarta bendru sutarimu.</text:span></text:p>
      <text:p text:style-name="P913"/>
      <text:p text:style-name="Normal"/>
      <text:p text:style-name="P914"><text:tab/>13.52 val.</text:p>
      <text:p text:style-name="Normal"><text:tab/><text:span text:style-name="T915">SVARSTYTA.</text:span><text:s/>Mėgėjiškos žūklės įstatymo pakeitimo įstatymo 1 straipsnio pakeitimo<text:s/>įstatymo projektas<text:s/><text:span text:style-name="T916">Nr. XIP-</text:span>4778<text:s/><text:span text:style-name="T917">(teikėjas – Respublikos Prezidentas)</text:span><text:s/><text:span text:style-name="T918">(svarstymas)<text:s/></text:span></text:p>
      <text:p text:style-name="Normal"/>
      <text:p text:style-name="P919">Pagrindinio – Aplinkos apsaugos komiteto išvadą pateikė šio komiteto atstovas A. Burba.</text:p>
      <text:p text:style-name="P920">Papildomo – Kaimo reikalų komiteto išvadą pateikė šio komiteto pirmininkas E. Pupinis.</text:p>
      <text:p text:style-name="P921"/>
      <text:p text:style-name="Normal"><text:tab/>Diskusijoje kalbėjo Seimo nariai: J. Šimėnas, S. Giedraitis.</text:p>
      <text:p text:style-name="P922"/>
      <text:p text:style-name="Normal"><text:tab/>Dėl balsavimo<text:s/>motyvų kalbėjo Seimo nariai: A. Stancikienė, J. Šimėnas.</text:p>
      <text:p text:style-name="P923"/>
      <text:p text:style-name="Normal"><text:span text:style-name="T924"><text:s text:c="11"/>Dėl posėdžio vedimo tvarkos kalbėjo Seimo nariai:<text:s/></text:span>A. Stancikienė, J. Šimėnas.</text:p>
      <text:p text:style-name="Normal"/>
      <text:p text:style-name="Normal"><text:tab/><text:span text:style-name="T925">NUTARTA.</text:span><text:s/><text:span text:style-name="T926">Pritarti po svarstymo</text:span><text:span text:style-name="T927"><text:s/></text:span>Seimo posėdyje.<text:s/><text:span text:style-name="T928">Balsavimo rezultatai: už<text:s/></text:span>–<text:span text:style-name="T929"><text:s/>21, prieš<text:s/></text:span>–<text:span text:style-name="T930"><text:s/>2, susilaikė 15</text:span>.<text:s/><text:span text:style-name="T931">(Užs</text:span><text:span text:style-name="T932">iregistravo 41 Seimo narys (14.06 val.)</text:span></text:p>
      <text:p text:style-name="P933"/>
      <text:p text:style-name="P934">Posėdžio pirmininkė pranešė, kad<text:s/><text:span text:style-name="T935">Seimo Pirmininkė I. Degutienė siūlo</text:span><text:s/>svarstyti šį projektą ypatingos skubos tvarka.<text:s/></text:p>
      <text:p text:style-name="P936"/>
      <text:p text:style-name="P937">Balsuota dėl pasiūlymo svarstyti šį projektą ypatingos skubos tvarka: už – <text:s/>22, prieš – <text:s/>7, susilaikė 11.<text:span text:style-name="T938"><text:s/>Nepritarta</text:span>.<text:span text:style-name="T939"><text:s/>(Užsiregistravo 41 Seimo narys <text:s/>(14.07 val.)</text:span><text:span text:style-name="T940">.</text:span></text:p>
      <text:p text:style-name="P941"/>
      <text:p text:style-name="P942">Posėdis baigtas</text:p>
      <text:p text:style-name="P943">(14.08 val.)</text:p>
      <text:p text:style-name="Normal"/>
      <text:p text:style-name="Normal"/>
      <text:p text:style-name="Normal">Seimo Pirmininkė <text:s text:c="95"/>Irena Degutienė</text:p>
      <text:p text:style-name="Normal"/>
      <text:p text:style-name="Normal"/>
      <text:p text:style-name="Normal"/>
      <text:p text:style-name="Normal"/>
      <text:p text:style-name="Normal">Seimo Pirmininko pavaduotoja<text:s/><text:tab/><text:s text:c="57"/>Virginija Baltraitienė</text:p>
      <text:p text:style-name="Normal"/>
      <text:p text:style-name="Normal"/>
      <text:p text:style-name="Normal"/>
      <text:p text:style-name="Normal"/>
      <text:p text:style-name="Normal"/>
      <text:p text:style-name="Normal"/>
      <text:p text:style-name="P944">Protokolą rašė</text:p>
      <text:p text:style-name="Normal">Dokumentų departamento</text:p>
      <text:p text:style-name="Normal">Stenogramų skyriaus</text:p>
      <text:p text:style-name="Normal">vyresnioji specialistė <text:s text:c="84"/><text:s text:c="2"/>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sian="Arial Unicode MS" fo:font-style="italic" style:font-style-asian="italic" style:font-style-complex="italic"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E" style:display-name="/" style:family="paragraph">
      <style:paragraph-properties fo:text-align="justify"/>
      <style:text-properties style:font-name="Arial"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4T08:36:00Z</meta:creation-date>
    <dc:date>2017-03-04T08:36:00Z</dc:date>
    <meta:print-date>2012-11-08T12:29:00Z</meta:print-date>
    <meta:template xlink:href="PROTOKOL.DOT" xlink:type="simple"/>
    <meta:editing-cycles>2</meta:editing-cycles>
    <meta:editing-duration>PT0S</meta:editing-duration>
    <meta:document-statistic meta:page-count="3" meta:paragraph-count="343" meta:word-count="3982" meta:character-count="29887" meta:row-count="820" meta:non-whitespace-character-count="26248"/>
  </office:meta>
</office:document-meta>
</file>