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 fo:margin-left="0.1972in" fo:margin-right="0.0979in">
        <style:tab-stops/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 fo:margin-left="0.1972in" fo:margin-right="0.0979in">
        <style:tab-stops>
          <style:tab-stop style:type="left" style:position="2.6576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line-height="150%" fo:margin-left="0.3534in" fo:margin-right="0.2541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23" style:parent-style-name="Heading3" style:family="paragraph">
      <style:paragraph-properties fo:text-indent="0.4923in"/>
      <style:text-properties style:font-size-complex="12pt" style:language-asian="lt" style:country-asian="LT"/>
    </style:style>
    <style:style style:name="P24" style:parent-style-name="Heading3" style:family="paragraph">
      <style:paragraph-properties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 fo:margin-right="0.0979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margin-right="0.0979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12 metų valstybės biudžeto ir savivaldybių biudžetų finansinių rodiklių patvirtinimo įstatymo</text:span><text:span text:style-name="T11"><text:s/></text:span><text:span text:style-name="T12">1, 2, 13 straipsnių ir 1, 3, 4, 10 priedėlių pakeitimo</text:span><text:span text:style-name="T13"><text:s/></text:span><text:span text:style-name="T14">įstatym</text:span><text:span text:style-name="T15">O</text:span><text:span text:style-name="T16"><text:s/></text:span></text:p>
      <text:p text:style-name="P17">PROJEKTO</text:p>
      <text:p text:style-name="P18"/>
      <text:p text:style-name="P19">2012-11-07<text:s/>Nr.XIP-4987</text:p>
      <text:p text:style-name="P20">Vilnius</text:p>
      <text:p text:style-name="P21"/>
      <text:p text:style-name="P22"/>
      <text:soft-page-break/>
      <text:h text:style-name="P23" text:outline-level="3">Alternatyvių<text:s/>įstatymo<text:s/>projektų Teisės departamente negauta.</text:h>
      <text:h text:style-name="P24" text:outline-level="3">Įvertinus<text:s/>įstatymo<text:s/>projekto atitiktį Konstitucijai, galiojantiems įstatymams bei juridinės technikos taisyklėms, pastabų neturime.</text:h>
      <text:p text:style-name="P25"/>
      <text:p text:style-name="P26"/>
      <text:p text:style-name="P27"/>
      <text:p text:style-name="P28">Teisės departamento direktorius<text:s/><text:s text:c="82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<text:s/>Dirgėlienė</text:p>
      <text:p text:style-name="P41"><text:span text:style-name="T42">S.</text:span><text:span text:style-name="T43"><text:s/></text:span><text:span text:style-name="T44">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7083in" text:list-level-position-and-space-mode="label-alignment">
          <style:list-level-label-alignment text:label-followed-by="listtab" fo:margin-left="1.2006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5909in" fo:margin-left="0.6895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Seimas</meta:initial-creator>
    <dc:creator>adlibuser</dc:creator>
    <meta:creation-date>2024-11-26T07:23:00Z</meta:creation-date>
    <dc:date>2024-11-26T07:23:00Z</dc:date>
    <meta:print-date>2012-10-22T08:03:00Z</meta:print-date>
    <meta:template xlink:href="TD%20.dot" xlink:type="simple"/>
    <meta:editing-cycles>2</meta:editing-cycles>
    <meta:editing-duration>PT0S</meta:editing-duration>
    <meta:document-statistic meta:page-count="3" meta:paragraph-count="24" meta:word-count="106" meta:character-count="643" meta:row-count="37" meta:non-whitespace-character-count="561"/>
  </office:meta>
</office:document-meta>
</file>