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F0" style:family="paragraph">
      <style:paragraph-properties fo:break-before="page" fo:margin-top="0in" fo:text-indent="0in"/>
      <style:text-properties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ext-properties fo:color="#000000"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P39"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P42"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P45"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list-style-name="LFO1" style:family="paragraph">
      <style:paragraph-properties fo:keep-with-next="always" fo:text-align="justify">
        <style:tab-stops>
          <style:tab-stop style:type="left" style:position="0.827in"/>
          <style:tab-stop style:type="left" style:position="0.8659in"/>
        </style:tab-stops>
      </style:paragraph-properties>
      <style:text-properties fo:font-weight="bold" style:font-weight-asian="bold"/>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P51" style:parent-style-name="Normal" style:list-style-name="LFO1" style:family="paragraph">
      <style:paragraph-properties fo:keep-with-next="always" fo:text-align="justify">
        <style:tab-stops>
          <style:tab-stop style:type="left" style:position="0.827in"/>
          <style:tab-stop style:type="left" style:position="0.8861in"/>
        </style:tab-stops>
      </style:paragraph-properties>
      <style:text-properties fo:font-weight="bold" style:font-weight-asian="bold"/>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P54"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P59" style:parent-style-name="Normal" style:family="paragraph">
      <style:paragraph-properties fo:text-align="justify" fo:text-indent="0.5909in"/>
    </style:style>
    <style:style style:name="P60"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61" style:parent-style-name="Normal" style:family="paragraph">
      <style:paragraph-properties fo:text-align="justify" fo:text-indent="0.5909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style:tab-stops>
          <style:tab-stop style:type="left" style:position="5.0694in"/>
        </style:tab-stops>
      </style:paragraph-properties>
    </style:style>
  </office:automatic-styles>
  <office:body>
    <office:text text:use-soft-page-breaks="true">
      <text:h text:style-name="P1" text:outline-level="1">AIŠKINAMASIS RAŠTAS</text:h>
      <text:p text:style-name="P3"><text:span text:style-name="T4">DĖL LIETUVOS RESPUBLIKOS 201</text:span><text:span text:style-name="T5">2</text:span><text:span text:style-name="T6"><text:s/>METŲ VALSTYBĖS BIUDŽETO IR SAVIVALDYBIŲ BIUDŽETŲ F</text:span><text:span text:style-name="T7">INANSINIŲ RODIKLIŲ PATVIRTINIMO<text:s/></text:span><text:span text:style-name="T8">ĮSTATYMO<text:s/></text:span><text:span text:style-name="T9">1, 2</text:span><text:span text:style-name="T10">, 13</text:span><text:span text:style-name="T11"><text:s/>straipsnių ir 1, 3, 4, 10 priedėlių</text:span><text:span text:style-name="T12"><text:s/></text:span><text:span text:style-name="T13">pakeitimo</text:span><text:span text:style-name="T14"><text:s/>įstatymo</text:span><text:span text:style-name="T15"><text:s/></text:span><text:span text:style-name="T16">PROJEKTO</text:span></text:p>
      <text:p text:style-name="P17"/>
      <text:list text:style-name="LFO1" text:continue-numbering="true">
        <text:list-item>
          <text:p text:style-name="P18">Projekto tikslas ir uždaviniai</text:p>
        </text:list-item>
      </text:list>
      <text:p text:style-name="P19">Patikslinti<text:s/>Lietuvos Respublikos 2012<text:s/>metų valstybės biudžeto ir savivaldybių biudžetų finansinių rodiklių patvirtinimo įstatymą.</text:p>
      <text:p text:style-name="P20"/>
      <text:list text:style-name="LFO1" text:continue-numbering="true">
        <text:list-item>
          <text:p text:style-name="P21">Projekte siūlomų nuostatų teisinio reguliavimo būklė šiuo metu</text:p>
        </text:list-item>
      </text:list>
      <text:p text:style-name="P22">Valstybės biudžeto ir savivaldybių biudžetų finansinių<text:s/>rodiklių<text:s/>nuostatos reguliuojamos<text:s/>kasmet priimant<text:s/>ir, esant būtinybei, tikslinant<text:s/>Lietuvos Respublikos valstybės biudžeto ir savivaldybių biudžetų finansinių<text:s/>rodiklių patvirtinimo įstatymą.</text:p>
      <text:p text:style-name="P23"/>
      <text:list text:style-name="LFO1" text:continue-numbering="true">
        <text:list-item>
          <text:p text:style-name="P24">Projekte siūlomos naujos teisinio reguliavimo nuostatos, iš naujo<text:s/>sureguliuotų klausimų teisinės savybės</text:p>
        </text:list-item>
      </text:list>
      <text:p text:style-name="P25">Lietuvos Respublikos 2012<text:s/>metų valstybės biudžeto ir savivaldybių biudžetų finansinių rodiklių patvirtinimo įstatymo<text:s/><text:span text:style-name="T26">1, 2</text:span><text:span text:style-name="T27">, 13</text:span><text:span text:style-name="T28"><text:s/>straipsnių ir 1, 3, 4, 10 priedėlių pakeitimo įstatymo<text:s/></text:span>projekte (toliau – įstatymo<text:s/><text:soft-page-break/>projektas), atsižvelgus į<text:s/>tai, kad socialinės paramos gavėjų skaičius savivaldybėse, įgyvendinančiose valstybės<text:s/>priskirtą<text:s/>funkciją,<text:s/>nepaisant gana sparčiai mažėjančio nedarbo,<text:s/>mažėja gerokai lėčiau nei tose savivaldybėse, kuriose ši funkcija vykdoma kaip savarankiškoji, siekiant užtikrinti, kad valstybės<text:s/>priskirta<text:s/>funkcija būtų finansuojama be sutrikimų, siūloma<text:s/>Socialinės apsaugos ir darbo ministerijai papildomai numatyti<text:s/>90<text:s/>mln. litų<text:s/>asignavimų, iš kurių būtų<text:s/>finansuojama<text:s/>minėta<text:s/>funkcija<text:s/>savivaldybėse.</text:p>
      <text:p text:style-name="P29">Taip pat atsižvelgiant<text:s/>į tai, kad Lietuvos Respublikos Konstitucinis Teismas 2012 m. vasario 6 d. nutarime „Dėl<text:s/>Lietuvos<text:s/>Respublikos teisės aktų nuostatų, kuriomis reguliuojamas pensijų perskaičiavimas ir mokėjimas valstybėje susidarius itin sunkiai ekonominei, finansinei padėčiai, atitikties Lietuvos<text:s/>Respublikos<text:s/>Konstitucijai“ prieštaraujančiomis Konstitucijai pripažino<text:s/>Socialinių išmokų perskaičiavimo ir mokėjimo laikinojo įstatymo nuostatas,<text:s/>ir siekiant panaikinti Konstitucijai prieštaraujantį teisinį reguliavimą bei atsižvelgiant į pensininkų skaičiaus augimą,<text:s/>įstatymo projekte<text:s/>valstybinėms pareigūnų ir teisėjų pensijoms išmokėti siūloma numatyti 13,2 mln. litų,<text:s/>iš kurių Vidaus reikalų ministerijai siūloma numatyti 12 mln. litų, Kalėjimų departamentui – 0,8 mln. litų, Nacionalinei teismų administracijai – beveik 0,1 mln. litų, Lietuvos<text:s/><text:soft-page-break/>Respublikos valstybės saugumo departamentui – beveik 0,3 mln. litų.</text:p>
      <text:p text:style-name="P30">Be to,<text:s/>įvertinus asignavimų valdytojų<text:s/>biudžeto sąmatų vykdymą ir siekiant, kad asignavimų valdytojai pasirengtų naujiems biudžetiniams metams kiek įmanoma labiau sumažinę savo kreditinius įsipareigojimus,<text:s/>įstatymo projekte<text:s/>siūloma<text:s/>numatyti<text:s/>28,5<text:s/>mln. litų, iš kurių Policijos departamentui prie Vidaus reikalų ministerijos siūloma numatyti 8,5 mln. litų, Kalėjimų departamentui –<text:s/>beveik<text:s/>4,7<text:s/>mln. litų, Švietimo ir mokslo ministerijai<text:s/>pavaldžių įstaigų kreditiniams įsiskolinimams – 4 mln. litų, Vidaus reikalų ministerijai – 3 mln. litų, Kultūros ministerijai – beveik 1,9 mln. litų, teismams – 1,4 mln. litų ir kitiems asignavimų valdytojams<text:s/>(daugiausia nacionalinėms kultūros įstaigoms)<text:s/>–<text:s/>5<text:s/>mln. litų.</text:p>
      <text:p text:style-name="P31">Siekiant valstybės biudžeto lėšas panaudoti ekonomiškiausiu ir efektyviausiu būdu, dalį papildomų lėšų poreikio<text:s/>įstatymo projekte siūloma<text:s/>padengti<text:s/>sumažinus<text:s/>valstybės biudžeto asignavimų valdytojams<text:s/>numatytus asignavimus<text:s/>88,2 mln. litų. Didžiausia suma, t. y. 58,6 mln. litų, siūloma mažinti Finansų ministerijai numatytus asignavimus, iš kurių 55 mln. litų, atsižvelgus į šių metų numatomą lėšų poreikį ir panaudojimą, sudaro programai<text:s/>„Europos Sąjungos ir kitos tarptautinės finansinės paramos programų ir projektų įgyvendinimo užtikrinimas“<text:s/>numatyti asignavimai. 22,1 mln.<text:s/>litų sudaro sutaupytos lėšos mokinio krepšeliui finansuoti<text:s/><text:soft-page-break/>dėl sumažėjusio vaikų skaičiaus nuo š. m rugsėjo 1 d.,<text:s/>kurios numatytos Švietimo ir mokslo ministerijos asignavimuose<text:s/>–<text:s/>2012 m. biudžeto įstatymas jau šiuo metu nustato, kad šios lėšos privalo būti grąžintos į biudžetą. Taip pat<text:s/>atsižvelgus<text:s/>į teisinį reguliavimą ir (arba)<text:s/>į dėl objektyvių priežasčių sumažėjusį lėšų poreikį 2012 metais<text:s/>įstatymo projekte<text:s/>asignavimus siūloma sumažinti Valstybinei kainų ir energetikos kontrolės komisijai (3,7 mln. litų), Susisiekimo ministerijai (1,9 mln. litų), Nacionalinei teismų administracijai (1,4 mln. litų) ir Lietuvos Respublikos akademinės etikos ir procedūrų kontrolieriaus tarnybai (0,5 mln. litų).</text:p>
      <text:p text:style-name="P32">Taip pat<text:s/>įstatymo projekte, nekeičiant bendros asignavimų sumos, siūloma Sveikatos apsaugos ministerijai 3 mln. litų sumažinti Lietuvos ir Šveicarijos bendradarbiavimo programos bendrajam finansavimui skirtas lėšas ir jas skirti gydytojų<text:s/>rezidentų darbo užmokesčiui,<text:s/>Lietuvos istorijos muziejui 0,1 mln. litų padidinti darbo užmokesčiui numatytus asignavimus.<text:s/>Be to, nekeičiant bendros Susisiekimo ministerijai numatytų asignavimų sumos, t. y. perskirstant jos vykdomoms programoms numatytus asignavimus,<text:s/>įstatymo 4 priedėlyje siūloma papildomai numatyti 4,1 mln. litų Valstybės investicijų programoje numatytoms kapitalo investicijoms finansuoti.</text:p>
      <text:p text:style-name="P33">2012 m. birželio 29 d. vykusio Europos Vadovų Tarybos (toliau – EVT) susitikimo metu buvo nuspręsta 10 mlrd. eurų padidinti Europos investicijų banko (toliau<text:s/><text:soft-page-break/>– EIB) apmokėtąjį kapitalą. Šį sprendimą dėl EIB kapitalo padidinimo vieningai turėtų priimti EIB valdytojų taryba siekiant, kad jis įsigaliotų ne vėliau kaip 2012 m. gruodžio 31 d. EIB valstybės narės yra raginamos kuo greičiau pritarti EIB kapitalo padidinimui ir sumokėti savo EIB kapitalo padidinimo dalį dar šiais metais, kas Lietuvai sudarytų 26,1 mln. litų. Todėl atsižvelgus į tai, kad EIB<text:s/>valdytojų tarybos<text:s/>sprendimą reikės vykdyti, įstatymo projekte siūloma įtvirtinti nuostatą, kuri suteiktų Finansų ministerijai teisę skolintis valstybės vardu esant poreikiui ir laikantis Vyriausybės grynojo skolinių įsipareigojimų pokyčio limito<text:s/>Europos investicijų banko kapitalo padidinimo daliai apmokėti. Pažymėtina, kad valdžios sektoriaus deficitui įstatymo projekte siūloma nuostata įtakos neturės, kadangi pervedus minėtą sumą EIB kapitalo padidinimo daliai apmokėti įgyjamas Lietuvos finansinis turtas.</text:p>
      <text:p text:style-name="P34">Pažymėtina, kad dėl<text:s/>įstatymo projekte siūlomų pakeitimų 2012 metų valstybės biudžeto asignavimai viršys pajamas 651,5<text:s/>mln. litų, t. y. valstybės biudžeto deficitas būtų maždaug<text:s/>43,5<text:s/>mln.<text:s/>litų,<text:s/>arba 0,04<text:s/>proc. BVP didesnis,<text:s/>nei patvirtintas priimant įstatymą. Atsižvelgiant į Lietuvai<text:s/>pradėtą perviršinio deficito procedūrą ir<text:s/>į<text:s/>tai, kad perviršinio deficito padėtis turėtų būti ištaisyta per<text:s/>2012 metus, taip pat<text:s/>į<text:s/>tai, kad<text:s/>įvertinus biudžetų vykdymo tendencijas<text:s/>šiuo metu projektuojamas viešųjų finansų deficitas (neatsižvelgiant į įstatymo patikslinimus) turėtų būti labai<text:s/>artimas 3 proc. BVP,<text:s/>dar didesnis<text:s/>deficito padidėjimas apsunkintų tarptautinių įsipareigojimų įvykdymą, todėl yra negalimas. Teikiamu<text:s/>įstatymo projektu siūloma atsižvelgti tik į tuos poreikius, kurių institucijos objektyviai nepajėgios iki metų pabaigos<text:s/>finansuoti<text:s/>iš joms numatytų bendrųjų asignavimų,<text:s/>nes<text:s/>į kitus metus<text:s/>perkeliant<text:s/>įsipareigojimus<text:s/>pasunkėtų pasirengimas<text:s/>kitiems biudžetiniams metams.</text:p>
      <text:p text:style-name="P35"/>
      <text:list text:style-name="LFO1" text:continue-numbering="true">
        <text:list-item>
          <text:p text:style-name="P36">Galimos neigiamos priimto įstatymo pasekmės ir kokių priemonių reikėtų imtis, kad jų būtų išvengta</text:p>
        </text:list-item>
      </text:list>
      <text:p text:style-name="P37">Neigiamų pasekmių, priėmus šį įstatymo projektą, nenumatoma.</text:p>
      <text:p text:style-name="P38"/>
      <text:list text:style-name="LFO1" text:continue-numbering="true">
        <text:list-item>
          <text:p text:style-name="P39">Įstatymo įtaka kriminogeninei situacijai, korupcijai</text:p>
        </text:list-item>
      </text:list>
      <text:p text:style-name="P40">Priėmus įstatymo projektą, įtakos kriminogeninei situacijai, korupcijai nenumatoma.</text:p>
      <text:p text:style-name="P41"/>
      <text:list text:style-name="LFO1" text:continue-numbering="true">
        <text:list-item>
          <text:p text:style-name="P42">Įstatymo įgyvendinimo įtaka verslo sąlygoms ir jo plėtrai<text:s/></text:p>
        </text:list-item>
      </text:list>
      <text:p text:style-name="P43">Priėmus įstatymo projektą,<text:s/>įtakos<text:s/>verslui ir jo plėtrai<text:s/>nenumatoma.</text:p>
      <text:p text:style-name="P44"/>
      <text:list text:style-name="LFO1" text:continue-numbering="true">
        <text:list-item>
          <text:p text:style-name="P45">Įstatymo inkorporavimas į teisinę sistemą, kokie šios srities teisės aktai tebegalioja, kokius galiojančius teisės aktus būtina pakeisti ar panaikinti, priėmus projektą</text:p>
        </text:list-item>
      </text:list>
      <text:p text:style-name="P46">Keičiamas<text:s/>2011<text:s/>m. gruodžio<text:s/>20<text:s/>d.<text:s/>Lietuvos Respublikos 2012<text:s/>metų valstybės biudžeto ir savivaldybių biudžetų finansinių rodiklių patvirtinimo įstatymas<text:s/>Nr. XI-1823.</text:p>
      <text:p text:style-name="P47"/>
      <text:list text:style-name="LFO1" text:continue-numbering="true">
        <text:list-item>
          <text:p text:style-name="P48">Ar įstatymo projektas parengtas<text:s/><text:bookmark-start text:name="P12992_1"/>laikantis Valstybinės kalbos, Įstatymų<text:bookmark-end text:name="P12992_1"/><text:s/>ir kitų teisės norminių aktų rengimo tvarkos įstatymų reikalavimų ir atitinka bendrinės lietuvių kalbos normas, o projekto sąvokos ir jas įvardijantys terminai įvertinti<text:s/><text:bookmark-start text:name="P69762_1"/>Terminų banko įstatymo<text:bookmark-end text:name="P69762_1"/><text:s/>ir jo įgyvendinamųjų teisės aktų nustatyta tvarka</text:p>
        </text:list-item>
      </text:list>
      <text:p text:style-name="P49">Įstatymo projektas parengtas laikantis Valstybinės kalbos, Įstatymų ir kitų teisės norminių aktų rengimo tvarkos įstatymų reikalavimų ir atitinka bendrinės lietuvių kalbos normas. Įstatymo projekto sąvokos ir jas įvardijantys terminai atitinka Terminų banko įstatymo ir jo<text:s/>įgyvendinamųjų<text:s/>teisės aktų nustatytus reikalavimus.</text:p>
      <text:p text:style-name="P50"/>
      <text:list text:style-name="LFO1" text:continue-numbering="true">
        <text:list-item>
          <text:p text:style-name="P51">Ar įstatymo projektas<text:s/>atitinka<text:s/>Europos žmogaus teisių ir pagrindinių laisvių apsaugos konvencijos nuostatas bei Europos Sąjungos dokumentus</text:p>
        </text:list-item>
      </text:list>
      <text:p text:style-name="P52">Įstatymo projekto nuostatos neprieštarauja Europos Sąjungos dokumentams ir Europos žmogaus teisių ir pagrindinių laisvių apsaugos konvencijai.</text:p>
      <text:p text:style-name="P53"/>
      <text:list text:style-name="LFO1" text:continue-numbering="true">
        <text:list-item>
          <text:p text:style-name="P54">Įstatymo įgyvendinamieji teisės<text:s/>aktai</text:p>
        </text:list-item>
      </text:list>
      <text:p text:style-name="P55">Priėmus<text:s/>įstatymo projektą,<text:s/>reikės patikslinti Lietuvos Respublikos Vyriausybės<text:s/>2012 m. vasario<text:s/>15<text:s/>d.<text:s/>nutarimą<text:s/>Nr. 196<text:s/>„Dėl 2012<text:s/>metų Lietuvos Respublikos valstybės biudžeto patvirtintų asignavimų paskirstymo pagal programas“.</text:p>
      <text:p text:style-name="P56"/>
      <text:list text:style-name="LFO1" text:continue-numbering="true">
        <text:list-item>
          <text:p text:style-name="P57">Projekto autoriai</text:p>
        </text:list-item>
      </text:list>
      <text:p text:style-name="P58">Įstatymo projektą parengė Finansų ministerija.</text:p>
      <text:p text:style-name="P59"/>
      <text:list text:style-name="LFO1" text:continue-numbering="true">
        <text:list-item>
          <text:p text:style-name="P60">Reikšminiai žodžiai</text:p>
        </text:list-item>
      </text:list>
      <text:p text:style-name="P61">Įstatymo projekto reikšminiai žodžiai:<text:s/><text:span text:style-name="T62">biudžetas.</text:span></text:p>
      <text:p text:style-name="P63"/>
      <text:p text:style-name="P64"/>
      <text:p text:style-name="P6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0416in" fo:text-indent="0.5in"/>
      <style:text-properties fo:font-weight="bold" style:font-weight-asian="bold" style:font-size-complex="10pt" style:language-asian="lt" style:country-asian="LT"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subject/>
    <meta:initial-creator>Steponenaite_G</meta:initial-creator>
    <dc:creator>adlibuser</dc:creator>
    <meta:creation-date>2024-11-26T07:22:00Z</meta:creation-date>
    <dc:date>2024-11-26T07:22:00Z</dc:date>
    <meta:print-date>2011-11-05T13:49:00Z</meta:print-date>
    <meta:template xlink:href="Normal.dotm" xlink:type="simple"/>
    <meta:editing-cycles>2</meta:editing-cycles>
    <meta:editing-duration>PT0S</meta:editing-duration>
    <meta:document-statistic meta:page-count="5" meta:paragraph-count="43" meta:word-count="1187" meta:character-count="9184" meta:row-count="223" meta:non-whitespace-character-count="8040"/>
  </office:meta>
</office:document-meta>
</file>