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text-properties fo:font-style="italic" style:font-style-asian="italic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5in"/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BodyTextIndent" style:family="paragraph">
      <style:text-properties style:font-name="Times New Roma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BodyText2" style:family="paragraph">
      <style:paragraph-properties fo:text-indent="0.5in"/>
      <style:text-properties style:font-name="Times New Roma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BodyText2" style:family="paragraph">
      <style:paragraph-properties fo:text-indent="0.5in"/>
      <style:text-properties style:font-name="Times New Roma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BodyText2" style:family="paragraph">
      <style:paragraph-properties fo:text-indent="0.5in"/>
      <style:text-properties style:font-name="Times New Roma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Normal" style:family="paragraph">
      <style:text-properties fo:font-weight="bold" style:font-weight-asian="bold" fo:color="#000000"/>
    </style:style>
    <style:style style:name="P82" style:parent-style-name="Normal" style:family="paragraph">
      <style:text-properties fo:font-weight="bold" style:font-weight-asian="bold" fo:color="#000000"/>
    </style:style>
    <style:style style:name="P83" style:parent-style-name="BodyText2" style:family="paragraph">
      <style:paragraph-properties fo:text-indent="0.5in"/>
      <style:text-properties style:font-name="Times New Roma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text-properties fo:font-weight="bold" style:font-weight-asian="bold" fo:color="#000000"/>
    </style:style>
    <style:style style:name="P100" style:parent-style-name="BodyText2" style:family="paragraph">
      <style:paragraph-properties fo:text-indent="0.5in"/>
      <style:text-properties style:font-name="Times New Roma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text-properties fo:font-weight="bold" style:font-weight-asian="bold" fo:color="#000000"/>
    </style:style>
    <style:style style:name="P117" style:parent-style-name="BodyText2" style:family="paragraph">
      <style:paragraph-properties fo:text-indent="0.5in"/>
      <style:text-properties style:font-name="Times New Roma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text-properties fo:font-weight="bold" style:font-weight-asian="bold" fo:color="#000000"/>
    </style:style>
    <style:style style:name="P134" style:parent-style-name="Normal" style:family="paragraph">
      <style:text-properties fo:font-weight="bold" style:font-weight-asian="bold" fo:color="#000000"/>
    </style:style>
    <style:style style:name="P135" style:parent-style-name="BodyText2" style:family="paragraph">
      <style:paragraph-properties fo:text-indent="0.5in"/>
      <style:text-properties style:font-name="Times New Roma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text-properties fo:font-weight="bold" style:font-weight-asian="bold" fo:color="#000000"/>
    </style:style>
    <style:style style:name="P153" style:parent-style-name="Normal" style:family="paragraph">
      <style:text-properties fo:font-weight="bold" style:font-weight-asian="bold" fo:color="#000000"/>
    </style:style>
    <style:style style:name="P154" style:parent-style-name="BodyText2" style:family="paragraph">
      <style:paragraph-properties fo:text-indent="0.5in"/>
      <style:text-properties style:font-name="Times New Roma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P171" style:parent-style-name="Normal" style:family="paragraph">
      <style:text-properties fo:font-weight="bold" style:font-weight-asian="bold" fo:color="#000000"/>
    </style:style>
    <style:style style:name="P172" style:parent-style-name="BodyText2" style:family="paragraph">
      <style:paragraph-properties fo:text-indent="0.5in"/>
      <style:text-properties style:font-name="Times New Roma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Header" style:family="paragraph">
      <style:paragraph-properties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P188" style:parent-style-name="Normal" style:family="paragraph">
      <style:text-properties fo:font-weight="bold" style:font-weight-asian="bold" fo:color="#000000"/>
    </style:style>
    <style:style style:name="P189" style:parent-style-name="BodyText2" style:family="paragraph">
      <style:paragraph-properties fo:text-indent="0.5in"/>
      <style:text-properties style:font-name="Times New Roma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style="italic" style:font-style-asian="italic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Header" style:family="paragraph">
      <style:paragraph-properties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Normal" style:family="paragraph">
      <style:text-properties fo:font-weight="bold" style:font-weight-asian="bold" fo:color="#000000"/>
    </style:style>
    <style:style style:name="P207" style:parent-style-name="Normal" style:family="paragraph">
      <style:text-properties fo:font-weight="bold" style:font-weight-asian="bold" fo:color="#000000"/>
    </style:style>
    <style:style style:name="P208" style:parent-style-name="BodyText2" style:family="paragraph">
      <style:paragraph-properties fo:text-indent="0.5in"/>
      <style:text-properties style:font-name="Times New Roma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text-properties fo:font-weight="bold" style:font-weight-asian="bold" fo:color="#000000"/>
    </style:style>
    <style:style style:name="P230" style:parent-style-name="BodyText2" style:family="paragraph">
      <style:paragraph-properties fo:text-indent="0.5in"/>
      <style:text-properties style:font-name="Times New Roma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P240" style:parent-style-name="Header" style:family="paragraph">
      <style:paragraph-properties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text-properties fo:font-weight="bold" style:font-weight-asian="bold" fo:color="#000000"/>
    </style:style>
    <style:style style:name="P266" style:parent-style-name="Normal" style:family="paragraph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style="italic" style:font-style-asian="italic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Normal" style:family="paragraph">
      <style:text-properties fo:font-weight="bold" style:font-weight-asian="bold" fo:color="#000000"/>
    </style:style>
    <style:style style:name="P286" style:parent-style-name="BodyText2" style:family="paragraph">
      <style:paragraph-properties fo:text-indent="0.5in"/>
      <style:text-properties style:font-name="Times New Roma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style="italic" style:font-style-asian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text-properties fo:font-weight="bold" style:font-weight-asian="bold" fo:color="#000000"/>
    </style:style>
    <style:style style:name="P303" style:parent-style-name="BodyText2" style:family="paragraph">
      <style:paragraph-properties fo:text-indent="0.5in"/>
      <style:text-properties style:font-name="Times New Roma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font-style="italic" style:font-style-asian="italic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Normal" style:family="paragraph">
      <style:text-properties fo:font-weight="bold" style:font-weight-asian="bold" fo:color="#000000"/>
    </style:style>
    <style:style style:name="P321" style:parent-style-name="Normal" style:family="paragraph">
      <style:text-properties fo:font-weight="bold" style:font-weight-asian="bold" fo:color="#000000"/>
    </style:style>
    <style:style style:name="P322" style:parent-style-name="BodyText2" style:family="paragraph">
      <style:paragraph-properties fo:text-indent="0.5in"/>
      <style:text-properties style:font-name="Times New Roma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P338" style:parent-style-name="Normal" style:family="paragraph">
      <style:text-properties fo:font-weight="bold" style:font-weight-asian="bold" fo:color="#000000"/>
    </style:style>
    <style:style style:name="P339" style:parent-style-name="Normal" style:family="paragraph">
      <style:text-properties fo:font-weight="bold" style:font-weight-asian="bold" fo:color="#000000"/>
    </style:style>
    <style:style style:name="P340" style:parent-style-name="BodyText2" style:family="paragraph">
      <style:paragraph-properties fo:text-indent="0.5in"/>
      <style:text-properties style:font-name="Times New Roma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style="italic" style:font-style-asian="italic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P356" style:parent-style-name="Normal" style:family="paragraph">
      <style:text-properties fo:font-weight="bold" style:font-weight-asian="bold" fo:color="#000000"/>
    </style:style>
    <style:style style:name="P357" style:parent-style-name="BodyText2" style:family="paragraph">
      <style:paragraph-properties fo:text-indent="0.5in"/>
      <style:text-properties style:font-name="Times New Roma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style="italic" style:font-style-asian="italic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P393" style:parent-style-name="Normal" style:family="paragraph">
      <style:text-properties fo:font-weight="bold" style:font-weight-asian="bold" fo:color="#000000"/>
    </style:style>
    <style:style style:name="P394" style:parent-style-name="Normal" style:family="paragraph">
      <style:text-properties fo:font-weight="bold" style:font-weight-asian="bold" fo:color="#000000"/>
    </style:style>
    <style:style style:name="P395" style:parent-style-name="Normal" style:family="paragraph">
      <style:text-properties fo:font-weight="bold" style:font-weight-asian="bold" fo:color="#000000"/>
    </style:style>
    <style:style style:name="P396" style:parent-style-name="Normal" style:family="paragraph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style="italic" style:font-style-asian="italic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P406" style:parent-style-name="Header" style:family="paragraph">
      <style:paragraph-properties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P414" style:parent-style-name="Normal" style:family="paragraph">
      <style:text-properties fo:font-weight="bold" style:font-weight-asian="bold" fo:color="#000000"/>
    </style:style>
    <style:style style:name="P415" style:parent-style-name="Normal" style:family="paragraph">
      <style:text-properties fo:font-weight="bold" style:font-weight-asian="bold" fo:color="#000000"/>
    </style:style>
    <style:style style:name="P416" style:parent-style-name="BodyText2" style:family="paragraph">
      <style:paragraph-properties fo:text-indent="0.5in"/>
      <style:text-properties style:font-name="Times New Roma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P426" style:parent-style-name="Header" style:family="paragraph">
      <style:paragraph-properties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P434" style:parent-style-name="Normal" style:family="paragraph">
      <style:text-properties fo:font-weight="bold" style:font-weight-asian="bold" fo:color="#000000"/>
    </style:style>
    <style:style style:name="P435" style:parent-style-name="Normal" style:family="paragraph">
      <style:text-properties fo:font-weight="bold" style:font-weight-asian="bold" fo:color="#000000"/>
    </style:style>
    <style:style style:name="P436" style:parent-style-name="BodyText2" style:family="paragraph">
      <style:paragraph-properties fo:text-indent="0.5in"/>
      <style:text-properties style:font-name="Times New Roma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P445" style:parent-style-name="Header" style:family="paragraph">
      <style:paragraph-properties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Normal" style:family="paragraph">
      <style:text-properties fo:font-weight="bold" style:font-weight-asian="bold" fo:color="#000000"/>
    </style:style>
    <style:style style:name="P454" style:parent-style-name="Normal" style:family="paragraph">
      <style:text-properties fo:font-weight="bold" style:font-weight-asian="bold" fo:color="#000000"/>
    </style:style>
    <style:style style:name="P455" style:parent-style-name="BodyText2" style:family="paragraph">
      <style:paragraph-properties fo:text-indent="0.5in"/>
      <style:text-properties style:font-name="Times New Roma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P464" style:parent-style-name="Header" style:family="paragraph">
      <style:paragraph-properties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text-properties fo:font-weight="bold" style:font-weight-asian="bold" fo:color="#000000"/>
    </style:style>
    <style:style style:name="P472" style:parent-style-name="Normal" style:family="paragraph">
      <style:text-properties fo:font-weight="bold" style:font-weight-asian="bold" fo:color="#000000"/>
    </style:style>
    <style:style style:name="P473" style:parent-style-name="BodyText2" style:family="paragraph">
      <style:paragraph-properties fo:text-indent="0.5in"/>
      <style:text-properties style:font-name="Times New Roma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style="italic" style:font-style-asian="italic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P483" style:parent-style-name="Header" style:family="paragraph">
      <style:paragraph-properties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P491" style:parent-style-name="Normal" style:family="paragraph">
      <style:text-properties fo:font-weight="bold" style:font-weight-asian="bold" fo:color="#000000"/>
    </style:style>
    <style:style style:name="P492" style:parent-style-name="Normal" style:family="paragraph">
      <style:text-properties fo:font-weight="bold" style:font-weight-asian="bold" fo:color="#000000"/>
    </style:style>
    <style:style style:name="P493" style:parent-style-name="BodyText2" style:family="paragraph">
      <style:paragraph-properties fo:text-indent="0.5in"/>
      <style:text-properties style:font-name="Times New Roma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style="italic" style:font-style-asian="italic" fo:color="#000000"/>
    </style:style>
    <style:style style:name="T501" style:parent-style-name="DefaultParagraphFont" style:family="text">
      <style:text-properties fo:font-style="italic" style:font-style-asian="italic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P514" style:parent-style-name="Normal" style:family="paragraph">
      <style:text-properties fo:font-weight="bold" style:font-weight-asian="bold" fo:color="#000000"/>
    </style:style>
    <style:style style:name="P515" style:parent-style-name="BodyText2" style:family="paragraph">
      <style:paragraph-properties fo:text-indent="0.5in"/>
      <style:text-properties style:font-name="Times New Roma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P530" style:parent-style-name="Normal" style:family="paragraph">
      <style:text-properties fo:font-weight="bold" style:font-weight-asian="bold" fo:color="#000000"/>
    </style:style>
    <style:style style:name="P531" style:parent-style-name="Normal" style:family="paragraph">
      <style:text-properties fo:font-weight="bold" style:font-weight-asian="bold" fo:color="#000000"/>
    </style:style>
    <style:style style:name="P532" style:parent-style-name="BodyText2" style:family="paragraph">
      <style:paragraph-properties fo:text-indent="0.5in"/>
      <style:text-properties style:font-name="Times New Roman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weight="bold" style:font-weight-asian="bold" fo:font-style="italic" style:font-style-asian="italic"/>
    </style:style>
    <style:style style:name="T541" style:parent-style-name="DefaultParagraphFont" style:family="text">
      <style:text-properties fo:font-weight="bold" style:font-weight-asian="bold"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P550" style:parent-style-name="Normal" style:family="paragraph">
      <style:text-properties fo:font-weight="bold" style:font-weight-asian="bold" fo:color="#000000"/>
    </style:style>
    <style:style style:name="P551" style:parent-style-name="Normal" style:family="paragraph">
      <style:text-properties fo:font-weight="bold" style:font-weight-asian="bold" fo:color="#000000"/>
    </style:style>
    <style:style style:name="P552" style:parent-style-name="BodyText2" style:family="paragraph">
      <style:paragraph-properties fo:text-indent="0.5in"/>
      <style:text-properties style:font-name="Times New Roma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font-style="italic" style:font-style-asian="italic" fo:color="#000000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weight="bold" style:font-weight-asian="bold"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P568" style:parent-style-name="Normal" style:family="paragraph">
      <style:text-properties fo:font-weight="bold" style:font-weight-asian="bold" fo:color="#000000"/>
    </style:style>
    <style:style style:name="P569" style:parent-style-name="Normal" style:family="paragraph">
      <style:text-properties fo:font-weight="bold" style:font-weight-asian="bold" fo:color="#000000"/>
    </style:style>
    <style:style style:name="P570" style:parent-style-name="BodyText2" style:family="paragraph">
      <style:paragraph-properties fo:text-indent="0.5in"/>
      <style:text-properties style:font-name="Times New Roma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style="italic" style:font-style-asian="italic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P585" style:parent-style-name="Normal" style:family="paragraph">
      <style:text-properties fo:font-weight="bold" style:font-weight-asian="bold" fo:color="#000000"/>
    </style:style>
    <style:style style:name="P586" style:parent-style-name="Normal" style:family="paragraph">
      <style:text-properties fo:font-weight="bold" style:font-weight-asian="bold" fo:color="#000000"/>
    </style:style>
    <style:style style:name="P587" style:parent-style-name="BodyText2" style:family="paragraph">
      <style:paragraph-properties fo:text-indent="0.5in"/>
      <style:text-properties style:font-name="Times New Roman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style="italic" style:font-style-asian="italic"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Normal" style:family="paragraph">
      <style:text-properties fo:font-weight="bold" style:font-weight-asian="bold" fo:color="#000000"/>
    </style:style>
    <style:style style:name="P605" style:parent-style-name="Normal" style:family="paragraph">
      <style:text-properties fo:font-weight="bold" style:font-weight-asian="bold" fo:color="#000000"/>
    </style:style>
    <style:style style:name="P606" style:parent-style-name="BodyText2" style:family="paragraph">
      <style:paragraph-properties fo:text-indent="0.5in"/>
      <style:text-properties style:font-name="Times New Roman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P616" style:parent-style-name="Header" style:family="paragraph">
      <style:paragraph-properties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text-properties fo:font-weight="bold" style:font-weight-asian="bold" fo:color="#000000"/>
    </style:style>
    <style:style style:name="P625" style:parent-style-name="BodyText2" style:family="paragraph">
      <style:paragraph-properties fo:text-indent="0.5in"/>
      <style:text-properties style:font-name="Times New Roma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weight="bold" style:font-weight-asian="bold"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P642" style:parent-style-name="Normal" style:family="paragraph">
      <style:text-properties fo:font-weight="bold" style:font-weight-asian="bold" fo:color="#000000"/>
    </style:style>
    <style:style style:name="P643" style:parent-style-name="Normal" style:family="paragraph">
      <style:text-properties fo:font-weight="bold" style:font-weight-asian="bold" fo:color="#000000"/>
    </style:style>
    <style:style style:name="P644" style:parent-style-name="BodyText2" style:family="paragraph">
      <style:paragraph-properties fo:text-indent="0.5in"/>
      <style:text-properties style:font-name="Times New Roman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font-style="italic" style:font-style-asian="italic"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P661" style:parent-style-name="Normal" style:family="paragraph">
      <style:text-properties fo:font-weight="bold" style:font-weight-asian="bold" fo:color="#000000"/>
    </style:style>
    <style:style style:name="P662" style:parent-style-name="Normal" style:family="paragraph">
      <style:text-properties fo:font-weight="bold" style:font-weight-asian="bold" fo:color="#000000"/>
    </style:style>
    <style:style style:name="P663" style:parent-style-name="BodyText2" style:family="paragraph">
      <style:paragraph-properties fo:text-indent="0.5in"/>
      <style:text-properties style:font-name="Times New Roma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style="italic" style:font-style-asian="italic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P672" style:parent-style-name="Header" style:family="paragraph">
      <style:paragraph-properties>
        <style:tab-stops/>
      </style:paragraph-properties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P679" style:parent-style-name="Normal" style:family="paragraph">
      <style:text-properties fo:font-weight="bold" style:font-weight-asian="bold" fo:color="#000000"/>
    </style:style>
    <style:style style:name="P680" style:parent-style-name="Normal" style:family="paragraph">
      <style:text-properties fo:font-weight="bold" style:font-weight-asian="bold" fo:color="#000000"/>
    </style:style>
    <style:style style:name="P681" style:parent-style-name="BodyText2" style:family="paragraph">
      <style:paragraph-properties fo:text-indent="0.5in"/>
      <style:text-properties style:font-name="Times New Roman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font-style="italic" style:font-style-asian="italic"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P698" style:parent-style-name="Normal" style:family="paragraph">
      <style:text-properties fo:font-weight="bold" style:font-weight-asian="bold" fo:color="#000000"/>
    </style:style>
    <style:style style:name="P699" style:parent-style-name="BodyText2" style:family="paragraph">
      <style:paragraph-properties fo:text-indent="0.5in"/>
      <style:text-properties style:font-name="Times New Roman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style:text-position="super 62.5%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style="italic" style:font-style-asian="italic"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weight="bold" style:font-weight-asian="bold"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P720" style:parent-style-name="Normal" style:family="paragraph">
      <style:text-properties fo:font-weight="bold" style:font-weight-asian="bold" fo:color="#000000"/>
    </style:style>
    <style:style style:name="P721" style:parent-style-name="Normal" style:family="paragraph">
      <style:text-properties fo:font-weight="bold" style:font-weight-asian="bold" fo:color="#000000"/>
    </style:style>
    <style:style style:name="P722" style:parent-style-name="BodyText2" style:family="paragraph">
      <style:paragraph-properties fo:text-indent="0.5in"/>
      <style:text-properties style:font-name="Times New Roma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font-weight="bold" style:font-weight-asian="bold"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P737" style:parent-style-name="Normal" style:family="paragraph">
      <style:text-properties fo:font-weight="bold" style:font-weight-asian="bold" fo:color="#000000"/>
    </style:style>
    <style:style style:name="P738" style:parent-style-name="Normal" style:family="paragraph">
      <style:text-properties fo:font-weight="bold" style:font-weight-asian="bold" fo:color="#000000"/>
    </style:style>
    <style:style style:name="P739" style:parent-style-name="Normal" style:family="paragraph">
      <style:text-properties fo:font-weight="bold" style:font-weight-asian="bold" fo:color="#000000"/>
    </style:style>
    <style:style style:name="P740" style:parent-style-name="Normal" style:family="paragraph">
      <style:text-properties fo:font-weight="bold" style:font-weight-asian="bold" fo:color="#000000"/>
    </style:style>
    <style:style style:name="P741" style:parent-style-name="BodyText2" style:family="paragraph">
      <style:paragraph-properties fo:text-indent="0.5in"/>
      <style:text-properties style:font-name="Times New Roman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weight="bold" style:font-weight-asian="bold" fo:color="#000000"/>
    </style:style>
    <style:style style:name="T746" style:parent-style-name="DefaultParagraphFont" style:family="text">
      <style:text-properties fo:font-style="italic" style:font-style-asian="italic"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font-weight="bold" style:font-weight-asian="bold"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P756" style:parent-style-name="Normal" style:family="paragraph">
      <style:text-properties fo:font-weight="bold" style:font-weight-asian="bold" fo:color="#000000"/>
    </style:style>
    <style:style style:name="P757" style:parent-style-name="Normal" style:family="paragraph">
      <style:text-properties fo:font-weight="bold" style:font-weight-asian="bold" fo:color="#000000"/>
    </style:style>
    <style:style style:name="P758" style:parent-style-name="BodyText2" style:family="paragraph">
      <style:paragraph-properties fo:text-indent="0.5in"/>
      <style:text-properties style:font-name="Times New Roma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P768" style:parent-style-name="Header" style:family="paragraph">
      <style:paragraph-properties>
        <style:tab-stops/>
      </style:paragraph-properties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P776" style:parent-style-name="Normal" style:family="paragraph">
      <style:text-properties fo:font-weight="bold" style:font-weight-asian="bold" fo:color="#000000"/>
    </style:style>
    <style:style style:name="P777" style:parent-style-name="Normal" style:family="paragraph">
      <style:text-properties fo:font-weight="bold" style:font-weight-asian="bold" fo:color="#000000"/>
    </style:style>
    <style:style style:name="P778" style:parent-style-name="BodyText2" style:family="paragraph">
      <style:paragraph-properties fo:text-indent="0.5in"/>
      <style:text-properties style:font-name="Times New Roma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font-weight="bold" style:font-weight-asian="bold"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weight="bold" style:font-weight-asian="bold"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P795" style:parent-style-name="Normal" style:family="paragraph">
      <style:text-properties fo:font-weight="bold" style:font-weight-asian="bold" fo:color="#000000"/>
    </style:style>
    <style:style style:name="P796" style:parent-style-name="BodyText2" style:family="paragraph">
      <style:paragraph-properties fo:text-indent="0.5in"/>
      <style:text-properties style:font-name="Times New Roman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font-style="italic" style:font-style-asian="italic"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font-weight="bold" style:font-weight-asian="bold"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P812" style:parent-style-name="Normal" style:family="paragraph">
      <style:text-properties fo:font-weight="bold" style:font-weight-asian="bold" fo:color="#000000"/>
    </style:style>
    <style:style style:name="P813" style:parent-style-name="BodyText2" style:family="paragraph">
      <style:paragraph-properties fo:text-indent="0.5in"/>
      <style:text-properties style:font-name="Times New Roman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font-style="italic" style:font-style-asian="italic"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weight="bold" style:font-weight-asian="bold"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P829" style:parent-style-name="Normal" style:family="paragraph">
      <style:text-properties fo:font-weight="bold" style:font-weight-asian="bold" fo:color="#000000"/>
    </style:style>
    <style:style style:name="P830" style:parent-style-name="BodyText2" style:family="paragraph">
      <style:paragraph-properties fo:text-indent="0.5in"/>
      <style:text-properties style:font-name="Times New Roman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font-weight="bold" style:font-weight-asian="bold" fo:color="#000000"/>
    </style:style>
    <style:style style:name="T836" style:parent-style-name="DefaultParagraphFont" style:family="text">
      <style:text-properties fo:font-style="italic" style:font-style-asian="italic"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font-weight="bold" style:font-weight-asian="bold"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P847" style:parent-style-name="Normal" style:family="paragraph">
      <style:text-properties fo:font-weight="bold" style:font-weight-asian="bold" fo:color="#000000"/>
    </style:style>
    <style:style style:name="P848" style:parent-style-name="Normal" style:family="paragraph">
      <style:text-properties fo:font-weight="bold" style:font-weight-asian="bold" fo:color="#000000"/>
    </style:style>
    <style:style style:name="P849" style:parent-style-name="BodyText2" style:family="paragraph">
      <style:paragraph-properties fo:text-indent="0.5in"/>
      <style:text-properties style:font-name="Times New Roma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weight="bold" style:font-weight-asian="bold" fo:color="#000000"/>
    </style:style>
    <style:style style:name="T855" style:parent-style-name="DefaultParagraphFont" style:family="text">
      <style:text-properties fo:font-style="italic" style:font-style-asian="italic"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P866" style:parent-style-name="Normal" style:family="paragraph">
      <style:text-properties fo:font-weight="bold" style:font-weight-asian="bold" fo:color="#000000"/>
    </style:style>
    <style:style style:name="P867" style:parent-style-name="Normal" style:family="paragraph">
      <style:text-properties fo:font-weight="bold" style:font-weight-asian="bold" fo:color="#000000"/>
    </style:style>
    <style:style style:name="P868" style:parent-style-name="BodyText2" style:family="paragraph">
      <style:paragraph-properties fo:text-indent="0.5in"/>
      <style:text-properties style:font-name="Times New Roman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style="italic" style:font-style-asian="italic"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font-weight="bold" style:font-weight-asian="bold"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P877" style:parent-style-name="Header" style:family="paragraph">
      <style:paragraph-properties>
        <style:tab-stops/>
      </style:paragraph-properties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P885" style:parent-style-name="Normal" style:family="paragraph">
      <style:text-properties fo:color="#000000"/>
    </style:style>
    <style:style style:name="P886" style:parent-style-name="Normal" style:family="paragraph">
      <style:text-properties fo:font-weight="bold" style:font-weight-asian="bold" fo:color="#000000"/>
    </style:style>
    <style:style style:name="P887" style:parent-style-name="BodyText2" style:family="paragraph">
      <style:paragraph-properties fo:text-indent="0.5in"/>
      <style:text-properties style:font-name="Times New Roman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weight="bold" style:font-weight-asian="bold" fo:font-style="italic" style:font-style-asian="italic"/>
    </style:style>
    <style:style style:name="P893" style:parent-style-name="Normal" style:family="paragraph">
      <style:text-properties fo:font-weight="bold" style:font-weight-asian="bold" fo:font-style="italic" style:font-style-asian="italic"/>
    </style:style>
    <style:style style:name="T894" style:parent-style-name="DefaultParagraphFont" style:family="text">
      <style:text-properties fo:font-weight="bold" style:font-weight-asian="bold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P900" style:parent-style-name="BodyText2" style:family="paragraph">
      <style:paragraph-properties fo:text-indent="0.5in"/>
      <style:text-properties style:font-name="Times New Roman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style="italic" style:font-style-asian="italic"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font-weight="bold" style:font-weight-asian="bold" fo:font-style="italic" style:font-style-asian="italic"/>
    </style:style>
    <style:style style:name="P907" style:parent-style-name="Normal" style:family="paragraph">
      <style:text-properties fo:font-weight="bold" style:font-weight-asian="bold" fo:font-style="italic" style:font-style-asian="italic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P915" style:parent-style-name="BodyText2" style:family="paragraph">
      <style:paragraph-properties fo:text-indent="0.5in"/>
      <style:text-properties style:font-name="Times New Roman"/>
    </style:style>
    <style:style style:name="T916" style:parent-style-name="DefaultParagraphFont" style:family="text">
      <style:text-properties fo:font-weight="bold" style:font-weight-asian="bold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fo:color="#000000"/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 fo:font-style="italic" style:font-style-asian="italic"/>
    </style:style>
    <style:style style:name="T921" style:parent-style-name="DefaultParagraphFont" style:family="text">
      <style:text-properties fo:font-weight="bold" style:font-weight-asian="bold"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P928" style:parent-style-name="Header" style:family="paragraph">
      <style:paragraph-properties>
        <style:tab-stops/>
      </style:paragraph-properties>
    </style:style>
    <style:style style:name="P929" style:parent-style-name="Header" style:family="paragraph">
      <style:paragraph-properties>
        <style:tab-stops/>
      </style:paragraph-properties>
    </style:style>
    <style:style style:name="T930" style:parent-style-name="DefaultParagraphFont" style:family="text">
      <style:text-properties style:font-name="Times New Roman"/>
    </style:style>
    <style:style style:name="T931" style:parent-style-name="DefaultParagraphFont" style:family="text">
      <style:text-properties style:font-name="Times New Roman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fo:color="#000000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P941" style:parent-style-name="Normal" style:family="paragraph">
      <style:text-properties fo:font-style="italic" style:font-style-asian="italic"/>
    </style:style>
    <style:style style:name="P942" style:parent-style-name="BodyText2" style:family="paragraph">
      <style:text-properties style:font-name="Times New Roman" fo:font-style="normal" style:font-style-asian="normal"/>
    </style:style>
    <style:style style:name="P943" style:parent-style-name="Header" style:family="paragraph">
      <style:paragraph-properties>
        <style:tab-stops/>
      </style:paragraph-properties>
    </style:style>
    <style:style style:name="P944" style:parent-style-name="Header" style:family="paragraph">
      <style:paragraph-properties>
        <style:tab-stops/>
      </style:paragraph-properties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P952" style:parent-style-name="Header" style:family="paragraph">
      <style:paragraph-properties>
        <style:tab-stops/>
      </style:paragraph-properties>
    </style:style>
    <style:style style:name="P953" style:parent-style-name="Header" style:family="paragraph">
      <style:paragraph-properties fo:text-indent="0.5in">
        <style:tab-stops/>
      </style:paragraph-properties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Header" style:family="paragraph">
      <style:paragraph-properties>
        <style:tab-stops/>
      </style:paragraph-properties>
    </style:style>
    <style:style style:name="P957" style:parent-style-name="Header" style:family="paragraph">
      <style:paragraph-properties>
        <style:tab-stops/>
      </style:paragraph-properties>
    </style:style>
    <style:style style:name="P958" style:parent-style-name="BodyText2" style:family="paragraph">
      <style:paragraph-properties fo:text-indent="0.5in"/>
      <style:text-properties style:font-name="Times New Roman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font-style="italic" style:font-style-asian="italic" fo:color="#000000"/>
    </style:style>
    <style:style style:name="T962" style:parent-style-name="DefaultParagraphFont" style:family="text">
      <style:text-properties fo:font-weight="bold" style:font-weight-asian="bold"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P969" style:parent-style-name="Normal" style:family="paragraph">
      <style:text-properties fo:font-weight="bold" style:font-weight-asian="bold"/>
    </style:style>
    <style:style style:name="P970" style:parent-style-name="BodyText2" style:family="paragraph">
      <style:paragraph-properties fo:text-indent="0.5in"/>
      <style:text-properties style:font-name="Times New Roman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font-style="italic" style:font-style-asian="italic" fo:color="#000000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fo:font-weight="bold" style:font-weight-asian="bold" fo:font-style="italic" style:font-style-asian="italic"/>
    </style:style>
    <style:style style:name="T976" style:parent-style-name="DefaultParagraphFont" style:family="text">
      <style:text-properties fo:font-weight="bold" style:font-weight-asian="bold"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P984" style:parent-style-name="Header" style:family="paragraph">
      <style:paragraph-properties>
        <style:tab-stops/>
      </style:paragraph-properties>
    </style:style>
    <style:style style:name="P985" style:parent-style-name="Header" style:family="paragraph">
      <style:paragraph-properties>
        <style:tab-stops/>
      </style:paragraph-properties>
    </style:style>
    <style:style style:name="P986" style:parent-style-name="Normal" style:family="paragraph">
      <style:paragraph-properties fo:text-indent="0.5in"/>
      <style:text-properties fo:font-style="italic" style:font-style-asian="italic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 fo:color="#000000"/>
    </style:style>
    <style:style style:name="T992" style:parent-style-name="DefaultParagraphFont" style:family="text">
      <style:text-properties fo:font-weight="bold" style:font-weight-asian="bold"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P1000" style:parent-style-name="BodyText2" style:family="paragraph">
      <style:paragraph-properties fo:text-indent="0.5in"/>
      <style:text-properties style:font-name="Times New Roman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weight="bold" style:font-weight-asian="bold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P1011" style:parent-style-name="Header" style:family="paragraph">
      <style:paragraph-properties>
        <style:tab-stops/>
      </style:paragraph-properties>
    </style:style>
    <style:style style:name="P1012" style:parent-style-name="BodyText2" style:family="paragraph">
      <style:paragraph-properties fo:text-indent="0.5in"/>
      <style:text-properties style:font-name="Times New Roman"/>
    </style:style>
    <style:style style:name="T1013" style:parent-style-name="DefaultParagraphFont" style:family="text">
      <style:text-properties fo:font-weight="bold" style:font-weight-asian="bold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font-style="italic" style:font-style-asian="italic" fo:color="#000000"/>
    </style:style>
    <style:style style:name="T1017" style:parent-style-name="DefaultParagraphFont" style:family="text">
      <style:text-properties fo:font-weight="bold" style:font-weight-asian="bold" fo:font-style="italic" style:font-style-asian="italic"/>
    </style:style>
    <style:style style:name="P1018" style:parent-style-name="Normal" style:family="paragraph">
      <style:text-properties fo:font-weight="bold" style:font-weight-asian="bold" fo:font-style="italic" style:font-style-asian="italic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P1024" style:parent-style-name="Normal" style:family="paragraph">
      <style:text-properties fo:font-weight="bold" style:font-weight-asian="bold"/>
    </style:style>
    <style:style style:name="P1025" style:parent-style-name="Header" style:family="paragraph">
      <style:paragraph-properties>
        <style:tab-stops/>
      </style:paragraph-properties>
    </style:style>
    <style:style style:name="P1026" style:parent-style-name="BodyText2" style:family="paragraph">
      <style:paragraph-properties fo:text-indent="0.5in"/>
      <style:text-properties style:font-name="Times New Roman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style="italic" style:font-style-asian="italic" fo:color="#000000"/>
    </style:style>
    <style:style style:name="T1030" style:parent-style-name="DefaultParagraphFont" style:family="text">
      <style:text-properties fo:font-weight="bold" style:font-weight-asian="bold" fo:font-style="italic" style:font-style-asian="italic"/>
    </style:style>
    <style:style style:name="P1031" style:parent-style-name="Header" style:family="paragraph">
      <style:paragraph-properties>
        <style:tab-stops/>
      </style:paragraph-properties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P1035" style:parent-style-name="Normal" style:family="paragraph">
      <style:text-properties fo:font-style="italic" style:font-style-asian="italic" fo:color="#000000"/>
    </style:style>
    <style:style style:name="P1036" style:parent-style-name="Normal" style:family="paragraph">
      <style:text-properties fo:font-style="italic" style:font-style-asian="italic" fo:color="#000000"/>
    </style:style>
    <style:style style:name="P1037" style:parent-style-name="BodyText2" style:family="paragraph">
      <style:paragraph-properties fo:text-indent="0.5in"/>
      <style:text-properties style:font-name="Times New Roman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font-weight="bold" style:font-weight-asian="bold"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P1049" style:parent-style-name="Normal" style:family="paragraph">
      <style:text-properties fo:font-weight="bold" style:font-weight-asian="bold"/>
    </style:style>
    <style:style style:name="P1050" style:parent-style-name="BodyText2" style:family="paragraph">
      <style:paragraph-properties fo:text-indent="0.5in"/>
      <style:text-properties style:font-name="Times New Roman"/>
    </style:style>
    <style:style style:name="T1051" style:parent-style-name="DefaultParagraphFont" style:family="text">
      <style:text-properties fo:font-weight="bold" style:font-weight-asian="bold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style="italic" style:font-style-asian="italic" fo:color="#000000"/>
    </style:style>
    <style:style style:name="T1054" style:parent-style-name="DefaultParagraphFont" style:family="text">
      <style:text-properties fo:font-weight="bold" style:font-weight-asian="bold" fo:font-style="italic" style:font-style-asian="italic"/>
    </style:style>
    <style:style style:name="T1055" style:parent-style-name="DefaultParagraphFont" style:family="text">
      <style:text-properties fo:font-weight="bold" style:font-weight-asian="bold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P1060" style:parent-style-name="BodyText2" style:family="paragraph">
      <style:paragraph-properties fo:text-indent="0.5in"/>
      <style:text-properties style:font-name="Times New Roman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style="italic" style:font-style-asian="italic" fo:color="#000000"/>
    </style:style>
    <style:style style:name="T1065" style:parent-style-name="DefaultParagraphFont" style:family="text">
      <style:text-properties fo:font-weight="bold" style:font-weight-asian="bold"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P1067" style:parent-style-name="Header" style:family="paragraph">
      <style:paragraph-properties>
        <style:tab-stops/>
      </style:paragraph-properties>
    </style:style>
    <style:style style:name="T1068" style:parent-style-name="DefaultParagraphFont" style:family="text">
      <style:text-properties fo:font-weight="bold" style:font-weight-asian="bold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P1073" style:parent-style-name="Normal" style:family="paragraph">
      <style:text-properties fo:font-weight="bold" style:font-weight-asian="bold"/>
    </style:style>
    <style:style style:name="P1074" style:parent-style-name="BodyText2" style:family="paragraph">
      <style:paragraph-properties fo:text-indent="0.5in"/>
      <style:text-properties style:font-name="Times New Roman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font-style="italic" style:font-style-asian="italic"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font-weight="bold" style:font-weight-asian="bold"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P1087" style:parent-style-name="Normal" style:family="paragraph">
      <style:text-properties fo:font-weight="bold" style:font-weight-asian="bold"/>
    </style:style>
    <style:style style:name="P1088" style:parent-style-name="BodyText2" style:family="paragraph">
      <style:paragraph-properties fo:text-indent="0.5in"/>
      <style:text-properties style:font-name="Times New Roma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style="italic" style:font-style-asian="italic"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font-weight="bold" style:font-weight-asian="bold"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P1102" style:parent-style-name="Normal" style:family="paragraph">
      <style:text-properties fo:font-weight="bold" style:font-weight-asian="bold"/>
    </style:style>
    <style:style style:name="P1103" style:parent-style-name="BodyText2" style:family="paragraph">
      <style:paragraph-properties fo:text-indent="0.5in"/>
      <style:text-properties style:font-name="Times New Roman"/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style:text-position="super 62.5%"/>
    </style:style>
    <style:style style:name="T1106" style:parent-style-name="DefaultParagraphFont" style:family="text">
      <style:text-properties style:text-position="super 62.5%"/>
    </style:style>
    <style:style style:name="T1107" style:parent-style-name="DefaultParagraphFont" style:family="text">
      <style:text-properties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fo:font-style="italic" style:font-style-asian="italic" fo:color="#000000"/>
    </style:style>
    <style:style style:name="T1111" style:parent-style-name="DefaultParagraphFont" style:family="text">
      <style:text-properties fo:font-weight="bold" style:font-weight-asian="bold" fo:font-style="italic" style:font-style-asian="italic"/>
    </style:style>
    <style:style style:name="T1112" style:parent-style-name="DefaultParagraphFont" style:family="text">
      <style:text-properties fo:font-weight="bold" style:font-weight-asian="bold"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style:text-position="super 62.5%"/>
    </style:style>
    <style:style style:name="T1116" style:parent-style-name="DefaultParagraphFont" style:family="text">
      <style:text-properties style:text-position="super 62.5%"/>
    </style:style>
    <style:style style:name="T1117" style:parent-style-name="DefaultParagraphFont" style:family="text">
      <style:text-properties style:text-position="super 62.5%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P1123" style:parent-style-name="BodyText2" style:family="paragraph">
      <style:paragraph-properties fo:text-indent="0.5in"/>
      <style:text-properties style:font-name="Times New Roman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T1128" style:parent-style-name="DefaultParagraphFont" style:family="text">
      <style:text-properties fo:font-weight="bold" style:font-weight-asian="bold" fo:font-style="italic" style:font-style-asian="italic"/>
    </style:style>
    <style:style style:name="P1129" style:parent-style-name="Header" style:family="paragraph">
      <style:paragraph-properties>
        <style:tab-stops/>
      </style:paragraph-properties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font-style="italic" style:font-style-asian="italic"/>
    </style:style>
    <style:style style:name="P1132" style:parent-style-name="Normal" style:family="paragraph">
      <style:text-properties fo:color="#000000"/>
    </style:style>
    <style:style style:name="P1133" style:parent-style-name="Header" style:family="paragraph">
      <style:paragraph-properties>
        <style:tab-stops/>
      </style:paragraph-properties>
    </style:style>
    <style:style style:name="P1134" style:parent-style-name="Header" style:family="paragraph">
      <style:paragraph-properties>
        <style:tab-stops/>
      </style:paragraph-properties>
    </style:style>
    <style:style style:name="P1135" style:parent-style-name="Header" style:family="paragraph">
      <style:paragraph-properties>
        <style:tab-stops/>
      </style:paragraph-properties>
    </style:style>
    <style:style style:name="P1136" style:parent-style-name="Header" style:family="paragraph">
      <style:paragraph-properties>
        <style:tab-stops/>
      </style:paragraph-properties>
    </style:style>
    <style:style style:name="P1137" style:parent-style-name="Normal" style:family="paragraph">
      <style:paragraph-properties fo:text-indent="0.5in"/>
    </style:style>
    <style:style style:name="P1138" style:parent-style-name="Header" style:family="paragraph">
      <style:paragraph-properties>
        <style:tab-stops/>
      </style:paragraph-properties>
    </style:style>
    <style:style style:name="P1139" style:parent-style-name="Header" style:family="paragraph">
      <style:paragraph-properties>
        <style:tab-stops/>
      </style:paragraph-properties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P1144" style:parent-style-name="Header" style:family="paragraph">
      <style:paragraph-properties>
        <style:tab-stops/>
      </style:paragraph-properties>
    </style:style>
    <style:style style:name="T1145" style:parent-style-name="DefaultParagraphFont" style:family="text">
      <style:text-properties fo:font-style="italic" style:font-style-asian="italic"/>
    </style:style>
    <style:style style:name="P1146" style:parent-style-name="Header" style:family="paragraph">
      <style:paragraph-properties>
        <style:tab-stops/>
      </style:paragraph-properties>
    </style:style>
    <style:style style:name="P1147" style:parent-style-name="Header" style:family="paragraph">
      <style:paragraph-properties>
        <style:tab-stops/>
      </style:paragraph-properties>
    </style:style>
    <style:style style:name="P1148" style:parent-style-name="Header" style:family="paragraph">
      <style:paragraph-properties>
        <style:tab-stops/>
      </style:paragraph-properties>
    </style:style>
    <style:style style:name="T1149" style:parent-style-name="DefaultParagraphFont" style:family="text">
      <style:text-properties fo:color="#000000"/>
    </style:style>
    <style:style style:name="P1150" style:parent-style-name="Header" style:family="paragraph">
      <style:paragraph-properties>
        <style:tab-stops/>
      </style:paragraph-properties>
    </style:style>
    <style:style style:name="P1151" style:parent-style-name="Header" style:family="paragraph">
      <style:paragraph-properties fo:text-indent="0.5in">
        <style:tab-stops/>
      </style:paragraph-properties>
    </style:style>
    <style:style style:name="T1152" style:parent-style-name="DefaultParagraphFont" style:family="text">
      <style:text-properties fo:font-weight="bold" style:font-weight-asian="bold"/>
    </style:style>
    <style:style style:name="T1153" style:parent-style-name="DefaultParagraphFont" style:family="text">
      <style:text-properties fo:font-style="italic" style:font-style-asian="italic"/>
    </style:style>
    <style:style style:name="P1154" style:parent-style-name="Normal" style:family="paragraph">
      <style:text-properties fo:color="#000000"/>
    </style:style>
    <style:style style:name="P1155" style:parent-style-name="Normal" style:family="paragraph">
      <style:paragraph-properties fo:text-indent="0.5in"/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style="italic" style:font-style-asian="italic"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font-style="italic" style:font-style-asian="italic"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font-weight="bold" style:font-weight-asian="bold" fo:font-style="italic" style:font-style-asian="italic"/>
    </style:style>
    <style:style style:name="P1162" style:parent-style-name="Header" style:family="paragraph">
      <style:paragraph-properties>
        <style:tab-stops/>
      </style:paragraph-properties>
    </style:style>
    <style:style style:name="T1163" style:parent-style-name="DefaultParagraphFont" style:family="text">
      <style:text-properties fo:font-weight="bold" style:font-weight-asian="bold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P1172" style:parent-style-name="Header" style:family="paragraph">
      <style:paragraph-properties>
        <style:tab-stops/>
      </style:paragraph-properties>
    </style:style>
    <style:style style:name="T1173" style:parent-style-name="DefaultParagraphFont" style:family="text">
      <style:text-properties style:font-name="Times New Roman" fo:font-weight="bold" style:font-weight-asian="bold"/>
    </style:style>
    <style:style style:name="T1174" style:parent-style-name="DefaultParagraphFont" style:family="text">
      <style:text-properties style:font-name="Times New Roman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weight="bold" style:font-weight-asian="bold" fo:font-style="italic" style:font-style-asian="italic"/>
    </style:style>
    <style:style style:name="T1189" style:parent-style-name="DefaultParagraphFont" style:family="text">
      <style:text-properties fo:font-style="italic" style:font-style-asian="italic" fo:color="#000000"/>
    </style:style>
    <style:style style:name="P1190" style:parent-style-name="Header" style:family="paragraph">
      <style:paragraph-properties>
        <style:tab-stops/>
      </style:paragraph-properties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indent="0.5in"/>
      <style:text-properties fo:font-weight="bold" style:font-weight-asian="bold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P1206" style:parent-style-name="Normal" style:family="paragraph">
      <style:text-properties fo:font-style="italic" style:font-style-asian="italic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color="#000000"/>
    </style:style>
    <style:style style:name="P1216" style:parent-style-name="Header" style:family="paragraph">
      <style:paragraph-properties>
        <style:tab-stops/>
      </style:paragraph-properties>
    </style:style>
    <style:style style:name="P1217" style:parent-style-name="Normal" style:family="paragraph">
      <style:paragraph-properties fo:text-indent="0.5in"/>
      <style:text-properties fo:font-weight="bold" style:font-weight-asian="bold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P1227" style:parent-style-name="Header" style:family="paragraph">
      <style:paragraph-properties>
        <style:tab-stops/>
      </style:paragraph-properties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indent="0.5in"/>
      <style:text-properties fo:font-weight="bold" style:font-weight-asian="bold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P1242" style:parent-style-name="Header" style:family="paragraph">
      <style:paragraph-properties>
        <style:tab-stops/>
      </style:paragraph-properties>
    </style:style>
    <style:style style:name="P1243" style:parent-style-name="Normal" style:family="paragraph">
      <style:paragraph-properties fo:text-indent="0.5in"/>
      <style:text-properties fo:font-weight="bold" style:font-weight-asian="bold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P1249" style:parent-style-name="Normal" style:family="paragraph">
      <style:paragraph-properties fo:text-indent="0.5in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P1253" style:parent-style-name="Header" style:family="paragraph">
      <style:paragraph-properties>
        <style:tab-stops/>
      </style:paragraph-properties>
    </style:style>
    <style:style style:name="P1254" style:parent-style-name="Normal" style:family="paragraph">
      <style:paragraph-properties fo:text-indent="0.5in"/>
      <style:text-properties fo:font-weight="bold" style:font-weight-asian="bold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P1265" style:parent-style-name="Header" style:family="paragraph">
      <style:paragraph-properties>
        <style:tab-stops/>
      </style:paragraph-properties>
    </style:style>
    <style:style style:name="P1266" style:parent-style-name="Normal" style:family="paragraph">
      <style:paragraph-properties fo:text-indent="0.5in"/>
      <style:text-properties fo:font-style="italic" style:font-style-asian="italic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font-weight="bold" style:font-weight-asian="bold" fo:font-style="italic" style:font-style-asian="italic"/>
    </style:style>
    <style:style style:name="T1272" style:parent-style-name="DefaultParagraphFont" style:family="text">
      <style:text-properties fo:font-style="italic" style:font-style-asian="italic" fo:color="#000000"/>
    </style:style>
    <style:style style:name="T1273" style:parent-style-name="DefaultParagraphFont" style:family="text">
      <style:text-properties fo:font-style="italic" style:font-style-asian="italic"/>
    </style:style>
    <style:style style:name="P1274" style:parent-style-name="Header" style:family="paragraph">
      <style:paragraph-properties>
        <style:tab-stops/>
      </style:paragraph-properties>
    </style:style>
    <style:style style:name="T1275" style:parent-style-name="DefaultParagraphFont" style:family="text">
      <style:text-properties fo:color="#000000"/>
    </style:style>
    <style:style style:name="P1276" style:parent-style-name="Header" style:family="paragraph">
      <style:paragraph-properties>
        <style:tab-stops/>
      </style:paragraph-properties>
    </style:style>
    <style:style style:name="P1277" style:parent-style-name="Normal" style:family="paragraph">
      <style:paragraph-properties fo:text-indent="0.5in"/>
      <style:text-properties fo:font-weight="bold" style:font-weight-asian="bold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P1284" style:parent-style-name="Header" style:family="paragraph">
      <style:paragraph-properties>
        <style:tab-stops/>
      </style:paragraph-properties>
    </style:style>
    <style:style style:name="T1285" style:parent-style-name="DefaultParagraphFont" style:family="text">
      <style:text-properties fo:font-weight="bold" style:font-weight-asian="bold"/>
    </style:style>
    <style:style style:name="P1286" style:parent-style-name="Normal" style:family="paragraph">
      <style:text-properties fo:color="#000000"/>
    </style:style>
    <style:style style:name="P1287" style:parent-style-name="Normal" style:family="paragraph">
      <style:text-properties fo:color="#000000"/>
    </style:style>
    <style:style style:name="P1288" style:parent-style-name="Normal" style:family="paragraph">
      <style:text-properties fo:color="#000000"/>
    </style:style>
    <style:style style:name="P1289" style:parent-style-name="Normal" style:family="paragraph">
      <style:text-properties fo:color="#000000"/>
    </style:style>
    <style:style style:name="P1290" style:parent-style-name="BodyText2" style:family="paragraph">
      <style:paragraph-properties fo:text-indent="0.5in"/>
      <style:text-properties style:font-name="Times New Roman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font-style="italic" style:font-style-asian="italic"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weight="bold" style:font-weight-asian="bold" fo:font-style="italic" style:font-style-asian="italic"/>
    </style:style>
    <style:style style:name="P1298" style:parent-style-name="Header" style:family="paragraph">
      <style:paragraph-properties>
        <style:tab-stops/>
      </style:paragraph-properties>
    </style:style>
    <style:style style:name="T1299" style:parent-style-name="DefaultParagraphFont" style:family="text">
      <style:text-properties fo:font-weight="bold" style:font-weight-asian="bold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P1310" style:parent-style-name="Header" style:family="paragraph">
      <style:paragraph-properties>
        <style:tab-stops/>
      </style:paragraph-properties>
    </style:style>
    <style:style style:name="P1311" style:parent-style-name="Normal" style:family="paragraph">
      <style:paragraph-properties fo:text-indent="0.5in"/>
      <style:text-properties fo:font-weight="bold" style:font-weight-asian="bold"/>
    </style:style>
    <style:style style:name="P1312" style:parent-style-name="Normal" style:family="paragraph">
      <style:paragraph-properties fo:text-indent="0.5in"/>
      <style:text-properties fo:font-weight="bold" style:font-weight-asian="bold"/>
    </style:style>
    <style:style style:name="P1313" style:parent-style-name="Normal" style:family="paragraph">
      <style:paragraph-properties fo:text-indent="0.5in"/>
    </style:style>
    <style:style style:name="P1314" style:parent-style-name="Normal" style:family="paragraph">
      <style:paragraph-properties fo:text-indent="0.5in"/>
      <style:text-properties fo:font-style="italic" style:font-style-asian="italic"/>
    </style:style>
    <style:style style:name="P1315" style:parent-style-name="Normal" style:family="paragraph">
      <style:paragraph-properties fo:text-indent="0.5in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font-style="italic" style:font-style-asian="italic"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font-weight="bold" style:font-weight-asian="bold" fo:font-style="italic" style:font-style-asian="italic"/>
    </style:style>
    <style:style style:name="P1321" style:parent-style-name="Header" style:family="paragraph">
      <style:paragraph-properties>
        <style:tab-stops/>
      </style:paragraph-properties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fo:font-style="italic" style:font-style-asian="italic"/>
    </style:style>
    <style:style style:name="P1332" style:parent-style-name="Header" style:family="paragraph">
      <style:paragraph-properties>
        <style:tab-stops/>
      </style:paragraph-properties>
    </style:style>
    <style:style style:name="P1333" style:parent-style-name="Normal" style:family="paragraph">
      <style:paragraph-properties fo:text-indent="0.5in"/>
    </style:style>
    <style:style style:name="P1334" style:parent-style-name="BodyText2" style:family="paragraph">
      <style:text-properties style:font-name="Times New Roman"/>
    </style:style>
    <style:style style:name="P1335" style:parent-style-name="Normal" style:family="paragraph">
      <style:paragraph-properties fo:text-indent="0.5in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weight="bold" style:font-weight-asian="bold" fo:font-style="italic" style:font-style-asian="italic"/>
    </style:style>
    <style:style style:name="P1342" style:parent-style-name="Header" style:family="paragraph">
      <style:paragraph-properties>
        <style:tab-stops/>
      </style:paragraph-properties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P1353" style:parent-style-name="Header" style:family="paragraph">
      <style:paragraph-properties>
        <style:tab-stops/>
      </style:paragraph-properties>
    </style:style>
    <style:style style:name="P1354" style:parent-style-name="Header" style:family="paragraph">
      <style:paragraph-properties>
        <style:tab-stops/>
      </style:paragraph-properties>
    </style:style>
    <style:style style:name="P1355" style:parent-style-name="Header" style:family="paragraph">
      <style:paragraph-properties>
        <style:tab-stops/>
      </style:paragraph-properties>
    </style:style>
    <style:style style:name="P1356" style:parent-style-name="Header" style:family="paragraph">
      <style:paragraph-properties>
        <style:tab-stops/>
      </style:paragraph-properties>
    </style:style>
    <style:style style:name="P1357" style:parent-style-name="Normal" style:family="paragraph">
      <style:paragraph-properties fo:text-indent="0.5in"/>
      <style:text-properties fo:font-style="italic" style:font-style-asian="italic"/>
    </style:style>
    <style:style style:name="T1358" style:parent-style-name="DefaultParagraphFont" style:family="text">
      <style:text-properties fo:font-weight="bold" style:font-weight-asian="bold"/>
    </style:style>
    <style:style style:name="P1359" style:parent-style-name="Normal" style:family="paragraph">
      <style:paragraph-properties fo:text-indent="0.5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font-weight="bold" style:font-weight-asian="bold" fo:font-style="italic" style:font-style-asian="italic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font-style="italic" style:font-style-asian="italic"/>
    </style:style>
    <style:style style:name="P1368" style:parent-style-name="Header" style:family="paragraph">
      <style:paragraph-properties>
        <style:tab-stops/>
      </style:paragraph-properties>
    </style:style>
    <style:style style:name="P1369" style:parent-style-name="Header" style:family="paragraph">
      <style:paragraph-properties>
        <style:tab-stops/>
      </style:paragraph-properties>
    </style:style>
    <style:style style:name="P1370" style:parent-style-name="Normal" style:family="paragraph">
      <style:paragraph-properties fo:text-indent="0.5in"/>
    </style:style>
    <style:style style:name="P1371" style:parent-style-name="Normal" style:family="paragraph">
      <style:paragraph-properties fo:text-indent="0.5in"/>
    </style:style>
    <style:style style:name="P1372" style:parent-style-name="Normal" style:family="paragraph">
      <style:paragraph-properties fo:text-indent="0.5in"/>
      <style:text-properties fo:font-weight="bold" style:font-weight-asian="bold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P1377" style:parent-style-name="Header" style:family="paragraph">
      <style:paragraph-properties>
        <style:tab-stops/>
      </style:paragraph-properties>
    </style:style>
    <style:style style:name="P1378" style:parent-style-name="Header" style:family="paragraph">
      <style:paragraph-properties>
        <style:tab-stops/>
      </style:paragraph-properties>
    </style:style>
    <style:style style:name="P1379" style:parent-style-name="BodyText2" style:family="paragraph">
      <style:paragraph-properties fo:text-indent="0.5in"/>
      <style:text-properties style:font-name="Times New Roman"/>
    </style:style>
    <style:style style:name="T1380" style:parent-style-name="DefaultParagraphFont" style:family="text">
      <style:text-properties fo:font-weight="bold" style:font-weight-asian="bold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weight="bold" style:font-weight-asian="bold" fo:font-style="italic" style:font-style-asian="italic"/>
    </style:style>
    <style:style style:name="T1386" style:parent-style-name="DefaultParagraphFont" style:family="text">
      <style:text-properties fo:font-style="italic" style:font-style-asian="italic" fo:color="#000000"/>
    </style:style>
    <style:style style:name="T1387" style:parent-style-name="DefaultParagraphFont" style:family="text">
      <style:text-properties fo:font-style="italic" style:font-style-asian="italic"/>
    </style:style>
    <style:style style:name="P1388" style:parent-style-name="Header" style:family="paragraph">
      <style:paragraph-properties>
        <style:tab-stops/>
      </style:paragraph-properties>
    </style:style>
    <style:style style:name="P1389" style:parent-style-name="Normal" style:family="paragraph">
      <style:text-properties fo:color="#000000"/>
    </style:style>
    <style:style style:name="P1390" style:parent-style-name="Normal" style:family="paragraph">
      <style:paragraph-properties fo:text-indent="0.5in"/>
    </style:style>
    <style:style style:name="P1391" style:parent-style-name="Normal" style:family="paragraph">
      <style:paragraph-properties fo:text-indent="0.5in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P1398" style:parent-style-name="Header" style:family="paragraph">
      <style:paragraph-properties>
        <style:tab-stops/>
      </style:paragraph-properties>
    </style:style>
    <style:style style:name="P1399" style:parent-style-name="Header" style:family="paragraph">
      <style:paragraph-properties>
        <style:tab-stops/>
      </style:paragraph-properties>
    </style:style>
    <style:style style:name="P1400" style:parent-style-name="Header" style:family="paragraph">
      <style:paragraph-properties>
        <style:tab-stops/>
      </style:paragraph-properties>
    </style:style>
    <style:style style:name="P1401" style:parent-style-name="Header" style:family="paragraph">
      <style:paragraph-properties>
        <style:tab-stops/>
      </style:paragraph-properties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weight="bold" style:font-weight-asian="bold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font-weight="bold" style:font-weight-asian="bold" fo:font-style="italic" style:font-style-asian="italic"/>
    </style:style>
    <style:style style:name="T1420" style:parent-style-name="DefaultParagraphFont" style:family="text">
      <style:text-properties fo:font-style="italic" style:font-style-asian="italic" fo:color="#000000"/>
    </style:style>
    <style:style style:name="T1421" style:parent-style-name="DefaultParagraphFont" style:family="text">
      <style:text-properties fo:font-style="italic" style:font-style-asian="italic"/>
    </style:style>
    <style:style style:name="P1422" style:parent-style-name="Header" style:family="paragraph">
      <style:paragraph-properties>
        <style:tab-stops/>
      </style:paragraph-properties>
    </style:style>
    <style:style style:name="T1423" style:parent-style-name="DefaultParagraphFont" style:family="text">
      <style:text-properties fo:font-weight="bold" style:font-weight-asian="bold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P1432" style:parent-style-name="Header" style:family="paragraph">
      <style:paragraph-properties>
        <style:tab-stops/>
      </style:paragraph-properties>
    </style:style>
    <style:style style:name="P1433" style:parent-style-name="Header" style:family="paragraph">
      <style:paragraph-properties>
        <style:tab-stops/>
      </style:paragraph-properties>
    </style:style>
    <style:style style:name="P1434" style:parent-style-name="BodyText2" style:family="paragraph">
      <style:paragraph-properties fo:text-indent="0.5in"/>
      <style:text-properties style:font-name="Times New Roman"/>
    </style:style>
    <style:style style:name="T1435" style:parent-style-name="DefaultParagraphFont" style:family="text">
      <style:text-properties fo:font-weight="bold" style:font-weight-asian="bold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 fo:color="#000000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weight="bold" style:font-weight-asian="bold" fo:font-style="italic" style:font-style-asian="italic"/>
    </style:style>
    <style:style style:name="P1441" style:parent-style-name="Header" style:family="paragraph">
      <style:paragraph-properties>
        <style:tab-stops/>
      </style:paragraph-properties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indent="0.5in"/>
    </style:style>
    <style:style style:name="P1444" style:parent-style-name="Normal" style:family="paragraph">
      <style:paragraph-properties fo:text-indent="0.5in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fo:font-style="italic" style:font-style-asian="italic"/>
    </style:style>
    <style:style style:name="P1447" style:parent-style-name="Header" style:family="paragraph">
      <style:paragraph-properties>
        <style:tab-stops/>
      </style:paragraph-properties>
    </style:style>
    <style:style style:name="P1448" style:parent-style-name="Header" style:family="paragraph">
      <style:paragraph-properties>
        <style:tab-stops/>
      </style:paragraph-properties>
    </style:style>
    <style:style style:name="P1449" style:parent-style-name="BodyText2" style:family="paragraph">
      <style:text-properties style:font-name="Times New Roman"/>
    </style:style>
    <style:style style:name="T1450" style:parent-style-name="DefaultParagraphFont" style:family="text">
      <style:text-properties fo:font-weight="bold" style:font-weight-asian="bold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font-weight="bold" style:font-weight-asian="bold" fo:font-style="italic" style:font-style-asian="italic"/>
    </style:style>
    <style:style style:name="P1455" style:parent-style-name="Header" style:family="paragraph">
      <style:paragraph-properties>
        <style:tab-stops/>
      </style:paragraph-properties>
    </style:style>
    <style:style style:name="T1456" style:parent-style-name="DefaultParagraphFont" style:family="text">
      <style:text-properties fo:font-weight="bold" style:font-weight-asian="bold"/>
    </style:style>
    <style:style style:name="T1457" style:parent-style-name="DefaultParagraphFont" style:family="text">
      <style:text-properties fo:font-style="italic" style:font-style-asian="italic"/>
    </style:style>
    <style:style style:name="P1458" style:parent-style-name="Header" style:family="paragraph">
      <style:paragraph-properties>
        <style:tab-stops/>
      </style:paragraph-properties>
    </style:style>
    <style:style style:name="P1459" style:parent-style-name="Header" style:family="paragraph">
      <style:paragraph-properties>
        <style:tab-stops/>
      </style:paragraph-properties>
    </style:style>
    <style:style style:name="P1460" style:parent-style-name="BodyText2" style:family="paragraph">
      <style:paragraph-properties fo:text-indent="0.5in"/>
      <style:text-properties style:font-name="Times New Roman"/>
    </style:style>
    <style:style style:name="T1461" style:parent-style-name="DefaultParagraphFont" style:family="text">
      <style:text-properties fo:font-weight="bold" style:font-weight-asian="bold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weight="bold" style:font-weight-asian="bold" fo:font-style="italic" style:font-style-asian="italic"/>
    </style:style>
    <style:style style:name="T1465" style:parent-style-name="DefaultParagraphFont" style:family="text">
      <style:text-properties fo:font-weight="bold" style:font-weight-asian="bold" fo:font-style="italic" style:font-style-asian="italic"/>
    </style:style>
    <style:style style:name="P1466" style:parent-style-name="Header" style:family="paragraph">
      <style:paragraph-properties>
        <style:tab-stops/>
      </style:paragraph-properties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indent="0.5in"/>
    </style:style>
    <style:style style:name="P1470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471" style:parent-style-name="Normal" style:family="paragraph">
      <style:paragraph-properties fo:text-align="center"/>
    </style:style>
    <style:style style:name="P1472" style:parent-style-name="BodyTextIndent" style:family="paragraph">
      <style:text-properties style:font-name="Times New Roman"/>
    </style:style>
    <style:style style:name="T1473" style:parent-style-name="DefaultParagraphFont" style:family="text">
      <style:text-properties fo:font-weight="bold" style:font-weight-asian="bold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P1479" style:parent-style-name="Header" style:family="paragraph">
      <style:paragraph-properties>
        <style:tab-stops/>
      </style:paragraph-properties>
    </style:style>
    <style:style style:name="P1480" style:parent-style-name="BodyText2" style:family="paragraph">
      <style:paragraph-properties fo:text-indent="0.5in"/>
      <style:text-properties style:font-name="Times New Roman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weight="bold" style:font-weight-asian="bold" fo:font-style="italic" style:font-style-asian="italic"/>
    </style:style>
    <style:style style:name="T1486" style:parent-style-name="DefaultParagraphFont" style:family="text">
      <style:text-properties fo:font-weight="bold" style:font-weight-asian="bold"/>
    </style:style>
    <style:style style:name="T1487" style:parent-style-name="DefaultParagraphFont" style:family="text">
      <style:text-properties fo:font-style="italic" style:font-style-asian="italic"/>
    </style:style>
    <style:style style:name="P1488" style:parent-style-name="BodyText2" style:family="paragraph">
      <style:paragraph-properties fo:text-indent="0.5in"/>
      <style:text-properties style:font-name="Times New Roman"/>
    </style:style>
    <style:style style:name="T1489" style:parent-style-name="DefaultParagraphFont" style:family="text">
      <style:text-properties fo:font-weight="bold" style:font-weight-asian="bold"/>
    </style:style>
    <style:style style:name="T1490" style:parent-style-name="DefaultParagraphFont" style:family="text">
      <style:text-properties style:text-position="super 62.5%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weight="bold" style:font-weight-asian="bold" fo:font-style="italic" style:font-style-asian="italic"/>
    </style:style>
    <style:style style:name="P1494" style:parent-style-name="Header" style:family="paragraph">
      <style:paragraph-properties>
        <style:tab-stops/>
      </style:paragraph-properties>
    </style:style>
    <style:style style:name="T1495" style:parent-style-name="DefaultParagraphFont" style:family="text">
      <style:text-properties fo:font-weight="bold" style:font-weight-asian="bold"/>
    </style:style>
    <style:style style:name="T1496" style:parent-style-name="DefaultParagraphFont" style:family="text">
      <style:text-properties fo:font-style="italic" style:font-style-asian="italic"/>
    </style:style>
    <style:style style:name="P1497" style:parent-style-name="BodyText2" style:family="paragraph">
      <style:paragraph-properties fo:text-indent="0.5in"/>
      <style:text-properties style:font-name="Times New Roman"/>
    </style:style>
    <style:style style:name="T1498" style:parent-style-name="DefaultParagraphFont" style:family="text">
      <style:text-properties fo:font-weight="bold" style:font-weight-asian="bold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weight="bold" style:font-weight-asian="bold" fo:font-style="italic" style:font-style-asian="italic"/>
    </style:style>
    <style:style style:name="T1503" style:parent-style-name="DefaultParagraphFont" style:family="text">
      <style:text-properties fo:font-weight="bold" style:font-weight-asian="bold" fo:font-style="italic" style:font-style-asian="italic"/>
    </style:style>
    <style:style style:name="P1504" style:parent-style-name="Normal" style:family="paragraph">
      <style:paragraph-properties fo:text-indent="0.5in"/>
    </style:style>
    <style:style style:name="T1505" style:parent-style-name="DefaultParagraphFont" style:family="text">
      <style:text-properties fo:font-weight="bold" style:font-weight-asian="bold"/>
    </style:style>
    <style:style style:name="P1506" style:parent-style-name="Normal" style:family="paragraph">
      <style:paragraph-properties fo:text-indent="0.5in"/>
      <style:text-properties fo:font-weight="bold" style:font-weight-asian="bold"/>
    </style:style>
    <style:style style:name="P1507" style:parent-style-name="Header" style:family="paragraph">
      <style:paragraph-properties>
        <style:tab-stops/>
      </style:paragraph-properties>
    </style:style>
    <style:style style:name="P1508" style:parent-style-name="Header" style:family="paragraph">
      <style:paragraph-properties>
        <style:tab-stops/>
      </style:paragraph-properties>
    </style:style>
    <style:style style:name="P1509" style:parent-style-name="Header" style:family="paragraph">
      <style:paragraph-properties>
        <style:tab-stops/>
      </style:paragraph-properties>
    </style:style>
    <style:style style:name="P1510" style:parent-style-name="BodyText2" style:family="paragraph">
      <style:paragraph-properties fo:text-indent="0.5in"/>
      <style:text-properties style:font-name="Times New Roman"/>
    </style:style>
    <style:style style:name="T1511" style:parent-style-name="DefaultParagraphFont" style:family="text">
      <style:text-properties fo:font-weight="bold" style:font-weight-asian="bold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P1517" style:parent-style-name="Normal" style:family="paragraph">
      <style:text-properties fo:font-size="16pt" style:font-size-asian="16pt"/>
    </style:style>
    <style:style style:name="P1518" style:parent-style-name="Header" style:family="paragraph">
      <style:paragraph-properties>
        <style:tab-stops/>
      </style:paragraph-properties>
    </style:style>
    <style:style style:name="P1519" style:parent-style-name="Header" style:family="paragraph">
      <style:paragraph-properties>
        <style:tab-stops/>
      </style:paragraph-properties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P1523" style:parent-style-name="Header" style:family="paragraph">
      <style:paragraph-properties>
        <style:tab-stops/>
      </style:paragraph-properties>
    </style:style>
    <style:style style:name="P1524" style:parent-style-name="Header" style:family="paragraph">
      <style:paragraph-properties>
        <style:tab-stops/>
      </style:paragraph-properties>
    </style:style>
    <style:style style:name="P1525" style:parent-style-name="BodyText2" style:family="paragraph">
      <style:text-properties style:font-name="Times New Roman" fo:font-style="normal" style:font-style-asian="normal"/>
    </style:style>
    <style:style style:name="P1526" style:parent-style-name="Header" style:family="paragraph">
      <style:paragraph-properties>
        <style:tab-stops/>
      </style:paragraph-properties>
    </style:style>
    <style:style style:name="P1527" style:parent-style-name="Header" style:family="paragraph">
      <style:paragraph-properties fo:text-indent="0.5in">
        <style:tab-stops/>
      </style:paragraph-properties>
    </style:style>
    <style:style style:name="P152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529" style:parent-style-name="DefaultParagraphFont" style:family="text">
      <style:text-properties fo:font-weight="bold" style:font-weight-asian="bold"/>
    </style:style>
    <style:style style:name="P1530" style:parent-style-name="Header" style:family="paragraph">
      <style:paragraph-properties>
        <style:tab-stops/>
      </style:paragraph-properties>
    </style:style>
    <style:style style:name="P1531" style:parent-style-name="Header" style:family="paragraph">
      <style:paragraph-properties>
        <style:tab-stops/>
      </style:paragraph-properties>
    </style:style>
    <style:style style:name="P1532" style:parent-style-name="BodyText2" style:family="paragraph">
      <style:paragraph-properties fo:text-indent="0.5in"/>
      <style:text-properties style:font-name="Times New Roman"/>
    </style:style>
    <style:style style:name="T1533" style:parent-style-name="DefaultParagraphFont" style:family="text">
      <style:text-properties fo:font-weight="bold" style:font-weight-asian="bold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weight="bold" style:font-weight-asian="bold" fo:font-style="italic" style:font-style-asian="italic"/>
    </style:style>
    <style:style style:name="T1537" style:parent-style-name="DefaultParagraphFont" style:family="text">
      <style:text-properties fo:font-weight="bold" style:font-weight-asian="bold" fo:font-style="italic" style:font-style-asian="italic"/>
    </style:style>
    <style:style style:name="P1538" style:parent-style-name="Header" style:family="paragraph">
      <style:paragraph-properties>
        <style:tab-stops/>
      </style:paragraph-properties>
    </style:style>
    <style:style style:name="P1539" style:parent-style-name="Normal" style:family="paragraph">
      <style:paragraph-properties fo:text-indent="0.5in"/>
    </style:style>
    <style:style style:name="T1540" style:parent-style-name="DefaultParagraphFont" style:family="text">
      <style:text-properties fo:font-weight="bold" style:font-weight-asian="bold"/>
    </style:style>
    <style:style style:name="T1541" style:parent-style-name="DefaultParagraphFont" style:family="text">
      <style:text-properties fo:font-style="italic" style:font-style-asian="italic"/>
    </style:style>
    <style:style style:name="P1542" style:parent-style-name="Header" style:family="paragraph">
      <style:paragraph-properties>
        <style:tab-stops/>
      </style:paragraph-properties>
    </style:style>
    <style:style style:name="P1543" style:parent-style-name="Normal" style:family="paragraph">
      <style:paragraph-properties fo:text-indent="0.5in"/>
    </style:style>
    <style:style style:name="P1544" style:parent-style-name="Header" style:family="paragraph">
      <style:paragraph-properties>
        <style:tab-stops/>
      </style:paragraph-properties>
    </style:style>
    <style:style style:name="P1545" style:parent-style-name="BodyText2" style:family="paragraph">
      <style:text-properties style:font-name="Times New Roman" fo:font-style="normal" style:font-style-asian="normal"/>
    </style:style>
    <style:style style:name="P1546" style:parent-style-name="Header" style:family="paragraph">
      <style:paragraph-properties>
        <style:tab-stops/>
      </style:paragraph-properties>
    </style:style>
    <style:style style:name="P1547" style:parent-style-name="Header" style:family="paragraph">
      <style:paragraph-properties fo:text-indent="0.5in">
        <style:tab-stops/>
      </style:paragraph-properties>
    </style:style>
    <style:style style:name="P1548" style:parent-style-name="Header" style:family="paragraph">
      <style:paragraph-properties>
        <style:tab-stops/>
      </style:paragraph-properties>
    </style:style>
    <style:style style:name="P1549" style:parent-style-name="Normal" style:family="paragraph">
      <style:paragraph-properties fo:text-indent="0.5in"/>
    </style:style>
    <style:style style:name="T1550" style:parent-style-name="DefaultParagraphFont" style:family="text">
      <style:text-properties fo:font-weight="bold" style:font-weight-asian="bold"/>
    </style:style>
    <style:style style:name="P1551" style:parent-style-name="BodyText2" style:family="paragraph">
      <style:text-properties style:font-name="Times New Roman"/>
    </style:style>
    <style:style style:name="T1552" style:parent-style-name="DefaultParagraphFont" style:family="text">
      <style:text-properties fo:font-weight="bold" style:font-weight-asian="bold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weight="bold" style:font-weight-asian="bold" fo:font-style="italic" style:font-style-asian="italic"/>
    </style:style>
    <style:style style:name="T1556" style:parent-style-name="DefaultParagraphFont" style:family="text">
      <style:text-properties fo:font-weight="bold" style:font-weight-asian="bold"/>
    </style:style>
    <style:style style:name="P1557" style:parent-style-name="Header" style:family="paragraph">
      <style:paragraph-properties>
        <style:tab-stops/>
      </style:paragraph-properties>
    </style:style>
    <style:style style:name="T1558" style:parent-style-name="DefaultParagraphFont" style:family="text">
      <style:text-properties fo:font-weight="bold" style:font-weight-asian="bold"/>
    </style:style>
    <style:style style:name="T1559" style:parent-style-name="DefaultParagraphFont" style:family="text">
      <style:text-properties fo:font-weight="bold" style:font-weight-asian="bold"/>
    </style:style>
    <style:style style:name="T1560" style:parent-style-name="DefaultParagraphFont" style:family="text">
      <style:text-properties fo:font-weight="bold" style:font-weight-asian="bold"/>
    </style:style>
    <style:style style:name="T1561" style:parent-style-name="DefaultParagraphFont" style:family="text">
      <style:text-properties fo:font-style="italic" style:font-style-asian="italic"/>
    </style:style>
    <style:style style:name="P1562" style:parent-style-name="Header" style:family="paragraph">
      <style:paragraph-properties>
        <style:tab-stops/>
      </style:paragraph-properties>
    </style:style>
    <style:style style:name="P1563" style:parent-style-name="Header" style:family="paragraph">
      <style:paragraph-properties>
        <style:tab-stops/>
      </style:paragraph-properties>
    </style:style>
    <style:style style:name="P1564" style:parent-style-name="Normal" style:family="paragraph">
      <style:paragraph-properties fo:text-indent="0.5in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style:font-style-complex="italic" fo:color="#000000"/>
    </style:style>
    <style:style style:name="T1572" style:parent-style-name="DefaultParagraphFont" style:family="text">
      <style:text-properties style:font-weight-complex="bold"/>
    </style:style>
    <style:style style:name="P1573" style:parent-style-name="Header" style:family="paragraph">
      <style:paragraph-properties>
        <style:tab-stops/>
      </style:paragraph-properties>
    </style:style>
    <style:style style:name="P1574" style:parent-style-name="Header" style:family="paragraph">
      <style:paragraph-properties>
        <style:tab-stops/>
      </style:paragraph-properties>
    </style:style>
    <style:style style:name="P1575" style:parent-style-name="BodyText2" style:family="paragraph">
      <style:paragraph-properties fo:text-indent="0.5in"/>
      <style:text-properties style:font-name="Times New Roman"/>
    </style:style>
    <style:style style:name="T1576" style:parent-style-name="DefaultParagraphFont" style:family="text">
      <style:text-properties fo:font-weight="bold" style:font-weight-asian="bold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font-weight="bold" style:font-weight-asian="bold"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P1582" style:parent-style-name="Normal" style:family="paragraph">
      <style:text-properties fo:font-style="italic" style:font-style-asian="italic"/>
    </style:style>
    <style:style style:name="P1583" style:parent-style-name="Header" style:family="paragraph">
      <style:paragraph-properties>
        <style:tab-stops/>
      </style:paragraph-properties>
    </style:style>
    <style:style style:name="P1584" style:parent-style-name="Header" style:family="paragraph">
      <style:paragraph-properties>
        <style:tab-stops/>
      </style:paragraph-properties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font-style="italic" style:font-style-asian="italic"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font-style="italic" style:font-style-asian="italic"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font-style="italic" style:font-style-asian="italic"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font-style="italic" style:font-style-asian="italic" fo:color="#000000"/>
    </style:style>
    <style:style style:name="P1595" style:parent-style-name="Header" style:family="paragraph">
      <style:paragraph-properties>
        <style:tab-stops/>
      </style:paragraph-properties>
    </style:style>
    <style:style style:name="P1596" style:parent-style-name="Header" style:family="paragraph">
      <style:paragraph-properties>
        <style:tab-stops/>
      </style:paragraph-properties>
    </style:style>
    <style:style style:name="P1597" style:parent-style-name="BodyText2" style:family="paragraph">
      <style:paragraph-properties fo:text-indent="0.5in"/>
      <style:text-properties style:font-name="Times New Roman"/>
    </style:style>
    <style:style style:name="P1598" style:parent-style-name="Header" style:family="paragraph">
      <style:paragraph-properties>
        <style:tab-stops/>
      </style:paragraph-properties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font-weight="bold" style:font-weight-asian="bold" fo:font-style="italic" style:font-style-asian="italic"/>
    </style:style>
    <style:style style:name="P1602" style:parent-style-name="Header" style:family="paragraph">
      <style:paragraph-properties>
        <style:tab-stops/>
      </style:paragraph-properties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P1608" style:parent-style-name="Header" style:family="paragraph">
      <style:paragraph-properties>
        <style:tab-stops/>
      </style:paragraph-properties>
    </style:style>
    <style:style style:name="P1609" style:parent-style-name="BodyText2" style:family="paragraph">
      <style:paragraph-properties fo:text-indent="0.5in"/>
      <style:text-properties style:font-name="Times New Roman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weight="bold" style:font-weight-asian="bold" fo:font-style="italic" style:font-style-asian="italic"/>
    </style:style>
    <style:style style:name="P1614" style:parent-style-name="Header" style:family="paragraph">
      <style:paragraph-properties>
        <style:tab-stops/>
      </style:paragraph-properties>
    </style:style>
    <style:style style:name="P1615" style:parent-style-name="Header" style:family="paragraph">
      <style:paragraph-properties>
        <style:tab-stops/>
      </style:paragraph-properties>
    </style:style>
    <style:style style:name="T1616" style:parent-style-name="DefaultParagraphFont" style:family="text">
      <style:text-properties fo:font-weight="bold" style:font-weight-asian="bold"/>
    </style:style>
    <style:style style:name="T1617" style:parent-style-name="DefaultParagraphFont" style:family="text">
      <style:text-properties fo:font-style="italic" style:font-style-asian="italic"/>
    </style:style>
    <style:style style:name="P1618" style:parent-style-name="Header" style:family="paragraph">
      <style:paragraph-properties>
        <style:tab-stops/>
      </style:paragraph-properties>
    </style:style>
    <style:style style:name="P1619" style:parent-style-name="Normal" style:family="paragraph">
      <style:paragraph-properties fo:text-indent="0.5in"/>
    </style:style>
    <style:style style:name="P1620" style:parent-style-name="Header" style:family="paragraph">
      <style:paragraph-properties>
        <style:tab-stops/>
      </style:paragraph-properties>
    </style:style>
    <style:style style:name="P1621" style:parent-style-name="BodyText2" style:family="paragraph">
      <style:text-properties style:font-name="Times New Roman" fo:font-style="normal" style:font-style-asian="normal"/>
    </style:style>
    <style:style style:name="P1622" style:parent-style-name="Header" style:family="paragraph">
      <style:paragraph-properties>
        <style:tab-stops/>
      </style:paragraph-properties>
    </style:style>
    <style:style style:name="P1623" style:parent-style-name="Header" style:family="paragraph">
      <style:paragraph-properties>
        <style:tab-stops/>
      </style:paragraph-properties>
    </style:style>
    <style:style style:name="P1624" style:parent-style-name="Normal" style:family="paragraph">
      <style:paragraph-properties fo:text-indent="0.5in"/>
    </style:style>
    <style:style style:name="T1625" style:parent-style-name="DefaultParagraphFont" style:family="text">
      <style:text-properties fo:font-weight="bold" style:font-weight-asian="bold"/>
    </style:style>
    <style:style style:name="P1626" style:parent-style-name="Header" style:family="paragraph">
      <style:paragraph-properties>
        <style:tab-stops/>
      </style:paragraph-properties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weight="bold" style:font-weight-asian="bold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font-weight="bold" style:font-weight-asian="bold" fo:font-style="italic" style:font-style-asian="italic"/>
    </style:style>
    <style:style style:name="T1631" style:parent-style-name="DefaultParagraphFont" style:family="text">
      <style:text-properties fo:font-weight="bold" style:font-weight-asian="bold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P1635" style:parent-style-name="BodyText2" style:family="paragraph">
      <style:text-properties style:font-name="Times New Roman"/>
    </style:style>
    <style:style style:name="T1636" style:parent-style-name="DefaultParagraphFont" style:family="text">
      <style:text-properties fo:font-weight="bold" style:font-weight-asian="bold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font-weight="bold" style:font-weight-asian="bold"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style="italic" style:font-style-asian="italic"/>
    </style:style>
    <style:style style:name="P1643" style:parent-style-name="Header" style:family="paragraph">
      <style:paragraph-properties>
        <style:tab-stops/>
      </style:paragraph-properties>
    </style:style>
    <style:style style:name="P1644" style:parent-style-name="Header" style:family="paragraph">
      <style:paragraph-properties>
        <style:tab-stops/>
      </style:paragraph-properties>
    </style:style>
    <style:style style:name="P1645" style:parent-style-name="BodyText2" style:family="paragraph">
      <style:paragraph-properties fo:text-indent="0.5in"/>
      <style:text-properties style:font-name="Times New Roman"/>
    </style:style>
    <style:style style:name="T1646" style:parent-style-name="DefaultParagraphFont" style:family="text">
      <style:text-properties fo:font-weight="bold" style:font-weight-asian="bold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weight="bold" style:font-weight-asian="bold" fo:font-style="italic" style:font-style-asian="italic"/>
    </style:style>
    <style:style style:name="T1650" style:parent-style-name="DefaultParagraphFont" style:family="text">
      <style:text-properties fo:font-weight="bold" style:font-weight-asian="bold"/>
    </style:style>
    <style:style style:name="P1651" style:parent-style-name="Normal" style:family="paragraph">
      <style:paragraph-properties fo:text-indent="0.5in"/>
    </style:style>
    <style:style style:name="T1652" style:parent-style-name="DefaultParagraphFont" style:family="text">
      <style:text-properties fo:font-weight="bold" style:font-weight-asian="bold"/>
    </style:style>
    <style:style style:name="T1653" style:parent-style-name="DefaultParagraphFont" style:family="text">
      <style:text-properties fo:font-style="italic" style:font-style-asian="italic"/>
    </style:style>
    <style:style style:name="P1654" style:parent-style-name="Header" style:family="paragraph">
      <style:paragraph-properties>
        <style:tab-stops/>
      </style:paragraph-properties>
    </style:style>
    <style:style style:name="P1655" style:parent-style-name="Header" style:family="paragraph">
      <style:paragraph-properties>
        <style:tab-stops/>
      </style:paragraph-properties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style="italic" style:font-style-asian="italic"/>
    </style:style>
    <style:style style:name="P1658" style:parent-style-name="Header" style:family="paragraph">
      <style:paragraph-properties>
        <style:tab-stops/>
      </style:paragraph-properties>
    </style:style>
    <style:style style:name="P1659" style:parent-style-name="Header" style:family="paragraph">
      <style:paragraph-properties>
        <style:tab-stops/>
      </style:paragraph-properties>
    </style:style>
    <style:style style:name="P1660" style:parent-style-name="Normal" style:family="paragraph">
      <style:paragraph-properties fo:text-align="center" fo:text-indent="0.5in"/>
    </style:style>
    <style:style style:name="P1661" style:parent-style-name="Normal" style:family="paragraph">
      <style:paragraph-properties fo:text-align="center"/>
      <style:text-properties fo:font-style="italic" style:font-style-asian="italic"/>
    </style:style>
    <style:style style:name="P1662" style:parent-style-name="Header" style:family="paragraph">
      <style:paragraph-properties>
        <style:tab-stops/>
      </style:paragraph-properties>
    </style:style>
    <style:style style:name="P1663" style:parent-style-name="Header" style:family="paragraph">
      <style:paragraph-properties>
        <style:tab-stops/>
      </style:paragraph-properties>
    </style:style>
    <style:style style:name="P1664" style:parent-style-name="Header" style:family="paragraph">
      <style:paragraph-properties>
        <style:tab-stops/>
      </style:paragraph-properties>
    </style:style>
    <style:style style:name="P1665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NENUMATYTO RYTINIO PLENARINIO POSĖDŽIO</text:span></text:p>
      <text:p text:style-name="P11">PROTOKOLAS</text:p>
      <text:p text:style-name="P12"/>
      <text:p text:style-name="P13">2012-11-06 <text:s/>Nr. SPP-483</text:p>
      <text:p text:style-name="P14">Vilnius</text:p>
      <text:p text:style-name="P15"/>
      <text:p text:style-name="P16">Posėdžio pirmininkė – Seimo Pirmininkė I. Degutienė</text:p>
      <text:p text:style-name="P17"/>
      <text:p text:style-name="Normal"/>
      <text:p text:style-name="P18">Užsiregistravo 84 Seimo nariai<text:s/><text:span text:style-name="T19">(10.02 val.)</text:span></text:p>
      <text:p text:style-name="Normal"/>
      <text:p text:style-name="P20"><text:tab/>10.03 val.</text:p>
      <text:p text:style-name="Normal"><text:tab/><text:span text:style-name="T21">SVARSTYT</text:span><text:span text:style-name="T22">A.<text:s/></text:span>Teismų įstatymo 119 straipsnio pakeitimo įstatymo projektas<text:s/><text:span text:style-name="T23">Nr. XIP-</text:span>4699(2)<text:s/><text:span text:style-name="T24">(teikėjai – K. Ramelis / 29 Seimo nariai)</text:span><text:s/><text:span text:style-name="T25">(priėmimo tęsinys)</text:span><text:span text:style-name="T26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27">NUTARTA.</text:span><text:tab/>Priimti<text:s/>Teismų įstatymo 119 straipsnio pakeitimo įstatymą.<text:s/><text:span text:style-name="T28">Balsavimo rezultatai: už<text:s/></text:span>–<text:span text:style-name="T29"><text:s/>68, prieš<text:s/></text:span>–<text:span text:style-name="T30"><text:s/>0, susilaikė 8</text:span>.<text:s/><text:span text:style-name="T31">(Užsiregistravo 79 Seimo nariai (10.03 val.)</text:span></text:p>
      <text:p text:style-name="Normal"/>
      <text:p text:style-name="P32">10.04 val.</text:p>
      <text:p text:style-name="Normal"><text:tab/><text:span text:style-name="T33">SVARSTYTA.</text:span><text:s/>Teismų įstatymo 14 straipsnio pakeitimo įstatymo projektas<text:s/><text:span text:style-name="T34">Nr. XIP-</text:span>4504(3)<text:s/><text:span text:style-name="T35">(teikėjai – K. Ramelis, V. Žiemeli</text:span><text:span text:style-name="T36">s / 29 Seimo nariai)<text:s/></text:span><text:span text:style-name="T37">(priėmimas)</text:span><text:span text:style-name="T38"><text:s/></text:span></text:p>
      <text:p text:style-name="Normal"><text:tab/></text:p>
      <text:p text:style-name="P39">1 straipsnio V. Žiemelio pataisa, kuriai pritarė pagrindinis komitetas, priimta bendru sutarimu.<text:s/></text:p>
      <text:p text:style-name="Normal"/>
      <text:p text:style-name="Normal"><text:tab/>1 straipsnis priimtas bendru sutarimu.</text:p>
      <text:p text:style-name="Normal"/>
      <text:p text:style-name="Normal"><text:s text:c="12"/>2 straipsnis priimtas bendru sutarimu.</text:p>
      <text:p text:style-name="Normal"/>
      <text:p text:style-name="Normal"><text:tab/><text:span text:style-name="T40">NUTARTA.<text:s/></text:span>Priimti<text:s/>Teismų įstatymo 14 straipsnio pakeitimo įstatymą.<text:s/><text:span text:style-name="T41">Balsavimo rezultatai: už – 72, prieš – 2, susilaikė 15</text:span>.<text:s/><text:span text:style-name="T42">(Užsiregistravo 91 Seimo narys (10.05 val.)</text:span></text:p>
      <text:p text:style-name="Normal"/>
      <text:p text:style-name="Normal"/>
      <text:p text:style-name="P43">10.06 val.</text:p>
      <text:p text:style-name="Normal"><text:tab/><text:span text:style-name="T44">SVARSTYTA.</text:span><text:s/>Sveikatos sistemos įstatymo 75 straipsnio pakeitimo ir 79 straipsnio pripažinimo netekusiu<text:s/>galios įstatymo projektas<text:s/><text:span text:style-name="T45">Nr. XIP-</text:span>3603(2)<text:s/><text:span text:style-name="T46">(teikėjai – LRV / sveikatos apsaugos ministras R. Šukys)</text:span><text:s/><text:span text:style-name="T47">(priėmimo tęsinys)</text:span><text:span text:style-name="T48"><text:s/></text:span></text:p>
      <text:p text:style-name="Normal"/>
      <text:p text:style-name="Normal"><text:tab/>Posėdžio pirmininkė paskelbė balsavimą dėl šio įstatymo priėmimo.</text:p>
      <text:p text:style-name="P49"/>
      <text:p text:style-name="P50"><text:tab/>Užsiregistravo 67 Seimo nariai<text:s/><text:span text:style-name="T51">(10.06 val.)</text:span></text:p>
      <text:soft-page-break/>
      <text:p text:style-name="Normal"><text:tab/><text:span text:style-name="T52">NUTARTA.</text:span><text:s/>Atidėti balsavimą dėl šio įstatymo priėmimo, iki bus reikiamas Seimo narių skaičius.</text:p>
      <text:p text:style-name="Normal"/>
      <text:p text:style-name="Normal"/>
      <text:p text:style-name="P53">10.07 val.</text:p>
      <text:p text:style-name="Normal"><text:tab/><text:span text:style-name="T54">SVARSTYTA.<text:s/></text:span><text:span text:style-name="T55">Teisėkūros pagrindų įstatymo 25 ir 26 straipsnių pakeitimo įstatymo projektas Nr. XIP-4912(2)<text:s/></text:span><text:span text:style-name="T56">(teikėjai – S. Šedbaras / 29 Seimo nariai)</text:span><text:span text:style-name="T57"><text:s/></text:span><text:span text:style-name="T58">(priėmimo tęsinys)</text:span><text:span text:style-name="T59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60">NUTARTA.</text:span><text:tab/>Priimti<text:s/><text:span text:style-name="T61">Teisėkūros pagrindų įstatymo 25 ir 26 straipsnių pakeitimo įstatymą</text:span>.<text:s/><text:span text:style-name="T62">Balsavimo rezultatai: už<text:s/></text:span>–<text:span text:style-name="T63"><text:s/>101, prieš<text:s/></text:span>–<text:span text:style-name="T64"><text:s/>0, susilaikė 7</text:span>.<text:s/><text:span text:style-name="T65">(Užsiregistravo 110 Seimo narių (10.07 val.)</text:span></text:p>
      <text:p text:style-name="P66"/>
      <text:p text:style-name="Normal"/>
      <text:p text:style-name="P67">10.08 val.</text:p>
      <text:p text:style-name="Normal"><text:tab/><text:span text:style-name="T68">SVARSTYTA.</text:span><text:s/><text:span text:style-name="T69">Administracinių bylų teisenos įstatymo 117 straipsnio pakeitimo įstatymo projektas Nr. XIP-4843(2)</text:span><text:span text:style-name="T70"><text:s/></text:span><text:span text:style-name="T71">(teikėjai – S. Šedbaras / 29 Seimo nariai)</text:span><text:span text:style-name="T72"><text:s/></text:span><text:span text:style-name="T73">(priėmimo tęsinys)</text:span><text:span text:style-name="T74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75">NUTARTA.</text:span><text:tab/>Priimti<text:s/><text:span text:style-name="T76">Administracinių bylų teisenos įstatymo 117 straipsnio pakeitimo įstatymą</text:span>.<text:s/><text:span text:style-name="T77">Balsavimo rezultatai: už<text:s/></text:span>–<text:s/><text:span text:style-name="T78">96, prieš<text:s/></text:span>–<text:span text:style-name="T79"><text:s/>0, susilaikė 4</text:span>.<text:s/><text:span text:style-name="T80">(Užsiregistravo 102 Seimo nariai (10.08 val.)</text:span></text:p>
      <text:p text:style-name="P81"/>
      <text:p text:style-name="P82"/>
      <text:p text:style-name="P83">10.09 val.</text:p>
      <text:p text:style-name="Normal"><text:tab/><text:span text:style-name="T84">SVARSTYTA.</text:span><text:span text:style-name="T85"><text:s/>Advokatūros įstatymo 52 ir 29 straips</text:span><text:span text:style-name="T86">nių pakeitimo įstatymo projektas Nr. XIP-4844(2)</text:span><text:span text:style-name="T87"><text:s/></text:span><text:span text:style-name="T88">(teikėjai – S. Šedbaras / 29 Seimo nariai)</text:span><text:span text:style-name="T89"><text:s/></text:span><text:span text:style-name="T90">(priėmimo tęsinys)</text:span><text:span text:style-name="T91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92">NUTARTA.</text:span><text:tab/>Priimti<text:s/><text:span text:style-name="T93">Advokatūros įstatymo 52 ir 29 straipsnių pakeitimo įstat</text:span><text:span text:style-name="T94">ymą</text:span>.<text:s/><text:span text:style-name="T95">Balsavimo rezultatai: už<text:s/></text:span>–<text:span text:style-name="T96"><text:s/>91, prieš<text:s/></text:span>–<text:span text:style-name="T97"><text:s/>0, susilaikė 5</text:span>.<text:s/><text:span text:style-name="T98">(Užsiregistravo 97 Seimo nariai (10.09 val.)</text:span></text:p>
      <text:p text:style-name="P99"/>
      <text:p text:style-name="P100">10.10 val.</text:p>
      <text:p text:style-name="Normal"><text:tab/><text:span text:style-name="T101">SVARSTYTA.<text:s/></text:span><text:span text:style-name="T102">Antstolių įstatymo 8 ir 47 straipsnių pakeitimo įstatymo projektas Nr. XIP-4845(2)</text:span><text:span text:style-name="T103"><text:s/></text:span><text:span text:style-name="T104">(teikėjai – S. Šedbaras / 29 Seimo nariai)</text:span><text:span text:style-name="T105"><text:s/></text:span><text:span text:style-name="T106">(</text:span><text:span text:style-name="T107">priėmimo tęsinys)</text:span><text:span text:style-name="T108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09">NUTARTA.</text:span><text:tab/>Priimti<text:s/><text:span text:style-name="T110">Antstolių įstatymo 8 ir 47 straipsnių pakeitimo įstatymą</text:span>.<text:s/><text:span text:style-name="T111">Balsavimo rezultatai: už<text:s/></text:span>–<text:span text:style-name="T112"><text:s/>91, prieš<text:s/></text:span>–<text:span text:style-name="T113"><text:s/>0, susilaikė 3</text:span>.<text:s/><text:span text:style-name="T114">(Užsiregistravo 97 Seimo nariai (10.</text:span><text:span text:style-name="T115">10 val.)</text:span></text:p>
      <text:p text:style-name="P116"/>
      <text:p text:style-name="P117">10.11 val.</text:p>
      <text:p text:style-name="Normal"><text:tab/><text:span text:style-name="T118">SVARSTYTA.</text:span><text:span text:style-name="T119"><text:s/></text:span><text:span text:style-name="T120">Biudžeto sandaros įstatymo 11 straipsnio pakeitimo įstatymo projektas Nr. XIP-4846(2)</text:span><text:span text:style-name="T121"><text:s/></text:span><text:span text:style-name="T122">(teikėjai – S. Šedbaras / 29 Seimo nariai)</text:span><text:span text:style-name="T123"><text:s/></text:span><text:span text:style-name="T124">(priėmimo tęsinys)</text:span><text:span text:style-name="T125"><text:s text:c="2"/></text:span></text:p>
      <text:p text:style-name="Normal"/>
      <text:p text:style-name="Normal"><text:tab/>Posėdžio pirmininkė paskelbė balsavimą dėl šio įstatymo priėmimo.</text:p>
      <text:soft-page-break/>
      <text:p text:style-name="Normal"><text:tab/><text:span text:style-name="T126">NUTA</text:span><text:span text:style-name="T127">RTA.</text:span><text:tab/>Priimti<text:s/><text:span text:style-name="T128">Biudžeto sandaros įstatymo 11 straipsnio pakeitimo įstatymą</text:span>.<text:s/><text:span text:style-name="T129">Balsavimo rezultatai: už<text:s/></text:span>–<text:s/><text:span text:style-name="T130">96, prieš<text:s/></text:span>–<text:span text:style-name="T131"><text:s/>0, susilaikė 5</text:span>.<text:s/><text:span text:style-name="T132">(Užsiregistravo 102 Seimo nariai (10.11 val.)</text:span></text:p>
      <text:p text:style-name="P133"/>
      <text:p text:style-name="P134"/>
      <text:p text:style-name="P135">10.11 val.</text:p>
      <text:p text:style-name="Normal"><text:tab/><text:span text:style-name="T136">SVARSTYTA.</text:span><text:span text:style-name="T137"><text:s/></text:span><text:span text:style-name="T138">Buhalterinės apskaitos įstatymo 3 ir 7 straipsnių pakeit</text:span><text:span text:style-name="T139">imo įstatymo projektas Nr. XIP-4847(2)</text:span><text:span text:style-name="T140"><text:s/></text:span><text:span text:style-name="T141">(teikėjai – S. Šedbaras / 29 Seimo nariai)</text:span><text:span text:style-name="T142"><text:s/></text:span><text:span text:style-name="T143">(priėmimo tęsinys)</text:span><text:span text:style-name="T144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45">NUTARTA.</text:span><text:tab/>Priimti<text:s/><text:span text:style-name="T146">Buhalterinės apskaitos įstatymo 3 ir 7 straipsnių pakeitimo įstaty</text:span><text:span text:style-name="T147">mą</text:span>.<text:s/><text:span text:style-name="T148">Balsavimo rezultatai: už<text:s/></text:span>–<text:s/><text:span text:style-name="T149">89, prieš<text:s/></text:span>–<text:span text:style-name="T150"><text:s/>0, susilaikė5<text:s/></text:span>.<text:s/><text:span text:style-name="T151">(Užsiregistravo 96 Seimo nariai (10.12 val.)</text:span></text:p>
      <text:p text:style-name="P152"/>
      <text:p text:style-name="P153"/>
      <text:p text:style-name="P154">10.12 val.</text:p>
      <text:p text:style-name="Normal"><text:tab/><text:span text:style-name="T155">SVARSTYTA.</text:span><text:span text:style-name="T156"><text:s/></text:span><text:span text:style-name="T157">Cheminių medžiagų ir preparatų įstatymo 17 straipsnio pakeitimo įstatymo projektas Nr. XIP-4848(2)</text:span><text:span text:style-name="T158"><text:s/></text:span><text:span text:style-name="T159">(teikėjai – S. Šedbaras / 29</text:span><text:span text:style-name="T160"><text:s/>Seimo nariai)</text:span><text:span text:style-name="T161"><text:s/></text:span><text:span text:style-name="T162">(priėmimo tęsinys)</text:span><text:span text:style-name="T163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64">NUTARTA.</text:span><text:tab/>Priimti<text:s/><text:span text:style-name="T165">Cheminių medžiagų ir preparatų įstatymo 17 straipsnio pakeitimo įstatymą</text:span>.<text:s/><text:span text:style-name="T166">Balsavimo rezultatai: už<text:s/></text:span>–<text:s/><text:span text:style-name="T167">89, prieš<text:s/></text:span>–<text:span text:style-name="T168"><text:s/>0, susilaikė 1</text:span>.<text:s/><text:span text:style-name="T169">(Užs</text:span><text:span text:style-name="T170">iregistravo 91 Seimo narys (10.13 val.)</text:span></text:p>
      <text:p text:style-name="P171"/>
      <text:p text:style-name="P172">10.13 val.</text:p>
      <text:p text:style-name="Normal"><text:tab/><text:span text:style-name="T173">SVARSTYTA.</text:span><text:span text:style-name="T174"><text:s/></text:span><text:span text:style-name="T175">Elektroninio parašo įstatymo 14 straipsnio pakeitimo įstatymo projektas Nr. XIP-4849(2)</text:span><text:span text:style-name="T176"><text:s/></text:span><text:span text:style-name="T177">(teikėjai – S. Šedbaras / 29 Seimo nariai)</text:span><text:span text:style-name="T178"><text:s/></text:span><text:span text:style-name="T179">(priėmimo tęsinys)</text:span><text:span text:style-name="T180"><text:s text:c="2"/></text:span></text:p>
      <text:p text:style-name="Normal"/>
      <text:p text:style-name="Normal"><text:tab/>Posėdžio pirmininkė paskelbė balsavimą<text:s/>dėl šio įstatymo priėmimo.</text:p>
      <text:p text:style-name="P181"/>
      <text:p text:style-name="Normal"><text:tab/><text:span text:style-name="T182">NUTARTA.</text:span><text:tab/>Priimti<text:s/><text:span text:style-name="T183">Elektroninio parašo įstatymo 14 straipsnio pakeitimo įstatymą</text:span>.<text:s/><text:span text:style-name="T184">Balsavimo rezultatai: už<text:s/></text:span>–<text:s/><text:span text:style-name="T185">95, prieš<text:s/></text:span>–<text:span text:style-name="T186"><text:s/>0, susilaikė 4</text:span>.<text:s/><text:span text:style-name="T187">(Užsiregistravo 101 Seimo narys (10.14 val.)</text:span></text:p>
      <text:p text:style-name="P188"/>
      <text:p text:style-name="P189">10.14 val.</text:p>
      <text:p text:style-name="Normal"><text:tab/><text:span text:style-name="T190">SVARSTYTA.</text:span><text:s/><text:span text:style-name="T191">Elektroninių ryšių įst</text:span><text:span text:style-name="T192">atymo 10, 11 ir 12 straipsnių pakeitimo įstatymo projektas Nr. XIP-4850(2)</text:span><text:span text:style-name="T193"><text:s/></text:span><text:span text:style-name="T194">(teikėjai – S. Šedbaras / 29 Seimo nariai)</text:span><text:span text:style-name="T195"><text:s/></text:span><text:span text:style-name="T196">(priėmimo tęsinys)</text:span><text:span text:style-name="T197"><text:s text:c="2"/></text:span></text:p>
      <text:p text:style-name="Normal"/>
      <text:p text:style-name="Normal"><text:tab/>Posėdžio pirmininkė paskelbė balsavimą dėl šio įstatymo priėmimo.</text:p>
      <text:p text:style-name="P198"/>
      <text:p text:style-name="Normal"><text:tab/><text:span text:style-name="T199">NUTARTA.</text:span><text:tab/>Priimti<text:s/><text:span text:style-name="T200">Elektroninių ryšių įstatymo 10</text:span><text:span text:style-name="T201">, 11 ir 12 straipsnių pakeitimo įstatymą</text:span>.<text:s/><text:span text:style-name="T202">Balsavimo rezultatai: už<text:s/></text:span>–<text:s/><text:span text:style-name="T203">90, prieš<text:s/></text:span>–<text:span text:style-name="T204"><text:s/>0, susilaikė 4</text:span>.<text:s/><text:span text:style-name="T205">(Užsiregistravo 97 Seimo nariai (10.14 val.)</text:span></text:p>
      <text:p text:style-name="P206"/>
      <text:p text:style-name="P207"/>
      <text:p text:style-name="P208">10.15 val.</text:p>
      <text:p text:style-name="Normal"><text:tab/><text:span text:style-name="T209">SVARSTYTA.</text:span><text:span text:style-name="T210"><text:s/></text:span><text:span text:style-name="T211">Rinkimų į Europos Parlamentą įstatymo 4</text:span><text:span text:style-name="T212">1</text:span><text:span text:style-name="T213">, 11, 44, 84, 89, 93 ir 94 straipsnių pakeitimo į</text:span><text:span text:style-name="T214">statymo projektas Nr. XIP-4851(2)</text:span><text:span text:style-name="T215"><text:s/></text:span><text:span text:style-name="T216">(teikėjai – S. Šedbaras / 29 Seimo nariai)</text:span><text:span text:style-name="T217"><text:s/></text:span><text:span text:style-name="T218">(priėmimo tęsinys)</text:span><text:span text:style-name="T219"><text:s text:c="2"/></text:span></text:p>
      <text:p text:style-name="Normal"><text:tab/>Posėdžio pirmininkė paskelbė balsavimą dėl šio įstatymo priėmimo.</text:p>
      <text:p text:style-name="Normal"/>
      <text:p text:style-name="Normal"><text:tab/><text:span text:style-name="T220">NUTARTA.</text:span><text:tab/>Priimti<text:s/><text:span text:style-name="T221">Rinkimų į Europos Parlamentą įstatymo 4</text:span><text:span text:style-name="T222">1</text:span><text:span text:style-name="T223">, 11, 44, 84, 89, 93 ir 94 strai</text:span><text:span text:style-name="T224">psnių pakeitimo įstatymą</text:span>.<text:s/><text:span text:style-name="T225">Balsavimo rezultatai: už<text:s/></text:span>–<text:span text:style-name="T226"><text:s/>89, prieš<text:s/></text:span>–<text:span text:style-name="T227"><text:s/>1, susilaikė 1</text:span>.<text:s/><text:span text:style-name="T228">(Užsiregistravo 92 Seimo nariai (10.15 val.)</text:span></text:p>
      <text:p text:style-name="P229"/>
      <text:p text:style-name="P230">10.16 val.</text:p>
      <text:p text:style-name="Normal"><text:tab/><text:span text:style-name="T231">SVARSTYTA.</text:span><text:span text:style-name="T232"><text:s/></text:span><text:span text:style-name="T233">Farmacijos įstatymo 57 straipsnio pakeitimo įstatymo projektas Nr. XIP-4852(2)</text:span><text:span text:style-name="T234"><text:s/></text:span><text:span text:style-name="T235">(teikėjai – S. Šedbaras / 2</text:span><text:span text:style-name="T236">9 Seimo nariai)</text:span><text:span text:style-name="T237"><text:s/></text:span><text:span text:style-name="T238">(priėmimo tęsinys)</text:span><text:span text:style-name="T239"><text:s text:c="2"/></text:span></text:p>
      <text:p text:style-name="Normal"/>
      <text:p text:style-name="Normal"><text:tab/>Posėdžio pirmininkė paskelbė balsavimą dėl šio įstatymo priėmimo.</text:p>
      <text:p text:style-name="P240"/>
      <text:p text:style-name="Normal"><text:tab/><text:span text:style-name="T241">NUTARTA.</text:span><text:tab/>Priimti<text:s/><text:span text:style-name="T242">Farmacijos įstatymo 57 straipsnio pakeitimo įstatymą</text:span>.<text:s/><text:span text:style-name="T243">Balsavimo rezultatai: už<text:s/></text:span>–<text:s/><text:span text:style-name="T244">93, prieš<text:s/></text:span>–<text:span text:style-name="T245"><text:s/>0, susilaikė 7</text:span>.<text:s/><text:span text:style-name="T246">(Užsiregistravo 101 Sei</text:span><text:span text:style-name="T247">mo narys (10.16 val.)</text:span></text:p>
      <text:p text:style-name="P248"/>
      <text:p text:style-name="Normal"><text:span text:style-name="T249"><text:tab/></text:span><text:span text:style-name="T250">10.17 val.</text:span></text:p>
      <text:p text:style-name="Normal"><text:tab/><text:span text:style-name="T251">SVARSTYTA.</text:span><text:span text:style-name="T252"><text:s/></text:span><text:span text:style-name="T253">Gyventojų turto ir pajamų deklaravimo įstatymo 10 straipsnio pakeitimo įstatymo projektas Nr. XIP-4853(2)</text:span><text:span text:style-name="T254"><text:s/></text:span><text:span text:style-name="T255">(teikėjai – S. Šedbaras / 29 Seimo nariai)</text:span><text:span text:style-name="T256"><text:s/></text:span><text:span text:style-name="T257">(priėmimo tęsinys)</text:span><text:span text:style-name="T258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259">NUTARTA.</text:span><text:tab/>Priimti<text:s/><text:span text:style-name="T260">Gyventojų turto ir pajamų deklaravimo įstatymo 10 straipsnio pakeitimo įstatymą</text:span>.<text:s/><text:span text:style-name="T261">Balsavimo rezultatai: už<text:s/></text:span>–<text:s/><text:span text:style-name="T262">90, prieš<text:s/></text:span>–<text:span text:style-name="T263"><text:s/>0, susilaikė 9</text:span>.<text:s/><text:span text:style-name="T264">(Užsiregistravo 101 Seimo narys (10.17 val.)</text:span></text:p>
      <text:p text:style-name="P265"/>
      <text:p text:style-name="P266"/>
      <text:p text:style-name="Normal"><text:span text:style-name="T267"><text:tab/></text:span><text:span text:style-name="T268">10.18 val.</text:span></text:p>
      <text:p text:style-name="Normal"><text:tab/><text:span text:style-name="T269">SVARSTYTA.</text:span><text:span text:style-name="T270"><text:s/></text:span><text:span text:style-name="T271">Į</text:span><text:span text:style-name="T272">monių bankroto įstatymo 9 ir 11 straipsnių pakeitimo įstatymo projektas Nr. XIP-4854(2)</text:span><text:span text:style-name="T273"><text:s/></text:span><text:span text:style-name="T274">(teikėjai – S. Šedbaras / 29 Seimo nariai)</text:span><text:span text:style-name="T275"><text:s/></text:span><text:span text:style-name="T276">(priėmimo tęsinys)</text:span><text:span text:style-name="T277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278">NUTARTA.</text:span><text:tab/>Priimti<text:s/><text:span text:style-name="T279">Įmonių bankroto į</text:span><text:span text:style-name="T280">statymo 9 ir 11 straipsnių pakeitimo įstatymą</text:span>.<text:s/><text:span text:style-name="T281">Balsavimo rezultatai: už<text:s/></text:span>–<text:span text:style-name="T282"><text:s/>92, prieš<text:s/></text:span>–<text:span text:style-name="T283"><text:s/>0, susilaikė 4</text:span>.<text:s/><text:span text:style-name="T284">(Užsiregistravo 97 Seimo nariai (10.18 val.)</text:span></text:p>
      <text:p text:style-name="P285"/>
      <text:p text:style-name="P286">10.19 val.</text:p>
      <text:p text:style-name="Normal"><text:tab/><text:span text:style-name="T287">SVARSTYTA.</text:span><text:span text:style-name="T288"><text:s/></text:span><text:span text:style-name="T289">Įmonių restruktūrizavimo įstatymo <text:s/>15 straipsnio pakeitimo įstatymo projektas Nr. XIP</text:span><text:span text:style-name="T290">-4855(2)</text:span><text:span text:style-name="T291"><text:s/></text:span><text:span text:style-name="T292">(teikėjai – S. Šedbaras / 29 Seimo nariai)</text:span><text:span text:style-name="T293"><text:s/></text:span><text:span text:style-name="T294">(priėmimo tęsinys)</text:span><text:span text:style-name="T295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296">NUTARTA.</text:span><text:tab/>Priimti<text:s/><text:span text:style-name="T297">Įmonių restruktūrizavimo įstatymo <text:s/>15 straipsnio pakeitimo įstatymą</text:span>.<text:s/><text:span text:style-name="T298">Balsavimo rezultatai: už<text:s/></text:span>–<text:s/><text:span text:style-name="T299">98, prieš<text:s/></text:span>–<text:span text:style-name="T300"><text:s/>0, susilaikė 5</text:span>.<text:s/><text:span text:style-name="T301">(Užsiregistravo 103 Seimo nariai (10.19 val.)</text:span></text:p>
      <text:p text:style-name="P302"/>
      <text:p text:style-name="P303">10.20 val.</text:p>
      <text:p text:style-name="Normal"><text:tab/><text:span text:style-name="T304">SVARSTYTA.</text:span><text:span text:style-name="T305"><text:s/></text:span><text:span text:style-name="T306">Indėlių ir įsipareigojimų investuotojams draudimo įstatymo 4, 8, 10 ir 14 straipsnių pakeitimo įstatymo projektas Nr. XIP-4856(2)</text:span><text:span text:style-name="T307"><text:s/></text:span><text:span text:style-name="T308">(teikėjai – S. Šedbaras / 29</text:span><text:span text:style-name="T309"><text:s/>Seimo nariai)</text:span><text:span text:style-name="T310"><text:s/></text:span><text:span text:style-name="T311">(priėmimo tęsinys)</text:span><text:span text:style-name="T312"><text:s text:c="2"/></text:span></text:p>
      <text:p text:style-name="Normal"><text:tab/>Posėdžio pirmininkė paskelbė balsavimą dėl šio įstatymo priėmimo.</text:p>
      <text:p text:style-name="Normal"/>
      <text:p text:style-name="Normal"><text:tab/><text:span text:style-name="T313">NUTARTA.</text:span><text:tab/>Priimti<text:s/><text:span text:style-name="T314">Indėlių ir įsipareigojimų investuotojams draudimo įstatymo 4, 8, 10 ir 14 straipsnių pakeitimo įstatymą</text:span>.<text:s/><text:span text:style-name="T315">Balsavimo rezultatai: už<text:s/></text:span>–<text:span text:style-name="T316"><text:s/>97</text:span><text:span text:style-name="T317">, prieš<text:s/></text:span>–<text:span text:style-name="T318"><text:s/>0, susilaikė 3</text:span>.<text:s/><text:span text:style-name="T319">(Užsiregistravo 101 Seimo narys (10.20 val.)</text:span></text:p>
      <text:p text:style-name="P320"/>
      <text:p text:style-name="P321"/>
      <text:p text:style-name="P322">10.20 val.</text:p>
      <text:p text:style-name="Normal"><text:tab/><text:span text:style-name="T323">SVARSTYTA.</text:span><text:span text:style-name="T324"><text:s/></text:span><text:span text:style-name="T325">Konstitucinio teismo įstatymo 18, 26 ir 84 straipsnių pakeitimo įstatymo projektas Nr. XIP-4857(2)</text:span><text:span text:style-name="T326"><text:s/></text:span><text:span text:style-name="T327">(teikėjai – S. Šedbaras / 29 Seimo nariai)</text:span><text:span text:style-name="T328"><text:s/></text:span><text:span text:style-name="T329">(priėmimo tęsinys)</text:span><text:span text:style-name="T330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331">NUTARTA.</text:span><text:tab/>Priimti<text:s/><text:span text:style-name="T332">Konstitucinio teismo įstatymo 18, 26 ir 84 straipsnių pakeitimo įstatymą</text:span>.<text:s/><text:span text:style-name="T333">Balsavimo rezultatai: už<text:s/></text:span>–<text:s/><text:span text:style-name="T334">93, prieš<text:s/></text:span>–<text:span text:style-name="T335"><text:s/>0, susilaikė 3</text:span>.<text:s/><text:span text:style-name="T336">(Užsiregistravo 99 Seimo nariai (10.2</text:span><text:span text:style-name="T337">1 val.)</text:span></text:p>
      <text:p text:style-name="P338"/>
      <text:p text:style-name="P339"/>
      <text:p text:style-name="P340">10.21 val.</text:p>
      <text:p text:style-name="Normal"><text:tab/><text:span text:style-name="T341">SVARSTYTA.</text:span><text:span text:style-name="T342"><text:s/></text:span><text:span text:style-name="T343">Lito patikimumo įstatymo 5 straipsnio pakeitimo įstatymo projektas Nr. XIP-4858(2)</text:span><text:span text:style-name="T344"><text:s/></text:span><text:span text:style-name="T345">(teikėjai – S. Šedbaras / 29 Seimo nariai)</text:span><text:span text:style-name="T346"><text:s/></text:span><text:span text:style-name="T347">(priėmimo tęsinys)</text:span><text:span text:style-name="T348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349">NUTART</text:span><text:span text:style-name="T350">A.</text:span><text:tab/>Priimti<text:s/><text:span text:style-name="T351">Lito patikimumo įstatymo 5 straipsnio pakeitimo įstatymą</text:span>.<text:s/><text:span text:style-name="T352">Balsavimo rezultatai: už<text:s/></text:span>–<text:span text:style-name="T353"><text:s/>95, prieš<text:s/></text:span>–<text:span text:style-name="T354"><text:s/>0, susilaikė 2</text:span>.<text:s/><text:span text:style-name="T355">(Užsiregistravo 99 Seimo nariai (10.21 val.)</text:span></text:p>
      <text:p text:style-name="P356"/>
      <text:p text:style-name="P357">10.22 val.</text:p>
      <text:p text:style-name="Normal"><text:tab/><text:span text:style-name="T358">SVARSTYTA.</text:span><text:span text:style-name="T359"><text:s/></text:span><text:span text:style-name="T360">Lobistinės veiklos įstatymo 14 straipsnio pakeitimo įstatymo pr</text:span><text:span text:style-name="T361">ojektas Nr. XIP-4859(2)</text:span><text:span text:style-name="T362"><text:s/></text:span><text:span text:style-name="T363">(teikėjai – S. Šedbaras / 29 Seimo nariai)</text:span><text:span text:style-name="T364"><text:s/></text:span><text:span text:style-name="T365">(priėmimo tęsinys)</text:span><text:span text:style-name="T366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367">NUTARTA.</text:span><text:tab/>Priimti<text:s/><text:span text:style-name="T368">Lobistinės veiklos įstatymo 14 straipsnio pakeitimo įstatymą</text:span>.<text:s/><text:span text:style-name="T369">Balsavimo rezultata</text:span><text:span text:style-name="T370">i: už<text:s/></text:span>–<text:s/><text:span text:style-name="T371">96, prieš<text:s/></text:span>–<text:span text:style-name="T372"><text:s/>1, susilaikė 2</text:span>.<text:s/><text:span text:style-name="T373">(Užsiregistravo 100 Seimo narių (10.22 val.)</text:span></text:p>
      <text:p text:style-name="P374"/>
      <text:p text:style-name="Normal"><text:span text:style-name="T375"><text:s/></text:span><text:span text:style-name="T376"><text:tab/></text:span><text:span text:style-name="T377">10.23 val.</text:span></text:p>
      <text:p text:style-name="Normal"><text:tab/><text:span text:style-name="T378">SVARSTYTA.</text:span><text:s/><text:span text:style-name="T379">Mokėjimo įstaigų įstatymo 12, 32 ir 33 straipsnių pakeitimo įstatymo projektas Nr. XIP-4860(2)</text:span><text:span text:style-name="T380"><text:s/></text:span><text:span text:style-name="T381">(teikėjai – S. Šedbaras / 29 Seimo nariai)</text:span><text:span text:style-name="T382"><text:s/></text:span><text:span text:style-name="T383">(priėmimo t</text:span><text:span text:style-name="T384">ęsinys)</text:span><text:span text:style-name="T385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386">NUTARTA.</text:span><text:tab/>Priimti<text:s/><text:span text:style-name="T387">Mokėjimo įstaigų įstatymo 12, 32 ir 33 straipsnių pakeitimo įstatymą</text:span>.<text:s/><text:span text:style-name="T388">Balsavimo rezultatai: už<text:s/></text:span>–<text:span text:style-name="T389"><text:s/>96, prieš<text:s/></text:span>–<text:span text:style-name="T390"><text:s/>0, susilaikė 1</text:span>.<text:s/><text:span text:style-name="T391">(Užsiregistravo 98 Seimo nariai (1</text:span><text:span text:style-name="T392">0.23 val.)</text:span></text:p>
      <text:p text:style-name="P393"/>
      <text:p text:style-name="P394"/>
      <text:p text:style-name="P395"/>
      <text:p text:style-name="P396"/>
      <text:p text:style-name="Normal"><text:span text:style-name="T397"><text:tab/></text:span><text:span text:style-name="T398">10.24 val.</text:span></text:p>
      <text:p text:style-name="Normal"><text:tab/><text:span text:style-name="T399">SVARSTYTA.</text:span><text:s/><text:span text:style-name="T400">Pilietybės įstatymo 36 straipsnio pakeitimo įstatymo projektas Nr. XIP-4861(2)</text:span><text:span text:style-name="T401"><text:s/></text:span><text:span text:style-name="T402">(teikėjai – S. Šedbaras / 29 Seimo nariai)</text:span><text:span text:style-name="T403"><text:s/></text:span><text:span text:style-name="T404">(priėmimo tęsinys)</text:span><text:span text:style-name="T405"><text:s text:c="2"/></text:span></text:p>
      <text:p text:style-name="P406"/>
      <text:p text:style-name="Normal"><text:tab/>Posėdžio pirmininkė paskelbė balsavimą dėl šio įstatymo priėmimo.</text:p>
      <text:p text:style-name="Normal"/>
      <text:p text:style-name="Normal"><text:tab/><text:span text:style-name="T407">NUTA</text:span><text:span text:style-name="T408">RTA.</text:span><text:tab/>Priimti<text:s/><text:span text:style-name="T409">Pilietybės įstatymo 36 straipsnio pakeitimo įstatymą</text:span>.<text:s/><text:span text:style-name="T410">Balsavimo rezultatai: už<text:s/></text:span>–<text:s/><text:span text:style-name="T411">83, prieš<text:s/></text:span>–<text:span text:style-name="T412"><text:s/>0, susilaikė 4</text:span>.<text:s/><text:span text:style-name="T413">(Užsiregistravo 88 Seimo nariai (10.24 val.)</text:span></text:p>
      <text:p text:style-name="P414"/>
      <text:p text:style-name="P415"/>
      <text:p text:style-name="P416">10.25 val.</text:p>
      <text:p text:style-name="Normal"><text:tab/><text:span text:style-name="T417">SVARSTYTA.</text:span><text:span text:style-name="T418"><text:s/></text:span><text:span text:style-name="T419">Prezidento rinkimų įstatymo 8, 11 ir 38 straipsnių pakeitimo įst</text:span><text:span text:style-name="T420">atymo projektas Nr. XIP-4862(2)</text:span><text:span text:style-name="T421"><text:s/></text:span><text:span text:style-name="T422">(teikėjai – S. Šedbaras / 29 Seimo nariai)</text:span><text:span text:style-name="T423"><text:s/></text:span><text:span text:style-name="T424">(priėmimo tęsinys)</text:span><text:span text:style-name="T425"><text:s text:c="2"/></text:span></text:p>
      <text:p text:style-name="P426"/>
      <text:p text:style-name="Normal"><text:tab/>Posėdžio pirmininkė paskelbė balsavimą dėl šio įstatymo priėmimo.</text:p>
      <text:p text:style-name="Normal"/>
      <text:p text:style-name="Normal"><text:tab/><text:span text:style-name="T427">NUTARTA.</text:span><text:tab/>Priimti<text:s/><text:span text:style-name="T428">Prezidento rinkimų įstatymo 8, 11 ir 38 straipsnių pakeitimo įstatymą</text:span>.<text:s/><text:span text:style-name="T429">Ba</text:span><text:span text:style-name="T430">lsavimo rezultatai: už<text:s/></text:span>–<text:s/><text:span text:style-name="T431">90, prieš<text:s/></text:span>–<text:span text:style-name="T432"><text:s/>0, susilaikė 2</text:span>.<text:s/><text:span text:style-name="T433">(Užsiregistravo 94 Seimo nariai (10.25 val.)</text:span></text:p>
      <text:p text:style-name="P434"/>
      <text:p text:style-name="P435"/>
      <text:p text:style-name="P436">10.26 val.</text:p>
      <text:p text:style-name="Normal"><text:tab/><text:span text:style-name="T437">SVARSTYTA.</text:span><text:s/><text:span text:style-name="T438">Produktų saugos įstatymo 4 ir 17 straipsnių pakeitimo įstatymo projektas Nr. XIP-4863(2)</text:span><text:span text:style-name="T439"><text:s/></text:span><text:span text:style-name="T440">(teikėjai – S. Šedbaras / 29 Seimo nariai)</text:span><text:span text:style-name="T441"><text:s/></text:span><text:span text:style-name="T442">(</text:span><text:span text:style-name="T443">priėmimo tęsinys)</text:span><text:span text:style-name="T444"><text:s text:c="2"/></text:span></text:p>
      <text:p text:style-name="Normal"/>
      <text:p text:style-name="Normal"><text:tab/>Posėdžio pirmininkė paskelbė balsavimą dėl šio įstatymo priėmimo.</text:p>
      <text:p text:style-name="P445"/>
      <text:p text:style-name="Normal"><text:tab/><text:span text:style-name="T446">NUTARTA.</text:span><text:tab/>Priimti<text:s/><text:span text:style-name="T447">Produktų saugos įstatymo 4 ir 17 straipsnių pakeitimo įstatymą</text:span>.<text:s/><text:span text:style-name="T448">Balsavimo rezultatai: už<text:s/></text:span>–<text:s/><text:span text:style-name="T449">88, prieš<text:s/></text:span>–<text:span text:style-name="T450"><text:s/>0, susilaikė 0</text:span>.<text:s/><text:span text:style-name="T451">(Užsiregistravo 90 Seimo narių</text:span><text:span text:style-name="T452"><text:s/>(10.26 val.)</text:span></text:p>
      <text:p text:style-name="P453"/>
      <text:p text:style-name="P454"/>
      <text:p text:style-name="P455">10.27 val.</text:p>
      <text:p text:style-name="Normal"><text:tab/><text:span text:style-name="T456">SVARSTYTA.</text:span><text:span text:style-name="T457"><text:s/></text:span><text:span text:style-name="T458">Referendumo įstatymo 16, 18, 23, 73 ir 78 straipsnių pakeitimo įstatymo projektas Nr. XIP-4864(2)</text:span><text:span text:style-name="T459"><text:s/></text:span><text:span text:style-name="T460">(teikėjai – S. Šedbaras / 29 Seimo nariai)</text:span><text:span text:style-name="T461"><text:s/></text:span><text:span text:style-name="T462">(priėmimo tęsinys)</text:span><text:span text:style-name="T463"><text:s text:c="2"/></text:span></text:p>
      <text:p text:style-name="Normal"/>
      <text:p text:style-name="Normal"><text:tab/>Posėdžio pirmininkė paskelbė balsavimą dėl šio įstatymo priėmimo.</text:p>
      <text:p text:style-name="P464"/>
      <text:p text:style-name="Normal"><text:tab/><text:span text:style-name="T465">NUTARTA.</text:span><text:tab/>Priimti<text:s/><text:span text:style-name="T466">Referendumo įstatymo 16, 18, 23, 73 ir 78 straipsnių pakeitimo įstatymą</text:span>.<text:s/><text:span text:style-name="T467">Balsavimo rezultatai: už<text:s/></text:span>–<text:s/><text:span text:style-name="T468">88, prieš<text:s/></text:span>–<text:span text:style-name="T469"><text:s/>0, susilaikė 3</text:span>.<text:s/><text:span text:style-name="T470">(Užsiregistravo 92 Seimo nariai (10.27 val.)</text:span></text:p>
      <text:p text:style-name="P471"/>
      <text:p text:style-name="P472"/>
      <text:p text:style-name="P473">10.27 val.</text:p>
      <text:p text:style-name="Normal"><text:tab/><text:span text:style-name="T474">SVARSTYTA.</text:span><text:span text:style-name="T475"><text:s/></text:span><text:span text:style-name="T476">Saugios laivybos įstatymo<text:s/></text:span><text:span text:style-name="T477">4 straipsnio pakeitimo įstatymo projektas Nr. XIP-4865(2)</text:span><text:span text:style-name="T478"><text:s/></text:span><text:span text:style-name="T479">(teikėjai – S. Šedbaras / 29 Seimo nariai)</text:span><text:span text:style-name="T480"><text:s/></text:span><text:span text:style-name="T481">(priėmimo tęsinys)</text:span><text:span text:style-name="T482"><text:s text:c="2"/></text:span></text:p>
      <text:p text:style-name="P483"/>
      <text:p text:style-name="Normal"><text:tab/>Posėdžio pirmininkė paskelbė balsavimą dėl šio įstatymo priėmimo.</text:p>
      <text:p text:style-name="Normal"/>
      <text:p text:style-name="Normal"><text:tab/><text:span text:style-name="T484">NUTARTA.</text:span><text:tab/>Priimti<text:s/><text:span text:style-name="T485">Saugios laivybos įstatymo 4 straipsnio pakeitim</text:span><text:span text:style-name="T486">o įstatymą</text:span>.<text:s/><text:span text:style-name="T487">Balsavimo rezultatai: už<text:s/></text:span>–<text:span text:style-name="T488"><text:s/>93, prieš<text:s/></text:span>–<text:span text:style-name="T489"><text:s/>0, susilaikė 2</text:span>.<text:s/><text:span text:style-name="T490">(Užsiregistravo 96 Seimo nariai (10.28 val.)</text:span></text:p>
      <text:p text:style-name="P491"/>
      <text:p text:style-name="P492"/>
      <text:p text:style-name="P493">10.28 val.</text:p>
      <text:p text:style-name="Normal"><text:tab/><text:span text:style-name="T494">SVARSTYTA.</text:span><text:span text:style-name="T495"><text:s/></text:span><text:span text:style-name="T496">Seimo rinkimų įstatymo 5</text:span><text:span text:style-name="T497">1</text:span><text:span text:style-name="T498">, 9, 10, 45 ir 93 straipsnių pakeitimo įstatymo projektas Nr. XIP-4866(2)</text:span><text:span text:style-name="T499"><text:s/></text:span><text:span text:style-name="T500">(teikėjai – S. Šedba</text:span><text:span text:style-name="T501">ras / 29 Seimo nariai)</text:span><text:span text:style-name="T502"><text:s/></text:span><text:span text:style-name="T503">(priėmimo tęsinys)</text:span><text:span text:style-name="T504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505">NUTARTA.</text:span><text:tab/>Priimti<text:s/><text:span text:style-name="T506">Seimo rinkimų įstatymo 5</text:span><text:span text:style-name="T507">1</text:span><text:span text:style-name="T508">, 9, 10, 45 ir 93 straipsnių pakeitimo įstatymą</text:span>.<text:s/><text:span text:style-name="T509">Balsavimo rezultatai: už<text:s/></text:span>–<text:span text:style-name="T510"><text:s/>89, prieš<text:s/></text:span>–<text:span text:style-name="T511"><text:s/>0, susilaikė</text:span><text:span text:style-name="T512"><text:s/>1</text:span>.<text:s/><text:span text:style-name="T513">(Užsiregistravo 90 Seimo narių (10.29 val.)</text:span></text:p>
      <text:p text:style-name="P514"/>
      <text:p text:style-name="P515">10.29 val.</text:p>
      <text:p text:style-name="Normal"><text:tab/><text:span text:style-name="T516">SVARSTYTA.</text:span><text:span text:style-name="T517"><text:s/></text:span><text:span text:style-name="T518">Šilumos ūkio įstatymo 19 ir 32 straipsnių pakeitimo įstatymo projektas Nr. XIP-4867(2)</text:span><text:span text:style-name="T519"><text:s/></text:span><text:span text:style-name="T520">(teikėjai – S. Šedbaras / 29 Seimo nariai)</text:span><text:span text:style-name="T521"><text:s/></text:span><text:span text:style-name="T522">(priėmimo tęsinys)</text:span><text:span text:style-name="T523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524">NUTARTA.</text:span><text:tab/>Priimti<text:s/><text:span text:style-name="T525">Šilumos ūkio įstatymo 19 ir 32 straipsnių pakeitimo įstatymą</text:span>.<text:s/><text:span text:style-name="T526">Balsavimo rezultatai: už<text:s/></text:span>–<text:span text:style-name="T527"><text:s/>87, prieš<text:s/></text:span>–<text:span text:style-name="T528"><text:s/>0, susilaikė 5</text:span>.<text:s/><text:span text:style-name="T529">(Užsiregistravo 94 Seimo nariai (10.29 val.)</text:span></text:p>
      <text:p text:style-name="P530"/>
      <text:p text:style-name="P531"/>
      <text:p text:style-name="P532">10.30 val.</text:p>
      <text:p text:style-name="Normal"><text:tab/><text:span text:style-name="T533">SVARSTYTA.</text:span><text:span text:style-name="T534"><text:s/></text:span><text:span text:style-name="T535">Asmenų, slapta<text:s/></text:span><text:span text:style-name="T536">bendradarbiavusių su buvusios SSRS specialiosiomis tarnybomis, registracijos, prisipažinimo, įskaitos ir prisipažinusiųjų apsaugos įstatymo 8 ir 9 straipsnių pakeitimo įstatymo projektas Nr. XIP-4868(2)</text:span><text:span text:style-name="T537"><text:s/></text:span><text:span text:style-name="T538">(teikėjai – S. Šedbaras / 29 Seimo nariai)</text:span><text:span text:style-name="T539"><text:s/></text:span><text:span text:style-name="T540">(priėmimo<text:s/></text:span><text:span text:style-name="T541">tęsinys)</text:span><text:span text:style-name="T542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543">NUTARTA.</text:span><text:tab/>Priimti<text:s/><text:span text:style-name="T544">Asmenų, slapta bendradarbiavusių su buvusios SSRS specialiosiomis tarnybomis, registracijos, prisipažinimo, įskaitos ir prisipažinusiųjų apsaugos įstatymo 8 i</text:span><text:span text:style-name="T545">r 9 straipsnių pakeitimo įstatymą</text:span>.<text:s/><text:span text:style-name="T546">Balsavimo rezultatai: už<text:s/></text:span>–<text:span text:style-name="T547"><text:s/>96, prieš<text:s/></text:span>–<text:span text:style-name="T548"><text:s/>0, susilaikė 1</text:span>.<text:s/><text:span text:style-name="T549">(Užsiregistravo 97 Seimo nariai (10.30 val.)</text:span></text:p>
      <text:p text:style-name="P550"/>
      <text:p text:style-name="P551"/>
      <text:p text:style-name="P552">10.31 val.</text:p>
      <text:p text:style-name="Normal"><text:tab/><text:span text:style-name="T553">SVARSTYTA.</text:span><text:span text:style-name="T554"><text:s/></text:span><text:span text:style-name="T555">Socialinių paslaugų įstatymo 23 ir 32 straipsnių pakeitimo įstatymo projektas Nr. XIP-4869(2)</text:span><text:span text:style-name="T556"><text:s/></text:span><text:span text:style-name="T557">(t</text:span><text:span text:style-name="T558">eikėjai – S. Šedbaras / 29 Seimo nariai)</text:span><text:span text:style-name="T559"><text:s/></text:span><text:span text:style-name="T560">(priėmimo tęsinys)</text:span><text:span text:style-name="T561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562">NUTARTA.</text:span><text:tab/>Priimti<text:s/><text:span text:style-name="T563">Socialinių paslaugų įstatymo 23 ir 32 straipsnių pakeitimo įstatymą</text:span>.<text:s/><text:span text:style-name="T564">Balsavimo rezultatai: už<text:s/></text:span>–<text:span text:style-name="T565"><text:s/>85, prieš<text:s/></text:span>–<text:span text:style-name="T566"><text:s/>0, susilaikė 2</text:span>.<text:s/><text:span text:style-name="T567">(Užsiregistravo 88 Seimo nariai (10.31 val.)</text:span></text:p>
      <text:p text:style-name="P568"/>
      <text:p text:style-name="P569"/>
      <text:p text:style-name="P570">10.32 val.</text:p>
      <text:p text:style-name="Normal"><text:tab/><text:span text:style-name="T571">SVARSTYTA.</text:span><text:span text:style-name="T572"><text:s/></text:span><text:span text:style-name="T573">Standartizacijos įstatymo 6 straipsnio pakeitimo įstatymo projektas Nr. XIP-4870(2)</text:span><text:span text:style-name="T574"><text:s/></text:span><text:span text:style-name="T575">(teikėjai – S. Šedbaras / 29 Seimo nariai)</text:span><text:span text:style-name="T576"><text:s/></text:span><text:span text:style-name="T577">(priėmimo tęsinys)</text:span><text:span text:style-name="T578"><text:s text:c="2"/></text:span></text:p>
      <text:p text:style-name="Normal"/>
      <text:p text:style-name="Normal"><text:tab/>Posėdžio pirmininkė<text:s/>paskelbė balsavimą dėl šio įstatymo priėmimo.</text:p>
      <text:p text:style-name="Normal"/>
      <text:p text:style-name="Normal"><text:tab/><text:span text:style-name="T579">NUTARTA.</text:span><text:tab/>Priimti<text:s/><text:span text:style-name="T580">Standartizacijos įstatymo 6 straipsnio pakeitimo įstatymą</text:span>.<text:s/><text:span text:style-name="T581">Balsavimo rezultatai: už<text:s/></text:span>–<text:span text:style-name="T582"><text:s/>90, prieš<text:s/></text:span>–<text:span text:style-name="T583"><text:s/>0, susilaikė 1</text:span>.<text:s/><text:span text:style-name="T584">(Užsiregistravo 93 Seimo nariai (10.32 val.)</text:span></text:p>
      <text:p text:style-name="P585"/>
      <text:p text:style-name="P586"/>
      <text:p text:style-name="P587">10.33 val.</text:p>
      <text:p text:style-name="Normal"><text:tab/><text:span text:style-name="T588">SVARSTYTA.</text:span><text:span text:style-name="T589"><text:s/></text:span><text:span text:style-name="T590">Specia</text:span><text:span text:style-name="T591">liųjų tyrimų tarnybos įstatymo 6 straipsnio pakeitimo įstatymo projektas Nr. XIP-4871(2)</text:span><text:span text:style-name="T592"><text:s/></text:span><text:span text:style-name="T593">(teikėjai – S. Šedbaras / 29 Seimo nariai)</text:span><text:span text:style-name="T594"><text:s/></text:span><text:span text:style-name="T595">(priėmimo tęsinys)</text:span><text:span text:style-name="T596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597">NUTARTA.</text:span><text:tab/>Priimti<text:s/><text:span text:style-name="T598">Specialiųjų tyri</text:span><text:span text:style-name="T599">mų tarnybos įstatymo 6 straipsnio pakeitimo įstatymą</text:span>.<text:s/><text:span text:style-name="T600">Balsavimo rezultatai: už<text:s/></text:span>–<text:s/><text:span text:style-name="T601">80, prieš<text:s/></text:span>–<text:span text:style-name="T602"><text:s/>1, susilaikė 1</text:span>.<text:s/><text:span text:style-name="T603">(Užsiregistravo 83 Seimo nariai (10.33 val.)</text:span></text:p>
      <text:p text:style-name="P604"/>
      <text:p text:style-name="P605"/>
      <text:p text:style-name="P606">10.34 val.</text:p>
      <text:p text:style-name="Normal"><text:tab/><text:span text:style-name="T607">SVARSTYTA.</text:span><text:span text:style-name="T608"><text:s/></text:span><text:span text:style-name="T609">Sveikatos sistemos įstatymo 59 straipsnio pakeitimo įstatymo projektas Nr. XI</text:span><text:span text:style-name="T610">P-4872(2)</text:span><text:span text:style-name="T611"><text:s/></text:span><text:span text:style-name="T612">(teikėjai – S. Šedbaras / 29 Seimo nariai)</text:span><text:span text:style-name="T613"><text:s/></text:span><text:span text:style-name="T614">(priėmimo tęsinys)</text:span><text:span text:style-name="T615"><text:s text:c="2"/></text:span></text:p>
      <text:p text:style-name="P616"/>
      <text:p text:style-name="Normal"><text:tab/>Posėdžio pirmininkė paskelbė balsavimą dėl šio įstatymo priėmimo.</text:p>
      <text:p text:style-name="Normal"/>
      <text:p text:style-name="Normal"><text:tab/><text:span text:style-name="T617">NUTARTA.</text:span><text:tab/>Priimti<text:s/><text:span text:style-name="T618">Sveikatos sistemos įstatymo 59 straipsnio pakeitimo įstatymą</text:span>.<text:s/><text:span text:style-name="T619">Balsavimo rezultatai: už<text:s/></text:span>–<text:span text:style-name="T620"><text:s/>90, pr</text:span><text:span text:style-name="T621">ieš<text:s/></text:span>–<text:span text:style-name="T622"><text:s/>0, susilaikė 2</text:span>.<text:s/><text:span text:style-name="T623">(Užsiregistravo 94 Seimo nariai (10.34 val.)</text:span></text:p>
      <text:p text:style-name="P624"/>
      <text:p text:style-name="P625">10.35 val.</text:p>
      <text:p text:style-name="Normal"><text:tab/><text:span text:style-name="T626">SVARSTYTA.</text:span><text:span text:style-name="T627"><text:s/></text:span><text:span text:style-name="T628">Tarnybos Lietuvos Respublikos muitinėje statuto patvirtinimo ir įgyvendinimo įstatymo 11 straipsnio pakeitimo įstatymo projektas Nr. XIP-4873(2)</text:span><text:span text:style-name="T629"><text:s/></text:span><text:span text:style-name="T630">(teikėjai – S. Šedba</text:span><text:span text:style-name="T631">ras / 29 Seimo nariai)</text:span><text:span text:style-name="T632"><text:s/></text:span><text:span text:style-name="T633">(priėmimo tęsinys)</text:span><text:span text:style-name="T634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635">NUTARTA.</text:span><text:tab/>Priimti<text:s/><text:span text:style-name="T636">Tarnybos Lietuvos Respublikos muitinėje statuto patvirtinimo ir įgyvendinimo įstatymo 11 straipsnio pakeitimo įstatymą</text:span>.<text:s/><text:span text:style-name="T637">Balsa</text:span><text:span text:style-name="T638">vimo rezultatai: už<text:s/></text:span>–<text:span text:style-name="T639"><text:s/>83, prieš<text:s/></text:span>–<text:span text:style-name="T640"><text:s/>0, susilaikė 2</text:span>.<text:s/><text:span text:style-name="T641">(Užsiregistravo 86 Seimo nariai (10.35 val.)</text:span></text:p>
      <text:p text:style-name="P642"/>
      <text:p text:style-name="P643"/>
      <text:p text:style-name="P644">10.35 val.</text:p>
      <text:p text:style-name="Normal"><text:tab/><text:span text:style-name="T645">SVARSTYTA.</text:span><text:span text:style-name="T646"><text:s/></text:span><text:span text:style-name="T647">Tarptautinių sutarčių įstatymo 4 ir 16 straipsnių pakeitimo įstatymo projektas Nr. XIP-4874(2)</text:span><text:span text:style-name="T648"><text:s/></text:span><text:span text:style-name="T649">(teikėjai – S. Šedbaras / 29 Seimo nariai</text:span><text:span text:style-name="T650">)</text:span><text:span text:style-name="T651"><text:s/></text:span><text:span text:style-name="T652">(priėmimo tęsinys)</text:span><text:span text:style-name="T653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654">NUTARTA.</text:span><text:tab/>Priimti<text:s/><text:span text:style-name="T655">Tarptautinių sutarčių įstatymo 4 ir 16 straipsnių pakeitimo įstatymą</text:span>.<text:s/><text:span text:style-name="T656">Balsavimo rezultatai: už<text:s/></text:span>–<text:s/><text:span text:style-name="T657">87, prieš<text:s/></text:span>–<text:span text:style-name="T658"><text:s/>0, susilaikė 3</text:span>.<text:s/><text:span text:style-name="T659">(Užsiregistravo 91 Se</text:span><text:span text:style-name="T660">imo narys (10.36 val.)</text:span></text:p>
      <text:p text:style-name="P661"/>
      <text:p text:style-name="P662"/>
      <text:p text:style-name="P663">10.36 val.</text:p>
      <text:p text:style-name="Normal"><text:tab/><text:span text:style-name="T664">SVARSTYTA.</text:span><text:span text:style-name="T665"><text:s/></text:span><text:span text:style-name="T666">Teismo ekspertizės įstatymo 8 straipsnio pakeitimo įstatymo projektas Nr. XIP-4875(2)</text:span><text:span text:style-name="T667"><text:s/></text:span><text:span text:style-name="T668">(teikėjai – S. Šedbaras / 29 Seimo nariai)</text:span><text:span text:style-name="T669"><text:s/></text:span><text:span text:style-name="T670">(priėmimo tęsinys)</text:span><text:span text:style-name="T671"><text:s text:c="2"/></text:span></text:p>
      <text:p text:style-name="P672"/>
      <text:p text:style-name="Normal"><text:tab/>Posėdžio pirmininkė paskelbė balsavimą dėl šio įstatymo<text:s/>priėmimo.</text:p>
      <text:p text:style-name="Normal"/>
      <text:p text:style-name="Normal"><text:tab/><text:span text:style-name="T673">NUTARTA.</text:span><text:tab/>Priimti<text:s/><text:span text:style-name="T674">Teismo ekspertizės įstatymo 8 straipsnio pakeitimo įstatymą</text:span>.<text:s/><text:span text:style-name="T675">Balsavimo rezultatai: už<text:s/></text:span>–<text:s/><text:span text:style-name="T676">88, prieš<text:s/></text:span>–<text:span text:style-name="T677"><text:s/>0, susilaikė 2</text:span>.<text:s/><text:span text:style-name="T678">(Užsiregistravo 90 Seimo narių (10.36 val.)</text:span></text:p>
      <text:p text:style-name="P679"/>
      <text:p text:style-name="P680"/>
      <text:p text:style-name="P681">10.37 val.</text:p>
      <text:p text:style-name="Normal"><text:tab/><text:span text:style-name="T682">SVARSTYTA.</text:span><text:span text:style-name="T683"><text:s/></text:span><text:span text:style-name="T684">Teismų įstatymo 39 straipsnio pakeitimo įs</text:span><text:span text:style-name="T685">tatymo pakeitimo įstatymo projektas Nr. XIP-4876(2)</text:span><text:span text:style-name="T686"><text:s/></text:span><text:span text:style-name="T687">(teikėjai – S. Šedbaras / 29 Seimo nariai)</text:span><text:span text:style-name="T688"><text:s/></text:span><text:span text:style-name="T689">(priėmimo tęsinys)</text:span><text:span text:style-name="T690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691">NUTARTA.</text:span><text:tab/>Priimti<text:s/><text:span text:style-name="T692">Teismų įstatymo 39 straipsnio pakeitimo įstatymo pake</text:span><text:span text:style-name="T693">itimo įstatymą</text:span>.<text:s/><text:span text:style-name="T694">Balsavimo rezultatai: už<text:s/></text:span>–<text:span text:style-name="T695"><text:s/>90, prieš<text:s/></text:span>–<text:span text:style-name="T696"><text:s/>0, susilaikė 4</text:span>.<text:s/><text:span text:style-name="T697">(Užsiregistravo 96 Seimo nariai (10.37 val.)</text:span></text:p>
      <text:p text:style-name="P698"><text:line-break/></text:p>
      <text:p text:style-name="P699">10.38 val.</text:p>
      <text:p text:style-name="Normal"><text:tab/><text:span text:style-name="T700">SVARSTYTA.</text:span><text:span text:style-name="T701"><text:s/></text:span><text:span text:style-name="T702">Teritorijų planavimo įstatymo 11, 18, 18</text:span><text:span text:style-name="T703">1</text:span><text:span text:style-name="T704">, 26 ir 31 straipsnių pakeitimo įstatymo projektas Nr. XIP-4877(2)</text:span><text:span text:style-name="T705"><text:s/></text:span><text:span text:style-name="T706">(teikėj</text:span><text:span text:style-name="T707">ai – S. Šedbaras / 29 Seimo nariai)</text:span><text:span text:style-name="T708"><text:s/></text:span><text:span text:style-name="T709">(priėmimo tęsinys)</text:span><text:span text:style-name="T710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711">NUTARTA.</text:span><text:tab/>Priimti<text:s/><text:span text:style-name="T712">Teritorijų planavimo įstatymo 11, 18, 18</text:span><text:span text:style-name="T713">1</text:span><text:span text:style-name="T714">, 26 ir 31 straipsnių pakeitimo įstatymą</text:span>.<text:s/><text:span text:style-name="T715">Balsavimo rezultatai: už<text:s/></text:span>–<text:span text:style-name="T716"><text:s/>87</text:span><text:span text:style-name="T717">, prieš<text:s/></text:span>–<text:span text:style-name="T718"><text:s/>0, susilaikė 6</text:span>.<text:s/><text:span text:style-name="T719">(Užsiregistravo 94 Seimo nariai (10.38 val.)</text:span></text:p>
      <text:p text:style-name="P720"/>
      <text:p text:style-name="P721"/>
      <text:p text:style-name="P722">10.39 val.</text:p>
      <text:p text:style-name="Normal"><text:tab/><text:span text:style-name="T723">SVARSTYTA.</text:span><text:span text:style-name="T724"><text:s/></text:span><text:span text:style-name="T725">Vaikų išlaikymo fondo įstatymo 14 straipsnio pakeitimo įstatymo projektas Nr. XIP-4878(2)</text:span><text:span text:style-name="T726"><text:s/></text:span><text:span text:style-name="T727">(teikėjai – S. Šedbaras / 29 Seimo nariai)</text:span><text:span text:style-name="T728"><text:s/></text:span><text:span text:style-name="T729">(priėmimo tęsinys)</text:span><text:span text:style-name="T730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731">NUTARTA.</text:span><text:tab/>Priimti<text:s/><text:span text:style-name="T732">Vaikų išlaikymo fondo įstatymo 14 straipsnio pakeitimo įstatymą</text:span>.<text:s/><text:span text:style-name="T733">Balsavimo rezultatai: už<text:s/></text:span>–<text:s/><text:span text:style-name="T734">90, prieš<text:s/></text:span>–<text:span text:style-name="T735"><text:s/>0, susilaikė 2</text:span>.<text:s/><text:span text:style-name="T736">(Užsiregistravo 93 Seimo nariai (10.39 val.)</text:span></text:p>
      <text:p text:style-name="P737"/>
      <text:p text:style-name="P738"/>
      <text:p text:style-name="P739"/>
      <text:p text:style-name="P740"/>
      <text:p text:style-name="P741">10.40<text:s/>val.</text:p>
      <text:p text:style-name="Normal"><text:tab/><text:span text:style-name="T742">SVARSTYTA.</text:span><text:span text:style-name="T743"><text:s/></text:span><text:span text:style-name="T744">Valstybės ir savivaldybių turto privatizavimo įstatymo 5 straipsnio pakeitimo įstatymo projektas Nr. XIP-4879(2)</text:span><text:span text:style-name="T745"><text:s/></text:span><text:span text:style-name="T746">(teikėjai – S. Šedbaras / 29 Seimo nariai)</text:span><text:span text:style-name="T747"><text:s/></text:span><text:span text:style-name="T748">(priėmimo tęsinys)</text:span><text:span text:style-name="T749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750">NUTARTA.</text:span><text:tab/>Priimti<text:s/><text:span text:style-name="T751">Valstybės ir savivaldybių turto privatizavimo įstatymo 5 straipsnio pakeitimo įstatymą</text:span>.<text:s/><text:span text:style-name="T752">Balsavimo rezultatai: už<text:s/></text:span>–<text:span text:style-name="T753"><text:s/>78, prieš<text:s/></text:span>–<text:span text:style-name="T754"><text:s/>0, susilaikė 5</text:span>.<text:s/><text:span text:style-name="T755">(Užsiregistravo 85 Seimo nariai (10.40 val.)</text:span></text:p>
      <text:p text:style-name="P756"/>
      <text:p text:style-name="P757"/>
      <text:p text:style-name="P758">10.40 val.</text:p>
      <text:p text:style-name="Normal"><text:tab/><text:span text:style-name="T759">SVARSTYTA.</text:span><text:span text:style-name="T760"><text:s/></text:span><text:span text:style-name="T761">Įsakomųjų ir papra</text:span><text:span text:style-name="T762">stųjų vekselių įstatymo 83 straipsnio pakeitimo įstatymo projektas Nr. XIP-4880(2)</text:span><text:span text:style-name="T763"><text:s/></text:span><text:span text:style-name="T764">(teikėjai – S. Šedbaras / 29 Seimo nariai)</text:span><text:span text:style-name="T765"><text:s/></text:span><text:span text:style-name="T766">(priėmimo tęsinys)</text:span><text:span text:style-name="T767"><text:s text:c="2"/></text:span></text:p>
      <text:p text:style-name="Normal"/>
      <text:p text:style-name="Normal"><text:tab/>Posėdžio pirmininkė paskelbė balsavimą dėl šio įstatymo priėmimo.</text:p>
      <text:p text:style-name="P768"/>
      <text:p text:style-name="Normal"><text:tab/><text:span text:style-name="T769">NUTARTA.</text:span><text:tab/>Priimti<text:s/><text:span text:style-name="T770">Įsakomųjų ir paprastųj</text:span><text:span text:style-name="T771">ų vekselių įstatymo 83 straipsnio pakeitimo įstatymą</text:span>.<text:s/><text:span text:style-name="T772">Balsavimo rezultatai: už<text:s/></text:span>–<text:s/><text:span text:style-name="T773">84, prieš<text:s/></text:span>–<text:span text:style-name="T774"><text:s/>0, susilaikė 4</text:span>.<text:s/><text:span text:style-name="T775">(Užsiregistravo 90 Seimo narių (10.41 val.)</text:span></text:p>
      <text:p text:style-name="P776"/>
      <text:p text:style-name="P777"/>
      <text:p text:style-name="P778">10.41 val.</text:p>
      <text:p text:style-name="Normal"><text:tab/><text:span text:style-name="T779">SVARSTYTA.</text:span><text:span text:style-name="T780"><text:s/></text:span><text:span text:style-name="T781">Visuomenės informavimo įstatymo 31, 46, 47, 49 ir 50 straipsnių pakeitimo įsta</text:span><text:span text:style-name="T782">tymo projektas Nr. XIP-4881(2)</text:span><text:span text:style-name="T783"><text:s/></text:span><text:span text:style-name="T784">(teikėjai – S. Šedbaras / 29 Seimo nariai)</text:span><text:span text:style-name="T785"><text:s/></text:span><text:span text:style-name="T786">(priėmimo tęsinys)</text:span><text:span text:style-name="T787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788">NUTARTA.</text:span><text:tab/>Priimti<text:s/><text:span text:style-name="T789">Visuomenės informavimo įstatymo 31, 46, 47, 49 ir 50 straipsnių pakeitimo<text:s/></text:span><text:span text:style-name="T790">įstatymą</text:span>.<text:s/><text:span text:style-name="T791">Balsavimo rezultatai: už<text:s/></text:span>–<text:span text:style-name="T792"><text:s/>88, prieš<text:s/></text:span>–<text:span text:style-name="T793"><text:s/>0, susilaikė 3</text:span>.<text:s/><text:span text:style-name="T794">(Užsiregistravo 92 Seimo nariai (10.42 val.)</text:span></text:p>
      <text:p text:style-name="P795"/>
      <text:p text:style-name="P796">10.42 val.</text:p>
      <text:p text:style-name="Normal"><text:tab/><text:span text:style-name="T797">SVARSTYTA.</text:span><text:span text:style-name="T798"><text:s/></text:span><text:span text:style-name="T799">Vyriausybės įstatymo 43 straipsnio pakeitimo įstatymo projektas Nr. XIP-4882(2)</text:span><text:span text:style-name="T800"><text:s/></text:span><text:span text:style-name="T801">(teikėjai – S. Šedbaras / 29 Seimo nariai)</text:span><text:span text:style-name="T802"><text:s/></text:span><text:span text:style-name="T803">(priėmimo tęsinys)</text:span><text:span text:style-name="T804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805">NUTARTA.</text:span><text:tab/>Priimti<text:s/><text:span text:style-name="T806">Vyriausybės įstatymo 43 straipsnio pakeitimo įstatymą</text:span>.<text:s/><text:span text:style-name="T807">Balsavimo rezultatai: už<text:s/></text:span>–<text:s/><text:span text:style-name="T808">78, prieš<text:s/></text:span>–<text:span text:style-name="T809"><text:s/>0, susilaikė 7</text:span>.<text:s/><text:span text:style-name="T810">(Užsiregistravo 85 Seimo nariai (10.4</text:span><text:span text:style-name="T811">2 val.)</text:span></text:p>
      <text:p text:style-name="P812"/>
      <text:p text:style-name="P813">10.43 val.</text:p>
      <text:p text:style-name="Normal"><text:tab/><text:span text:style-name="T814">SVARSTYTA.</text:span><text:span text:style-name="T815"><text:s/></text:span><text:span text:style-name="T816">Valstybės kontrolės įstatymo 13 straipsnio pakeitimo įstatymo projektas Nr. XIP-4883(2)</text:span><text:span text:style-name="T817"><text:s/></text:span><text:span text:style-name="T818">(teikėjai – S. Šedbaras / 29 Seimo nariai)</text:span><text:span text:style-name="T819"><text:s/></text:span><text:span text:style-name="T820">(priėmimo tęsinys)</text:span><text:span text:style-name="T821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822">NU</text:span><text:span text:style-name="T823">TARTA.</text:span><text:tab/>Priimti<text:s/><text:span text:style-name="T824">Valstybės kontrolės įstatymo 13 straipsnio pakeitimo įstatymą</text:span>.<text:s/><text:span text:style-name="T825">Balsavimo rezultatai: už<text:s/></text:span>–<text:span text:style-name="T826"><text:s/>86, prieš<text:s/></text:span>–<text:span text:style-name="T827"><text:s/>0, susilaikė 2</text:span>.<text:s/><text:span text:style-name="T828">(Užsiregistravo 88 Seimo nariai (10.43 val.)</text:span></text:p>
      <text:p text:style-name="P829"/>
      <text:p text:style-name="P830">10.44 val.</text:p>
      <text:p text:style-name="Normal"><text:tab/><text:span text:style-name="T831">SVARSTYTA.</text:span><text:span text:style-name="T832"><text:s/></text:span><text:span text:style-name="T833">Valstybinės lietuvių kalbos komisijos įstatymo 6 strai</text:span><text:span text:style-name="T834">psnio pakeitimo įstatymo projektas Nr. XIP-4884(2)</text:span><text:span text:style-name="T835"><text:s/></text:span><text:span text:style-name="T836">(teikėjai – S. Šedbaras / 29 Seimo nariai)</text:span><text:span text:style-name="T837"><text:s/></text:span><text:span text:style-name="T838">(priėmimo tęsinys)</text:span><text:span text:style-name="T839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840">NUTARTA.</text:span><text:tab/>Priimti<text:s/><text:span text:style-name="T841">Valstybinės lietuvių kalbos komisijos įstatymo 6 strai</text:span><text:span text:style-name="T842">psnio pakeitimo įstatymą</text:span>.<text:s/><text:span text:style-name="T843">Balsavimo rezultatai: už<text:s/></text:span>–<text:span text:style-name="T844"><text:s/>89, prieš<text:s/></text:span>–<text:span text:style-name="T845"><text:s/>0, susilaikė 4</text:span>.<text:s/><text:span text:style-name="T846">(Užsiregistravo 93 Seimo nariai (10.44 val.)</text:span></text:p>
      <text:p text:style-name="P847"/>
      <text:p text:style-name="P848"/>
      <text:p text:style-name="P849">10.45 val.</text:p>
      <text:p text:style-name="Normal"><text:tab/><text:span text:style-name="T850">SVARSTYTA.</text:span><text:span text:style-name="T851"><text:s/></text:span><text:span text:style-name="T852">Vyriausiosios tarnybinės etikos komisijos įstatymo 17 ir 19 straipsnių pakeitimo įstatymo projektas Nr. X</text:span><text:span text:style-name="T853">IP-4886(2)</text:span><text:span text:style-name="T854"><text:s/></text:span><text:span text:style-name="T855">(teikėjai – S. Šedbaras / 29 Seimo nariai)</text:span><text:span text:style-name="T856"><text:s/></text:span><text:span text:style-name="T857">(priėmimo tęsinys)</text:span><text:span text:style-name="T858"><text:s text:c="2"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859">NUTARTA.</text:span><text:tab/>Priimti<text:s/><text:span text:style-name="T860">Vyriausiosios tarnybinės etikos komisijos įstatymo 17 ir 19 straipsnių pakeitimo įstatymą</text:span>.<text:s/><text:span text:style-name="T861">Bal</text:span><text:span text:style-name="T862">savimo rezultatai: už<text:s/></text:span>–<text:span text:style-name="T863"><text:s/>84, prieš<text:s/></text:span>–<text:span text:style-name="T864"><text:s/>0, susilaikė 6</text:span>.<text:s/><text:span text:style-name="T865">(Užsiregistravo 91 Seimo narys (10.45 val.)</text:span></text:p>
      <text:p text:style-name="P866"/>
      <text:p text:style-name="P867"/>
      <text:p text:style-name="P868">10.46 val.</text:p>
      <text:p text:style-name="Normal"><text:tab/><text:span text:style-name="T869">SVARSTYTA.</text:span><text:span text:style-name="T870"><text:s/></text:span><text:span text:style-name="T871">Darbo kodekso 2, 47, 96, 101, 108, 129, 136, 138, 147, 177, 183 straipsnių pakeitimo ir papildymo ir 116 straipsnio pripažinimo netekus</text:span><text:span text:style-name="T872">iu galios įstatymo projektas Nr. XIP-4613(3)<text:s/></text:span><text:span text:style-name="T873">(teikėjai – E. Jonyla, V. V. Margevičienė, R. J. Dagys ir kt.)</text:span><text:span text:style-name="T874"><text:s/>(</text:span><text:span text:style-name="T875">priėmimo tęsinys)</text:span><text:span text:style-name="T876"><text:s/></text:span></text:p>
      <text:p text:style-name="Normal"/>
      <text:p text:style-name="Normal"><text:tab/>Posėdžio pirmininkė paskelbė balsavimą dėl šio įstatymo priėmimo.</text:p>
      <text:p text:style-name="P877"/>
      <text:p text:style-name="Normal"><text:tab/><text:span text:style-name="T878">NUTARTA.</text:span><text:tab/>Priimti<text:s/><text:span text:style-name="T879">Darbo kodekso 2, 47, 96, 101, 108, 129, 1</text:span><text:span text:style-name="T880">36, 138, 147, 177, 183 straipsnių pakeitimo ir papildymo ir 116 straipsnio pripažinimo netekusiu galios įstatymą</text:span>.<text:s/><text:span text:style-name="T881">Balsavimo rezultatai: už<text:s/></text:span>–<text:s/><text:span text:style-name="T882">77 , prieš<text:s/></text:span>–<text:span text:style-name="T883"><text:s/>4, susilaikė 17</text:span>.<text:s/><text:span text:style-name="T884">(Užsiregistravo 100 Seimo narių (10.46 val.)</text:span></text:p>
      <text:p text:style-name="P885"/>
      <text:p text:style-name="P886"/>
      <text:p text:style-name="P887">10.47 val.</text:p>
      <text:p text:style-name="Normal"><text:tab/><text:span text:style-name="T888">SVARSTYTA.</text:span><text:s/>Sveikatos draudimo įstatymo 6 straipsnio pakeitimo<text:s/><text:span text:style-name="T889">įstatymo projektas Nr. XIP-648(2)<text:s/></text:span><text:span text:style-name="T890">(teikėjai – I. Degutienė, A. Matulas, V. V. Margevičienė / 29 Seimo nariai)</text:span><text:span text:style-name="T891"><text:s/></text:span><text:span text:style-name="T892">(priėmimo tęsinys)</text:span></text:p>
      <text:p text:style-name="P893"/>
      <text:p text:style-name="Normal"><text:tab/>Posėdžio pirmininkė paskelbė balsavimą dėl šio įstatymo priėmimo.</text:p>
      <text:p text:style-name="Normal"/>
      <text:p text:style-name="Normal"><text:tab/><text:span text:style-name="T894">NUTARTA.</text:span><text:tab/>Priimti Sveikatos draudimo įstatymo 6 straipsnio pakeitimo<text:s/><text:span text:style-name="T895">įstatymą</text:span>.<text:s/><text:span text:style-name="T896">Balsavimo rezultatai: už<text:s/></text:span>–<text:span text:style-name="T897"><text:s/>85, prieš<text:s/></text:span>–<text:span text:style-name="T898"><text:s/>0, susilaikė 3</text:span>.<text:s/><text:span text:style-name="T899">(Užsiregistravo 90 Seimo narių (10.47 val.)</text:span></text:p>
      <text:p text:style-name="P900">10.47 val.</text:p>
      <text:p text:style-name="Normal"><text:tab/><text:span text:style-name="T901">SVARSTYTA.</text:span><text:s/>Sveikatos sistemos įstatymo 29 straipsnio pakeitimo<text:s/><text:span text:style-name="T902">įstatymo projektas Nr. XI</text:span><text:span text:style-name="T903">P-4264(2)<text:s/></text:span><text:span text:style-name="T904">(teikėjai – A. Matulas, V. M. Čigriejienė, J. Juozapaitis ir kt.)</text:span><text:span text:style-name="T905"><text:s/></text:span><text:s/><text:span text:style-name="T906">(priėmimo tęsinys)</text:span></text:p>
      <text:p text:style-name="P907"/>
      <text:p text:style-name="Normal"><text:tab/>Posėdžio pirmininkė paskelbė balsavimą dėl šio įstatymo priėmimo.</text:p>
      <text:p text:style-name="Normal"/>
      <text:p text:style-name="Normal"><text:tab/><text:span text:style-name="T908">NUTARTA.</text:span><text:tab/>Priimti Sveikatos sistemos įstatymo 29 straipsnio pakeitimo<text:s/><text:span text:style-name="T909">įstatymą</text:span>.<text:s/><text:span text:style-name="T910">Balsavimo r</text:span><text:span text:style-name="T911">ezultatai: už<text:s/></text:span>–<text:s/><text:span text:style-name="T912">81, prieš<text:s/></text:span>–<text:span text:style-name="T913"><text:s/>0, susilaikė 5</text:span>.<text:s/><text:span text:style-name="T914">(Užsiregistravo 88 Seimo nariai (10.48 val.)</text:span></text:p>
      <text:p text:style-name="Normal"/>
      <text:p text:style-name="P915">10.48 val.</text:p>
      <text:p text:style-name="Normal"><text:tab/><text:span text:style-name="T916">SVARSTYTA.</text:span><text:s/>Miškų įstatymo 4 ir 11 straipsnių papildymo įstatymo projektas<text:s/><text:span text:style-name="T917">Nr. XIP-</text:span>4203(2)<text:s/><text:span text:style-name="T918">(teikėjai – D. Bekintienė / Peticijų komisija)</text:span><text:span text:style-name="T919"><text:s/></text:span><text:span text:style-name="T920">(priėmimo tęsinys</text:span><text:span text:style-name="T921">)</text:span><text:span text:style-name="T922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923">NUTARTA.</text:span><text:tab/>Priimti Miškų įstatymo 4 ir 11 straipsnių papildymo įstatymą.<text:s/><text:span text:style-name="T924">Balsavimo rezultatai: už<text:s/></text:span>–<text:span text:style-name="T925"><text:s/>60, prieš<text:s/></text:span>–<text:span text:style-name="T926"><text:s/>3, susilaikė 9</text:span>.<text:s/><text:span text:style-name="T927">(Užsiregistravo 73 Seimo nariai (10.49 val.)</text:span></text:p>
      <text:p text:style-name="P928"/>
      <text:p text:style-name="P929"/>
      <text:p text:style-name="BodyText2"><text:tab/><text:span text:style-name="T930">10.49 val</text:span><text:span text:style-name="T931">.</text:span></text:p>
      <text:p text:style-name="Normal"><text:tab/><text:span text:style-name="T932">SVARSTYTA.</text:span><text:s/>Miškų įstatymo 5 ir 11 straipsnių pakeitimo<text:s/><text:span text:style-name="T933">įstatymo projektas Nr. XIP-4901(2)<text:s/></text:span><text:span text:style-name="T934">(teikėjai – Č. V. Stankevičius, K. Masiulis)<text:s/></text:span><text:span text:style-name="T935">(svarstymas ir priėmimas)<text:s/></text:span></text:p>
      <text:p text:style-name="Normal"/>
      <text:p text:style-name="Normal"><text:tab/>Pagrindinio – Aplinkos apsaugos komiteto išvadą pateikė šio komiteto pirmininkas J. Urbanavičius.</text:p>
      <text:p text:style-name="P936">Papildomų komitetų išvadas pateikė: E. Pupinis (Kaimo reikalų komiteto vardu), D. Bekintienė (Valstybės valdymo ir savivaldybių komiteto vardu).</text:p>
      <text:p text:style-name="Normal"><text:tab/><text:s/></text:p>
      <text:p text:style-name="Normal"><text:tab/>Dėl balsavimo motyvų kalbėjo Seimo nariai: A. Stancikienė, Č. V. Stankevičius.</text:p>
      <text:p text:style-name="Normal"/>
      <text:p text:style-name="Normal"><text:tab/>NUTARTA. Pritarti<text:s/>po svarstymo Seimo posėdyje.<text:s/><text:span text:style-name="T937">Balsavimo rezultatai: už<text:s/></text:span>–<text:span text:style-name="T938"><text:s/>75, prieš<text:s/></text:span>–<text:span text:style-name="T939"><text:s/>3, susilaikė 8</text:span>.<text:s/><text:span text:style-name="T940">(Užsiregistravo 88 Seimo nariai (10.55 val.)</text:span></text:p>
      <text:p text:style-name="Normal"/>
      <text:p text:style-name="P941"><text:tab/>Seimo Pirmininkės I. Degutienės pasiūlymui svarstyti šį projektą ypatingos skubos tvarka pritarta bendru sutarimu.</text:p>
      <text:p text:style-name="Normal"/>
      <text:p text:style-name="P942"><text:tab/>Posėdžio pirmininkės pasiūlymui pradėti priėmimo procedūrą pritarta bendru sutarimu.<text:s/></text:p>
      <text:p text:style-name="Normal"/>
      <text:p text:style-name="P943"><text:tab/>1–3 straipsniai priimti bendru sutarimu.</text:p>
      <text:p text:style-name="P944"/>
      <text:p text:style-name="Normal"><text:tab/><text:span text:style-name="T945">NUTARTA.<text:s/></text:span>Priimti <text:s/>Miškų įstatymo 5 ir 11 straipsnių pakeitimo<text:s/><text:span text:style-name="T946">įstatymą.</text:span><text:s text:c="2"/><text:span text:style-name="T947">Balsavimo rezultatai: už<text:s/></text:span>–<text:span text:style-name="T948"><text:s/>79, prieš<text:s/></text:span>–<text:span text:style-name="T949"><text:s/>4, susilaikė 7</text:span>.<text:s/><text:span text:style-name="T950">(Užs</text:span><text:span text:style-name="T951">iregistravo 94 Seimo nariai (10.56 val.)</text:span></text:p>
      <text:p text:style-name="P952"><text:tab/></text:p>
      <text:p text:style-name="P953">Posėdžio pirmininkė pasiūlė Dokumentų departamentui sujungti šiandien priimtus Miškų įstatymus (projektus<text:s/><text:span text:style-name="T954">Nr. XIP-</text:span>4203(2) ir<text:s/><text:span text:style-name="T955">Nr. XIP-</text:span>4901(2).</text:p>
      <text:p text:style-name="P956"/>
      <text:p text:style-name="P957"/>
      <text:p text:style-name="Normal"/>
      <text:p text:style-name="P958">10.57 val.</text:p>
      <text:p text:style-name="Normal"><text:tab/><text:span text:style-name="T959">SVARSTYTA.</text:span><text:s/>Įstatymo „Dėl Europos Sąjungos bei jos valstybių narių ir Gruzijos bendrosios aviacijos erdvės susitarimo ratifikavimo“ projektas<text:s/><text:span text:style-name="T960">Nr. XIP-</text:span>4540(2)<text:s/><text:span text:style-name="T961">(teikėjai – Respublikos Prezidentas / susisiekimo ministras E. Masiulis</text:span>)<text:s/><text:span text:style-name="T962">(priėmimo tęsinys)</text:span><text:span text:style-name="T963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964">NUTARTA.</text:span><text:tab/>Priimti Įstatymą „Dėl Europos Sąjungos bei jos valstybių narių ir Gruzijos bendrosios aviacijos erdvės susitarimo ratifikavimo“.<text:s/><text:span text:style-name="T965">Balsavimo rezultatai: už<text:s/></text:span>–<text:span text:style-name="T966"><text:s/>85, prieš<text:s/></text:span>–<text:span text:style-name="T967"><text:s/>0, susilaikė 3</text:span>.<text:s/><text:span text:style-name="T968">(Užsiregistravo 91 Seimo narys (10.58 val.)</text:span></text:p>
      <text:p text:style-name="P969"/>
      <text:p text:style-name="Normal"/>
      <text:p text:style-name="P970">10.58 val.</text:p>
      <text:p text:style-name="Normal"><text:tab/><text:span text:style-name="T971">SVARSTYTA.</text:span><text:s/>Įstatymo „Dėl Lietuvos Respublikos Vyriausybės ir Kazachstano Respublikos Vyriausybės susitarimo dėl asmenų readmisijos ratifikavimo“<text:s/>projektas<text:s/><text:span text:style-name="T972">Nr. XIP-</text:span>4645(2)<text:s/><text:span text:style-name="T973">(teikėjai – Respublikos Prezidentas / vidaus reikalų ministras A. Melianas)</text:span><text:span text:style-name="T974"><text:s/></text:span><text:span text:style-name="T975">(priėm</text:span><text:span text:style-name="T976">imo tęsinys)</text:span><text:span text:style-name="T977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978">NUTARTA.</text:span><text:tab/>Priimti Įstatymą „Dėl Lietuvos Respublikos Vyriausybės ir Kazachstano Respublikos Vyriausybės susitarimo dėl asmenų readmisijos ratifikavimo“.<text:s/><text:span text:style-name="T979">Balsavimo rezultatai</text:span><text:span text:style-name="T980">: už<text:s/></text:span>–<text:span text:style-name="T981"><text:s/>86, prieš<text:s/></text:span>–<text:span text:style-name="T982"><text:s/>0, susilaikė 0</text:span>.<text:s/><text:span text:style-name="T983">(Užsiregistravo 86 Seimo nariai (10.59 val.)</text:span></text:p>
      <text:p text:style-name="P984"/>
      <text:p text:style-name="P985"/>
      <text:p text:style-name="P986">10.59 val.</text:p>
      <text:p text:style-name="Normal"><text:tab/><text:span text:style-name="T987">SVARSTYTA.</text:span><text:s/>Įstatymo „Dėl Taryboje posėdžiavusių Europos Sąjungos valstybių narių susitarimo dėl įslaptintos informacijos, kuria keičiamasi Europos Sąjungos interesais, apsaugos ratifikavimo“<text:s/>projektas<text:s/><text:span text:style-name="T988">Nr. XIP-</text:span>4686(2)<text:s/><text:span text:style-name="T989">(teikėjai –</text:span><text:span text:style-name="T990"><text:s/>Respublikos Prezidentas / krašto apsaugos ministrė R. Juknevičienė</text:span><text:span text:style-name="T991">)</text:span><text:s/><text:span text:style-name="T992">(priėmimo tęsinys)</text:span><text:span text:style-name="T993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994">NUTARTA.</text:span><text:tab/>Priimti<text:s/>Įstatymą „Dėl<text:s/>Taryboje posėdžiavusių Europos Sąjungos valstybių narių susitarimo dėl įslaptintos informacijos, kuria keičiamasi Europos Sąjungos interesais, apsaugos ratifikavimo“.<text:s/><text:span text:style-name="T995">Balsavimo rezultatai: už<text:s/></text:span>–<text:span text:style-name="T996"><text:s/>88, prieš<text:s/></text:span>–<text:span text:style-name="T997"><text:s/>0, susilaikė 2</text:span>.<text:s/><text:span text:style-name="T998">(Užsiregistravo 91 Seimo narys (10</text:span><text:span text:style-name="T999">.59 val.)</text:span></text:p>
      <text:p text:style-name="Normal"/>
      <text:p text:style-name="Normal"/>
      <text:p text:style-name="P1000">11.00 val.</text:p>
      <text:p text:style-name="Normal"><text:tab/><text:span text:style-name="T1001">SVARSTYTA.</text:span><text:s/>Įstatymo „Dėl Tarptautinės telekomunikacijų sąjungos įstatų ir Tarptautinės telekomunikacijų sąjungos konvencijos pakeitimo aktų ratifikavimo“ projektas<text:s/><text:span text:style-name="T1002">Nr. XIP-</text:span>4708(2)<text:s/><text:span text:style-name="T1003">(priėmimo tęsinys)</text:span><text:span text:style-name="T1004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005">NUTARTA.</text:span><text:tab/>Priimti Įstatymą „Dėl Tarptautinės telekomunikacijų sąjungos įstatų ir Tarptautinės telekomunikacijų sąjungos konvencijos pakeitimo aktų ratifikavimo“.<text:s/><text:span text:style-name="T1006">Balsavimo rezultatai: už<text:s/></text:span>–<text:span text:style-name="T1007"><text:s/>80, prieš<text:s/></text:span>–<text:span text:style-name="T1008"><text:s/>1, susilaikė 2</text:span>.<text:s/><text:span text:style-name="T1009">(U</text:span><text:span text:style-name="T1010">žsiregistravo 86 Seimo nariai (11.00 val.)</text:span></text:p>
      <text:p text:style-name="P1011"/>
      <text:p text:style-name="Normal"/>
      <text:p text:style-name="P1012">11.01 val.</text:p>
      <text:p text:style-name="Normal"><text:tab/><text:span text:style-name="T1013">SVARSTYTA.</text:span><text:s/>Įstatymo „Dėl 1995 m. Tarptautinės konvencijos dėl žvejybos laivų personalo rengimo, atestavimo ir budėjimo normatyvų ratifikavimo“ projektas<text:s/><text:span text:style-name="T1014">Nr. XIP-</text:span>4709(2)<text:s/><text:span text:style-name="T1015">(teikėjai – Respublikos Prezid</text:span><text:span text:style-name="T1016">entas / susisiekimo ministras E. Masiulis)</text:span><text:s/><text:span text:style-name="T1017">(priėmimo tęsinys)</text:span></text:p>
      <text:p text:style-name="P1018"/>
      <text:p text:style-name="Normal"><text:tab/>Posėdžio pirmininkė paskelbė balsavimą dėl šio įstatymo priėmimo.</text:p>
      <text:p text:style-name="Normal"/>
      <text:p text:style-name="Normal"><text:tab/><text:span text:style-name="T1019">NUTARTA.</text:span><text:tab/>Priimti Įstatymą „Dėl 1995 m. Tarptautinės konvencijos dėl žvejybos laivų personalo rengimo, atestavimo ir budėjimo<text:s/>normatyvų ratifikavimo“.<text:s/><text:span text:style-name="T1020">Balsavimo rezultatai: už<text:s/></text:span>–<text:span text:style-name="T1021"><text:s/>87, <text:s/>prieš<text:s/></text:span>–<text:span text:style-name="T1022"><text:s/>0, susilaikė 2</text:span>.<text:s/><text:span text:style-name="T1023">(Užsiregistravo 90 Seimo narių (11.01 val.)</text:span></text:p>
      <text:p text:style-name="P1024"/>
      <text:p text:style-name="P1025"/>
      <text:p text:style-name="P1026">11.02 val.</text:p>
      <text:p text:style-name="Normal"><text:tab/><text:span text:style-name="T1027">SVARSTYTA.</text:span><text:s/>Įstatymo „Dėl Europos Tarybos konvencijos dėl vaikų apsaugos nuo seksualinio išnaudojimo ir seksualinės prievartos ratifikavimo“ projektas<text:s/><text:span text:style-name="T1028">Nr. XIP-</text:span>4823(2)<text:s/><text:span text:style-name="T1029">(teikėjai – Respublikos Prezidentas / socialinės apsaugos ir darbo ministras D. Jankauskas)</text:span><text:s/><text:span text:style-name="T1030">(priėmimas)</text:span></text:p>
      <text:p text:style-name="P1031"><text:tab/></text:p>
      <text:p text:style-name="Normal"><text:tab/>1–3 straipsniai priimti bendru sutarimu.</text:p>
      <text:p text:style-name="Normal"/>
      <text:p text:style-name="Normal"><text:tab/><text:s/><text:span text:style-name="T1032">NUTARTA.<text:s/></text:span>Priimti<text:s/>Įstatymą „Dėl Europos Tarybos konvencijos dėl vaikų apsaugos nuo seksualinio išnaudojimo ir seksualinės prievartos ratifikavimo“.<text:s/><text:span text:style-name="T1033">Balsavimo rezultatai: už – 87, prieš – 0, susilaikė 0</text:span>.<text:s/><text:span text:style-name="T1034">(Užsiregistravo 88 Seimo nariai (11.02 val.)</text:span></text:p>
      <text:p text:style-name="P1035"/>
      <text:p text:style-name="P1036"/>
      <text:p text:style-name="P1037">11.03 val.</text:p>
      <text:p text:style-name="Normal"><text:tab/><text:span text:style-name="T1038">SVARSTYTA.</text:span><text:s/>Sveikatos sistemos įstatymo 75 straipsnio pakeitimo ir 79 straipsnio pripažinimo netekusiu galios įstatymo projektas<text:s/><text:span text:style-name="T1039">Nr. XIP-</text:span>3603(2)<text:s/><text:span text:style-name="T1040">(teikėjai – LRV / sveikatos apsaugos ministras R. Šukys)</text:span><text:s/><text:span text:style-name="T1041">(priėmimo tęsinys)</text:span><text:span text:style-name="T1042"><text:s/></text:span></text:p>
      <text:p text:style-name="Normal"/>
      <text:p text:style-name="Normal"><text:tab/>Posėdžio pirmininkė paskelbė balsavimą dėl šio įstatymo priėmimo.</text:p>
      <text:p text:style-name="Normal"><text:tab/></text:p>
      <text:p text:style-name="P1043"><text:span text:style-name="T1044">NUTARTA.</text:span><text:tab/>Priimti Sveikatos sistemos įstatymo 75 straipsnio pakeitimo ir 79 straipsnio pripažinimo netekusiu galios įstatymą.<text:s/><text:span text:style-name="T1045">Balsavimo rezultatai: už<text:s/></text:span>–<text:span text:style-name="T1046"><text:s/>67, <text:s/>prieš<text:s/></text:span>–<text:span text:style-name="T1047"><text:s/>0, susilaikė 4</text:span>.<text:s/><text:span text:style-name="T1048">(Užsiregistravo 72 Seimo nariai (11.03 val.)</text:span></text:p>
      <text:p text:style-name="P1049"/>
      <text:p text:style-name="P1050">11.04 val.</text:p>
      <text:p text:style-name="Normal"><text:tab/><text:span text:style-name="T1051">SVARSTYTA.</text:span><text:s/>Sveikatos priežiūros<text:s/>įstaigų įstatymo 5, 6, 14, 52, 54, 56 ir 57 straipsnių pakeitimo įstatymo projektas<text:s/><text:span text:style-name="T1052">Nr. XIP-</text:span>3604(2)<text:span text:style-name="T1053"><text:s/>(teikėjai – LRV / sveikatos apsaugos ministras R. Šukys)</text:span><text:s/><text:span text:style-name="T1054">(priėmimo tęsinys)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055">NUTARTA.</text:span><text:tab/>Priimti Sveikatos priežiūros įstaigų įstatymo 5, 6, 14, 52, 54, 56 ir 57 straipsnių pakeitimo įstatymą.<text:s/><text:span text:style-name="T1056">Balsavimo rezultatai: už<text:s/></text:span>–<text:span text:style-name="T1057"><text:s/>70, prieš<text:s/></text:span>–<text:span text:style-name="T1058"><text:s/>0, susilaikė 6</text:span>.<text:s/><text:span text:style-name="T1059">(Užsiregistravo 78 Seimo nariai (11.04 val.)</text:span></text:p>
      <text:p text:style-name="Normal"/>
      <text:p text:style-name="Normal"/>
      <text:p text:style-name="Normal"/>
      <text:p text:style-name="Normal"/>
      <text:p text:style-name="P1060">11.05 val.</text:p>
      <text:p text:style-name="Normal"><text:tab/><text:span text:style-name="T1061">SVARSTYTA.<text:s/></text:span>Medicinos praktikos įstatymo 6 straipsnio pakeitimo įstatymo projektas<text:s/><text:span text:style-name="T1062">Nr. XIP-</text:span>3605(2)<text:span text:style-name="T1063"><text:s/></text:span><text:span text:style-name="T1064">(teikėjai – LRV / sveikatos apsaugos ministras R. Šukys)</text:span><text:s/><text:span text:style-name="T1065">(priėmimo tęsinys)</text:span><text:span text:style-name="T1066"><text:s/></text:span></text:p>
      <text:p text:style-name="P1067"/>
      <text:p text:style-name="Normal"><text:tab/>Posėdžio pirmininkė paskelbė balsavimą dėl šio įstatymo priėmimo.</text:p>
      <text:p text:style-name="Normal"/>
      <text:p text:style-name="Normal"><text:tab/><text:span text:style-name="T1068">NUTARTA.</text:span><text:tab/>Priimti Medicinos praktikos įstatymo 6<text:s/>straipsnio pakeitimo įstatymą.<text:s/><text:span text:style-name="T1069">Balsavimo rezultatai: už<text:s/></text:span>–<text:s/><text:span text:style-name="T1070">73, prieš<text:s/></text:span>–<text:span text:style-name="T1071"><text:s/>0, susilaikė 7</text:span>.<text:s/><text:span text:style-name="T1072">(Užsiregistravo 81 Seimo narys (11.05 val.)</text:span></text:p>
      <text:p text:style-name="P1073"/>
      <text:p text:style-name="P1074">11.06 val.</text:p>
      <text:p text:style-name="Normal"><text:tab/><text:span text:style-name="T1075">SVARSTYTA.<text:s/></text:span>Odontologijos praktikos įstatymo 5 ir 7 straipsnių pakeitimo įstatymo projektas<text:s/><text:span text:style-name="T1076">Nr. XIP-</text:span>3606(2)<text:s/><text:span text:style-name="T1077">(teikė</text:span><text:span text:style-name="T1078">jai – LRV / sveikatos apsaugos ministras R. Šukys)</text:span><text:s/><text:span text:style-name="T1079">(priėmimo tęsinys)</text:span><text:span text:style-name="T1080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081">NUTARTA.</text:span><text:tab/>Priimti Odontologijos praktikos įstatymo 5 ir 7 straipsnių pakeitimo įstatymą.<text:s/><text:span text:style-name="T1082">Balsavimo rezultatai: už<text:s/></text:span>–<text:span text:style-name="T1083"><text:s/></text:span><text:span text:style-name="T1084">72, prieš<text:s/></text:span>–<text:span text:style-name="T1085"><text:s/>0, susilaikė 7</text:span>.<text:s/><text:span text:style-name="T1086">(Užsiregistravo 80 Seimo narių (11.06 val.)</text:span></text:p>
      <text:p text:style-name="P1087"/>
      <text:p text:style-name="P1088">11.06 val.</text:p>
      <text:p text:style-name="Normal"><text:tab/><text:span text:style-name="T1089">SVARSTYTA.<text:s/></text:span>Slaugos praktikos ir akušerijos praktikos įstatymo 7 ir 8 straipsnių pakeitimo įstatymo projektas<text:s/><text:span text:style-name="T1090">Nr. XIP-</text:span>3607(2)<text:span text:style-name="T1091"><text:s/></text:span><text:span text:style-name="T1092">(teikėjai – LRV / sveikatos apsaugos ministras</text:span><text:span text:style-name="T1093"><text:s/>R. Šukys)</text:span><text:s/><text:span text:style-name="T1094">(priėmimo tęsinys)</text:span><text:span text:style-name="T1095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096">NUTARTA.</text:span><text:tab/>Priimti Slaugos praktikos ir akušerijos praktikos įstatymo 7 ir 8 straipsnių pakeitimo įstatymą.<text:s/><text:span text:style-name="T1097">Balsavimo rezultatai: už<text:s/></text:span>–<text:span text:style-name="T1098"><text:s/>69, prieš<text:s/></text:span>–<text:span text:style-name="T1099"><text:s/>0, susilai</text:span><text:span text:style-name="T1100">kė 10</text:span>.<text:s/><text:span text:style-name="T1101">(Užsiregistravo 82 Seimo nariai (11.07 val.)</text:span></text:p>
      <text:p text:style-name="P1102"/>
      <text:p text:style-name="P1103">11.07 val.</text:p>
      <text:p text:style-name="Normal"><text:tab/><text:span text:style-name="T1104">SVARSTYTA.<text:s/></text:span>Administracinių teisės pažeidimų kodekso 43<text:span text:style-name="T1105">1</text:span>, 43<text:span text:style-name="T1106">2</text:span><text:s/>ir 259<text:span text:style-name="T1107">1</text:span><text:s/>straipsnių pakeitimo įstatymo projektas<text:s/><text:span text:style-name="T1108">Nr. XIP-</text:span>3608(2)<text:span text:style-name="T1109"><text:s/></text:span><text:span text:style-name="T1110">(teikėjai – LRV / sveikatos apsaugos ministras R. Šukys)</text:span><text:s/><text:span text:style-name="T1111">(priėmimo</text:span><text:span text:style-name="T1112"><text:s/>tęsinys)</text:span><text:span text:style-name="T1113"><text:s/>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1114">NUTARTA.</text:span><text:tab/>Priimti Administracinių teisės pažeidimų kodekso 43<text:span text:style-name="T1115">1</text:span>, 43<text:span text:style-name="T1116">2</text:span><text:s/>ir 259<text:span text:style-name="T1117">1</text:span><text:s/>straipsnių pakeitimo įstatymą.<text:s/><text:span text:style-name="T1118">Balsavimo rezultatai: už<text:s/></text:span>–<text:span text:style-name="T1119"><text:s/>71, prieš<text:s/></text:span>–<text:span text:style-name="T1120"><text:s/>0, susilaikė 11</text:span>.<text:s/><text:span text:style-name="T1121">(Užsiregistra</text:span><text:span text:style-name="T1122">vo 84 Seimo nariai (11.07 val.)</text:span></text:p>
      <text:p text:style-name="Normal"/>
      <text:p text:style-name="P1123">11.08 val.</text:p>
      <text:p text:style-name="Normal"><text:tab/><text:span text:style-name="T1124">SVARSTYTA.</text:span><text:span text:style-name="T1125"><text:s/></text:span>Seimo narių teisių, pareigų ir veiklos garantijų<text:s/>įstatymo projektas<text:s/><text:span text:style-name="T1126">Nr. XIP-</text:span>3290(4)<text:s/><text:span text:style-name="T1127">(teikėjai – S. Šedbaras / darbo grupė)<text:s/></text:span><text:span text:style-name="T1128">(priėmimas)</text:span></text:p>
      <text:p text:style-name="Normal"><text:tab/>Pranešėjas – Teisės ir teisėtvarkos komiteto pirmininkas S. Šedbaras</text:p>
      <text:p text:style-name="P1129"/>
      <text:p text:style-name="Normal"><text:span text:style-name="T1130"><text:tab/></text:span>Balsuota dėl 1 straipsnio: už – 49, prieš – 1, susilaikė 17. 1 straipsnis priimtas.<text:s/><text:span text:style-name="T1131">(Užsiregistravo 70 Seimo narių (11.09 val.)</text:span></text:p>
      <text:p text:style-name="P1132"/>
      <text:p text:style-name="P1133"><text:tab/>2–10 straipsniai priimti bendru sutarimu.</text:p>
      <text:p text:style-name="P1134"/>
      <text:p text:style-name="P1135"><text:tab/>11 straipsnio D. Jankausko pataisa, kuriai pritarė pagrindinis komitetas, priimta bendru sutarimu.</text:p>
      <text:p text:style-name="P1136"/>
      <text:p text:style-name="P1137">11 straipsnis priimtas bendru sutarimu.<text:tab/></text:p>
      <text:p text:style-name="P1138"/>
      <text:p text:style-name="P1139"><text:tab/>Dėl 12 straipsnio J. Veselkos, A. Matulo ir kt. pataisos kalbėjo Seimo nariai: J. Veselka, P. Gražulis.</text:p>
      <text:p text:style-name="P1140">Balsuota dėl 12 straipsnio <text:s/>J. Veselkos, A. Matulo ir kt. pataisos: už – 41, prieš –<text:s/>2, susilaikė 29.<text:s/><text:span text:style-name="T1141">Priimta.</text:span><text:s/><text:span text:style-name="T1142">(Užsiregistravo 78 Seimo nariai</text:span><text:s/><text:span text:style-name="T1143">(11.14 val.)</text:span></text:p>
      <text:p text:style-name="P1144"/>
      <text:p text:style-name="Normal"><text:tab/>Balsuota dėl 12 straipsnio: už – 53, prieš – 4, susilaikė 17. 12 straipsnis priimtas.<text:s/><text:span text:style-name="T1145">(Užsiregistravo 79 Seimo nariai (11.15 val.)</text:span></text:p>
      <text:p text:style-name="P1146"/>
      <text:p text:style-name="P1147"><text:tab/>13–21 straipsniai priimti bendru sutarimu.</text:p>
      <text:p text:style-name="P1148"/>
      <text:p text:style-name="Normal"><text:tab/>Pagrindinio komiteto nuomonei dėl<text:s/><text:span text:style-name="T1149">Teisės departamento</text:span><text:s/>pataisų pritarta bendru sutarimu.<text:s/></text:p>
      <text:p text:style-name="Normal"/>
      <text:p text:style-name="Normal"><text:tab/>Dėl balsavimo motyvų dėl viso įstatymo kalbėjo Seimo nariai: K. Glaveckas, E. Žakaris, S. Šedbaras, M. Varaška, V. M. Čigriejienė.<text:s/></text:p>
      <text:p text:style-name="P1150"/>
      <text:p text:style-name="P1151">Balsuota dėl įstatymo priėmimo: už –<text:s/>33, prieš – 17, susilaikė 26.<text:span text:style-name="T1152"><text:s/>Įstatymas nepriimtas</text:span>.<text:span text:style-name="T1153"><text:s/>(Užsiregistravo 83 Seimo nariai <text:s/>(11.21 val.)</text:span></text:p>
      <text:p text:style-name="Normal"><text:tab/></text:p>
      <text:p text:style-name="P1154"/>
      <text:p text:style-name="P1155">11.22 val.</text:p>
      <text:p text:style-name="Normal"><text:tab/><text:span text:style-name="T1156">SVARSTYTA.</text:span><text:span text:style-name="T1157"><text:s/></text:span>Valstybės politikų, teisėjų, valstybės pareigūnų ir valstybės tarnautojų pareiginės algos (atlyginimo) bazinio dydžio, taikomo 2013<text:s/>metais,<text:s/><text:span text:style-name="T1158">įstatymo projektas Nr. XIP-4955<text:s/></text:span><text:span text:style-name="T1159">(teikėjai – LRV / finansų ministrė I. Šimonytė)</text:span><text:span text:style-name="T1160"><text:s/></text:span><text:span text:style-name="T1161">(pateikimas)</text:span></text:p>
      <text:p text:style-name="P1162"><text:tab/>Pranešėja – finansų ministrė I. Šimonytė</text:p>
      <text:p text:style-name="Normal"/>
      <text:p text:style-name="Normal"><text:tab/>Klausė Seimo narys A. Sysas.</text:p>
      <text:p text:style-name="Normal"/>
      <text:p text:style-name="Normal"><text:s text:c="12"/><text:span text:style-name="T1163">NUTARTA:</text:span></text:p>
      <text:p text:style-name="Normal"><text:tab/>1. Pritarti šiam projektui po pateikimo ir pradėti jo svarstymo procedūrą.<text:span text:style-name="T1164">Balsavimo rezultatai: už<text:s/></text:span>–<text:span text:style-name="T1165"><text:s/>38, prieš<text:s/></text:span>–<text:span text:style-name="T1166"><text:s/>0, susilaikė 16</text:span>.<text:s/><text:span text:style-name="T1167">(Užsiregistravo 57 Seimo nariai (11.29 val.)</text:span></text:p>
      <text:p text:style-name="Normal"><text:tab/>2. Paskirti Socialinių reikalų ir darbo komitetą pagrindiniu komitetu šiam projektui svarstyti.<text:s/><text:span text:style-name="T1168">Balsavimo rezultatai: pritarta bendru suta</text:span><text:span text:style-name="T1169">rimu.<text:s/></text:span></text:p>
      <text:p text:style-name="Normal"><text:tab/>3. Paskirti Valstybės valdymo ir savivaldybių komitetą papildomu komitetu šiam projektui svarstyti.<text:s/><text:span text:style-name="T1170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171">Balsavimo rezultatai: pritarta bendru sutarimu.</text:span></text:p>
      <text:p text:style-name="P1172"/>
      <text:p text:style-name="Normal"/>
      <text:p text:style-name="BodyText2"><text:span text:style-name="T1173"><text:tab/></text:span><text:span text:style-name="T1174">11.30 val.</text:span></text:p>
      <text:p text:style-name="Normal"><text:tab/><text:span text:style-name="T1175">SVARSTYTA:</text:span></text:p>
      <text:p text:style-name="Normal"><text:tab/>1. Kūno kultūros ir sporto įstatymo 41 straipsnio pakeitimo ir papildymo<text:s/><text:span text:style-name="T1176">įstatymo projektas Nr. XIP-4</text:span><text:span text:style-name="T1177">956</text:span></text:p>
      <text:p text:style-name="Normal"><text:span text:style-name="T1178"><text:tab/>2.<text:s/></text:span>Lietuvos Nepriklausomybės Akto signatarų ir Lietuvos Laisvės Kovos Sąjūdžio Tarybos 1949 m. vasario 16 d. deklaraciją pasirašiusių asmenų statuso įstatymo 10 straipsnio pakeitimo ir papildymo<text:s/><text:span text:style-name="T1179">įstatymo projektas Nr. XIP-4957</text:span></text:p>
      <text:p text:style-name="Normal"><text:span text:style-name="T1180"><text:tab/>3.<text:s/></text:span>Teatrų ir koncertinių įstaigų įstatymo 13 straipsnio pakeitimo ir papildymo<text:s/><text:span text:style-name="T1181">įstatymo projektas Nr. XIP-4958</text:span></text:p>
      <text:p text:style-name="Normal"><text:span text:style-name="T1182"><text:tab/>4.<text:s/></text:span>Pareigūnų ir karių valstybinių pensijų įstatymo 12 straipsnio pakeitimo<text:s/><text:span text:style-name="T1183">įstatymo projektas Nr. XIP-4959</text:span></text:p>
      <text:p text:style-name="Normal"><text:span text:style-name="T1184"><text:tab/>5.<text:s/></text:span>Valstybinių socialinio draudimo pensijų įstatymo 45 straipsnio pakeitimo<text:s/><text:span text:style-name="T1185">įstatymo projektas Nr. XIP-4960</text:span></text:p>
      <text:p text:style-name="Normal"><text:span text:style-name="T1186"><text:tab/>6.<text:s/></text:span>Valstybinio socialinio draudimo įstatymo 37 straipsnio pakeitimo <text:s/><text:span text:style-name="T1187">įstatymo projektas Nr. XIP-4961</text:span></text:p>
      <text:p text:style-name="Normal"><text:span text:style-name="T1188">(pateikimas)<text:s/></text:span><text:span text:style-name="T1189">(teikėjai – LRV / socialinės apsaugos ir darbo ministras D. Jankauskas)</text:span><text:s/></text:p>
      <text:p text:style-name="P1190"><text:tab/>Pranešėjas – socialinės apsaugos ir darbo ministras D. Jankauskas</text:p>
      <text:p text:style-name="Normal"/>
      <text:p text:style-name="Normal"><text:tab/>Klausė Seimo nariai: E. Klumbys, A. Sysas, Ž. Šilgalis, L. Sabutis, V. M. Čigriejienė, A. Dumbrava.</text:p>
      <text:p text:style-name="Normal"/>
      <text:p text:style-name="Normal"><text:tab/><text:span text:style-name="T1191"><text:s/>Dėl posėdžio vedimo tvarkos kalbėjo Seimo narys<text:s/></text:span>E. Klumbys.</text:p>
      <text:p text:style-name="Normal"/>
      <text:p text:style-name="Normal"><text:tab/>Dėl balsavimo motyvų dėl įstatymo projekto<text:s/><text:span text:style-name="T1192">Nr. XIP-</text:span>4956 kalbėjo Seimo nariai: S. Pečeliūnas, Ž. Šilgalis.</text:p>
      <text:p text:style-name="Normal"/>
      <text:p text:style-name="P1193">NUTARTA:</text:p>
      <text:p text:style-name="Normal"><text:tab/>1. Pritarti projektui<text:s/><text:span text:style-name="T1194">Nr. XIP-</text:span>4956 po pateikimo ir pradėti jo svarstymo procedūrą.<text:s/><text:span text:style-name="T1195">Balsavimo rezultatai: už<text:s/></text:span>–<text:s/><text:span text:style-name="T1196">31, prieš<text:s/></text:span>–<text:span text:style-name="T1197"><text:s/>5, susilaikė 14</text:span>.<text:s/><text:span text:style-name="T1198">(Užsiregistravo 51 Seimo narys (11.43 val</text:span><text:span text:style-name="T1199">.)</text:span></text:p>
      <text:p text:style-name="P1200">2. Paskirti Socialinių reikalų ir darbo komitetą pagrindiniu komitetu šiam projektui svarstyti.<text:s/><text:span text:style-name="T1201">Balsavimo rezultatai: pritarta bendru sutarimu.</text:span></text:p>
      <text:p text:style-name="Normal"><text:tab/>3. Paskirti Valstybės valdymo ir savivaldybių komitetą papildomu komitetu šiam projektui svarstyti.<text:s/><text:span text:style-name="T1202">Balsavim</text:span><text:span text:style-name="T1203">o rezultatai: pritarta bendru sutarimu.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204">Balsavimo rezultatai: pritarta bendru</text:span><text:span text:style-name="T1205"><text:s/>sutarimu.</text:span></text:p>
      <text:p text:style-name="P1206"/>
      <text:p text:style-name="Normal"/>
      <text:p text:style-name="Normal"><text:tab/>Dėl balsavimo motyvų dėl įstatymo projekto<text:s/><text:span text:style-name="T1207">Nr. XIP-</text:span>4957 kalbėjo Seimo nariai: E. Klumbys, D. Jankauskas.</text:p>
      <text:p text:style-name="Normal"/>
      <text:p text:style-name="P1208">Balsuota, ar pritarti šiam projektui po pateikimo: už – 13, prieš – 17, susilaikė 19.<text:span text:style-name="T1209"><text:s/>Nepritarta</text:span>.<text:s/><text:span text:style-name="T1210">(Užsiregistravo 52 Seimo nariai (11.47</text:span><text:span text:style-name="T1211"><text:s/>val.)</text:span></text:p>
      <text:p text:style-name="Normal"/>
      <text:p text:style-name="P1212">Alternatyvus balsavimas: už pasiūlymą grąžinti šį projektą iniciatoriams tobulinti balsavo 11, už pasiūlymą jį atmesti – 48. Pritarta antram pasiūlymui.<text:s/><text:span text:style-name="T1213">(Užsiregistravo 60 Seimo narių (11.48 val.)</text:span></text:p>
      <text:p text:style-name="Normal"/>
      <text:p text:style-name="Normal"><text:s text:c="12"/><text:span text:style-name="T1214">NUTARTA.<text:s/></text:span>Atmesti projektą<text:s/><text:span text:style-name="T1215">Nr. XIP-4957</text:span>.<text:s/></text:p>
      <text:p text:style-name="Normal"/>
      <text:p text:style-name="P1216"/>
      <text:p text:style-name="P1217">NUTARTA:</text:p>
      <text:p text:style-name="Normal"><text:tab/>1. Pritarti projektui<text:s/><text:span text:style-name="T1218">Nr. XIP-</text:span>4958 po pateikimo ir pradėti jo svarstymo procedūrą.<text:s/><text:span text:style-name="T1219">Balsavimo rezultatai: už<text:s/></text:span>–<text:s/><text:span text:style-name="T1220">33, prieš<text:s/></text:span>–<text:span text:style-name="T1221"><text:s/>6, susilaikė 14</text:span>.<text:s/><text:span text:style-name="T1222">(Užsiregistravo 54 Seimo nariai (11.49 val.)</text:span></text:p>
      <text:p text:style-name="P1223">2. Paskirti Socialinių reikalų ir darbo komitetą pagrindiniu komitetu šiam projektui svarstyti.<text:s/><text:span text:style-name="T1224">Balsavimo rezultatai: pritarta bendru sutarimu.</text:span></text:p>
      <text:p text:style-name="Normal"><text:tab/>3. Paskirti Valstybės valdymo ir savivaldybių komitetą papildomu komitetu šiam projektui svarstyti.<text:s/><text:span text:style-name="T1225">Balsavimo rezultatai: pritarta bendru sutarimu.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226">Balsavimo rezultatai: pritarta bendru sutarimu.</text:span></text:p>
      <text:p text:style-name="P1227"/>
      <text:p text:style-name="Normal"/>
      <text:p text:style-name="Normal"><text:tab/>Dėl balsavimo motyvų dėl įstatymo projekto<text:s/><text:span text:style-name="T1228">Nr.</text:span><text:span text:style-name="T1229"> XIP-</text:span>4959 kalbėjo Seimo nariai: Ž. Šilgalis, S. Pečeliūnas.</text:p>
      <text:p text:style-name="Normal"/>
      <text:p text:style-name="P1230">NUTARTA:</text:p>
      <text:p text:style-name="Normal"><text:tab/>1. Pritarti projektui<text:s/><text:span text:style-name="T1231">Nr. XIP-</text:span>4959 po pateikimo ir pradėti jo svarstymo procedūrą.<text:s/><text:span text:style-name="T1232">Balsavimo rezultatai: už<text:s/></text:span>–<text:s/><text:span text:style-name="T1233">29, prieš<text:s/></text:span>–<text:span text:style-name="T1234"><text:s/>2, susilaikė 23</text:span>.<text:s/><text:span text:style-name="T1235">(Užsiregistravo 56 Seimo nariai (11.52 val.)</text:span></text:p>
      <text:p text:style-name="P1236">2. Paskirti Socialinių reikalų ir darbo komitetą pagrindiniu komitetu šiam projektui svarstyti.<text:s/><text:span text:style-name="T1237">Balsavimo rezultatai: pritarta bendru sutarimu.</text:span></text:p>
      <text:p text:style-name="Normal"><text:tab/>3. Paskirti Valstybės valdymo ir savivaldybių komitetą papildomu komitetu šiam projektui svarstyti.<text:s/><text:span text:style-name="T1238">Balsavimo re</text:span><text:span text:style-name="T1239">zultatai: pritarta bendru sutarimu.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240">Balsavimo rezultatai: pritarta bendru sut</text:span><text:span text:style-name="T1241">arimu.</text:span></text:p>
      <text:p text:style-name="P1242"/>
      <text:p text:style-name="Normal"/>
      <text:p text:style-name="P1243">NUTARTA:</text:p>
      <text:p text:style-name="Normal"><text:tab/>1. Pritarti projektui<text:s/><text:span text:style-name="T1244">Nr. XIP-</text:span>4960 po pateikimo ir pradėti jo svarstymo procedūrą.<text:s/><text:span text:style-name="T1245">Balsavimo rezultatai: už<text:s/></text:span>–<text:s/><text:span text:style-name="T1246">30, prieš<text:s/></text:span>–<text:span text:style-name="T1247"><text:s/>0, susilaikė 23</text:span>.<text:s/><text:span text:style-name="T1248">(Užsiregistravo 53 Seimo nariai (11.53 val.)</text:span></text:p>
      <text:p text:style-name="P1249">2. Paskirti Socialinių reikalų ir darbo komitetą pagrindiniu komitetu šiam projektui svarstyti.<text:s/><text:span text:style-name="T1250">Balsavimo rezultatai: pritarta bendru sutarimu.</text:span></text:p>
      <text:p text:style-name="Normal"><text:tab/>3. Paskirti Valstybės valdymo ir savivaldybių komitetą papildomu komitetu šiam projektui svarstyti.<text:s/><text:span text:style-name="T1251">Balsavimo rezultatai: pritarta bendru sutarimu.</text:span></text:p>
      <text:p text:style-name="Normal"><text:tab/>4. Paskirti šio<text:s/>projekto svarstymą Seimo posėdyje kartu su<text:s/>2013 metų valstybės biudžeto ir savivaldybių biudžetų finansinių rodiklių patvirtinimo įstatymo projekto II svarstymu.<text:s/><text:span text:style-name="T1252">Balsavimo rezultatai: pritarta bendru sutarimu.</text:span></text:p>
      <text:p text:style-name="P1253"/>
      <text:p text:style-name="Normal"/>
      <text:p text:style-name="P1254">NUTARTA:</text:p>
      <text:p text:style-name="Normal"><text:tab/>1. Pritarti projektui<text:s/><text:span text:style-name="T1255">Nr. XIP-</text:span>4961 po pateikimo ir pradėti jo svarstymo procedūrą.<text:s/><text:span text:style-name="T1256">Balsavimo rezultatai: už<text:s/></text:span>–<text:s/><text:span text:style-name="T1257">29, prieš<text:s/></text:span>–<text:span text:style-name="T1258"><text:s/>0, susilaikė 19</text:span>.<text:s/><text:span text:style-name="T1259">(Užsiregistravo 50 Seimo narių (11.54 val.)</text:span></text:p>
      <text:p text:style-name="P1260">2. Paskirti Socialinių reikalų ir darbo komitetą pagrindiniu komitetu šiam projektui svarstyti.<text:s/><text:span text:style-name="T1261">Balsavimo<text:s/></text:span><text:span text:style-name="T1262">rezultatai: pritarta bendru sutarimu.</text:span></text:p>
      <text:p text:style-name="Normal"><text:tab/>3. Paskirti Valstybės valdymo ir savivaldybių komitetą papildomu komitetu šiam projektui svarstyti.<text:s/><text:span text:style-name="T1263">Balsavimo rezultatai: pritarta bendru sutarimu.</text:span></text:p>
      <text:p text:style-name="Normal"><text:tab/>4. Paskirti šio projekto svarstymą Seimo posėdyje kartu su<text:s/>2013 metų<text:s/>valstybės biudžeto ir savivaldybių biudžetų finansinių rodiklių patvirtinimo įstatymo projekto II svarstymu.<text:s/><text:span text:style-name="T1264">Balsavimo rezultatai: pritarta bendru sutarimu.</text:span></text:p>
      <text:p text:style-name="P1265"/>
      <text:p text:style-name="Normal"/>
      <text:p text:style-name="Normal"/>
      <text:p text:style-name="P1266">11.56 val.</text:p>
      <text:p text:style-name="Normal"><text:tab/><text:span text:style-name="T1267">SVARSTYTA:</text:span></text:p>
      <text:p text:style-name="Normal"><text:tab/>1. Valstybinių socialinio draudimo pensijų įstatymo 5, 15, 19, 24, 28,<text:s/>33, 40, 42, 53, 56, 59, 65 straipsnių pakeitimo ir papildymo įstatymo 13, 14, 15 straipsnių pakeitimo<text:s/><text:span text:style-name="T1268">įstatymo projektas Nr. XIP-4962</text:span></text:p>
      <text:p text:style-name="Normal"><text:span text:style-name="T1269"><text:tab/>2.<text:s/></text:span>Valstybinių socialinio draudimo pensijų įstatymo 56 straipsnio pakeitimo<text:s/><text:span text:style-name="T1270">įstatymo projektas Nr. XIP-4963</text:span></text:p>
      <text:p text:style-name="Normal"><text:span text:style-name="T1271">(pateikimas)<text:s/></text:span><text:span text:style-name="T1272">(teikėjai – LRV / socialinės apsaugos ir darbo ministras D. Jankauskas)</text:span><text:span text:style-name="T1273"><text:s/></text:span></text:p>
      <text:p text:style-name="P1274"><text:tab/>Pranešėjas – socialinės apsaugos ir darbo ministras D. Jankauskas</text:p>
      <text:p text:style-name="Normal"/>
      <text:p text:style-name="Normal"><text:tab/>Klausė Seimo nariai: A. Sysas, V. Žiemelis.</text:p>
      <text:p text:style-name="Normal"/>
      <text:p text:style-name="Normal"><text:tab/>Dėl balsavimo motyvų kalbėjo Seimo nariai: A. Sysas,<text:s/><text:span text:style-name="T1275">R. J. Dagys.</text:span></text:p>
      <text:p text:style-name="Normal"/>
      <text:p text:style-name="P1276"><text:s/><text:s text:c="5"/></text:p>
      <text:p text:style-name="P1277">NUTARTA:</text:p>
      <text:p text:style-name="Normal"><text:tab/>1. Pritarti šiems projektams po pateikimo ir pradėti jų svarstymo procedūrą.<text:s/><text:span text:style-name="T1278">Balsavimo rezultatai: už<text:s/></text:span>–<text:span text:style-name="T1279"><text:s/>33, prieš<text:s/></text:span>–<text:span text:style-name="T1280"><text:s/>11, susilaikė 21</text:span>.<text:s/><text:span text:style-name="T1281">(Užsiregistravo 66 Seimo nariai (12.03 val.)</text:span></text:p>
      <text:p text:style-name="Normal"><text:tab/>2. Paskirti <text:s/>Socialinių reikalų ir darbo komitetą pagrindiniu komitetu šiems projektams svarstyti.<text:s/><text:span text:style-name="T1282">Balsavimo rezultatai: pritarta bendru sutarimu.</text:span></text:p>
      <text:p text:style-name="Normal"><text:tab/>3. Paskirti šių projektų svarstymą Seimo posėdyje kartu su<text:s/>2013 metų valstybės biudžeto ir savivaldybių biudžetų finansinių rodiklių patvirtinimo įstatymo projekto II svarstymu.<text:s/><text:span text:style-name="T1283">Balsavimo rezultatai: pritarta bendru sutarimu.</text:span></text:p>
      <text:p text:style-name="P1284"/>
      <text:p text:style-name="Normal"><text:s text:c="11"/>Replikavo Seimo narys A. Sysas.</text:p>
      <text:p text:style-name="Normal"/>
      <text:p text:style-name="Normal"/>
      <text:p text:style-name="Normal"><text:span text:style-name="T1285"><text:s text:c="11"/>Toliau posėdžiui pirmininkavo Seimo Pirmininko pavaduotojas A. Čaplikas.</text:span></text:p>
      <text:p text:style-name="Normal"/>
      <text:p text:style-name="P1286"/>
      <text:p text:style-name="P1287"><text:s text:c="11"/>Replikavo Seimo narys D. Jankauskas.</text:p>
      <text:p text:style-name="P1288"/>
      <text:p text:style-name="P1289"/>
      <text:p text:style-name="P1290">12.05 val.</text:p>
      <text:p text:style-name="Normal"><text:tab/><text:span text:style-name="T1291">SVAR</text:span><text:span text:style-name="T1292">STYTA.</text:span><text:span text:style-name="T1293"><text:s/></text:span>Socialinių išmokų perskaičiavimo ir mokėjimo laikinojo įstatymo 15 straipsnio pakeitimo ir papildymo<text:s/><text:span text:style-name="T1294">įstatymo projektas Nr. XIP-4964<text:s/></text:span><text:span text:style-name="T1295">(teikėjai – LRV / finansų ministrė I. Šimonytė)</text:span><text:span text:style-name="T1296"><text:s text:c="2"/></text:span><text:span text:style-name="T1297">(pateikimas)</text:span></text:p>
      <text:p text:style-name="P1298"><text:tab/>Pranešėja – finansų ministrė I. Šimonytė</text:p>
      <text:p text:style-name="Normal"/>
      <text:p text:style-name="Normal"><text:tab/>Klausė Seimo narys A. Sysas.</text:p>
      <text:p text:style-name="Normal"/>
      <text:p text:style-name="Normal"><text:tab/>Dėl balsavimo motyvų kalbėjo Seimo narys D. Jankauskas.</text:p>
      <text:p text:style-name="Normal"/>
      <text:p text:style-name="Normal"><text:s text:c="11"/><text:span text:style-name="T1299">NUTARTA:</text:span></text:p>
      <text:p text:style-name="Normal"><text:tab/>1. Pritarti šiam projektui po pateikimo ir pradėti jo svarstymo procedūrą.<text:s/><text:span text:style-name="T1300">Balsavimo rezultatai: už<text:s/></text:span>–<text:span text:style-name="T1301"><text:s/>49, prieš<text:s/></text:span>–<text:span text:style-name="T1302"><text:s/>0, susilaikė 16</text:span>.<text:s/><text:span text:style-name="T1303">(Užsiregistravo 65 Seimo n</text:span><text:span text:style-name="T1304">ariai (12.10 val.)</text:span></text:p>
      <text:p text:style-name="Normal"><text:tab/>2. Paskirti Socialinių reikalų ir darbo komitetą pagrindiniu komitetu šiam projektui svarstyti.<text:s/><text:span text:style-name="T1305">Balsavimo rezultatai: pritarta bendru sutarimu.<text:s/></text:span></text:p>
      <text:p text:style-name="Normal"><text:tab/>3. Paskirti Biudžeto ir finansų komitetą papildomu komitetu šiam projektui svarstyti.<text:s/><text:span text:style-name="T1306">Bals</text:span><text:span text:style-name="T1307">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308">Balsavimo rezultatai: pritarta b</text:span><text:span text:style-name="T1309">endru sutarimu.</text:span></text:p>
      <text:p text:style-name="P1310"/>
      <text:p text:style-name="P1311"><text:tab/></text:p>
      <text:p text:style-name="P1312"/>
      <text:p text:style-name="P1313"/>
      <text:p text:style-name="P1314">12.11 val.</text:p>
      <text:p text:style-name="P1315"><text:span text:style-name="T1316">SVARSTYTA.<text:s/></text:span>Valstybinių pensijų įstatymo 4, 5, 6 straipsnių pakeitimo ir papildymo įstatymo 4 straipsnio pakeitimo<text:s/><text:span text:style-name="T1317">įstatymo projektas Nr. XIP-4965<text:s/></text:span><text:span text:style-name="T1318">(teikėjai – LRV / finansų ministrė I. Šimonytė)</text:span><text:span text:style-name="T1319"><text:s text:c="2"/></text:span><text:span text:style-name="T1320">(pateikimas)</text:span></text:p>
      <text:p text:style-name="P1321"><text:tab/>Pranešėja – finansų ministrė I. Šimonytė</text:p>
      <text:p text:style-name="Normal"/>
      <text:p text:style-name="Normal"><text:tab/>Klausė Seimo narys V. Žiemelis.<text:s/></text:p>
      <text:p text:style-name="Normal"/>
      <text:p text:style-name="Normal"><text:tab/><text:span text:style-name="T1322">NUTARTA:</text:span></text:p>
      <text:p text:style-name="Normal"><text:tab/>1. Pritarti šiam projektui po pateikimo ir pradėti jo svarstymo procedūrą.<text:s/><text:span text:style-name="T1323">Balsavimo rezultatai: už<text:s/></text:span>–<text:span text:style-name="T1324"><text:s/>40, prieš<text:s/></text:span>–<text:span text:style-name="T1325"><text:s/>4, susilaikė 17</text:span>.<text:s/><text:span text:style-name="T1326">(Užsiregistravo 62 Seimo nariai (12.15 val.)</text:span></text:p>
      <text:p text:style-name="Normal"><text:tab/>2. Paskirti Socialinių reikalų ir darbo komitetą pagrindiniu komitetu šiam projektui svarstyti.<text:s/><text:span text:style-name="T1327">Balsavimo rezultatai: pritarta bendru sutarimu.<text:s/></text:span></text:p>
      <text:p text:style-name="Normal"><text:tab/>3. Paskirti Biudžeto ir finansų komitetą papildomu komitetu šiam projektui svarstyti.<text:s/><text:span text:style-name="T1328">Balsavimo rezultatai: pritarta</text:span><text:span text:style-name="T1329"><text:s/>bendru sutarimu.<text:s/></text:span></text:p>
      <text:p text:style-name="P1330">4. Paskirti šio projekto svarstymą Seimo posėdyje kartu su<text:s/>2013 metų valstybės biudžeto ir savivaldybių biudžetų finansinių rodiklių patvirtinimo įstatymo projekto II svarstymu.<text:s/><text:span text:style-name="T1331">Balsavimo rezultatai: pritarta bendru sutarimu.</text:span></text:p>
      <text:p text:style-name="P1332"/>
      <text:p text:style-name="P1333"><text:tab/></text:p>
      <text:p text:style-name="P1334"><text:tab/>12.16 val.</text:p>
      <text:p text:style-name="P1335"><text:span text:style-name="T1336">SVARSTYTA.</text:span><text:span text:style-name="T1337"><text:s/></text:span>Nedarbo socialinio draudimo įstatymo 17 ir 23 straipsnių pakeitimo<text:s/><text:span text:style-name="T1338">įstatymo projektas Nr. XIP-4966<text:s/></text:span><text:span text:style-name="T1339">(teikėjai – LRV / socialinės apsaugos ir darbo ministras D. Jankauskas)</text:span><text:span text:style-name="T1340"><text:s text:c="2"/></text:span><text:span text:style-name="T1341">(pateikimas)</text:span></text:p>
      <text:p text:style-name="P1342"><text:tab/>Pranešėjas – socialinės apsaugos ir darbo ministras D. Jankauskas</text:p>
      <text:p text:style-name="Normal"/>
      <text:p text:style-name="Normal"><text:tab/>Klausė Seimo narys A. Sysas.</text:p>
      <text:p text:style-name="Normal"/>
      <text:p text:style-name="Normal"><text:tab/>Dėl balsavimo motyvų kalbėjo Seimo nariai: A. Sysas,<text:s/><text:span text:style-name="T1343">R. J. Dagys</text:span>.</text:p>
      <text:p text:style-name="Normal"/>
      <text:p text:style-name="Normal"><text:s text:c="11"/><text:span text:style-name="T1344">NUTARTA:</text:span></text:p>
      <text:p text:style-name="Normal"><text:tab/>1. Pritarti šiam projektui po pateikimo ir pradėti jo svarstymo procedūrą.<text:s/><text:span text:style-name="T1345">Balsavimo rezultatai: už<text:s/></text:span>–<text:span text:style-name="T1346"><text:s/>36, prieš<text:s/></text:span>–<text:span text:style-name="T1347"><text:s/>3, susilai</text:span><text:span text:style-name="T1348">kė 14</text:span>.<text:s/><text:span text:style-name="T1349">(Užsiregistravo 53 Seimo nariai (12.21 val.)</text:span></text:p>
      <text:p text:style-name="Normal"><text:tab/>2. Paskirti Socialinių reikalų ir darbo komitetą pagrindiniu komitetu šiam projektui svarstyti.<text:s/><text:span text:style-name="T1350">Balsavimo rezultatai: pritarta bendru sutarimu.<text:s/></text:span></text:p>
      <text:p text:style-name="Normal"><text:tab/>3. Paskirti Biudžeto ir finansų komitetą papildomu komitetu šiam projektui svarstyti.<text:s/><text:span text:style-name="T1351">Balsavimo rezultatai: pritarta bendru sutarimu.<text:s/></text:span></text:p>
      <text:p text:style-name="Normal"><text:tab/>4. Paskirti šio projekto svarstymą Seimo posėdyje kartu su<text:s/>2013 metų valstybės biudžeto ir savivaldybių biudžetų finansinių rodiklių patvirtinimo įstatymo projekto II svarstymu.<text:s/><text:span text:style-name="T1352">Balsavimo rezultatai: pritarta bendru sutarimu.</text:span></text:p>
      <text:p text:style-name="P1353"/>
      <text:p text:style-name="P1354"/>
      <text:p text:style-name="P1355"/>
      <text:p text:style-name="P1356"/>
      <text:p text:style-name="Normal"/>
      <text:p text:style-name="P1357">12.22 val.</text:p>
      <text:p text:style-name="Normal"><text:tab/><text:span text:style-name="T1358">SVARSTYTA:</text:span></text:p>
      <text:p text:style-name="P1359">1. Valstybės politikų ir valstybės pareigūnų darbo apmokėjimo įstatymo priedėlio pakeitimo įstatymo 3 straipsnio pakeitimo<text:s/><text:span text:style-name="T1360">įstatymo projektas Nr. XIP-4967</text:span></text:p>
      <text:p text:style-name="Normal"><text:span text:style-name="T1361"><text:tab/>2.<text:s/></text:span>Valstybės politikų ir valstybės pareigūnų darbo apmokėjimo įstatymo priedėlio pakeitimo įstatymo 2 straipsnio pakeitimo<text:s/><text:span text:style-name="T1362">įstatymo projektas Nr. XIP-4968</text:span></text:p>
      <text:p text:style-name="Normal"><text:span text:style-name="T1363"><text:tab/>3.<text:s/></text:span>Valstybės politikų ir valstybės pareigūnų darbo apmokėjimo įstatymo priedėlio III skirsnio pakeitimo įstatymo 2 straipsnio pakeitimo<text:s/><text:span text:style-name="T1364">įstatymo projektas Nr. XIP-4969</text:span></text:p>
      <text:p text:style-name="Normal"><text:span text:style-name="T1365">(pateikimas)<text:s/></text:span><text:span text:style-name="T1366">(teikėjai – LRV / finansų ministrė I. Šimonytė)</text:span><text:span text:style-name="T1367"><text:s/></text:span></text:p>
      <text:p text:style-name="P1368"><text:tab/>Pranešėja – finansų ministrė I. Šimonytė</text:p>
      <text:p text:style-name="P1369"/>
      <text:p text:style-name="P1370">Klausė Seimo nariai: V. Žiemelis, K. Daukšys.<text:s/></text:p>
      <text:p text:style-name="P1371"/>
      <text:p text:style-name="P1372">NUTARTA:</text:p>
      <text:p text:style-name="Normal"><text:tab/>1. Pritarti šiems projektams po pateikimo ir pradėti jų svarstymo procedūrą.<text:s/><text:span text:style-name="T1373">Balsavimo rezultatai: pritarta bendru sutarimu.</text:span></text:p>
      <text:p text:style-name="Normal"><text:tab/>2. Paskirti Socialinių reikalų ir darbo komitetą pagrindiniu komitetu šiems projektams svarstyti.<text:s/><text:span text:style-name="T1374">Balsavimo rezultatai: pritarta bendru sutarimu.</text:span></text:p>
      <text:p text:style-name="Normal"><text:tab/>3. Paskirti Biudžeto ir finansų<text:s/>komitetą ir Valstybės valdymo ir savivaldybių komitetą papildomais komitetais šiems projektams svarstyti.<text:s/><text:span text:style-name="T1375">Balsavimo rezultatai: pritarta bendru sutarimu.</text:span></text:p>
      <text:p text:style-name="Normal"><text:tab/>4. Paskirti šių projektų svarstymą Seimo posėdyje kartu su<text:s/>2013 metų valstybės biudžeto ir savivaldybių biudžetų finansinių rodiklių patvirtinimo įstatymo projekto II svarstymu.<text:s/><text:span text:style-name="T1376">Balsavimo rezultatai: pritarta bendru sutarimu.</text:span></text:p>
      <text:p text:style-name="P1377"/>
      <text:p text:style-name="P1378"/>
      <text:p text:style-name="P1379">12.28 val.</text:p>
      <text:p text:style-name="Normal"><text:tab/><text:span text:style-name="T1380">SVARSTYTA:</text:span></text:p>
      <text:p text:style-name="Normal"><text:tab/>1. Teisėjų atlyginimų įstatymo priedėlio pakeitimo įstatymo 2 straipsnio pakeitimo <text:s/><text:span text:style-name="T1381">įstatymo projektas N</text:span><text:span text:style-name="T1382">r. XIP-4970</text:span></text:p>
      <text:p text:style-name="Normal"><text:span text:style-name="T1383"><text:tab/>2.<text:s/></text:span>Teisėjų atlyginimų įstatymo priedėlio pakeitimo įstatymo 3 straipsnio pakeitimo<text:s/><text:span text:style-name="T1384">įstatymo projektas Nr. XIP-4971</text:span></text:p>
      <text:p text:style-name="Normal"><text:span text:style-name="T1385">(pateikimas)<text:s/></text:span><text:span text:style-name="T1386">(teikėjai – LRV / finansų ministrė I. Šimonytė)</text:span><text:span text:style-name="T1387"><text:s/></text:span></text:p>
      <text:p text:style-name="P1388"><text:tab/>Pranešėja – finansų ministrė I. Šimonytė</text:p>
      <text:p text:style-name="P1389"/>
      <text:p text:style-name="P1390">Klausė Seimo narys A. Sysas.</text:p>
      <text:p text:style-name="P1391"/>
      <text:p text:style-name="Normal"><text:tab/><text:span text:style-name="T1392">NUTARTA:</text:span></text:p>
      <text:p text:style-name="Normal"><text:tab/>1. Pritarti šiems projektams po pateikimo ir pradėti jų svarstymo procedūrą.<text:s/><text:span text:style-name="T1393">Balsavimo rezultatai: pritarta bendru sutarimu.</text:span></text:p>
      <text:p text:style-name="Normal"><text:tab/>2. Paskirti Socialinių reikalų ir darbo komitetą pagrindiniu komitetu šiems projektams svarstyti.<text:s/><text:span text:style-name="T1394">Balsavimo rezu</text:span><text:span text:style-name="T1395">ltatai: pritarta bendru sutarimu.</text:span></text:p>
      <text:p text:style-name="Normal"><text:tab/>3. Paskirti Biudžeto ir finansų komitetą ir Valstybės valdymo ir savivaldybių komitetą papildomais komitetais šiems projektams svarstyti.<text:s/><text:span text:style-name="T1396">Balsavimo rezultatai: pritarta bendru sutarimu.</text:span></text:p>
      <text:p text:style-name="Normal"><text:tab/>4. Paskirti šių projektų svarstymą<text:s/>Seimo posėdyje kartu su<text:s/>2013 metų valstybės biudžeto ir savivaldybių biudžetų finansinių rodiklių patvirtinimo įstatymo projekto II svarstymu.<text:s/><text:span text:style-name="T1397">Balsavimo rezultatai: pritarta bendru sutarimu.</text:span></text:p>
      <text:p text:style-name="P1398"/>
      <text:p text:style-name="P1399"/>
      <text:p text:style-name="P1400"/>
      <text:p text:style-name="P1401"/>
      <text:p text:style-name="Normal"><text:span text:style-name="T1402"><text:tab/></text:span><text:span text:style-name="T1403">12.30 val.</text:span></text:p>
      <text:p text:style-name="Normal"><text:tab/><text:span text:style-name="T1404">SVARSTYTA:</text:span></text:p>
      <text:p text:style-name="Normal"><text:tab/>1. Valstybės tarnybos įstatymo 25 straipsnio ir 1 priedo pakeitimo įstatymo 4 straipsnio pakeitimo <text:s/><text:span text:style-name="T1405">įstatymo projektas Nr. XIP-4972</text:span></text:p>
      <text:p text:style-name="Normal"><text:span text:style-name="T1406"><text:tab/>2.<text:s/></text:span>Valstybės tarnybos įstatymo 1 priedo pakeitimo įstatymo 3 straipsnio pakeitimo<text:s/><text:span text:style-name="T1407">įstatymo projektas Nr. XIP-4973</text:span></text:p>
      <text:p text:style-name="Normal"><text:span text:style-name="T1408"><text:tab/>3.<text:s/></text:span>Valstybės tarnybos įstatymo 3 priedo pakeitimo įstatymo 1, 2 ir 3 straipsnių pakeitimo<text:s/><text:span text:style-name="T1409">įstatymo projektas Nr. XIP-4974</text:span></text:p>
      <text:p text:style-name="Normal"><text:span text:style-name="T1410"><text:tab/>4.<text:s/></text:span>Tarnybos Kalėjimų departamente prie Lietuvos Respublikos teisingumo ministerijos statuto pakeitimo įstatymo 1 straipsnio pakeitimo įstatymo 3 straipsnio pakeitimo<text:s/><text:span text:style-name="T1411">įstatymo p</text:span><text:span text:style-name="T1412">rojektas Nr. XIP-4975</text:span></text:p>
      <text:p text:style-name="Normal"><text:span text:style-name="T1413"><text:tab/>5.<text:s/></text:span>Tarnybos Kalėjimų departamente prie Lietuvos Respublikos teisingumo ministerijos statuto pakeitimo įstatymo 1 straipsnio pakeitimo įstatymo 5 straipsnio pakeitimo<text:s/><text:span text:style-name="T1414">įstatymo projektas Nr. XIP-4976</text:span></text:p>
      <text:p text:style-name="Normal"><text:span text:style-name="T1415"><text:tab/>6.<text:s/></text:span>Specialiųjų tyrimų tarnybos statuto 30 straipsnio pakeitimo<text:s/><text:span text:style-name="T1416">įstatymo projektas Nr. XIP-4977</text:span></text:p>
      <text:p text:style-name="Normal"><text:span text:style-name="T1417"><text:tab/>7.<text:s/></text:span>Civilinės krašto apsaugos tarnybos statuto 20 straipsnio pakeitimo įstatymo 3 straipsnio pakeitimo<text:s/><text:span text:style-name="T1418">įstatymo projektas Nr. XIP-4978</text:span></text:p>
      <text:p text:style-name="Normal"><text:span text:style-name="T1419">(pateikimas)<text:s/></text:span><text:span text:style-name="T1420">(teikėjai – LRV / finansų ministrė I. Šimonytė)</text:span><text:span text:style-name="T1421"><text:s/></text:span></text:p>
      <text:p text:style-name="P1422"><text:tab/>Pranešėja – finansų ministrė I. Šimonytė</text:p>
      <text:p text:style-name="Normal"/>
      <text:p text:style-name="Normal"><text:tab/>Klausė Seimo narys A. Sysas.</text:p>
      <text:p text:style-name="Normal"/>
      <text:p text:style-name="Normal"><text:tab/><text:span text:style-name="T1423">NUTARTA:</text:span></text:p>
      <text:p text:style-name="Normal"><text:tab/>1. Pritarti šiems projektams po pateikimo ir pradėti jų svarstymo procedūrą.<text:s/><text:span text:style-name="T1424">Balsavimo rezultatai: už<text:s/></text:span>–<text:span text:style-name="T1425"><text:s/>35, prieš<text:s/></text:span>–<text:span text:style-name="T1426"><text:s/>0, susilaikė 20</text:span>.<text:s/><text:span text:style-name="T1427">(Užsiregistravo 56 Seimo nariai (12.</text:span><text:span text:style-name="T1428">34 val.)</text:span></text:p>
      <text:p text:style-name="Normal"><text:tab/>2. Paskirti Socialinių reikalų ir darbo komitetą pagrindiniu komitetu šiems projektams svarstyti.<text:s/><text:span text:style-name="T1429">Balsavimo rezultatai: pritarta bendru sutarimu.</text:span></text:p>
      <text:p text:style-name="Normal"><text:tab/>3. Paskirti Biudžeto ir finansų komitetą ir Valstybės valdymo ir savivaldybių komitetą papildomais<text:s/>komitetais šiems projektams svarstyti.<text:s/><text:span text:style-name="T1430">Balsavimo rezultatai: pritarta bendru sutarimu.</text:span></text:p>
      <text:p text:style-name="Normal"><text:tab/>4. Paskirti šių projektų svarstymą Seimo posėdyje kartu su<text:s/>2013 metų valstybės biudžeto ir savivaldybių biudžetų finansinių rodiklių patvirtinimo įstatymo projekto II svarstymu.<text:s/><text:span text:style-name="T1431">Balsavimo rezultatai: pritarta bendru sutarimu.</text:span></text:p>
      <text:p text:style-name="P1432"/>
      <text:p text:style-name="P1433"/>
      <text:p text:style-name="P1434">12.37 val.</text:p>
      <text:p text:style-name="Normal"><text:tab/><text:span text:style-name="T1435">SVARSTYTA.</text:span><text:s/>Valstybės tarnybos įstatymo 3 priedo pakeitimo<text:s/><text:span text:style-name="T1436">įstatymo projektas Nr. XIP-4910(2)</text:span><text:s/><text:span text:style-name="T1437">(teikėjas –<text:s/></text:span><text:span text:style-name="T1438">Č. V. Stankevičius</text:span><text:span text:style-name="T1439">)<text:s/></text:span><text:span text:style-name="T1440">(svarstymas)<text:s/></text:span></text:p>
      <text:p text:style-name="Normal"/>
      <text:p text:style-name="P1441"><text:tab/>Pagrindinio – Europos reikalų komiteto išvadą pateikė šio komiteto pirmininkas<text:s/><text:span text:style-name="T1442">Č. V. Stankevičius.</text:span></text:p>
      <text:p text:style-name="P1443">Papildomo – Valstybės valdymo ir savivaldybių komiteto išvadą pateikė šio komiteto atstovas L. Sabutis.</text:p>
      <text:p text:style-name="P1444"/>
      <text:p text:style-name="Normal"><text:tab/><text:span text:style-name="T1445">NUTARTA.</text:span><text:s/>Pritarti po svarstymo Seimo posėdyje.<text:s/><text:span text:style-name="T1446">Balsavimo rezultatai: pritarta bendru sutarimu.</text:span></text:p>
      <text:p text:style-name="P1447"/>
      <text:p text:style-name="P1448"/>
      <text:p text:style-name="P1449"><text:tab/>12.38 val.</text:p>
      <text:p text:style-name="Normal"><text:tab/><text:span text:style-name="T1450">SVARSTYTA.</text:span><text:s/>Seimo nutarimo<text:s/><text:span text:style-name="T1451">„</text:span>Dėl Nacionalinės klimato kaitos valdymo politikos strategijos patvirtinimo<text:span text:style-name="T1452">“</text:span><text:s/>projektas<text:s/><text:span text:style-name="T1453">Nr. XIP-</text:span>4792(2)ES<text:s/><text:span text:style-name="T1454">(svarstymas)<text:s/></text:span></text:p>
      <text:p text:style-name="Normal"/>
      <text:p text:style-name="P1455"><text:tab/>Pagrindinio – Aplinkos apsaugos <text:s/>komiteto išvadą pateikė šio komiteto pirmininkas J. Urbanavičius.</text:p>
      <text:p text:style-name="Normal"/>
      <text:p text:style-name="Normal"><text:tab/><text:span text:style-name="T1456">NUTARTA.</text:span><text:s/>Pritarti po svarstymo Seimo posėdyje.<text:s/><text:span text:style-name="T1457">Balsavimo rezultatai: pritarta bendru sutarimu.</text:span></text:p>
      <text:p text:style-name="P1458"/>
      <text:p text:style-name="P1459"><text:tab/><text:tab/></text:p>
      <text:p text:style-name="P1460">12.39 val.</text:p>
      <text:p text:style-name="Normal"><text:tab/><text:span text:style-name="T1461">SVARSTYTA.</text:span><text:s/>Susirinkimų įstatymo pakeitimo<text:s/><text:span text:style-name="T1462">įstatymo projektas Nr. XIP-1599(3) (sujungti XIP-1599(2) ir XIP-4093)</text:span><text:s/><text:span text:style-name="T1463">(teikėja – D. Kuodytė)</text:span><text:s/><text:span text:style-name="T1464">(s</text:span><text:span text:style-name="T1465">varstymas)<text:s/></text:span></text:p>
      <text:p text:style-name="Normal"/>
      <text:p text:style-name="P1466"><text:tab/>Pagrindinio – Žmogaus teisių komiteto išvadą pateikė šio komiteto atstovė D. Kuodytė.</text:p>
      <text:p text:style-name="P1467">Papildomo – Teisės ir teisėtvarkos komiteto išvadą pateikė šio komiteto atstovas<text:s/><text:span text:style-name="T1468">Č. V. Stankevičius.</text:span></text:p>
      <text:p text:style-name="P1469"/>
      <text:p text:style-name="Normal"><text:tab/>Diskusijoje kalbėjo Seimo narys V. Simulik.</text:p>
      <text:p text:style-name="Normal"/>
      <text:h text:style-name="P1470" text:outline-level="2">Projekto<text:s/>Nr. XIP-1599(3) pataisų svarstymas</text:h>
      <text:p text:style-name="P1471">Pranešėja – pagrindinio komiteto atstovė D. Kuodytė</text:p>
      <text:p text:style-name="Normal"/>
      <text:p text:style-name="P1472">Pagrindinio komiteto nuomonei dėl D. Kuodytės, V. Simuliko, E. Žakario, Ž. Šilgalio, G. Navaičio, Č. V. Stankevičiaus, Teisės ir teisėtvarkos komiteto, Vyriausybės pataisų pritarta bendru sutarimu.<text:s/></text:p>
      <text:p text:style-name="Normal"/>
      <text:p text:style-name="Normal"><text:tab/>Dėl balsavimo motyvų kalbėjo Seimo narė A. Stancikienė.</text:p>
      <text:p text:style-name="Normal"/>
      <text:p text:style-name="Normal"><text:s text:c="11"/>Dėl posėdžio vedimo tvarkos kalbėjo Seimo narė D. Kuodytė.</text:p>
      <text:p text:style-name="Normal"/>
      <text:p text:style-name="Normal"><text:tab/><text:span text:style-name="T1473">NUTARTA.</text:span><text:s/>Pritarti po svarstymo Seimo posėdyje.<text:s/><text:span text:style-name="T1474">Balsavimo rezultatai: už<text:s/></text:span>–<text:s/><text:span text:style-name="T1475">35, prieš<text:s/></text:span>–<text:span text:style-name="T1476"><text:s/>0, susi</text:span><text:span text:style-name="T1477">laikė 10</text:span>.<text:s/><text:span text:style-name="T1478">(Užsiregistravo 45 Seimo nariai (12.51 val.)</text:span></text:p>
      <text:p text:style-name="Normal"/>
      <text:p text:style-name="P1479"/>
      <text:p text:style-name="P1480">12.53 val.</text:p>
      <text:p text:style-name="Normal"><text:tab/><text:span text:style-name="T1481">SVARSTYTA.</text:span><text:s/>Seimo nutarimo<text:s/><text:span text:style-name="T1482">„</text:span>Dėl Virginijaus Kanapinsko skyrimo Vyriausiosios tarnybinės etikos komisijos nariu<text:span text:style-name="T1483">“</text:span><text:s/>projektas<text:s/><text:span text:style-name="T1484">Nr. XIP-</text:span>4981<text:s/><text:span text:style-name="T1485">(pateikimas)</text:span></text:p>
      <text:p text:style-name="Normal"><text:tab/>Pranešėja – Seimo Pirmininkė I. Degutienė</text:p>
      <text:p text:style-name="Normal"/>
      <text:p text:style-name="Normal"><text:tab/><text:span text:style-name="T1486">NUTARTA.</text:span><text:s/>Daryti pertrauką, iki ateis kandidatas į Vyriausiosios tarnybinės etikos komisijos narius V. Kanapinskas.<text:s/><text:span text:style-name="T1487">Balsavimo rezultatai: pritarta bendru sutarimu.</text:span></text:p>
      <text:p text:style-name="Normal"/>
      <text:p text:style-name="Normal"/>
      <text:p text:style-name="P1488">12.56 val.</text:p>
      <text:p text:style-name="Normal"><text:tab/><text:span text:style-name="T1489">SVARSTYTA.</text:span><text:s/>Informacinės visuomenės paslaugų įstatymo 2 straipsnio papildymo ir pakeitimo ir Įstatymo papildymo IV<text:span text:style-name="T1490">1</text:span><text:s/>skyriumi<text:s/><text:span text:style-name="T1491">įstatymo projektas Nr. XIP-4558(2)</text:span><text:s/><text:span text:style-name="T1492">(teikėjai – LRV / susisiekimo ministras E. Masiulis)</text:span><text:s/><text:span text:style-name="T1493">(svarstymas)<text:s/></text:span></text:p>
      <text:p text:style-name="Normal"/>
      <text:p text:style-name="P1494"><text:tab/>Pagrindinio – Informacinės visuomenės plėtros komiteto išvadą pateikė šio komiteto atstovas A. Nedzinskas.</text:p>
      <text:p text:style-name="Normal"/>
      <text:p text:style-name="Normal"><text:tab/><text:span text:style-name="T1495">NUTARTA.</text:span><text:s/>Pritarti po svarstymo Seimo posėdyje.<text:s/><text:span text:style-name="T1496">Balsavimo rezultatai: pritarta bendru sutarimu.</text:span></text:p>
      <text:p text:style-name="Normal"/>
      <text:p text:style-name="Normal"/>
      <text:p text:style-name="P1497">12.57 val.</text:p>
      <text:p text:style-name="Normal"><text:tab/><text:span text:style-name="T1498">SVARSTYTA.</text:span><text:s/>Seimo nutarimo<text:s/><text:span text:style-name="T1499">„</text:span>Dėl Virginijaus Kanapinsko skyrimo Vyriausiosios tarnybinės etikos komisijos nariu<text:span text:style-name="T1500">“</text:span><text:s/>projektas<text:s/><text:span text:style-name="T1501">Nr. XIP-</text:span>4981<text:s/><text:span text:style-name="T1502">(patei</text:span><text:span text:style-name="T1503">kimo tęsinys)</text:span></text:p>
      <text:p text:style-name="Normal"><text:tab/></text:p>
      <text:p text:style-name="P1504">Kalbėjo ir į Seimo narių klausimus atsakė kandidatas į<text:span text:style-name="T1505"><text:s/></text:span>Vyriausiosios tarnybinės etikos komisijos narius V. Kanapinskas.</text:p>
      <text:p text:style-name="Normal"/>
      <text:p text:style-name="Normal"><text:tab/>Klausė Seimo narys L. Sabutis.</text:p>
      <text:p text:style-name="Normal"/>
      <text:p text:style-name="P1506">NUTARTA:</text:p>
      <text:p text:style-name="Normal"><text:tab/>1. Pradėti šio projekto svarstymo procedūrą Seimo statuto nustatyta tvarka.</text:p>
      <text:p text:style-name="Normal"><text:tab/>2. Pagrindinis komitetas –Valstybės valdymo ir savivaldybių komitetas.</text:p>
      <text:p text:style-name="Normal"><text:tab/>3. Svarstymo Seimo posėdyje data – 2012-11-08.</text:p>
      <text:p text:style-name="P1507"/>
      <text:p text:style-name="P1508"/>
      <text:p text:style-name="P1509"/>
      <text:p text:style-name="P1510">13.01 val.</text:p>
      <text:p text:style-name="Normal"><text:tab/><text:span text:style-name="T1511">SVARSTYTA.</text:span><text:s/>Farmacijos įstatymo 35 straipsnio papildymo ir pakeitimo<text:s/><text:span text:style-name="T1512">įstatymo projektas Nr. XIP-4772(2)</text:span><text:s/><text:span text:style-name="T1513">(teikėjas – A. Mat</text:span><text:span text:style-name="T1514">ulas)</text:span><text:s/><text:span text:style-name="T1515">(svarstymas ir priėmimas)<text:s/></text:span><text:span text:style-name="T1516">(taikoma ypatingos skubos tvarka)</text:span></text:p>
      <text:p text:style-name="P1517"/>
      <text:p text:style-name="P1518"><text:tab/>Pagrindinio – Sveikatos reikalų komiteto išvadą pateikė šio komiteto pirmininkas A. Matulas.</text:p>
      <text:p text:style-name="P1519"/>
      <text:p text:style-name="Normal"><text:tab/><text:span text:style-name="T1520">NUTARTA.</text:span><text:s/>Pritarti po svarstymo Seimo posėdyje.<text:s/><text:span text:style-name="T1521">Balsavimo rezultatai: pritarta bendru sutarimu</text:span><text:span text:style-name="T1522">.</text:span></text:p>
      <text:p text:style-name="P1523"/>
      <text:p text:style-name="P1524"/>
      <text:p text:style-name="P1525"><text:tab/>Posėdžio pirmininko pasiūlymui pradėti priėmimo procedūrą pritarta bendru sutarimu.<text:s/></text:p>
      <text:p text:style-name="P1526"/>
      <text:p text:style-name="P1527">1, 2 straipsniai priimti bendru sutarimu.</text:p>
      <text:p text:style-name="P1528"/>
      <text:p text:style-name="Normal"><text:tab/><text:span text:style-name="T1529">NUTARTA.</text:span><text:s/>Atidėti balsavimą dėl šio įstatymo priėmimo, nes nėra reikiamo Seimo narių skaičiaus.</text:p>
      <text:p text:style-name="Normal"/>
      <text:p text:style-name="P1530"/>
      <text:p text:style-name="P1531"/>
      <text:p text:style-name="P1532">13.03 val.</text:p>
      <text:p text:style-name="Normal"><text:tab/><text:span text:style-name="T1533">SVARSTYTA.</text:span><text:s/>Farmacijos įstatymo 2, 8, 10, 12, 14, 15, 17, 18, 62, 64, 66, 67, 69 straipsnių, vienuoliktojo skirsnio, Įstatymo priedo pakeitimo ir papildymo<text:s/><text:span text:style-name="T1534">įstatymo projektas Nr. XIP-4461(2)ES</text:span><text:s/><text:span text:style-name="T1535">(teikėjai – LRV / sveikatos apsaugos ministras R. Šukys)<text:s/></text:span><text:span text:style-name="T1536">(svarstymas ir pri</text:span><text:span text:style-name="T1537">ėmimas)<text:s/></text:span></text:p>
      <text:p text:style-name="Normal"/>
      <text:p text:style-name="P1538"><text:tab/>Pagrindinio – Sveikatos reikalų komiteto išvadą pateikė šio komiteto pirmininkas A. Matulas.</text:p>
      <text:p text:style-name="Normal"/>
      <text:p text:style-name="Normal"><text:tab/><text:s/></text:p>
      <text:p text:style-name="Normal"/>
      <text:p text:style-name="P1539"><text:span text:style-name="T1540">NUTARTA.</text:span><text:s/>Pritarti po svarstymo Seimo posėdyje.<text:s/><text:span text:style-name="T1541">Balsavimo rezultatai: pritarta bendru sutarimu.</text:span></text:p>
      <text:p text:style-name="P1542"/>
      <text:p text:style-name="P1543">Posėdžio pirmininkas pranešė, kad gautas Seimo Pirmininko teikimas svarstyti šį projektą ypatingos skubos tvarka. Šiam pasiūlymui pritarta bendru sutarimu.</text:p>
      <text:p text:style-name="P1544"/>
      <text:p text:style-name="P1545"><text:tab/>Posėdžio pirmininko pasiūlymui pradėti priėmimo procedūrą pritarta bendru sutarimu.<text:s/></text:p>
      <text:p text:style-name="P1546"/>
      <text:p text:style-name="P1547">1–16 straipsniai priimti bendru sutarimu.</text:p>
      <text:p text:style-name="P1548"><text:tab/></text:p>
      <text:p text:style-name="P1549"><text:span text:style-name="T1550">NUTARTA.</text:span><text:s/>Atidėti balsavimą dėl šio įstatymo priėmimo, nes nėra reikiamo Seimo narių skaičiaus.</text:p>
      <text:p text:style-name="Normal"/>
      <text:p text:style-name="Normal"/>
      <text:p text:style-name="P1551"><text:tab/>13.06 val.</text:p>
      <text:p text:style-name="Normal"><text:tab/><text:span text:style-name="T1552">SVARSTYTA.</text:span><text:s/>Sveikatos sistemos įstatymo 20 straipsnio pakeitimo<text:s/>įstatymo projektas<text:s/><text:span text:style-name="T1553">Nr. XIP-</text:span>4462<text:s/><text:span text:style-name="T1554">(teikėjai – LRV / sveikatos apsaugos ministras R. Šukys)</text:span><text:s/><text:span text:style-name="T1555">(svarstymas)</text:span><text:span text:style-name="T1556"><text:s/></text:span></text:p>
      <text:p text:style-name="P1557"/>
      <text:p text:style-name="Normal"><text:tab/>Pagrindinio – Sveikatos reikalų komiteto išvadą pateikė šio komiteto pirmininkas A. Matulas (pagrindinis komitetas siūlo atmesti šį projektą).</text:p>
      <text:p text:style-name="Normal"/>
      <text:p text:style-name="Normal"><text:tab/><text:span text:style-name="T1558">NUTARTA.</text:span><text:s/>Atmesti<text:span text:style-name="T1559"><text:s/></text:span>projektą Nr. XIP-4462.<text:span text:style-name="T1560"><text:s/></text:span><text:span text:style-name="T1561">Balsavimo rezultatai: pritarta bendru sutarimu.</text:span></text:p>
      <text:p text:style-name="P1562"/>
      <text:p text:style-name="P1563"/>
      <text:p text:style-name="P1564">Posėdžio pirmininkas pranešė, kad gautas Seimo Pirmininko teikimas<text:s/><text:span text:style-name="T1565">Seimo nutarimo</text:span><text:span text:style-name="T1566"><text:s/></text:span><text:span text:style-name="T1567">„</text:span><text:span text:style-name="T1568">Dėl Nacionalinės klimato kaitos valdymo politikos strategijos patvirtinimo</text:span><text:span text:style-name="T1569">“</text:span><text:span text:style-name="T1570"><text:s/>projektą<text:s/></text:span><text:span text:style-name="T1571">Nr. XIP-</text:span><text:span text:style-name="T1572">4792(2)ES</text:span><text:s/>svarstyti ypatingos skubos tvarka. Šiam pasiūlymui pritarta bendru sutarimu.</text:p>
      <text:p text:style-name="P1573"/>
      <text:p text:style-name="P1574"/>
      <text:p text:style-name="P1575">13.06 val.</text:p>
      <text:p text:style-name="Normal"><text:tab/><text:span text:style-name="T1576">SVARSTYTA.</text:span><text:s/>Seimo nutarimo<text:s/><text:span text:style-name="T1577">„</text:span>Dėl Nacionalinės klimato kaitos valdymo politikos strategijos patvirtinimo<text:span text:style-name="T1578">“</text:span><text:s/>projektas<text:s/><text:span text:style-name="T1579">Nr. XIP-</text:span>4792(2)ES<text:s/><text:span text:style-name="T1580">(priėmimas</text:span><text:span text:style-name="T1581">) (taikoma ypatingos skubos tvarka)</text:span></text:p>
      <text:p text:style-name="P1582"/>
      <text:p text:style-name="Normal"><text:tab/>1–3 straipsniai priimti bendru sutarimu.</text:p>
      <text:p text:style-name="P1583"><text:tab/></text:p>
      <text:p text:style-name="P1584"><text:tab/><text:span text:style-name="T1585">NUTARTA.</text:span><text:s/>Priimti<text:s/>Seimo nutarimą<text:s/><text:span text:style-name="T1586">„</text:span>Dėl Nacionalinės klimato kaitos valdymo politikos strategijos patvirtinimo<text:span text:style-name="T1587">“.<text:s/></text:span><text:span text:style-name="T1588">Balsavimo rezultatai: už<text:s/></text:span><text:span text:style-name="T1589">–</text:span><text:span text:style-name="T1590"><text:s/>44, prieš<text:s/></text:span><text:span text:style-name="T1591">–</text:span><text:span text:style-name="T1592"><text:s/>0, susilaikė 0</text:span><text:span text:style-name="T1593">.<text:s/></text:span><text:span text:style-name="T1594">(Užsiregistravo 44 Seimo nariai (13.07 val.)</text:span></text:p>
      <text:p text:style-name="P1595"/>
      <text:p text:style-name="P1596"><text:tab/></text:p>
      <text:p text:style-name="P1597">13.08 val.</text:p>
      <text:p text:style-name="P1598"><text:tab/><text:span text:style-name="T1599">SVARSTYTA.</text:span><text:s/>Administracinių bylų teisenos įstatymo 11, 12, 21,<text:s/>22, 23, 24, 34, 37, 39, 50, 51, 53, 57, 61, 62, 64, 66, 68, 70, 71, 72, 73, 74, 75, 77, 78, 82, 83, 85, 87, 93, 101, 105, 106, 107, 110, 118, 119, 121, 129, 130, 131, 132, 134, 135, 137, 138, 142, 150, 155, 156, 157 straipsnių pakeitimo ir papildymo įstatymo 43 ir 52 straipsnių pakeitimo ir papildymo<text:s/><text:span text:style-name="T1600">įstatymo projektas Nr. XIP-4732</text:span><text:s/><text:span text:style-name="T1601">(pateikimas)</text:span></text:p>
      <text:p text:style-name="P1602"><text:tab/>Pranešėjas – Seimo narys<text:s/><text:span text:style-name="T1603">S. Šedbaras</text:span></text:p>
      <text:p text:style-name="Normal"/>
      <text:p text:style-name="Normal"/>
      <text:p text:style-name="Normal"/>
      <text:p text:style-name="Normal"><text:tab/><text:span text:style-name="T1604">NUTARTA:</text:span></text:p>
      <text:p text:style-name="Normal"><text:tab/>1. Pritarti šiam projektui po pateikimo ir pradėti jo svarstymo procedūrą.<text:s/><text:span text:style-name="T1605">Balsavimo rezultatai: pritarta bendru</text:span><text:span text:style-name="T1606"><text:s/>sutarimu.<text:s/></text:span></text:p>
      <text:p text:style-name="Normal"><text:tab/>2. Paskirti Teisės ir teisėtvarkos komitetą pagrindiniu komitetu šiam projektui svarstyti.<text:s/><text:span text:style-name="T1607">Balsavimo rezultatai: pritarta bendru sutarimu.<text:s/></text:span></text:p>
      <text:p text:style-name="Normal"><text:tab/></text:p>
      <text:p text:style-name="P1608"/>
      <text:p text:style-name="P1609">13.10 val.</text:p>
      <text:p text:style-name="Normal"><text:tab/><text:span text:style-name="T1610">SVARSTYTA.</text:span><text:s/>Žmonių palaikų laidojimo įstatymo 2, 6, 7, 14, 22 straipsnių pakeitimo ir papildymo<text:s/><text:span text:style-name="T1611">įstatymo projektas Nr. XIP-4431(2)</text:span><text:s/><text:span text:style-name="T1612">(teikėjai – V. M. Čigriejienė, A. Matulas / 47 Seimo nariai)</text:span><text:s/><text:span text:style-name="T1613">(svarstymas ir priėmimas)<text:s/></text:span></text:p>
      <text:p text:style-name="P1614"><text:tab/>Pagrindinio – Sveikatos reikalų komiteto išvadą pateikė šio komiteto pirmininkas A. Matulas.</text:p>
      <text:p text:style-name="P1615"/>
      <text:p text:style-name="Normal"><text:tab/><text:span text:style-name="T1616">NUTARTA.</text:span><text:s/>Pritarti po svarstymo<text:s/>Seimo posėdyje.<text:s/><text:span text:style-name="T1617">Balsavimo rezultatai: pritarta bendru sutarimu.</text:span></text:p>
      <text:p text:style-name="P1618"/>
      <text:p text:style-name="P1619">Posėdžio pirmininkas pranešė, kad gautas Seimo Pirmininko teikimas svarstyti šį projektą ypatingos skubos tvarka. Šiam pasiūlymui pritarta bendru sutarimu.</text:p>
      <text:p text:style-name="P1620"/>
      <text:p text:style-name="P1621"><text:tab/>Posėdžio pirmininko pasiūlymui pradėti priėmimo procedūrą pritarta bendru sutarimu.<text:s/></text:p>
      <text:p text:style-name="P1622"/>
      <text:p text:style-name="P1623"><text:tab/>1–6 straipsniai priimti bendru sutarimu.</text:p>
      <text:p text:style-name="Normal"/>
      <text:p text:style-name="P1624"><text:span text:style-name="T1625">NUTARTA.</text:span><text:s/>Atidėti balsavimą dėl šio įstatymo priėmimo, nes nėra reikiamo Seimo narių skaičiaus.</text:p>
      <text:p text:style-name="Normal"/>
      <text:p text:style-name="Normal"/>
      <text:p text:style-name="P1626"><text:tab/><text:span text:style-name="T1627">13.11 val.</text:span></text:p>
      <text:p text:style-name="Normal"><text:tab/><text:span text:style-name="T1628">SVARSTYTA.</text:span><text:s/>Baudžiamojo proceso kodekso 170, 173,<text:s/>214 straipsnių papildymo<text:s/><text:span text:style-name="T1629">įstatymo projektas Nr. XIP-4950</text:span><text:s/><text:span text:style-name="T1630">(pateikimas)</text:span></text:p>
      <text:p text:style-name="Normal"><text:tab/>Pranešėjas – Seimo narys V. Žiemelis</text:p>
      <text:p text:style-name="Normal"/>
      <text:p text:style-name="Normal"><text:tab/>Klausė Seimo narys R. Kupčinskas.</text:p>
      <text:p text:style-name="Normal"/>
      <text:p text:style-name="Normal"><text:s text:c="12"/><text:span text:style-name="T1631">NUTARTA:</text:span></text:p>
      <text:p text:style-name="Normal"><text:tab/>1. Pritarti šiam projektui po pateikimo ir pradėti jo svarstymo procedūrą.<text:s/><text:span text:style-name="T1632">Balsavimo rezu</text:span><text:span text:style-name="T1633">ltatai: pritarta bendru sutarimu.<text:s/></text:span></text:p>
      <text:p text:style-name="Normal"><text:tab/>2. Paskirti Teisės ir teisėtvarkos komitetą pagrindiniu komitetu šiam projektui svarstyti.<text:s/><text:span text:style-name="T1634">Balsavimo rezultatai: pritarta bendru sutarimu.<text:s/></text:span></text:p>
      <text:p text:style-name="Normal"><text:tab/><text:tab/></text:p>
      <text:p text:style-name="Normal"/>
      <text:p text:style-name="P1635"><text:tab/>13.15 val.</text:p>
      <text:p text:style-name="Normal"><text:tab/><text:span text:style-name="T1636">SVARSTYTA:</text:span></text:p>
      <text:p text:style-name="Normal"><text:tab/>1. Saugiųjų dokumentų ir saugiųjų dokumentų blankų<text:s/>gamybos įstatymo 2 straipsnio pakeitimo įstatymo projektas<text:s/><text:span text:style-name="T1637">Nr. XIP-</text:span>4646(2)</text:p>
      <text:p text:style-name="Normal"><text:tab/>2. Transporto veiklos pagrindų įstatymo 2 straipsnio pakeitimo ir papildymo<text:s/><text:span text:style-name="T1638">įstatymo projektas Nr. XIP-4647(2)</text:span></text:p>
      <text:p text:style-name="Normal"><text:span text:style-name="T1639">(svarstymas)<text:s/></text:span><text:span text:style-name="T1640">(teikėjai – LRV / susisiekimo ministras E. Masiulis)</text:span></text:p>
      <text:p text:style-name="Normal"/>
      <text:p text:style-name="Normal"><text:tab/>Posėdžio pirmininkas perskaitė <text:s/>pagrindinio – Informacinės visuomenės plėtros komiteto išvadas.</text:p>
      <text:p text:style-name="Normal"/>
      <text:p text:style-name="Normal"><text:tab/><text:span text:style-name="T1641">NUTARTA.</text:span><text:s/>Pritarti po svarstymo Seimo posėdyje.<text:s/><text:span text:style-name="T1642">Balsavimo rezultatai: pritarta bendru sutarimu.</text:span></text:p>
      <text:p text:style-name="P1643"/>
      <text:p text:style-name="P1644"/>
      <text:p text:style-name="P1645">13.16 val.</text:p>
      <text:p text:style-name="Normal"><text:tab/><text:span text:style-name="T1646">SVARSTYTA.</text:span><text:s/>Mokslo ir studijų įstatymo 15 straipsnio pakeitimo ir papildymo<text:s/>įstatymo projektas<text:s/><text:span text:style-name="T1647">Nr. XIP-</text:span>4249<text:s/><text:span text:style-name="T1648">(teikėjas – V. Stundys)</text:span><text:s/><text:span text:style-name="T1649">(svarstymas)</text:span><text:span text:style-name="T1650"><text:s/></text:span></text:p>
      <text:p text:style-name="Normal"/>
      <text:p text:style-name="P1651">Posėdžio pirmininkas perskaitė pagrindinio – Valstybės valdymo ir savivaldybių komiteto išvadą (pagrindinis komitetas siūlo grąžinti šį projektą iniciatoriams tobulinti).</text:p>
      <text:p text:style-name="Normal"/>
      <text:p text:style-name="Normal"><text:tab/><text:span text:style-name="T1652">NUTARTA.</text:span><text:s/>Grąžinti projektą Nr. XIP-4249 iniciatoriams tobulinti.<text:s/><text:span text:style-name="T1653">Balsavimo rezultatai: pritarta bendru sutarimu.</text:span></text:p>
      <text:p text:style-name="P1654"/>
      <text:p text:style-name="P1655"/>
      <text:p text:style-name="P1656">Užsiregistravo 39 Seimo nariai<text:s/><text:span text:style-name="T1657">(13.17 val.)</text:span></text:p>
      <text:p text:style-name="P1658"/>
      <text:p text:style-name="P1659"/>
      <text:p text:style-name="P1660">Posėdis baigtas</text:p>
      <text:p text:style-name="P1661"><text:s text:c="7"/>(13.17 val.)</text:p>
      <text:p text:style-name="P1662"/>
      <text:p text:style-name="P1663"/>
      <text:p text:style-name="P1664"/>
      <text:p text:style-name="Normal"/>
      <text:p text:style-name="Normal">Seimo Pirmininkė <text:s text:c="25"/><text:s text:c="70"/>Irena Degu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67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65">Protokolą rašė</text:p>
      <text:p text:style-name="Normal">Dokumentų departamento</text:p>
      <text:p text:style-name="Normal">Stenogramų skyriaus</text:p>
      <text:p text:style-name="Normal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fo:color="#000000" fo:font-size="10pt" style:font-size-asian="10pt" fo:language="en" fo:country="GB"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12:29:00Z</meta:creation-date>
    <dc:date>2017-03-04T12:29:00Z</dc:date>
    <meta:print-date>2012-11-07T06:27:00Z</meta:print-date>
    <meta:template xlink:href="PROTOKOL.DOT" xlink:type="simple"/>
    <meta:editing-cycles>2</meta:editing-cycles>
    <meta:editing-duration>PT0S</meta:editing-duration>
    <meta:document-statistic meta:page-count="3" meta:paragraph-count="1838" meta:word-count="7195" meta:character-count="55147" meta:row-count="7112" meta:non-whitespace-character-count="49790"/>
  </office:meta>
</office:document-meta>
</file>