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Priemimas" style:family="paragraph">
      <style:paragraph-properties fo:break-before="colum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Laikas" style:family="paragraph">
      <style:paragraph-properties fo:break-before="page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Roman" style:family="paragraph">
      <style:text-properties fo:color="#000000"/>
    </style:style>
    <style:style style:name="P109" style:parent-style-name="Roman" style:family="paragraph">
      <style:text-properties fo:color="#000000"/>
    </style:style>
    <style:style style:name="P110" style:parent-style-name="Roman" style:family="paragraph">
      <style:text-properties fo:color="#000000"/>
    </style:style>
    <style:style style:name="P111" style:parent-style-name="Roman" style:family="paragraph">
      <style:text-properties fo:color="#000000"/>
    </style:style>
    <style:style style:name="P112" style:parent-style-name="Roman" style:family="paragraph">
      <style:text-properties fo:color="#000000"/>
    </style:style>
    <style:style style:name="P113" style:parent-style-name="Roman" style:family="paragraph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Roman" style:family="paragraph">
      <style:text-properties fo:color="#000000"/>
    </style:style>
    <style:style style:name="P120" style:parent-style-name="Roman" style:family="paragraph">
      <style:text-properties fo:color="#000000"/>
    </style:style>
    <style:style style:name="P121" style:parent-style-name="Roman" style:family="paragraph">
      <style:text-properties fo:color="#000000"/>
    </style:style>
    <style:style style:name="P122" style:parent-style-name="Roman" style:family="paragraph">
      <style:text-properties fo:color="#000000"/>
    </style:style>
    <style:style style:name="P123" style:parent-style-name="Roman" style:family="paragraph">
      <style:text-properties fo:color="#000000"/>
    </style:style>
    <style:style style:name="P124" style:parent-style-name="Roman" style:family="paragraph">
      <style:text-properties fo:color="#000000"/>
    </style:style>
    <style:style style:name="T125" style:parent-style-name="DefaultParagraphFont" style:family="text">
      <style:text-properties style:text-position="super 66.6%" fo:font-size="9pt" style:font-size-asian="9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Roman" style:family="paragraph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 fo:font-size="9pt" style:font-size-asian="9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Roman" style:family="paragraph">
      <style:text-properties fo:color="#000000"/>
    </style:style>
    <style:style style:name="P154" style:parent-style-name="Roman" style:family="paragraph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6.6%" fo:font-size="9pt" style:font-size-asian="9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Roman" style:family="paragraph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Roman" style:family="paragraph">
      <style:text-properties fo:color="#000000"/>
    </style:style>
    <style:style style:name="P189" style:parent-style-name="Roman" style:family="paragraph">
      <style:text-properties fo:color="#000000"/>
    </style:style>
    <style:style style:name="P190" style:parent-style-name="Roman" style:family="paragraph">
      <style:text-properties fo:color="#000000"/>
    </style:style>
    <style:style style:name="P191" style:parent-style-name="Roman" style:family="paragraph">
      <style:text-properties fo:color="#000000"/>
    </style:style>
    <style:style style:name="P192" style:parent-style-name="Roman" style:family="paragraph">
      <style:text-properties fo:color="#000000"/>
    </style:style>
    <style:style style:name="P193" style:parent-style-name="Roman" style:family="paragraph">
      <style:text-properties fo:color="#000000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Roman" style:family="paragraph">
      <style:text-properties fo:color="#000000"/>
    </style:style>
    <style:style style:name="P200" style:parent-style-name="Roman" style:family="paragraph">
      <style:text-properties fo:color="#000000" fo:letter-spacing="-0.0013in"/>
    </style:style>
    <style:style style:name="P201" style:parent-style-name="Roman" style:family="paragraph">
      <style:text-properties fo:color="#000000"/>
    </style:style>
    <style:style style:name="P202" style:parent-style-name="Roman" style:family="paragraph">
      <style:text-properties fo:color="#000000"/>
    </style:style>
    <style:style style:name="P203" style:parent-style-name="Roman" style:family="paragraph">
      <style:text-properties fo:color="#000000"/>
    </style:style>
    <style:style style:name="P204" style:parent-style-name="Roman" style:family="paragraph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Roman" style:family="paragraph">
      <style:text-properties fo:color="#000000"/>
    </style:style>
    <style:style style:name="P211" style:parent-style-name="Roman" style:family="paragraph">
      <style:text-properties fo:color="#000000"/>
    </style:style>
    <style:style style:name="P212" style:parent-style-name="Priemimas" style:family="paragraph">
      <style:paragraph-properties fo:break-before="column"/>
    </style:style>
    <style:style style:name="P213" style:parent-style-name="Roman" style:family="paragraph">
      <style:text-properties fo:color="#000000"/>
    </style:style>
    <style:style style:name="P214" style:parent-style-name="Roman" style:family="paragraph">
      <style:text-properties fo:color="#000000"/>
    </style:style>
    <style:style style:name="P215" style:parent-style-name="Roman" style:family="paragraph">
      <style:text-properties fo:color="#000000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Roman" style:family="paragraph">
      <style:text-properties fo:color="#000000"/>
    </style:style>
    <style:style style:name="P222" style:parent-style-name="Roman" style:family="paragraph">
      <style:text-properties fo:color="#000000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Laikas" style:family="paragraph">
      <style:paragraph-properties fo:break-before="page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style:text-position="super 66.6%" fo:font-size="9pt" style:font-size-asian="9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style:text-position="super 66.6%" fo:font-size="9pt" style:font-size-asian="9pt"/>
    </style:style>
    <style:style style:name="T276" style:parent-style-name="DefaultParagraphFont" style:family="text">
      <style:text-properties style:text-position="super 66.6%" fo:font-size="9pt" style:font-size-asian="9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Priemimas" style:family="paragraph">
      <style:paragraph-properties fo:break-before="colum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Priemimas" style:family="paragraph">
      <style:paragraph-properties fo:margin-top="0.1388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style:text-position="super 66.6%" fo:font-size="9pt" style:font-size-asian="9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style:text-position="super 66.6%" fo:font-size="9pt" style:font-size-asian="9pt"/>
    </style:style>
    <style:style style:name="P336" style:parent-style-name="Priemimas" style:family="paragraph">
      <style:paragraph-properties fo:break-before="colum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Roman" style:family="paragraph">
      <style:text-properties fo:color="#000000"/>
    </style:style>
    <style:style style:name="P364" style:parent-style-name="Roman" style:family="paragraph">
      <style:text-properties fo:color="#000000"/>
    </style:style>
    <style:style style:name="P365" style:parent-style-name="Roman" style:family="paragraph">
      <style:text-properties fo:color="#000000"/>
    </style:style>
    <style:style style:name="P366" style:parent-style-name="Roman" style:family="paragraph">
      <style:text-properties fo:color="#000000"/>
    </style:style>
    <style:style style:name="P367" style:parent-style-name="Roman" style:family="paragraph">
      <style:text-properties fo:color="#000000"/>
    </style:style>
    <style:style style:name="P368" style:parent-style-name="Roman" style:family="paragraph">
      <style:text-properties fo:color="#000000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Roman" style:family="paragraph">
      <style:text-properties fo:color="#000000"/>
    </style:style>
    <style:style style:name="P375" style:parent-style-name="Roman" style:family="paragraph">
      <style:text-properties fo:color="#000000"/>
    </style:style>
    <style:style style:name="P376" style:parent-style-name="Roman" style:family="paragraph">
      <style:text-properties fo:color="#000000"/>
    </style:style>
    <style:style style:name="P377" style:parent-style-name="Roman" style:family="paragraph">
      <style:text-properties fo:color="#000000"/>
    </style:style>
    <style:style style:name="P378" style:parent-style-name="Roman" style:family="paragraph">
      <style:text-properties fo:color="#000000"/>
    </style:style>
    <style:style style:name="P379" style:parent-style-name="Roman" style:family="paragraph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Roman" style:family="paragraph">
      <style:text-properties fo:color="#000000"/>
    </style:style>
    <style:style style:name="P386" style:parent-style-name="Roman" style:family="paragraph">
      <style:text-properties fo:color="#000000"/>
    </style:style>
    <style:style style:name="P387" style:parent-style-name="Priemimas" style:family="paragraph">
      <style:paragraph-properties fo:break-before="page"/>
    </style:style>
    <style:style style:name="P388" style:parent-style-name="Roman" style:family="paragraph">
      <style:text-properties fo:color="#000000"/>
    </style:style>
    <style:style style:name="P389" style:parent-style-name="Roman" style:family="paragraph">
      <style:text-properties fo:color="#000000"/>
    </style:style>
    <style:style style:name="P390" style:parent-style-name="Roman" style:family="paragraph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Roman" style:family="paragraph">
      <style:text-properties fo:color="#000000"/>
    </style:style>
    <style:style style:name="P397" style:parent-style-name="Roman" style:family="paragraph">
      <style:text-properties fo:color="#000000"/>
    </style:style>
    <style:style style:name="P398" style:parent-style-name="Roman" style:family="paragraph">
      <style:text-properties fo:color="#000000"/>
    </style:style>
    <style:style style:name="P399" style:parent-style-name="Roman" style:family="paragraph">
      <style:text-properties fo:color="#000000"/>
    </style:style>
    <style:style style:name="P400" style:parent-style-name="Roman" style:family="paragraph">
      <style:text-properties fo:color="#000000"/>
    </style:style>
    <style:style style:name="P401" style:parent-style-name="Roman" style:family="paragraph">
      <style:text-properties fo:color="#000000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Roman" style:family="paragraph">
      <style:text-properties fo:color="#000000"/>
    </style:style>
    <style:style style:name="P408" style:parent-style-name="Roman" style:family="paragraph">
      <style:text-properties fo:color="#000000"/>
    </style:style>
    <style:style style:name="P409" style:parent-style-name="Roman" style:family="paragraph">
      <style:text-properties fo:color="#000000"/>
    </style:style>
    <style:style style:name="P410" style:parent-style-name="Roman" style:family="paragraph">
      <style:text-properties fo:color="#000000"/>
    </style:style>
    <style:style style:name="P411" style:parent-style-name="Roman" style:family="paragraph">
      <style:text-properties fo:color="#000000"/>
    </style:style>
    <style:style style:name="P412" style:parent-style-name="Roman" style:family="paragraph">
      <style:text-properties fo:color="#000000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Roman" style:family="paragraph">
      <style:text-properties fo:color="#000000"/>
    </style:style>
    <style:style style:name="P419" style:parent-style-name="Roman" style:family="paragraph">
      <style:text-properties fo:color="#000000"/>
    </style:style>
    <style:style style:name="P420" style:parent-style-name="Roman" style:family="paragraph">
      <style:text-properties fo:color="#000000"/>
    </style:style>
    <style:style style:name="P421" style:parent-style-name="Roman" style:family="paragraph">
      <style:text-properties fo:color="#000000"/>
    </style:style>
    <style:style style:name="P422" style:parent-style-name="Roman" style:family="paragraph">
      <style:text-properties fo:color="#000000"/>
    </style:style>
    <style:style style:name="P423" style:parent-style-name="Roman" style:family="paragraph">
      <style:text-properties fo:color="#000000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P429" style:parent-style-name="Roman" style:family="paragraph">
      <style:text-properties fo:color="#000000"/>
    </style:style>
    <style:style style:name="P430" style:parent-style-name="Roman" style:family="paragraph">
      <style:text-properties fo:color="#000000"/>
    </style:style>
    <style:style style:name="P431" style:parent-style-name="Priemimas" style:family="paragraph">
      <style:paragraph-properties fo:break-before="column"/>
    </style:style>
    <style:style style:name="P432" style:parent-style-name="Roman" style:family="paragraph">
      <style:text-properties fo:color="#000000"/>
    </style:style>
    <style:style style:name="P433" style:parent-style-name="Roman" style:family="paragraph">
      <style:text-properties fo:color="#000000"/>
    </style:style>
    <style:style style:name="P434" style:parent-style-name="Roman" style:family="paragraph">
      <style:text-properties fo:color="#000000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Roman" style:family="paragraph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Roman" style:family="paragraph">
      <style:text-properties fo:color="#000000"/>
    </style:style>
    <style:style style:name="P455" style:parent-style-name="Roman" style:family="paragraph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Roman" style:family="paragraph">
      <style:text-properties fo:color="#000000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Roman" style:family="paragraph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Roman" style:family="paragraph">
      <style:text-properties fo:color="#000000"/>
    </style:style>
    <style:style style:name="P481" style:parent-style-name="Roman" style:family="paragraph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Roman" style:family="paragraph">
      <style:text-properties fo:color="#000000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 fo:color="#000000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font-style="italic" style:font-style-asian="italic" style:font-style-complex="italic" fo:color="#000000"/>
    </style:style>
    <style:style style:name="P501" style:parent-style-name="Priemimas" style:family="paragraph">
      <style:paragraph-properties fo:margin-top="0.1388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1" style:parent-style-name="DefaultParagraphFont" style:family="text">
      <style:text-properties fo:font-size="9pt" style:font-size-asian="9pt"/>
    </style:style>
    <style:style style:name="T51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2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color="#000000" fo:font-size="9pt" style:font-size-asian="9pt"/>
    </style:style>
    <style:style style:name="T524" style:parent-style-name="DefaultParagraphFont" style:family="text">
      <style:text-properties fo:color="#000000" fo:font-size="9pt" style:font-size-asian="9pt"/>
    </style:style>
    <style:style style:name="T525" style:parent-style-name="DefaultParagraphFont" style:family="text">
      <style:text-properties fo:color="#000000" fo:font-size="9pt" style:font-size-asian="9pt"/>
    </style:style>
    <style:style style:name="T526" style:parent-style-name="DefaultParagraphFont" style:family="text">
      <style:text-properties fo:color="#000000" fo:font-size="9pt" style:font-size-asian="9pt"/>
    </style:style>
    <style:style style:name="T527" style:parent-style-name="DefaultParagraphFont" style:family="text">
      <style:text-properties fo:color="#000000" fo:font-size="9pt" style:font-size-asian="9pt"/>
    </style:style>
    <style:style style:name="T528" style:parent-style-name="DefaultParagraphFont" style:family="text">
      <style:text-properties fo:color="#000000" fo:font-size="9pt" style:font-size-asian="9pt"/>
    </style:style>
    <style:style style:name="T529" style:parent-style-name="DefaultParagraphFont" style:family="text">
      <style:text-properties fo:color="#000000"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style="italic" style:font-style-asian="italic" fo:font-size="8.5pt" style:font-size-asian="8.5pt"/>
    </style:style>
    <style:style style:name="T532" style:parent-style-name="DefaultParagraphFont" style:family="text">
      <style:text-properties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letter-spacing="-0.0013in" fo:font-size="9pt" style:font-size-asian="9pt"/>
    </style:style>
    <style:style style:name="T54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47" style:parent-style-name="DefaultParagraphFont" style:family="text">
      <style:text-properties fo:letter-spacing="-0.0013in" fo:font-size="9pt" style:font-size-asian="9pt"/>
    </style:style>
    <style:style style:name="T548" style:parent-style-name="DefaultParagraphFont" style:family="text">
      <style:text-properties fo:letter-spacing="-0.0013in" fo:font-size="9pt" style:font-size-asian="9pt"/>
    </style:style>
    <style:style style:name="T549" style:parent-style-name="DefaultParagraphFont" style:family="text">
      <style:text-properties fo:letter-spacing="-0.0013in" fo:font-size="9pt" style:font-size-asian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T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5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Laikas" style:family="paragraph">
      <style:paragraph-properties fo:break-before="colum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Laikas" style:family="paragraph">
      <style:paragraph-properties fo:break-before="page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style="italic" style:font-style-asian="italic" style:font-style-complex="italic" fo:letter-spacing="-0.0013in"/>
    </style:style>
    <style:style style:name="T612" style:parent-style-name="DefaultParagraphFont" style:family="text">
      <style:text-properties fo:font-style="italic" style:font-style-asian="italic" style:font-style-complex="italic" fo:letter-spacing="-0.0013in"/>
    </style:style>
    <style:style style:name="T613" style:parent-style-name="DefaultParagraphFont" style:family="text">
      <style:text-properties fo:font-style="italic" style:font-style-asian="italic" style:font-style-complex="italic" fo:letter-spacing="-0.0013in"/>
    </style:style>
    <style:style style:name="T614" style:parent-style-name="DefaultParagraphFont" style:family="text">
      <style:text-properties fo:font-style="italic" style:font-style-asian="italic" style:font-style-complex="italic" fo:letter-spacing="-0.0013in"/>
    </style:style>
    <style:style style:name="T615" style:parent-style-name="DefaultParagraphFont" style:family="text">
      <style:text-properties fo:font-style="italic" style:font-style-asian="italic" style:font-style-complex="italic" fo:letter-spacing="-0.0013in"/>
    </style:style>
    <style:style style:name="T616" style:parent-style-name="DefaultParagraphFont" style:family="text">
      <style:text-properties fo:letter-spacing="-0.0013in"/>
    </style:style>
    <style:style style:name="P617" style:parent-style-name="Laikas" style:family="paragraph">
      <style:paragraph-properties fo:break-before="colum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style:text-position="super 66.6%" fo:font-size="9pt" style:font-size-asian="9pt"/>
    </style:style>
    <style:style style:name="T634" style:parent-style-name="DefaultParagraphFont" style:family="text">
      <style:text-properties style:text-position="super 66.6%" fo:font-size="9pt" style:font-size-asian="9pt"/>
    </style:style>
    <style:style style:name="T635" style:parent-style-name="DefaultParagraphFont" style:family="text">
      <style:text-properties style:text-position="super 66.6%" fo:font-size="9pt" style:font-size-asian="9pt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style:text-position="super 66.6%" fo:font-size="9pt" style:font-size-asian="9pt"/>
    </style:style>
    <style:style style:name="T642" style:parent-style-name="DefaultParagraphFont" style:family="text">
      <style:text-properties style:text-position="super 66.6%" fo:font-size="9pt" style:font-size-asian="9pt"/>
    </style:style>
    <style:style style:name="T643" style:parent-style-name="DefaultParagraphFont" style:family="text">
      <style:text-properties style:text-position="super 66.6%" fo:font-size="9pt" style:font-size-asian="9pt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P693" style:parent-style-name="Roman" style:family="paragraph">
      <style:paragraph-properties fo:line-height="0.1763in"/>
    </style:style>
    <style:style style:name="P694" style:parent-style-name="Roman" style:family="paragraph">
      <style:paragraph-properties fo:line-height="0.1763in"/>
    </style:style>
    <style:style style:name="P695" style:parent-style-name="Roman" style:family="paragraph">
      <style:paragraph-properties fo:line-height="0.1763in"/>
    </style:style>
    <style:style style:name="P696" style:parent-style-name="Roman" style:family="paragraph">
      <style:paragraph-properties fo:line-height="0.1763in"/>
    </style:style>
    <style:style style:name="P697" style:parent-style-name="Roman" style:family="paragraph">
      <style:paragraph-properties fo:line-height="0.1763in"/>
    </style:style>
    <style:style style:name="P698" style:parent-style-name="Roman" style:family="paragraph">
      <style:paragraph-properties fo:line-height="0.1763in"/>
    </style:style>
    <style:style style:name="P699" style:parent-style-name="Roman" style:family="paragraph">
      <style:paragraph-properties fo:line-height="0.1763in"/>
    </style:style>
    <style:style style:name="P700" style:parent-style-name="Roman" style:family="paragraph">
      <style:paragraph-properties fo:line-height="0.1763in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P705" style:parent-style-name="Roman" style:family="paragraph">
      <style:paragraph-properties fo:line-height="0.1763in"/>
    </style:style>
    <style:style style:name="T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7" style:parent-style-name="Roman" style:family="paragraph">
      <style:paragraph-properties fo:line-height="0.1763in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ize="9pt" style:font-size-asian="9pt" style:font-size-complex="9pt"/>
    </style:style>
    <style:style style:name="T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1" style:parent-style-name="DefaultParagraphFont" style:family="text">
      <style:text-properties fo:font-size="9pt" style:font-size-asian="9pt" style:font-size-complex="9pt"/>
    </style:style>
    <style:style style:name="P712" style:parent-style-name="Roman" style:family="paragraph">
      <style:paragraph-properties fo:line-height="0.1763in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4" style:parent-style-name="Roman" style:family="paragraph">
      <style:paragraph-properties fo:line-height="0.1777in"/>
    </style:style>
    <style:style style:name="T7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3" style:parent-style-name="DefaultParagraphFont" style:family="text">
      <style:text-properties fo:font-size="9pt" style:font-size-asian="9pt" style:font-size-complex="9pt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39" style:parent-style-name="Roman" style:family="paragraph">
      <style:paragraph-properties fo:line-height="0.1763in"/>
    </style:style>
    <style:style style:name="P740" style:parent-style-name="Roman" style:family="paragraph">
      <style:paragraph-properties fo:line-height="0.1763in"/>
    </style:style>
    <style:style style:name="P741" style:parent-style-name="Roman" style:family="paragraph">
      <style:paragraph-properties fo:line-height="0.1763in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43" style:parent-style-name="Roman" style:family="paragraph">
      <style:paragraph-properties fo:line-height="0.1763in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P748" style:parent-style-name="Roman" style:family="paragraph">
      <style:paragraph-properties fo:line-height="0.1763in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50" style:parent-style-name="Roman" style:family="paragraph">
      <style:paragraph-properties fo:line-height="0.1763in"/>
    </style:style>
    <style:style style:name="T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5" style:parent-style-name="DefaultParagraphFont" style:family="text">
      <style:text-properties fo:font-size="9pt" style:font-size-asian="9pt" style:font-size-complex="9pt"/>
    </style:style>
    <style:style style:name="T7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T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2" style:parent-style-name="DefaultParagraphFont" style:family="text">
      <style:text-properties fo:font-size="9pt" style:font-size-asian="9pt" style:font-size-complex="9pt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4" style:parent-style-name="DefaultParagraphFont" style:family="text">
      <style:text-properties fo:font-size="9pt" style:font-size-asian="9pt" style:font-size-complex="9pt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fo:font-size="9pt" style:font-size-asian="9pt" style:font-size-complex="9pt"/>
    </style:style>
    <style:style style:name="T8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54" style:parent-style-name="DefaultParagraphFont" style:family="text">
      <style:text-properties fo:color="#000000" fo:font-size="9pt" style:font-size-asian="9pt" style:font-size-complex="9pt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Roman" style:family="paragraph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Roman" style:family="paragraph">
      <style:text-properties fo:color="#000000"/>
    </style:style>
    <style:style style:name="T10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fo:font-size="9pt" style:font-size-asian="9pt" style:font-size-complex="9pt"/>
    </style:style>
    <style:style style:name="T10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16" style:parent-style-name="DefaultParagraphFont" style:family="text">
      <style:text-properties fo:color="#000000" fo:font-size="9pt" style:font-size-asian="9pt" style:font-size-complex="9pt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Roman" style:family="paragraph">
      <style:text-properties fo:color="#000000"/>
    </style:style>
    <style:style style:name="P1144" style:parent-style-name="Roman" style:family="paragraph">
      <style:text-properties fo:color="#000000"/>
    </style:style>
    <style:style style:name="P1145" style:parent-style-name="Roman" style:family="paragraph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font-style="italic" style:font-style-asian="italic" style:font-style-complex="italic" fo:color="#000000"/>
    </style:style>
    <style:style style:name="T1176" style:parent-style-name="DefaultParagraphFont" style:family="text">
      <style:text-properties fo:font-style="italic" style:font-style-asian="italic" style:font-style-complex="italic" fo:color="#000000"/>
    </style:style>
    <style:style style:name="T1177" style:parent-style-name="DefaultParagraphFont" style:family="text">
      <style:text-properties fo:font-style="italic" style:font-style-asian="italic" style:font-style-complex="italic" fo:color="#000000"/>
    </style:style>
    <style:style style:name="T1178" style:parent-style-name="DefaultParagraphFont" style:family="text">
      <style:text-properties fo:font-style="italic" style:font-style-asian="italic" style:font-style-complex="italic"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4" style:parent-style-name="DefaultParagraphFont" style:family="text">
      <style:text-properties fo:font-size="9pt" style:font-size-asian="9pt" style:font-size-complex="9pt"/>
    </style:style>
    <style:style style:name="T1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6" style:parent-style-name="DefaultParagraphFont" style:family="text">
      <style:text-properties fo:font-size="9pt" style:font-size-asian="9pt" style:font-size-complex="9pt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3" style:parent-style-name="DefaultParagraphFont" style:family="text">
      <style:text-properties fo:font-size="9pt" style:font-size-asian="9pt" style:font-size-complex="9pt"/>
    </style:style>
    <style:style style:name="T1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1" style:parent-style-name="DefaultParagraphFont" style:family="text">
      <style:text-properties fo:font-size="9pt" style:font-size-asian="9pt" style:font-size-complex="9pt"/>
    </style:style>
    <style:style style:name="T1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5" style:parent-style-name="Laikas" style:family="paragraph">
      <style:paragraph-properties fo:break-before="colum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style:font-style-complex="italic" fo:color="#000000"/>
    </style:style>
    <style:style style:name="T1282" style:parent-style-name="DefaultParagraphFont" style:family="text">
      <style:text-properties fo:font-style="italic" style:font-style-asian="italic" style:font-style-complex="italic" fo:color="#000000"/>
    </style:style>
    <style:style style:name="T1283" style:parent-style-name="DefaultParagraphFont" style:family="text">
      <style:text-properties fo:font-style="italic" style:font-style-asian="italic" style:font-style-complex="italic" fo:color="#000000"/>
    </style:style>
    <style:style style:name="T1284" style:parent-style-name="DefaultParagraphFont" style:family="text">
      <style:text-properties fo:font-style="italic" style:font-style-asian="italic" style:font-style-complex="italic"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6" style:parent-style-name="DefaultParagraphFont" style:family="text">
      <style:text-properties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font-style="italic" style:font-style-asian="italic" style:font-style-complex="italic" fo:color="#000000"/>
    </style:style>
    <style:style style:name="T1319" style:parent-style-name="DefaultParagraphFont" style:family="text">
      <style:text-properties fo:font-style="italic" style:font-style-asian="italic" style:font-style-complex="italic" fo:color="#000000"/>
    </style:style>
    <style:style style:name="T1320" style:parent-style-name="DefaultParagraphFont" style:family="text">
      <style:text-properties fo:font-style="italic" style:font-style-asian="italic" style:font-style-complex="italic" fo:color="#000000"/>
    </style:style>
    <style:style style:name="T1321" style:parent-style-name="DefaultParagraphFont" style:family="text">
      <style:text-properties fo:font-style="italic" style:font-style-asian="italic" style:font-style-complex="italic"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4" style:parent-style-name="DefaultParagraphFont" style:family="text">
      <style:text-properties fo:text-transform="uppercase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2" style:parent-style-name="Roman" style:family="paragraph">
      <style:paragraph-properties fo:line-height="0.1763in"/>
    </style:style>
    <style:style style:name="P1333" style:parent-style-name="Roman" style:family="paragraph">
      <style:paragraph-properties fo:line-height="0.1763in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P1338" style:parent-style-name="Roman" style:family="paragraph">
      <style:paragraph-properties fo:line-height="0.1763in"/>
    </style:style>
    <style:style style:name="P1339" style:parent-style-name="Roman" style:family="paragraph">
      <style:paragraph-properties fo:line-height="0.1763in"/>
    </style:style>
    <style:style style:name="T1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3" style:parent-style-name="DefaultParagraphFont" style:family="text">
      <style:text-properties fo:font-size="9pt" style:font-size-asian="9pt" style:font-size-complex="9pt"/>
    </style:style>
    <style:style style:name="P1344" style:parent-style-name="Roman" style:family="paragraph">
      <style:paragraph-properties fo:line-height="0.1763in"/>
    </style:style>
    <style:style style:name="P1345" style:parent-style-name="Roman" style:family="paragraph">
      <style:paragraph-properties fo:line-height="0.1763in"/>
    </style:style>
    <style:style style:name="P1346" style:parent-style-name="Roman" style:family="paragraph">
      <style:paragraph-properties fo:line-height="0.1763in"/>
    </style:style>
    <style:style style:name="P1347" style:parent-style-name="Roman" style:family="paragraph">
      <style:paragraph-properties fo:line-height="0.1763in"/>
    </style:style>
    <style:style style:name="T1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49" style:parent-style-name="Roman" style:family="paragraph">
      <style:paragraph-properties fo:line-height="0.1763in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3" style:parent-style-name="DefaultParagraphFont" style:family="text">
      <style:text-properties fo:font-size="9pt" style:font-size-asian="9pt" style:font-size-complex="9pt"/>
    </style:style>
    <style:style style:name="P1354" style:parent-style-name="Roman" style:family="paragraph">
      <style:paragraph-properties fo:line-height="0.1763in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ize="9pt" style:font-size-asian="9pt" style:font-size-complex="9pt"/>
    </style:style>
    <style:style style:name="T1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P1359" style:parent-style-name="Roman" style:family="paragraph">
      <style:paragraph-properties fo:line-height="0.1763in"/>
    </style:style>
    <style:style style:name="T1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1" style:parent-style-name="Roman" style:family="paragraph">
      <style:paragraph-properties fo:line-height="0.1763in"/>
    </style:style>
    <style:style style:name="P1362" style:parent-style-name="Roman" style:family="paragraph">
      <style:paragraph-properties fo:line-height="0.175in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P1367" style:parent-style-name="Roman" style:family="paragraph">
      <style:paragraph-properties fo:line-height="0.175in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9" style:parent-style-name="Roman" style:family="paragraph">
      <style:paragraph-properties fo:line-height="0.175in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P1374" style:parent-style-name="Roman" style:family="paragraph">
      <style:paragraph-properties fo:keep-with-next="always"/>
    </style:style>
    <style:style style:name="T1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T1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8" style:parent-style-name="DefaultParagraphFont" style:family="text">
      <style:text-properties fo:font-size="9pt" style:font-size-asian="9pt" style:font-size-complex="9pt"/>
    </style:style>
    <style:style style:name="T1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size="9pt" style:font-size-asian="9pt" style:font-size-complex="9pt"/>
    </style:style>
    <style:style style:name="T1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P1421" style:parent-style-name="Roman" style:family="paragraph">
      <style:paragraph-properties fo:line-height="0.1763in"/>
    </style:style>
    <style:style style:name="T1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3" style:parent-style-name="Roman" style:family="paragraph">
      <style:paragraph-properties fo:line-height="0.1763in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Roman" style:family="paragraph">
      <style:paragraph-properties fo:line-height="0.1763in"/>
    </style:style>
    <style:style style:name="P1434" style:parent-style-name="Roman" style:family="paragraph">
      <style:paragraph-properties fo:line-height="0.1763in"/>
    </style:style>
    <style:style style:name="T1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6" style:parent-style-name="Roman" style:family="paragraph">
      <style:paragraph-properties fo:line-height="0.1763in"/>
    </style:style>
    <style:style style:name="T14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8" style:parent-style-name="Roman" style:family="paragraph">
      <style:paragraph-properties fo:line-height="0.1763in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1" style:parent-style-name="DefaultParagraphFont" style:family="text">
      <style:text-properties fo:font-size="9pt" style:font-size-asian="9pt" style:font-size-complex="9pt"/>
    </style:style>
    <style:style style:name="T1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T14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6" style:parent-style-name="DefaultParagraphFont" style:family="text">
      <style:text-properties fo:font-size="9pt" style:font-size-asian="9pt" style:font-size-complex="9pt"/>
    </style:style>
    <style:style style:name="T14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7" style:parent-style-name="DefaultParagraphFont" style:family="text">
      <style:text-properties fo:font-size="9pt" style:font-size-asian="9pt" style:font-size-complex="9pt"/>
    </style:style>
    <style:style style:name="T1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9" style:parent-style-name="DefaultParagraphFont" style:family="text">
      <style:text-properties fo:font-size="9pt" style:font-size-asian="9pt" style:font-size-complex="9pt"/>
    </style:style>
    <style:style style:name="T1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7" style:parent-style-name="DefaultParagraphFont" style:family="text">
      <style:text-properties fo:font-size="9pt" style:font-size-asian="9pt" style:font-size-complex="9pt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font-style="italic" style:font-style-asian="italic" style:font-style-complex="italic" fo:color="#000000"/>
    </style:style>
    <style:style style:name="T1542" style:parent-style-name="DefaultParagraphFont" style:family="text">
      <style:text-properties fo:font-style="italic" style:font-style-asian="italic" style:font-style-complex="italic" fo:color="#000000"/>
    </style:style>
    <style:style style:name="T1543" style:parent-style-name="DefaultParagraphFont" style:family="text">
      <style:text-properties fo:font-style="italic" style:font-style-asian="italic" style:font-style-complex="italic" fo:color="#000000"/>
    </style:style>
    <style:style style:name="T1544" style:parent-style-name="DefaultParagraphFont" style:family="text">
      <style:text-properties fo:font-style="italic" style:font-style-asian="italic" style:font-style-complex="italic"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 fo:font-size="9pt" style:font-size-asian="9pt" style:font-size-complex="9pt"/>
    </style:style>
    <style:style style:name="T15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76" style:parent-style-name="DefaultParagraphFont" style:family="text">
      <style:text-properties fo:color="#000000" fo:font-size="9pt" style:font-size-asian="9pt" style:font-size-complex="9pt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Roman" style:family="paragraph">
      <style:paragraph-properties fo:line-height="0.1777in"/>
    </style:style>
    <style:style style:name="T16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 fo:font-size="9pt" style:font-size-asian="9pt" style:font-size-complex="9pt"/>
    </style:style>
    <style:style style:name="T16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33" style:parent-style-name="DefaultParagraphFont" style:family="text">
      <style:text-properties fo:color="#000000" fo:font-size="9pt" style:font-size-asian="9pt" style:font-size-complex="9pt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Roman" style:family="paragraph">
      <style:paragraph-properties fo:line-height="0.1777in"/>
    </style:style>
    <style:style style:name="T19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P1990" style:parent-style-name="Roman" style:family="paragraph">
      <style:paragraph-properties fo:line-height="0.1777in"/>
    </style:style>
    <style:style style:name="T19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 fo:font-size="9pt" style:font-size-asian="9pt" style:font-size-complex="9pt"/>
    </style:style>
    <style:style style:name="T19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95" style:parent-style-name="DefaultParagraphFont" style:family="text">
      <style:text-properties fo:color="#000000" fo:font-size="9pt" style:font-size-asian="9pt" style:font-size-complex="9pt"/>
    </style:style>
    <style:style style:name="T1996" style:parent-style-name="DefaultParagraphFont" style:family="text">
      <style:text-properties fo:color="#000000"/>
    </style:style>
    <style:style style:name="P1997" style:parent-style-name="Roman" style:family="paragraph">
      <style:paragraph-properties fo:line-height="0.1777in"/>
    </style:style>
    <style:style style:name="T19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Roman" style:family="paragraph">
      <style:paragraph-properties fo:line-height="0.1777in"/>
    </style:style>
    <style:style style:name="T20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 fo:font-size="9pt" style:font-size-asian="9pt" style:font-size-complex="9pt"/>
    </style:style>
    <style:style style:name="T20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06" style:parent-style-name="DefaultParagraphFont" style:family="text">
      <style:text-properties fo:color="#000000" fo:font-size="9pt" style:font-size-asian="9pt" style:font-size-complex="9pt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P2072" style:parent-style-name="Roman" style:family="paragraph">
      <style:paragraph-properties fo:line-height="0.1777in"/>
    </style:style>
    <style:style style:name="T20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 fo:font-size="9pt" style:font-size-asian="9pt" style:font-size-complex="9pt"/>
    </style:style>
    <style:style style:name="T21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22" style:parent-style-name="DefaultParagraphFont" style:family="text">
      <style:text-properties fo:color="#000000" fo:font-size="9pt" style:font-size-asian="9pt" style:font-size-complex="9pt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 fo:font-size="9pt" style:font-size-asian="9pt" style:font-size-complex="9pt"/>
    </style:style>
    <style:style style:name="T218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184" style:parent-style-name="DefaultParagraphFont" style:family="text">
      <style:text-properties fo:color="#000000" fo:font-size="9pt" style:font-size-asian="9pt" style:font-size-complex="9pt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P2218" style:parent-style-name="Roman" style:family="paragraph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4" style:parent-style-name="DefaultParagraphFont" style:family="text">
      <style:text-properties fo:font-size="9pt" style:font-size-asian="9pt" style:font-size-complex="9pt"/>
    </style:style>
    <style:style style:name="T2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6" style:parent-style-name="DefaultParagraphFont" style:family="text">
      <style:text-properties fo:font-size="9pt" style:font-size-asian="9pt" style:font-size-complex="9pt"/>
    </style:style>
    <style:style style:name="T2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9" style:parent-style-name="DefaultParagraphFont" style:family="text">
      <style:text-properties fo:font-size="9pt" style:font-size-asian="9pt" style:font-size-complex="9pt"/>
    </style:style>
    <style:style style:name="T2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1" style:parent-style-name="DefaultParagraphFont" style:family="text">
      <style:text-properties fo:font-size="9pt" style:font-size-asian="9pt" style:font-size-complex="9pt"/>
    </style:style>
    <style:style style:name="T2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T2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9" style:parent-style-name="DefaultParagraphFont" style:family="text">
      <style:text-properties fo:font-size="9pt" style:font-size-asian="9pt" style:font-size-complex="9pt"/>
    </style:style>
    <style:style style:name="T2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9" style:parent-style-name="DefaultParagraphFont" style:family="text">
      <style:text-properties fo:font-size="9pt" style:font-size-asian="9pt" style:font-size-complex="9pt"/>
    </style:style>
    <style:style style:name="T2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1" style:parent-style-name="DefaultParagraphFont" style:family="text">
      <style:text-properties fo:font-size="9pt" style:font-size-asian="9pt" style:font-size-complex="9pt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4" style:parent-style-name="DefaultParagraphFont" style:family="text">
      <style:text-properties fo:font-size="9pt" style:font-size-asian="9pt" style:font-size-complex="9pt"/>
    </style:style>
    <style:style style:name="T2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6" style:parent-style-name="DefaultParagraphFont" style:family="text">
      <style:text-properties fo:font-size="9pt" style:font-size-asian="9pt" style:font-size-complex="9pt"/>
    </style:style>
    <style:style style:name="T2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58" style:parent-style-name="Roman" style:family="paragraph">
      <style:paragraph-properties fo:keep-with-next="always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7" style:parent-style-name="DefaultParagraphFont" style:family="text">
      <style:text-properties fo:font-size="9pt" style:font-size-asian="9pt" style:font-size-complex="9pt"/>
    </style:style>
    <style:style style:name="T2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0" style:parent-style-name="DefaultParagraphFont" style:family="text">
      <style:text-properties fo:font-size="9pt" style:font-size-asian="9pt" style:font-size-complex="9pt"/>
    </style:style>
    <style:style style:name="T22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2" style:parent-style-name="DefaultParagraphFont" style:family="text">
      <style:text-properties fo:font-size="9pt" style:font-size-asian="9pt" style:font-size-complex="9pt"/>
    </style:style>
    <style:style style:name="T2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22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0" style:parent-style-name="DefaultParagraphFont" style:family="text">
      <style:text-properties fo:font-size="9pt" style:font-size-asian="9pt" style:font-size-complex="9pt"/>
    </style:style>
    <style:style style:name="T22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2" style:parent-style-name="DefaultParagraphFont" style:family="text">
      <style:text-properties fo:font-size="9pt" style:font-size-asian="9pt" style:font-size-complex="9pt"/>
    </style:style>
    <style:style style:name="T22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5" style:parent-style-name="DefaultParagraphFont" style:family="text">
      <style:text-properties fo:font-size="9pt" style:font-size-asian="9pt" style:font-size-complex="9pt"/>
    </style:style>
    <style:style style:name="T22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7" style:parent-style-name="DefaultParagraphFont" style:family="text">
      <style:text-properties fo:font-size="9pt" style:font-size-asian="9pt" style:font-size-complex="9pt"/>
    </style:style>
    <style:style style:name="T2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0" style:parent-style-name="DefaultParagraphFont" style:family="text">
      <style:text-properties fo:font-size="9pt" style:font-size-asian="9pt" style:font-size-complex="9pt"/>
    </style:style>
    <style:style style:name="T2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2" style:parent-style-name="DefaultParagraphFont" style:family="text">
      <style:text-properties fo:font-size="9pt" style:font-size-asian="9pt" style:font-size-complex="9pt"/>
    </style:style>
    <style:style style:name="T2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5" style:parent-style-name="DefaultParagraphFont" style:family="text">
      <style:text-properties fo:font-size="9pt" style:font-size-asian="9pt" style:font-size-complex="9pt"/>
    </style:style>
    <style:style style:name="T2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2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T2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23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9" style:parent-style-name="DefaultParagraphFont" style:family="text">
      <style:text-properties fo:font-size="9pt" style:font-size-asian="9pt" style:font-size-complex="9pt"/>
    </style:style>
    <style:style style:name="T2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1" style:parent-style-name="DefaultParagraphFont" style:family="text">
      <style:text-properties fo:font-size="9pt" style:font-size-asian="9pt" style:font-size-complex="9pt"/>
    </style:style>
    <style:style style:name="T2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4" style:parent-style-name="DefaultParagraphFont" style:family="text">
      <style:text-properties fo:font-size="9pt" style:font-size-asian="9pt" style:font-size-complex="9pt"/>
    </style:style>
    <style:style style:name="T2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6" style:parent-style-name="DefaultParagraphFont" style:family="text">
      <style:text-properties fo:font-size="9pt" style:font-size-asian="9pt" style:font-size-complex="9pt"/>
    </style:style>
    <style:style style:name="T2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23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T2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8" style:parent-style-name="DefaultParagraphFont" style:family="text">
      <style:text-properties fo:font-size="9pt" style:font-size-asian="9pt" style:font-size-complex="9pt"/>
    </style:style>
    <style:style style:name="T2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0" style:parent-style-name="DefaultParagraphFont" style:family="text">
      <style:text-properties fo:font-size="9pt" style:font-size-asian="9pt" style:font-size-complex="9pt"/>
    </style:style>
    <style:style style:name="P2351" style:parent-style-name="Roman" style:family="paragraph">
      <style:paragraph-properties fo:line-height="0.1777in"/>
    </style:style>
    <style:style style:name="T2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53" style:parent-style-name="Roman" style:family="paragraph">
      <style:paragraph-properties fo:line-height="0.1777in"/>
    </style:style>
    <style:style style:name="P2354" style:parent-style-name="Roman" style:family="paragraph">
      <style:paragraph-properties fo:line-height="0.1777in"/>
    </style:style>
    <style:style style:name="P2355" style:parent-style-name="Roman" style:family="paragraph">
      <style:paragraph-properties fo:line-height="0.1777in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style="italic" style:font-style-asian="italic"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P2364" style:parent-style-name="Roman" style:family="paragraph">
      <style:paragraph-properties fo:line-height="0.1777in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font-style="italic" style:font-style-asian="italic" style:font-style-complex="italic" fo:color="#000000"/>
    </style:style>
    <style:style style:name="T2367" style:parent-style-name="DefaultParagraphFont" style:family="text">
      <style:text-properties fo:font-style="italic" style:font-style-asian="italic" style:font-style-complex="italic" fo:color="#000000"/>
    </style:style>
    <style:style style:name="T2368" style:parent-style-name="DefaultParagraphFont" style:family="text">
      <style:text-properties fo:font-style="italic" style:font-style-asian="italic" style:font-style-complex="italic" fo:color="#000000"/>
    </style:style>
    <style:style style:name="T2369" style:parent-style-name="DefaultParagraphFont" style:family="text">
      <style:text-properties fo:font-style="italic" style:font-style-asian="italic" style:font-style-complex="italic" fo:color="#000000"/>
    </style:style>
    <style:style style:name="T2370" style:parent-style-name="DefaultParagraphFont" style:family="text">
      <style:text-properties fo:color="#000000"/>
    </style:style>
    <style:style style:name="P2371" style:parent-style-name="Roman" style:family="paragraph">
      <style:text-properties fo:color="#000000"/>
    </style:style>
    <style:style style:name="P2372" style:parent-style-name="Roman" style:family="paragraph">
      <style:paragraph-properties fo:line-height="0.1777in"/>
    </style:style>
    <style:style style:name="T23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Roman" style:family="paragraph">
      <style:text-properties fo:color="#000000"/>
    </style:style>
    <style:style style:name="P2447" style:parent-style-name="Roman" style:family="paragraph">
      <style:text-properties fo:color="#000000"/>
    </style:style>
    <style:style style:name="P2448" style:parent-style-name="Roman" style:family="paragraph">
      <style:text-properties fo:color="#000000"/>
    </style:style>
    <style:style style:name="T24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font-style="italic" style:font-style-asian="italic" style:font-style-complex="italic" fo:color="#000000"/>
    </style:style>
    <style:style style:name="T2511" style:parent-style-name="DefaultParagraphFont" style:family="text">
      <style:text-properties fo:font-style="italic" style:font-style-asian="italic" style:font-style-complex="italic" fo:color="#000000"/>
    </style:style>
    <style:style style:name="T2512" style:parent-style-name="DefaultParagraphFont" style:family="text">
      <style:text-properties fo:font-style="italic" style:font-style-asian="italic" style:font-style-complex="italic" fo:color="#000000"/>
    </style:style>
    <style:style style:name="T2513" style:parent-style-name="DefaultParagraphFont" style:family="text">
      <style:text-properties fo:font-style="italic" style:font-style-asian="italic" style:font-style-complex="italic"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P2524" style:parent-style-name="Roman" style:family="paragraph">
      <style:text-properties fo:color="#000000"/>
    </style:style>
    <style:style style:name="P2525" style:parent-style-name="Roman" style:family="paragraph">
      <style:text-properties fo:color="#000000"/>
    </style:style>
    <style:style style:name="T2526" style:parent-style-name="DefaultParagraphFont" style:family="text">
      <style:text-properties style:text-position="super 66.6%" fo:font-size="9pt" style:font-size-asian="9pt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font-style="italic" style:font-style-asian="italic" style:font-style-complex="italic" fo:color="#000000"/>
    </style:style>
    <style:style style:name="T2533" style:parent-style-name="DefaultParagraphFont" style:family="text">
      <style:text-properties fo:font-style="italic" style:font-style-asian="italic" style:font-style-complex="italic" fo:color="#000000"/>
    </style:style>
    <style:style style:name="T2534" style:parent-style-name="DefaultParagraphFont" style:family="text">
      <style:text-properties fo:font-style="italic" style:font-style-asian="italic" style:font-style-complex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Roman" style:family="paragraph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style:text-position="super 66.6%" fo:font-size="9pt" style:font-size-asian="9pt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 fo:font-size="9pt" style:font-size-asian="9pt" style:font-size-complex="9pt"/>
    </style:style>
    <style:style style:name="T2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8" style:parent-style-name="DefaultParagraphFont" style:family="text">
      <style:text-properties fo:color="#000000" fo:font-size="9pt" style:font-size-asian="9pt" style:font-size-complex="9pt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style:text-position="super 66.6%" fo:font-size="9pt" style:font-size-asian="9pt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Roman" style:family="paragraph">
      <style:text-properties fo:color="#000000"/>
    </style:style>
    <style:style style:name="P2647" style:parent-style-name="Roman" style:family="paragraph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style="italic" style:font-style-asian="italic" style:font-style-complex="italic" fo:color="#000000"/>
    </style:style>
    <style:style style:name="T2650" style:parent-style-name="DefaultParagraphFont" style:family="text">
      <style:text-properties fo:font-style="italic" style:font-style-asian="italic" style:font-style-complex="italic" fo:color="#000000"/>
    </style:style>
    <style:style style:name="T2651" style:parent-style-name="DefaultParagraphFont" style:family="text">
      <style:text-properties fo:font-style="italic" style:font-style-asian="italic" style:font-style-complex="italic" fo:color="#000000"/>
    </style:style>
    <style:style style:name="T2652" style:parent-style-name="DefaultParagraphFont" style:family="text">
      <style:text-properties fo:font-style="italic" style:font-style-asian="italic" style:font-style-complex="italic" fo:color="#000000"/>
    </style:style>
    <style:style style:name="T2653" style:parent-style-name="DefaultParagraphFont" style:family="text">
      <style:text-properties fo:font-style="italic" style:font-style-asian="italic" style:font-style-complex="italic" fo:color="#000000"/>
    </style:style>
    <style:style style:name="T2654" style:parent-style-name="DefaultParagraphFont" style:family="text">
      <style:text-properties fo:font-style="italic" style:font-style-asian="italic" style:font-style-complex="italic" fo:color="#000000"/>
    </style:style>
    <style:style style:name="T2655" style:parent-style-name="DefaultParagraphFont" style:family="text">
      <style:text-properties fo:color="#000000"/>
    </style:style>
    <style:style style:name="P2656" style:parent-style-name="Roman" style:family="paragraph">
      <style:text-properties fo:color="#000000"/>
    </style:style>
    <style:style style:name="T26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P2728" style:parent-style-name="Roman" style:family="paragraph">
      <style:text-properties fo:color="#000000"/>
    </style:style>
    <style:style style:name="P2729" style:parent-style-name="Roman" style:family="paragraph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9" style:parent-style-name="DefaultParagraphFont" style:family="text">
      <style:text-properties fo:font-size="9pt" style:font-size-asian="9pt" style:font-size-complex="9pt"/>
    </style:style>
    <style:style style:name="T2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4" style:parent-style-name="DefaultParagraphFont" style:family="text">
      <style:text-properties fo:font-style="italic" style:font-style-asian="italic" style:font-style-complex="italic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2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2" style:parent-style-name="DefaultParagraphFont" style:family="text">
      <style:text-properties fo:font-size="9pt" style:font-size-asian="9pt" style:font-size-complex="9pt"/>
    </style:style>
    <style:style style:name="T2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4" style:parent-style-name="DefaultParagraphFont" style:family="text">
      <style:text-properties fo:font-style="italic" style:font-style-asian="italic" style:font-style-complex="italic"/>
    </style:style>
    <style:style style:name="T2785" style:parent-style-name="DefaultParagraphFont" style:family="text">
      <style:text-properties fo:font-style="italic" style:font-style-asian="italic" style:font-style-complex="italic"/>
    </style:style>
    <style:style style:name="T2786" style:parent-style-name="DefaultParagraphFont" style:family="text">
      <style:text-properties fo:font-style="italic" style:font-style-asian="italic" style:font-style-complex="italic"/>
    </style:style>
    <style:style style:name="T2787" style:parent-style-name="DefaultParagraphFont" style:family="text">
      <style:text-properties fo:font-style="italic" style:font-style-asian="italic" style:font-style-complex="italic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font-style="italic" style:font-style-asian="italic" style:font-style-complex="italic" fo:color="#000000"/>
    </style:style>
    <style:style style:name="T2794" style:parent-style-name="DefaultParagraphFont" style:family="text">
      <style:text-properties fo:font-style="italic" style:font-style-asian="italic" style:font-style-complex="italic" fo:color="#000000"/>
    </style:style>
    <style:style style:name="T2795" style:parent-style-name="DefaultParagraphFont" style:family="text">
      <style:text-properties fo:font-style="italic" style:font-style-asian="italic" style:font-style-complex="italic" fo:color="#000000"/>
    </style:style>
    <style:style style:name="T2796" style:parent-style-name="DefaultParagraphFont" style:family="text">
      <style:text-properties fo:font-style="italic" style:font-style-asian="italic" style:font-style-complex="italic" fo:color="#000000"/>
    </style:style>
    <style:style style:name="T2797" style:parent-style-name="DefaultParagraphFont" style:family="text">
      <style:text-properties fo:font-style="italic" style:font-style-asian="italic" style:font-style-complex="italic"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 fo:font-size="9pt" style:font-size-asian="9pt" style:font-size-complex="9pt"/>
    </style:style>
    <style:style style:name="T28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48" style:parent-style-name="DefaultParagraphFont" style:family="text">
      <style:text-properties fo:color="#000000" fo:font-size="9pt" style:font-size-asian="9pt" style:font-size-complex="9pt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 fo:letter-spacing="0.0013in"/>
    </style:style>
    <style:style style:name="T2933" style:parent-style-name="DefaultParagraphFont" style:family="text">
      <style:text-properties fo:color="#000000" fo:letter-spacing="0.0013in"/>
    </style:style>
    <style:style style:name="T2934" style:parent-style-name="DefaultParagraphFont" style:family="text">
      <style:text-properties fo:color="#000000" fo:letter-spacing="0.0013in"/>
    </style:style>
    <style:style style:name="T2935" style:parent-style-name="DefaultParagraphFont" style:family="text">
      <style:text-properties fo:color="#000000" fo:letter-spacing="0.0013in"/>
    </style:style>
    <style:style style:name="T2936" style:parent-style-name="DefaultParagraphFont" style:family="text">
      <style:text-properties fo:color="#000000" fo:letter-spacing="0.0013in"/>
    </style:style>
    <style:style style:name="T2937" style:parent-style-name="DefaultParagraphFont" style:family="text">
      <style:text-properties fo:color="#000000" fo:letter-spacing="0.0013in"/>
    </style:style>
    <style:style style:name="T2938" style:parent-style-name="DefaultParagraphFont" style:family="text">
      <style:text-properties fo:color="#000000" fo:letter-spacing="0.0013in"/>
    </style:style>
    <style:style style:name="T2939" style:parent-style-name="DefaultParagraphFont" style:family="text">
      <style:text-properties fo:color="#000000" fo:letter-spacing="0.0013in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 fo:letter-spacing="0.0013in"/>
    </style:style>
    <style:style style:name="T2951" style:parent-style-name="DefaultParagraphFont" style:family="text">
      <style:text-properties fo:color="#000000" fo:letter-spacing="0.0013in"/>
    </style:style>
    <style:style style:name="T2952" style:parent-style-name="DefaultParagraphFont" style:family="text">
      <style:text-properties fo:color="#000000" fo:letter-spacing="0.0013in"/>
    </style:style>
    <style:style style:name="T2953" style:parent-style-name="DefaultParagraphFont" style:family="text">
      <style:text-properties fo:color="#000000" fo:letter-spacing="0.0013in"/>
    </style:style>
    <style:style style:name="T2954" style:parent-style-name="DefaultParagraphFont" style:family="text">
      <style:text-properties fo:color="#000000" fo:letter-spacing="0.0013in"/>
    </style:style>
    <style:style style:name="T2955" style:parent-style-name="DefaultParagraphFont" style:family="text">
      <style:text-properties fo:color="#000000" fo:letter-spacing="0.0013in"/>
    </style:style>
    <style:style style:name="T2956" style:parent-style-name="DefaultParagraphFont" style:family="text">
      <style:text-properties fo:color="#000000" fo:letter-spacing="0.0013in"/>
    </style:style>
    <style:style style:name="T2957" style:parent-style-name="DefaultParagraphFont" style:family="text">
      <style:text-properties fo:color="#000000" fo:letter-spacing="0.0013in"/>
    </style:style>
    <style:style style:name="T2958" style:parent-style-name="DefaultParagraphFont" style:family="text">
      <style:text-properties fo:color="#000000" fo:letter-spacing="0.0013in"/>
    </style:style>
    <style:style style:name="T2959" style:parent-style-name="DefaultParagraphFont" style:family="text">
      <style:text-properties fo:color="#000000" fo:letter-spacing="0.0013in"/>
    </style:style>
    <style:style style:name="T2960" style:parent-style-name="DefaultParagraphFont" style:family="text">
      <style:text-properties fo:color="#000000" fo:letter-spacing="0.0013in"/>
    </style:style>
    <style:style style:name="T2961" style:parent-style-name="DefaultParagraphFont" style:family="text">
      <style:text-properties fo:color="#000000" fo:letter-spacing="0.0013in"/>
    </style:style>
    <style:style style:name="T2962" style:parent-style-name="DefaultParagraphFont" style:family="text">
      <style:text-properties fo:color="#000000"/>
    </style:style>
    <style:style style:name="P2963" style:parent-style-name="Roman" style:family="paragraph">
      <style:text-properties fo:color="#000000"/>
    </style:style>
    <style:style style:name="T29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font-style="italic" style:font-style-asian="italic" style:font-style-complex="italic" fo:color="#000000"/>
    </style:style>
    <style:style style:name="T3018" style:parent-style-name="DefaultParagraphFont" style:family="text">
      <style:text-properties fo:font-style="italic" style:font-style-asian="italic" style:font-style-complex="italic" fo:color="#000000"/>
    </style:style>
    <style:style style:name="T3019" style:parent-style-name="DefaultParagraphFont" style:family="text">
      <style:text-properties fo:font-style="italic" style:font-style-asian="italic" style:font-style-complex="italic" fo:color="#000000"/>
    </style:style>
    <style:style style:name="T3020" style:parent-style-name="DefaultParagraphFont" style:family="text">
      <style:text-properties fo:font-style="italic" style:font-style-asian="italic" style:font-style-complex="italic"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P3036" style:parent-style-name="Roman" style:family="paragraph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 fo:letter-spacing="-0.0013in"/>
    </style:style>
    <style:style style:name="T3048" style:parent-style-name="DefaultParagraphFont" style:family="text">
      <style:text-properties fo:color="#000000" fo:letter-spacing="-0.0013in"/>
    </style:style>
    <style:style style:name="T3049" style:parent-style-name="DefaultParagraphFont" style:family="text">
      <style:text-properties fo:color="#000000" fo:letter-spacing="-0.0013in"/>
    </style:style>
    <style:style style:name="T3050" style:parent-style-name="DefaultParagraphFont" style:family="text">
      <style:text-properties fo:color="#000000" fo:letter-spacing="-0.0013in"/>
    </style:style>
    <style:style style:name="T3051" style:parent-style-name="DefaultParagraphFont" style:family="text">
      <style:text-properties fo:color="#000000" fo:letter-spacing="-0.0013in"/>
    </style:style>
    <style:style style:name="T3052" style:parent-style-name="DefaultParagraphFont" style:family="text">
      <style:text-properties fo:color="#000000" fo:letter-spacing="-0.0013in"/>
    </style:style>
    <style:style style:name="T3053" style:parent-style-name="DefaultParagraphFont" style:family="text">
      <style:text-properties fo:color="#000000" fo:letter-spacing="-0.0013in"/>
    </style:style>
    <style:style style:name="T3054" style:parent-style-name="DefaultParagraphFont" style:family="text">
      <style:text-properties fo:color="#000000" fo:letter-spacing="-0.0013in"/>
    </style:style>
    <style:style style:name="T3055" style:parent-style-name="DefaultParagraphFont" style:family="text">
      <style:text-properties fo:color="#000000" fo:letter-spacing="-0.0013in"/>
    </style:style>
    <style:style style:name="T3056" style:parent-style-name="DefaultParagraphFont" style:family="text">
      <style:text-properties fo:color="#000000" fo:letter-spacing="-0.0013in"/>
    </style:style>
    <style:style style:name="T3057" style:parent-style-name="DefaultParagraphFont" style:family="text">
      <style:text-properties fo:color="#000000" fo:letter-spacing="-0.0013in"/>
    </style:style>
    <style:style style:name="T3058" style:parent-style-name="DefaultParagraphFont" style:family="text">
      <style:text-properties fo:color="#000000" fo:letter-spacing="-0.0013in"/>
    </style:style>
    <style:style style:name="T3059" style:parent-style-name="DefaultParagraphFont" style:family="text">
      <style:text-properties fo:color="#000000" fo:letter-spacing="-0.0013in"/>
    </style:style>
    <style:style style:name="T3060" style:parent-style-name="DefaultParagraphFont" style:family="text">
      <style:text-properties fo:color="#000000"/>
    </style:style>
    <style:style style:name="P3061" style:parent-style-name="Roman" style:family="paragraph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font-style="italic" style:font-style-asian="italic" style:font-style-complex="italic" fo:color="#000000"/>
    </style:style>
    <style:style style:name="T3068" style:parent-style-name="DefaultParagraphFont" style:family="text">
      <style:text-properties fo:font-style="italic" style:font-style-asian="italic" style:font-style-complex="italic" fo:color="#000000"/>
    </style:style>
    <style:style style:name="T3069" style:parent-style-name="DefaultParagraphFont" style:family="text">
      <style:text-properties fo:font-style="italic" style:font-style-asian="italic" style:font-style-complex="italic" fo:color="#000000"/>
    </style:style>
    <style:style style:name="T3070" style:parent-style-name="DefaultParagraphFont" style:family="text">
      <style:text-properties fo:color="#000000"/>
    </style:style>
    <style:style style:name="P3071" style:parent-style-name="Roman" style:family="paragraph">
      <style:text-properties fo:color="#000000"/>
    </style:style>
    <style:style style:name="P3072" style:parent-style-name="Roman" style:family="paragraph">
      <style:text-properties fo:color="#000000"/>
    </style:style>
    <style:style style:name="P3073" style:parent-style-name="Laikas" style:family="paragraph">
      <style:paragraph-properties fo:break-before="page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font-style="italic" style:font-style-asian="italic" style:font-style-complex="italic" fo:letter-spacing="-0.0013in"/>
    </style:style>
    <style:style style:name="T3079" style:parent-style-name="DefaultParagraphFont" style:family="text">
      <style:text-properties fo:font-style="italic" style:font-style-asian="italic" style:font-style-complex="italic" fo:letter-spacing="-0.0013in"/>
    </style:style>
    <style:style style:name="T3080" style:parent-style-name="DefaultParagraphFont" style:family="text">
      <style:text-properties fo:font-style="italic" style:font-style-asian="italic" style:font-style-complex="italic" fo:letter-spacing="-0.0013in"/>
    </style:style>
    <style:style style:name="T3081" style:parent-style-name="DefaultParagraphFont" style:family="text">
      <style:text-properties fo:letter-spacing="-0.0013in"/>
    </style:style>
    <style:style style:name="P3082" style:parent-style-name="Roman" style:family="paragraph">
      <style:text-properties fo:color="#000000"/>
    </style:style>
    <style:style style:name="P3083" style:parent-style-name="Roman" style:family="paragraph">
      <style:text-properties fo:color="#000000"/>
    </style:style>
    <style:style style:name="P3084" style:parent-style-name="Roman" style:family="paragraph">
      <style:text-properties fo:color="#000000"/>
    </style:style>
    <style:style style:name="P3085" style:parent-style-name="Roman" style:family="paragraph">
      <style:text-properties fo:color="#000000"/>
    </style:style>
    <style:style style:name="P3086" style:parent-style-name="Roman" style:family="paragraph">
      <style:text-properties fo:color="#000000"/>
    </style:style>
    <style:style style:name="P3087" style:parent-style-name="Roman" style:family="paragraph">
      <style:text-properties fo:color="#000000"/>
    </style:style>
    <style:style style:name="P3088" style:parent-style-name="Roman" style:family="paragraph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font-style="italic" style:font-style-asian="italic" style:font-style-complex="italic" fo:color="#000000"/>
    </style:style>
    <style:style style:name="T3096" style:parent-style-name="DefaultParagraphFont" style:family="text">
      <style:text-properties fo:font-style="italic" style:font-style-asian="italic" style:font-style-complex="italic" fo:color="#000000"/>
    </style:style>
    <style:style style:name="T3097" style:parent-style-name="DefaultParagraphFont" style:family="text">
      <style:text-properties fo:font-style="italic" style:font-style-asian="italic" style:font-style-complex="italic" fo:color="#000000"/>
    </style:style>
    <style:style style:name="T3098" style:parent-style-name="DefaultParagraphFont" style:family="text">
      <style:text-properties fo:font-style="italic" style:font-style-asian="italic" style:font-style-complex="italic" fo:color="#000000"/>
    </style:style>
    <style:style style:name="T3099" style:parent-style-name="DefaultParagraphFont" style:family="text">
      <style:text-properties fo:color="#000000"/>
    </style:style>
    <style:style style:name="P3100" style:parent-style-name="Roman" style:family="paragraph">
      <style:paragraph-properties fo:line-height="0.1763in"/>
    </style:style>
    <style:style style:name="P3101" style:parent-style-name="Roman" style:family="paragraph">
      <style:paragraph-properties fo:line-height="0.1763in"/>
    </style:style>
    <style:style style:name="T3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3" style:parent-style-name="DefaultParagraphFont" style:family="text">
      <style:text-properties fo:font-size="9pt" style:font-size-asian="9pt" style:font-size-complex="9pt"/>
    </style:style>
    <style:style style:name="T3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5" style:parent-style-name="DefaultParagraphFont" style:family="text">
      <style:text-properties fo:font-size="9pt" style:font-size-asian="9pt" style:font-size-complex="9pt"/>
    </style:style>
    <style:style style:name="P3106" style:parent-style-name="Roman" style:family="paragraph">
      <style:paragraph-properties fo:line-height="0.1763in"/>
    </style:style>
    <style:style style:name="P3107" style:parent-style-name="Roman" style:family="paragraph">
      <style:paragraph-properties fo:line-height="0.1763in"/>
    </style:style>
    <style:style style:name="P3108" style:parent-style-name="Roman" style:family="paragraph">
      <style:paragraph-properties fo:line-height="0.1763in"/>
    </style:style>
    <style:style style:name="T3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0" style:parent-style-name="DefaultParagraphFont" style:family="text">
      <style:text-properties fo:font-style="italic" style:font-style-asian="italic" style:font-style-complex="italic"/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P3115" style:parent-style-name="Roman" style:family="paragraph">
      <style:paragraph-properties fo:line-height="0.1763in"/>
    </style:style>
    <style:style style:name="P3116" style:parent-style-name="Roman" style:family="paragraph">
      <style:paragraph-properties fo:line-height="0.1777in"/>
    </style:style>
    <style:style style:name="T3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8" style:parent-style-name="DefaultParagraphFont" style:family="text">
      <style:text-properties fo:font-size="9pt" style:font-size-asian="9pt" style:font-size-complex="9pt"/>
    </style:style>
    <style:style style:name="T3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0" style:parent-style-name="DefaultParagraphFont" style:family="text">
      <style:text-properties fo:font-size="9pt" style:font-size-asian="9pt" style:font-size-complex="9pt"/>
    </style:style>
    <style:style style:name="P3121" style:parent-style-name="Roman" style:family="paragraph">
      <style:paragraph-properties fo:line-height="0.1777in"/>
    </style:style>
    <style:style style:name="T3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23" style:parent-style-name="Roman" style:family="paragraph">
      <style:paragraph-properties fo:line-height="0.1777in"/>
    </style:style>
    <style:style style:name="T3124" style:parent-style-name="DefaultParagraphFont" style:family="text">
      <style:text-properties fo:font-style="italic" style:font-style-asian="italic" style:font-style-complex="italic"/>
    </style:style>
    <style:style style:name="T3125" style:parent-style-name="DefaultParagraphFont" style:family="text">
      <style:text-properties fo:font-style="italic" style:font-style-asian="italic" style:font-style-complex="italic"/>
    </style:style>
    <style:style style:name="T3126" style:parent-style-name="DefaultParagraphFont" style:family="text">
      <style:text-properties fo:font-style="italic" style:font-style-asian="italic" style:font-style-complex="italic"/>
    </style:style>
    <style:style style:name="T3127" style:parent-style-name="DefaultParagraphFont" style:family="text">
      <style:text-properties fo:font-style="italic" style:font-style-asian="italic" style:font-style-complex="italic"/>
    </style:style>
    <style:style style:name="T3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29" style:parent-style-name="DefaultParagraphFont" style:family="text">
      <style:text-properties fo:font-size="9pt" style:font-size-asian="9pt" style:font-size-complex="9pt"/>
    </style:style>
    <style:style style:name="T31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3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4" style:parent-style-name="DefaultParagraphFont" style:family="text">
      <style:text-properties fo:font-size="9pt" style:font-size-asian="9pt" style:font-size-complex="9pt"/>
    </style:style>
    <style:style style:name="T31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6" style:parent-style-name="DefaultParagraphFont" style:family="text">
      <style:text-properties fo:font-size="9pt" style:font-size-asian="9pt" style:font-size-complex="9pt"/>
    </style:style>
    <style:style style:name="T3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9" style:parent-style-name="DefaultParagraphFont" style:family="text">
      <style:text-properties fo:font-size="9pt" style:font-size-asian="9pt" style:font-size-complex="9pt"/>
    </style:style>
    <style:style style:name="T3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1" style:parent-style-name="DefaultParagraphFont" style:family="text">
      <style:text-properties fo:font-size="9pt" style:font-size-asian="9pt" style:font-size-complex="9pt"/>
    </style:style>
    <style:style style:name="T3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3" style:parent-style-name="DefaultParagraphFont" style:family="text">
      <style:text-properties fo:font-size="9pt" style:font-size-asian="9pt" style:font-size-complex="9pt"/>
    </style:style>
    <style:style style:name="T3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5" style:parent-style-name="DefaultParagraphFont" style:family="text">
      <style:text-properties fo:font-size="9pt" style:font-size-asian="9pt" style:font-size-complex="9pt"/>
    </style:style>
    <style:style style:name="T3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7" style:parent-style-name="DefaultParagraphFont" style:family="text">
      <style:text-properties fo:font-style="italic" style:font-style-asian="italic" style:font-style-complex="italic"/>
    </style:style>
    <style:style style:name="T3148" style:parent-style-name="DefaultParagraphFont" style:family="text">
      <style:text-properties fo:font-style="italic" style:font-style-asian="italic" style:font-style-complex="italic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T3150" style:parent-style-name="DefaultParagraphFont" style:family="text">
      <style:text-properties fo:font-style="italic" style:font-style-asian="italic" style:font-style-complex="italic"/>
    </style:style>
    <style:style style:name="P3151" style:parent-style-name="Laikas" style:family="paragraph">
      <style:paragraph-properties fo:margin-top="0.1388in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font-style="italic" style:font-style-asian="italic" style:font-style-complex="italic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font-style="italic" style:font-style-asian="italic" style:font-style-complex="italic" fo:color="#000000"/>
    </style:style>
    <style:style style:name="T3161" style:parent-style-name="DefaultParagraphFont" style:family="text">
      <style:text-properties fo:font-style="italic" style:font-style-asian="italic" style:font-style-complex="italic" fo:color="#000000"/>
    </style:style>
    <style:style style:name="T3162" style:parent-style-name="DefaultParagraphFont" style:family="text">
      <style:text-properties fo:font-style="italic" style:font-style-asian="italic" style:font-style-complex="italic"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style="italic" style:font-style-asian="italic" style:font-style-complex="italic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3171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172" style:parent-style-name="Roman" style:family="paragraph">
      <style:paragraph-properties fo:text-indent="0in"/>
    </style:style>
    <style:style style:name="P3173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NENUMATYTO RYTINIO plenarinio posėdžio</text:span><text:span text:style-name="T29"><text:s/></text:span><text:span text:style-name="T30">NR. 483</text:span></text:p>
      <text:p text:style-name="P31">STENOGRAMA</text:p>
      <text:p text:style-name="P32"/>
      <text:p text:style-name="P33">2012 m. lapkričio 6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s ry­tas, ger­bia­mie­ji ko­le­gos. Pra­de­da­me 2012 m. lap­kri­čio 6 d. ne­nu­ma­ty­tą ple­na­ri­nį po­sė­dį. Re­gist­ruo­ja­mės.<text:s/></text:p>
        <text:p text:style-name="Roman">Už­si­re­gist­ra­vo 84 Sei­mo na­riai.<text:s/></text:p>
        <text:p text:style-name="Roman">Ger­bia­mie­ji ko­le­gos, šios die­nos ne­nu­ma­ty­to ple­na­ri­nio po­sė­džio dar­bo­tvarkė yra pa­tvir­tin­ta val­dy­bos.<text:s/></text:p>
        <text:p text:style-name="Roman"/>
        <text:p text:style-name="Laikas">10.03 val.</text:p>
        <text:p text:style-name="Roman12"><text:bookmark-start text:name="klausimas1"/>Teis­mų įsta­ty­mo 119 straips­nio pa­kei­ti­mo įsta­ty­mo pro­jek­tas Nr. XIP-4699(2) (<text:span text:style-name="T40">pri</text:span><text:span text:style-name="T41">­ėmi</text:span><text:span text:style-name="T42">­mo tę</text:span><text:span text:style-name="T43">­si</text:span><text:span text:style-name="T44">­nys</text:span>)</text:p>
        <text:p text:style-name="Roman"><text:bookmark-end text:name="klausimas1"/></text:p>
        <text:p text:style-name="Roman">O da­bar pra­de­da­me, yra li­kę tik bal­sa­vi­mai, nes vi­sos pro­ce­dū­ros baig­tos. Tai­gi, pir­ma­sis įsta­ty­mo pro­jek­tas –<text:s/>Teis­mų įsta­ty­mo 119 straips­nio pa­kei­ti­mo įsta­ty­mo pro­jek­tas. Kas pri­ta­ria­te šiam įsta­ty­m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6 Sei­mo na­riai. Už – 68, prieš nė­ra, su­si­lai­kė 8. Teis­mų įsta­ty­mo 119 straips­nio pa­kei­ti­mo įsta­ty­mas pri­im­tas.</text:p>
        <text:p text:style-name="Roman"/>
        <text:p text:style-name="Laikas">10.04 val.</text:p>
        <text:p text:style-name="Roman12"><text:bookmark-start text:name="klausimas2"/>Teis­mų įsta­ty­mo 14 straips­nio pa­kei­ti­mo įsta­ty­mo pro­jek­tas<text:s/><text:span text:style-name="T45">Nr. XIP-4504(3)</text:span><text:s/>(<text:span text:style-name="T46">pri</text:span><text:span text:style-name="T47">­ėmi</text:span><text:span text:style-name="T48">­mas</text:span>)</text:p>
        <text:p text:style-name="Roman"><text:bookmark-end text:name="klausimas2"/></text:p>
        <text:p text:style-name="Roman">Teis­mų įsta­ty­mo 14 straips­nio pa­kei­ti­mo įsta­ty­mo pro­jek­tas. 1 straips­nis. Dėl 1 straips­nio yra V. Žie­me­lio siū­ly­mas, ku­riam ko­mi­te­tas pri­ta­ria. Ar ga­li­me ir mes pri­tar­ti ir pri­im­ti 1 straips­nį su V. Žie­me­lio pa­siū­ly­mu? Pri­im­tas. 2 straips­nis pri­im­tas.<text:s/></text:p>
        <text:p text:style-name="Roman">Bal­suo­ja­me dėl vi­so įsta­ty­mo. Kas už tai, kad bū­tų pri­im­tas Teis­mų įsta­ty­mo 14 straips­nio pa­kei­ti­mo įsta­ty­mas, bal­suo­ja­te už, kas tu­ri­te ki­tą nuo­mo­nę, bal­suo­ja­te prieš ar­ba su­si­lai­ko­te.<text:s/></text:p>
        <text:soft-page-break/>
        <text:p text:style-name="P49">Šio įsta­ty­mo pri­ėmi­mas</text:p>
        <text:p text:style-name="Roman"/>
        <text:p text:style-name="Roman">Bal­sa­vo 89 Sei­mo na­riai. Už – 72, prieš – 2, su­si­lai­kė 15.<text:s/>Teis­mų įsta­ty­mo 14 straips­nio pa­kei­ti­mo įsta­ty­mas pri­im­tas.</text:p>
        <text:p text:style-name="Roman"/>
        <text:p text:style-name="Laikas">10.06 val.</text:p>
        <text:p text:style-name="Roman12"><text:bookmark-start text:name="klausimas3"/>Svei­ka­tos sis­te­mos įsta­ty­mo 75 straips­nio pa­kei­ti­mo ir 79 straips­nio pri­pa­ži­ni­mo ne­te­ku­siu ga­lios įsta­ty­mo pro­jek­tas Nr. XIP-3603(2) (<text:span text:style-name="T50">pri</text:span><text:span text:style-name="T51">­ėmi</text:span><text:span text:style-name="T52">­mo tę</text:span><text:span text:style-name="T53">­si</text:span><text:span text:style-name="T54">­nys</text:span>)</text:p>
        <text:p text:style-name="Roman"><text:bookmark-end text:name="klausimas3"/></text:p>
        <text:p text:style-name="Roman">Svei­ka­tos sis­te­mos įsta­ty­mo 75 straips­nio pa­kei­ti­mo ir 79 straips­nio pri­pa­ži­ni­mo ne­te­ku­siu ga­lios įsta­ty­mo pro­jek­tas. Kas pri­ta­ria­te, kad šį įsta­ty­mą pri­im­tu­me, bal­suo­ja­te už, kas tu­ri­te ki­tą nuo­mo­nę, bal­suo­ja­te prieš ar­ba su­si­lai­ko­te.</text:p>
        <text:p text:style-name="Roman">Nė­ra pa­kan­ka­mai bal­sų. No­riu at­si­klaus­ti so­cial­de­mok­ra­tų. Ir dėl ly­din­čių­jų taip pat bus? Tai­gi ne­gaiš­ta­me lai­ko ir dėl ki­tų ir­gi ne­bal­suo­ja­me.</text:p>
        <text:p text:style-name="Roman"/>
        <text:p text:style-name="Laikas">10.07 val.</text:p>
        <text:p text:style-name="Roman12"><text:bookmark-start text:name="klausimas4"/>Tei­sė­kū­ros pa­grin­dų įsta­ty­mo 25 ir 26 straips­nių pa­kei­ti­mo įsta­ty­mo pro­jek­tas<text:s/>Nr. XIP-4912(2) (<text:span text:style-name="T55">pri</text:span><text:span text:style-name="T56">­ėmi</text:span><text:span text:style-name="T57">­mo tę</text:span><text:span text:style-name="T58">­si</text:span><text:span text:style-name="T59">­nys</text:span>)</text:p>
        <text:p text:style-name="Roman"><text:bookmark-end text:name="klausimas4"/></text:p>
        <text:p text:style-name="Roman">Tei­sė­kū­ros pa­grin­dų įsta­ty­mo 25 ir 26 straips­nių pa­kei­ti­mo įsta­ty­mo pro­jek­tas. Kas jam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8 Sei­mo na­riai. Už – 101, prieš nė­ra, su­si­lai­kė 7. Tei­sė­kū­ros pa­grin­dų įsta­ty­mo 25 ir 26 straips­nių pa­kei­ti­mo įsta­ty­mas pri­im­tas.</text:p>
        <text:soft-page-break/>
        <text:p text:style-name="P60">10.08 val.</text:p>
        <text:p text:style-name="Roman12"><text:bookmark-start text:name="klausimas5"/>Ad­mi­nist­ra­ci­nių by­lų tei­se­nos įsta­ty­mo 117 straips­nio pa­kei­ti­mo įsta­ty­mo pro­jek­tas<text:s/>Nr. XIP-4843(2) (<text:span text:style-name="T61">pri</text:span><text:span text:style-name="T62">­ėmi</text:span><text:span text:style-name="T63">­mo tę</text:span><text:span text:style-name="T64">­si</text:span><text:span text:style-name="T65">­nys</text:span>)</text:p>
        <text:p text:style-name="Roman"><text:bookmark-end text:name="klausimas5"/></text:p>
        <text:p text:style-name="Roman">Ad­mi­nist­ra­ci­nių by­lų tei­se­nos įsta­ty­mo 117<text:s/><text:span text:style-name="T66">straips</text:span><text:span text:style-name="T67">­nio pa</text:span><text:span text:style-name="T68">­kei</text:span><text:span text:style-name="T69">­ti</text:span><text:span text:style-name="T70">­mo įsta</text:span><text:span text:style-name="T71">­ty</text:span><text:span text:style-name="T72">­mo pro</text:span><text:span text:style-name="T73">­jek</text:span><text:span text:style-name="T74">­tas. Bal</text:span><text:span text:style-name="T75">­suo</text:span><text:span text:style-name="T76">­ja</text:span><text:span text:style-name="T77">­me.</text:span></text:p>
        <text:p text:style-name="Roman"/>
        <text:p text:style-name="Priemimas">Šio įsta­ty­mo pri­ėmi­mas</text:p>
        <text:p text:style-name="Roman"/>
        <text:p text:style-name="Roman">Bal­sa­vo 100 Sei­mo na­rių. Už – 96, prieš nė­ra, su­si­lai­kė 4.<text:s/>Ad­mi­nist­ra­ci­nių by­lų tei­se­nos įsta­ty­mo 117 straips­nio pa­kei­ti­mo įsta­ty­mas pri­im­tas.</text:p>
        <text:p text:style-name="Roman"/>
        <text:p text:style-name="Laikas">10.09 val.</text:p>
        <text:p text:style-name="Roman12"><text:bookmark-start text:name="klausimas6"/>Ad­vo­ka­tū­ros įsta­ty­mo 52 ir 29 straips­nių pa­kei­ti­mo įsta­ty­mo pro­jek­tas<text:s/>Nr. XIP-4844(2) (<text:span text:style-name="T78">pri</text:span><text:span text:style-name="T79">­ėmi</text:span><text:span text:style-name="T80">­mo tę</text:span><text:span text:style-name="T81">­si</text:span><text:span text:style-name="T82">­nys</text:span>)</text:p>
        <text:p text:style-name="Roman"><text:bookmark-end text:name="klausimas6"/></text:p>
        <text:p text:style-name="Roman">Ad­vo­ka­tū­ros įsta­ty­mo 52 ir 29 straips­nių pa­kei­ti­mo įsta­ty­mo pro­jek­tas. Bal­suo­ja­me.</text:p>
        <text:p text:style-name="Roman"/>
        <text:p text:style-name="Priemimas">Šio įsta­ty­mo pri­ėmi­mas</text:p>
        <text:p text:style-name="Roman"/>
        <text:p text:style-name="Roman">Bal­sa­vo 96 Sei­mo na­riai: už – 91, prieš – nė­ra, su­si­lai­kė 5. Ad­vo­ka­tū­ros įsta­ty­mo 52, 29 strai­ps­nių pa­kei­ti­mo įsta­ty­mas pri­im­tas.</text:p>
        <text:p text:style-name="Roman"/>
        <text:p text:style-name="Laikas">10.10 val.</text:p>
        <text:p text:style-name="Roman12"><text:bookmark-start text:name="klausimas7"/>Ant­sto­lių įsta­ty­mo 8 ir 47 straips­nių pa­kei­ti­mo įsta­ty­mo pro­jek­tas Nr. XIP-4845(2) (<text:span text:style-name="T83">pri</text:span><text:span text:style-name="T84">­ėmi</text:span><text:span text:style-name="T85">­mo tę</text:span><text:span text:style-name="T86">­si</text:span><text:span text:style-name="T87">­nys</text:span>)</text:p>
        <text:p text:style-name="Roman"><text:bookmark-end text:name="klausimas7"/></text:p>
        <text:p text:style-name="Roman">Ant­sto­lių įsta­ty­mo 8 ir 47 straips­nių pa­kei­ti­mo įsta­ty­mas.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už – 91, prieš nė­ra, su­si­lai­kė 3. Ant­sto­lių įsta­ty­mo 8 ir 47 straips­nių pa­kei­ti­mo įsta­ty­mas pri­im­tas.</text:p>
        <text:p text:style-name="Roman"/>
        <text:p text:style-name="Laikas">10.11 val.</text:p>
        <text:p text:style-name="Roman12"><text:bookmark-start text:name="klausimas8"/>Biu­dže­to san­daros įsta­ty­mo 11 straips­nio pa­kei­ti­mo įsta­ty­mo pro­jek­tas Nr. XIP-4846(2) (<text:span text:style-name="T88">pri</text:span><text:span text:style-name="T89">­ėmi</text:span><text:span text:style-name="T90">­mo tę</text:span><text:span text:style-name="T91">­si</text:span><text:span text:style-name="T92">­nys</text:span>)</text:p>
        <text:p text:style-name="Roman"><text:bookmark-end text:name="klausimas8"/></text:p>
        <text:p text:style-name="Roman">Biu­dže­to san­daros įsta­ty­mo 11 straips­nio pa­kei­ti­mo įsta­ty­mas. Bal­suo­ja­me.</text:p>
        <text:p text:style-name="Roman"/>
        <text:p text:style-name="Priemimas">Šio įsta­ty­mo pri­ėmi­mas</text:p>
        <text:p text:style-name="Roman"/>
        <text:p text:style-name="Roman">Bal­sa­vo 101 Sei­mo na­rys, už – 96, prieš nė­ra, su­si­lai­kė 5. Biu­dže­to san­da­ros įsta­ty­mo 11 straips­nio pa­kei­ti­mo įsta­ty­mas pri­im­tas.</text:p>
        <text:p text:style-name="Roman"/>
        <text:soft-page-break/>
        <text:p text:style-name="Laikas">10.11 val.</text:p>
        <text:p text:style-name="Roman12"><text:bookmark-start text:name="klausimas9"/>Bu­hal­te­ri­nės ap­skai­tos įsta­ty­mo 3 ir 7 straips­nių pa­kei­ti­mo įsta­ty­mo pro­jek­tas Nr. XIP-4847(2) (<text:span text:style-name="T93">pri</text:span><text:span text:style-name="T94">­ėmi</text:span><text:span text:style-name="T95">­mo tę</text:span><text:span text:style-name="T96">­si</text:span><text:span text:style-name="T97">­nys</text:span>)</text:p>
        <text:p text:style-name="Roman"><text:bookmark-end text:name="klausimas9"/></text:p>
        <text:p text:style-name="Roman">Bu­hal­te­ri­nės ap­skai­tos įsta­ty­mo 3 ir 7 strai­ps­nių pa­kei­ti­mo įsta­ty­mas. Bal­suo­ja­me.</text:p>
        <text:p text:style-name="Roman"/>
        <text:p text:style-name="Priemimas">Šio įsta­ty­mo pri­ėmi­mas</text:p>
        <text:p text:style-name="Roman"/>
        <text:p text:style-name="Roman">Bal­sa­vo 94 Sei­mo na­riai: už – 89, prieš nė­ra, su­si­lai­kė 5. Bu­hal­te­ri­nės ap­skai­tos įsta­ty­mo 3 ir 7 straips­nių pa­kei­ti­mo įsta­ty­mas pri­im­tas.</text:p>
        <text:p text:style-name="Roman"/>
        <text:p text:style-name="Laikas">10.12 val.</text:p>
        <text:p text:style-name="Roman12"><text:bookmark-start text:name="klausimas10"/>Che­mi­nių me­džia­gų ir pre­pa­ra­tų įsta­ty­mo 17 straips­nio pa­kei­ti­mo įsta­ty­mas Nr. XIP-4848(2) (<text:span text:style-name="T98">pri</text:span><text:span text:style-name="T99">­ėmi</text:span><text:span text:style-name="T100">­mo tę</text:span><text:span text:style-name="T101">­si</text:span><text:span text:style-name="T102">­nys</text:span>)</text:p>
        <text:p text:style-name="Roman"><text:bookmark-end text:name="klausimas10"/></text:p>
        <text:p text:style-name="Roman">Che­mi­nių me­džia­gų ir pre­pa­ra­tų įsta­ty­mo 17 straips­nio pa­kei­ti­mo įsta­ty­mas. Bal­suo­ja­me.</text:p>
        <text:p text:style-name="Roman"/>
        <text:p text:style-name="Priemimas">Šio įsta­ty­mo pri­ėmi­mas</text:p>
        <text:p text:style-name="Roman"/>
        <text:p text:style-name="Roman">Bal­sa­vo 90 Sei­mo na­rių: už – 89, prieš nė­ra, su­si­lai­kė 1. Che­mi­nių me­džia­gų ir pre­pa­ra­tų įsta­ty­mo 17 straips­nio pa­kei­ti­mo įsta­ty­mas pri­im­tas.<text:s/></text:p>
        <text:p text:style-name="Roman"/>
        <text:p text:style-name="Laikas">10.13 val.</text:p>
        <text:p text:style-name="Roman12"><text:bookmark-start text:name="klausimas11"/>Elek­tro­ni­nio pa­ra­šo įsta­ty­mo 14 straips­nio pa­kei­ti­mo įsta­ty­mo pro­jek­tas Nr. XIP-4849(2) (<text:span text:style-name="T103">pri</text:span><text:span text:style-name="T104">­ėmi</text:span><text:span text:style-name="T105">­mo tę</text:span><text:span text:style-name="T106">­si</text:span><text:span text:style-name="T107">­nys</text:span>)</text:p>
        <text:p text:style-name="P108"><text:bookmark-end text:name="klausimas11"/></text:p>
        <text:p text:style-name="P109">Elek­tro­ni­nio pa­ra­šo įsta­ty­mo 14 straips­nio pa­kei­ti­mo įsta­ty­mo pro­jek­tas. Bal­suo­ja­me.</text:p>
        <text:p text:style-name="P110"/>
        <text:p text:style-name="Priemimas">Šio įsta­ty­mo pri­ėmi­mas</text:p>
        <text:p text:style-name="P111"/>
        <text:p text:style-name="P112">Bal­sa­vo 99 Sei­mo na­riai: už – 95, prieš nė­ra, su­si­lai­kė 4. Elek­tro­ni­nio pa­ra­šo įsta­ty­mo 14 strai­ps­nio pa­kei­ti­mo įsta­ty­mas pri­im­tas.</text:p>
        <text:p text:style-name="P113"/>
        <text:p text:style-name="Laikas">10.14 val.</text:p>
        <text:p text:style-name="Roman12"><text:bookmark-start text:name="klausimas12"/>Elek­tro­ni­nių ry­šių įsta­ty­mo 10, 11 ir 12 straips­nių pa­kei­ti­mo įsta­ty­mo pro­jek­tas Nr. XIP-4850(2) (<text:span text:style-name="T114">pri</text:span><text:span text:style-name="T115">­ėmi</text:span><text:span text:style-name="T116">­mo tę</text:span><text:span text:style-name="T117">­si</text:span><text:span text:style-name="T118">­nys</text:span>)</text:p>
        <text:p text:style-name="P119"><text:bookmark-end text:name="klausimas12"/></text:p>
        <text:p text:style-name="P120">Elek­tro­ni­nių ry­šių įsta­ty­mo 10, 11 ir 12 strai­ps­nių pa­kei­ti­mo įsta­ty­mo pro­jek­tas. Bal­suo­ja­me.</text:p>
        <text:p text:style-name="P121"/>
        <text:p text:style-name="Priemimas">Šio įsta­ty­mo pri­ėmi­mas</text:p>
        <text:p text:style-name="P122"/>
        <text:p text:style-name="P123">Bal­sa­vo 94 Sei­mo na­riai: už – 90, prieš nė­ra, su­si­lai­kė 4. Elek­tro­ni­nių ry­šių įsta­ty­mo 10, 11 ir 12 straips­nių pa­kei­ti­mo įsta­ty­mas pri­im­tas.</text:p>
        <text:p text:style-name="P124"/>
        <text:soft-page-break/>
        <text:p text:style-name="Laikas">10.15 val.</text:p>
        <text:p text:style-name="Roman12"><text:bookmark-start text:name="klausimas13"/>Rin­ki­mų į Eu­ro­pos Par­la­men­tą įsta­ty­mo 4<text:span text:style-name="T125">1</text:span>, 11, 44, 84, 89, 93 ir 94 straips­nių pa­kei­ti­mo įsta­ty­mo pro­jek­tas Nr. XIP-4851(2) (<text:span text:style-name="T126">pri</text:span><text:span text:style-name="T127">­ėmi</text:span><text:span text:style-name="T128">­mo tę</text:span><text:span text:style-name="T129">­si</text:span><text:span text:style-name="T130">­nys</text:span>)</text:p>
        <text:p text:style-name="P131"><text:bookmark-end text:name="klausimas13"/></text:p>
        <text:p text:style-name="Roman"><text:span text:style-name="T132">Rin</text:span><text:span text:style-name="T133">­ki</text:span><text:span text:style-name="T134">­mų į Eu</text:span><text:span text:style-name="T135">­ro</text:span><text:span text:style-name="T136">­pos Par</text:span><text:span text:style-name="T137">­la</text:span><text:span text:style-name="T138">­men</text:span><text:span text:style-name="T139">­tą įsta</text:span><text:span text:style-name="T140">­ty</text:span><text:span text:style-name="T141">­mo 4</text:span><text:span text:style-name="T142">1</text:span><text:span text:style-name="T143">, 11, 44, 84, 89, 93 ir 94 straips</text:span><text:span text:style-name="T144">­nių pa</text:span><text:span text:style-name="T145">­kei</text:span><text:span text:style-name="T146">­ti</text:span><text:span text:style-name="T147">­mo įsta</text:span><text:span text:style-name="T148">­ty</text:span><text:span text:style-name="T149">­mas. Bal</text:span><text:span text:style-name="T150">­suo</text:span><text:span text:style-name="T151">­ja</text:span><text:span text:style-name="T152">­me.<text:s/></text:span></text:p>
        <text:p text:style-name="P153"/>
        <text:p text:style-name="Priemimas">Šio įsta­ty­mo pri­ėmi­mas</text:p>
        <text:p text:style-name="P154"/>
        <text:p text:style-name="Roman"><text:span text:style-name="T155">Bal</text:span><text:span text:style-name="T156">­sa</text:span><text:span text:style-name="T157">­vo 91 Sei</text:span><text:span text:style-name="T158">­mo na</text:span><text:span text:style-name="T159">­rys: už – 89, prieš – 1, su</text:span><text:span text:style-name="T160">­si</text:span><text:span text:style-name="T161">­lai</text:span><text:span text:style-name="T162">­kė 1. Rin</text:span><text:span text:style-name="T163">­ki</text:span><text:span text:style-name="T164">­mų į Eu</text:span><text:span text:style-name="T165">­ro</text:span><text:span text:style-name="T166">­pos Par</text:span><text:span text:style-name="T167">­la</text:span><text:span text:style-name="T168">­men</text:span><text:span text:style-name="T169">­tą įsta</text:span><text:span text:style-name="T170">­ty</text:span><text:span text:style-name="T171">­mo 4</text:span><text:span text:style-name="T172">1</text:span><text:span text:style-name="T173">, 11, 44, 84, 89, 93 ir 94 straips</text:span><text:span text:style-name="T174">­nių pa</text:span><text:span text:style-name="T175">­kei</text:span><text:span text:style-name="T176">­ti</text:span><text:span text:style-name="T177">­mo įsta</text:span><text:span text:style-name="T178">­ty</text:span><text:span text:style-name="T179">­mas pri</text:span><text:span text:style-name="T180">­im</text:span><text:span text:style-name="T181">­tas.</text:span></text:p>
        <text:p text:style-name="P182"/>
        <text:p text:style-name="Laikas">10.16 val.</text:p>
        <text:p text:style-name="Roman12"><text:bookmark-start text:name="klausimas14"/>Far­ma­ci­jos įsta­ty­mo 57 straips­nio pa­kei­ti­mo įsta­ty­mo pro­jek­tas Nr. XIP-4852(2) (<text:span text:style-name="T183">pri</text:span><text:span text:style-name="T184">­ėmi</text:span><text:span text:style-name="T185">­mo tę</text:span><text:span text:style-name="T186">­si</text:span><text:span text:style-name="T187">­nys</text:span>)</text:p>
        <text:p text:style-name="P188"><text:bookmark-end text:name="klausimas14"/></text:p>
        <text:p text:style-name="P189">Far­ma­ci­jos įsta­ty­mo 57 straips­nio pa­kei­ti­mo įsta­ty­mas. Bal­suo­ja­me.</text:p>
        <text:p text:style-name="P190"/>
        <text:p text:style-name="Priemimas">Šio įsta­ty­mo pri­ėmi­mas</text:p>
        <text:p text:style-name="P191"/>
        <text:p text:style-name="P192">Bal­sa­vo 100 Sei­mo na­rių: už – 93, prieš nė­ra, su­si­lai­kė 7. Far­ma­ci­jos įsta­ty­mo 57 straips­nio pa­kei­ti­mo įsta­ty­mas pri­im­tas.</text:p>
        <text:p text:style-name="P193"/>
        <text:p text:style-name="Laikas">10.17 val.</text:p>
        <text:p text:style-name="Roman12"><text:bookmark-start text:name="klausimas15"/>Gy­ven­to­jų tur­to ir pa­ja­mų de­kla­ra­vi­mo įsta­ty­mo 10 straips­nio pa­kei­ti­mo įsta­ty­mo pro­jek­tas Nr. XIP-4853(2) (<text:span text:style-name="T194">pri</text:span><text:span text:style-name="T195">­ėmi</text:span><text:span text:style-name="T196">­mo tę</text:span><text:span text:style-name="T197">­si</text:span><text:span text:style-name="T198">­nys</text:span>)</text:p>
        <text:p text:style-name="P199"><text:bookmark-end text:name="klausimas15"/></text:p>
        <text:p text:style-name="P200">Gy­ven­to­jų tur­to ir pa­ja­mų de­kla­ra­vi­mo įsta­ty­mo 10 straips­nio pa­kei­ti­mo įsta­ty­mas. Bal­suo­ja­me.</text:p>
        <text:p text:style-name="P201"/>
        <text:p text:style-name="Priemimas">Šio įsta­ty­mo pri­ėmi­mas</text:p>
        <text:p text:style-name="P202"/>
        <text:p text:style-name="P203">Bal­sa­vo 99 Sei­mo na­riai: už – 90, prieš nė­ra, su­si­lai­kė 9. Gy­ven­to­jų tur­to ir pa­ja­mų de­kla­ra­vimo įsta­ty­mo 10 straips­nio pa­kei­ti­mo įsta­ty­mas pri­im­tas.</text:p>
        <text:p text:style-name="P204"/>
        <text:p text:style-name="Laikas">10.18 val.</text:p>
        <text:p text:style-name="Roman12"><text:bookmark-start text:name="klausimas16"/>Įmo­nių ban­kro­to įsta­ty­mo 9 ir 11 strai­psnių pa­kei­ti­mo įsta­ty­mo pro­jek­tas Nr. XIP-4854(2) (<text:span text:style-name="T205">pri</text:span><text:span text:style-name="T206">­ėmi</text:span><text:span text:style-name="T207">­mo tę</text:span><text:span text:style-name="T208">­si</text:span><text:span text:style-name="T209">­nys</text:span>)</text:p>
        <text:p text:style-name="P210"><text:bookmark-end text:name="klausimas16"/></text:p>
        <text:p text:style-name="P211">Įmo­nių ban­kro­to įsta­ty­mo 9 ir 11 straips­nių pa­kei­ti­mo įsta­ty­mas. Bal­suo­ja­me.</text:p>
        <text:p text:style-name="P212">Šio įsta­ty­mo pri­ėmi­mas</text:p>
        <text:p text:style-name="P213"/>
        <text:p text:style-name="P214">Bal­sa­vo 96 Sei­mo na­riai: už – 92, prieš nė­ra, su­si­lai­kė 4. Įmo­nių ban­kro­to įsta­ty­mo 9 ir 11 strai­ps­nių pa­kei­ti­mo įsta­ty­mas pri­im­tas.<text:s/></text:p>
        <text:p text:style-name="P215"/>
        <text:p text:style-name="Laikas">10.19 val.</text:p>
        <text:p text:style-name="Roman12"><text:bookmark-start text:name="klausimas17"/>Įmo­nių re­struk­tū­ri­za­vi­mo įsta­ty­mo 15 straips­nio pa­kei­ti­mo įsta­ty­mo pro­jek­tas Nr. XIP-4855(2) (<text:span text:style-name="T216">pri</text:span><text:span text:style-name="T217">­ėmi</text:span><text:span text:style-name="T218">­mo tę</text:span><text:span text:style-name="T219">­si</text:span><text:span text:style-name="T220">­nys</text:span>)</text:p>
        <text:p text:style-name="P221"><text:bookmark-end text:name="klausimas17"/></text:p>
        <text:p text:style-name="P222">Įmo­nių re­struk­tū­ri­za­vi­mo įsta­ty­mo 15 straip­s­nio pa­kei­ti­mo įsta­ty­mas. Bal­suo­ja­me.</text:p>
        <text:p text:style-name="Roman"/>
        <text:p text:style-name="Priemimas">Šio įsta­ty­mo pri­ėmi­mas</text:p>
        <text:p text:style-name="Roman"/>
        <text:p text:style-name="Roman">Bal­sa­vo 103: už – 98, prieš nė­ra, su­si­lai­kė 5. Įmo­nių re­struk­tū­ri­za­vi­mo įsta­ty­mo 15 straips­nio pa­kei­ti­mo įsta­ty­mas pri­im­tas.</text:p>
        <text:p text:style-name="Roman"/>
        <text:p text:style-name="Laikas">10.20 val.</text:p>
        <text:p text:style-name="Roman12"><text:bookmark-start text:name="klausimas18"/>In­dė­lių ir įsi­pa­rei­go­ji­mų in­ves­tuo­to­jams drau­di­mo įsta­ty­mo 4, 8, 10 ir 14 straips­nių pa­kei­ti­mo įsta­ty­mo pro­jek­tas Nr. XIP-4856(2) (<text:span text:style-name="T223">pri</text:span><text:span text:style-name="T224">­ėmi</text:span><text:span text:style-name="T225">­mo tę</text:span><text:span text:style-name="T226">­si</text:span><text:span text:style-name="T227">­nys</text:span>)</text:p>
        <text:p text:style-name="Roman"><text:bookmark-end text:name="klausimas18"/></text:p>
        <text:p text:style-name="Roman">In­dė­lių ir įsi­pa­rei­go­ji­mų in­ves­tuo­to­jams drau­di­mo įsta­ty­mo 4, 8, 10 ir 14 straips­nių pa­kei­ti­mo įsta­ty­mas.<text:s/></text:p>
        <text:p text:style-name="Roman"/>
        <text:p text:style-name="Priemimas">Šio įsta­ty­mo pri­ėmi­mas</text:p>
        <text:p text:style-name="Roman"/>
        <text:p text:style-name="Roman">Bal­sa­vo 100: už – 97, prieš nė­ra, su­si­lai­kė 3. In­dė­lių ir įsi­pa­rei­go­ji­mų in­ves­tuo­to­jams drau­di­mo įsta­ty­mo 4, 8, 10 ir 14 straips­nių pa­kei­ti­mo įsta­ty­mas pri­im­tas.</text:p>
        <text:p text:style-name="Roman"/>
        <text:p text:style-name="Laikas">10.20 val.</text:p>
        <text:p text:style-name="Roman12"><text:bookmark-start text:name="klausimas19"/>Kon­sti­tu­ci­nio Teis­mo įsta­ty­mo 18, 26 ir 84 straips­nių pa­kei­ti­mo įsta­ty­mo pro­jek­tas Nr. XIP-4857(2) (<text:span text:style-name="T228">pri</text:span><text:span text:style-name="T229">­ėmi</text:span><text:span text:style-name="T230">­mo tę</text:span><text:span text:style-name="T231">­si</text:span><text:span text:style-name="T232">­nys</text:span>)</text:p>
        <text:p text:style-name="Roman"><text:bookmark-end text:name="klausimas19"/></text:p>
        <text:p text:style-name="Roman">Kon­sti­tu­ci­nio Teis­mo įsta­ty­mo 18, 26 ir 84 straips­nių pa­kei­ti­mo įsta­ty­mo pro­jek­tas.<text:s/></text:p>
        <text:p text:style-name="Roman"/>
        <text:p text:style-name="Priemimas">Šio įsta­ty­mo pri­ėmi­mas</text:p>
        <text:p text:style-name="Roman"/>
        <text:p text:style-name="Roman">Bal­sa­vo 96: už – 93, prieš nė­ra, su­si­lai­kė 3. Kon­sti­tu­ci­nio Teis­mo įsta­ty­mo 18, 26 ir 84 straip­s­nių pa­kei­ti­mo įsta­ty­mas pri­im­tas.</text:p>
        <text:p text:style-name="P233">10.21 val.</text:p>
        <text:p text:style-name="Roman12"><text:bookmark-start text:name="klausimas20"/>Li­to pa­ti­ki­mu­mo įsta­ty­mo 5 straips­nio pa­kei­ti­mo įsta­ty­mo pro­jek­tas Nr. XIP-4858(2) (<text:span text:style-name="T234">pri</text:span><text:span text:style-name="T235">­ėmi</text:span><text:span text:style-name="T236">­mo tę</text:span><text:span text:style-name="T237">­si</text:span><text:span text:style-name="T238">­nys</text:span>)</text:p>
        <text:p text:style-name="Roman"><text:bookmark-end text:name="klausimas20"/></text:p>
        <text:p text:style-name="Roman">Li­to pa­ti­ki­mu­mo įsta­ty­mo 5 straips­nio pa­kei­ti­mo įsta­ty­mas.</text:p>
        <text:p text:style-name="Roman"/>
        <text:p text:style-name="Priemimas">Šio įsta­ty­mo pri­ėmi­mas</text:p>
        <text:p text:style-name="Roman"/>
        <text:p text:style-name="Roman">Bal­sa­vo 97: už – 95, prieš nė­ra, su­si­lai­kė 2. Li­to pa­ti­ki­mu­mo įsta­ty­mo 5 straips­nio pa­kei­ti­mo įsta­ty­mas pri­im­tas.</text:p>
        <text:p text:style-name="Roman"/>
        <text:p text:style-name="Laikas">10.22 val.</text:p>
        <text:p text:style-name="Roman12"><text:bookmark-start text:name="klausimas21"/>Lo­bis­ti­nės veik­los įsta­ty­mo 14 straips­nio pa­kei­ti­mo įsta­ty­mo pro­jek­tas Nr. XIP-4859(2) (pri­ėmi­mo tę­si­nys)</text:p>
        <text:p text:style-name="Roman"><text:bookmark-end text:name="klausimas21"/></text:p>
        <text:p text:style-name="Roman">Lo­bis­ti­nės veik­los įsta­ty­mo 14 straips­nio pa­kei­ti­mo įsta­ty­mas.</text:p>
        <text:p text:style-name="Roman"/>
        <text:p text:style-name="Priemimas">Šio įsta­ty­mo pri­ėmi­mas</text:p>
        <text:p text:style-name="Roman"/>
        <text:p text:style-name="Roman">Bal­sa­vo 99: už – 96, prieš – 1, su­si­lai­kė 2. Lo­bis­ti­nės veik­los įsta­ty­mo 14 straips­nio pa­kei­ti­mo įsta­ty­mas pri­im­tas.</text:p>
        <text:p text:style-name="Roman"/>
        <text:p text:style-name="Laikas">10.23 val.</text:p>
        <text:p text:style-name="Roman12"><text:bookmark-start text:name="klausimas22"/>Mo­kė­ji­mo įstai­gų įsta­ty­mo 12, 32 ir 33 straips­nių pa­kei­ti­mo įsta­ty­mo pro­jek­tas Nr. XIP-4860(2) (<text:span text:style-name="T239">pri</text:span><text:span text:style-name="T240">­ėmi</text:span><text:span text:style-name="T241">­mo tę</text:span><text:span text:style-name="T242">­si</text:span><text:span text:style-name="T243">­nys</text:span>)</text:p>
        <text:p text:style-name="Roman"><text:bookmark-end text:name="klausimas22"/></text:p>
        <text:p text:style-name="Roman">Mo­kė­ji­mo įstai­gų įsta­ty­mo 12, 32 ir 33 strai­ps­nių pa­kei­ti­mo įsta­ty­mas.</text:p>
        <text:p text:style-name="Roman"/>
        <text:p text:style-name="Priemimas">Šio įsta­ty­mo pri­ėmi­mas</text:p>
        <text:p text:style-name="Roman"/>
        <text:p text:style-name="Roman">Bal­sa­vo 97: už – 96, prieš nė­ra, su­si­lai­kė 1. Mo­kė­ji­mo įstai­gų įsta­ty­mo 12, 32 ir 33 straips­nių pa­kei­ti­mo įsta­ty­mas pri­im­tas.</text:p>
        <text:p text:style-name="Roman"/>
        <text:p text:style-name="Laikas">10.24 val.</text:p>
        <text:p text:style-name="Roman12"><text:bookmark-start text:name="klausimas23"/>Pi­lie­ty­bės įsta­ty­mo 36 straips­nio pa­kei­ti­mo įsta­ty­mo pro­jek­tas Nr. XIP-4861(2) (<text:span text:style-name="T244">pri</text:span><text:span text:style-name="T245">­ėmi</text:span><text:span text:style-name="T246">­mo tę</text:span><text:span text:style-name="T247">­si</text:span><text:span text:style-name="T248">­nys</text:span>)</text:p>
        <text:p text:style-name="Roman"><text:bookmark-end text:name="klausimas23"/></text:p>
        <text:p text:style-name="Roman">Pi­lie­ty­bės įsta­ty­mo 36 straips­nio pa­kei­ti­mo įsta­ty­mas.</text:p>
        <text:p text:style-name="Roman"/>
        <text:p text:style-name="Priemimas">Šio įsta­ty­mo pri­ėmi­mas</text:p>
        <text:p text:style-name="Roman"/>
        <text:p text:style-name="Roman">Bal­sa­vo 87: už – 83, prieš nė­ra, su­si­lai­kė 4. Pi­lie­ty­bės įsta­ty­mo 36 straips­nio pa­kei­ti­mo įsta­ty­mas pri­im­tas.</text:p>
        <text:p text:style-name="Roman"/>
        <text:p text:style-name="Laikas">10.25 val.</text:p>
        <text:p text:style-name="Roman12"><text:bookmark-start text:name="klausimas24"/>Pre­zi­den­to rin­ki­mų įsta­ty­mo 11 ir 38 straips­nių pa­kei­ti­mo įsta­ty­mo pro­jek­tas Nr. XIP-4862(2) (<text:span text:style-name="T249">pri</text:span><text:span text:style-name="T250">­ėmi</text:span><text:span text:style-name="T251">­mo tę</text:span><text:span text:style-name="T252">­si</text:span><text:span text:style-name="T253">­nys</text:span>)</text:p>
        <text:p text:style-name="Roman"><text:bookmark-end text:name="klausimas24"/></text:p>
        <text:p text:style-name="Roman">Pre­zi­den­to rin­ki­mų įsta­ty­mo 11 ir 38 straips­nių pa­kei­ti­mo įsta­ty­mo pro­jek­tas.<text:s/></text:p>
        <text:p text:style-name="Roman"/>
        <text:p text:style-name="Priemimas">Šio įsta­ty­mo pri­ėmi­mas</text:p>
        <text:p text:style-name="Roman"/>
        <text:p text:style-name="Roman">Bal­sa­vo 92: už – 90, prieš nė­ra, su­si­lai­kė 2. Pre­zi­den­to rin­ki­mų įsta­ty­mo 11 ir 38 straips­nių pa­kei­ti­mo įsta­ty­mas pri­im­tas.</text:p>
        <text:p text:style-name="Roman"/>
        <text:p text:style-name="Laikas">10.26 val.</text:p>
        <text:p text:style-name="Roman12"><text:bookmark-start text:name="klausimas25"/>Pro­duk­tų sau­gos įsta­ty­mo 4 ir 17 straips­nių pa­kei­ti­mo įsta­ty­mo pro­jek­tas Nr. XIP-4863(2) (<text:span text:style-name="T254">pri</text:span><text:span text:style-name="T255">­ėmi</text:span><text:span text:style-name="T256">­mo tę</text:span><text:span text:style-name="T257">­si</text:span><text:span text:style-name="T258">­nys</text:span>)</text:p>
        <text:p text:style-name="Roman"><text:bookmark-end text:name="klausimas25"/></text:p>
        <text:p text:style-name="Roman">Pro­duk­tų sau­gos įsta­ty­mo 4 ir 17 straips­nių pa­kei­ti­mo įsta­ty­mas.</text:p>
        <text:p text:style-name="Roman"/>
        <text:p text:style-name="Priemimas">Šio įsta­ty­mo pri­ėmi­mas</text:p>
        <text:p text:style-name="Roman"/>
        <text:p text:style-name="Roman">Bal­sa­vo 88: už – 88, prieš nė­ra, su­si­lai­kiu­sių nė­ra. Pro­duk­tų sau­gos įsta­ty­mo 4 ir 17 straips­nių pa­kei­ti­mo įsta­ty­mas pri­im­tas.</text:p>
        <text:p text:style-name="Roman"/>
        <text:p text:style-name="Laikas">10.27 val.</text:p>
        <text:p text:style-name="Roman12"><text:bookmark-start text:name="klausimas26"/>Re­fe­ren­du­mo įsta­ty­mo 16, 18, 23, 73 ir 78 straips­nių pa­kei­ti­mo įsta­ty­mo pro­jek­tas Nr. XIP-4864(2) (<text:span text:style-name="T259">pri</text:span><text:span text:style-name="T260">­ėmi</text:span><text:span text:style-name="T261">­mo tę</text:span><text:span text:style-name="T262">­si</text:span><text:span text:style-name="T263">­nys</text:span>)</text:p>
        <text:p text:style-name="Roman"><text:bookmark-end text:name="klausimas26"/></text:p>
        <text:p text:style-name="Roman">Re­fe­ren­du­mo įsta­ty­mo 16, 18, 23, 73 ir 78 straips­nių pa­kei­ti­mo įsta­ty­mas.<text:s/></text:p>
        <text:p text:style-name="Roman"/>
        <text:p text:style-name="Priemimas">Šio įsta­ty­mo pri­ėmi­mas</text:p>
        <text:p text:style-name="Roman"/>
        <text:p text:style-name="Roman">Bal­sa­vo 91: už – 88, prieš nė­ra, su­si­lai­kė 3. Re­fe­ren­du­mo įsta­ty­mo 16, 18, 23, 73 ir 78 straips­nių pa­kei­ti­mo įsta­ty­mas pri­im­tas.</text:p>
        <text:p text:style-name="Roman"/>
        <text:p text:style-name="Laikas">10.27 val.</text:p>
        <text:p text:style-name="Roman12"><text:bookmark-start text:name="klausimas27"/>Sau­gios lai­vy­bos įsta­ty­mo 4 straips­nio pa­kei­ti­mo įsta­ty­mo pro­jek­tas Nr. XIP-4865(2) (<text:span text:style-name="T264">pri</text:span><text:span text:style-name="T265">­ėmi</text:span><text:span text:style-name="T266">­mo tę</text:span><text:span text:style-name="T267">­si</text:span><text:span text:style-name="T268">­nys</text:span>)</text:p>
        <text:p text:style-name="Roman"><text:bookmark-end text:name="klausimas27"/></text:p>
        <text:p text:style-name="Roman">Sau­gios lai­vy­bos įsta­ty­mo 4 straips­nio pa­kei­ti­mo įsta­ty­mo pro­jek­tas.<text:s/></text:p>
        <text:p text:style-name="Roman"/>
        <text:p text:style-name="Priemimas">Šio įsta­ty­mo pri­ėmi­mas</text:p>
        <text:p text:style-name="Roman"/>
        <text:p text:style-name="Roman">Bal­sa­vo 95: už – 93, prieš nė­ra, su­si­lai­kė 2. Sau­gios lai­vy­bos įsta­ty­mo 4 straips­nio pa­kei­ti­mo įsta­ty­mas pri­im­tas.</text:p>
        <text:p text:style-name="Roman"/>
        <text:p text:style-name="Laikas">10.28 val.</text:p>
        <text:p text:style-name="Roman12"><text:bookmark-start text:name="klausimas28"/>Sei­mo rin­ki­mų įsta­ty­mo 5<text:span text:style-name="T269">1</text:span>, 9, 10, 45 ir 93 straips­nių pa­kei­ti­mo įsta­ty­mo pro­jek­tas Nr. XIP-4866(2) (<text:span text:style-name="T270">pri</text:span><text:span text:style-name="T271">­ėmi</text:span><text:span text:style-name="T272">­mo tę</text:span><text:span text:style-name="T273">­si</text:span><text:span text:style-name="T274">­nys</text:span>)</text:p>
        <text:p text:style-name="Roman"><text:bookmark-end text:name="klausimas28"/></text:p>
        <text:p text:style-name="Roman">Sei­mo rin­ki­mų įsta­ty­mo 5<text:span text:style-name="T275">1</text:span>, 9, 10, 45 ir 93 straips­nių pa­kei­ti­mo įsta­ty­mo pro­jek­tas.</text:p>
        <text:p text:style-name="Roman"/>
        <text:p text:style-name="Priemimas">Šio įsta­ty­mo pri­ėmi­mas</text:p>
        <text:p text:style-name="Roman"/>
        <text:p text:style-name="Roman">Bal­sa­vo 90: už – 89, prieš nė­ra, su­si­lai­kė 1. Sei­mo rin­ki­mų įsta­ty­mo 5<text:span text:style-name="T276">1</text:span>, 9, 10, 45 ir 93 straips­nių pa­kei­ti­mo įsta­ty­mas pri­im­tas.</text:p>
        <text:p text:style-name="Roman"/>
        <text:p text:style-name="Laikas">10.29 val.</text:p>
        <text:p text:style-name="Roman12"><text:bookmark-start text:name="klausimas29"/>Šilu­mos ūkio įsta­ty­mo 19 ir 32 straips­nių pa­kei­ti­mo įsta­ty­mo pro­jek­tas Nr. XIP-4867(2) (<text:span text:style-name="T277">pri</text:span><text:span text:style-name="T278">­ėmi</text:span><text:span text:style-name="T279">­mo tę</text:span><text:span text:style-name="T280">­si</text:span><text:span text:style-name="T281">­nys</text:span>)</text:p>
        <text:p text:style-name="Roman"><text:bookmark-end text:name="klausimas29"/></text:p>
        <text:p text:style-name="Roman">Ši­lu­mos ūkio įsta­ty­mo 19 ir 32 straips­nių pa­kei­ti­mo įsta­ty­mas.<text:s/></text:p>
        <text:p text:style-name="Roman"/>
        <text:p text:style-name="Priemimas">Šio įsta­ty­mo pri­ėmi­mas</text:p>
        <text:p text:style-name="Roman"/>
        <text:p text:style-name="Roman">Bal­sa­vo 92: už – 87, prieš nė­ra, su­si­lai­kė 5. Ši­lu­mos ūkio įsta­ty­mo 19 ir 32 straips­nių pa­kei­ti­mo įsta­ty­mas pri­im­tas.</text:p>
        <text:p text:style-name="Roman"/>
        <text:p text:style-name="Laikas">10.30 val.</text:p>
        <text:p text:style-name="Roman12"><text:bookmark-start text:name="klausimas30"/>As­me­nų, slap­ta ben­dra­dar­bia­vu­sių su bu­vu­sios SSRS spe­cia­lio­sio­mis tar­ny­bo­mis, re­gist­ra­ci­jos, pri­si­pa­ži­ni­mo, įskai­tos ir pri­si­pa­ži­nu­sių­jų ap­sau­gos įsta­ty­mo 8 ir 9 straips­nių pa­kei­ti­mo įsta­ty­mo pro­jek­tas Nr. XIP-4868(2) (<text:span text:style-name="T282">pri</text:span><text:span text:style-name="T283">­ėmi</text:span><text:span text:style-name="T284">­mo tę</text:span><text:span text:style-name="T285">­si</text:span><text:span text:style-name="T286">­nys</text:span>)</text:p>
        <text:p text:style-name="Roman"><text:bookmark-end text:name="klausimas30"/></text:p>
        <text:p text:style-name="Roman">As­me­nų, slap­ta ben­dra­dar­bia­vu­sių su bu­vu­sios SSRS spe­cia­lio­sio­mis tar­ny­bo­mis, re­gist­ra­ci­jos, pri­si­pa­ži­ni­mo, įskai­tos ir pri­si­pa­ži­nu­sių­jų ap­sau­gos įsta­ty­mo 8 ir 9 straips­nių pa­kei­ti­mo įsta­ty­mo pro­jek­tas.</text:p>
        <text:p text:style-name="Roman"/>
        <text:p text:style-name="Priemimas">Šio įsta­ty­mo pri­ėmi­mas</text:p>
        <text:p text:style-name="Roman"/>
        <text:p text:style-name="Roman">Bal­sa­vo 97: už – 96, prieš nė­ra, su­si­lai­kė 1. Įsta­ty­mas (re­gist­ra­ci­jos Nr. XIP-4868(2) pri­im­tas.</text:p>
        <text:p text:style-name="Roman"/>
        <text:p text:style-name="Laikas">10.31 val.</text:p>
        <text:p text:style-name="Roman12"><text:bookmark-start text:name="klausimas31"/>So­cia­li­nių pa­slau­gų įsta­ty­mo 23 ir 32 straips­nių pa­kei­ti­mo įsta­ty­mo pro­jek­tas Nr. XIP-4869(2) (<text:span text:style-name="T287">pri</text:span><text:span text:style-name="T288">­ėmi</text:span><text:span text:style-name="T289">­mo tę</text:span><text:span text:style-name="T290">­si</text:span><text:span text:style-name="T291">­nys</text:span>)</text:p>
        <text:p text:style-name="Roman"><text:bookmark-end text:name="klausimas31"/></text:p>
        <text:p text:style-name="Roman">So­cia­li­nių pa­slau­gų įsta­ty­mo 23 ir 32 straips­nių pa­kei­ti­mo įsta­ty­mo pro­jek­tas.<text:s/></text:p>
        <text:p text:style-name="P292">Šio įsta­ty­mo pri­ėmi­mas</text:p>
        <text:p text:style-name="Roman"/>
        <text:p text:style-name="Roman">Bal­sa­vo 87: už – 85, prieš nė­ra, su­si­lai­kė 2.<text:s/></text:p>
        <text:p text:style-name="Roman">So­cia­li­nių pa­slau­gų įsta­ty­mo 23 ir 32 straips­nių pa­kei­ti­mo įsta­ty­mas pri­im­tas.</text:p>
        <text:p text:style-name="Roman"/>
        <text:p text:style-name="Laikas">10.32 val.</text:p>
        <text:p text:style-name="Roman12"><text:bookmark-start text:name="klausimas32"/>Stan­dar­ti­za­ci­jos įsta­ty­mo 6 straips­nio pa­kei­ti­mo įsta­ty­mo pro­jek­tas Nr. XIP-4870(2) (<text:span text:style-name="T293">pri</text:span><text:span text:style-name="T294">­ėmi</text:span><text:span text:style-name="T295">­mo tę</text:span><text:span text:style-name="T296">­si</text:span><text:span text:style-name="T297">­nys</text:span>)</text:p>
        <text:p text:style-name="Roman"><text:bookmark-end text:name="klausimas32"/></text:p>
        <text:p text:style-name="Roman">Stan­dar­ti­za­ci­jos įsta­ty­mo 6 straips­nio pa­kei­ti­mo įsta­ty­mo pro­jek­tas.</text:p>
        <text:p text:style-name="Roman"/>
        <text:p text:style-name="Priemimas">Šio įsta­ty­mo pri­ėmi­mas</text:p>
        <text:p text:style-name="Roman"/>
        <text:p text:style-name="Roman">Bal­sa­vo 91: už – 90, prieš nė­ra, su­si­lai­kė 1. Stan­dar­ti­za­ci­jos įsta­ty­mo 6 straips­nio pa­kei­ti­mo įsta­ty­mas pri­im­tas.</text:p>
        <text:p text:style-name="Roman"/>
        <text:p text:style-name="Laikas">10.33 val.</text:p>
        <text:p text:style-name="Roman12"><text:bookmark-start text:name="klausimas33"/>Spe­cia­lių­jų ty­ri­mų tar­ny­bos įsta­ty­mo 6 straips­nio pa­kei­ti­mo įsta­ty­mo pro­jek­tas Nr. XIP-4871(2) (<text:span text:style-name="T298">pri</text:span><text:span text:style-name="T299">­ėmi</text:span><text:span text:style-name="T300">­mo tę</text:span><text:span text:style-name="T301">­si</text:span><text:span text:style-name="T302">­nys</text:span>)</text:p>
        <text:p text:style-name="Roman"><text:bookmark-end text:name="klausimas33"/></text:p>
        <text:p text:style-name="Roman">Spe­cia­lių­jų ty­ri­mų tar­ny­bos įsta­ty­mo 6 strai­p­s­nio pa­kei­ti­mo įsta­ty­mo pro­jek­tas.</text:p>
        <text:p text:style-name="Roman"/>
        <text:p text:style-name="Priemimas">Šio įsta­ty­mo pri­ėmi­mas</text:p>
        <text:p text:style-name="Roman"/>
        <text:p text:style-name="Roman">Bal­sa­vo 82: už – 80, prieš – 1, su­si­lai­kė 1.<text:s/></text:p>
        <text:p text:style-name="Roman">Spe­cia­lių­jų ty­ri­mų tar­ny­bos įsta­ty­mo 6 straips­nio pa­kei­ti­mo įsta­ty­mas pri­im­tas.</text:p>
        <text:p text:style-name="Roman"/>
        <text:p text:style-name="Laikas">10.34 val.</text:p>
        <text:p text:style-name="Roman12"><text:bookmark-start text:name="klausimas34"/>Svei­ka­tos sis­te­mos įsta­ty­mo 59 straips­nio pa­kei­ti­mo įsta­ty­mo pro­jek­tas Nr. XIP-4872(2) (<text:span text:style-name="T303">pri</text:span><text:span text:style-name="T304">­ėmi</text:span><text:span text:style-name="T305">­mo tę</text:span><text:span text:style-name="T306">­si</text:span><text:span text:style-name="T307">­nys</text:span>)</text:p>
        <text:p text:style-name="Roman"><text:bookmark-end text:name="klausimas34"/></text:p>
        <text:p text:style-name="Roman">Svei­ka­tos sis­te­mos įsta­ty­mo 59 straips­nio pa­kei­ti­mo įsta­ty­mo pro­jek­tas.</text:p>
        <text:p text:style-name="Roman"/>
        <text:p text:style-name="Priemimas">Šio įsta­ty­mo pri­ėmi­mas</text:p>
        <text:p text:style-name="Roman"/>
        <text:p text:style-name="Roman">Bal­sa­vo 92: už – 90, prieš nė­ra, su­si­lai­kė 2. Svei­ka­tos sis­te­mos įsta­ty­mo 59 straips­nio pa­kei­ti­mo įsta­ty­mas pri­im­tas.</text:p>
        <text:p text:style-name="Roman"/>
        <text:p text:style-name="Laikas">10.35 val.</text:p>
        <text:p text:style-name="Roman12"><text:bookmark-start text:name="klausimas35"/>Tar­ny­bos Lie­tu­vos Res­pub­li­kos mui­ti­nė­je sta­tu­to pa­tvir­ti­ni­mo ir įgy­ven­di­ni­mo įsta­ty­mo 11 straips­nio pa­kei­ti­mo įsta­ty­mo pro­jek­tas Nr. XIP-4873(2) (<text:span text:style-name="T308">pri</text:span><text:span text:style-name="T309">­ėmi</text:span><text:span text:style-name="T310">­mo tę</text:span><text:span text:style-name="T311">­si</text:span><text:span text:style-name="T312">­nys</text:span>)</text:p>
        <text:p text:style-name="Roman"><text:bookmark-end text:name="klausimas35"/></text:p>
        <text:p text:style-name="Roman">Tar­ny­bos Lie­tu­vos Res­pub­li­kos mui­ti­nė­je sta­tu­to pa­tvir­ti­ni­mo ir įgy­ven­di­ni­mo įsta­ty­mo 11 straips­nio pa­kei­ti­mo įsta­ty­mo pro­jek­tas.</text:p>
        <text:p text:style-name="P313">Šio įsta­ty­mo pri­ėmi­mas</text:p>
        <text:p text:style-name="Roman"/>
        <text:p text:style-name="Roman">Bal­sa­vo 85: už – 83, prieš nė­ra, su­si­lai­kė 2. Įsta­ty­mas (re­gist­ra­ci­jos Nr. XIP-4873(2) pri­im­tas.</text:p>
        <text:p text:style-name="Roman"/>
        <text:p text:style-name="Laikas">10.35 val.</text:p>
        <text:p text:style-name="Roman12"><text:bookmark-start text:name="klausimas36"/>Tarp­tau­ti­nių su­tar­čių įsta­ty­mo 4 ir 16 straips­nių pa­kei­ti­mo įsta­ty­mo pro­jek­tas Nr. XIP-4874(2) (<text:span text:style-name="T314">pri</text:span><text:span text:style-name="T315">­ėmi</text:span><text:span text:style-name="T316">­mo tę</text:span><text:span text:style-name="T317">­si</text:span><text:span text:style-name="T318">­nys</text:span>)</text:p>
        <text:p text:style-name="Roman"><text:bookmark-end text:name="klausimas36"/></text:p>
        <text:p text:style-name="Roman">Tarp­tau­ti­nių su­tar­čių įsta­ty­mo 4 ir 16 straips­nių pa­kei­ti­mo įsta­ty­mo pro­jek­tas.</text:p>
        <text:p text:style-name="Roman"/>
        <text:p text:style-name="Priemimas">Šio įsta­ty­mo pri­ėmi­mas</text:p>
        <text:p text:style-name="Roman"/>
        <text:p text:style-name="Roman">Bal­sa­vo 90: už – 87, prieš nė­ra, su­si­lai­kė 3. Tarp­tau­ti­nių su­tar­čių įsta­ty­mo 4 ir 16 straips­nių pa­kei­ti­mo įsta­ty­mas pri­im­tas.</text:p>
        <text:p text:style-name="Roman"/>
        <text:p text:style-name="Laikas">10.36 val.</text:p>
        <text:p text:style-name="Roman12"><text:bookmark-start text:name="klausimas37"/>Teis­mo eks­per­ti­zės įsta­ty­mo 8 straips­nio pa­kei­ti­mo įsta­ty­mo pro­jek­tas Nr. XIP-4875(2) (<text:span text:style-name="T319">pri</text:span><text:span text:style-name="T320">­ėmi</text:span><text:span text:style-name="T321">­mo tę</text:span><text:span text:style-name="T322">­si</text:span><text:span text:style-name="T323">­nys</text:span>)</text:p>
        <text:p text:style-name="Roman"><text:bookmark-end text:name="klausimas37"/></text:p>
        <text:p text:style-name="Roman">Teis­mo eks­per­ti­zės įsta­ty­mo 8 straips­nio pa­kei­ti­mo įsta­ty­mo pro­jek­tas.</text:p>
        <text:p text:style-name="Roman"/>
        <text:p text:style-name="Priemimas">Šio įsta­ty­mo pri­ėmi­mas</text:p>
        <text:p text:style-name="Roman"/>
        <text:p text:style-name="Roman">Bal­sa­vo 90: už – 88, prieš nė­ra, su­si­lai­kė 2. Teis­mo eks­per­ti­zės įsta­ty­mo 8 straips­nio pa­kei­ti­mo įsta­ty­mas pri­im­tas.</text:p>
        <text:p text:style-name="Roman"/>
        <text:p text:style-name="Laikas">10.37 val.</text:p>
        <text:p text:style-name="Roman12"><text:bookmark-start text:name="klausimas38"/>Teis­mų įsta­ty­mo 39 straips­nio pa­kei­ti­mo įsta­ty­mo pa­kei­ti­mo įsta­ty­mo pro­jek­tas Nr. XIP-4876(2) (<text:span text:style-name="T324">pri</text:span><text:span text:style-name="T325">­ėmi</text:span><text:span text:style-name="T326">­mo tę</text:span><text:span text:style-name="T327">­si</text:span><text:span text:style-name="T328">­nys</text:span>)</text:p>
        <text:p text:style-name="Roman"><text:bookmark-end text:name="klausimas38"/></text:p>
        <text:p text:style-name="Roman">Teis­mų įsta­ty­mo 39 straips­nio pa­kei­ti­mo įsta­ty­mo pa­kei­ti­mo įsta­ty­mo pro­jek­tas.</text:p>
        <text:p text:style-name="Roman"/>
        <text:p text:style-name="Priemimas">Šio įsta­ty­mo pri­ėmi­mas</text:p>
        <text:p text:style-name="Roman"/>
        <text:p text:style-name="Roman">Bal­sa­vo 94: už – 90, prieš nė­ra, su­si­lai­kė 4. Teis­mų įsta­ty­mo 39 straips­nio pa­kei­ti­mo įsta­ty­mo pa­kei­ti­mo įsta­ty­mas pri­im­tas.</text:p>
        <text:p text:style-name="Roman"/>
        <text:p text:style-name="Laikas">10.38 val.</text:p>
        <text:p text:style-name="Roman12"><text:bookmark-start text:name="klausimas39"/>Te­ri­to­ri­jų pla­na­vi­mo įsta­ty­mo 11, 18, 18<text:span text:style-name="T329">1</text:span>, 26 ir 31 straips­nių pa­kei­ti­mo įsta­ty­mo pro­jek­tas Nr. XIP-4877(2) (<text:span text:style-name="T330">pri</text:span><text:span text:style-name="T331">­ėmi</text:span><text:span text:style-name="T332">­mo tę</text:span><text:span text:style-name="T333">­si</text:span><text:span text:style-name="T334">­nys</text:span>)</text:p>
        <text:p text:style-name="Roman"><text:bookmark-end text:name="klausimas39"/></text:p>
        <text:p text:style-name="Roman">Te­ri­to­ri­jų pla­na­vi­mo įsta­ty­mo 11, 18, 18<text:span text:style-name="T335">1</text:span>, 26 ir 31 straips­nių pa­kei­ti­mo įsta­ty­mo pro­jek­tas.</text:p>
        <text:p text:style-name="P336">Šio įsta­ty­mo pri­ėmi­mas</text:p>
        <text:p text:style-name="Roman"/>
        <text:p text:style-name="Roman">Bal­sa­vo 93: už – 87, prieš nė­ra, su­si­lai­kė 6. Įsta­ty­mas (re­gist­ra­ci­jos Nr. XIP-4877(2) pri­im­tas.</text:p>
        <text:p text:style-name="Roman"/>
        <text:p text:style-name="Laikas">10.39 val.</text:p>
        <text:p text:style-name="Roman12"><text:bookmark-start text:name="klausimas40"/>Vai­kų iš­lai­ky­mo fon­do įsta­ty­mo 14 straips­nio pa­kei­ti­mo įsta­ty­mo pro­jek­tas Nr. XIP-4878(2) (<text:span text:style-name="T337">pri</text:span><text:span text:style-name="T338">­ėmi</text:span><text:span text:style-name="T339">­mo tę</text:span><text:span text:style-name="T340">­si</text:span><text:span text:style-name="T341">­nys</text:span>)</text:p>
        <text:p text:style-name="Roman"><text:bookmark-end text:name="klausimas40"/></text:p>
        <text:p text:style-name="Roman">Vai­kų iš­lai­ky­mo fon­do įsta­ty­mo 14 straips­nio pa­kei­ti­mo įsta­ty­mo pro­jek­tas.</text:p>
        <text:p text:style-name="Roman"/>
        <text:p text:style-name="Priemimas">Šio įsta­ty­mo pri­ėmi­mas</text:p>
        <text:p text:style-name="Roman"/>
        <text:p text:style-name="Roman">Bal­sa­vo 92: už – 90, prieš nė­ra, su­si­lai­kė 2.<text:s/><text:span text:style-name="T342">Vai</text:span><text:span text:style-name="T343">­kų iš</text:span><text:span text:style-name="T344">­lai</text:span><text:span text:style-name="T345">­ky</text:span><text:span text:style-name="T346">­mo fon</text:span><text:span text:style-name="T347">­do įsta</text:span><text:span text:style-name="T348">­ty</text:span><text:span text:style-name="T349">­mo 14 straips</text:span><text:span text:style-name="T350">­nio pa</text:span><text:span text:style-name="T351">­kei</text:span><text:span text:style-name="T352">­ti</text:span><text:span text:style-name="T353">­mo įsta</text:span><text:span text:style-name="T354">­ty</text:span><text:span text:style-name="T355">­mas pri</text:span><text:span text:style-name="T356">­im</text:span><text:span text:style-name="T357">­tas.</text:span></text:p>
        <text:p text:style-name="Roman"/>
        <text:p text:style-name="Laikas">10.40 val.</text:p>
        <text:p text:style-name="Roman12"><text:bookmark-start text:name="klausimas41"/>Vals­ty­bės ir sa­vi­val­dy­bių tur­to pri­va­ti­za­vi­mo įsta­ty­mo 5 straips­nio pa­kei­ti­mo įsta­ty­mo pro­jek­tas Nr. XIP-4879(2) (<text:span text:style-name="T358">pri</text:span><text:span text:style-name="T359">­ėmi</text:span><text:span text:style-name="T360">­mo tę</text:span><text:span text:style-name="T361">­si</text:span><text:span text:style-name="T362">­nys</text:span>)</text:p>
        <text:p text:style-name="P363"><text:bookmark-end text:name="klausimas41"/></text:p>
        <text:p text:style-name="P364">Vals­ty­bės ir sa­vi­val­dy­bių tur­to pri­va­ti­za­vi­mo įsta­ty­mo 5 straips­nio pa­kei­ti­mo įsta­ty­mas.<text:s/></text:p>
        <text:p text:style-name="P365"/>
        <text:p text:style-name="Priemimas">Šio įsta­ty­mo pri­ėmi­mas</text:p>
        <text:p text:style-name="P366"/>
        <text:p text:style-name="P367">Bal­sa­vo 83: už – 78, prieš nė­ra, su­si­lai­kė 5. Vals­ty­bės ir sa­vi­val­dy­bių tur­to pri­va­ti­za­vi­mo įsta­ty­mo 5 straips­nio pa­kei­ti­mo įsta­ty­mas pri­im­tas.<text:s/></text:p>
        <text:p text:style-name="P368"/>
        <text:p text:style-name="Laikas">10.40 val.</text:p>
        <text:p text:style-name="Roman12"><text:bookmark-start text:name="klausimas42"/>Įsa­ko­mų­jų ir pa­pras­tų­jų vek­se­lių įsta­ty­mo 83 straips­nio pa­kei­ti­mo įsta­ty­mo pro­jek­tas Nr. XIP-4880(2) (<text:span text:style-name="T369">pri</text:span><text:span text:style-name="T370">­ėmi</text:span><text:span text:style-name="T371">­mo tę</text:span><text:span text:style-name="T372">­si</text:span><text:span text:style-name="T373">­nys</text:span>)</text:p>
        <text:p text:style-name="P374"><text:bookmark-end text:name="klausimas42"/></text:p>
        <text:p text:style-name="P375">Įsa­ko­mų­jų ir pa­pras­tų­jų vek­se­lių įsta­ty­mo 83 straips­nio pa­kei­ti­mo įsta­ty­mo pro­jek­tas.</text:p>
        <text:p text:style-name="P376"><text:s/></text:p>
        <text:p text:style-name="Priemimas">Šio įsta­ty­mo pri­ėmi­mas</text:p>
        <text:p text:style-name="P377"/>
        <text:p text:style-name="P378">Bal­sa­vo 88: už – 84, prieš nė­ra, su­si­lai­kė 4. Įsta­ty­mas, pro­jek­to Nr. XIP-4880, pri­im­tas.<text:s/></text:p>
        <text:p text:style-name="P379"/>
        <text:p text:style-name="Laikas">10.41 val.</text:p>
        <text:p text:style-name="Roman12"><text:bookmark-start text:name="klausimas43"/>Vi­suo­me­nės in­for­ma­vi­mo įsta­ty­mo 31, 46, 47, 49 ir 50 straips­nių pa­kei­ti­mo įsta­ty­mo pro­jek­tas Nr. XIP-4881(2) (<text:span text:style-name="T380">pri</text:span><text:span text:style-name="T381">­ėmi</text:span><text:span text:style-name="T382">­mo tę</text:span><text:span text:style-name="T383">­si</text:span><text:span text:style-name="T384">­nys</text:span>)</text:p>
        <text:p text:style-name="P385"><text:bookmark-end text:name="klausimas43"/></text:p>
        <text:p text:style-name="P386">Vi­suo­me­nės in­for­ma­vi­mo įsta­ty­mo 31, 46, 47, 49 ir 50 straips­nių pa­kei­ti­mo įsta­ty­mas.</text:p>
        <text:p text:style-name="P387">Šio įsta­ty­mo pri­ėmi­mas</text:p>
        <text:p text:style-name="P388"/>
        <text:p text:style-name="P389">Bal­sa­vo 91: už – 88, prieš nė­ra, su­si­lai­kė 3. Įsta­ty­mas, pro­jek­to Nr. XIP-4881(2), pri­im­tas.<text:s/></text:p>
        <text:p text:style-name="P390"/>
        <text:p text:style-name="Laikas">10.42 val.</text:p>
        <text:p text:style-name="Roman12"><text:bookmark-start text:name="klausimas44"/>Vy­riau­sy­bės įsta­ty­mo 43 straips­nio pa­kei­ti­mo įsta­ty­mo pro­jek­tas Nr. XIP-4882(2) (<text:span text:style-name="T391">pri</text:span><text:span text:style-name="T392">­ėmi</text:span><text:span text:style-name="T393">­mo tę</text:span><text:span text:style-name="T394">­si</text:span><text:span text:style-name="T395">­nys</text:span>)</text:p>
        <text:p text:style-name="P396"><text:bookmark-end text:name="klausimas44"/></text:p>
        <text:p text:style-name="P397">Vy­riau­sy­bės įsta­ty­mo 43 straips­nio pa­kei­ti­mo įsta­ty­mo pro­jek­tas.</text:p>
        <text:p text:style-name="P398"/>
        <text:p text:style-name="Priemimas">Šio įsta­ty­mo pri­ėmi­mas</text:p>
        <text:p text:style-name="P399"/>
        <text:p text:style-name="P400">Bal­sa­vo 85: už – 78, prieš nė­ra, su­si­lai­kė 7. Vy­riau­sy­bės įsta­ty­mo 43 straips­nio pa­kei­ti­mo įsta­ty­mas pri­im­tas.</text:p>
        <text:p text:style-name="P401"/>
        <text:p text:style-name="Laikas">10.43 val.</text:p>
        <text:p text:style-name="Roman12"><text:bookmark-start text:name="klausimas45"/>Vals­ty­bės kon­tro­lės įsta­ty­mo 13 straips­nio pa­kei­ti­mo įsta­ty­mo pro­jek­tas Nr. XIP-4883(2) (<text:span text:style-name="T402">pri</text:span><text:span text:style-name="T403">­ėmi</text:span><text:span text:style-name="T404">­mo tę</text:span><text:span text:style-name="T405">­si</text:span><text:span text:style-name="T406">­nys</text:span>)</text:p>
        <text:p text:style-name="P407"><text:bookmark-end text:name="klausimas45"/></text:p>
        <text:p text:style-name="P408">Vals­ty­bės kon­tro­lės įsta­ty­mo 13 straips­nio pa­kei­ti­mo įsta­ty­mas.</text:p>
        <text:p text:style-name="P409"/>
        <text:p text:style-name="Priemimas">Šio įsta­ty­mo pri­ėmi­mas</text:p>
        <text:p text:style-name="P410"/>
        <text:p text:style-name="P411">Bal­sa­vo 88: už – 86, prieš nė­ra, su­si­lai­kė 2. Vals­ty­bės kon­tro­lės įsta­ty­mo 13 straips­nio pa­kei­ti­mo įsta­ty­mas pri­im­tas.</text:p>
        <text:p text:style-name="P412"/>
        <text:p text:style-name="Laikas">10.44 val.</text:p>
        <text:p text:style-name="Roman12"><text:bookmark-start text:name="klausimas46"/>Vals­ty­bi­nės lie­tu­vių kal­bos ko­mi­si­jos įsta­ty­mo 6 straips­nio pa­kei­ti­mo įsta­ty­mo pro­jek­tas Nr. XIP-4884(2) (<text:span text:style-name="T413">pri</text:span><text:span text:style-name="T414">­ėmi</text:span><text:span text:style-name="T415">­mo tę</text:span><text:span text:style-name="T416">­si</text:span><text:span text:style-name="T417">­nys</text:span>)</text:p>
        <text:p text:style-name="P418"><text:bookmark-end text:name="klausimas46"/></text:p>
        <text:p text:style-name="P419">Vals­ty­bi­nės lie­tu­vių kal­bos ko­mi­si­jos įsta­ty­mo 6 straips­nio pa­kei­ti­mo įsta­ty­mo pro­jek­tas.<text:s/></text:p>
        <text:p text:style-name="P420"/>
        <text:p text:style-name="Priemimas">Šio įsta­ty­mo pri­ėmi­mas</text:p>
        <text:p text:style-name="P421"/>
        <text:p text:style-name="P422">Bal­sa­vo 93: už – 89, prieš nė­ra, su­si­lai­kė 4. Vals­ty­bi­nės lie­tu­vių kal­bos ko­mi­si­jos įsta­ty­mo 6 straips­nio pa­kei­ti­mo įsta­ty­mas pri­im­tas.</text:p>
        <text:p text:style-name="P423"/>
        <text:p text:style-name="Laikas">10.45 val.</text:p>
        <text:p text:style-name="Roman12"><text:bookmark-start text:name="klausimas47"/>Vy­riau­sio­sios tar­ny­bi­nės eti­kos ko­mi­si­jos įsta­ty­mo 17 ir 19 straips­nių pa­kei­ti­mo įsta­ty­mo pro­jek­tas Nr. XIP-4886(2) (<text:span text:style-name="T424">pri</text:span><text:span text:style-name="T425">­ėmi</text:span><text:span text:style-name="T426">­mo tę</text:span><text:span text:style-name="T427">­si</text:span><text:span text:style-name="T428">­nys</text:span>)</text:p>
        <text:p text:style-name="P429"><text:bookmark-end text:name="klausimas47"/></text:p>
        <text:p text:style-name="P430">Vy­riau­sio­sios tar­ny­bi­nės eti­kos ko­mi­si­jos įsta­ty­mo 17 ir 19 straips­nių pa­kei­ti­mo įsta­ty­mo pro­jek­tas.<text:s/></text:p>
        <text:p text:style-name="P431">Šio įsta­ty­mo pri­ėmi­mas</text:p>
        <text:p text:style-name="P432"/>
        <text:p text:style-name="P433">Bal­sa­vo 90: už – 84, prieš nė­ra, su­si­lai­kė 6. Įsta­ty­mas, pro­jek­to Nr. XIP-4886(2), pri­im­tas.</text:p>
        <text:p text:style-name="P434"/>
        <text:p text:style-name="Laikas">10.46 val.</text:p>
        <text:p text:style-name="Roman12"><text:bookmark-start text:name="klausimas48"/>Dar­bo ko­dek­so 2, 47, 96, 101, 108, 129, 136, 138, 147, 177, 183 straips­nių pa­kei­ti­mo ir pa­pil­dy­mo ir 116 straips­nio pri­pa­ži­ni­mo ne­teku­siu ga­lios įsta­ty­mo pro­jek­tas Nr. XIP-4613(3) (<text:span text:style-name="T435">pri</text:span><text:span text:style-name="T436">­ėmi</text:span><text:span text:style-name="T437">­mo tę</text:span><text:span text:style-name="T438">­si</text:span><text:span text:style-name="T439">­nys</text:span>)</text:p>
        <text:p text:style-name="Roman"><text:bookmark-end text:name="klausimas48"/></text:p>
        <text:p text:style-name="Roman">Dar­bo ko­dek­so 2, 47, 96, 101, 108, 129, 136, 138, 147, 177, 183 straips­nių pa­kei­ti­mo ir pa­pil­dy­mo ir 116 straips­nio pri­pa­ži­ni­mo ne­te­ku­siu ga­lios įsta­ty­mo pro­jek­tas. Bal­suo­ja­me.</text:p>
        <text:p text:style-name="Roman"/>
        <text:p text:style-name="Priemimas">Šio įsta­ty­mo pri­ėmi­mas</text:p>
        <text:p text:style-name="Roman"/>
        <text:p text:style-name="Roman">Bal­sa­vo 98: už – 77, prieš – 4, su­si­lai­kė 17. Įsta­ty­mas, pro­jek­to Nr. XIP-4613(3), pri­im­tas.</text:p>
        <text:p text:style-name="Roman"/>
        <text:p text:style-name="Laikas">10.47 val.</text:p>
        <text:p text:style-name="Roman12"><text:bookmark-start text:name="klausimas49"/>Svei­ka­tos drau­di­mo įsta­ty­mo 6 straips­nio pa­kei­ti­mo<text:s/>įsta­ty­mo pro­jek­tas Nr. XIP-648(2) (<text:span text:style-name="T440">pri</text:span><text:span text:style-name="T441">­ėmi</text:span><text:span text:style-name="T442">­mo tę</text:span><text:span text:style-name="T443">­si</text:span><text:span text:style-name="T444">­nys</text:span>)</text:p>
        <text:p text:style-name="P445"><text:bookmark-end text:name="klausimas49"/></text:p>
        <text:p text:style-name="Roman">Svei­ka­tos drau­di­mo įsta­ty­mo 6 straips­nio pa­kei­ti­mo<text:s/><text:span text:style-name="T446">įsta</text:span><text:span text:style-name="T447">­ty</text:span><text:span text:style-name="T448">­mo pro</text:span><text:span text:style-name="T449">­jek</text:span><text:span text:style-name="T450">­tas. Bal</text:span><text:span text:style-name="T451">­suo</text:span><text:span text:style-name="T452">­ja</text:span><text:span text:style-name="T453">­me.</text:span></text:p>
        <text:p text:style-name="P454"/>
        <text:p text:style-name="Priemimas">Šio įsta­ty­mo pri­ėmi­mas</text:p>
        <text:p text:style-name="P455"/>
        <text:p text:style-name="Roman"><text:span text:style-name="T456">Bal</text:span><text:span text:style-name="T457">­sa</text:span><text:span text:style-name="T458">­vo 88: už – 85, prieš nė</text:span><text:span text:style-name="T459">­ra, su</text:span><text:span text:style-name="T460">­si</text:span><text:span text:style-name="T461">­lai</text:span><text:span text:style-name="T462">­kė 3.<text:s/></text:span>Svei­ka­tos drau­di­mo įsta­ty­mo 6 straips­nio pa­kei­ti­mo<text:s/><text:span text:style-name="T463">įsta</text:span><text:span text:style-name="T464">­ty</text:span><text:span text:style-name="T465">­mas pri</text:span><text:span text:style-name="T466">­im</text:span><text:span text:style-name="T467">­tas.</text:span></text:p>
        <text:p text:style-name="P468"/>
        <text:p text:style-name="Laikas">10.47 val.</text:p>
        <text:p text:style-name="Roman12"><text:bookmark-start text:name="klausimas50"/>Svei­ka­tos sis­te­mos įsta­ty­mo 29 straips­nio pa­kei­ti­mo<text:s/>įsta­ty­mo pro­jek­tas Nr. XIP-4264(2) (<text:span text:style-name="T469">pri</text:span><text:span text:style-name="T470">­ėmi</text:span><text:span text:style-name="T471">­mo tę</text:span><text:span text:style-name="T472">­si</text:span><text:span text:style-name="T473">­nys</text:span>)</text:p>
        <text:p text:style-name="P474"><text:bookmark-end text:name="klausimas50"/></text:p>
        <text:p text:style-name="Roman">Svei­ka­tos sis­te­mos įsta­ty­mo 29 straips­nio pa­kei­ti­mo<text:s/><text:span text:style-name="T475">įsta</text:span><text:span text:style-name="T476">­ty</text:span><text:span text:style-name="T477">­mo pro</text:span><text:span text:style-name="T478">­jek</text:span><text:span text:style-name="T479">­tas.<text:s/></text:span></text:p>
        <text:p text:style-name="P480"/>
        <text:p text:style-name="Priemimas">Šio įsta­ty­mo pri­ėmi­mas</text:p>
        <text:p text:style-name="P481"/>
        <text:p text:style-name="Roman"><text:span text:style-name="T482">Bal</text:span><text:span text:style-name="T483">­sa</text:span><text:span text:style-name="T484">­vo 86: už – 81, prieš nė</text:span><text:span text:style-name="T485">­ra, su</text:span><text:span text:style-name="T486">­si</text:span><text:span text:style-name="T487">­lai</text:span><text:span text:style-name="T488">­kė 5.<text:s/></text:span>Svei­ka­tos sis­te­mos įsta­ty­mo 29 straips­nio pa­kei­ti­mo<text:s/><text:span text:style-name="T489">įsta</text:span><text:span text:style-name="T490">­ty</text:span><text:span text:style-name="T491">­mas pri</text:span><text:span text:style-name="T492">­im</text:span><text:span text:style-name="T493">­tas.<text:s/></text:span></text:p>
        <text:p text:style-name="P494"/>
        <text:p text:style-name="Laikas">10.48 val.</text:p>
        <text:p text:style-name="Roman12"><text:bookmark-start text:name="klausimas51"/>Miš­kų įsta­ty­mo 4 ir 11 straips­nių pa­pil­dymo įsta­ty­mo pro­jek­tas Nr. XIP-4203(2) (<text:span text:style-name="T495">pri</text:span><text:span text:style-name="T496">­ėmi</text:span><text:span text:style-name="T497">­mo</text:span><text:span text:style-name="T498"><text:s/>tę</text:span><text:span text:style-name="T499">­si</text:span><text:span text:style-name="T500">­nys</text:span>)</text:p>
        <text:p text:style-name="Roman"><text:bookmark-end text:name="klausimas51"/></text:p>
        <text:p text:style-name="Roman">Miš­kų įsta­ty­mo 4 ir 11 straips­nių pa­pil­dy­mo įsta­ty­mo pro­jek­tas.<text:s/></text:p>
        <text:p text:style-name="P501">Šio įsta­ty­mo pri­ėmi­mas</text:p>
        <text:p text:style-name="Roman"/>
        <text:p text:style-name="Roman">Bal­sa­vo 72: už – 60, prieš – 3, su­si­lai­kė 9. Miš­kų įsta­ty­mo 4 ir 11 straips­nių pa­pil­dy­mo įsta­ty­mas pri­im­tas.<text:s/></text:p>
        <text:p text:style-name="Roman"/>
        <text:p text:style-name="Laikas">10.49 val.</text:p>
        <text:p text:style-name="Roman12"><text:bookmark-start text:name="klausimas52"/>Miš­kų įsta­ty­mo 5 ir 11 straips­nių pa­kei­ti­mo įsta­ty­mo pro­jek­tas Nr. XIP-4901(2) (<text:span text:style-name="T502">svars</text:span><text:span text:style-name="T503">­ty</text:span><text:span text:style-name="T504">­mas ir pri</text:span><text:span text:style-name="T505">­ėmi</text:span><text:span text:style-name="T506">­mas</text:span>)</text:p>
        <text:p text:style-name="Roman"><text:bookmark-end text:name="klausimas52"/></text:p>
        <text:p text:style-name="Roman">Miš­kų įsta­ty­mo 5 ir 11 straips­nių pa­kei­ti­mo įsta­ty­mo pro­jek­tas. Svars­ty­mas. Kvie­čiu į tri­bū­ną J. Ur­ba­na­vi­čių, Ap­lin­kos ap­sau­gos ko­mi­te­tas.<text:s/></text:p>
        <text:p text:style-name="Roman"><text:span text:style-name="T507">J. URBANAVIČIUS</text:span><text:s/><text:span text:style-name="T508">(</text:span><text:span text:style-name="T509">TS-LKDF</text:span><text:span text:style-name="T510"><text:note text:note-class="footnote" text:id="_ftn0"><text:note-citation text:label=""></text:note-citation><text:note-body><text:p text:style-name="Roman"><text:s/><text:span text:style-name="T511">Santrumpų reikšmės:<text:s/></text:span><text:span text:style-name="T512">DPF</text:span><text:span text:style-name="T513"><text:s/>– Darbo partij</text:span><text:span text:style-name="T514">­os frakcja;<text:s/></text:span><text:span text:style-name="T515">KPF</text:span><text:span text:style-name="T516"><text:s/>– Krik</text:span><text:span text:style-name="T517">š</text:span><text:span text:style-name="T518">čionių partijos frakcija;<text:s/></text:span><text:span text:style-name="T519">L</text:span><text:span text:style-name="T520">i</text:span><text:span text:style-name="T521">CSF</text:span><text:span text:style-name="T522"><text:s/>–<text:s/></text:span><text:span text:style-name="T523">Li</text:span><text:span text:style-name="T524">­be</text:span><text:span text:style-name="T525">­ra</text:span><text:span text:style-name="T526">­lų ir cen</text:span><text:span text:style-name="T527">­tro są</text:span><text:span text:style-name="T528">­jun</text:span><text:span text:style-name="T529">­gos<text:s/></text:span><text:span text:style-name="T530">frakcija;<text:s/></text:span><text:span text:style-name="T531">LSDPF</text:span><text:span text:style-name="T532"><text:s/>– Lietuvos social</text:span><text:span text:style-name="T533">­demokratų partijos fra</text:span><text:span text:style-name="T534">k</text:span><text:span text:style-name="T535">cija;<text:s/></text:span><text:span text:style-name="T536">LSF</text:span><text:span text:style-name="T537"><text:s/>– Liberalų sąjūdžio frakcija;<text:s/></text:span><text:span text:style-name="T538">MSG</text:span><text:span text:style-name="T539"><text:s/>– Mišri Seimo narių grupė;<text:s/></text:span><text:span text:style-name="T540">TS</text:span><text:span text:style-name="T541">‑LKDF</text:span><text:span text:style-name="T542"><text:s/>– Tėvynės sąjungos-Lietuvos krik</text:span><text:span text:style-name="T543">š</text:span><text:span text:style-name="T544">čionių<text:s/></text:span><text:span text:style-name="T545">demokratų frakcija;<text:s/></text:span><text:span text:style-name="T546">TTF</text:span><text:span text:style-name="T547"><text:s/>– frakcija „Tvarka ir teisi</text:span><text:span text:style-name="T548">n</text:span><text:span text:style-name="T549">gumas“.</text:span></text:p></text:note-body></text:note></text:span><text:span text:style-name="T550">)</text:span>. Ap­lin­kos ap­sau­gos ko­mi­te­tas, kaip pa­grin­di­nis ko­mi­te­tas, svars­tė Lie­tu­vos Res­pub­li­kos miš­kų įsta­ty­mo 5 ir 11 straips­nių pa­kei­ti­mo įsta­ty­mo pro­jek­tą Nr. XIP-4901 ir pri­ta­rė ben­dru su­ta­ri­mu už.<text:s/></text:p>
        <text:p text:style-name="Roman"><text:span text:style-name="T551">PIRMININKĖ.</text:span><text:s/>E. Pu­pi­nis – Kai­mo rei­ka­lų ko­mi­te­tas.<text:s/></text:p>
        <text:p text:style-name="Roman"><text:span text:style-name="T552">E. PUPINIS</text:span><text:s/><text:span text:style-name="T553">(</text:span><text:span text:style-name="T554">TS-LKDF</text:span><text:span text:style-name="T555">)</text:span>. Ačiū, ger­bia­mo­ji Pir­mi­nin­ke. Kai­mo rei­ka­lų ko­mi­te­tas svars­tė mi­nė­tą įsta­ty­mą, pri­ta­rė Lie­tu­vos Res­pub­li­kos miš­kų įsta­ty­mo 5 ir 11 straips­nių pa­kei­ti­mo įsta­ty­mo pro­jek­tui Nr. XIP-4901 ir pa­siū­lė pa­grin­di­niam – Ap­lin­kos ap­sau­gos ko­mi­te­tui jį pa­to­bu­lin­ti pa­gal Sei­mo kan­ce­lia­ri­jos Tei­sės de­par­ta­men­to pa­sta­bas ir Vy­riau­sy­bės iš­va­do­je pa­teik­tus pa­siū­ly­mus. Ben­dru su­ta­ri­mu pri­ta­rė.<text:s/></text:p>
        <text:p text:style-name="Roman"><text:span text:style-name="T556">PIRMININKĖ.</text:span><text:s/>Kvie­čiu D. Be­kin­tie­nę – Vals­ty­bės val­dy­mo ir sa­vi­val­dy­bių ko­mi­te­to iš­va­da.<text:s/></text:p>
        <text:p text:style-name="Roman"><text:span text:style-name="T557">D. BEKINTIENĖ</text:span><text:s/><text:span text:style-name="T558">(</text:span><text:span text:style-name="T559">TS-LKDF</text:span><text:span text:style-name="T560">)</text:span>. Ger­bia­mie­ji Sei­mo na­riai, tei­kiu ko­mi­te­to iš­va­dą: siū­ly­ti pa­grin­di­niam ko­mi­te­tui to­bu­lin­ti įsta­ty­mo pro­jek­tą, at­si­žvel­giant į Sei­mo kan­ce­lia­ri­jos Tei­sės de­par­ta­men­to, Lie­tu­vos Res­pub­li­kos Vy­riau­sy­bės, Spe­cia­lių­jų ty­ri­mų tar­ny­bos ir ko­mi­te­to dvi pa­sta­bas. Bal­sa­vi­mo re­zul­ta­tai: ben­dru su­ta­ri­mu už. Ačiū.<text:s/></text:p>
        <text:p text:style-name="Roman"><text:span text:style-name="T561">PIRMININKĖ.</text:span><text:s/>Dis­ku­tuo­ti ne­bu­vo no­rin­čių. Po svars­ty­mo prieš no­ri kal­bė­ti A. Stan­ci­kie­nė.<text:s/></text:p>
        <text:p text:style-name="Roman"><text:span text:style-name="T562">A. STANCIKIENĖ</text:span><text:s/><text:span text:style-name="T563">(</text:span><text:span text:style-name="T564">MSG</text:span><text:span text:style-name="T565">)</text:span>. Ger­bia­mie­ji ko­le­gos, aš iš tik­rų­jų la­bai pa­si­gen­du tų Kon­sti­tu­ci­jos ži­no­vų, ku­rie Sei­me nuo­lat rė­kia, kad yra la­bai šiurkš­čiai pa­žei­džia­ma Kon­sti­tu­ci­ja, ir bet ko­kį įsta­ty­mą pri­imant, ir prieš tai pri­imant Miš­kų įsta­ty­mą, kai ban­dė­me tam tik­rus da­bar esan­čius ap­ri­bo­ji­mus pa­lik­ti, šau­kė, kad tai la­bai prieš­ta­rau­ja Kon­sti­tu­ci­jai, nes su­var­žo­mos žmo­nių tei­sės. Ši­tas įsta­ty­mas ir yra tas įsta­ty­mas, ku­riuo ypač smar­kiai bus žmo­gaus nuo­sa­vy­bė su­var­žo­ma. Įsi­vaiz­duo­ki­te, žmo­gus, tu­rė­da­mas miš­ką, stai­ga šim­to ar dvie­jų šim­to met­rų ruo­žu, to­kio plo­čio ruo­žu, ne­ga­lės nau­do­tis, nes bet ko­kia ūki­nė veik­la, ki­to­kia veik­la ten bus ap­ri­bo­ta. Vals­ty­bė tie­siog nie­ko jam ne­kom­pen­suos, že­mės ki­tur už tai ne­duos, vals­ty­bės po­rei­kiams kaip ir ne­paims, jis bus sa­vi­nin­kas, bet iš tik­rų­jų nie­ko ne­ga­lin­tis sa­vo že­mė­je da­ry­ti, ne sa­vi­nin­kas.<text:s/></text:p>
        <text:p text:style-name="Roman">Ma­nau, kad tai yra iš tik­rų­jų tie Kon­sti­tu­ci­jos ži­no­vai, to­kie kaip pas mus pa­ne­lės iš K su pa­var­dėm -ytės ir po­nai (…) -unai, ga­lė­tų čia pa­sa­ky­ti la­bai aiš­kiai, la­bai aiš­kiai šauk­ti, kad yra šiurkš­čiai pa­žei­džia­ma Kon­sti­tu­ci­ja. Iš tik­rų­jų aš su­pran­tu, kad, svar­bius pro­jek­tus įgy­ven­di­nant, tik­rai pa­leng­vi­ni­mas tu­rė­tų bū­ti nu­ma­ty­tas, bet ne toks, kaip šiuo at­ve­ju, kai vi­siš­kai ne­įra­šy­ti ap­ri­bo­ji­mai, kad, pa­vyz­džiui, tu­ri­mo miš­ko 10–15 % ser­vi­tu­tas, ne di­des­nis. Šiuo at­ve­ju ga­li bū­ti taip, kad žmo­gaus vi­sas skly­pas bus iš­ti­sas ser­vi­tu­tas. Tai kas ta­da? Tas žmo­gus tu­rės, ne­ži­nau, net ne su­pu­vu­sį obuo­lį, ap­skri­tai tik bus lai­ko­ma, kad jis tu­ri tą obuo­lį, bet jis jo ne­tu­rės. Ma­nau, kad tai yra la­bai šiurkš­tus žmo­gaus nuo­sa­vy­bės tei­sių pa­žei­di­mas, ir tik­rai kvie­čiu bal­suo­ti prieš.<text:s/></text:p>
        <text:p text:style-name="Roman"><text:span text:style-name="T566">PIRMININKĖ.</text:span><text:s/>Č. V. Stan­ke­vi­čius – už.<text:s/></text:p>
        <text:p text:style-name="Roman"><text:span text:style-name="T567">Č. V. STANKEVIČIUS</text:span><text:s/><text:span text:style-name="T568">(</text:span><text:span text:style-name="T569">TS-LKDF</text:span><text:span text:style-name="T570">)</text:span>. Ger­bia­mie­ji ko­le­gos, šis įsta­ty­mas spren­džia la­bai pa­pras­tus da­ly­kus dėl vals­ty­bei itin svar­bių pro­jek­tų. Šiuo me­tu ži­no­mas vie­nas toks pro­jek­tas, kai rei­kia nu­ties­ti dar du­jo­tie­kį nuo su­skys­tin­tų­jų du­jų ter­mi­na­lo. At­ei­ty gal­būt pri­reiks ypa­tin­gos svar­bos ob­jek­to ko­kiai nors elek­tros li­ni­jai. Bet tai ei­na pa­pil­dy­mas, jis tik su­da­ro ga­li­my­bę įgy­ven­din­ti ser­vi­tu­tą tuo at­ve­ju, kai ser­vi­tu­tas yra rei­ka­lin­gas, ir žmo­gui yra ne taip, kaip sa­ko ko­le­gė, kad jam ne­bus at­ly­gi­na­ma tei­sin­gai. Ir dar net la­biau, ne­gu kar­tais pa­imant že­mę. O pro­jek­to vyk­dy­to­jas tu­ri gau­ti lei­di­mą ir ser­vi­tu­tas įgy­ven­di­na­mas su­da­rant spe­cia­liuo­sius pla­nus to­kios rū­šies ob­jek­tų, ku­rie vals­ty­bei yra ypač svar­būs. Nie­ko čia ra­di­ka­laus nė­ra, nė­ra ko­kių nors ma­si­nių da­ly­kų, yra iš ši­to pa­pil­dy­mo kylan­tys. Tie­siog rei­kia įgy­ven­din­ti pro­ce­dū­ras, ku­rios čia yra pa­tiks­li­na­mos, kad ne­rei­kė­tų dėl to, kas spren­džia­ma spe­cia­liuo­ju pla­nu… grįž­ti prie ben­drų­jų pla­nų, ku­rių ir mas­te­lis ne tas, ir de­ta­li­za­ci­ja ne to­kia. Aš siū­lau, tie­siog kvie­čiu bal­suo­ti už dėl vie­šo­jo in­te­re­so pro­jek­tų įgy­ven­di­ni­mo.<text:s/></text:p>
        <text:p text:style-name="Roman"><text:span text:style-name="T571">PIRMININKĖ.</text:span><text:s/>Bal­suo­ja­me. Kas po svars­ty­mo pri­ta­ria­te Miš­kų įsta­ty­mo 5 ir 11 straips­nių pa­kei­ti­mo įsta­ty­mo pro­jek­tui, bal­suo­ja­te už, kas tu­ri­te ki­tą nuo­mo­nę, bal­suo­ja­te prieš ar­ba su­si­lai­ko­te.<text:s/></text:p>
        <text:p text:style-name="Roman">Bal­sa­vo 86 Sei­mo na­riai: už – 75, prieš – 3, su­si­lai­kė 8. Po svars­ty­mo pri­tar­ta.<text:s/></text:p>
        <text:p text:style-name="Roman">Siū­lau pri­im­ti ypa­tin­gos sku­bos tvar­ka. Ar ga­liu pa­pra­šy­ti ben­dru su­ta­ri­mu tam pri­tar­ti? Pritar­ta.<text:s/></text:p>
        <text:p text:style-name="Roman">Pa­straips­niui. 1 straips­nis. Pri­im­tas. 2 strai­p­s­nis. Pri­im­tas. 3 straips­nis. Pri­im­tas.<text:s/></text:p>
        <text:p text:style-name="Roman">Dėl vi­so įsta­ty­mo 4 – už, 4 – prieš. Ar ga­li­te ne­kal­bė­ti? Ge­rai. Bal­suo­ja­me. Kas už tai, kad bū­tų pri­im­tas Miš­kų įsta­ty­mo 5 ir 11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79, prieš – 4, su­si­lai­kė 7. Miš­kų įsta­ty­mo 5 ir 11 straips­nių pa­kei­ti­mo įsta­ty­mas pri­im­tas.<text:s/></text:p>
        <text:p text:style-name="Roman">No­riu pa­pra­šy­ti Do­ku­men­tų sky­riaus su­jung­ti pro­jek­tus Nr. XIP-4203(2) ir Nr. XIP-4901(2).<text:s/></text:p>
        <text:p text:style-name="Roman"/>
        <text:p text:style-name="Laikas">10.57 val.</text:p>
        <text:p text:style-name="Roman12"><text:bookmark-start text:name="klausimas53"/>Įsta­ty­mo „Dėl Eu­ro­pos Są­jun­gos bei jos vals­ty­bių na­rių ir Gru­zi­jos ben­dro­sios avia­ci­jos erd­vės su­si­ta­ri­mo ra­ti­fi­ka­vi­mo“ pro­jek­tas Nr. XIP-4540(2) (<text:span text:style-name="T572">pri</text:span><text:span text:style-name="T573">­ėmi</text:span><text:span text:style-name="T574">­mo tę</text:span><text:span text:style-name="T575">­si</text:span><text:span text:style-name="T576">­nys</text:span>)</text:p>
        <text:p text:style-name="Roman"><text:bookmark-end text:name="klausimas53"/></text:p>
        <text:p text:style-name="Roman">To­liau li­kę tik bal­sa­vi­mai. Įsta­ty­mo „Dėl Eu­ro­pos Są­jun­gos bei jos vals­ty­bių na­rių ir Gru­zi­jos ben­dro­sios avia­ci­jos erd­vės su­si­ta­ri­mo ra­ti­fi­ka­vi­mo“ pro­jek­tas. Bal­suo­ja­me.<text:s/></text:p>
        <text:p text:style-name="Roman"/>
        <text:p text:style-name="Priemimas">Šio pro­jek­to pri­ėmi­mas</text:p>
        <text:p text:style-name="Roman"/>
        <text:p text:style-name="Roman">Bal­sa­vo 88 Sei­mo na­riai: už – 85, prieš nė­ra, su­si­lai­kė 3. Įsta­ty­mas, ku­rio pro­jek­to Nr. XIP-4540(2), pri­im­tas.<text:s/></text:p>
        <text:p text:style-name="Roman"/>
        <text:p text:style-name="Laikas">10.58 val.</text:p>
        <text:p text:style-name="Roman12"><text:bookmark-start text:name="klausimas54"/>Įsta­ty­mo „Dėl Lie­tu­vos Res­pub­li­kos Vy­riau­sy­bės ir Ka­zach­sta­no Res­pub­li­kos Vy­riau­sy­bės su­si­ta­ri­mo dėl as­me­nų re­ad­mi­si­jos ra­ti­fika­vi­mo“<text:s/>pro­jek­tas<text:s/>Nr. XIP-4645(2) (<text:span text:style-name="T577">pri</text:span><text:span text:style-name="T578">­ėmi</text:span><text:span text:style-name="T579">­mo tę</text:span><text:span text:style-name="T580">­si</text:span><text:span text:style-name="T581">­nys</text:span>)</text:p>
        <text:p text:style-name="Roman"><text:bookmark-end text:name="klausimas54"/></text:p>
        <text:p text:style-name="Roman">Įsta­ty­mo „Dėl Lie­tu­vos Res­pub­li­kos Vy­riau­sy­bės ir Ka­zach­sta­no Res­pub­li­kos Vy­riau­sy­bės su­si­ta­ri­mo dėl as­me­nų re­ad­mi­si­jos ra­ti­fi­ka­vi­mo“<text:s/>pro­jek­tas.<text:s/></text:p>
        <text:p text:style-name="Roman"/>
        <text:p text:style-name="Priemimas">Šio pro­jek­to pri­ėmi­mas</text:p>
        <text:p text:style-name="Roman"/>
        <text:p text:style-name="Roman">Bal­sa­vo 86 Sei­mo na­riai: už – 86, prieš nė­ra, su­si­lai­kiu­sių nė­ra. Įsta­ty­mas, ku­rio pro­jek­to Nr. XIP-4645(2), pri­im­tas.<text:s/></text:p>
        <text:p text:style-name="P582">10.59 val.</text:p>
        <text:p text:style-name="Roman12"><text:bookmark-start text:name="klausimas55"/>Įsta­ty­mo „Dėl Ta­ry­bo­je po­sė­džia­vu­sių Eu­ro­pos Są­jun­gos vals­ty­bių na­rių su­si­ta­ri­mo dėl įslap­tin­tos in­for­ma­ci­jos, ku­ria kei­čia­ma­si Eu­ro­pos Są­jun­gos in­te­re­sais, ap­sau­gos ra­ti­fi­ka­vi­mo“<text:s/>pro­jek­tas Nr. XIP-4686(2) (<text:span text:style-name="T583">pri</text:span><text:span text:style-name="T584">­ėmi</text:span><text:span text:style-name="T585">­mo tę</text:span><text:span text:style-name="T586">­si</text:span><text:span text:style-name="T587">­nys</text:span>)</text:p>
        <text:p text:style-name="Roman"><text:bookmark-end text:name="klausimas55"/></text:p>
        <text:p text:style-name="Roman">Įsta­ty­mo „Dėl Ta­ry­bo­je po­sė­džia­vu­sių Eu­ro­pos Są­jun­gos vals­ty­bių na­rių su­si­ta­ri­mo „Dėl įslap­tin­tos in­for­ma­ci­jos, ku­ria kei­čia­ma­si Eu­ro­pos Są­jun­gos in­te­re­sais, ap­sau­gos“ ra­ti­fi­ka­vi­mo“<text:s/>pro­jek­tas. Bal­suo­ja­me.</text:p>
        <text:p text:style-name="Roman"/>
        <text:p text:style-name="Priemimas">Šio įsta­ty­mo pri­ėmi­mas</text:p>
        <text:p text:style-name="Roman"/>
        <text:p text:style-name="Roman">Bal­sa­vo 90: už – 88, prieš nė­ra, su­si­lai­kė 2. Įsta­ty­mas Nr. XIP-4686(2) pri­im­tas.<text:s/></text:p>
        <text:p text:style-name="Roman"/>
        <text:p text:style-name="Laikas">11.00 val.</text:p>
        <text:p text:style-name="Roman12"><text:bookmark-start text:name="klausimas56"/>Įsta­ty­mo „Dėl Tarp­tau­ti­nės te­le­ko­mu­ni­ka­ci­jų są­jun­gos įsta­tų ir Tarp­tau­ti­nės te­le­ko­mu­ni­ka­ci­jų są­jun­gos kon­ven­ci­jos pa­kei­ti­mo ak­tų ra­ti­fi­ka­vi­mo“ pro­jek­tas Nr. XIP-4708(2) (<text:span text:style-name="T588">pri</text:span><text:span text:style-name="T589">­ėmi</text:span><text:span text:style-name="T590">­mo tę</text:span><text:span text:style-name="T591">­si</text:span><text:span text:style-name="T592">­nys</text:span>)</text:p>
        <text:p text:style-name="Roman"><text:bookmark-end text:name="klausimas56"/></text:p>
        <text:p text:style-name="Roman">Įsta­ty­mo „Dėl Tarp­tau­ti­nės te­le­ko­mu­ni­ka­ci­jų są­jun­gos įsta­tų ir Tarp­tau­ti­nės te­le­ko­mu­ni­ka­ci­jų są­jun­gos kon­ven­ci­jos pa­kei­ti­mo ak­tų ra­ti­fi­ka­vi­mo“ pro­jek­tas. Bal­suo­ja­me.</text:p>
        <text:p text:style-name="Roman"/>
        <text:p text:style-name="Priemimas">Šio įsta­ty­mo pri­ėmi­mas</text:p>
        <text:p text:style-name="Roman"/>
        <text:p text:style-name="Roman">Bal­sa­vo 83: už – 80, prieš – 1, su­si­lai­kė 2. Įsta­ty­mas Nr. XIP-4708(2) pri­im­tas.<text:s/></text:p>
        <text:p text:style-name="Roman"/>
        <text:p text:style-name="Laikas">11.01 val.</text:p>
        <text:p text:style-name="Roman12"><text:bookmark-start text:name="klausimas57"/>Įsta­ty­mo „Dėl 1995 m. Tarp­tau­ti­nės kon­ven­ci­jos dėl žve­jy­bos lai­vų per­so­na­lo ren­gi­mo, ates­ta­vi­mo ir bu­dė­ji­mo nor­ma­ty­vų ra­ti­fi­ka­vimo“ pro­jek­tas Nr. XIP-4709(2) (<text:span text:style-name="T593">pri</text:span><text:span text:style-name="T594">­ėmi</text:span><text:span text:style-name="T595">­mo tęsi</text:span><text:span text:style-name="T596">­nys</text:span>)</text:p>
        <text:p text:style-name="Roman"><text:bookmark-end text:name="klausimas57"/></text:p>
        <text:p text:style-name="Roman">Įsta­ty­mo „Dėl 1995 m. Tarp­tau­ti­nės kon­ven­ci­jos dėl žve­jy­bos lai­vų per­so­na­lo ren­gi­mo, ates­ta­vi­mo ir bu­dė­ji­mo nor­ma­ty­vų ra­ti­fi­ka­vi­mo“ pro­jek­tas. Bal­suo­ja­me.</text:p>
        <text:p text:style-name="Roman"/>
        <text:p text:style-name="Priemimas">Šio įsta­ty­mo pri­ėmi­mas</text:p>
        <text:p text:style-name="Roman"/>
        <text:p text:style-name="Roman">Bal­sa­vo 89: už – 87, prieš nė­ra, su­si­lai­kė 2. Įsta­ty­mas Nr. XIP-4709(2) pri­im­tas.<text:s/></text:p>
        <text:p text:style-name="P597">11.02 val.</text:p>
        <text:p text:style-name="Roman12"><text:bookmark-start text:name="klausimas58"/>Įsta­ty­mo „Dėl Eu­ro­pos Ta­ry­bos kon­ven­ci­jos dėl vai­kų ap­sau­gos nuo sek­su­a­li­nio iš­nau­do­ji­mo ir sek­su­a­li­nės prie­var­tos ra­ti­fi­ka­vi­mo“ pro­jek­tas Nr. XIP-4823(2)<text:s/>(<text:span text:style-name="T598">pri</text:span><text:span text:style-name="T599">­ėmi</text:span><text:span text:style-name="T600">­mo tę</text:span><text:span text:style-name="T601">­si</text:span><text:span text:style-name="T602">­nys</text:span>)</text:p>
        <text:p text:style-name="Roman"><text:bookmark-end text:name="klausimas58"/></text:p>
        <text:p text:style-name="Roman">Įsta­ty­mo „Dėl Eu­ro­pos Ta­ry­bos kon­ven­ci­jos dėl vai­kų ap­sau­gos nuo sek­su­a­li­nio iš­nau­do­ji­mo ir sek­su­a­li­nės prie­var­tos ra­ti­fi­ka­vi­mo“ pro­jek­tas. Pa­straips­niui. 1 straips­nis pri­im­tas. 2 straips­nis pri­im­tas. 3 straips­nis pri­im­tas. Dėl vi­so įsta­ty­mo nė­ra no­rin­čių kal­bė­ti. Bal­suo­ja­me. Kas už tai, kad bū­tų pri­im­tas įsta­ty­mas „Dėl Eu­ro­pos Ta­ry­bos kon­ven­ci­jos dėl vai­kų ap­sau­gos nuo sek­su­a­li­nio iš­nau­do­ji­mo ir sek­su­a­li­nės prie­var­tos ra­ti­fi­ka­vi­mo“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7; už – 87, prieš nė­ra, su­si­lai­kiu­sių nė­ra. Įsta­ty­mas Nr. XIP-4823(2) pri­im­tas.<text:s/></text:p>
        <text:p text:style-name="Roman"/>
        <text:p text:style-name="Laikas">11.03 val.</text:p>
        <text:p text:style-name="Roman12"><text:bookmark-start text:name="klausimas59"/>Svei­ka­tos sis­te­mos įsta­ty­mo 75 straips­nio pa­kei­ti­mo ir 79 straips­nio pri­pa­ži­ni­mo ne­te­ku­siu ga­lios įsta­ty­mo pro­jek­tas Nr. XIP-3603(2) (<text:span text:style-name="T603">pri</text:span><text:span text:style-name="T604">­ėmi</text:span><text:span text:style-name="T605">­mo tę</text:span><text:span text:style-name="T606">­si</text:span><text:span text:style-name="T607">­nys</text:span>)</text:p>
        <text:p text:style-name="Roman"><text:bookmark-end text:name="klausimas59"/></text:p>
        <text:p text:style-name="Roman">Svei­ka­tos sis­te­mos įsta­ty­mo 75 straips­nio pa­kei­ti­mo ir 79 straips­nio pri­pa­ži­ni­mo ne­te­ku­siu ga­lios įsta­ty­mo pro­jek­tas. Bal­suo­ja­me.</text:p>
        <text:p text:style-name="Roman"/>
        <text:p text:style-name="Priemimas">Šio įsta­ty­mo pri­ėmi­mas</text:p>
        <text:p text:style-name="Roman"/>
        <text:p text:style-name="Roman">Bal­sa­vo 71: už – 67, prieš nė­ra, su­si­lai­kė 4. Įsta­ty­mas Nr. XIP-3603(2) pri­im­tas.</text:p>
        <text:p text:style-name="Roman"><text:s/></text:p>
        <text:p text:style-name="Laikas">11.04 val.</text:p>
        <text:p text:style-name="Roman12"><text:bookmark-start text:name="klausimas60"/>Svei­ka­tos prie­žiū­ros įstai­gų įsta­ty­mo 5, 6, 14, 52, 54, 56 ir 57 straips­nių pa­kei­ti­mo įsta­ty­mo<text:span text:style-name="T608"><text:s/>pro</text:span><text:span text:style-name="T609">­jek</text:span><text:span text:style-name="T610">­tas Nr. XIP-3604(2) (</text:span><text:span text:style-name="T611">pri</text:span><text:span text:style-name="T612">­ėmi</text:span><text:span text:style-name="T613">­mo tę</text:span><text:span text:style-name="T614">­si</text:span><text:span text:style-name="T615">­nys</text:span><text:span text:style-name="T616">)</text:span></text:p>
        <text:p text:style-name="Roman"><text:bookmark-end text:name="klausimas60"/><text:s/></text:p>
        <text:p text:style-name="Roman">Svei­ka­tos prie­žiū­ros įstai­gų įsta­ty­mo 5, 6, 14, 52, 54, 56 ir 57 straips­nių pa­kei­ti­mo įsta­ty­mo pro­jek­tas. Bal­suo­ja­me.</text:p>
        <text:p text:style-name="Roman"/>
        <text:p text:style-name="Priemimas">Šio įsta­ty­mo pri­ėmi­mas</text:p>
        <text:p text:style-name="Roman"/>
        <text:p text:style-name="Roman">Bal­sa­vo 76: už – 70, prieš nė­ra, su­si­lai­kė 6. Įsta­ty­mas Nr. XIP-3604(2) pri­im­tas.</text:p>
        <text:p text:style-name="P617">11.05 val.</text:p>
        <text:p text:style-name="Roman12"><text:bookmark-start text:name="klausimas61"/>Me­di­ci­nos prak­ti­kos įsta­ty­mo 6 straips­nio pa­kei­ti­mo įsta­ty­mo pro­jek­tas Nr. XIP-3605(2) (<text:span text:style-name="T618">pri</text:span><text:span text:style-name="T619">­ėmi</text:span><text:span text:style-name="T620">­mo tę</text:span><text:span text:style-name="T621">­si</text:span><text:span text:style-name="T622">­nys</text:span>)</text:p>
        <text:p text:style-name="Roman"><text:bookmark-end text:name="klausimas61"/></text:p>
        <text:p text:style-name="Roman">Me­di­ci­nos prak­ti­kos įsta­ty­mo 6 straips­nio pa­kei­ti­mo įsta­ty­mo pro­jek­tas. Bal­suo­ja­me.</text:p>
        <text:p text:style-name="Roman"/>
        <text:p text:style-name="Priemimas">Šio įsta­ty­mo pri­ėmi­mas</text:p>
        <text:p text:style-name="Roman"/>
        <text:p text:style-name="Roman">Bal­sa­vo 80: už – 73, prieš nė­ra, su­si­lai­kė 7.<text:s/>Me­di­ci­nos prak­ti­kos įsta­ty­mo 6 straips­nio pa­kei­ti­mo įsta­ty­mas pri­im­tas.</text:p>
        <text:p text:style-name="Roman"/>
        <text:p text:style-name="Laikas">11.06 val.</text:p>
        <text:p text:style-name="Roman12"><text:bookmark-start text:name="klausimas62"/>Odon­to­lo­gi­jos prak­ti­kos įsta­ty­mo 5 ir 7 straips­nių pa­kei­ti­mo įsta­ty­mo pro­jek­tas Nr. XIP-3606(2) (<text:span text:style-name="T623">pri</text:span><text:span text:style-name="T624">­ėmi</text:span><text:span text:style-name="T625">­mo tę</text:span><text:span text:style-name="T626">­si</text:span><text:span text:style-name="T627">­nys</text:span>)</text:p>
        <text:p text:style-name="Roman"><text:bookmark-end text:name="klausimas62"/></text:p>
        <text:p text:style-name="Roman">Odon­to­lo­gi­jos prak­ti­kos įsta­ty­mo 5 ir 7 strai­ps­nių pa­kei­ti­mo įsta­ty­mo pro­jek­tas. Bal­suo­ja­me.<text:s/></text:p>
        <text:p text:style-name="Roman"/>
        <text:p text:style-name="Priemimas">Šio įsta­ty­mo pri­ėmi­mas</text:p>
        <text:p text:style-name="Roman"/>
        <text:p text:style-name="Roman">Bal­sa­vo 79: už – 72, prieš nė­ra, su­si­lai­kė 7. Odon­to­lo­gi­jos prak­ti­kos įsta­ty­mo 5 ir 7 straips­nių pa­kei­ti­mo įsta­ty­mas pri­im­tas.</text:p>
        <text:p text:style-name="Roman"/>
        <text:p text:style-name="Laikas">11.06 val.</text:p>
        <text:p text:style-name="Roman12"><text:bookmark-start text:name="klausimas63"/>Slau­gos prak­ti­kos ir aku­še­ri­jos prak­ti­kos įsta­ty­mo 7 ir 8 straips­nių pa­kei­ti­mo įsta­ty­mo pro­jek­tas Nr. XIP-3607(2) (<text:span text:style-name="T628">pri</text:span><text:span text:style-name="T629">­ėmi</text:span><text:span text:style-name="T630">­mo tę</text:span><text:span text:style-name="T631">­si</text:span><text:span text:style-name="T632">­nys</text:span>)</text:p>
        <text:p text:style-name="Roman"><text:bookmark-end text:name="klausimas63"/></text:p>
        <text:p text:style-name="Roman">Slau­gos prak­ti­kos ir aku­še­ri­jos prak­ti­kos įsta­ty­mo 7 ir 8 straips­nių pa­kei­ti­mo įsta­ty­mo pro­jek­tas. Bal­suo­ja­me.</text:p>
        <text:p text:style-name="Roman"/>
        <text:p text:style-name="Priemimas">Šio įsta­ty­mo pri­ėmi­mas</text:p>
        <text:p text:style-name="Roman"/>
        <text:p text:style-name="Roman">Bal­sa­vo 79: už – 69, prieš nė­ra, su­si­lai­kė 10. Įsta­ty­mas Nr. XIP-3607(2) pri­im­tas.<text:s/></text:p>
        <text:p text:style-name="Roman"/>
        <text:p text:style-name="Laikas">11.07 val.</text:p>
        <text:p text:style-name="Roman12"><text:bookmark-start text:name="klausimas64"/>Ad­mi­nist­ra­ci­nių tei­sės pa­žei­di­mų ko­dek­so 43<text:span text:style-name="T633">1</text:span>, 43<text:span text:style-name="T634">2</text:span><text:s/>ir 259<text:span text:style-name="T635">1</text:span><text:s/>straips­nių pa­kei­ti­mo įsta­ty­mo pro­jek­tas Nr. XIP-3608(2) (<text:span text:style-name="T636">pri</text:span><text:span text:style-name="T637">­ėmi</text:span><text:span text:style-name="T638">­mo tę</text:span><text:span text:style-name="T639">­si</text:span><text:span text:style-name="T640">­nys</text:span>)</text:p>
        <text:p text:style-name="Roman"><text:bookmark-end text:name="klausimas64"/></text:p>
        <text:p text:style-name="Roman">Ad­mi­nist­ra­ci­nių tei­sės pa­žei­di­mų ko­dek­so 43<text:span text:style-name="T641">1</text:span>, 43<text:span text:style-name="T642">2</text:span><text:s/>ir 259<text:span text:style-name="T643">1</text:span><text:s/>straips­nių pa­kei­ti­mo įsta­ty­mo pro­jek­tas. Bal­suo­ja­me.<text:s/></text:p>
        <text:p text:style-name="Roman"/>
        <text:p text:style-name="Priemimas">Šio įsta­ty­mo pri­ėmi­mas</text:p>
        <text:p text:style-name="Roman"/>
        <text:p text:style-name="Roman">Bal­sa­vo 82: už – 71, prieš nė­ra, su­si­lai­kė 11. Įsta­ty­mas Nr. XIP-3608(2) pri­im­tas.<text:s/></text:p>
        <text:p text:style-name="Roman"/>
        <text:p text:style-name="Laikas">11.08 val.</text:p>
        <text:p text:style-name="Roman12"><text:bookmark-start text:name="klausimas65"/>Sei­mo na­rių tei­sių, pa­rei­gų ir veik­los ga­ran­ti­jų<text:s/>įsta­ty­mo pro­jek­tas<text:s/>Nr. XIP-3290(4) (<text:span text:style-name="T644">pri</text:span><text:span text:style-name="T645">­ėmi</text:span><text:span text:style-name="T646">­mas</text:span>)</text:p>
        <text:p text:style-name="Roman"><text:bookmark-end text:name="klausimas65"/></text:p>
        <text:p text:style-name="Roman">Sei­mo na­rių tei­sių, pa­rei­gų ir veik­los ga­ran­ti­jų<text:s/>įsta­ty­mo pro­jek­tas. Pri­ėmi­mas. Kvie­čiu į tri­bū­ną S. Šed­ba­rą. Pa­straips­niui.<text:s/></text:p>
        <text:p text:style-name="Roman">Dėl 1 straips­nio yra Sei­mo kan­ce­lia­ri­jos Tei­sės de­par­ta­men­to du siū­ly­mai. Nė vie­nam ko­mi­te­tas ne­pri­ta­rė. Ar ga­li­me pri­im­ti 1 straips­nį, re­da­guo­tą Tei­sės ir tei­sėt­var­kos ko­mi­te­to? Bal­suo­ja­me. Kas už tai, kad bū­tų pri­im­tas 1 straips­nis, re­da­guo­tas Tei­sės ir tei­sėt­var­kos ko­mi­te­to, bal­suo­ja­te už, kas tu­ri­te ki­tą nuo­mo­nę, bal­suo­ja­te prieš ar­ba su­si­lai­ko­te.</text:p>
        <text:p text:style-name="Roman">Bal­sa­vo 67: už –<text:s/>49, prieš – 1, su­si­lai­kė 17. 1 straips­nis pri­im­tas.</text:p>
        <text:p text:style-name="Roman">2 straips­nis. Jo­kių siū­ly­mų nė­ra. Ga­li­me pri­im­ti 2 straips­nį? Pri­im­tas.<text:s/></text:p>
        <text:p text:style-name="Roman">3 straips­nis. Sei­mo kan­ce­lia­ri­jos Tei­sės de­par­ta­men­to siū­ly­mas, ku­riam ko­mi­te­tas pri­ta­rė. Ga­li­me pri­im­ti 3 straips­nį, re­da­guo­tą Tei­sės ir tei­sėt­var­kos ko­mi­te­to at­si­žvel­giant į Tei­sės de­par­ta­men­to siū­ly­mą? Pri­im­tas.</text:p>
        <text:p text:style-name="Roman">4 straips­nis pri­im­tas, 5 straips­nis pri­im­tas.</text:p>
        <text:p text:style-name="Roman">6 straips­nis. Tei­sės de­par­ta­men­to siū­ly­mai, ku­rių pir­ma­jam ko­mi­te­tas ne­pri­ta­rė, ant­ra­jam pri­ta­rė. Ar ga­li­me pri­im­ti 6 straips­nį, re­da­guo­tą ko­mi­te­to? Pri­im­tas.</text:p>
        <text:p text:style-name="Roman">7 straips­nis. Yra Tei­sės de­par­ta­men­to siū­ly­mas, ku­riam ko­mi­te­tas pri­ta­rė. Ga­lim pri­im­ti 7 straips­nį, re­da­guo­tą ko­mi­te­to, at­si­žvel­gus į Tei­sės de­par­ta­men­to siū­ly­mą? Pri­im­tas.</text:p>
        <text:p text:style-name="Roman">8 straips­nis. Tei­sės de­par­ta­men­to siū­ly­mas, ku­riam ko­mi­te­tas pri­ta­rė. Ar ga­li­me pri­im­ti re­da­guo­tą 8 straips­nį? Pri­im­tas.</text:p>
        <text:p text:style-name="Roman">9 straips­nis pri­im­tas. 10 straips­nis pri­im­tas.<text:s/></text:p>
        <text:p text:style-name="Roman">Dėl 11 straips­nio yra Sei­mo na­rio D. Jan­kaus­ko siū­ly­mas, ku­riam ko­mi­te­tas pri­ta­rė. Ar ga­li­me ir mes ben­dru su­ta­ri­mu pri­tar­ti? Pri­tar­ta.</text:p>
        <text:p text:style-name="Roman">To­liau – Sei­mo kan­ce­lia­ri­jos Tei­sės de­par­ta­men­to trys siū­ly­mai. Ko­mi­te­tas nė vie­nam ne­pri­ta­rė. Ar ga­li­me pri­im­ti 11 straips­nį, re­da­guo­tą Tei­sės ir tei­sėt­var­kos ko­mi­te­to, su D. Jan­kaus­ko siū­ly­mu? Pri­im­tas.</text:p>
        <text:p text:style-name="Roman">12 straips­nis. Sei­mo na­rių J. Ve­sel­kos, A. Ma­tu­lo, J. Kon­dro­to, J. Juo­za­pai­čio, A. Ne­dzins­ko, M. Mac­ke­vi­čiaus ir A. Mit­ru­le­vi­čiaus<text:s/><text:span text:style-name="T647">siū</text:span><text:span text:style-name="T648">­ly</text:span><text:span text:style-name="T649">­mas. Ko</text:span><text:span text:style-name="T650">­mi</text:span><text:span text:style-name="T651">­te</text:span><text:span text:style-name="T652">­tas ne</text:span><text:span text:style-name="T653">­pri</text:span><text:span text:style-name="T654">­ta</text:span><text:span text:style-name="T655">­rė. J. Ve</text:span><text:span text:style-name="T656">­sel</text:span><text:span text:style-name="T657">­ka pri</text:span><text:span text:style-name="T658">­sta</text:span><text:span text:style-name="T659">­to?</text:span></text:p>
        <text:p text:style-name="Roman"><text:span text:style-name="T660">J. VESELKA</text:span><text:s/><text:span text:style-name="T661">(</text:span><text:span text:style-name="T662">TTF</text:span><text:span text:style-name="T663">)</text:span>. Ger­bia­mie­ji ko­le­gos, aš siū­lau at­si­sa­ky­ti to, kad iš mū­sų bū­tų ga­li­my­bė ty­čio­tis – tai per bran­gia ma­ši­na va­ži­nė­ja, tai to­kia ma­ši­na. Trans­por­tas yra bū­ti­nas Sei­mo na­riui ir tam yra nu­ma­ty­ta pi­ni­gų su­ma. To­dėl siū­lau, kad, ne­pai­sant to, ar jis nuo­mo­ja, ar jis va­ži­nė­ja sa­vo, jam bū­tų kom­pen­suo­ja­ma tam tik­ra pi­ni­gų su­ma.<text:s/></text:p>
        <text:p text:style-name="Roman">Ger­bia­mie­ji ko­le­gos, kai mus ver­čia nuo­mo­ti, iš es­mės tar­nau­ja trans­por­to kom­pa­ni­joms. Sei­mo na­rys yra vis ver­čia­mas iš­nuo­mo­ti ki­tą au­to­mo­bi­lį, užuot jis ga­lė­tų nau­do­tis sa­vu ir jam bū­tų kom­pen­suo­ja­ma. To­dėl aš siū­lau, kad bū­tų kom­pen­suo­ja­ma,<text:span text:style-name="T664"><text:s/>jei</text:span><text:span text:style-name="T665">­gu nau</text:span><text:span text:style-name="T666">­do</text:span><text:span text:style-name="T667">­ji tar</text:span><text:span text:style-name="T668">­ny</text:span><text:span text:style-name="T669">­bi</text:span><text:span text:style-name="T670">­niams rei</text:span><text:span text:style-name="T671">­ka</text:span><text:span text:style-name="T672">­lams,</text:span><text:s/>ne­pai­sant to, ar tu nuo­mo­ji ši­tą au­to­mo­bi­lį, ar sa­vo nau­do­ji. Daug Sei­mo na­rių įsi­gis au­to­mo­bi­lius ir pa­si­ro­dys, kad jie tu­rės vėl iš nau­jo nuo­mo­ti. Pas­kui žur­na­lis­tai džiau­gia­si, kad tai per bran­gų iš­si­nuo­mo­jo, tai ava­ri­ją pa­da­rė, tai vėl kas nors.<text:s/></text:p>
        <text:p text:style-name="Roman">Siū­lau, kad Sei­mo na­rys tu­ri tu­rė­ti tei­sę ar­ba nuo­mo­ti už tam tik­rą su­mą, ar­ba ta su­ma jam bū­tų iš­mo­ka­ma ir kom­pen­suo­ja­ma už sa­vo au­to­mo­bi­lio nau­do­ji­mą. Ir sa­vo au­to­mo­bi­lį nau­do­ti yra pi­giau, nes kai nuo­mo­ji, tai į nu­omą įei­na vi­sos ki­tos są­nau­dos, o čia nu­si­pir­kau, su­mo­kė­jau ir pi­giau iš­ei­na. To­dėl siū­lau vis dėl­to pri­tar­ti šiai pa­tai­sai. Nors Kon­sti­tu­ci­nis Teis­mas įsta­ty­mą iš­aiš­ki­no la­bai for­ma­liai: te­gul bus bran­giau, bet svar­bu, kad iš kom­pa­ni­jos nuo­mo­ji, o ne sa­vo nau­do­ji. Pa­ra­dok­sas yra. Siū­lau pri­tar­ti.</text:p>
        <text:p text:style-name="Roman"><text:span text:style-name="T673">PIRMININKĖ.</text:span><text:s/>Ko­mi­te­to nuo­mo­nė.</text:p>
        <text:p text:style-name="Roman"><text:span text:style-name="T674">S. ŠEDBARAS</text:span><text:s/><text:span text:style-name="T675">(</text:span><text:span text:style-name="T676">TS-LKDF</text:span><text:span text:style-name="T677">)</text:span>. Ko­mi­te­tas iš tie­sų to­kį pa­siū­ly­mą yra svars­tęs daug kar­tų. Ga­liu pa­sa­ky­ti, kad ir aš kaž­ka­da bu­vau to­kios nuo­mo­nės, bet nei dar­bo gru­pė, nei ko­mi­te­tas tam ne­pri­ta­rė. Ir va­kar ne­pri­ta­rė va­do­vau­da­ma­sis Kon­sti­tu­ci­nio Teis­mo 2004 m. lie­pos 1 d. nu­ta­ri­mu, ku­ria­me aiš­kiai pa­sa­ky­ta ir dėl pa­skir­ties, ir dėl vi­so ki­to. Vie­na ker­ti­nė Kon­sti­tu­ci­nio Teis­mo min­tis, kad vi­sos iš­lai­dos par­la­men­ti­nei veik­lai tu­ri bū­ti pa­grįs­tos do­ku­men­tais. Šiuo at­ve­ju, jei­gu yra nu­oma, tai pa­tei­ki są­skai­tą ir kan­ce­lia­ri­ja kom­pen­suo­ja, jei­gu yra ki­tos iš­lai­dos, pa­tei­ki są­skai­tą ir kom­pen­suo­ja. Šiuo at­ve­ju tai bū­tų gry­nų pi­ni­gų iš­mo­kė­ji­mas Sei­mo na­riui ne­tu­rint są­skai­tos. Va­do­vau­da­ma­sis Kon­sti­tu­ci­nio Teis­mo dok­tri­na ko­mi­te­tas va­kar taip pat ne­pri­ta­rė šiam siū­ly­mui.<text:s/></text:p>
        <text:p text:style-name="Roman"><text:span text:style-name="T678">PIRMININKĖ.</text:span><text:s/>P. Gra­žu­lis ne­pri­ta­ria J. Ve­sel­kos siū­ly­mui.</text:p>
        <text:p text:style-name="Roman"><text:span text:style-name="T679">P. GRAŽULIS</text:span><text:s/><text:span text:style-name="T680">(</text:span><text:span text:style-name="T681">TTF</text:span><text:span text:style-name="T682">)</text:span>. At­si­pra­šau, aš dėl vi­so įsta­ty­mo.</text:p>
        <text:p text:style-name="Roman"><text:span text:style-name="T683">PIRMININKĖ.</text:span><text:s/>Kaip?</text:p>
        <text:p text:style-name="Roman"><text:span text:style-name="T684">P. GRAŽULIS</text:span><text:s/><text:span text:style-name="T685">(</text:span><text:span text:style-name="T686">TTF</text:span><text:span text:style-name="T687">)</text:span>. Dėl vi­so įsta­ty­mo.</text:p>
        <text:p text:style-name="Roman"><text:span text:style-name="T688">PIRMININKĖ.</text:span><text:s/>Ge­rai, at­si­pra­šau. Bal­suo­ja­me. Kas pri­ta­ria­te Sei­mo na­rių J. Ve­sel­kos, A. Ma­tu­lo, J. Kon­dro­to, J. Juo­za­pai­čio, A. Ne­dzins­ko, M. Mac­ke­vi­čiaus ir A. Mit­ru­le­vi­čiaus siū­ly­mui, bal­suo­ja­te už, kas tu­ri­te ki­tą nuo­mo­nę, bal­suo­ja­te prieš ar­ba su­si­lai­ko­te.</text:p>
        <text:p text:style-name="Roman">Bal­sa­vo 72 Sei­mo na­riai: už – 41, prieš – 2, su­si­lai­kė 29. Pa­tai­sai pri­tar­ta.<text:s/></text:p>
        <text:p text:style-name="Roman">Sei­mo kan­ce­lia­ri­jos Tei­sės de­par­ta­men­to siū­ly­mas. Ko­mi­te­tas ne­pri­ta­rė. Ar ga­li­me da­bar pri­im­ti 12 straips­nį? Ne­ga­lim. Bal­suo­ja­me. Kas už tai, kad pri­im­tu­me 12 straips­nį su ko­le­gų J. Ve­sel­kos, A. Ma­tu­lo, J. Kon­dro­to, J. Juo­za­pai­čio, A. Ne­dzins­ko, M. Mac­ke­vi­čiaus ir A. Mit­ru­le­vi­čiaus siū­ly­mu, bal­suo­ja­te už, kas tu­ri­te ki­tą nuo­mo­nę, bal­suo­ja­te prieš ar­ba su­si­lai­ko­te. (<text:span text:style-name="T689">Bal</text:span><text:span text:style-name="T690">­sai sa</text:span><text:span text:style-name="T691">­lė</text:span><text:span text:style-name="T692">­je</text:span>)<text:s/></text:p>
        <text:p text:style-name="P693">Bal­sa­vo 74 Sei­mo na­riai: už – 53, prieš – 4, su­si­lai­kė 17. 12 straips­nis pri­im­tas.</text:p>
        <text:p text:style-name="P694">13 straips­nis. Du Tei­sės de­par­ta­men­to siū­ly­mai. Ko­mi­te­tas ne­pri­ta­rė. Ar ga­li­me pri­im­ti 13 straips­nį, re­da­guo­tą ko­mi­te­to? Pri­im­tas.</text:p>
        <text:p text:style-name="P695">14 straips­nis pri­im­tas.</text:p>
        <text:p text:style-name="P696">Dėl 15 straips­nio yra Tei­sės de­par­ta­men­to du siū­ly­mai. Ko­mi­te­tas ne­pri­ta­rė. Pri­imam 15 straips­nį, re­da­guo­tą ko­mi­te­to.</text:p>
        <text:p text:style-name="P697">16 straips­nis pri­im­tas, 17 straips­nis pri­im­tas, 18 straips­nis pri­im­tas, 19 straips­nis pri­im­tas, 20 straips­nis pri­im­tas.</text:p>
        <text:p text:style-name="P698">Tei­sės de­par­ta­men­to pir­ma­jam siū­ly­mui dėl 21 straips­nio pri­tar­ta, ant­ra­jam ir tre­čia­jam ne­pri­tar­ta. Tai­gi pri­imam 21 straips­nį, re­da­guo­tą ko­mi­te­to at­si­žvel­giant į Tei­sės de­par­ta­men­to pir­mą­jį siū­ly­mą. Dė­ko­ju ger­bia­ma­jam pra­ne­šė­jui.</text:p>
        <text:p text:style-name="P699">Da­bar dėl vi­so įsta­ty­mo ke­tu­ri – už, ke­tu­ri – prieš. K. Gla­vec­kas prieš.</text:p>
        <text:p text:style-name="P700"><text:span text:style-name="T701">K. GLAVECKAS</text:span><text:s/><text:span text:style-name="T702">(</text:span><text:span text:style-name="T703">LSF</text:span><text:span text:style-name="T704">)</text:span>. Ger­bia­mie­ji ko­le­gos, jei­gu mes pri­im­si­me šį įsta­ty­mą, tai pa­rei­ka­laus ar­ti 9 mln. Lt pa­pil­do­mų biu­dže­to asig­na­vi­mų. Kaip ži­no­te, sun­kme­tis ne­pra­ėjęs ir iš­lai­dau­ti ar­ba per­tek­liš­kai fi­nan­suo­ti mū­sų dar­bo są­ly­gų ge­ri­ni­mą iš tik­ro nė­ra… To­dėl siū­lau ne­pri­tar­ti šiam įsta­ty­mo pro­jek­tui. Ačiū.</text:p>
        <text:p text:style-name="P705"><text:span text:style-name="T706">PIRMININKĖ.</text:span><text:s/>E. Ža­ka­ris – prieš.</text:p>
        <text:p text:style-name="P707"><text:span text:style-name="T708">E. ŽAKARIS</text:span><text:s/><text:span text:style-name="T709">(</text:span><text:span text:style-name="T710">LSDPF</text:span><text:span text:style-name="T711">)</text:span>. Ačiū, Pir­mi­nin­ke. Ger­bia­mie­ji ko­le­gos, aš bal­suo­siu vien to­dėl, kad 14 straips­ny­je yra nu­ma­ty­ta nu­oma Vil­niaus mies­te. Kas ga­li pa­neig­ti, kad gal­būt jau yra ir su­tar­ta, gal­būt yra ko­kios nors fir­mos, ku­rios no­rė­tų iš­nuo­mo­ti. Apie vieš­bu­tį čia nė­ra kal­ba­ma, nes vieš­bu­tis yra ne<text:s/>­nu­omo­ja­mas, o ski­ria­mas. Va­di­na­si, tai pa­rei­ka­laus ir dau­giau iš­lai­dų. Vien dėl ši­to straips­nio aš ne­ga­liu pri­tar­ti vi­sam įsta­ty­mui.</text:p>
        <text:p text:style-name="P712"><text:span text:style-name="T713">PIRMININKĖ.</text:span><text:s/>S. Šed­ba­ras – už.</text:p>
        <text:p text:style-name="P714"><text:span text:style-name="T715">S. ŠEDBARAS</text:span><text:s/><text:span text:style-name="T716">(</text:span><text:span text:style-name="T717">TS-LKDF</text:span><text:span text:style-name="T718">)</text:span>. Aš tik no­rė­čiau at­kreip­ti ko­le­gų dė­me­sį, kad jei­gu mes šio įsta­ty­mo ne­pri­im­sim, va­di­na­si, grįž­ta ga­lio­ti se­nos Sta­tu­to nor­mos, pa­gal ku­rias su­mos, aš da­bar ne­tu­riu čia skai­čių, bet dar­bo gru­pė­je mes ly­gi­no­me, tik­rai ne­bus ma­žes­nės. Tą tu­rė­ki­me gal­vo­je.<text:s/></text:p>
        <text:p text:style-name="Roman">O dėl trans­por­to iš­lai­dų, ko­le­gos, at­kreip­ki­me dė­me­sį (čia aš ko­le­gai E. Ža­ka­riui), šia­me įsta­ty­me yra at­skir­ta nu­oma nuo ku­ro iš­lai­dų. Ku­ro iš­lai­dos yra vie­no­kios tu­rin­tiems biu­rus ar­ti­mu at­stu­mu ir kei­čia­si in­dek­sa­vi­mas tols­tant nuo Sei­mo rū­mų. Be abe­jo, kiek­vie­nas Sei­mo na­rys tu­ri tu­rė­ti ga­li­my­bę tu­rė­ti trans­por­tą, ta­čiau ga­li­my­bė pa­deng­ti sa­vo iš­lai­das, kai va­žiuo­ja į biu­rą to­li ir ša­lia, yra vi­siš­kai aiš­kiai at­skir­ta, ko iki šiol ne­bu­vo. Tai kaip tik tei­sin­gu­mo yra dau­giau.<text:s/></text:p>
        <text:p text:style-name="Roman"><text:span text:style-name="T719">PIRMININKĖ.</text:span><text:s/>M. Va­raš­ka – prieš.</text:p>
        <text:p text:style-name="Roman"><text:span text:style-name="T720">M. VARAŠKA</text:span><text:s/><text:span text:style-name="T721">(</text:span><text:span text:style-name="T722">MSG</text:span><text:span text:style-name="T723">)</text:span>. Ačiū, ger­bia­mo­ji Pir­mi­nin­ke. Aš no­rė­čiau at­kreip­ti dau­gu­mos ko­le­gų dė­me­sį į tai, jog jų bal­sa­vi­mas dėl šio įsta­ty­mo pro­jek­to reikš­tų jų ga­li­mai pa­žeis­tą Kon­sti­tu­ci­ją ir Sei­mo na­rio prie­sai­ką.</text:p>
        <text:p text:style-name="Roman">Pa­brė­šiu, jog šio įsta­ty­mo pro­jek­tas kal­ba apie at­ly­gi­ni­mą (10 straips­nis), o sis­te­miš­kai jis vi­sur yra su­sie­tas su Sei­mo na­rio pa­ja­mo­mis ir iš­lai­do­mis. Taip pat Sei­mo sta­tu­to 15 straips­ny­je yra kal­ba­ma, jog Sei­mas ne­ga­li pri­im­ti spren­di­mų dėl sa­vo na­rių at­ly­gi­ni­mo dy­džio tos ka­den­ci­jos, ku­rie da­ly­vau­ja…<text:s/></text:p>
        <text:p text:style-name="Roman">Ką mes tu­ri­me šian­dien? Mes po­sė­džių sa­lė­je tu­ri­me dau­giau ne­gu 70 Sei­mo na­rių, ku­rie jau yra iš­rink­ti ir, ma­tyt, pra­dės ei­ti sa­vo pa­rei­gas. Nors for­ma­liai jie ki­tos ka­den­ci­jos man­da­tų dar ne­tu­ri, ta­čiau, kaip ro­do prak­ti­ka, 5 % iš­rink­tų Sei­mo na­rių to man­da­to at­si­sa­ko. Tai­gi yra ne tik ne­ko­rek­tiš­ka, ta­čiau ir ne­tei­sė­ta jau iš­rink­tiems šios ka­den­ci­jos Sei­mo na­riams da­ly­vau­ti bal­suo­jant ir pri­im­ti spren­di­mą dėl ki­to Sei­mo, ku­ria­me jie bus, at­ly­gi­ni­mo dy­džio ir ma­te­ria­li­nės veik­los ga­ran­ti­jų.<text:s/></text:p>
        <text:p text:style-name="Roman">Tai­gi siū­lau, ko­le­gos, la­bai rim­tai pa­gal­vo­ti prieš bal­suo­jant, ar tu­ri­te ne tik mo­ra­li­nę, ta­čiau ir ap­skri­tai po­li­ti­nę tei­sę bal­suo­ti ne dėl ki­to Sei­mo, o dėl sa­vo bū­si­mos ka­den­ci­jos ma­te­ria­li­nių ver­ty­bių ir at­ly­gi­ni­mo dy­džių.<text:s/></text:p>
        <text:p text:style-name="Roman"><text:span text:style-name="T724">PIRMININKĖ.</text:span><text:s/>Prieš – V. M. Čig­rie­jie­nė.</text:p>
        <text:p text:style-name="Roman"><text:span text:style-name="T725">V. M. ČIGRIEJIENĖ</text:span><text:s/><text:span text:style-name="T726">(</text:span><text:span text:style-name="T727">TS-LKDF</text:span><text:span text:style-name="T728">)</text:span>. Ačiū Pir­mi­nin­kei. Ger­bia­mie­ji ko­le­gos, aš vi­siš­kai pri­ta­riu Sei­mo na­riui M. Va­raš­kai ir aš pa­si­elg­siu ly­giai taip pat – su­si­lai­ky­siu bal­suo­da­ma to­dėl, kad ma­nęs ši­tas įsta­ty­mas ne­ten­ki­na.</text:p>
        <text:p text:style-name="Roman"><text:span text:style-name="T729">PIRMININKĖ.</text:span><text:s/>Bal­suo­ja­me. Kas už tai, kad bū­tų pri­im­tas Sei­mo na­rių tei­sių, pa­rei­gų ir veik­los ga­ran­ti­jų įsta­ty­mas, bal­suo­ja­te už, kas tu­ri­te ki­tą nuo­mo­nę, bal­suo­ja­te prieš ar­ba su­si­lai­ko­te.<text:s/></text:p>
        <text:p text:style-name="Roman">Bal­sa­vo 76: už – 33, prieš – 17, su­si­lai­kė 26. Įsta­ty­mas ne­pri­im­tas. (<text:span text:style-name="T730">Bal</text:span><text:span text:style-name="T731">­sai sa</text:span><text:span text:style-name="T732">­lė</text:span><text:span text:style-name="T733">­je</text:span>) Nė­ra ką per­bal­suo­ti.<text:s/></text:p>
        <text:p text:style-name="Roman"/>
        <text:p text:style-name="Laikas">11.22 val.</text:p>
        <text:p text:style-name="Roman12"><text:bookmark-start text:name="klausimas66"/>Vals­ty­bės po­li­ti­kų, tei­sė­jų, vals­ty­bės pa­rei­gū­nų ir vals­ty­bės tar­nau­to­jų pa­rei­gi­nės al­gos (at­ly­gi­ni­mo) ba­zi­nio dy­džio, tai­ko­mo 2013 me­tais, įsta­ty­mo pro­jek­tas Nr. XIP-4955 (<text:span text:style-name="T734">pa</text:span><text:span text:style-name="T735">­tei</text:span><text:span text:style-name="T736">­ki</text:span><text:span text:style-name="T737">­mas</text:span>)</text:p>
        <text:p text:style-name="Roman"><text:bookmark-end text:name="klausimas66"/></text:p>
        <text:p text:style-name="Roman">Ger­bia­mie­ji ko­le­gos, Vals­ty­bės po­li­ti­kų, tei­sė­jų, vals­ty­bės pa­rei­gū­nų ir vals­ty­bės tar­nau­to­jų pa­rei­gi­nės al­gos (at­ly­gi­ni­mo) ba­zi­nio dy­džio, tai­ko­mo 2013 me­tais, įsta­ty­mo pro­jek­tą pri­sta­to I. Ši­mo­ny­tė, fi­nan­sų mi­nist­rė.</text:p>
        <text:p text:style-name="Roman"><text:span text:style-name="T738">I. ŠIMONYTĖ.</text:span><text:s/>Ger­bia­mo­ji Sei­mo Pir­mi­nin­ke, ger­bia­mie­ji Sei­mo na­riai, Vy­riau­sy­bė tei­kia įsta­ty­mo pro­jek­tą, ku­riuo siū­lo­ma nu­sta­ty­ti ba­zi­nį dy­dį 2013 m. Tai yra Biu­dže­to įsta­ty­mo pro­jek­tą ly­din­ty­sis įsta­ty­mo pro­jek­tas. Tu­rint min­ty, kad pra­ėju­sią sa­vai­tę ne­bu­vo Tei­sės de­par­ta­men­to iš­va­dų, jis ne­bu­vo pa­teik­tas kar­tu su biu­dže­tu, yra siū­lo­ma jį pa­teik­ti šian­die­ną.<text:s/></text:p>
        <text:p text:style-name="Roman">Vy­riau­sy­bė siū­lo ki­tiems me­tams pa­tvir­tin­ti to­kį pa­tį ba­zi­nį dy­dį, koks ga­lio­ja šį­met, ga­lio­jo pra­ėju­siais me­tais ir 2010 m., t. y. 450 Lt. Pa­gal ši­tą dy­dį ati­tin­ka­mai bū­tų skai­čiuo­ja­mi vals­ty­bės tar­ny­bos, vals­ty­bės po­li­ti­kų, tei­sė­jų ir ki­tų vals­ty­bės pa­rei­gū­nų dar­bo už­mo­kes­čiai at­ei­nan­čiais me­tais. To­kio siū­ly­mo prie­žas­tis, ma­no su­pra­ti­mu, yra ga­na aiš­ki. Ga­li­my­bių di­din­ti dar­bo už­mo­kes­čio fon­dą at­ei­nan­čių me­tų biu­dže­te tik­rai nė­ra, to­dėl jei­gu bū­tų sie­kia­ma di­din­ti dar­bo už­mo­kes­tį at­ski­riems dar­buo­to­jams, to­kiu at­ve­ju rei­kė­tų at­lik­ti ga­na di­de­lę struk­tū­ri­nę vals­ty­bės tar­ny­bos re­for­mą ir su­ma­ži­nant dar­buo­to­jų skai­čių ne­pa­di­din­ti pa­ties dar­bo už­mo­kes­čio fon­do po­rei­kio.</text:p>
        <text:p text:style-name="Roman">No­rė­čiau at­kreip­ti Sei­mo na­rių dė­me­sį į tai, kad jei­gu ba­zi­nis dy­dis bū­tų pa­di­din­tas 5 Lt, o tai yra maž­daug 1 %, to­kiu at­ve­ju vals­ty­bės biu­dže­to iš­lai­dos iš kar­to pa­di­dė­tų maž­daug 30 mln. Lt, ta­čiau rei­kė­tų tu­rė­ti ome­ny­je, kad to­kiu pa­čiu tem­pu ta­da tek­tų pa­di­din­ti ir ba­zi­nį dy­dį, ku­ris yra tai­ko­mas skai­čiuo­jant at­ly­gi­ni­mus ki­tiems biu­dže­ti­nin­kams, t. y. švie­ti­mo, kul­tū­ros ir ki­tų sek­to­rių dar­buo­to­jams. Su­dė­jus abie­jų ba­zi­nių dy­džių di­di­ni­mą maž­daug 1 %, at­ei­nan­tiems me­tams gau­tu­me maž­daug 75 mln. Lt. pa­pil­do­mą lė­šų po­rei­kį. Tu­rint min­ty Fis­ka­li­nės draus­mės įsta­ty­mą, tu­rint min­ty iš­lai­dų au­gi­mo ap­ri­bo­ji­mus, tu­rint min­ty, kad vi­sų biu­dže­tų pa­ja­mos at­ei­nan­čiais me­tais tik­rai ne­au­ga la­bai spar­čiai, to­kio pa­di­di­ni­mo ga­li­my­bių 2013 m. tik­rai ne­ga­lė­čiau įžiū­rė­ti.<text:s/></text:p>
        <text:p text:style-name="Roman">Iš kar­to gal­būt ga­lė­čiau pa­ko­men­tuo­ti Tei­sės de­par­ta­men­to pa­sta­bą, ku­rio­je yra re­mia­ma­si ar kal­ba­ma apie Kon­sti­tu­ci­nio Teis­mo nu­ta­ri­mą ir jo pa­si­sa­ky­mą dėl at­ly­gi­ni­mų ma­ži­ni­mo. Ma­nau, kad ši­tos pa­sta­bos yra ga­na ko­rek­tiš­kos kal­bant apie ki­tus įsta­ty­mų pro­jek­tus, juos aš pa­teik­siu vė­liau, t. y. apie ko­e­fi­cien­tų ma­ži­ni­mą ir prie­dų už kla­ses ma­ži­ni­mą, nes tai iš tie­sų yra lai­ki­ni su­ma­ži­ni­mai, ku­rie pra­tę­sia­mi kiek­vie­nais me­tais. To­kio spren­di­mo mo­ty­vai, ko­dėl vis dar iš­lie­ka Kon­sti­tu­ci­nio Teis­mo nu­ta­ri­me api­brėž­tos ap­lin­ky­bės, yra at­skleis­tos Vals­ty­bės biu­dže­to pro­jek­to pre­am­bu­lė­je, nes vi­si šie įsta­ty­mai iš es­mės yra su­si­ję su vals­ty­bės biu­dže­tu.<text:s/></text:p>
        <text:p text:style-name="Roman">Kal­bant apie ba­zi­nį dy­dį, Vals­ty­bės tar­ny­bos įsta­ty­mas nu­sta­to, kad ba­zi­nis dy­dis yra nu­sta­to­mas kiek­vie­niems me­tams. Jis ne­rei­ka­lau­ja, kad ba­zi­nis dy­dis at­ei­nan­tiems me­tams bū­tų nu­sta­to­mas di­des­nis, ne­gu bu­vo nu­sta­ty­tas šiais me­tais. Nu­sta­to at­ve­jus, ka­da ga­li bū­ti nu­sta­ty­tas ma­žes­nis ba­zi­nis dy­dis ne­gu ei­na­mai­siais me­tais, to­kios ap­lin­ky­bės bu­vo 2009 m., kai ba­zi­nis dy­dis bu­vo su­ma­žin­tas.<text:s/></text:p>
        <text:p text:style-name="P739">Ka­dan­gi da­bar nė­ra siū­lo­ma to ba­zi­nio dy­džio ma­žin­ti, ma­nau, tik­rai apie ko­kią nors prieš­ta­rą Kon­sti­tu­ci­nio Teis­mo dok­tri­nai ar­ba Vals­ty­bės tar­ny­bos įsta­ty­mui nė­ra pa­grin­do kal­bė­ti, o net ir sim­bo­li­nis di­di­ni­mas, kaip aš ir mi­nė­jau, pa­rei­ka­lau­tų tik­rai ne­ma­žų vals­ty­bės biu­dže­to iš­lai­dų net­gi ne­kei­čiant ko­e­fi­cien­tų ir kva­li­fi­ka­ci­nių kla­sių. Jei­gu bū­tų di­di­na­mas ir ba­zi­nis dy­dis, taip pat at­ku­ria­mi lai­ki­nai su­ma­žin­ti ko­e­fi­cien­tai ir kva­li­fi­ka­ci­nės kla­sės, to­kiu at­ve­ju po­vei­kis biu­dže­tui bū­tų dvi­gu­bas, t. y. jis mul­tip­li­kuo­tų­si pri­klau­so­mai nuo to, ko­kie spren­di­mai bū­tų pri­im­ti.<text:s/></text:p>
        <text:p text:style-name="P740">Dėl tos prie­žas­ties pra­šy­čiau Sei­mo pri­tar­ti tei­kia­mam įsta­ty­mo pro­jek­tui, o svars­ty­ti jį, ži­no­ma, jau tur­būt bus nau­jo­jo Sei­mo pre­ro­ga­ty­va kar­tu su Biu­dže­to įsta­ty­mo pro­jek­tu. Dė­ko­ju.</text:p>
        <text:p text:style-name="P741"><text:span text:style-name="T742">PIRMININKĖ.</text:span><text:s/>Dė­kui, mi­nist­re. Jū­sų no­ri klaus­ti A. Sy­sas.<text:s/></text:p>
        <text:p text:style-name="P743"><text:span text:style-name="T744">A. SYSAS</text:span><text:s/><text:span text:style-name="T745">(</text:span><text:span text:style-name="T746">LSDPF</text:span><text:span text:style-name="T747">)</text:span>. Ačiū, Pir­mi­nin­ke. Ka­dan­gi nie­kas ne­si­do­mi sa­vo at­ly­gi­ni­mais, aš pa­si­do­mė­siu. Ma­no klau­si­mas bū­tų… Ši­tą nuo­sta­tą ir ši­tuos dy­džius rei­kė­jo tvir­tin­ti pa­va­sa­rio se­si­jo­je. Kas pri­ver­tė lauk­ti dar iki ru­dens ir ne­tvir­tin­ti ši­tų dy­džių, nors bu­vo aki­vaiz­du, kad iš kri­zės ne­iš­bren­da­me, jū­sų pa­teik­ta­me biu­dže­to pro­jek­te aiš­kiai pa­sa­ky­ta, kad kri­zė tę­sia­si. Ko­dėl ne­bu­vo da­ro­ma taip, kaip pa­ra­šy­ta įsta­ty­me? Ačiū.</text:p>
        <text:p text:style-name="P748"><text:span text:style-name="T749">I. ŠIMONYTĖ.</text:span><text:s/>Dė­ko­ju jums už klau­si­mą. Tie­są sa­kant, tur­būt ne­ga­liu at­sa­ky­ti į tą klau­si­mą tie­siai ir čia ne­ži­nau, kur yra di­des­nė pro­ble­ma. Ar di­des­nė pro­ble­ma ta, kad pro­jek­tas ne­bu­vo pa­teik­tas pa­va­sa­rio se­si­jo­je, ar ta, kad Vals­ty­bės tar­ny­bos įsta­ty­mas nu­ma­to to­kio pro­jek­to pa­tei­ki­mą pa­va­sa­rio se­si­jo­je. Na­tū­ra­lu, kad tai yra vie­na iš pa­ma­ti­nių biu­dže­to nuo­sta­tų to­dėl, kad bent mi­ni­ma­lus skai­čiaus pa­kei­ti­mas iš kar­to ga­na smar­kiai kei­čia vi­sas dar­bo už­mo­kes­čio iš­lai­das, ku­rias rei­kia pla­nuo­ti biu­dže­te. Iš tik­rų­jų bū­tų lo­giš­ka to­kį įsta­ty­mo pro­jek­tą teik­ti ne iki Šv. Ve­ly­kų, o kar­tu su biu­dže­to pro­jek­tu. Gal­būt Sei­mas, at­si­žvelg­da­mas į tas pa­mo­kas, kad kiek­vie­nais me­tais vis tiek tai da­ro­me ru­de­nį (ir pra­ėju­siais me­tais tą pa­tį da­rė­me ru­de­nį), nes kaž­ko­dėl pa­va­sa­rį daug kam at­ro­do, kad ru­duo bus koks nors ki­toks, ne­gu at­ro­do pa­va­sa­rį, lo­giš­ka bū­tų tai lai­ky­ti biu­dže­to pa­ke­to su­dė­ti­ne da­li­mi ir kiek­vie­nais me­tais teik­ti kar­tu su biu­dže­tu ati­tin­ka­mai pa­tiks­li­nant pa­tį Vals­ty­bės tar­ny­bos įsta­ty­mą. Ačiū.</text:p>
        <text:p text:style-name="P750"><text:span text:style-name="T751">PIRMININKĖ.</text:span><text:s/>Dė­kui, mi­nist­re. Dau­giau klau­si­mų nė­ra.<text:s/></text:p>
        <text:p text:style-name="Roman">Da­bar po pa­tei­ki­mo vie­nas – už, vie­nas – prieš. Bū­ti­nai no­ri­te kal­bė­ti? Prieš nė­ra. Ar ga­li­me ben­dru su­ta­ri­mu pri­tar­ti po pa­tei­ki­mo? Bal­suo­ja­me. Ge­rai. Kas po pa­tei­ki­mo pri­ta­ria­te Vals­ty­bės po­li­ti­kų, tei­sė­jų, vals­ty­bės pa­rei­gū­nų ir vals­ty­bės tar­nau­to­jų pa­rei­gi­nės al­gos (at­ly­gi­ni­mo) ba­zi­nio dy­džio, tai­ko­mo 2013 me­tais, įsta­ty­mo pro­jek­tui, bal­suo­ja­te už, kas tu­ri­te ki­tą nuo­mo­nę, bal­suo­ja­te prieš ar­ba su­si­lai­ko­te.<text:s/></text:p>
        <text:p text:style-name="Roman">Bal­sa­vo 54: už – 38, prieš nė­ra, su­si­lai­kė 16. Po pa­tei­ki­mo pri­tar­ta. Nu­ma­to­ma svars­ty­ti kar­tu su 2013 m. vals­ty­bės biu­dže­to pro­jek­to ant­ruo­ju svars­ty­mu. Pa­grin­di­nis ko­mi­te­tas – So­cia­li­nių rei­ka­lų ir dar­bo ko­mi­te­tas, pa­pil­do­mas – Vals­ty­bės val­dy­mo ir sa­vi­val­dy­bių ko­mi­te­tas.</text:p>
        <text:p text:style-name="Roman"/>
        <text:p text:style-name="Laikas">11.30 val.</text:p>
        <text:p text:style-name="Roman12"><text:bookmark-start text:name="klausimas67"/>Kū­no kul­tū­ros ir spor­to įsta­ty­mo 41 straips­nio pa­kei­ti­mo ir pa­pil­dy­mo įsta­ty­mo pro­jek­tas Nr. XIP-4956, Lie­tu­vos Ne­pri­klau­so­my­bės Ak­to sig­na­ta­rų ir Lie­tu­vos Lais­vės Ko­vos Są­jū­džio Ta­ry­bos 1949 m. va­sa­rio 16 d. de­kla­ra­ci­ją pa­si­ra­šiu­sių as­me­nų sta­tu­so įsta­ty­mo 10 straips­nio pa­kei­ti­mo ir pa­pil­dy­mo įsta­ty­mo pro­jek­tas Nr. XIP-4957, Te­at­rų ir kon­cer­ti­nių įstai­gų įsta­ty­mo 13 straips­nio pa­kei­ti­mo ir pa­pil­dy­mo įsta­ty­mo pro­jek­tas Nr. XIP-4958, Pa­rei­gū­nų ir ka­rių vals­ty­bi­nių pen­si­jų įsta­ty­mo 12 straips­nio pa­kei­ti­mo įsta­ty­mo pro­jek­tas Nr. XIP-4959, Vals­ty­bi­nių so­cia­li­nio drau­di­mo pen­si­jų įsta­ty­mo 45 straips­nio pa­kei­ti­mo įsta­tymo pro­jek­tas Nr. XIP-4960, Vals­ty­bi­nio so­cia­li­nio drau­di­mo įsta­ty­mo 37 straips­nio pa­keiti­mo įsta­ty­mo pro­jek­tas Nr. XIP-4961 (<text:span text:style-name="T752">pa</text:span><text:span text:style-name="T753">­tei</text:span><text:span text:style-name="T754">­ki</text:span><text:span text:style-name="T755">­mas</text:span>)</text:p>
        <text:p text:style-name="Roman"><text:bookmark-end text:name="klausimas67"/><text:s/></text:p>
        <text:p text:style-name="Roman">To­liau. Kū­no kul­tū­ros ir spor­to įsta­ty­mo 41 straips­nio pa­kei­ti­mo ir pa­pil­dy­mo įsta­ty­mo pro­jek­tas ir daug ly­di­mų­jų: Nr. XIP-4957, Nr. XIP-4958,<text:span text:style-name="T756"><text:s/>Nr. XIP-4959, Nr. XIP-4960, Nr. XIP-4961.<text:s/></text:span></text:p>
        <text:p text:style-name="Roman">Kvie­čiu į tri­bū­ną so­cia­li­nių rei­ka­lų ir dar­bo mi­nist­rą, Sei­mo na­rį D. Jan­kaus­ką. Pa­tei­ki­mas.</text:p>
        <text:p text:style-name="Roman"><text:span text:style-name="T757">D. JANKAUSKAS</text:span><text:s/><text:span text:style-name="T758">(</text:span><text:span text:style-name="T759">TS-LKDF</text:span><text:span text:style-name="T760">)</text:span>. Dė­ko­ju, po­sė­džio pir­mi­nin­ke. Ger­bia­mie­ji ko­le­gos, tei­kia­mas įsta­ty­mų pro­jek­tų pa­ke­tas, ku­riuo siū­lo­ma per­skirs­ty­ti vals­ty­bi­nes pen­si­nes iš­mo­kas ski­rian­čių ir mo­kan­čių ins­ti­tu­ci­jų funk­ci­jas ir vals­ty­bi­nių iš­mo­kų ad­mi­nist­ra­vi­mą pa­ves­ti vie­nai ins­ti­tu­ci­jai, tai yra „Sod­rai“. Po il­gų de­ri­ni­mų su eks­per­tais, su pa­čių ins­ti­tu­ci­jų at­sto­vais bu­vo pri­ei­ta prie to­kių pa­siū­ly­mų. Taip bū­tų už­tik­rin­ta vie­no­da iš­mo­kų sky­ri­mo ir mo­kė­ji­mo prak­ti­ka, pa­ge­rė­tų iš­mo­kas gau­nan­čių pi­lie­čių ap­tar­na­vi­mas. Tei­kia­mais įsta­ty­mų pro­jek­tais sie­kia­ma pa­keis­ti si­tu­a­ci­ją, ku­ri yra šiuo me­tu, t. y. kad pa­pil­do­mų vals­ty­bi­nių pen­si­nių iš­mo­kų (vals­ty­bi­nių pen­si­jų, ren­tų, kom­pen­sa­ci­nių iš­mo­kų) (…) sky­ri­mas ir mo­kė­ji­mas yra iš­skai­dy­tas ke­lio­se vals­ty­bi­nė­se ins­ti­tu­ci­jo­se, o kai ku­rioms iš jų so­cia­li­nių iš­mo­kų mo­kė­ji­mas yra ne­bū­din­ga funk­ci­ja. To­dėl pro­jek­tais siū­lo­ma „Sod­rai“ per­duo­ti at­ski­rų iš­mo­kų mo­kė­ji­mą.</text:p>
        <text:p text:style-name="Roman">Iš­var­din­siu pa­gal įsta­ty­mus. Spor­ti­nin­kų ren­tų sky­ri­mą ir mo­kė­ji­mą da­bar at­lie­ka Kū­no kul­tū­ros ir spor­to de­par­ta­men­tas. Siū­lo­ma, kad sky­ri­mą ir mo­kė­ji­mą vyk­dy­tų „Sod­ra“. Kom­pen­sa­ci­nes iš­mo­kas ar­tis­tams ski­ria ir mo­ka Kul­tū­ros mi­nis­te­ri­ja. Sky­ri­mą siū­lo­ma pa­lik­ti Kul­tū­ros mi­nis­te­ri­jos kom­pe­ten­ci­jai, o mo­kė­ji­mą per­duo­ti „Sod­rai“. Pa­rei­gū­nų ir ka­rių vals­ty­bi­nių pen­si­jų bu­vu­siems pro­ku­ro­rams, Mui­ti­nės ir Ka­lė­ji­mų de­par­ta­men­tų pa­rei­gū­nams sky­ri­mą ir mo­kė­ji­mą da­bar vyk­do Ge­ne­ra­li­nė pro­ku­ra­tū­ra, Mui­ti­nės de­par­ta­men­tas, Ka­lė­ji­mų de­par­ta­men­tas. Siū­lo­ma, kad šias funk­ci­jas vyk­dy­tų „Sod­ra“. Sig­na­ta­rų ren­tų sky­ri­mas šiuo me­tu yra nu­ma­ty­tas Lie­tu­vos Res­pub­li­kos Vy­riau­sy­bės nu­ta­ri­muo­se, mo­kė­ji­mą vyk­do Sei­mo kan­ce­lia­ri­ja. Tei­kia­mu pro­jek­tu siū­lo­ma per­duo­ti<text:s/><text:span text:style-name="T761">„Sod</text:span><text:span text:style-name="T762">­rai“ tik mo</text:span><text:span text:style-name="T763">­kė</text:span><text:span text:style-name="T764">­ji</text:span><text:span text:style-name="T765">­mą, ne</text:span><text:span text:style-name="T766">­kei</text:span><text:span text:style-name="T767">­čiant sky</text:span><text:span text:style-name="T768">­ri</text:span><text:span text:style-name="T769">­mo tvar</text:span><text:span text:style-name="T770">­kos.</text:span></text:p>
        <text:p text:style-name="Roman">Vals­ty­bi­nio so­cia­li­nio drau­di­mo įsta­ty­mo 37 straips­nio pa­kei­ti­mo įsta­ty­mo pro­jek­tu, kaip ly­di­muo­ju tei­sės ak­tu, tei­kia­mas siū­ly­mas su­vie­no­din­ti ter­mi­nus, per ku­riuos bū­tų ga­li­ma kreip­tis dėl iš­mo­kų sky­ri­mo, mo­kė­ji­mo ir ki­to­kių nu­si­skun­di­mų; yra nu­sta­to­mas vie­no­das še­šių mė­ne­sių skun­dų pa­tei­ki­mo Vals­ty­bi­nio so­cia­li­nio drau­di­mo fon­do val­dy­bai ter­mi­nas.<text:s/></text:p>
        <text:p text:style-name="Roman">Taip pat sie­kiant su­vie­no­din­ti tvar­ką kar­tu tei­kia­mas So­cia­li­nio drau­di­mo pen­si­jų įsta­ty­mo 45 straips­nio pa­kei­ti­mo įsta­ty­mo pro­jek­tas, ku­ria­me, kaip ir ki­tuo­se įsta­ty­mų pro­jek­tuo­se, pa­tei­kia­ma nuo­ro­da į Vals­ty­bi­nio so­cia­li­nio drau­di­mo įsta­ty­mą. Ben­dras pa­tei­ki­mas yra toks.</text:p>
        <text:p text:style-name="Roman">Ži­nau, kad dėl sig­na­ta­rų ren­tų mo­kė­ji­mo per­da­vi­mo „Sod­rai“ nuo­mo­nės yra įvai­rios, dėl to pra­šy­čiau, kad bū­tų ap­si­spręs­ta bal­suo­jant. Esu pa­si­ruo­šęs at­sa­ky­ti į klau­si­mus.</text:p>
        <text:p text:style-name="Roman"><text:span text:style-name="T771">PIRMININKĖ.</text:span><text:s/>Dė­ko­ju, mi­nist­re. Jū­sų no­ri klaus­ti še­ši Sei­mo na­riai. Pir­ma­sis – E. Klum­bys.</text:p>
        <text:p text:style-name="Roman"><text:span text:style-name="T772">E. KLUMBYS</text:span><text:s/><text:span text:style-name="T773">(</text:span><text:span text:style-name="T774">TTF</text:span><text:span text:style-name="T775">)</text:span>. Ger­bia­ma­sis mi­nist­re, sa­ky­ki­te, ko­kia pras­mė keis­ti sig­na­ta­rų ren­tų mo­kė­ji­mo tvar­ką (aš klau­siu kaip sig­na­ta­ras)? Juo la­biau kad vis dėl­to sig­na­ta­rai yra jaus­miš­kai su­si­ję su Sei­mu. Ne­gi yra koks nors bū­ti­nu­mas vi­są ši­tą tvar­ką keis­ti? Aš ma­nau, kad sig­na­ta­rų ren­tos ne­tu­ri jo­kio ben­dro… su „Sod­ra“. Pa­aiš­kin­ki­te, ko­kia yra di­džio­ji pras­mė keis­ti tą tvar­ką.</text:p>
        <text:p text:style-name="Roman"><text:span text:style-name="T776">D. JANKAUSKAS</text:span><text:s/><text:span text:style-name="T777">(</text:span><text:span text:style-name="T778">TS-LKDF</text:span><text:span text:style-name="T779">)</text:span>. Tik­rai ko­kios nors di­džio­sios pras­mės nė­ra. Yra tei­kia­mas kaip ly­di­ma­sis įsta­ty­mo pro­jek­tas, nes kar­tu su Sei­mo kan­ce­lia­ri­jos va­do­vais, pa­da­li­nių va­do­vais, dir­bant eks­per­tų gru­pė­je bu­vo ieš­ko­ma, kaip vi­sas ap­skri­tai so­cia­li­nes iš­mo­kas ra­cio­na­liau or­ga­ni­zuo­ti. Tik­rai su­tin­ku su jū­sų min­ti­mi, kad sig­na­ta­rai yra vis dėl­to ki­ta ka­te­go­ri­ja, to­dėl mi­nė­jau, kad bū­tų ge­rai, kad Sei­mas ap­si­spręs­tų bal­suo­da­mas dėl šio pro­jek­to, kaip ir dėl ki­tų.</text:p>
        <text:p text:style-name="Roman"><text:span text:style-name="T780">PIRMININKĖ.</text:span><text:s/>A. Sy­sas klau­sia.</text:p>
        <text:p text:style-name="Roman"><text:span text:style-name="T781">A. SYSAS</text:span><text:s/><text:span text:style-name="T782">(</text:span><text:span text:style-name="T783">LSDPF</text:span><text:span text:style-name="T784">)</text:span>. Ačiū, Pir­mi­nin­ke. Ger­bia­ma­sis mi­nist­re, įsta­ty­muo­se vis dau­giau prie­vo­lių nu­sta­to­ma „Sod­rai“. Nė vie­na­me įsta­ty­me ne­ma­čiau ir biu­dže­te ne­ma­čiau, kad dar­buo­to­jams bū­tų pa­di­din­tas fi­nan­sa­vi­mas už at­lie­ka­mą dar­bą, nes krū­vis „Sod­rai“, ma­tau iš to, ko­kie dar įsta­ty­mai at­eis, di­dė­ja, bet apie dar­bo už­mo­kes­čio di­di­ni­mą… ne­vyks­ta. Juo la­biau kad įvy­ko ad­mi­nist­ra­ci­nė re­for­ma, vi­si, ku­rie blo­gai dir­bo ir ne­rei­ka­lingi, at­leis­ti, da­bar vi­si tu­ri dar­bą. Kaip bus su dar­bo už­mo­kes­čio di­di­ni­mu „Sod­ros“ dar­buo­to­jams? Ačiū.</text:p>
        <text:p text:style-name="Roman"><text:span text:style-name="T785">D. JANKAUSKAS</text:span><text:s/><text:span text:style-name="T786">(</text:span><text:span text:style-name="T787">TS-LKDF</text:span><text:span text:style-name="T788">)</text:span>. Ačiū už klau­si­mą, ko­le­ga. Ši­tie pro­jek­tai yra pa­reng­ti glau­džiai ben­dra­dar­biau­jant su Vals­ty­bi­nio so­cia­li­nio drau­di­mo fon­do val­dy­bos va­do­vais. Pa­pras­čiau sa­kant, „Sod­ros“ va­do­vy­bė ma­to ga­li­my­bę iš­nau­do­jant tu­ri­mas in­for­ma­ci­nes tech­no­lo­gi­jas ir tu­ri­mą struk­tū­rą ga­na ope­ra­ty­viai ši­tas funk­ci­jas vyk­dy­ti dėl to, kad dau­ge­liu at­ve­jų pa­si­kei­ti­mas duo­me­ni­mis vis tiek vyks­ta. Tai­gi da­lies dar­bų dub­lia­vi­mas da­bar yra, o pri­im­ti pa­kei­ti­mai pa­dė­tų jų iš­veng­ti. Tai­gi pa­pil­do­mų dar­buo­to­jų ar­ba pa­pil­do­mų at­lygi­ni­mų pa­ti „Sod­ros“ va­do­vy­bė ne­ma­to rei­ka­lo ieš­ko­ti.</text:p>
        <text:p text:style-name="Roman"><text:span text:style-name="T789">PIRMININKĖ.</text:span><text:s/>Klau­sia Ž. Šil­ga­lis.</text:p>
        <text:p text:style-name="Roman"><text:span text:style-name="T790">Ž. ŠILGALIS</text:span><text:s/><text:span text:style-name="T791">(</text:span><text:span text:style-name="T792">MSG</text:span><text:span text:style-name="T793">)</text:span>. Ben­dro po­bū­džio klau­si­mo jau ža­dė­jau ne­be­klaus­ti, jūs kaip ir at­sa­kė­te pa­tei­ki­mo me­tu. Kaip su tais krū­viais, kaip da­bar ši­tie krū­viai bus su­ba­lan­suo­ti? Iš es­mės, jei­gu da­bar kal­bė­tu­me apie spor­ti­nin­kų ren­tas, ar ne, Kū­no kul­tū­ros ir spor­to de­par­ta­men­to žmo­nėms, ku­rie kaž­ka­da jas skai­čia­vo, tas krū­vis bus pa­nai­kin­tas, ar ne? Tai jis lyg ir bus per­kel­tas šiuo at­ve­ju į „Sod­rą“, ką mi­nė­jo ger­bia­ma­sis A. Sy­sas. Tai kaž­kam rei­kė­tų ma­žiau mo­kė­ti, kaž­kam dau­giau, ar tik­rai yra su­ba­lan­suo­ta, nes taip ir li­ko ne­aiš­ku?</text:p>
        <text:p text:style-name="Roman"><text:span text:style-name="T794">D. JANKAUSKAS</text:span><text:s/><text:span text:style-name="T795">(</text:span><text:span text:style-name="T796">TS-LKDF</text:span><text:span text:style-name="T797">)</text:span>. Dė­ko­ju. Aš ma­nau, kad jei­gu bus pri­tar­ta po pa­tei­ki­mo, svars­tant bus ga­li­ma kvies­tis ir Spor­to de­par­ta­men­to spe­cia­lis­tus. Kaip mi­nė­jau, pro­jek­tai yra pa­reng­ti da­ly­vau­jant ins­ti­tu­ci­jų žmo­nėms, tie­sio­giai su­si­ju­siems su tais dar­bais. Da­lies in­for­ma­ci­jos ir da­bar iš „Sod­ros“ vis tiek rei­kia. Tai­gi „Sod­ra“ nė­ra ap­skri­tai nuo šių funk­ci­jų nu­ša­lin­ta. Sie­kiant iš­veng­ti dub­lia­vi­mo ir ra­cio­na­li­zuo­ti, tie­siog ir yra tei­kia­mi to­kie pro­jek­tai. Svars­tant tik­rai ga­li­ma de­ta­liai pa­si­aiš­kin­ti ir su at­ski­rų įstai­gų dar­buo­to­jais.</text:p>
        <text:p text:style-name="Roman"><text:span text:style-name="T798">PIRMININKĖ.</text:span><text:s/>Klau­sia L. Sa­bu­tis.</text:p>
        <text:p text:style-name="Roman"><text:span text:style-name="T799">L. SABUTIS</text:span><text:s/><text:span text:style-name="T800">(</text:span><text:span text:style-name="T801">TS-LKDF</text:span><text:span text:style-name="T802">)</text:span>. Ger­bia­ma­sis ko­le­ga, ap­skri­tai pa­tai­sos, ku­rios da­bar tei­kia­mos Sei­mui, ke­lia di­džiu­lių abe­jo­nių tei­si­ne pras­me. Vis dėl­to ar tai yra so­cia­li­nės iš­mo­kos, ar tai yra vals­ty­bės biu­dže­to lė­šos? Jei­gu tai yra vals­ty­bės biu­dže­to lė­šos, tai yra nu­sta­ty­ta įsta­ty­mų, kas ga­li ad­mi­nist­ruo­ti to­kias lė­šas. Pa­pras­tai tai da­ro vals­ty­bės įstai­gos. Da­bar jūs ad­re­suo­ja­te, kad tai tu­rė­tų da­ry­ti fon­do val­dy­bos kaž­ko­kia ad­mi­nist­ra­vi­mo įstai­ga, ku­ri net ne­ži­nia ko­kiu bū­du bus įsteig­ta. Įsta­ty­mas rei­ka­lau­ja, kad bet ku­rią biu­dže­ti­nę įstai­gą steig­tų Sei­mas ar­ba tai da­ry­tų Vy­riau­sy­bė. Da­bar jūs ne­at­sa­ko­te į pa­grin­di­nį klau­si­mą, kaip­gi vals­ty­bės biu­dže­to lė­šo­mis ga­lės ad­mi­nist­ruo­ti „Sod­ra“ So­cia­li­nio drau­di­mo įsta­ty­mo nu­sta­ty­ta tvar­ka. Ap­skri­tai su­pais­to­mi skir­tin­gi da­ly­kai, ir tai ne­ati­tin­ka pa­grin­di­nių jau pri­im­tų įsta­ty­mų rei­ka­la­vi­mų.<text:s/></text:p>
        <text:p text:style-name="Roman"><text:span text:style-name="T803">D. JANKAUSKAS</text:span><text:s/><text:span text:style-name="T804">(</text:span><text:span text:style-name="T805">TS-LKDF</text:span><text:span text:style-name="T806">)</text:span>. Dė­ko­ju, ger­bia­ma­sis ko­le­ga. Kal­bant apie ad­mi­nist­ra­vi­mo įstai­gas, tu­ri­ma ome­ny, kad Vals­ty­bi­nio so­cia­li­nio drau­di­mo fon­do val­dy­ba tu­ri te­ri­to­ri­nius pa­da­li­nius, t. y. te­ri­to­ri­nės „Sod­ros“ įstai­gos yra vi­so­je Lie­tu­vo­je. Ga­li­my­bė bū­ti ar­čiau pi­lie­čių per „Sod­ros“ struk­tū­rą, ma­nau, gal ir įma­no­ma.<text:s/></text:p>
        <text:p text:style-name="Roman">Ma­no vi­sos mi­nė­tos iš­mo­kos yra pa­pil­do­mos vals­ty­bi­nės pen­si­nės iš­mo­kos. Gal­būt pa­si­kar­to­siu, bet dėl sig­na­ta­rų tik­rai pra­šy­čiau, kad Sei­mas ap­si­spręs­tų bal­suo­da­mas dėl pro­jek­to per pa­tei­ki­mo sta­di­ją. O dėl ki­tų iš­mo­kų svars­tant bus ga­li­ma kur kas de­ta­liau tiks­lin­ti, ko­kios funk­ci­jos yra at­lie­ka­mos da­bar. Dar kar­tą kar­to­ju, kad įstai­gų at­sto­vai, kar­tu su eks­per­tais, siek­da­mi ra­cio­na­li­zuo­ti dar­bą ir su­trum­pin­ti ke­lią nuo iš­mo­kos ga­vė­jo iki mo­kan­čios ir ski­rian­čios įstai­gos… yra pa­teik­ti.</text:p>
        <text:p text:style-name="Roman"><text:span text:style-name="T807">PIRMININKĖ.</text:span><text:s/>Klau­sia V. M. Čig­rie­jie­nė.</text:p>
        <text:p text:style-name="Roman"><text:span text:style-name="T808">V. M. ČIGRIEJIENĖ</text:span><text:s/><text:span text:style-name="T809">(</text:span><text:span text:style-name="T810">TS-LKDF</text:span><text:span text:style-name="T811">)</text:span>. Ačiū, Pir­minin­ke. Ger­bia­ma­sis mi­nist­re, na, kas kas, bet jūs ži­no­te, kad ren­tos yra ne­drau­di­mi­nis da­ly­kas. Man da­bar keis­ta, kad šiuo įsta­ty­mu jūs vis­ką su­jau­kia­te. Pra­šau pa­sa­ky­ti. Gal­būt dis­ku­ta­vo­te su spor­ti­nin­kais. Ko­dėl ne­dis­ku­ta­vo­te su sig­na­ta­rais? Kas jums ap­skri­tai lie­pė ši­tą įsta­ty­mą taip su­jauk­ti? Ačiū.</text:p>
        <text:p text:style-name="Roman"><text:span text:style-name="T812">D. JANKAUSKAS</text:span><text:s/><text:span text:style-name="T813">(</text:span><text:span text:style-name="T814">TS-LKDF</text:span><text:span text:style-name="T815">)</text:span>. Kaip ir mi­nė­jau, bū­tent pa­čių įstai­gų pra­šy­mai ir eks­per­tų gru­pė, dir­ban­ti su kiek­vie­na iš pa­mi­nė­tų įstai­gų kar­tu, to­kius spren­di­mus ir pa­ren­gė. Dėl sig­na­ta­rų, jau kar­to­ju, ne­ži­nau, ke­lin­tą kar­tą, ko­le­gos, bet bū­tent su Sei­mo kan­ce­lia­ri­jos va­do­vais toks pro­jek­tas su­tar­ti­nai ir bu­vo ren­gia­mas. Ap­si­spren­di­mo bal­suo­jant dėl pa­tei­ki­mo ir dėl sig­na­ta­rų ren­tų tik­rai pra­šau at­ski­ro.</text:p>
        <text:p text:style-name="Roman"><text:span text:style-name="T816">PIRMININKĖ.</text:span><text:s/>A. Dumb­ra­va klau­sia.<text:s/></text:p>
        <text:p text:style-name="Roman"><text:span text:style-name="T817">A. DUMBRAVA</text:span><text:s/><text:span text:style-name="T818">(</text:span><text:span text:style-name="T819">TTF</text:span><text:span text:style-name="T820">)</text:span>. Dė­ko­ju. Ger­bia­ma­sis mi­nist­re, jūs aiš­ki­na­ma­ja­me raš­te ra­šo­te, kad ne­pa­rei­ka­laus pa­pil­do­mų lė­šų. Ar iš tik­rų­jų čia už­teks esa­mo biu­dže­to, ar ne­pa­rei­ka­laus pa­pil­do­mų lė­šų? Aš tik­tai už­teks esa­mo biu­dže­to, nes pa­di­dės „Sod­ros“ ad­mi­nist­ra­ci­niams fon­dams dar­bo? Ką jūs ma­no­te apie tai? Ačiū.</text:p>
        <text:p text:style-name="Roman"><text:span text:style-name="T821">D. JANKAUSKAS</text:span><text:s/><text:span text:style-name="T822">(</text:span><text:span text:style-name="T823">TS-LKDF</text:span><text:span text:style-name="T824">)</text:span>. „Sod­ros“ va­do­vai yra la­bai aiš­kiai pa­sa­kę, kad su tu­ri­mais re­sur­sais, tiek in­for­ma­ci­nių tech­no­lo­gi­jų, tiek žmo­giš­kų­jų iš­tek­lių, „Sod­ra“ ga­li tas funk­ci­jas vyk­dy­ti ir pa­pil­do­mų lė­šų tai ne­pa­rei­ka­laus, o tam tik­rų įstai­gų net­gi ne­rei­kės tam tik­rų re­sur­sų, nes funk­ci­jas vyk­dys „Sod­ra“.<text:s/></text:p>
        <text:p text:style-name="Roman"><text:span text:style-name="T825">PIRMININKĖ.</text:span><text:s/>Dė­ko­ju, mi­nist­re, jūs at­sa­kė­te į vi­sus klau­si­mus.<text:s/></text:p>
        <text:p text:style-name="Roman">Da­bar po pa­tei­ki­mo ar dėl kiek­vie­no įsta­ty­mo kal­bė­si­me, ar dėl vi­sų? Dėl kiek­vie­no? (<text:span text:style-name="T826">Bal</text:span><text:span text:style-name="T827">­sai sa</text:span><text:span text:style-name="T828">­lė</text:span><text:span text:style-name="T829">­je</text:span>) Dėl kiek­vie­no. Ge­rai.<text:s/></text:p>
        <text:p text:style-name="Roman">Kū­no kul­tū­ros ir spor­to įsta­ty­mo 41 straips­nio pa­kei­ti­mo ir pa­pil­dy­mo<text:s/><text:span text:style-name="T830">įsta</text:span><text:span text:style-name="T831">­ty</text:span><text:span text:style-name="T832">­mo pro</text:span><text:span text:style-name="T833">­jek</text:span><text:span text:style-name="T834">­tui ga</text:span><text:span text:style-name="T835">­li</text:span><text:span text:style-name="T836">­me pri</text:span><text:span text:style-name="T837">­tar</text:span><text:span text:style-name="T838">­ti po pa</text:span><text:span text:style-name="T839">­tei</text:span><text:span text:style-name="T840">­ki</text:span><text:span text:style-name="T841">­mo? Ar rei</text:span><text:span text:style-name="T842">­ka</text:span><text:span text:style-name="T843">­lau</text:span><text:span text:style-name="T844">­ja</text:span><text:span text:style-name="T845">­te bal</text:span><text:span text:style-name="T846">­suo</text:span><text:span text:style-name="T847">­ti? E. Klum</text:span><text:span text:style-name="T848">­bys dėl ši</text:span><text:span text:style-name="T849">­to?..</text:span></text:p>
        <text:p text:style-name="Roman"><text:span text:style-name="T850">E. KLUMBYS</text:span><text:span text:style-name="T851"><text:s/></text:span><text:span text:style-name="T852">(</text:span><text:span text:style-name="T853">TTF</text:span><text:span text:style-name="T854">)</text:span><text:span text:style-name="T855">. Ne, aš dėl sig</text:span><text:span text:style-name="T856">­na</text:span><text:span text:style-name="T857">­ta</text:span><text:span text:style-name="T858">­rų už</text:span><text:span text:style-name="T859">­si</text:span><text:span text:style-name="T860">­ra</text:span><text:span text:style-name="T861">­šęs.<text:s/></text:span></text:p>
        <text:p text:style-name="Roman"><text:span text:style-name="T862">PIRMININKĖ.</text:span><text:span text:style-name="T863"><text:s/>Ta</text:span><text:span text:style-name="T864">­da dėl kiek</text:span><text:span text:style-name="T865">­vie</text:span><text:span text:style-name="T866">­no at</text:span><text:span text:style-name="T867">­ski</text:span><text:span text:style-name="T868">­rai. Da</text:span><text:span text:style-name="T869">­bar klau</text:span><text:span text:style-name="T870">­siu dėl<text:s/></text:span>Kū­no kul­tū­ros ir spor­to įsta­ty­mo.<text:span text:style-name="T871"><text:s/>Pra</text:span><text:span text:style-name="T872">­šau. S. Pe</text:span><text:span text:style-name="T873">­če</text:span><text:span text:style-name="T874">­liū</text:span><text:span text:style-name="T875">­nas no</text:span><text:span text:style-name="T876">­ri kal</text:span><text:span text:style-name="T877">­bė</text:span><text:span text:style-name="T878">­ti prieš. Pra</text:span><text:span text:style-name="T879">­šau.</text:span></text:p>
        <text:p text:style-name="Roman"><text:span text:style-name="T880">S. PEČELIŪNAS</text:span><text:s/><text:span text:style-name="T881">(</text:span><text:span text:style-name="T882">TS-LKDF</text:span><text:span text:style-name="T883">)</text:span>. Ačiū, ger­bia­mo­ji Pir­mi­nin­ke. La­bai įdė­miai klau­siau mi­nist­ro, ir ži­no­te, tie plau­kai, ku­rių jau ne­la­bai li­kę, pa­si­sto­jo pies­tu, kai ji­sai čia iš tri­bū­nos pa­sa­kė, kad ren­ta tai yra so­cia­li­nė iš­mo­ka. Pa­im­ki­te ste­nog­ra­mą, pa­skai­ty­ki­te, ką ji­sai kal­bė­jo, kad ren­ta yra net­gi pen­si­ja, net­gi tai pa­sa­kė. Tai aš ne­ži­nau, ar mes iš vi­so ga­li­me bal­suo­ti už to­kius da­ly­kus, jei­gu žmo­gus, sto­vin­tis tri­bū­no­je, ne­su­vo­kia, kas yra pen­si­ja, kas yra so­cia­li­nė iš­mo­ka ir kas yra ren­ta. Aš žiū­riu, spor­ti­nin­kams, ku­rie lai­mė­jo olim­pi­nius me­da­lius, už tai ski­ria­ma so­cia­li­nė iš­mo­ka, mi­nist­ro po­žiū­riu. Sig­na­ta­rai yra<text:s/><text:span text:style-name="T884">uba</text:span><text:span text:style-name="T885">­gai</text:span>, jiems rei­kia duo­ti. Ei­sim prie Auš­ros Var­tų, pa­sto­vė­sim. Te­at­ra­lams, ku­rie yra nu­si­pel­nę Lie­tu­vos kul­tū­rai, ir­gi į „Sod­rą“ rei­kės ei­ti, kaip prie Auš­ros Var­tų. Bai­kim to­kius da­ly­kus, jau pa­va­sa­rį apie tai kal­bė­jom. Vėl ne­su­pran­tam, ne­iš­girs­tam ir grįž­tam prie to pa­ties da­ly­ko. Siū­ly­čiau at­si­im­ti Vy­riau­sy­bei šiuos pro­jek­tus, pa­gal­vo­ti, ką jie čia da­ro, ir pa­teik­ti pro­tin­gus pro­jek­tus biu­dže­tui su­re­gu­liuo­ti.<text:s/></text:p>
        <text:p text:style-name="Roman"><text:span text:style-name="T886">PIRMININKĖ.</text:span><text:s/>Ž. Šil­ga­lis pri­ta­ria šiam pro­jek­tui.</text:p>
        <text:p text:style-name="Roman"><text:span text:style-name="T887">Ž. ŠILGALIS</text:span><text:s/><text:span text:style-name="T888">(</text:span><text:span text:style-name="T889">MSG</text:span><text:span text:style-name="T890">)</text:span>. Iš tik­rų­jų dėl to, ką pa­sa­kė po­nas S. Pe­če­liū­nas, aš ne­si­gin­či­ju. Iš tik­rų­jų ren­ta nė­ra so­cia­li­nė iš­mo­ka. Mes apie tai ne kar­tą esa­me kal­bė­ję, ren­ta yra už ypa­tin­gus nuo­pel­nus, ar tai bū­tų spor­to sri­ty­je, ar šiuo at­ve­ju bū­tų kal­bama apie sig­na­ta­rus. Bet dėl to ne­si­kei­čia pro­jek­to es­mė, gal­būt mi­nist­ras kai ku­riuos ter­mi­nus ne­tei­sin­gai pa­var­to­jo, tik tiek. Bet pa­ti es­mė ne­si­kei­čia. To­dėl, ma­no su­pra­ti­mu, ne­rei­kė­tų stab­dy­ti šio pro­jek­to.<text:s/></text:p>
        <text:p text:style-name="Roman"><text:span text:style-name="T891">PIRMININKĖ.</text:span><text:s/>Bal­suo­ja­me. Kas pri­ta­ria­te Kū­no kul­tū­ros ir spor­to įsta­ty­mo 41 straips­nio pa­kei­ti­mo ir pa­pil­dy­mo<text:s/><text:span text:style-name="T892">įsta</text:span><text:span text:style-name="T893">­ty</text:span><text:span text:style-name="T894">­mo pro</text:span><text:span text:style-name="T895">­jek</text:span><text:span text:style-name="T896">­tui, bal</text:span><text:span text:style-name="T897">­suo</text:span><text:span text:style-name="T898">­ja</text:span><text:span text:style-name="T899">­te už, kas tu</text:span><text:span text:style-name="T900">­ri</text:span><text:span text:style-name="T901">­te ki</text:span><text:span text:style-name="T902">­tą nuo</text:span><text:span text:style-name="T903">­mo</text:span><text:span text:style-name="T904">­nę, bal</text:span><text:span text:style-name="T905">­suo</text:span><text:span text:style-name="T906">­ja</text:span><text:span text:style-name="T907">­te prieš ar</text:span><text:span text:style-name="T908">­ba su</text:span><text:span text:style-name="T909">­si</text:span><text:span text:style-name="T910">­lai</text:span><text:span text:style-name="T911">­ko</text:span><text:span text:style-name="T912">­te.</text:span></text:p>
        <text:p text:style-name="P913">Bal­sa­vo 50: už – 31, prieš – 5, su­si­lai­kė 14. Po pa­tei­ki­mo pri­tar­ta.<text:s/></text:p>
        <text:p text:style-name="Roman"><text:span text:style-name="T914">To</text:span><text:span text:style-name="T915">­liau. Dėl<text:s/></text:span>Lie­tu­vos Ne­pri­klau­so­my­bės Ak­to sig­na­ta­rų ir Lie­tu­vos Lais­vės Ko­vos Są­jū­džio Ta­ry­bos 1949 m. va­sa­rio 16 d. de­kla­ra­ci­ją pa­si­ra­šiu­sių as­me­nų sta­tu­so įsta­ty­mo 10 straips­nio pa­kei­ti­mo ir pa­pil­dy­mo<text:s/><text:span text:style-name="T916">įsta</text:span><text:span text:style-name="T917">­ty</text:span><text:span text:style-name="T918">­mo pro</text:span><text:span text:style-name="T919">­jek</text:span><text:span text:style-name="T920">­to. E. Klum</text:span><text:span text:style-name="T921">­bys – prieš.</text:span></text:p>
        <text:p text:style-name="Roman"><text:span text:style-name="T922">E. KLUMBYS</text:span><text:span text:style-name="T923"><text:s/></text:span><text:span text:style-name="T924">(</text:span><text:span text:style-name="T925">TTF</text:span><text:span text:style-name="T926">)</text:span><text:span text:style-name="T927">. Ger</text:span><text:span text:style-name="T928">­bia</text:span><text:span text:style-name="T929">­mie</text:span><text:span text:style-name="T930">­ji ko</text:span><text:span text:style-name="T931">­le</text:span><text:span text:style-name="T932">­gos, yra ke</text:span><text:span text:style-name="T933">­li da</text:span><text:span text:style-name="T934">­ly</text:span><text:span text:style-name="T935">­kai, dėl ku</text:span><text:span text:style-name="T936">­rių ne</text:span><text:span text:style-name="T937">­ga</text:span><text:span text:style-name="T938">­li</text:span><text:span text:style-name="T939">­ma pri</text:span><text:span text:style-name="T940">­tar</text:span><text:span text:style-name="T941">­ti šiam įsta</text:span><text:span text:style-name="T942">­ty</text:span><text:span text:style-name="T943">­mo pro</text:span><text:span text:style-name="T944">­jek</text:span><text:span text:style-name="T945">­tui. Pir</text:span><text:span text:style-name="T946">­ma</text:span><text:span text:style-name="T947">­sis yra tas di</text:span><text:span text:style-name="T948">­dy</text:span><text:span text:style-name="T949">­sis, apie ku</text:span><text:span text:style-name="T950">­rį kal</text:span><text:span text:style-name="T951">­bė</text:span><text:span text:style-name="T952">­jo ko</text:span><text:span text:style-name="T953">­le</text:span><text:span text:style-name="T954">­ga L. Sa</text:span><text:span text:style-name="T955">­bu</text:span><text:span text:style-name="T956">­tis. Ši</text:span><text:span text:style-name="T957">­tie pi</text:span><text:span text:style-name="T958">­ni</text:span><text:span text:style-name="T959">­gai nė</text:span><text:span text:style-name="T960">­ra „Sod</text:span><text:span text:style-name="T961">­ros“, tie pi</text:span><text:span text:style-name="T962">­ni</text:span><text:span text:style-name="T963">­gai yra vals</text:span><text:span text:style-name="T964">­ty</text:span><text:span text:style-name="T965">­bės biu</text:span><text:span text:style-name="T966">­dže</text:span><text:span text:style-name="T967">­to. Tai ko</text:span><text:span text:style-name="T968">­dėl tuos pi</text:span><text:span text:style-name="T969">­ni</text:span><text:span text:style-name="T970">­gus iš prin</text:span><text:span text:style-name="T971">­ci</text:span><text:span text:style-name="T972">­po ad</text:span><text:span text:style-name="T973">­mi</text:span><text:span text:style-name="T974">­nist</text:span><text:span text:style-name="T975">­ruos ins</text:span><text:span text:style-name="T976">­ti</text:span><text:span text:style-name="T977">­tu</text:span><text:span text:style-name="T978">­ci</text:span><text:span text:style-name="T979">­ja, ku</text:span><text:span text:style-name="T980">­riai tai da</text:span><text:span text:style-name="T981">­ry</text:span><text:span text:style-name="T982">­ti ne</text:span><text:span text:style-name="T983">­pri</text:span><text:span text:style-name="T984">­klau</text:span><text:span text:style-name="T985">­so? Tuos pi</text:span><text:span text:style-name="T986">­ni</text:span><text:span text:style-name="T987">­gus tu</text:span><text:span text:style-name="T988">­ri mo</text:span><text:span text:style-name="T989">­kė</text:span><text:span text:style-name="T990">­ti vals</text:span><text:span text:style-name="T991">­ty</text:span><text:span text:style-name="T992">­bi</text:span><text:span text:style-name="T993">­nės ins</text:span><text:span text:style-name="T994">­ti</text:span><text:span text:style-name="T995">­tu</text:span><text:span text:style-name="T996">­ci</text:span><text:span text:style-name="T997">­jos, ku</text:span><text:span text:style-name="T998">­rios nė</text:span><text:span text:style-name="T999">­ra su</text:span><text:span text:style-name="T1000">­si</text:span><text:span text:style-name="T1001">­ju</text:span><text:span text:style-name="T1002">­sios su „Sod</text:span><text:span text:style-name="T1003">­ra“. Tai vie</text:span><text:span text:style-name="T1004">­nas da</text:span><text:span text:style-name="T1005">­ly</text:span><text:span text:style-name="T1006">­kas.</text:span></text:p>
        <text:p text:style-name="P1007">Kal­bant apie sig­na­ta­rus, ger­bia­mie­ji ko­le­gos, sig­na­ta­rų kiek­vie­nais me­tais ma­žė­ja ir ma­žė­ja. Kuo to­liau, tuo jų bus ma­žiau. Aš ne­ma­nau, kad Sei­mo kan­ce­lia­ri­jai mo­kė­ti Sei­mo na­rių ren­tas 60 ar 70 sig­na­ta­rų yra di­de­lė naš­ta. Ši­tie žmo­nės jaus­miš­kai yra la­bai su­si­ję su Sei­mu, su Aukš­čiau­si­ą­ja Ta­ry­ba. Aš ma­nau, kad tik­rai bū­tų ne­tei­sin­ga tų žmo­nių at­žvil­giu, kad da­bar jų mo­kė­ji­mas bū­tų per­mes­tas į „Sod­rą“. Aš tik­rai jū­sų vi­sų pra­šau ne­pri­tar­ti šiam įsta­ty­mo pro­jek­tui.<text:s/></text:p>
        <text:p text:style-name="Roman"><text:span text:style-name="T1008">PIRMININKĖ.</text:span><text:span text:style-name="T1009"><text:s/>D. Jan</text:span><text:span text:style-name="T1010">­kaus</text:span><text:span text:style-name="T1011">­kas – už.</text:span></text:p>
        <text:p text:style-name="Roman"><text:span text:style-name="T1012">D. JANKAUSKAS</text:span><text:span text:style-name="T1013"><text:s/></text:span><text:span text:style-name="T1014">(</text:span><text:span text:style-name="T1015">TS-LKDF</text:span><text:span text:style-name="T1016">)</text:span><text:span text:style-name="T1017">. Dė</text:span><text:span text:style-name="T1018">­ko</text:span><text:span text:style-name="T1019">­ju. Iš tik</text:span><text:span text:style-name="T1020">­rų</text:span><text:span text:style-name="T1021">­jų pa</text:span><text:span text:style-name="T1022">­pra</text:span><text:span text:style-name="T1023">­šiau žo</text:span><text:span text:style-name="T1024">­džio tam, kad bū</text:span><text:span text:style-name="T1025">­tų tiks</text:span><text:span text:style-name="T1026">­liai ste</text:span><text:span text:style-name="T1027">­nog</text:span><text:span text:style-name="T1028">­ra</text:span><text:span text:style-name="T1029">­mo</text:span><text:span text:style-name="T1030">­je įvar</text:span><text:span text:style-name="T1031">­dy</text:span><text:span text:style-name="T1032">­ta, kad pa</text:span><text:span text:style-name="T1033">­teik</text:span><text:span text:style-name="T1034">­ti įsta</text:span><text:span text:style-name="T1035">­ty</text:span><text:span text:style-name="T1036">­mų pro</text:span><text:span text:style-name="T1037">­jek</text:span><text:span text:style-name="T1038">­tai yra su</text:span><text:span text:style-name="T1039">­si</text:span><text:span text:style-name="T1040">­ję su pa</text:span><text:span text:style-name="T1041">­pil</text:span><text:span text:style-name="T1042">­do</text:span><text:span text:style-name="T1043">­mų vals</text:span><text:span text:style-name="T1044">­ty</text:span><text:span text:style-name="T1045">­bi</text:span><text:span text:style-name="T1046">­nių pen</text:span><text:span text:style-name="T1047">­si</text:span><text:span text:style-name="T1048">­nių iš</text:span><text:span text:style-name="T1049">­mo</text:span><text:span text:style-name="T1050">­kų mo</text:span><text:span text:style-name="T1051">­kė</text:span><text:span text:style-name="T1052">­ji</text:span><text:span text:style-name="T1053">­mais. Jei</text:span><text:span text:style-name="T1054">­gu iš tik</text:span><text:span text:style-name="T1055">­rų</text:span><text:span text:style-name="T1056">­jų kal</text:span><text:span text:style-name="T1057">­bant nu</text:span><text:span text:style-name="T1058">­skam</text:span><text:span text:style-name="T1059">­bė</text:span><text:span text:style-name="T1060">­jo iš mi</text:span><text:span text:style-name="T1061">­nist</text:span><text:span text:style-name="T1062">­ro lū</text:span><text:span text:style-name="T1063">­pų žo</text:span><text:span text:style-name="T1064">­džiai „so</text:span><text:span text:style-name="T1065">­cia</text:span><text:span text:style-name="T1066">­li</text:span><text:span text:style-name="T1067">­nės iš</text:span><text:span text:style-name="T1068">­mo</text:span><text:span text:style-name="T1069">­kos“, tai tik dėl to, kad tai su</text:span><text:span text:style-name="T1070">­si</text:span><text:span text:style-name="T1071">­ję su įstai</text:span><text:span text:style-name="T1072">­go</text:span><text:span text:style-name="T1073">­mis, ku</text:span><text:span text:style-name="T1074">­rios pa</text:span><text:span text:style-name="T1075">­na</text:span><text:span text:style-name="T1076">­šias funk</text:span><text:span text:style-name="T1077">­ci</text:span><text:span text:style-name="T1078">­jas vyk</text:span><text:span text:style-name="T1079">­do. Ka</text:span><text:span text:style-name="T1080">­dan</text:span><text:span text:style-name="T1081">­gi tu</text:span><text:span text:style-name="T1082">­riu Vy</text:span><text:span text:style-name="T1083">­riau</text:span><text:span text:style-name="T1084">­sy</text:span><text:span text:style-name="T1085">­bės pa</text:span><text:span text:style-name="T1086">­ve</text:span><text:span text:style-name="T1087">­di</text:span><text:span text:style-name="T1088">­</text:span><text:span text:style-name="T1089">­mą pa</text:span><text:span text:style-name="T1090">­teik</text:span><text:span text:style-name="T1091">­ti šį pro</text:span><text:span text:style-name="T1092">­jek</text:span><text:span text:style-name="T1093">­tą, tai aš jį pa</text:span><text:span text:style-name="T1094">­tei</text:span><text:span text:style-name="T1095">­kiau, bet jei</text:span><text:span text:style-name="T1096">­gu šian</text:span><text:span text:style-name="T1097">­dien ne</text:span><text:span text:style-name="T1098">­bus pri</text:span><text:span text:style-name="T1099">­tar</text:span><text:span text:style-name="T1100">­ta po pa</text:span><text:span text:style-name="T1101">­tei</text:span><text:span text:style-name="T1102">­ki</text:span><text:span text:style-name="T1103">­mo, tai pra</text:span><text:span text:style-name="T1104">­šy</text:span><text:span text:style-name="T1105">­čiau iš kar</text:span><text:span text:style-name="T1106">­to bal</text:span><text:span text:style-name="T1107">­suo</text:span><text:span text:style-name="T1108">­ti dėl šio pro</text:span><text:span text:style-name="T1109">­jek</text:span><text:span text:style-name="T1110">­to at</text:span><text:span text:style-name="T1111">­me</text:span><text:span text:style-name="T1112">­ti</text:span><text:span text:style-name="T1113">­mo.</text:span></text:p>
        <text:p text:style-name="Roman"><text:span text:style-name="T1114">PIRMININKĖ.</text:span><text:span text:style-name="T1115"><text:s/>Bal</text:span><text:span text:style-name="T1116">­suo</text:span><text:span text:style-name="T1117">­ja</text:span><text:span text:style-name="T1118">­me. Kas pri</text:span><text:span text:style-name="T1119">­ta</text:span><text:span text:style-name="T1120">­ria</text:span><text:span text:style-name="T1121">­te po pa</text:span><text:span text:style-name="T1122">­tei</text:span><text:span text:style-name="T1123">­ki</text:span><text:span text:style-name="T1124">­mo pro</text:span><text:span text:style-name="T1125">­jek</text:span><text:span text:style-name="T1126">­tui Nr. XIP-4957, bal</text:span><text:span text:style-name="T1127">­suo</text:span><text:span text:style-name="T1128">­ja</text:span><text:span text:style-name="T1129">­te už, kas tu</text:span><text:span text:style-name="T1130">­ri</text:span><text:span text:style-name="T1131">­te ki</text:span><text:span text:style-name="T1132">­tą nuo</text:span><text:span text:style-name="T1133">­mo</text:span><text:span text:style-name="T1134">­nę, bal</text:span><text:span text:style-name="T1135">­suo</text:span><text:span text:style-name="T1136">­ja</text:span><text:span text:style-name="T1137">­te prieš ar</text:span><text:span text:style-name="T1138">­ba su</text:span><text:span text:style-name="T1139">­si</text:span><text:span text:style-name="T1140">­lai</text:span><text:span text:style-name="T1141">­ko</text:span><text:span text:style-name="T1142">­te.<text:s/></text:span></text:p>
        <text:p text:style-name="P1143">Bal­sa­vo 49: už – 13, prieš – 17, su­si­lai­kė 19. Po pa­tei­ki­mo šiam pro­jek­tui ne­pri­tar­ta.<text:s/></text:p>
        <text:p text:style-name="P1144">Da­bar al­ter­na­ty­vus bal­sa­vi­mas. Dė­me­sio! Pir­ma bal­suo­jan­tys už bal­suo­ja už tai, kad grą­žin­tu­me ini­cia­to­riams to­bu­lin­ti, prieš – už at­me­ti­mą. Bal­suo­ja­me. Kas už – už grą­ži­ni­mą ini­cia­to­riams to­bu­lin­ti, kas prieš – kad pro­jek­tą at­mes­tu­me.<text:s/></text:p>
        <text:p text:style-name="P1145">Bal­sa­vo 59: už – 11, prieš – 48. Pro­jek­tas Nr. XIP-4957 at­mes­tas.<text:s/></text:p>
        <text:p text:style-name="Roman"><text:span text:style-name="T1146">To</text:span><text:span text:style-name="T1147">­liau po pa</text:span><text:span text:style-name="T1148">­tei</text:span><text:span text:style-name="T1149">­ki</text:span><text:span text:style-name="T1150">­mo spren</text:span><text:span text:style-name="T1151">­džia</text:span><text:span text:style-name="T1152">­me, ar pri</text:span><text:span text:style-name="T1153">­tar</text:span><text:span text:style-name="T1154">­ti<text:s/></text:span>Te­at­rų ir kon­cer­ti­nių įstai­gų įsta­ty­mo 13 straips­nio pa­kei­ti­mo ir pa­pil­dy­mo<text:s/><text:span text:style-name="T1155">įsta</text:span><text:span text:style-name="T1156">­ty</text:span><text:span text:style-name="T1157">­mo pro</text:span><text:span text:style-name="T1158">­jek</text:span><text:span text:style-name="T1159">­tui.</text:span></text:p>
        <text:p text:style-name="Roman"><text:span text:style-name="T1160">Nė</text:span><text:span text:style-name="T1161">­ra no</text:span><text:span text:style-name="T1162">­rin</text:span><text:span text:style-name="T1163">­čių kal</text:span><text:span text:style-name="T1164">­bė</text:span><text:span text:style-name="T1165">­ti. Ar ga</text:span><text:span text:style-name="T1166">­li</text:span><text:span text:style-name="T1167">­me ben</text:span><text:span text:style-name="T1168">­dru su</text:span><text:span text:style-name="T1169">­ta</text:span><text:span text:style-name="T1170">­ri</text:span><text:span text:style-name="T1171">­mu po pa</text:span><text:span text:style-name="T1172">­tei</text:span><text:span text:style-name="T1173">­ki</text:span><text:span text:style-name="T1174">­mo?.. (</text:span><text:span text:style-name="T1175">Bal</text:span><text:span text:style-name="T1176">­sai sa</text:span><text:span text:style-name="T1177">­lė</text:span><text:span text:style-name="T1178">­je</text:span><text:span text:style-name="T1179">) Ne</text:span><text:span text:style-name="T1180">­ga</text:span><text:span text:style-name="T1181">­li</text:span><text:span text:style-name="T1182">­me. Bal</text:span><text:span text:style-name="T1183">­suo</text:span><text:span text:style-name="T1184">­ja</text:span><text:span text:style-name="T1185">­me. Kas už tai, kad po pa</text:span><text:span text:style-name="T1186">­tei</text:span><text:span text:style-name="T1187">­ki</text:span><text:span text:style-name="T1188">­mo pri</text:span><text:span text:style-name="T1189">­tar</text:span><text:span text:style-name="T1190">­tu</text:span><text:span text:style-name="T1191">­me<text:s/></text:span>Te­at­rų ir kon­cer­ti­nių įstai­gų įsta­ty­mo 13 straips­nio pa­kei­ti­mo ir pa­pil­dy­mo<text:s/><text:span text:style-name="T1192">įsta</text:span><text:span text:style-name="T1193">­ty</text:span><text:span text:style-name="T1194">­mo pro</text:span><text:span text:style-name="T1195">­jek</text:span><text:span text:style-name="T1196">­tui, bal</text:span><text:span text:style-name="T1197">­suo</text:span><text:span text:style-name="T1198">­ja</text:span><text:span text:style-name="T1199">­te už, kas tu</text:span><text:span text:style-name="T1200">­ri</text:span><text:span text:style-name="T1201">­te ki</text:span><text:span text:style-name="T1202">­tą nuo</text:span><text:span text:style-name="T1203">­mo</text:span><text:span text:style-name="T1204">­nę, bal</text:span><text:span text:style-name="T1205">­suo</text:span><text:span text:style-name="T1206">­ja</text:span><text:span text:style-name="T1207">­te prieš ar</text:span><text:span text:style-name="T1208">­ba su</text:span><text:span text:style-name="T1209">­si</text:span><text:span text:style-name="T1210">­lai</text:span><text:span text:style-name="T1211">­ko</text:span><text:span text:style-name="T1212">­te.<text:s/></text:span></text:p>
        <text:p text:style-name="Roman">Bal­sa­vo 53: už – 33, prieš – 6, su­si­lai­kė 14. Po pa­tei­ki­mo įsta­ty­mo pro­jek­tui pri­tar­ta. Pa­grin­di­nis ko­mi­te­tas – So­cia­li­nių rei­ka­lų ir dar­bo ko­mi­te­tas, pa­pil­do­mas – Vals­ty­bės val­dy­mo ir sa­vi­val­dy­bių ko­mi­te­tas. Nu­ma­to­mas svars­ty­mas kar­tu su ant­ruo­ju biu­dže­to pro­jek­to svars­ty­mu.<text:s/></text:p>
        <text:p text:style-name="Roman">To­liau –<text:s/>Pa­rei­gū­nų ir ka­rių vals­ty­bi­nių pen­si­jų įsta­ty­mo 12 straips­nio pa­kei­ti­mo<text:s/>įsta­ty­mo pro­jek­tas. Žil­vi­nai, jūs no­ri­te bū­ti­nai kal­bė­ti? Už.<text:s/></text:p>
        <text:p text:style-name="Roman"><text:span text:style-name="T1213">Ž. ŠILGALIS</text:span><text:s/><text:span text:style-name="T1214">(</text:span><text:span text:style-name="T1215">MSG</text:span><text:span text:style-name="T1216">)</text:span>. Ko­le­gos, žiū­rė­ki­te, kaip čia iš­ėjo. Kaip sa­kė po­nas E. Klum­bys, sig­na­ta­rai la­biau su­si­ję su Sei­mu, to­dėl jie lyg ir no­ri jaus­ti dva­si­nį ry­šį ir ma­no, kad Sei­mas jiems tu­ri mo­kė­ti. Da­bar mes tą įsta­ty­mo da­lį at­me­tė­me. Kal­ba­me apie spor­ti­nin­kus, nors jie ir­gi dau­giau su­si­ję šiuo at­ve­ju, ko ge­ro, su Kū­no kul­tū­ros ir spor­to de­par­ta­men­tu, bet ne su „Sod­ra“. No­riu pa­brėž­ti da­bar vie­ną da­ly­ką. Mes tu­rė­tu­me kal­bė­ti da­bar ne apie jaus­mus, bet apie pa­tį prin­ci­pą. Ar mes kei­čia­me šiuos ren­tų mo­kė­ji­mo prin­ci­pus, ar ne­kei­čia­me? Mes ne­tu­rė­tu­me kal­bė­ti apie tai, kad ten yra so­cia­li­nės iš­mo­kos ar ne so­cia­li­nės iš­mo­kos, ar yra la­biau kas nors su kuo nors su­si­jęs, bet kal­bė­ti apie pa­tį prin­ci­pą. Nes jei­gu kal­ba­me apie prin­ci­pą, tai mes vi­siems tu­rė­tu­me po pa­tei­ki­mo pri­tar­ti, o ne da­ry­ti iš­im­tis. Nes da­bar vie­niems pri­tar­si­me, bu­vu­siems spor­ti­nin­kams pri­ta­rė­me, ka­riams gal­būt ne­pri­tar­si­me, te­at­ra­lams gal­būt pri­tar­si­me ar­ba ne­pri­tar­si­me. Ma­no su­pra­ti­mu, da­ro­mas kaž­koks šiek tiek jo­va­las. Tai ar­ba po pa­tei­ki­mo tu­ri­me ap­si­spręs­ti pri­tar­ti vi­siems ir to­liau svars­ty­ti, ar­ba ta­da vi­sus at­mes­ti. Ma­no su­pra­ti­mu, tai bū­tų tei­sin­giau­sias ke­lias.</text:p>
        <text:p text:style-name="Roman"><text:span text:style-name="T1217">PIRMININKĖ.</text:span><text:s/>S. Pe­če­liū­nas – prieš.</text:p>
        <text:p text:style-name="Roman"><text:span text:style-name="T1218">S. PEČELIŪNAS</text:span><text:s/><text:span text:style-name="T1219">(</text:span><text:span text:style-name="T1220">TS-LKDF</text:span><text:span text:style-name="T1221">)</text:span>. Po­nas Ž. Šil­ga­lis pa­sa­kė di­de­lę tie­są. Prie vi­so to ga­liu pri­dė­ti tik tiek, pa­žiū­riu tą są­ra­šą, o kur čia pro­ku­ro­rai, kur dar ki­tos ka­te­go­ri­jos, ku­rie lie­ka pa­gal se­ną. Mes žiū­ri­me, kas pa­ra­šy­ta: „Vals­ty­bi­nių pen­si­jų, ku­rios yra mo­ka­mos iš vals­ty­bės biu­dže­to.“ Tai nė­ra so­cia­li­nės iš­mo­kos. To­dėl su­jau­kia­me. No­ri­me kaip ge­riau, o el­gia­mės kaip vi­sa­dos – vis­ką su­jau­kia­me, pas­kui nie­kas nie­ko ne­be­su­pras, nei kur ei­ti, nei ko pra­šy­ti, nei iš kur tas lė­šas pa­im­ti. Vie­ni į ki­tus pirš­tu ro­dys, o žmo­gus liks be nie­ko ir dar pa­že­min­tas. Gal bai­ki­me to­kiais da­ly­kais už­si­im­ti? Ar­ba vis­ką kei­čia­me, ar­ba nie­ko ne­ju­di­na­me.</text:p>
        <text:p text:style-name="Roman"><text:span text:style-name="T1222">PIRMININKĖ.</text:span><text:s/>Bal­suo­ja­me. Kas pri­ta­ria­te po pa­tei­ki­mo<text:s/>Pa­rei­gū­nų ir ka­rių vals­ty­bi­nių pen­si­jų įsta­ty­mo 12 straips­nio pa­kei­ti­mo<text:s/>įsta­ty­mo pro­jek­tui, bal­suo­ja­te už, kas tu­ri­te ki­tą nuo­mo­nę, bal­suo­ja­te prieš ar­ba su­si­lai­ko­te.<text:s/></text:p>
        <text:p text:style-name="Roman">Bal­sa­vo 54: už – 29, prieš – 2, su­si­lai­kė 23. Po pa­tei­ki­mo pri­tar­ta. Pa­grin­di­nis ko­mi­te­tas – So­cia­li­nių rei­ka­lų ir dar­bo ko­mi­te­tas, pa­pil­do­mas – Vals­ty­bės val­dy­mo ir sa­vi­val­dy­bių ko­mi­te­tas. Nu­ma­to­mas svars­ty­mas kar­tu su 2013 me­tų vals­ty­bės biu­dže­to pro­jek­to ant­ruo­ju svars­ty­mu.<text:s/></text:p>
        <text:p text:style-name="Roman">To­liau – Vals­ty­bi­nių so­cia­li­nio drau­di­mo pen­si­jų įsta­ty­mo 45 straips­nio pa­kei­ti­mo<text:s/>įsta­ty­mo pro­jek­tas. Nė­ra no­rin­čių kal­bė­ti. Bal­suo­ja­me. Kas pri­ta­ria­te šiam pro­jek­tui, bal­suo­ja­te už, kas tu­ri­te ki­tą nuo­mo­nę, bal­suo­ja­te prieš ar­ba su­si­lai­ko­te.</text:p>
        <text:p text:style-name="Roman">Bal­sa­vo 53: už – 30, prieš nė­ra, su­si­lai­kė 23. Po pa­tei­ki­mo pri­tar­ta pro­jek­tui Nr. XIP-4960. Pa­grin­di­nis ko­mi­te­tas – So­cia­li­nių rei­ka­lų ir dar­bo ko­mi­te­tas, pa­pil­do­mas – Vals­ty­bės val­dy­mo ir sa­vi­val­dy­bių ko­mi­te­tas. Nu­ma­to­mas svars­ty­mas kar­tu su 2013 me­tų vals­ty­bės biu­dže­to pro­jek­to ant­ruo­ju svars­ty­mu.</text:p>
        <text:p text:style-name="Roman">Ir pas­ku­ti­nis<text:s/>Vals­ty­bi­nio so­cia­li­nio drau­di­mo įsta­ty­mo 37 straips­nio pa­kei­ti­mo<text:s/>įsta­ty­mo pro­jek­tas. Bal­suo­ja­me. Kas pri­ta­ria­te šiam įsta­ty­mui, bal­suo­ja­te už, kas tu­ri­te ki­tą nuo­mo­nę, bal­suo­ja­te prieš ar­ba su­si­lai­ko­te.</text:p>
        <text:p text:style-name="Roman">Bal­sa­vo 48 Sei­mo na­riai: už – 29, prieš nė­ra, su­si­lai­kė 19. Po pa­tei­ki­mo pri­tar­ta<text:s/>Vals­ty­bi­nio so­cia­li­nio drau­di­mo įsta­ty­mo 37 straips­nio pa­kei­ti­mo<text:s/>įsta­ty­mo pro­jek­tui. Pa­grin­di­nis ko­mi­te­tas – So­cia­li­nių rei­ka­lų ir dar­bo ko­mi­te­tas, pa­pil­do­mas – Vals­ty­bės val­dy­mo ir sa­vi­val­dy­bių ko­mi­te­tas. Svars­ty­mas kar­tu su 2013 me­tų vals­ty­bės biu­dže­to ant­ruo­ju svars­ty­mu.</text:p>
        <text:p text:style-name="Roman"/>
        <text:p text:style-name="Laikas">11.56 val.</text:p>
        <text:p text:style-name="Roman12"><text:bookmark-start text:name="klausimas68"/>Vals­ty­bi­nių so­cia­li­nio drau­di­mo pen­si­jų įsta­ty­mo 5, 15, 19, 24, 28, 33, 40, 42, 53, 56, 59, 65 straips­nių pa­kei­ti­mo ir pa­pil­dy­mo įsta­ty­mo 13, 14, 15 straips­nių pa­kei­ti­mo<text:s/>įsta­ty­mo pro­jek­tas Nr. XIP-4962 ir<text:s/>Vals­ty­bi­nių so­cia­li­nio drau­di­mo pen­si­jų įsta­ty­mo 56 straips­nio pa­keiti­mo<text:s/>įsta­ty­mo pro­jek­tas Nr. XIP-4963 (<text:span text:style-name="T1223">pa</text:span><text:span text:style-name="T1224">­tei</text:span><text:span text:style-name="T1225">­ki</text:span><text:span text:style-name="T1226">­mas</text:span>)</text:p>
        <text:p text:style-name="Roman"><text:bookmark-end text:name="klausimas68"/></text:p>
        <text:p text:style-name="Roman">To­liau – Vals­ty­bi­nių so­cia­li­nio drau­di­mo pen­si­jų įsta­ty­mo kai ku­rių straips­nių pa­kei­ti­mo ir pa­pil­dy­mo įsta­ty­mo 13, 14, 15 straips­nių pa­kei­ti­mo<text:s/>įsta­ty­mo pro­jek­to Nr. XIP-4962<text:s/>pa­tei­ki­mas. Į tri­bū­ną kvie­čiu D. Jan­kaus­ką. At­si­pra­šau, ir ly­dinty­sis – Vals­ty­bi­nių so­cia­li­nio drau­di­mo pen­si­jų įsta­ty­mo 56 straips­nio pa­kei­ti­mo<text:s/>įsta­ty­mo pro­jek­tas Nr. XIP-4963.</text:p>
        <text:p text:style-name="Roman"><text:span text:style-name="T1227">D. JANKAUSKAS</text:span><text:s/><text:span text:style-name="T1228">(</text:span><text:span text:style-name="T1229">TS-LKDF</text:span><text:span text:style-name="T1230">)</text:span>. Dė­ko­ju, ger­bia­mo­ji po­sė­džio pir­mi­nin­ke. Ger­bia­mie­ji ko­le­gos, abu pro­jek­tai yra tei­kia­mi kaip „Sod­ros“ biu­dže­to ro­dik­lių pa­tvir­ti­ni­mo įsta­ty­mo pro­jek­to ly­di­mie­ji pro­jek­tai. Ir tie­siog po to, kai bu­vo gau­tos Tei­sės de­par­ta­men­to iš­va­dos ir vyks­ta pa­tei­ki­mas, jų es­mė, be abe­jo, yra su­si­ju­si su tais ro­dik­liais, ku­rie yra „Sod­ros“ biu­dže­to pro­jek­tu pa­teik­ti Sei­mui. Pra­dė­jus svars­ty­ti, pra­šy­čiau pri­tar­ti po pa­tei­ki­mo ir šiems pro­jek­tams.<text:s/></text:p>
        <text:p text:style-name="Roman">Jų es­mė yra nu­kel­ti nau­ją „Sod­ros“ pen­si­jų ap­skai­čia­vi­mo tvar­ką,<text:s/>tu­rė­ju­sią įsi­ga­lio­ti nuo 2009 me­tų, ta­čiau, kaip ži­no­me, dėl su­dė­tin­gos fi­nan­si­nės si­tu­a­ci­jos tiek vals­ty­bės biu­dže­te, tiek ir „Sod­ros“ biu­dže­te yra siū­lo­ma nu­kel­ti nau­jos tvar­kos įsi­ga­lio­ji­mą dar vie­niems me­tams. Tai leis­tų ne­di­din­ti „Sod­ros“ biu­dže­to iš­lai­dų pen­si­joms 2013 me­tais. Į pro­jek­tą ta su­ma, ku­ri su­da­ro apie 101 mln. Lt, nė­ra įtrauk­ta. Pa­gal „Sod­ros“ biu­dže­to pro­jek­tą šios lė­šos yra nu­ma­to­mos skir­ti ne­dar­bo drau­di­mo iš­mo­koms fi­nan­suo­ti. Ki­ta ver­tus, ver­ti­nant kom­plek­siš­kai, ki­tais me­tais pa­gal jau Sei­me pa­tvir­tin­tą Sei­mo nu­ta­ri­mu So­cia­li­nio drau­di­mo ir pen­si­jų per­tvar­kos gai­res ir jų įgy­ven­di­ni­mo prie­mo­nių pla­ną ki­tais me­tais tu­ri bū­ti pa­teik­ti tei­sės ak­tai, ku­rie yra su­si­ję su „Sod­ros“ pen­si­jų sis­te­mos re­for­ma ir nau­ju šių pen­si­jų ap­skai­čia­vi­mo bū­du. Ki­taip sa­kant, per at­ei­nan­čius me­tus bus pa­si­rink­ta, ar bus tai­ko­ma vir­tu­a­lių pen­si­jų, va­di­na­mo­ji NDC, sis­te­ma, ar ap­skai­tos vie­ne­tų sis­te­ma, ap­skai­čiuo­jant „Sod­ros“ pen­si­jas. Na­tū­ra­lu, kad ir nau­jos for­mu­lės įsi­ga­lio­ji­mas bū­tų lo­giš­kas, su­siejant su jau įgy­ven­din­ta prie­mo­ne per at­ei­nan­čius me­tus.<text:s/></text:p>
        <text:p text:style-name="Roman">Tai­gi pra­šy­čiau po pa­tei­ki­mo pri­tar­ti pro­jek­tams. Tei­sės de­par­ta­men­tas dėl pro­jek­to Nr. XIP-4962 pa­sta­bų ne­tu­rė­jo. Į pa­sta­bą dėl ju­ri­di­nės tech­ni­kos dėl pro­jek­to Nr. XIP-4963 ga­li­ma at­si­žvelg­ti svars­ty­mo me­tu.</text:p>
        <text:p text:style-name="Roman"><text:span text:style-name="T1231">PIRMININKĖ.</text:span><text:s/>Jū­sų no­ri pa­klaus­ti du Sei­mo na­riai. Pir­ma­sis – A. Sy­sas.</text:p>
        <text:p text:style-name="Roman"><text:span text:style-name="T1232">A. SYSAS</text:span><text:s/><text:span text:style-name="T1233">(</text:span><text:span text:style-name="T1234">LSDPF</text:span><text:span text:style-name="T1235">)</text:span>. Ačiū, pir­mi­nin­ke. Ger­bia­ma­sis mi­nist­re, ne­rei­kia vis­ko plak­ti į krū­vą: ne­dar­bą, pen­si­jų skai­čia­vi­mą ir vi­sa ki­ta. Pa­pras­čiau­siai šian­dien Lie­tu­vo­je drau­di­mo sta­žas 30 me­tų. Mes ne­pri­klau­so­mo­je Lie­tu­vo­je gy­ve­na­me 22 me­tus. Ta­ry­bi­nio lai­ko­tar­pio lie­ka tik 8 me­tai. Bet jūs per ket­ve­rius me­tus ne­su­tvar­kė­te ir da­bar dar me­tams siū­lo­te nu­kel­ti są­ži­nin­gai dir­bu­sių Lie­tu­vos pi­lie­čių, su­lau­ku­sių pen­si­nio am­žiaus, mo­kė­ju­sių so­cia­li­nio drau­di­mo įmo­kas, pen­si­jų skai­čia­vi­mą iš lie­tu­viš­ko lai­ko­tar­pio at­gal į ta­ry­bi­nį lai­ko­tar­pį. Na, Kon­ser­va­to­rių par­ti­ja pa­si­žy­mė­jo tuo, kad ne­mėgs­ta žo­džio „ta­ry­bi­nis“, bet įsta­ty­me ši nuo­sta­ta lie­ka dar iki šiol. Tai ma­no klau­si­mas bū­tų: kiek me­tų dar rei­kės dirb­ti Lie­tu­vos pi­lie­čiams, kad jie ga­lė­tų gau­ti pen­si­ją už lie­tu­viš­ką lai­ko­tar­pį?<text:s/></text:p>
        <text:p text:style-name="Roman"><text:span text:style-name="T1236">D. JANKAUSKAS</text:span><text:s/><text:span text:style-name="T1237">(</text:span><text:span text:style-name="T1238">TS-LKDF</text:span><text:span text:style-name="T1239">)</text:span>. Ger­bia­ma­sis ko­le­ga, jūs tik­rai ge­riau ne­gu bet kas šio­je Sei­mo sa­lė­je ži­no­te, kad už lai­ko­tar­pį nuo 1994 m. yra ap­skai­čiuo­ja­mos vi­sos so­cia­li­nio drau­di­mo įmo­kos ir kiek­vie­nas li­tas, su­mo­kė­tas už se­nat­vės pen­si­jos drau­di­mą, tu­ri įta­kos se­nat­vės pen­si­jai. Tai vėl­gi, kal­bant vi­siš­kai tiks­liai, jei­gu Sei­mas, svars­ty­da­mas „Sod­ros“ biu­dže­to pro­jek­tą, 2013 m. ma­tys ga­li­my­bę dar 101 mln. Lt pa­di­din­ti iš­lai­das, tai tik­rai dėl to da­lis žmo­nių bus lai­min­ges­ni. Tai aš ir pra­šau pri­tar­ti po pa­tei­ki­mo tam, kad svars­tant vi­są „Sod­ros“ biu­dže­tą bū­tų ga­li­my­bė įver­tin­ti vi­sas iš­lai­dų ei­lu­tes. Aš dėl to ir pa­mi­nė­jau ne­dar­bo so­cia­li­nį drau­di­mą.<text:s/></text:p>
        <text:p text:style-name="Roman"><text:span text:style-name="T1240">PIRMININKĖ.</text:span><text:s/>Klau­sia V. Žie­me­lis.</text:p>
        <text:p text:style-name="Roman"><text:span text:style-name="T1241">V. ŽIEMELIS</text:span><text:s/><text:span text:style-name="T1242">(</text:span><text:span text:style-name="T1243">KPF</text:span><text:span text:style-name="T1244">)</text:span>. Ačiū. Ger­bia­ma­sis ko­le­ga, ger­bia­ma­sis Do­na­tai, vis ati­de­da­ma pa­lan­kes­nės pen­si­jų ap­skai­čia­vi­mo tvar­kos ga­li­my­bė. Kiek mes jau ati­de­da­me, me­tai iš me­tų, ir žmo­nės lau­kia. Jų lū­kes­čiai vi­są lai­ką ne­iš­si­pil­do. Bet lai­kas, kri­zė jau bai­gė­si, kaip sa­kė A. Ku­bi­lius. O jūs ma­no­te, kad ne­si­bai­gė? Ne?<text:s/></text:p>
        <text:p text:style-name="Roman"><text:span text:style-name="T1245">D. JANKAUSKAS</text:span><text:s/><text:span text:style-name="T1246">(</text:span><text:span text:style-name="T1247">TS-LKDF</text:span><text:span text:style-name="T1248">)</text:span>. Dė­ko­ju, ger­bia­ma­sis ko­le­ga. Pro­jek­tas yra tei­kia­mas, jau mi­nė­jau, kaip „Sod­ros“ biu­dže­to ro­dik­lių pa­tvir­ti­ni­mo įsta­ty­mo pro­jek­to ly­din­ty­sis, vis­kas yra tar­pu­sa­vy su­si­ję. Iš tik­rų­jų dėl to ir kvie­čiu po pa­tei­ki­mo pri­tar­ti tam, kad svars­ty­da­mi kar­tu su „Sod­ros“ biu­dže­tu ir tas ga­li­my­bes, ko­kias vals­ty­bė tu­ri vyk­dy­da­ma įsi­pa­rei­go­ji­mus sa­vo pi­lie­čiams, ras­tu­me spren­di­mus. Jei­gu Sei­mas pa­si­rinks to­kį ke­lią, tai na­tū­ra­lu, kad toks ke­lias ir bus pa­si­rink­tas.<text:s/></text:p>
        <text:p text:style-name="Roman"><text:span text:style-name="T1249">PIRMININKĖ.</text:span><text:s/>Ačiū, mi­nist­re, jūs at­sa­kė­te į vi­sus klau­si­mus.<text:s/></text:p>
        <text:p text:style-name="Roman">Da­bar dėl abie­jų pro­jek­tų po pa­tei­ki­mo. A. Sy­sas ne­pri­ta­ria.<text:s/></text:p>
        <text:p text:style-name="Roman"><text:span text:style-name="T1250">A. SYSAS</text:span><text:s/><text:span text:style-name="T1251">(</text:span><text:span text:style-name="T1252">LSDPF</text:span><text:span text:style-name="T1253">)</text:span>. Ačiū, Pir­mi­nin­ke. Ger­bia­mie­ji ko­le­gos, čia yra mo­ra­li­nis klau­si­mas, joks čia ne po­li­ti­nis, čia yra mo­ra­li­nis klau­si­mas prieš Lie­tu­vos pi­lie­čius, ku­rie gy­ve­na Lie­tu­vos vals­ty­bė­je ir gau­na pen­si­jas, ne­ga­li pa­si­skai­čiuo­ti pen­si­jos iš­ei­da­mi į pen­si­ją už tą lai­ko­tar­pį, ku­rį ati­da­vė Lie­tu­vos Res­pub­li­kai. Ga­li­ma čia ma­ni­pu­liuo­ti skai­čiais – taip, ji skai­čiuo­ja­ma, bet pa­grin­di­nės da­lies ko­e­fi­cien­tas iš ko­kio lai­ko­tar­pio, ger­bia­ma­sis mi­nist­re, ima­mas? Iš 1984–1995 m. Čia ir yra es­mi­nis da­ly­kas, jūs ne­pa­sa­ko­te vis­ko iki ga­lo. Sa­kau, pir­miau­sia čia yra mo­ra­li­nis da­ly­kas. Tie 100 mln., ku­rių gal­būt rei­kės pa­di­din­ti…<text:s/></text:p>
        <text:p text:style-name="Roman">Pa­pras­čiau­siai ir jūs, ir aš nie­kaip ne­ga­li­me pa­aiš­kin­ti Lie­tu­vos pi­lie­čiams, ko­dėl drau­di­mi­nis sta­žas 30 me­tų, 22 me­tus Lie­tu­voj gy­ve­na­me, dir­ba­me ir mo­ka­me įmo­kas ši­tai sis­te­mai, o duo­me­nis ima­me se­nes­nio lai­ko­tar­pio. Ne­ga­li­me to­liau tęs­ti to­kio da­ly­ko, ne­ga­li­me! Pa­pras­čiau­siai siū­lau ne­pri­tar­ti.<text:s/></text:p>
        <text:p text:style-name="Roman"><text:span text:style-name="T1254">PIRMININKĖ.</text:span><text:s/>R. J. Da­gys – už.<text:s/></text:p>
        <text:p text:style-name="Roman"><text:span text:style-name="T1255">R. J. DAGYS</text:span><text:s/><text:span text:style-name="T1256">(</text:span><text:span text:style-name="T1257">TS-LKDF</text:span><text:span text:style-name="T1258">)</text:span>. Ger­bia­ma­sis Al­gir­dai, bai­ki­te jūs vie­ną kar­tą tas pa­čias kal­bas kal­bė­ti. Čia jo­kio tei­sin­gu­mo ne­at­ran­da­te, tie­siog ki­ti žmo­nės skai­čiuo­ja­si pa­lan­kes­nį sau re­ži­mą. Nu­skriaus­da­mi ki­tus, li­ku­sius, 100 mln. at­ima­me iš li­ku­sių, ne­ga­lė­da­mi pa­kel­ti pen­si­jų, ir pa­ke­lia­me kaž­kam. Ot, ir vi­sa jū­sų pa­siū­ly­mo es­mė. Tai svars­ty­ki­te su biu­dže­tu. Jei­gu ma­no­te, kad ga­li­ma ki­tų pen­si­jų są­skai­ta spręs­ti ši­tą pro­ble­mą, tai ir pri­im­si­te. Bet aš ma­nau, kad yra ne­tei­sin­ga spręs­ti pro­ble­mas ki­tų są­skai­ta. Siū­lau nor­ma­liai ši­tą klau­si­mą svars­ty­ti. Jei­gu bū­tų krū­vos pi­ni­gų ir bū­tų ga­li­ma pri­dė­ti iš biu­dže­to ne­si­sko­li­nant, gal ir bū­tų ga­li­ma to­kį da­ly­ką da­ry­ti. Bet šiuo me­tu tai yra at­ėmi­mas iš vie­nų, ati­da­vi­mas ki­tiem. Kur čia tas so­cia­li­nis tei­sin­gu­mas, apie ką jūs kal­ba­te?<text:s/></text:p>
        <text:p text:style-name="Roman"><text:span text:style-name="T1259">PIRMININKĖ.</text:span><text:s/>Bal­suo­ja­me. Kas po pa­tei­ki­mo pri­ta­ria­te pro­jek­tams Nr. XIP-4962 ir Nr. XIP-4963, bal­suo­ja­te už, kas tu­ri­te ki­tą nuo­mo­nę, bal­suo­ja­te prieš ar­ba su­si­lai­ko­te.<text:s/></text:p>
        <text:p text:style-name="Roman">Bal­sa­vo 65 Sei­mo na­riai: už – 33, prieš – 11, su­si­lai­kė 21. Po pa­tei­ki­mo pri­tar­ta pro­jek­tams Nr. XIP-4962 ir Nr. XIP-4963. Pa­grin­di­nis – So­cia­li­nių rei­ka­lų ir dar­bo ko­mi­te­tas. Nu­ma­to­ma svars­ty­ti su 2013 m. vals­ty­bės biu­dže­to pro­jek­to ant­ruo­ju svars­ty­mu.<text:s/></text:p>
        <text:p text:style-name="Roman">Re­pli­ką po bal­sa­vi­mo – A. Sy­sas.<text:s/></text:p>
        <text:p text:style-name="Roman"><text:span text:style-name="T1260">A. SYSAS</text:span><text:s/><text:span text:style-name="T1261">(</text:span><text:span text:style-name="T1262">LSDPF</text:span><text:span text:style-name="T1263">)</text:span>. Ger­bia­ma­sis ko­mi­te­to pir­mi­nin­ke, aš ne­siū­lau keis­ti, kad žmo­gus ga­lė­tų pa­si­rink­ti. Jūs pa­skai­ty­ki­te, ką jūs ra­šo­te: jūs nu­ke­lia­te tei­sę skai­čiuo­ti už lie­tu­viš­ką lai­ko­tar­pį dar me­tams. Va­di­na­si, žmo­gui, ku­ris po sau­sio 1 d. no­rės iš­ei­ti į pen­si­ją, pen­si­ja bus skai­čiuo­ja­ma iš 1984–1995 m. lai­ko­tar­pio pa­grin­di­nei da­liai gau­ti. Va, apie ką mes kal­ba­me.<text:s/></text:p>
        <text:p text:style-name="Roman"><text:span text:style-name="T1264">PIRMININKĖ.</text:span><text:s/>To­liau po­sė­džiui pir­mi­nin­kau­ja Sei­mo Pir­mi­nin­ko pa­va­duo­to­jas A. Čap­li­kas.<text:s/></text:p>
        <text:p text:style-name="Roman"><text:span text:style-name="T1265">PIRMININKAS (A. ČAPLIKAS</text:span>,<text:s/><text:span text:style-name="T1266">L</text:span><text:span text:style-name="T1267">i</text:span><text:span text:style-name="T1268">CSF</text:span><text:span text:style-name="T1269">).</text:span><text:s/>Re­pli­ką po bal­sa­vi­mo – po­nas D. Jan­kaus­kas.<text:s/></text:p>
        <text:p text:style-name="Roman"><text:span text:style-name="T1270">D. JANKAUSKAS</text:span><text:s/><text:span text:style-name="T1271">(</text:span><text:span text:style-name="T1272">TS-LKDF</text:span><text:span text:style-name="T1273">)</text:span>. Aš no­riu kreip­tis į sa­vo ko­le­gą A. Sy­są. Iš tik­rų­jų pa­sa­kę A pa­sa­ky­ki­me ir B. Pa­grin­di­nė in­ten­ci­ja jos da­liai gau­ti yra ap­skai­čiuo­ja­mas vi­sas lai­ko­tar­pis nuo 1994 m., pen­ke­ri pa­lan­kiau­si pa­ei­liui ei­nan­tys me­tai iš lai­ko­tar­pio nuo 1984 iki 1994 m. To­kia tvar­ka ga­lio­ja jau dau­ge­lį me­tų, to­kią tvar­ką yra siū­lo­ma pa­lik­ti ir at­ei­ty­je. Pro­jek­tas, ku­rio įsi­ga­lio­ji­mą siū­lo­me ati­dė­ti dar me­tams, nu­ma­to an­trą, al­ter­na­ty­vią ga­li­my­bę, tai yra pen­ke­rius pa­lan­kiau­sius me­tus iš lai­ko­tar­pio po 1994 m. nu­kel­ti į tą va­di­na­mą­jį bu­vu­sį lai­ko­tar­pį. To­kia yra vi­sa si­tu­a­ci­ja. Bū­tų ge­rai, kad mes ją vi­są ir įvar­dy­tu­me. Ačiū.<text:s/></text:p>
        <text:p text:style-name="Roman"><text:span text:style-name="T1274">PIRMININKAS.</text:span><text:s/>Ger­bia­mie­ji ko­le­gos, siū­lau 5 min. per­trau­kos ne­da­ry­ti, dirb­ti to­liau. Jei­gu ne­pri­eš­ta­rau­ja­te, dir­ba­me to­liau.<text:s/></text:p>
        <text:p text:style-name="P1275">12.05 val.</text:p>
        <text:p text:style-name="Roman12"><text:bookmark-start text:name="klausimas69"/>So­cia­li­nių iš­mo­kų per­skai­čia­vi­mo ir mo­kė­ji­mo lai­ki­no­jo įsta­ty­mo 15 straips­nio pa­kei­ti­mo ir pa­pil­dy­mo<text:s/><text:span text:style-name="T1276">įsta</text:span><text:span text:style-name="T1277">­ty</text:span><text:span text:style-name="T1278">­mo pro</text:span><text:span text:style-name="T1279">­jek</text:span><text:span text:style-name="T1280">­tas Nr. XIP-4964 (</text:span><text:span text:style-name="T1281">pa</text:span><text:span text:style-name="T1282">­tei</text:span><text:span text:style-name="T1283">­ki</text:span><text:span text:style-name="T1284">­mas</text:span><text:span text:style-name="T1285">)</text:span></text:p>
        <text:p text:style-name="Roman"><text:bookmark-end text:name="klausimas69"/></text:p>
        <text:p text:style-name="Roman">1-19 klau­si­mas – So­cia­li­nių iš­mo­kų per­skai­čia­vi­mo ir mo­kė­ji­mo lai­ki­no­jo įsta­ty­mo 15 straips­nio pa­kei­ti­mo ir pa­pil­dy­mo<text:s/><text:span text:style-name="T1286">įsta</text:span><text:span text:style-name="T1287">­ty</text:span><text:span text:style-name="T1288">­mo pro</text:span><text:span text:style-name="T1289">­jek</text:span><text:span text:style-name="T1290">­tas<text:s/></text:span>Nr. XIP-4964. Pra­ne­šė­ja – fi­nan­sų mi­nist­rė I. Ši­mo­ny­tė.<text:s/></text:p>
        <text:p text:style-name="Roman"><text:span text:style-name="T1291">I. ŠIMONYTĖ.</text:span><text:s/>Dė­ko­ju, ger­bia­ma­sis po­sė­džio pir­mi­nin­ke. Ger­bia­mie­ji Sei­mo na­riai, Vy­riau­sy­bė tei­kia įsta­ty­mo pro­jek­tą, ku­ris taip pat yra su­si­jęs su at­ei­nan­čių me­tų vals­ty­bės biu­dže­to pro­jek­tu.<text:s/></text:p>
        <text:p text:style-name="Roman">Kaip ži­no­te, ši­tas įsta­ty­mo pro­jek­tas bu­vo pri­im­tas 2009 m. ir pa­gal jį bu­vo su­ma­žin­ta da­lis so­cia­li­nių iš­mo­kų, įskai­tant taip pat se­nat­vės ir ne­tek­to dar­bin­gu­mo pen­si­jas, ku­rios bu­vo at­kur­tos nuo šių me­tų sau­sio 1 d. Bet ki­tos iš­mo­kos, kon­kre­čiai vals­ty­bės pen­si­jos ir įvai­rios ren­tos, taip pat šal­pos iš­mo­kos, iš­li­ko su­ma­žin­tos ir per 2012 m.<text:s/></text:p>
        <text:p text:style-name="Roman">Tei­kia­ma­me įsta­ty­mo pro­jek­te yra siū­lo­ma iš es­mės pra­tęs­ti tą pa­tį su­ma­ži­ni­mą taip pat ir at­ei­nan­tiems me­tams. Ir pa­grin­di­nė prie­žas­tis yra ta pa­ti, ką aš jau mi­nė­jau, kal­bė­da­ma apie ba­zi­nio dy­džio įsta­ty­mo pro­jek­tą, kad šių ma­ži­ni­mų ne­pra­tę­si­mas, vi­sų pir­ma kal­bant apie šal­pos iš­mo­kas, kur ta są­skai­ta yra pa­ti di­džiau­sia, bet ir apie vi­są įsta­ty­mo pro­jek­tą, pa­rei­ka­lau­tų pa­pil­do­mų asig­na­vi­mų ins­ti­tu­ci­joms, mo­kan­čioms vals­ty­bi­nes pen­si­jas, taip pat So­cia­li­nės ap­sau­gos ir dar­bo mi­nis­te­ri­jai.<text:s/></text:p>
        <text:p text:style-name="Roman">No­rė­čiau at­kreip­ti dė­me­sį į tai, kad pa­pil­do­mų asig­na­vi­mų jau rei­kės be­veik 35 mln. Lt ki­tais me­tais, ir tai yra nu­ma­ty­ta pa­teik­ta­me biu­dže­to pro­jek­te dėl Kon­sti­tu­ci­nio Teis­mo nu­ta­ri­mo, ku­riuo kai ku­rios šio įsta­ty­mo nuo­sta­tos bu­vo pri­pa­žin­tos prieš­ta­rau­jan­čio­mis Kon­sti­tu­ci­jai, bū­tent dėl dir­ban­čių pen­si­nin­kų gau­na­mų vals­ty­bi­nių pen­si­jų pa­pil­do­mo ma­ži­ni­mo. Tas įsta­ty­mas jau yra pa­keis­tas, ta­čiau tam rei­kia pa­pil­do­mų lė­šų ir to­dėl teks tiks­lin­ti ir šių me­tų biu­dže­tą. Taip pat ki­tais me­tais, kaip aš ir mi­nė­jau, yra nu­ma­ty­tos pa­pil­do­mos lė­šos, to­dėl ne­ski­riant dau­giau pa­pil­do­mų lė­šų at­kur­ti bu­vu­sių vals­ty­bi­nių pen­si­jų ir ki­tų iš­mo­kų dy­džius kol kas nė­ra ga­li­my­bių. Ma­ny­čiau, kad tos ga­li­my­bės tu­rė­tų bū­ti ren­giant 2014 m. biu­dže­tą, bent jau pa­gal da­bar­ti­nę mak­ro­e­ko­no­mi­nę pro­jek­ci­ją.<text:s/></text:p>
        <text:p text:style-name="Roman">Dėl tos prie­žas­ties tei­kia­ma­me įsta­ty­mo pro­jek­te siū­lo­ma at­kur­ti tik ma­žą­ją da­lį vals­ty­bi­nių pen­si­jų, ku­rioms rei­ka­lin­gas lė­šas So­cia­li­nės ap­sau­gos ir dar­bo mi­nis­te­ri­ja ga­lė­tų skir­ti per­skirs­ty­da­ma da­bar­ti­nes sa­vo pro­gra­mų lė­šas.<text:s/></text:p>
        <text:p text:style-name="Roman">Pra­šy­čiau pri­tar­ti, o jei­gu bū­tų klau­si­mų, ko­le­ga mi­nist­ras gal man pa­dė­tų at­sa­ky­ti.<text:s/></text:p>
        <text:p text:style-name="Roman"><text:span text:style-name="T1292">PIRMININKAS.</text:span><text:s/>Jū­sų no­ri pa­klaus­ti vie­nas Sei­mo na­rys. Klau­sia A. Sy­sas.<text:s/></text:p>
        <text:p text:style-name="Roman"><text:span text:style-name="T1293">A. SYSAS</text:span><text:s/><text:span text:style-name="T1294">(</text:span><text:span text:style-name="T1295">LSDPF</text:span><text:span text:style-name="T1296">)</text:span>. Ačiū, po­sė­džio pir­mi­nin­ke. Ger­bia­mo­ji mi­nist­re, pa­žvel­gus at­gal, jūs ir­gi taip sto­vė­jo­te tri­bū­no­je, ir ta­da aš sa­kiau, kad ši­tas žiau­ru­sis įsta­ty­mas, ku­ris va­di­na­si lai­ki­na­sis ir tu­rė­jo ga­lio­ti dve­jus me­tus, tik­rai ne­ga­lios dve­jus me­tus. Jūs jau ke­lin­tą kar­tą… Ar pri­si­me­na­te, ke­lin­tą kar­tą pra­tę­sia­te jo ga­lio­ji­mą?<text:s/></text:p>
        <text:p text:style-name="Roman"><text:span text:style-name="T1297">I. ŠIMONYTĖ.</text:span><text:s/>An­trą kar­tą.<text:s/></text:p>
        <text:p text:style-name="Roman"><text:span text:style-name="T1298">A. SYSAS</text:span><text:s/><text:span text:style-name="T1299">(</text:span><text:span text:style-name="T1300">LSDPF</text:span><text:span text:style-name="T1301">)</text:span>. Tai dar kiek… Pas­ku­ti­nį kar­tą jūs pra­tę­sia­te?<text:s/></text:p>
        <text:p text:style-name="Roman"><text:span text:style-name="T1302">I. ŠIMONYTĖ.</text:span><text:s/>At­sa­kiau jums į ne­pa­teik­tą klau­si­mą. Jei­gu jūs nag­ri­nė­jo­te tri­me­čius biu­dže­to ro­dik­lius, tai dar kar­tą ga­liu tą pa­tį pa­sa­ky­ti, kad ren­giant 2014 m. biu­dže­tą tik­rai bus ga­li­ma ši­tą klau­si­mą iš­spręs­ti, jei­gu ne­bus ne­ti­kė­tu­mų dėl eko­no­mi­kos plėt­ros. Jei­gu jūs pa­ste­bė­jo­te, tai pra­tę­si­mas vi­są lai­ką ma­žė­ja. Taip, se­nat­vės pen­si­jos bu­vo at­kur­tos ta­da, ka­da bu­vo griež­tai ža­dė­ta, ir tik­rai ši­tie ma­ži­ni­mai bai­gia­si pa­laips­niui, o ne visi tie­siog nu­spi­ria­mi į prie­kį kaip ko­kia skar­di­nė. Ačiū.</text:p>
        <text:p text:style-name="Roman"><text:span text:style-name="T1303">PIRMININKAS.</text:span><text:s/>Dė­ko­ja­me mi­nist­rei. Nuo­mo­nė – už, nuo­mo­nė – prieš. Nuo­mo­nė už – D. Jan­kaus­kas.</text:p>
        <text:p text:style-name="Roman"><text:span text:style-name="T1304">D. JANKAUSKAS</text:span><text:s/><text:span text:style-name="T1305">(</text:span><text:span text:style-name="T1306">TS-LKDF</text:span><text:span text:style-name="T1307">)</text:span>. Jei­gu nė­ra kal­ban­čių prieš, aš tie­siog kvie­čiu pa­lai­ky­ti po pa­tei­ki­mo ir dau­giau ne­kal­bė­siu.<text:s/></text:p>
        <text:p text:style-name="Roman"><text:span text:style-name="T1308">PIRMININKAS.</text:span><text:s/>Ar ga­li­me ben­dru su­ta­ri­mu pri­tar­ti po pa­tei­ki­mo? Ne. Bal­suo­ja­me. (<text:span text:style-name="T1309">Bal</text:span><text:span text:style-name="T1310">­sai sa</text:span><text:span text:style-name="T1311">­lė</text:span><text:span text:style-name="T1312">­je</text:span>) Bal­suo­ja­me.<text:s/></text:p>
        <text:p text:style-name="Roman">Už – 49, prieš nė­ra, su­si­lai­kė 16. Pri­tar­ta po pa­tei­ki­mo.<text:s/></text:p>
        <text:p text:style-name="Roman">Siū­lo­mi ko­mi­te­tai. Pa­grin­di­nis ko­mi­te­tas – So­cia­li­nių rei­ka­lų ir dar­bo ko­mi­te­tas. Siū­lo­ma svars­ty­ti kar­tu per 2013 m. vals­ty­bės biu­dže­to pro­jek­to ant­rą­jį svars­ty­mą. At­si­pra­šau, pa­pil­do­mas yra Biu­dže­to ir fi­nan­sų ko­mi­te­tas ir siū­lo­ma svars­ty­ti taip, kaip ir mi­nė­jau.</text:p>
        <text:p text:style-name="Roman"/>
        <text:p text:style-name="Laikas">12.11 val.</text:p>
        <text:p text:style-name="Roman12"><text:bookmark-start text:name="klausimas70"/>Vals­ty­bi­nių pen­si­jų įsta­ty­mo 4, 5, 6 straips­nių pa­kei­ti­mo ir pa­pil­dy­mo įsta­ty­mo 4 straips­nio pa­kei­ti­mo<text:s/><text:span text:style-name="T1313">įsta</text:span><text:span text:style-name="T1314">­ty</text:span><text:span text:style-name="T1315">­mo pro</text:span><text:span text:style-name="T1316">­jek</text:span><text:span text:style-name="T1317">­tas Nr. XIP-4965 (</text:span><text:span text:style-name="T1318">pa</text:span><text:span text:style-name="T1319">­tei</text:span><text:span text:style-name="T1320">­ki</text:span><text:span text:style-name="T1321">­mas</text:span><text:span text:style-name="T1322">)</text:span></text:p>
        <text:p text:style-name="Roman"><text:bookmark-end text:name="klausimas70"/></text:p>
        <text:p text:style-name="Roman">1-20 klau­si­mas – Vals­ty­bi­nių pen­si­jų įsta­ty­mo 4, 5, 6 straips­nių pa­kei­ti­mo ir pa­pil­dy­mo įsta­ty­mo 4 straips­nio pa­kei­ti­mo įsta­ty­mo pro­jek­tas Nr. XIP-4965. Pra­ne­šė­ja – fi­nan­sų mi­nist­rė I. Ši­mo­ny­tė.</text:p>
        <text:p text:style-name="Roman"><text:span text:style-name="T1323">I. ŠIMONYTĖ.</text:span><text:s/>Dė­ko­ju, ger­bia­ma­sis po­sė­džio pir­mi­nin­ke. Po­nas A. Sy­sas vėl pa­sa­kys, kad aš jau an­trą kar­tą at­ei­nu su tuo pa­čiu klau­si­mu, ir tai iš tik­rų­jų yra tie­sa. Yra siū­lo­ma ati­dė­ti Vals­ty­bi­nių pen­si­jų įsta­ty­mo ne­įsi­ga­lio­ju­sius pa­kei­ti­mus, ku­rie yra su­si­ję su vals­ty­bi­nių pen­si­jų sky­ri­mu dau­gia­vai­kėms mo­ti­noms.<text:s/></text:p>
        <text:p text:style-name="Roman">Čia gal­būt yra du mo­ty­vai. Ne tik tas mo­ty­vas, ku­ris yra su­si­jęs su vie­šai­siais fi­nan­sais, ką aš jau ban­džiau pri­sta­ty­ti kal­bė­da­ma apie ba­zi­nį dy­dį ir kal­bė­da­ma apie prieš tai bu­vu­sį įsta­ty­mo pro­jek­tą, ta­čiau ir tai, kad Sei­mas yra pa­tvir­ti­nęs so­cia­li­nio drau­di­mo pen­si­jų sis­te­mos re­for­mos gai­res, pa­gal ku­rias tu­rė­tų bū­ti pri­im­ti tam tik­ri pa­ma­ti­niai spren­di­mai, su­si­ję su vals­ty­bi­nė­mis pen­si­jo­mis ir vals­ty­bi­nių pen­si­jų sky­ri­mo ir mo­kė­ji­mo prin­ci­pais.<text:s/><text:span text:style-name="T1324">s</text:span>vars­tant pen­si­jų sis­te­mos re­for­mos gai­res ar dėl jos ap­si­spren­džiant, ko ge­ro, ge­riau­sia bū­tų ap­si­spręs­ti taip pat ir dėl at­ly­gi­ni­mo bū­do už la­bai di­de­lius nuo­pel­nus Lie­tu­vos vi­suo­me­nei, ta­čiau gal­būt ne­ple­čiant vals­ty­bi­nių pen­si­jų ga­vė­jų gru­pės. Tai lik­tų tur­būt nau­jo­jo Sei­mo ap­si­spren­di­mas kom­plek­siš­kai ver­ti­nant vi­są vals­ty­bi­nių pen­si­jų ir ki­tų kaž­kaip iš­skir­ti ir įver­tin­ti pa­gei­dau­ja­mų pi­lie­čių ka­te­go­ri­jų įver­ti­ni­mo bū­dus. Dėl šios prie­žas­ties yra pa­teik­tas siū­ly­mas dar me­tams ši­tą ne­įsi­ga­lio­ju­sį įsta­ty­mo pro­jek­tą ati­dė­ti ir dėl to­les­nės ei­gos ap­si­spręs­ti jau svars­tant vals­ty­bi­nių pen­si­jų sky­ri­mo ir mo­kė­ji­mo prin­ci­pus, kaip su­pla­nuo­ta 2013 m. pra­džio­je. Ačiū už dė­me­sį.</text:p>
        <text:p text:style-name="Roman"><text:span text:style-name="T1325">PIRMININKAS.</text:span><text:s/>Klau­sia V. Žie­me­lis.</text:p>
        <text:p text:style-name="Roman"><text:span text:style-name="T1326">V. ŽIEMELIS</text:span><text:s/><text:span text:style-name="T1327">(</text:span><text:span text:style-name="T1328">KPF</text:span><text:span text:style-name="T1329">)</text:span>. Ačiū. Ger­bia­mo­ji mi­nist­re, jei­gu ne­klys­tu, biu­dže­to įplau­kos šiais me­tais pa­gal prog­no­zes jau ža­da di­dė­ti. Sa­ky­ki­te, ką mes da­ro­me, kad mū­sų de­mo­gra­finė si­tu­a­ci­ja ge­rė­tų? Šis įsta­ty­mo pro­jek­tas vėl pa­sa­ko, kad de­mo­gra­finė si­tu­a­ci­ja ne­ge­rės, nes mes ne­ver­ti­na­me mo­ti­nų, ku­rios pa­gim­dė ir už­au­gi­no pen­kis vai­kus. Ar aš klys­tu? De­mo­gra­finės si­tu­a­ci­jos ge­rė­ji­mą vėl ati­de­dam ki­tiems lai­kams.<text:s/></text:p>
        <text:p text:style-name="Roman"><text:span text:style-name="T1330">I. ŠIMONYTĖ.</text:span><text:s/>Dė­ko­ju jums už ši­tą pa­sta­bą, bet tur­būt dar tu­riu šio­kią tei­sę va­din­tis mo­te­rim, dėl tos prie­žas­ties ma­ny­čiau, kad iliu­zi­jos į tai, jog vai­kų su­si­lau­kia­ma to­dėl, kad už tai yra mo­ka­ma, ko ge­ro, yra net ir įžei­džian­čios. Aš tik­rai ne­nei­giu to, kad rei­kia pro­tin­gai įver­tin­ti žmo­nes, ku­rie su­si­lau­kia ir ge­rai iš­auk­lė­ja kuo dau­giau vai­kų, vis dėl­to ar vals­ty­bi­nė pen­si­ja yra ge­riau­sias to­kio at­ly­gi­ni­mo bū­das, drįs­čiau abe­jo­ti. Ti­kiuo­si, kad Sei­mas, kai svars­tys vals­ty­bi­nių pen­si­jų per­tvar­ky­mo gai­res, ga­lės taip pat dėl to ap­si­spręs­ti.</text:p>
        <text:p text:style-name="Roman">Kal­bant apie biu­dže­to pa­ja­mas, taip, biu­dže­to pa­ja­mos ki­tais me­tais di­dė­ja la­bai sim­bo­liš­kai, jei­gu jūs ver­ti­na­te skai­čius, ly­giai taip pat la­bai sim­bo­liš­kai dėl tos prie­žas­ties di­dė­ja ir vals­ty­bės biu­dže­to iš­lai­dos. Tiek ga­lė­čiau tuo klau­si­mu pa­sa­ky­ti. Ačiū.</text:p>
        <text:p text:style-name="Roman"><text:span text:style-name="T1331">PIRMININKAS.</text:span><text:s/>Dė­ko­ju mi­nist­rei. No­rin­čių kal­bė­ti nė­ra. Ar ga­li­me ben­dru su­ta­ri­mu pri­tar­ti? Ne. Bal­suo­ja­me.<text:s/></text:p>
        <text:p text:style-name="P1332">Už – 40, prieš – 4, su­si­lai­kė 17. Po pa­tei­ki­mo pri­tar­ta.<text:s/></text:p>
        <text:p text:style-name="P1333">Pa­grin­di­nis ko­mi­te­tas – So­cia­li­nių rei­ka­lų ir dar­bo ko­mi­te­tas, pa­pil­do­mas – Biu­dže­to ir fi­nan­sų ko­mi­te­tas. Siū­lo­ma svars­ty­ti kar­tu su 2013 m. vals­ty­bės biu­dže­to pro­jek­to ant­ruo­ju svars­ty­mu.</text:p>
        <text:p text:style-name="Roman"/>
        <text:p text:style-name="Laikas">12.16 val.</text:p>
        <text:p text:style-name="Roman12"><text:bookmark-start text:name="klausimas71"/>Ne­dar­bo so­cia­li­nio drau­di­mo įsta­ty­mo 17 ir 23 straips­nių pa­kei­ti­mo įsta­ty­mo pro­jek­tas Nr. XIP-4966 (<text:span text:style-name="T1334">pa</text:span><text:span text:style-name="T1335">­tei</text:span><text:span text:style-name="T1336">­ki</text:span><text:span text:style-name="T1337">­mas</text:span>)</text:p>
        <text:p text:style-name="Roman"><text:bookmark-end text:name="klausimas71"/></text:p>
        <text:p text:style-name="P1338">1-21 klau­si­mas – Ne­dar­bo so­cia­li­nio drau­di­mo įsta­ty­mo 17 ir 23 straips­nių pa­kei­ti­mo įsta­ty­mo pro­jek­tas Nr. XIP-4966. Pa­tei­ki­mas. Pra­ne­šė­jas – mi­nist­ras D. Jan­kaus­kas.</text:p>
        <text:p text:style-name="P1339"><text:span text:style-name="T1340">D. JANKAUSKAS</text:span><text:s/><text:span text:style-name="T1341">(</text:span><text:span text:style-name="T1342">TS-LKDF</text:span><text:span text:style-name="T1343">)</text:span>. Dė­ko­ju. Ger­bia­mie­ji ko­le­gos, Vy­riau­sy­bė tei­kia Lie­tu­vos Res­pub­li­kos ne­dar­bo so­cia­li­nio drau­di­mo įsta­ty­mo 17 ir 23 straips­nių pa­kei­ti­mo įsta­ty­mo pro­jek­tą kaip Vals­ty­bės ir vals­ty­bi­nio so­cia­li­nio drau­di­mo fon­do 2013 m. biu­dže­to pro­jek­to ly­di­mą­jį pro­jek­tą. Pro­jek­tas yra pa­reng­tas sie­kiant nu­sta­ty­ti tvar­ką, kad dar vie­ne­riems me­tams yra pra­tę­sia­mas per­ei­na­ma­sis lai­ko­tar­pis, ku­ris bu­vo nuo 2009 m. sau­sio 1 d. iki šių me­tų, t. y. 2012 m. gruo­džio 31 d., kai ne­dar­bo so­cia­li­nio drau­di­mo lė­šos yra nau­do­ja­mos ne tik ne­dar­bo drau­di­mo iš­mo­koms, bet ir Lie­tu­vos Res­pub­li­kos už­im­tu­mo rė­mi­mo įsta­ty­me nu­sta­ty­toms ak­ty­vios dar­bo rin­kos po­li­ti­kos prie­mo­nėms įgy­ven­din­ti bei už­im­tu­mo rė­mi­mo po­li­ti­ką įgy­ven­di­nan­čioms įstai­goms, ko­kios yra Lie­tu­vos dar­bo bir­ža, iš­lai­ky­ti.</text:p>
        <text:p text:style-name="P1344">Šiuo me­tu ga­lio­jan­čiuo­se nuo­sta­tuo­se yra nu­ma­to­ma, kad tik per­ei­na­muo­ju lai­ko­tar­piu, kaip mi­nė­jau, 2009–2012 m., už­im­tu­mo rė­mi­mo po­li­ti­ką įgy­ven­di­nan­ti Lie­tu­vos dar­bo bir­ža prie So­cia­li­nės ap­sau­gos ir dar­bo mi­nis­te­ri­jos ir jos te­ri­to­ri­nės dar­bo bir­žos yra iš­lai­ko­mos iš ne­dar­bo drau­di­mo lė­šų, o nuo 2013 m. yra nu­ma­ty­ta, kad tai bū­tų fi­nan­suo­ja­ma iš vals­ty­bės biu­dže­to lė­šų.<text:s/></text:p>
        <text:p text:style-name="P1345">Ka­dan­gi pa­teik­tuo­se pro­jek­tuo­se – tiek Vals­ty­bės biu­dže­to, tiek ir „Sod­ros“ biu­dže­to – yra nu­ma­ty­tos su­mos, ku­rių rei­kia Lie­tu­vos dar­bo bir­žai iš­lai­ky­ti ir vals­ty­bės biu­dže­te to nė­ra nu­ma­ty­ta, o So­cia­li­nio drau­di­mo fon­do biu­dže­te yra nu­ma­to­ma, kad iš ne­dar­bo so­cia­li­nio drau­di­mo iš­mo­kų bū­tų ski­ria­mos lė­šos ir už­im­tu­mo rė­mi­mo po­li­ti­ką įgy­ven­di­nan­čioms įstai­goms iš­lai­ky­ti, to­dėl ir siū­lo­mas pro­jek­tas, ku­riuo nu­ma­to­ma dar vie­ne­riems me­tams, tai yra iki 2013 m. gruo­džio 31 d., pra­tęs­ti per­ei­na­mą­jį lai­ko­tar­pį.</text:p>
        <text:p text:style-name="P1346"><text:s/>Pra­šau pri­tar­ti pa­teik­tam pro­jek­tui ir svars­ty­ti jį kar­tu su Vals­ty­bės biu­dže­to ir Vals­ty­bi­nio so­cia­li­nio drau­di­mo fon­do biu­dže­to 2013 m. ro­dik­lių pa­tvir­ti­ni­mo įsta­ty­mų pro­jek­tais. Kaip mi­nė­jau ir prieš tai pa­teik­da­mas pro­jek­tus, bū­tent iš ne­dar­bo so­cia­li­nio drau­di­mo su­rink­tų įmo­kų ir siū­lo­ma fi­nan­suo­ti, tai yra per „Sod­ros“ biu­dže­tą. Dė­ko­ju.<text:s/></text:p>
        <text:p text:style-name="P1347"><text:span text:style-name="T1348">PIRMININKAS.</text:span><text:s/>Klau­sia A. Sy­sas.</text:p>
        <text:p text:style-name="P1349"><text:span text:style-name="T1350">A. SYSAS</text:span><text:s/><text:span text:style-name="T1351">(</text:span><text:span text:style-name="T1352">LSDPF</text:span><text:span text:style-name="T1353">)</text:span>. Ačiū, pir­mi­nin­ke. Ger­bia­ma­sis mi­nist­re, aiš­ku, ne­vyk­dom sa­vo įsi­pa­rei­go­ji­mų, ne­vyk­dom Vals­ty­bės kon­tro­lės įsi­pa­rei­go­ji­mų. Ma­no klau­si­mas toks. Vis tiek šias prie­mo­nes rei­kės vyk­dy­ti. Nu­ma­tėm iš vals­ty­bės, da­bar to­liau pa­lie­kam iš „Sod­ros“. Tai kas pa­si­kei­čia, ar mes ne­vyk­dy­si­me šių prie­mo­nių, ar mes no­rim „už­pud­rin­ti“ kam nors akis skai­čiais, kad ši­tas dy­dis ne­įei­na į vals­ty­bės biu­dže­tą, o jis vis tiek pa­si­lie­ka „Sod­ro­je“ kaip pa­pil­do­mos iš­lai­dos ir „Sod­ros“ de­fi­ci­tas di­dė­ja? Kas kei­čia­si?</text:p>
        <text:p text:style-name="P1354"><text:span text:style-name="T1355">D. JANKAUSKAS</text:span><text:s/><text:span text:style-name="T1356">(</text:span><text:span text:style-name="T1357">TS-LKDF</text:span><text:span text:style-name="T1358">)</text:span>. Iš tik­rų­jų kei­čia­si fi­nan­sa­vi­mo tvar­ka. Be abe­jo, prie­mo­nes rei­kės vyk­dy­ti. Ne­dar­bo so­cia­li­nis drau­di­mas (jūs pui­kiai ži­no­te) ap­ima ir ak­ty­vios dar­bo rin­kos po­li­ti­kos prie­mo­nes, ir ad­mi­nist­ruo­jan­čių iš­lai­dų iš­lai­ky­mą. Iš tik­rų­jų čia gal­būt tech­ni­nio gin­čo klau­si­mas, ku­ria­me biu­dže­te nu­ma­to­mos lė­šos. No­riu tik at­kreip­ti dė­me­sį, kad 2013 m. yra pas­ku­ti­niai šio fi­nan­si­nio lai­ko­tar­pio ar­ba Eu­ro­pos fi­nan­si­nės per­spek­ty­vos 2007–2013 m. lai­ko­tar­pio me­tai. Nuo 2014 m. Eu­ro­pos so­cia­li­nio fon­do ir ki­tos Eu­ro­pos Są­jun­gos struk­tū­ri­nių fon­dų lė­šos ga­lės bū­ti ski­ria­mos ak­ty­vioms dar­bo rin­kos po­li­ti­kos prie­mo­nėms fi­nan­suo­ti, o 2013 m. Vy­riau­sy­bė siū­lo kaip tik to­kį spren­di­mą, ku­rį, be abe­jo, svars­ty­da­mas kar­tu ir biu­dže­to pro­jek­tus, pri­ims Sei­mas. To ir no­rė­čiau pa­lin­kė­ti.<text:s/></text:p>
        <text:p text:style-name="P1359"><text:span text:style-name="T1360">PIRMININKAS.</text:span><text:s/>Ge­rai. Ačiū mi­nist­rui.</text:p>
        <text:p text:style-name="P1361">Nuo­mo­nė prieš – A. Sy­sas.</text:p>
        <text:p text:style-name="P1362"><text:span text:style-name="T1363">A. SYSAS</text:span><text:s/><text:span text:style-name="T1364">(</text:span><text:span text:style-name="T1365">LSDPF</text:span><text:span text:style-name="T1366">)</text:span>. Ačiū, pir­mi­nin­ke. Jei­gu ki­tais at­ve­jais, tai mes tau­po­me. Tik­rai yra biu­dže­tas, rei­kia tau­py­ti, sun­ku, toks lai­ko­tar­pis, nie­kaip ne­su­ge­ba­me nor­ma­liai dirb­ti, nor­ma­liai su­rink­ti lė­šų. Vis­ką su­pran­tu. Bet šiuo at­ve­ju, kai iš vie­nos są­skai­tos ne­no­ri­me per­kel­ti į ki­tą, nors mums se­niai nu­ro­do Vals­ty­bės kon­tro­lė, kad tai rei­kia pa­da­ry­ti, vis tiek tie pi­ni­gai bus pa­nau­do­ti, tik su­da­ro­me vaiz­dą, kad trau­ki­nys va­žiuo­ja, stuk­si­me per bė­gius plak­tu­kais, su­da­ro­me įspū­dį. Aš ne­ma­tau jo­kio rei­ka­lo dar nu­kel­ti. Pa­pras­čiau­siai rei­kia įgy­ven­din­ti tai, kas nu­ma­ty­ta.</text:p>
        <text:p text:style-name="P1367"><text:span text:style-name="T1368">PIRMININKAS.</text:span><text:s/>Nuo­mo­nė už – D. Jan­kaus­kas, bet jūs ką tik kal­bė­jo­te. Gal R. J. Da­gys? Ge­rai. Po­nas R. Da­gys – nuo­mo­nė už.</text:p>
        <text:p text:style-name="P1369"><text:span text:style-name="T1370">R. J. DAGYS</text:span><text:s/><text:span text:style-name="T1371">(</text:span><text:span text:style-name="T1372">TS-LKDF</text:span><text:span text:style-name="T1373">)</text:span>. Ger­bia­ma­sis ko­le­ga, kai jūs pra­dė­si­te žiū­rė­ti vi­są biu­dže­to ba­lan­są, ta­da ir sprę­si­te, ar iš tik­rų­jų ši­ta prie­mo­nė yra ra­cio­na­li, ar ne. To­dėl siū­lau čia ne­lau­žy­ti ie­čių ir bal­suo­ti po pa­tei­ki­mo. Ta­da ma­ty­si­te. Grei­čiau­siai pri­ei­si­te prie to­kios pa­čios iš­va­dos.</text:p>
        <text:p text:style-name="P1374"><text:span text:style-name="T1375">PIRMININKAS.</text:span><text:s/>Bal­suo­ja­me.<text:s/></text:p>
        <text:p text:style-name="Roman">Už – 36, prieš – 3, su­si­lai­kė 14. Pri­tar­ta. Pa­grin­di­nis ko­mi­te­tas – So­cia­li­nių rei­ka­lų ir dar­bo ko­mi­te­tas, pa­pil­do­mas – Biu­dže­to ir fi­nan­sų ko­mi­te­tas. Siū­lo­ma svars­ty­ti kar­tu su 2013 m. vals­ty­bės biu­dže­to pro­jek­to ant­ruo­ju svars­ty­mu.</text:p>
        <text:p text:style-name="Roman"/>
        <text:p text:style-name="Laikas">12.22 val.</text:p>
        <text:p text:style-name="Roman12"><text:bookmark-start text:name="klausimas72"/>Vals­ty­bės po­li­ti­kų ir vals­ty­bės pa­rei­gū­nų dar­bo ap­mo­kė­ji­mo įsta­ty­mo prie­dė­lio pa­kei­ti­mo įsta­ty­mo 3 straips­nio pa­kei­ti­mo įsta­ty­mo pro­jek­tas Nr. XIP-4967, Vals­ty­bės po­li­ti­kų ir vals­ty­bės pa­rei­gū­nų dar­bo ap­mo­kė­ji­mo įsta­ty­mo prie­dė­lio pa­kei­ti­mo įsta­ty­mo 2 straips­nio pa­kei­ti­mo įsta­ty­mo pro­jek­tas Nr. XIP-4968, Vals­ty­bės po­li­ti­kų ir vals­ty­bės pa­rei­gū­nų dar­bo ap­mo­kė­ji­mo įsta­ty­mo prie­dė­lio III skir­snio pa­kei­ti­mo įsta­ty­mo 2 straips­nio pa­kei­ti­mo įsta­ty­mo pro­jek­tas Nr. XIP-4969 (<text:span text:style-name="T1376">pa</text:span><text:span text:style-name="T1377">­tei</text:span><text:span text:style-name="T1378">­ki</text:span><text:span text:style-name="T1379">­mas</text:span>)</text:p>
        <text:p text:style-name="Roman"><text:bookmark-end text:name="klausimas72"/></text:p>
        <text:p text:style-name="Roman">Da­bar, mie­lie­ji ko­le­gos, įsta­ty­mų pro­jek­tų vir­ti­nė. Nuo 1-22a iki 1-22c. Trys įsta­ty­mų pro­jek­tai. Vals­ty­bės po­li­ti­kų ir vals­ty­bės pa­rei­gū­nų dar­bo ap­mo­kė­ji­mo įsta­ty­mo prie­dė­lio pa­kei­ti­mo įsta­ty­mo 3 straips­nio pa­kei­ti­mo įsta­ty­mo pro­jek­tas, re­gist­ra­ci­jos Nr. XIP-4967, Vals­ty­bės po­li­ti­kų ir vals­ty­bės pa­rei­gū­nų dar­bo ap­mo­kė­ji­mo įsta­ty­mo prie­dė­lio pa­kei­ti­mo įsta­ty­mo 2 straips­nio pa­kei­ti­mo įsta­ty­mo pro­jek­tas Nr. XIP-4968 ir Vals­ty­bės po­li­ti­kų ir vals­ty­bės pa­rei­gū­nų dar­bo ap­mo­kė­ji­mo įsta­ty­mo prie­dė­lio III skir­snio pa­kei­ti­mo įsta­ty­mo 2 straips­nio pa­kei­ti­mo įsta­ty­mo pro­jek­tas Nr. XIP-4969. Pa­tei­ki­mas. Pra­šy­siu, mi­nist­re, kal­bė­ti, ma­tyt, apie vi­sus tris įsta­ty­mų pro­jek­tus ir klaus­ti jus ga­lė­tų, nes čia tar­pu­sa­vy­je su­si­ję.</text:p>
        <text:p text:style-name="Roman"><text:span text:style-name="T1380">I. ŠIMONYTĖ.</text:span><text:s/>Ger­bia­ma­sis po­sė­džio pir­mi­nin­ke, aš siū­ly­čiau iš vi­so vi­sus iki pat…</text:p>
        <text:p text:style-name="Roman"><text:span text:style-name="T1381">PIRMININKAS.</text:span><text:s/>Ne, vė­liau jau ta­da. Pa­gal dar­bo­tvarkę. Ta­da ei­na 1-23a, ta­da jau kal­bė­si­me apie ki­tus. Taip man dar­bo­tvarkė yra pa­teik­ta. Pra­šy­čiau jū­sų, kad ir Sei­mo na­riai ne­si­pai­nio­tų, nes re­gist­ra­ci­ja, klau­si­mai. Da­bar trys ma­no per­skai­ty­ti įsta­ty­mų pro­jek­tai, o vė­liau jau eis ko­kių… Bus du įsta­ty­mų pro­jek­tai, po to vėl… Taip yra pa­da­ly­ta dar­bo­tvarkė. De­ja, Sei­mo na­riai po to pyks, nes ne­ga­lės už­si­ra­šy­ti jū­sų pa­klaus­ti ar kal­bė­ti. Ma­no per­skai­ty­ti trys įsta­ty­mų pro­jek­tai. Pa­tei­ki­mas.<text:span text:style-name="T1382"><text:s/>Pra</text:span><text:span text:style-name="T1383">­ne</text:span><text:span text:style-name="T1384">­šė</text:span><text:span text:style-name="T1385">­ja – fi</text:span><text:span text:style-name="T1386">­nan</text:span><text:span text:style-name="T1387">­sų mi</text:span><text:span text:style-name="T1388">­nist</text:span><text:span text:style-name="T1389">­rė I. Ši</text:span><text:span text:style-name="T1390">­mo</text:span><text:span text:style-name="T1391">­ny</text:span><text:span text:style-name="T1392">­tė.</text:span></text:p>
        <text:p text:style-name="Roman"><text:span text:style-name="T1393">I. ŠIMONYTĖ.</text:span><text:s/>Dė­ko­ju, ger­bia­ma­sis po­sė­džio pir­mi­nin­ke. Šiaip ga­na keis­tas spren­di­mas, nes vi­si ši­tie įsta­ty­mai yra tar­pu­sa­vy­je su­si­ję, ir svars­tant vie­ną ne­svars­ty­ti ki­tų yra la­bai keis­ta, nes vi­sų jų es­mė, įskai­tant ir ši­tuos… Tik šiuo at­ve­ju kal­ba­ma apie vie­ną da­lį iš vals­ty­bės biu­dže­to ap­mo­ka­mų pa­rei­gū­nų, siū­lo­ma pra­tęs­ti dar vie­ne­riems me­tams šiuo me­tu tai­ko­mų ko­e­fi­cien­tų ir įvai­rių prie­dų, ku­rie yra mo­ka­mi kam už ran­gą, kam už kla­sę, kam už dar ko­kius nors nuo­pel­nus, su­ma­ži­ni­mą 2013 m. Ne­no­rė­čiau kal­bė­ti apie vie­no kon­kre­taus pa­ke­to po­vei­kį, nes nie­kaip ne­ga­lė­čiau įsi­vaiz­duo­ti, kaip pri­ta­rus, jog bū­tų at­kur­ti su­ma­žin­ti ko­e­fi­cien­tai, tar­kim, vals­ty­bės po­li­ti­kams ir vals­ty­bės pa­rei­gū­nams, ne­bū­tų pri­im­ti ana­lo­giš­ki spren­di­mai dėl vals­ty­bės tar­nau­to­jų ar­ba sta­tu­ti­nių pa­rei­gū­nų. No­rė­čiau kal­bė­ti apie vi­są pa­ke­tą.<text:s/></text:p>
        <text:p text:style-name="Roman">Jei­gu lai­ki­nie­ji su­ma­ži­ni­mai, ku­rie bu­vo pri­im­ti, bū­tų pa­nai­kin­ti, jei­gu jie grįž­tų į bu­vu­sį ly­gį, kal­bant apie vals­ty­bės tar­ny­bą, vals­ty­bės po­li­ti­kus ir pa­rei­gū­nus, ši­tiems pa­kei­ti­mams įgy­ven­din­ti at­ei­nan­čiais me­tais rei­kė­tų maž­daug 230 mln. Lt pa­pil­do­mų asig­na­vi­mų, ta­čiau, ži­no­ma, bū­tų nai­vu ma­ny­ti, kad tik ši­tie dy­džiai ga­lė­tų pa­kis­ti. Dar yra ly­giai to­kio pa­ties dy­džio su­ma ki­ta­me biu­dže­ti­nia­me sek­to­riu­je. Tai yra ta­me biu­dže­ti­nia­me sek­to­riu­je, ku­rį šiuo me­tu re­gu­liuo­ja Vy­riau­sy­bės nu­ta­ri­mas. Va­di­na­si, iš vi­so spren­di­mo ne­pra­tęs­ti lai­ki­nų­jų su­ma­ži­ni­mų po­vei­kis ar­ba pa­di­dė­ję asig­na­vi­mai, ku­riuos rei­kė­tų nu­ma­ty­ti at­ei­nan­čių me­tų biu­dže­te, su­da­ry­tų iš es­mės pu­sę mi­li­jar­do li­tų. Kaip yra at­skleis­ta Vals­ty­bės biu­dže­to įsta­ty­mo pro­jek­te, dėl ap­lin­ky­bių, dėl ku­rių nė­ra ga­li­my­bių šį spren­di­mą pri­im­ti, t. y. dėl ku­rių mes ma­no­me, kad te­be­ga­lio­ja tos są­ly­gos, ku­rios bu­vo api­brėž­tos Kon­sti­tu­ci­nio Teis­mo nu­ta­ri­me, bet ku­rias kiek­vie­nais me­tais tu­ri įver­tin­ti įsta­ty­mo lei­dė­jas, siū­lo­ma vie­ne­riems me­tams šių įsta­ty­mų nuo­sta­tas pra­tęs­ti vals­ty­bės po­li­ti­kams ir ati­tin­ka­mai ki­tiems iš biu­dže­to ap­mo­ka­miems pa­rei­gū­nams, ku­rių dar­bo už­mo­kes­tį reg­la­men­tuo­jan­tys įsta­ty­mai yra pa­teik­ti pa­pil­do­mai.</text:p>
        <text:p text:style-name="Roman"><text:span text:style-name="T1394">PIRMININKAS.</text:span><text:s/>Klau­sia V. Žie­me­lis.</text:p>
        <text:p text:style-name="Roman"><text:span text:style-name="T1395">V. ŽIEMELIS</text:span><text:s/><text:span text:style-name="T1396">(</text:span><text:span text:style-name="T1397">KPF</text:span><text:span text:style-name="T1398">)</text:span>. Ačiū. Ger­bia­mo­ji mi­nis­t­re, ke­lin­tą kar­tą jūs sto­vi­te tri­bū­no­je pa­teik­da­ma šio įsta­ty­mo pra­tę­si­mą dar vie­ne­riems me­tams?</text:p>
        <text:p text:style-name="Roman"><text:span text:style-name="T1399">I. ŠIMONYTĖ.</text:span><text:s/>Aš ne­sto­vė­čiau šio­je tri­bū­no­je, jei­gu…</text:p>
        <text:p text:style-name="Roman"><text:span text:style-name="T1400">V. ŽIEMELIS</text:span><text:s/><text:span text:style-name="T1401">(</text:span><text:span text:style-name="T1402">KPF</text:span><text:span text:style-name="T1403">)</text:span>. Aš pa­baig­siu klau­si­mą.<text:s/></text:p>
        <text:p text:style-name="Roman"><text:span text:style-name="T1404">I. ŠIMONYTĖ.</text:span><text:span text:style-name="T1405"><text:s/>Jūs čia dar ne</text:span><text:span text:style-name="T1406">­bai</text:span><text:span text:style-name="T1407">­gė</text:span><text:span text:style-name="T1408">­te klau</text:span><text:span text:style-name="T1409">­si</text:span><text:span text:style-name="T1410">­mo.</text:span></text:p>
        <text:p text:style-name="Roman"><text:span text:style-name="T1411">V. ŽIEMELIS</text:span><text:s/><text:span text:style-name="T1412">(</text:span><text:span text:style-name="T1413">KPF</text:span><text:span text:style-name="T1414">)</text:span>. Jūs pui­kiai ži­no­te, kiek vals­ty­bei kai­nuo­ja jū­sų dar­bo lai­ko vie­na va­lan­da. Gal mes ga­lė­jo­me ki­to­kiu bū­du šį klau­si­mą iš­spręs­ti? Kol ne­si­baigs kri­zė, ma­ži­na­mi at­ly­gi­ni­mai. Kai nu­sprę­si­me, kad kri­zė bai­gė­si, ta­da ir grą­žin­ki­me, o da­bar kiek­vie­nais me­tais jūs da­ro­te tą pa­tį. Ar ne­bu­vo ga­li­ma ra­cio­na­liau tai pa­da­ry­ti?<text:s/></text:p>
        <text:p text:style-name="Roman"><text:span text:style-name="T1415">I. ŠIMONYTĖ.</text:span><text:s/>Dė­ko­ju. Aš su ma­lo­nu­mu dir­b­čiau ra­cio­na­liau, bet ka­dan­gi Kon­sti­tu­ci­nis Teis­mas sa­vo nu­ta­ri­me nu­ma­tė pa­rei­gą įsta­ty­mo lei­dė­jui kas­met įver­tin­ti si­tu­a­ci­ją, aš ne­tu­riu ki­tos iš­ei­ties kaip kas­met at­ei­ti į par­la­men­tą su tuo pa­čiu klau­si­mu. Su ma­lo­nu­mu to ne­da­ry­čiau.<text:s/></text:p>
        <text:p text:style-name="Roman"><text:span text:style-name="T1416">PIRMININKAS.</text:span><text:s/>K. Dauk­šys.</text:p>
        <text:p text:style-name="Roman"><text:span text:style-name="T1417">K. DAUKŠYS</text:span><text:s/><text:span text:style-name="T1418">(</text:span><text:span text:style-name="T1419">DPF</text:span><text:span text:style-name="T1420">)</text:span>. Ačiū, ger­bia­ma­sis pir­mi­nin­ke. Ger­bia­mo­ji mi­nist­re, tie pu­sė mi­li­jar­do yra gry­nos biu­dže­to iš­lai­dos ar čia įver­tin­ta ir tai, kiek gaus GPM pa­pil­do­mai, kiek „Sod­ros“ biu­dže­tas gaus, kiek PVM su­rink­si­me pa­pil­do­mai? Kaip iš tik­rų­jų yra?</text:p>
        <text:p text:style-name="P1421"><text:span text:style-name="T1422">I. ŠIMONYTĖ.</text:span><text:s/>Čia yra tai, kiek pa­di­dė­tų biu­dže­to iš­lai­dos. Be abe­jo, tai yra biu­dže­to iš­lai­dos įskai­tant ir „Sod­rą“. Va­di­na­si, da­lis ši­tos su­mos ati­tek­tų „Sod­rai“. Ta­čiau no­rė­čiau vis dėl­to nu­ge­sin­ti tą di­de­lę aist­rą ir įsi­vaiz­da­vi­mą, kad ši­tos iš­lai­dos tu­ri ko­kį nors ste­buk­lin­gą mul­tip­li­ka­to­riaus efek­tą ir stai­ga vals­ty­bės biu­dže­te ne­ži­nia kiek at­si­ras­tų ko­kių nors dar ki­tų man ne­ži­no­mų mo­kes­čių. Pa­pras­čiau­sia prie­žas­tis yra ta, kad to­kio mas­to pa­di­di­ni­mas yra tie­siog ne­įma­no­mas pa­gal Fis­ka­li­nės draus­mės įsta­ty­me nu­sta­ty­tus li­mi­tus, ir tiek. Ta­da rei­kė­tų iš­lai­das kur nors su­ma­žin­ti ta pa­čia su­ma, kad Vals­ty­bės biu­dže­to įsta­ty­mas ati­tik­tų ga­lio­jan­čius įsta­ty­mus.</text:p>
        <text:p text:style-name="P1423"><text:span text:style-name="T1424">PIRMININKAS.</text:span><text:s/>Ačiū, mi­nist­re. No­rin­čių klaus­ti dau­giau nė­ra. Ar ga­li­ma ben­dru su­ta­ri­mu pri­tar­ti vi­siems trims mi­nė­tiems įsta­ty­mų pro­jek­tams? (<text:span text:style-name="T1425">Bal</text:span><text:span text:style-name="T1426">­sai sa</text:span><text:span text:style-name="T1427">­lė</text:span><text:span text:style-name="T1428">­je</text:span>) Pri­tar­ta. Prieš­ta­rau­jan­čių ne­bu­vo. Pri­tar­ta. Pa­grin­di­nis ko­mi­te­tas dėl vi­sų tri­jų įsta­ty­mų pro­jek­tų – So­cia­li­nių rei­ka­lų ir dar­bo ko­mi­te­tas, pa­pil­do­mi – Vals­ty­bės val­dy­mo ir sa­vi­val­dy­bių ko­mi­te­tas ir Biu­dže­to ir fi­nan­sų ko­mi­te­tas. Siū­lo­ma svars­ty­ti kar­tu su 2013 m. vals­ty­bės biu­dže­to pro­jek­to ant­ruo­ju svars­ty­mu.<text:s/></text:p>
        <text:p text:style-name="Roman"/>
        <text:p text:style-name="Laikas">12.28 val.</text:p>
        <text:p text:style-name="Roman12"><text:bookmark-start text:name="klausimas73"/>Tei­sė­jų at­ly­gi­ni­mų įsta­ty­mo prie­dė­lio pa­kei­ti­mo įsta­ty­mo 2 straips­nio pa­kei­ti­mo įsta­tymo pro­jek­tas Nr. XIP-4970, Tei­sė­jų at­ly­gi­nimų įsta­ty­mo prie­dė­lio pa­kei­ti­mo įsta­ty­mo 3 straips­nio pa­kei­ti­mo įsta­ty­mo pro­jek­tas Nr. XIP-4971 (<text:span text:style-name="T1429">pa</text:span><text:span text:style-name="T1430">­tei</text:span><text:span text:style-name="T1431">­ki</text:span><text:span text:style-name="T1432">­mas</text:span>)</text:p>
        <text:p text:style-name="Roman"><text:bookmark-end text:name="klausimas73"/></text:p>
        <text:p text:style-name="P1433">Da­bar ki­ti du įsta­ty­mų pro­jek­tai. 1-23a – Tei­sė­jų at­ly­gi­ni­mų įsta­ty­mo prie­dė­lio pa­kei­ti­mo įsta­ty­mo 2 straips­nio pa­kei­ti­mo įsta­ty­mo pro­jek­tas Nr. XIP-4970 ir 1-23b – Tei­sė­jų at­ly­gi­ni­mų įsta­ty­mo prie­dė­lio pa­kei­ti­mo įsta­ty­mo 3 straips­nio pa­kei­ti­mo įsta­ty­mo pro­jek­tas Nr. XIP-4971. Pra­ne­šė­ja – fi­nan­sų mi­nist­rė I. Ši­mo­ny­tė.</text:p>
        <text:p text:style-name="P1434"><text:span text:style-name="T1435">I. ŠIMONYTĖ.</text:span><text:s/>Dė­ko­ju, ger­bia­ma­sis po­sė­džio pir­mi­nin­ke. Čia yra ly­giai to­kia pa­ti si­tu­a­ci­ja, tik tei­sė­jų at­ly­gi­ni­mų įsta­ty­mai. Ka­dan­gi tei­sė­jų at­ly­gi­ni­mai yra reg­la­men­tuo­ja­mi at­ski­rai nuo vals­ty­bės po­li­ti­kų ir vals­ty­bės pa­rei­gū­nų, tei­kia­mo siū­ly­mo es­mė yra ly­giai to­kia pa­ti – pra­tęs­ti vie­ne­riems me­tams šiuo me­tu ga­lio­jan­čius at­ly­gi­ni­mų su­ma­ži­ni­mus dėl ma­no jau mi­nė­tų prie­žas­čių. Tie­są sa­kant, ne­la­bai ką tu­riu čia pa­pil­do­mai pri­dur­ti.<text:s/></text:p>
        <text:p text:style-name="P1436"><text:span text:style-name="T1437">PIRMININKAS.</text:span><text:s/>Klau­sia A. Sy­sas.</text:p>
        <text:p text:style-name="P1438"><text:span text:style-name="T1439">A. SYSAS</text:span><text:s/><text:span text:style-name="T1440">(</text:span><text:span text:style-name="T1441">LSDPF</text:span><text:span text:style-name="T1442">)</text:span>. Dėl ši­to jau ne­tu­riu klausi­mų.</text:p>
        <text:p text:style-name="Roman"><text:span text:style-name="T1443">PIRMININKAS.</text:span><text:s/>Ar ga­li­ma ben­dru su­ta­ri­mu pri­tar­ti šiems mi­nė­tiems įsta­ty­mų pro­jek­tams? Pritar­ta.<text:s/></text:p>
        <text:p text:style-name="Roman">Pa­grin­di­nis ko­mi­te­tas – So­cia­li­nių rei­ka­lų ir dar­bo ko­mi­te­tas, pa­pil­do­mi – Vals­ty­bės val­dy­mo ir sa­vi­val­dy­bių ko­mi­te­tas ir Biu­dže­to ir fi­nan­sų ko­mi­te­tas. Nag­ri­nė­ja­me kar­tu su 2013 me­tų vals­ty­bės biu­dže­to pro­jek­to ant­ruo­ju svars­ty­mu.</text:p>
        <text:p text:style-name="Roman"/>
        <text:p text:style-name="Laikas">12.30 val.</text:p>
        <text:p text:style-name="Roman12"><text:bookmark-start text:name="klausimas74"/>Vals­ty­bės tar­ny­bos įsta­ty­mo 25 straips­nio ir 1 prie­do pa­kei­ti­mo įsta­ty­mo 4 straips­nio pa­kei­ti­mo įsta­ty­mo pro­jek­tas Nr. XIP-4972, Val­sty­bės tar­ny­bos įsta­ty­mo 1 prie­do pa­kei­ti­mo įsta­ty­mo 3 straips­nio pa­kei­ti­mo įsta­ty­mo pro­jek­tas Nr. XIP-4973, Vals­ty­bės tar­ny­bos įsta­ty­mo 3 prie­do pa­kei­ti­mo įsta­ty­mo 1, 2 ir 3 strai­ps­nių pa­kei­ti­mo įsta­ty­mo pro­jek­tas Nr. XIP-4974, Tar­ny­bos Ka­lė­ji­mų de­par­ta­men­te prie Lie­tu­vos Res­pub­li­kos tei­sin­gu­mo mi­nis­te­ri­jos sta­tu­to pa­kei­ti­mo įsta­ty­mo 1 straips­nio pa­kei­ti­mo įsta­ty­mo 3 straips­nio pa­kei­ti­mo įsta­ty­mo pro­jek­tas Nr. XIP-4975, Tar­ny­bos Ka­lė­ji­mų de­par­ta­men­te prie Lie­tu­vos Res­pub­li­kos tei­singu­mo mi­nis­te­ri­jos sta­tu­to pa­kei­ti­mo įsta­ty­mo 1 straips­nio pa­kei­ti­mo įsta­ty­mo 5 straips­nio pa­kei­ti­mo įsta­ty­mo pro­jek­tas Nr. XIP-4976, Spe­cia­lių­jų ty­ri­mų tar­ny­bos sta­tu­to 30 straips­nio pa­kei­ti­mo įsta­ty­mo pro­jek­tas Nr. XIP-4977, Ci­vi­li­nės kraš­to ap­sau­gos tar­ny­bos sta­tuto 20 straips­nio pa­kei­ti­mo įsta­ty­mo 3 straips­nio pa­kei­ti­mo įsta­ty­mo pro­jek­tas Nr. XIP-4978 (<text:span text:style-name="T1444">pa</text:span><text:span text:style-name="T1445">­tei</text:span><text:span text:style-name="T1446">­ki</text:span><text:span text:style-name="T1447">­mas</text:span>)<text:s/></text:p>
        <text:p text:style-name="Roman"><text:bookmark-end text:name="klausimas74"/></text:p>
        <text:p text:style-name="Roman">Da­bar dar­bo­tvarkės klau­si­mai nuo 1-24a iki 1-24g. Aš per­skai­ty­siu tik re­gist­ra­ci­jos nu­me­rius (pa­va­di­ni­mų ne­skai­ty­siu): Nr. XIP-4972, Nr. XIP-4973, Nr. XIP-4974, Nr. XIP-4975, Nr. XIP-4976, Nr. XIP-4977 ir Nr. XIP-4978. Pra­ne­šė­ja – fi­nan­sų mi­nist­rė I. Ši­mo­ny­tė.</text:p>
        <text:p text:style-name="Roman"><text:span text:style-name="T1448">I. ŠIMONYTĖ.</text:span><text:s/>Dė­ko­ju, ger­bia­ma­sis po­sė­džio pir­mi­nin­ke. Čia taip pat yra iš tos pa­čios ope­ros įsta­ty­mų pro­jek­tai, tik­tai tiek, kad jie su­si­ję su vals­ty­bės tar­nau­to­jais ar­ba su at­ski­rų ins­ti­tu­ci­jų sta­tu­ti­niais vals­ty­bės tar­nau­to­jais, kai spe­ci­fiš­kai yra reg­la­men­tuo­ja­mi jų prie­dai už ran­gus ir pa­na­šūs da­ly­kai. No­rė­čiau at­kreip­ti dė­me­sį, kad šio biu­dže­to iš­lai­dų po­žiū­riu, na­tū­ra­lu, tai yra pa­ti di­džiau­sia gru­pė, taip pat ir pats di­džiau­sias lė­šų po­rei­kis, ku­ris bū­tų, jei­gu šie su­ma­ži­ni­mai ne­bū­tų pra­tęs­ti. Kaip aš mi­nė­jau, juos de­rė­tų ver­tin­ti ben­dra­me kon­teks­te. Iš Vals­ty­bės tar­ny­bos įsta­ty­mų pa­ke­to yra trys da­ly­kai, yra ne tik pa­rei­gy­bės ko­efi­cien­tai, ne tik kva­li­fi­ka­ci­nės kla­sės, bet ir in­terva­lo glau­di­ni­mas, ku­ris bu­vo pri­im­tas, ta­čiau ku­riam įgy­ven­dinti rei­kė­tų taip pat ne­men­kų pa­pil­domų lė­šų.</text:p>
        <text:p text:style-name="Roman">Dėl sta­tu­ti­nių pa­rei­gū­nų. Šiuo at­ve­ju kal­ba­ma apie prie­dus už kva­li­fi­ka­ci­nes ka­te­go­ri­jas (jie yra taip pat pro­por­cin­gai su­ma­žin­ti), taip pat prie­dus už ran­gus. Yra tei­kia­mas siū­ly­mas pra­tęs­ti ši­tų su­ma­ži­ni­mų ga­lio­ji­mą dar vie­nus me­tus.</text:p>
        <text:p text:style-name="Roman">No­rė­čiau at­kreip­ti ger­bia­mo­jo Sei­mo dė­me­sį į tai, kad ne­se­niai bu­vo pri­im­tas įsta­ty­mas, reg­la­men­tuo­jan­tis žval­gy­bos ins­ti­tu­ci­jų dar­bo ap­mo­kė­ji­mą, ku­ris tu­rė­tų įsi­ga­lio­ti nuo at­ei­nan­čių me­tų. Jei­gu tas įsta­ty­mas įsi­ga­lio­tų, tie­są sa­kant, ke­lių ins­ti­tu­ci­jų at­žvil­giu su­si­klos­ty­tų to­kia pa­ra­dok­sa­li si­tu­a­ci­ja, ka­dan­gi tų ins­ti­tu­ci­jų dar­bo už­mo­kes­čio fon­das ki­tais me­tais vie­nin­te­liu to­kiu at­ve­ju ga­lė­tų pa­di­dė­ti treč­da­liu. Tas yra ga­na ne­pro­por­cin­ga, tu­rint ome­ny, kad vi­sų ki­tų ins­ti­tu­ci­jų dar­bo už­mo­kes­čio fon­das lie­ka pla­nuo­ja­mas pa­gal šių me­tų ly­gį. Bet Vy­riau­sy­bė ne­tu­rė­jo ga­li­my­bės pa­teik­ti šio įsta­ty­mo pa­kei­ti­mo pro­jek­to, tu­rint min­ty, kad įsta­ty­mas ne­bu­vo pa­skelb­tas „Vals­ty­bės ži­nio­se“, to­dėl šio įsta­ty­mo pro­jek­to pa­ke­te nė­ra. Ta­čiau svars­tant įsta­ty­mus, ma­nau, į tai rei­kė­tų at­kreip­ti dė­me­sį, kad ne­bū­tų su­da­ry­tos la­bai iš­skir­ti­nės są­ly­gos ke­lioms ins­ti­tu­ci­joms tuo me­tu, kai vi­soms ki­toms ins­ti­tu­ci­joms dar­bo už­mo­kes­čio fon­das iš­lie­ka šių me­tų ly­gio. Dė­ko­ju.</text:p>
        <text:p text:style-name="Roman"><text:span text:style-name="T1449">PIRMININKAS.</text:span><text:s/>Klau­sia A. Sy­sas.</text:p>
        <text:p text:style-name="Roman"><text:span text:style-name="T1450">A. SYSAS</text:span><text:s/><text:span text:style-name="T1451">(</text:span><text:span text:style-name="T1452">LSDPF</text:span><text:span text:style-name="T1453">)</text:span>. Pir­mi­nin­ke, ačiū. Ger­bia­mo­ji mi­nist­re, ar čia są­mo­nin­gai, ar, kaip vi­sa­da, no­rė­jo­me ge­riau, iš­ėjo, kaip vi­sa­da? Ko­dėl nė­ra žval­gų? Sau­gu­mie­čiai anks­čiau pa­tek­da­vo, ant­ras (…) pa­tek­da­vo, o kai tik jie ta­po žval­gais, ma­ža to, kad jiems ski­ria­ma 18 mln. dau­giau dar­bo už­mo­kes­čio, jiems kaž­ko­dėl ma­žin­ti ne­si­ren­giam? Kaip čia at­si­ti­ko?</text:p>
        <text:p text:style-name="Roman"><text:span text:style-name="T1454">I. ŠIMONYTĖ.</text:span><text:s/>Ačiū, ger­bia­ma­sis Al­gir­dai. Aš jau­čiuo­si tru­pu­tė­lį kaip ne­by­lys ves­tu­vė­se. Nes ką tik, prieš pen­kias mi­nu­tes, bū­tent apie tai kal­bė­jau ir at­sa­kiau į ne­už­duo­tą klau­si­mą, kad Vy­riau­sy­bė ne­ga­lė­jo pa­teik­ti ši­to įsta­ty­mo, tu­rint min­ty, kad pa­keis­tas Žval­gy­bos įsta­ty­mas dar net ne­bu­vo įsi­ga­lio­jęs ir pa­skelb­tas „Vals­ty­bės ži­nio­se“. To­dėl, ma­no nuo­mo­ne, pri­dė­ti prie ši­to pa­ke­to ati­dė­ji­mą tos nau­jos ap­mo­kė­ji­mo tvar­kos bū­tų vi­siš­kai lo­giš­ka, tuo­met rei­kė­tų dar pri­dė­ti po­rą įsta­ty­mų pro­jek­tų, ku­rie kaip vie­nas kom­plek­tas iš­spręs­tų taip pat ir šiuos klau­si­mus. Aš ap­gai­les­tau­ju, kad Sei­mas pri­ėmė la­bai dos­nią da­liai ži­ny­bų dar­bo ap­mo­kė­ji­mo tvar­ką, bet ne­ma­tė rei­ka­lo to kaip nors su­de­rin­ti su biu­dže­to pro­jek­tu. Taip, tą esu pa­sa­kiu­si pa­ti, jau be jū­sų klau­si­mo. Ga­li Vy­riau­sy­bė tą pri­dė­ti, ga­li Sei­mas, svars­ty­da­mas ko­mi­te­tuo­se, pa­teik­ti tuos pa­pil­do­mus įsta­ty­mų pro­jek­tus.</text:p>
        <text:p text:style-name="Roman"><text:span text:style-name="T1455">PIRMININKAS.</text:span><text:s/>Ačiū mi­nist­rei. Da­ry­si­me ves­tu­ves, bet ne taip, kaip mi­nist­rė sa­kė, ne su to­kiais sve­čiais. Ar ga­li­ma ben­dru su­ta­ri­mu pri­tar­ti? Ar bal­suo­ja­me dėl vi­sų įsta­ty­mų pro­jek­to, ar dėl kiek­vie­no at­ski­rai? (<text:span text:style-name="T1456">Bal</text:span><text:span text:style-name="T1457">­sai sa</text:span><text:span text:style-name="T1458">­lė</text:span><text:span text:style-name="T1459">­je</text:span>) Dėl vi­sų įsta­ty­mų pro­jek­tų? Tai­gi bal­suo­ja­me dėl vi­sų įsta­ty­mų pro­jek­tų, ku­rių re­gist­ra­ci­jos nu­me­rius aš jau per­skai­čiau prieš pa­tei­ki­mą. Bal­suo­ja­me.</text:p>
        <text:p text:style-name="Roman">Už – 35, prieš nė­ra, su­si­lai­kė 20. Pri­tar­ta.<text:s/></text:p>
        <text:p text:style-name="Roman">Pa­grin­di­nis ko­mi­te­tas dėl vi­sų įsta­ty­mų pro­jek­tų – So­cia­li­nių rei­ka­lų ir dar­bo ko­mi­te­tas, pa­pil­do­mi ko­mi­te­tai – Vals­ty­bės val­dy­mo ir sa­vi­val­dy­bių ko­mi­te­tas ir Biu­dže­to ir fi­nan­sų ko­mi­te­tas. Siū­lo­ma svars­ty­ti kar­tu su 2013 m. vals­ty­bės biu­dže­to pro­jek­to ant­ruo­ju svars­ty­mu.<text:s/></text:p>
        <text:p text:style-name="Roman">Ry­ti­nę po­sė­džio dar­bo­tvarkę bai­gė­me. (<text:span text:style-name="T1460">Bal</text:span><text:span text:style-name="T1461">­sai sa</text:span><text:span text:style-name="T1462">­lė</text:span><text:span text:style-name="T1463">­je</text:span>) Dir­ba­me to­liau?</text:p>
        <text:p text:style-name="Roman">Aš siū­ly­čiau ne­svars­ty­ti da­bar 2-1 klau­si­mo, nes yra su­tar­ta 15 val., aš tu­riu ome­ny krei­pi­mą­si į Kon­sti­tu­ci­nį Teis­mą. (<text:span text:style-name="T1464">Bal</text:span><text:span text:style-name="T1465">­sai sa</text:span><text:span text:style-name="T1466">­lė</text:span><text:span text:style-name="T1467">­je</text:span>) Aš ieš­kau pro­jek­to au­to­riaus ir pra­ne­šė­jo. (<text:span text:style-name="T1468">Bal</text:span><text:span text:style-name="T1469">­sai sa</text:span><text:span text:style-name="T1470">­lė</text:span><text:span text:style-name="T1471">­je</text:span>) Kaip? 15 val., taip, kaip nu­tar­ta, aš ne­aks­ti­nu. Jo pra­ne­šė­jas, ar­ba pro­jek­to au­to­rius, G. Son­gai­la ga­lės pa­sa­ky­ti, ar jis tei­kia to­liau nu­ta­ri­mo pro­jek­tą, ar jis at­si­i­ma.</text:p>
        <text:p text:style-name="Roman">Gal ta­da dir­ba­me to­liau pa­gal pa­tvir­tin­tą dar­bo­tvarkę? (<text:span text:style-name="T1472">Bal</text:span><text:span text:style-name="T1473">­sai sa</text:span><text:span text:style-name="T1474">­lė</text:span><text:span text:style-name="T1475">­je</text:span>) Jei­gu ne­bus pra­ne­šė­jo, pra­lei­si­me, jei­gu bus pra­ne­šė­jai, ta­da kvie­siu į tri­bū­ną gal­būt. Ke­liau­ki­me.</text:p>
        <text:p text:style-name="Roman">2-2 klau­si­mas. Po­nios I. De­gu­tie­nės nė­ra sa­lė­je. Nė­ra.</text:p>
        <text:p text:style-name="Roman">2-3a ir 2-3b klau­si­mai. Pra­ne­šė­ja yra, čia, ma­tau, jų svars­ty­mo sta­di­ja. Gal aš pa­ieš­ko­čiau pa­tei­ki­mų, nes ma­tau, kad sa­lė­je nė­ra ko­mi­te­tų pra­ne­šė­jų. Jei­gu jūs ne­pri­eš­ta­rau­si­te… (<text:span text:style-name="T1476">Bal</text:span><text:span text:style-name="T1477">­sai sa</text:span><text:span text:style-name="T1478">­lė</text:span><text:span text:style-name="T1479">­je</text:span>) Ne, ne, dirb­ki­me, pa­žiū­rė­ki­te.<text:s/></text:p>
        <text:p text:style-name="Roman">Ga­lė­čiau pa­sa­ky­ti – 2-16 klau­si­mas, Sei­mo na­rių pa­reiš­ki­mai. Jų nė­ra. Vie­ną klau­si­mą iš­spren­dė­me.<text:s/></text:p>
        <text:p text:style-name="Roman"/>
        <text:p text:style-name="Laikas">12.37 val.</text:p>
        <text:p text:style-name="Roman12"><text:bookmark-start text:name="klausimas75"/>Vals­ty­bės tar­ny­bos įsta­ty­mo 3 prie­do pa­kei­ti­mo įsta­ty­mo pro­jek­tas Nr. XIP-4910(2) (<text:span text:style-name="T1480">svars</text:span><text:span text:style-name="T1481">­ty</text:span><text:span text:style-name="T1482">­mas</text:span>)</text:p>
        <text:p text:style-name="Roman"><text:bookmark-end text:name="klausimas75"/></text:p>
        <text:p text:style-name="Roman">2-5 klau­si­mas – Vals­ty­bės tar­ny­bos įsta­ty­mo 3 straips­nio prie­do pa­kei­ti­mo įsta­ty­mo pro­jek­tas Nr. XIP-4910. Svars­ty­mas. Eu­ro­pos rei­ka­lų ko­mi­te­to var­du kal­bės V. Č. Stan­ke­vi­čius.</text:p>
        <text:p text:style-name="Roman"><text:span text:style-name="T1483">Č. V. STANKEVIČIUS</text:span><text:s/><text:span text:style-name="T1484">(</text:span><text:span text:style-name="T1485">TS-LKDF</text:span><text:span text:style-name="T1486">)</text:span>. Eu­ro­pos rei­ka­lų ko­mi­te­tas svars­tė šį pro­jek­tą, ku­riuo kei­čia­mas Vals­ty­bės tar­ny­bos įsta­ty­mo 3 prie­das dėl at­sto­vo Eu­ro­pos Są­jun­go­je pa­va­duo­to­jo pa­rei­gy­bės ko­e­fi­cien­to, ir pri­ta­rė ko­mi­te­to pa­tiks­lin­tam prie­do pa­kei­ti­mo įsta­ty­mo pro­jek­tui ben­dru su­ta­ri­mu.<text:s/></text:p>
        <text:p text:style-name="Roman"><text:span text:style-name="T1487">PIRMININKAS.</text:span><text:s/>L. Sa­bu­tis, Vals­ty­bės val­dy­mo ir sa­vi­val­dy­bių ko­mi­te­tas.</text:p>
        <text:p text:style-name="Roman"><text:span text:style-name="T1488">L. SABUTIS</text:span><text:s/><text:span text:style-name="T1489">(</text:span><text:span text:style-name="T1490">TS-LKDF</text:span><text:span text:style-name="T1491">)</text:span>. Ger­bia­mie­ji ko­le­gos, šių me­tų spa­lio 31 d. ko­mi­te­tas, esant vi­sam kvo­ru­mui, svars­tė, ver­ti­no pa­teik­tas pa­tai­sas ir pri­ta­rė iš es­mės. Siū­lo pa­grin­di­niam ko­mi­te­tui at­si­žvelg­ti į Tei­sės de­par­ta­men­to ne­di­de­les pa­sta­bas, teik­ti Sei­mui svars­ty­ti ir pri­im­ti. Ačiū.</text:p>
        <text:p text:style-name="Roman"><text:span text:style-name="T1492">PIRMININKAS.</text:span><text:s/>No­rin­čių da­ly­vau­ti dis­ku­si­jo­je nė­ra. Pa­siū­ly­mų ir pa­sta­bų dėl tei­kia­mo įsta­ty­mo pro­jek­to ne­bu­vo. Ar ga­li­me ben­dru su­ta­ri­mu pri­tar­ti po svars­ty­mo? Pri­tar­ta.</text:p>
        <text:p text:style-name="Roman"/>
        <text:p text:style-name="Laikas">12.38 val.</text:p>
        <text:p text:style-name="Roman12"><text:bookmark-start text:name="klausimas76"/>Sei­mo nu­ta­ri­mo „Dėl Na­cio­na­li­nės kli­mato kai­tos val­dy­mo po­li­ti­kos stra­te­gi­jos pa­tvir­ti­ni­mo“ pro­jek­tas Nr. XIP-4792(2)ES (<text:span text:style-name="T1493">svars</text:span><text:span text:style-name="T1494">­ty</text:span><text:span text:style-name="T1495">­mas</text:span>)</text:p>
        <text:p text:style-name="Roman"><text:bookmark-end text:name="klausimas76"/></text:p>
        <text:p text:style-name="Roman">2-4 klau­si­mas (aš grįž­tu vie­nu klau­si­mu at­gal, nes ma­tau, kad sa­lė­je yra J. Ur­ba­na­vi­čius) – Sei­mo nu­ta­ri­mo „Dėl Na­cio­na­li­nės kli­ma­to kai­tos val­dy­mo po­li­ti­kos stra­te­gi­jos pa­tvir­ti­ni­mo“ pro­jek­tas Nr. XIP-4792(2)ES. Svars­ty­mas.<text:s/></text:p>
        <text:p text:style-name="Roman">Ap­lin­kos ap­sau­gos ko­mi­te­to nuo­mo­nė.</text:p>
        <text:p text:style-name="Roman"><text:span text:style-name="T1496">J. URBANAVIČIUS</text:span><text:s/><text:span text:style-name="T1497">(</text:span><text:span text:style-name="T1498">TS-LKDF</text:span><text:span text:style-name="T1499">)</text:span>. Sei­mo Ap­lin­kos ap­sau­gos ko­mi­te­tas, kaip pa­grin­di­nis ko­mi­te­tas, svars­tė iš­va­dą dėl Lie­tu­vos Res­pub­li­kos Sei­mo nu­ta­ri­mo „Dėl Na­cio­na­li­nės kli­ma­to kai­tos val­dy­mo po­li­ti­kos stra­te­gi­jos pa­tvir­ti­ni­mo“ pro­jek­to Nr. XIP-4792. Ko­mi­te­tas pri­ta­rė: 4 – už, nė vie­nas ne­bal­sa­vo prieš ir 3 su­si­lai­kė.</text:p>
        <text:p text:style-name="Roman"><text:span text:style-name="T1500">PIRMININKAS.</text:span><text:s/>Dė­kui. Da­ly­vau­ti dis­ku­si­jo­je nie­kas ne­no­ri. Pa­siū­ly­mų ir pa­sta­bų ne­gau­ta. Ar ga­li­me ben­dru su­ta­ri­mu pri­tar­ti po svars­ty­mo? Pritar­ta.<text:s/></text:p>
        <text:p text:style-name="Roman"/>
        <text:p text:style-name="Laikas">12.39 val.</text:p>
        <text:p text:style-name="Roman12"><text:bookmark-start text:name="klausimas77"/>Su­si­rin­ki­mų įsta­ty­mo pa­kei­ti­mo įsta­ty­mo pro­jek­tas Nr. XIP-1599(3) (<text:span text:style-name="T1501">svars</text:span><text:span text:style-name="T1502">­ty</text:span><text:span text:style-name="T1503">­mas</text:span>)</text:p>
        <text:p text:style-name="Roman"><text:bookmark-end text:name="klausimas77"/></text:p>
        <text:p text:style-name="Roman">2-6 klau­si­mas – Su­si­rin­ki­mų įsta­ty­mo pa­kei­ti­mo įsta­ty­mo pro­jek­tas, re­gist­ra­ci­jos Nr. XIP-1599. Ką tik ma­čiau pra­ne­šė­ją. D. Kuo­dy­tė – Žmo­gaus tei­sių ko­mi­te­to nuo­mo­nė. Ruo­šia­si Č. V. Stan­ke­vi­čius.<text:s/></text:p>
        <text:p text:style-name="Roman"><text:span text:style-name="T1504">D. KUODYTĖ</text:span><text:s/><text:span text:style-name="T1505">(</text:span><text:span text:style-name="T1506">LSF</text:span><text:span text:style-name="T1507">)</text:span>. Ger­bia­mie­ji ko­le­gos, Žmo­gaus tei­sių ko­mi­te­tas kaip pa­grin­di­nis svars­tė Su­si­rin­ki­mų įsta­ty­mo pa­kei­ti­mo<text:s/><text:span text:style-name="T1508">įsta</text:span><text:span text:style-name="T1509">­ty</text:span><text:span text:style-name="T1510">­mo pro</text:span><text:span text:style-name="T1511">­jek</text:span><text:span text:style-name="T1512">­to nau</text:span><text:span text:style-name="T1513">­ją re</text:span><text:span text:style-name="T1514">­dak</text:span><text:span text:style-name="T1515">­ci</text:span><text:span text:style-name="T1516">­ją ir ben</text:span><text:span text:style-name="T1517">­dru su</text:span><text:span text:style-name="T1518">­ta</text:span><text:span text:style-name="T1519">­ri</text:span><text:span text:style-name="T1520">­mu įsta</text:span><text:span text:style-name="T1521">­ty</text:span><text:span text:style-name="T1522">­mo pro</text:span><text:span text:style-name="T1523">­jek</text:span><text:span text:style-name="T1524">­tui pri</text:span><text:span text:style-name="T1525">­ta</text:span><text:span text:style-name="T1526">­rė.</text:span></text:p>
        <text:p text:style-name="Roman"><text:span text:style-name="T1527">PIRMININKAS.</text:span><text:span text:style-name="T1528"><text:s/>Č. V. Stan</text:span><text:span text:style-name="T1529">­ke</text:span><text:span text:style-name="T1530">­vi</text:span><text:span text:style-name="T1531">­čius, Tei</text:span><text:span text:style-name="T1532">­sės ir tei</text:span><text:span text:style-name="T1533">­sėt</text:span><text:span text:style-name="T1534">­var</text:span><text:span text:style-name="T1535">­kos ko</text:span><text:span text:style-name="T1536">­mi</text:span><text:span text:style-name="T1537">­te</text:span><text:span text:style-name="T1538">­to nuo</text:span><text:span text:style-name="T1539">­mo</text:span><text:span text:style-name="T1540">­nė. (</text:span><text:span text:style-name="T1541">Bal</text:span><text:span text:style-name="T1542">­sai sa</text:span><text:span text:style-name="T1543">­lė</text:span><text:span text:style-name="T1544">­je</text:span><text:span text:style-name="T1545">) Kaip? Jūs no</text:span><text:span text:style-name="T1546">­ri</text:span><text:span text:style-name="T1547">­te kal</text:span><text:span text:style-name="T1548">­bė</text:span><text:span text:style-name="T1549">­ti? Jūs ne</text:span><text:span text:style-name="T1550">­už</text:span><text:span text:style-name="T1551">­si</text:span><text:span text:style-name="T1552">­re</text:span><text:span text:style-name="T1553">­gist</text:span><text:span text:style-name="T1554">­ra</text:span><text:span text:style-name="T1555">­vo</text:span><text:span text:style-name="T1556">­te, bet no</text:span><text:span text:style-name="T1557">­ri</text:span><text:span text:style-name="T1558">­te da</text:span><text:span text:style-name="T1559">­ly</text:span><text:span text:style-name="T1560">­vau</text:span><text:span text:style-name="T1561">­ti dis</text:span><text:span text:style-name="T1562">­ku</text:span><text:span text:style-name="T1563">­si</text:span><text:span text:style-name="T1564">­jo</text:span><text:span text:style-name="T1565">­je? Ge</text:span><text:span text:style-name="T1566">­rai. Žo</text:span><text:span text:style-name="T1567">­dis po</text:span><text:span text:style-name="T1568">­nui Č. V. Stan</text:span><text:span text:style-name="T1569">­ke</text:span><text:span text:style-name="T1570">­vi</text:span><text:span text:style-name="T1571">­čiui.</text:span></text:p>
        <text:p text:style-name="Roman"><text:span text:style-name="T1572">Č. V. STANKEVIČIUS</text:span><text:span text:style-name="T1573"><text:s/></text:span><text:span text:style-name="T1574">(</text:span><text:span text:style-name="T1575">TS-LKDF</text:span><text:span text:style-name="T1576">)</text:span><text:span text:style-name="T1577">. Tei</text:span><text:span text:style-name="T1578">­sės ir tei</text:span><text:span text:style-name="T1579">­sėt</text:span><text:span text:style-name="T1580">­var</text:span><text:span text:style-name="T1581">­kos ko</text:span><text:span text:style-name="T1582">­mi</text:span><text:span text:style-name="T1583">­te</text:span><text:span text:style-name="T1584">­tas, pri</text:span><text:span text:style-name="T1585">­tar</text:span><text:span text:style-name="T1586">­da</text:span><text:span text:style-name="T1587">­mas Tei</text:span><text:span text:style-name="T1588">­sės de</text:span><text:span text:style-name="T1589">­par</text:span><text:span text:style-name="T1590">­ta</text:span><text:span text:style-name="T1591">­men</text:span><text:span text:style-name="T1592">­to pa</text:span><text:span text:style-name="T1593">­sta</text:span><text:span text:style-name="T1594">­boms, taip pat pri</text:span><text:span text:style-name="T1595">­tar</text:span><text:span text:style-name="T1596">­da</text:span><text:span text:style-name="T1597">­mas kai ku</text:span><text:span text:style-name="T1598">­rioms pa</text:span><text:span text:style-name="T1599">­tai</text:span><text:span text:style-name="T1600">­soms, ben</text:span><text:span text:style-name="T1601">­dru su</text:span><text:span text:style-name="T1602">­ta</text:span><text:span text:style-name="T1603">­ri</text:span><text:span text:style-name="T1604">­mu pri</text:span><text:span text:style-name="T1605">­ėmė spren</text:span><text:span text:style-name="T1606">­di</text:span><text:span text:style-name="T1607">­mą pri</text:span><text:span text:style-name="T1608">­tar</text:span><text:span text:style-name="T1609">­ti įsta</text:span><text:span text:style-name="T1610">­ty</text:span><text:span text:style-name="T1611">­mo pro</text:span><text:span text:style-name="T1612">­jek</text:span><text:span text:style-name="T1613">­tui.<text:s/></text:span></text:p>
        <text:p text:style-name="Roman"><text:span text:style-name="T1614">PIRMININKAS.</text:span><text:span text:style-name="T1615"><text:s/>Kvie</text:span><text:span text:style-name="T1616">­čiu į tri</text:span><text:span text:style-name="T1617">­bū</text:span><text:span text:style-name="T1618">­ną V. Si</text:span><text:span text:style-name="T1619">­mu</text:span><text:span text:style-name="T1620">­li</text:span><text:span text:style-name="T1621">­ką. Pra</text:span><text:span text:style-name="T1622">­de</text:span><text:span text:style-name="T1623">­da</text:span><text:span text:style-name="T1624">­me dis</text:span><text:span text:style-name="T1625">­ku</text:span><text:span text:style-name="T1626">­si</text:span><text:span text:style-name="T1627">­ją.</text:span></text:p>
        <text:p text:style-name="P1628"><text:span text:style-name="T1629">V. SIMULIK</text:span><text:span text:style-name="T1630"><text:s/></text:span><text:span text:style-name="T1631">(</text:span><text:span text:style-name="T1632">LSDPF</text:span><text:span text:style-name="T1633">)</text:span><text:span text:style-name="T1634">. Ger</text:span><text:span text:style-name="T1635">­bia</text:span><text:span text:style-name="T1636">­ma</text:span><text:span text:style-name="T1637">­sis pir</text:span><text:span text:style-name="T1638">­mi</text:span><text:span text:style-name="T1639">­nin</text:span><text:span text:style-name="T1640">­ke, mie</text:span><text:span text:style-name="T1641">­lie</text:span><text:span text:style-name="T1642">­ji ko</text:span><text:span text:style-name="T1643">­le</text:span><text:span text:style-name="T1644">­gos. La</text:span><text:span text:style-name="T1645">­bai džiau</text:span><text:span text:style-name="T1646">­giuo</text:span><text:span text:style-name="T1647">­si Žmo</text:span><text:span text:style-name="T1648">­gaus tei</text:span><text:span text:style-name="T1649">­sių ko</text:span><text:span text:style-name="T1650">­mi</text:span><text:span text:style-name="T1651">­te</text:span><text:span text:style-name="T1652">­to dar</text:span><text:span text:style-name="T1653">­bu ir mū</text:span><text:span text:style-name="T1654">­sų ger</text:span><text:span text:style-name="T1655">­bia</text:span><text:span text:style-name="T1656">­mo</text:span><text:span text:style-name="T1657">­sios ko</text:span><text:span text:style-name="T1658">­legės ini</text:span><text:span text:style-name="T1659">­cia</text:span><text:span text:style-name="T1660">­ty</text:span><text:span text:style-name="T1661">­va. Keis</text:span><text:span text:style-name="T1662">­ti po</text:span><text:span text:style-name="T1663">­žiū</text:span><text:span text:style-name="T1664">­rį į su</text:span><text:span text:style-name="T1665">­si</text:span><text:span text:style-name="T1666">­rin</text:span><text:span text:style-name="T1667">­ki</text:span><text:span text:style-name="T1668">­mus, į žmo</text:span><text:span text:style-name="T1669">­gaus tei</text:span><text:span text:style-name="T1670">­sę vie</text:span><text:span text:style-name="T1671">­šai reikš</text:span><text:span text:style-name="T1672">­ti sa</text:span><text:span text:style-name="T1673">­vo po</text:span><text:span text:style-name="T1674">­zi</text:span><text:span text:style-name="T1675">­ci</text:span><text:span text:style-name="T1676">­ją, ne</text:span><text:span text:style-name="T1677">­per</text:span><text:span text:style-name="T1678">­len</text:span><text:span text:style-name="T1679">­kiant laz</text:span><text:span text:style-name="T1680">­dos į ra</text:span><text:span text:style-name="T1681">­di</text:span><text:span text:style-name="T1682">­ka</text:span><text:span text:style-name="T1683">­liz</text:span><text:span text:style-name="T1684">­mą, džiu</text:span><text:span text:style-name="T1685">­gu, kad ši</text:span><text:span text:style-name="T1686">­tas žings</text:span><text:span text:style-name="T1687">­nis yra žen</text:span><text:span text:style-name="T1688">­gia</text:span><text:span text:style-name="T1689">­mas. Nuo</text:span><text:span text:style-name="T1690">­šir</text:span><text:span text:style-name="T1691">­džiai no</text:span><text:span text:style-name="T1692">­riu pa</text:span><text:span text:style-name="T1693">­dė</text:span><text:span text:style-name="T1694">­ko</text:span><text:span text:style-name="T1695">­ti ko</text:span><text:span text:style-name="T1696">­mi</text:span><text:span text:style-name="T1697">­te</text:span><text:span text:style-name="T1698">­tui už pre</text:span><text:span text:style-name="T1699">­ci</text:span><text:span text:style-name="T1700">­zi</text:span><text:span text:style-name="T1701">­nį dar</text:span><text:span text:style-name="T1702">­bą, pa</text:span><text:span text:style-name="T1703">­to</text:span><text:span text:style-name="T1704">­bu</text:span><text:span text:style-name="T1705">­li</text:span><text:span text:style-name="T1706">­ni</text:span><text:span text:style-name="T1707">­mą. Kvie</text:span><text:span text:style-name="T1708">­čiu, ko</text:span><text:span text:style-name="T1709">­le</text:span><text:span text:style-name="T1710">­gos, pa</text:span><text:span text:style-name="T1711">­lai</text:span><text:span text:style-name="T1712">­ky</text:span><text:span text:style-name="T1713">­ti, nes šian</text:span><text:span text:style-name="T1714">­dien, no</text:span><text:span text:style-name="T1715">­rint su</text:span><text:span text:style-name="T1716">­šauk</text:span><text:span text:style-name="T1717">­ti su</text:span><text:span text:style-name="T1718">­si</text:span><text:span text:style-name="T1719">­rin</text:span><text:span text:style-name="T1720">­ki</text:span><text:span text:style-name="T1721">­mą, mi</text:span><text:span text:style-name="T1722">­tin</text:span><text:span text:style-name="T1723">­gą, rei</text:span><text:span text:style-name="T1724">­kia su</text:span><text:span text:style-name="T1725">­tvar</text:span><text:span text:style-name="T1726">­ky</text:span><text:span text:style-name="T1727">­ti krū</text:span><text:span text:style-name="T1728">­vą po</text:span><text:span text:style-name="T1729">­pie</text:span><text:span text:style-name="T1730">­rių. Šiuo at</text:span><text:span text:style-name="T1731">­ve</text:span><text:span text:style-name="T1732">­ju šne</text:span><text:span text:style-name="T1733">­ka</text:span><text:span text:style-name="T1734">­me apie žmo</text:span><text:span text:style-name="T1735">­gaus tei</text:span><text:span text:style-name="T1736">­sę in</text:span><text:span text:style-name="T1737">­for</text:span><text:span text:style-name="T1738">­muo</text:span><text:span text:style-name="T1739">­jant sa</text:span><text:span text:style-name="T1740">­vi</text:span><text:span text:style-name="T1741">­val</text:span><text:span text:style-name="T1742">­dy</text:span><text:span text:style-name="T1743">­bę da</text:span><text:span text:style-name="T1744">­ry</text:span><text:span text:style-name="T1745">­ti mi</text:span><text:span text:style-name="T1746">­tin</text:span><text:span text:style-name="T1747">­gus, reikš</text:span><text:span text:style-name="T1748">­ti ne</text:span><text:span text:style-name="T1749">­pa</text:span><text:span text:style-name="T1750">­si</text:span><text:span text:style-name="T1751">­ten</text:span><text:span text:style-name="T1752">­ki</text:span><text:span text:style-name="T1753">­ni</text:span><text:span text:style-name="T1754">­mą ar pa</text:span><text:span text:style-name="T1755">­si</text:span><text:span text:style-name="T1756">­ten</text:span><text:span text:style-name="T1757">­ki</text:span><text:span text:style-name="T1758">­ni</text:span><text:span text:style-name="T1759">­mą, ar dar ką nors. Iš</text:span><text:span text:style-name="T1760">­sky</text:span><text:span text:style-name="T1761">­rus tris vals</text:span><text:span text:style-name="T1762">­ty</text:span><text:span text:style-name="T1763">­bi</text:span><text:span text:style-name="T1764">­nes šven</text:span><text:span text:style-name="T1765">­tes, ku</text:span><text:span text:style-name="T1766">­rias mes pri</text:span><text:span text:style-name="T1767">­pa</text:span><text:span text:style-name="T1768">­žįs</text:span><text:span text:style-name="T1769">­ta</text:span><text:span text:style-name="T1770">­me, kad or</text:span><text:span text:style-name="T1771">­ga</text:span><text:span text:style-name="T1772">­ni</text:span><text:span text:style-name="T1773">­za</text:span><text:span text:style-name="T1774">­to</text:span><text:span text:style-name="T1775">­riai tu</text:span><text:span text:style-name="T1776">­ri pir</text:span><text:span text:style-name="T1777">­mu</text:span><text:span text:style-name="T1778">­mo tei</text:span><text:span text:style-name="T1779">­sę į vi</text:span><text:span text:style-name="T1780">­sus tuos šven</text:span><text:span text:style-name="T1781">­ti</text:span><text:span text:style-name="T1782">­nius, ju</text:span><text:span text:style-name="T1783">­bi</text:span><text:span text:style-name="T1784">­lie</text:span><text:span text:style-name="T1785">­ji</text:span><text:span text:style-name="T1786">­nius, gra</text:span><text:span text:style-name="T1787">­žius ren</text:span><text:span text:style-name="T1788">­gi</text:span><text:span text:style-name="T1789">­nius, o tik po to yra pa</text:span><text:span text:style-name="T1790">­pil</text:span><text:span text:style-name="T1791">­do</text:span><text:span text:style-name="T1792">­mi ren</text:span><text:span text:style-name="T1793">­gi</text:span><text:span text:style-name="T1794">­niai ar</text:span><text:span text:style-name="T1795">­ba ki</text:span><text:span text:style-name="T1796">­to</text:span><text:span text:style-name="T1797">­je vie</text:span><text:span text:style-name="T1798">­to</text:span><text:span text:style-name="T1799">­je, nei yra nu</text:span><text:span text:style-name="T1800">­ma</text:span><text:span text:style-name="T1801">­tę pa</text:span><text:span text:style-name="T1802">­grin</text:span><text:span text:style-name="T1803">­di</text:span><text:span text:style-name="T1804">­niai or</text:span><text:span text:style-name="T1805">­ga</text:span><text:span text:style-name="T1806">­ni</text:span><text:span text:style-name="T1807">­za</text:span><text:span text:style-name="T1808">­to</text:span><text:span text:style-name="T1809">­riai. Kvie</text:span><text:span text:style-name="T1810">­čiu ko</text:span><text:span text:style-name="T1811">­le</text:span><text:span text:style-name="T1812">­gas pa</text:span><text:span text:style-name="T1813">­lai</text:span><text:span text:style-name="T1814">­ky</text:span><text:span text:style-name="T1815">­ti šį įsta</text:span><text:span text:style-name="T1816">­ty</text:span><text:span text:style-name="T1817">­mo pro</text:span><text:span text:style-name="T1818">­jek</text:span><text:span text:style-name="T1819">­tą ir ma</text:span><text:span text:style-name="T1820">­nau, kad sa</text:span><text:span text:style-name="T1821">­vi</text:span><text:span text:style-name="T1822">­val</text:span><text:span text:style-name="T1823">­dai… Gal ad</text:span><text:span text:style-name="T1824">­mi</text:span><text:span text:style-name="T1825">­nist</text:span><text:span text:style-name="T1826">­ra</text:span><text:span text:style-name="T1827">­ci</text:span><text:span text:style-name="T1828">­jai dirb</text:span><text:span text:style-name="T1829">­ti pra</text:span><text:span text:style-name="T1830">­džio</text:span><text:span text:style-name="T1831">­je bus ir sun</text:span><text:span text:style-name="T1832">­ku, sa</text:span><text:span text:style-name="T1833">­vo ku</text:span><text:span text:style-name="T1834">­ni</text:span><text:span text:style-name="T1835">­gaikš</text:span><text:span text:style-name="T1836">­tiš</text:span><text:span text:style-name="T1837">­kas am</text:span><text:span text:style-name="T1838">­bi</text:span><text:span text:style-name="T1839">­ci</text:span><text:span text:style-name="T1840">­jas pa</text:span><text:span text:style-name="T1841">­keis</text:span><text:span text:style-name="T1842">­ti, nes šian</text:span><text:span text:style-name="T1843">­dien di</text:span><text:span text:style-name="T1844">­rek</text:span><text:span text:style-name="T1845">­to</text:span><text:span text:style-name="T1846">­rius ga</text:span><text:span text:style-name="T1847">­li leis</text:span><text:span text:style-name="T1848">­ti, ga</text:span><text:span text:style-name="T1849">­li ne</text:span><text:span text:style-name="T1850">­leis</text:span><text:span text:style-name="T1851">­ti, kaip man at</text:span><text:span text:style-name="T1852">­ro</text:span><text:span text:style-name="T1853">­do ir kaip man vai</text:span><text:span text:style-name="T1854">­de</text:span><text:span text:style-name="T1855">­na</text:span><text:span text:style-name="T1856">­si, nes pas mus la</text:span><text:span text:style-name="T1857">­bai daug yra pa</text:span><text:span text:style-name="T1858">­gal nuo</text:span><text:span text:style-name="T1859">­mo</text:span><text:span text:style-name="T1860">­nę, pa</text:span><text:span text:style-name="T1861">­gal dva</text:span><text:span text:style-name="T1862">­sią, pa</text:span><text:span text:style-name="T1863">­gal sie</text:span><text:span text:style-name="T1864">­lą, o čia šiuo at</text:span><text:span text:style-name="T1865">­ve</text:span><text:span text:style-name="T1866">­ju bus taip: or</text:span><text:span text:style-name="T1867">­ga</text:span><text:span text:style-name="T1868">­ni</text:span><text:span text:style-name="T1869">­za</text:span><text:span text:style-name="T1870">­to</text:span><text:span text:style-name="T1871">­riai in</text:span><text:span text:style-name="T1872">­for</text:span><text:span text:style-name="T1873">­muos prieš ke</text:span><text:span text:style-name="T1874">­le</text:span><text:span text:style-name="T1875">­tą die</text:span><text:span text:style-name="T1876">­ną, kad jie to</text:span><text:span text:style-name="T1877">­kio</text:span><text:span text:style-name="T1878">­je vie</text:span><text:span text:style-name="T1879">­to</text:span><text:span text:style-name="T1880">­je to</text:span><text:span text:style-name="T1881">­kiu tiks</text:span><text:span text:style-name="T1882">­lu ren</text:span><text:span text:style-name="T1883">­gia mi</text:span><text:span text:style-name="T1884">­tin</text:span><text:span text:style-name="T1885">­gą, su</text:span><text:span text:style-name="T1886">­si</text:span><text:span text:style-name="T1887">­ti</text:span><text:span text:style-name="T1888">­ki</text:span><text:span text:style-name="T1889">­mą ar dar ką nors. La</text:span><text:span text:style-name="T1890">­bai la</text:span><text:span text:style-name="T1891">­bai pra</text:span><text:span text:style-name="T1892">­šau ir kvie</text:span><text:span text:style-name="T1893">­čiu pa</text:span><text:span text:style-name="T1894">­lai</text:span><text:span text:style-name="T1895">­ky</text:span><text:span text:style-name="T1896">­ti ši</text:span><text:span text:style-name="T1897">­tą įsta</text:span><text:span text:style-name="T1898">­ty</text:span><text:span text:style-name="T1899">­mą. Dė</text:span><text:span text:style-name="T1900">­kui.<text:s/></text:span></text:p>
        <text:p text:style-name="P1901"><text:span text:style-name="T1902">PIRMININKAS.</text:span><text:span text:style-name="T1903"><text:s/>Da</text:span><text:span text:style-name="T1904">­bar pra</text:span><text:span text:style-name="T1905">­de</text:span><text:span text:style-name="T1906">­da</text:span><text:span text:style-name="T1907">­me įsta</text:span><text:span text:style-name="T1908">­ty</text:span><text:span text:style-name="T1909">­mo svars</text:span><text:span text:style-name="T1910">­ty</text:span><text:span text:style-name="T1911">­mą pa</text:span><text:span text:style-name="T1912">­straips</text:span><text:span text:style-name="T1913">­niui, nes yra gau</text:span><text:span text:style-name="T1914">­ta pa</text:span><text:span text:style-name="T1915">­siū</text:span><text:span text:style-name="T1916">­ly</text:span><text:span text:style-name="T1917">­mų. Kvie</text:span><text:span text:style-name="T1918">­čiu į tri</text:span><text:span text:style-name="T1919">­bū</text:span><text:span text:style-name="T1920">­ną D. Kuo</text:span><text:span text:style-name="T1921">­dy</text:span><text:span text:style-name="T1922">­tę. 1 straips</text:span><text:span text:style-name="T1923">­nis. Dėl 1 straips</text:span><text:span text:style-name="T1924">­nio 1 da</text:span><text:span text:style-name="T1925">­lies yra Sei</text:span><text:span text:style-name="T1926">­mo na</text:span><text:span text:style-name="T1927">­rės D. Kuo</text:span><text:span text:style-name="T1928">­dy</text:span><text:span text:style-name="T1929">­tės pa</text:span><text:span text:style-name="T1930">­siū</text:span><text:span text:style-name="T1931">­ly</text:span><text:span text:style-name="T1932">­mas. Ko</text:span><text:span text:style-name="T1933">­mi</text:span><text:span text:style-name="T1934">­te</text:span><text:span text:style-name="T1935">­tas tam pri</text:span><text:span text:style-name="T1936">­ta</text:span><text:span text:style-name="T1937">­rė. Ma</text:span><text:span text:style-name="T1938">­tyt, mes ir</text:span><text:span text:style-name="T1939">­gi ne</text:span><text:span text:style-name="T1940">­tu</text:span><text:span text:style-name="T1941">­ri</text:span><text:span text:style-name="T1942">­me svars</text:span><text:span text:style-name="T1943">­ty</text:span><text:span text:style-name="T1944">­ti. Vis</text:span><text:span text:style-name="T1945">­kas. Pri</text:span><text:span text:style-name="T1946">­tar</text:span><text:span text:style-name="T1947">­ta D. Kuo</text:span><text:span text:style-name="T1948">­dy</text:span><text:span text:style-name="T1949">­tės pa</text:span><text:span text:style-name="T1950">­siū</text:span><text:span text:style-name="T1951">­ly</text:span><text:span text:style-name="T1952">­mui. Sei</text:span><text:span text:style-name="T1953">­mas ne</text:span><text:span text:style-name="T1954">­pri</text:span><text:span text:style-name="T1955">­eš</text:span><text:span text:style-name="T1956">­ta</text:span><text:span text:style-name="T1957">­rau</text:span><text:span text:style-name="T1958">­ja. Vė</text:span><text:span text:style-name="T1959">­liau čia bu</text:span><text:span text:style-name="T1960">­vo Lie</text:span><text:span text:style-name="T1961">­tu</text:span><text:span text:style-name="T1962">­vos Res</text:span><text:span text:style-name="T1963">­pub</text:span><text:span text:style-name="T1964">­li</text:span><text:span text:style-name="T1965">­kos Vy</text:span><text:span text:style-name="T1966">­riau</text:span><text:span text:style-name="T1967">­sy</text:span><text:span text:style-name="T1968">­bės pa</text:span><text:span text:style-name="T1969">­siū</text:span><text:span text:style-name="T1970">­ly</text:span><text:span text:style-name="T1971">­mas, jam iš es</text:span><text:span text:style-name="T1972">­mės ko</text:span><text:span text:style-name="T1973">­mi</text:span><text:span text:style-name="T1974">­te</text:span><text:span text:style-name="T1975">­tas pri</text:span><text:span text:style-name="T1976">­ta</text:span><text:span text:style-name="T1977">­rė. Tai yra pir</text:span><text:span text:style-name="T1978">­ma</text:span><text:span text:style-name="T1979">­sis pa</text:span><text:span text:style-name="T1980">­siū</text:span><text:span text:style-name="T1981">­ly</text:span><text:span text:style-name="T1982">­mas, ku</text:span><text:span text:style-name="T1983">­riam ko</text:span><text:span text:style-name="T1984">­mi</text:span><text:span text:style-name="T1985">­te</text:span><text:span text:style-name="T1986">­tas iš es</text:span><text:span text:style-name="T1987">­mės pri</text:span><text:span text:style-name="T1988">­ta</text:span><text:span text:style-name="T1989">­rė.<text:s/></text:span></text:p>
        <text:p text:style-name="P1990"><text:span text:style-name="T1991">D. KUODYTĖ</text:span><text:span text:style-name="T1992"><text:s/></text:span><text:span text:style-name="T1993">(</text:span><text:span text:style-name="T1994">LSF</text:span><text:span text:style-name="T1995">)</text:span><text:span text:style-name="T1996">. Taip.</text:span></text:p>
        <text:p text:style-name="P1997"><text:span text:style-name="T1998">PIRMININKAS.</text:span><text:span text:style-name="T1999"><text:s/>Aš kal</text:span><text:span text:style-name="T2000">­bu…</text:span></text:p>
        <text:p text:style-name="P2001"><text:span text:style-name="T2002">D. KUODYTĖ</text:span><text:span text:style-name="T2003"><text:s/></text:span><text:span text:style-name="T2004">(</text:span><text:span text:style-name="T2005">LSF</text:span><text:span text:style-name="T2006">)</text:span><text:span text:style-name="T2007">. Ger</text:span><text:span text:style-name="T2008">­bia</text:span><text:span text:style-name="T2009">­mie</text:span><text:span text:style-name="T2010">­ji ko</text:span><text:span text:style-name="T2011">­le</text:span><text:span text:style-name="T2012">­gos, pir</text:span><text:span text:style-name="T2013">­mi</text:span><text:span text:style-name="T2014">­nin</text:span><text:span text:style-name="T2015">­ke, aš tik</text:span><text:span text:style-name="T2016">­tai vie</text:span><text:span text:style-name="T2017">­ną pa</text:span><text:span text:style-name="T2018">­sta</text:span><text:span text:style-name="T2019">­bą no</text:span><text:span text:style-name="T2020">­rė</text:span><text:span text:style-name="T2021">­čiau pa</text:span><text:span text:style-name="T2022">­sa</text:span><text:span text:style-name="T2023">­ky</text:span><text:span text:style-name="T2024">­ti. Čia, kur yra pa</text:span><text:span text:style-name="T2025">­teik</text:span><text:span text:style-name="T2026">­ti pa</text:span><text:span text:style-name="T2027">­siū</text:span><text:span text:style-name="T2028">­ly</text:span><text:span text:style-name="T2029">­mai tiek Lie</text:span><text:span text:style-name="T2030">­tu</text:span><text:span text:style-name="T2031">­vos Res</text:span><text:span text:style-name="T2032">­pub</text:span><text:span text:style-name="T2033">­li</text:span><text:span text:style-name="T2034">­kos Vy</text:span><text:span text:style-name="T2035">­riau</text:span><text:span text:style-name="T2036">­sy</text:span><text:span text:style-name="T2037">­bės, tiek kai ku</text:span><text:span text:style-name="T2038">­rių ko</text:span><text:span text:style-name="T2039">­le</text:span><text:span text:style-name="T2040">­gų, yra pa</text:span><text:span text:style-name="T2041">­teik</text:span><text:span text:style-name="T2042">­ti dėl ant</text:span><text:span text:style-name="T2043">­ro</text:span><text:span text:style-name="T2044">­jo įsta</text:span><text:span text:style-name="T2045">­ty</text:span><text:span text:style-name="T2046">­mo va</text:span><text:span text:style-name="T2047">­rian</text:span><text:span text:style-name="T2048">­to. Šiuo me</text:span><text:span text:style-name="T2049">­tu, at</text:span><text:span text:style-name="T2050">­si</text:span><text:span text:style-name="T2051">­žvel</text:span><text:span text:style-name="T2052">­giant į Tei</text:span><text:span text:style-name="T2053">­sės de</text:span><text:span text:style-name="T2054">­par</text:span><text:span text:style-name="T2055">­ta</text:span><text:span text:style-name="T2056">­men</text:span><text:span text:style-name="T2057">­to vi</text:span><text:span text:style-name="T2058">­sus šiuos pa</text:span><text:span text:style-name="T2059">­siū</text:span><text:span text:style-name="T2060">­ly</text:span><text:span text:style-name="T2061">­mus, yra pa</text:span><text:span text:style-name="T2062">­reng</text:span><text:span text:style-name="T2063">­ta tre</text:span><text:span text:style-name="T2064">­čio</text:span><text:span text:style-name="T2065">­ji re</text:span><text:span text:style-name="T2066">­dak</text:span><text:span text:style-name="T2067">­ci</text:span><text:span text:style-name="T2068">­ja. Iš es</text:span><text:span text:style-name="T2069">­mės pri</text:span><text:span text:style-name="T2070">­tar</text:span><text:span text:style-name="T2071">­ta, tai…</text:span></text:p>
        <text:p text:style-name="P2072"><text:span text:style-name="T2073">PIRMININKAS.</text:span><text:span text:style-name="T2074"><text:s/>Žiū</text:span><text:span text:style-name="T2075">­rė</text:span><text:span text:style-name="T2076">­ki</text:span><text:span text:style-name="T2077">­te, aš la</text:span><text:span text:style-name="T2078">­bai at</text:span><text:span text:style-name="T2079">­si</text:span><text:span text:style-name="T2080">­pra</text:span><text:span text:style-name="T2081">­šau, ne</text:span><text:span text:style-name="T2082">­svar</text:span><text:span text:style-name="T2083">­bu, ar pa</text:span><text:span text:style-name="T2084">­reng</text:span><text:span text:style-name="T2085">­ta tre</text:span><text:span text:style-name="T2086">­čio</text:span><text:span text:style-name="T2087">­ji įsta</text:span><text:span text:style-name="T2088">­ty</text:span><text:span text:style-name="T2089">­mo re</text:span><text:span text:style-name="T2090">­dak</text:span><text:span text:style-name="T2091">­ci</text:span><text:span text:style-name="T2092">­ja, ta</text:span><text:span text:style-name="T2093">­čiau yra da</text:span><text:span text:style-name="T2094">­bar svars</text:span><text:span text:style-name="T2095">­to</text:span><text:span text:style-name="T2096">­ma ant</text:span><text:span text:style-name="T2097">­ro</text:span><text:span text:style-name="T2098">­ji įsta</text:span><text:span text:style-name="T2099">­ty</text:span><text:span text:style-name="T2100">­mo re</text:span><text:span text:style-name="T2101">­dak</text:span><text:span text:style-name="T2102">­ci</text:span><text:span text:style-name="T2103">­ja. Yra Sei</text:span><text:span text:style-name="T2104">­mo na</text:span><text:span text:style-name="T2105">­rių pa</text:span><text:span text:style-name="T2106">­siū</text:span><text:span text:style-name="T2107">­ly</text:span><text:span text:style-name="T2108">­mai, ku</text:span><text:span text:style-name="T2109">­riuos mes no</text:span><text:span text:style-name="T2110">­ri ar ne</text:span><text:span text:style-name="T2111">­no</text:span><text:span text:style-name="T2112">­ri tu</text:span><text:span text:style-name="T2113">­ri</text:span><text:span text:style-name="T2114">­me ap</text:span><text:span text:style-name="T2115">­svars</text:span><text:span text:style-name="T2116">­ty</text:span><text:span text:style-name="T2117">­ti.<text:s/></text:span></text:p>
        <text:p text:style-name="Roman"><text:span text:style-name="T2118">D. KUODYTĖ</text:span><text:span text:style-name="T2119"><text:s/></text:span><text:span text:style-name="T2120">(</text:span><text:span text:style-name="T2121">LSF</text:span><text:span text:style-name="T2122">)</text:span><text:span text:style-name="T2123">. Taip, mes da</text:span><text:span text:style-name="T2124">­bar tu</text:span><text:span text:style-name="T2125">­ri</text:span><text:span text:style-name="T2126">­me tre</text:span><text:span text:style-name="T2127">­čią re</text:span><text:span text:style-name="T2128">­dak</text:span><text:span text:style-name="T2129">­ci</text:span><text:span text:style-name="T2130">­ją, bet, ži</text:span><text:span text:style-name="T2131">­no</text:span><text:span text:style-name="T2132">­ma, tie pa</text:span><text:span text:style-name="T2133">­siū</text:span><text:span text:style-name="T2134">­ly</text:span><text:span text:style-name="T2135">­mai, aš tie</text:span><text:span text:style-name="T2136">­siog pa</text:span><text:span text:style-name="T2137">­sa</text:span><text:span text:style-name="T2138">­ky</text:span><text:span text:style-name="T2139">­siu, kad jie yra įtrauk</text:span><text:span text:style-name="T2140">­ti į pro</text:span><text:span text:style-name="T2141">­jek</text:span><text:span text:style-name="T2142">­tą.</text:span></text:p>
        <text:p text:style-name="Roman"><text:span text:style-name="T2143">PIRMININKAS.</text:span><text:span text:style-name="T2144"><text:s/>Ge</text:span><text:span text:style-name="T2145">­rai, ge</text:span><text:span text:style-name="T2146">­rai, žiū</text:span><text:span text:style-name="T2147">­rė</text:span><text:span text:style-name="T2148">­ki</text:span><text:span text:style-name="T2149">­te, du Lie</text:span><text:span text:style-name="T2150">­tu</text:span><text:span text:style-name="T2151">­vos Res</text:span><text:span text:style-name="T2152">­pub</text:span><text:span text:style-name="T2153">­li</text:span><text:span text:style-name="T2154">­kos Vy</text:span><text:span text:style-name="T2155">­riau</text:span><text:span text:style-name="T2156">­sy</text:span><text:span text:style-name="T2157">­bės pa</text:span><text:span text:style-name="T2158">­siū</text:span><text:span text:style-name="T2159">­ly</text:span><text:span text:style-name="T2160">­mai, ku</text:span><text:span text:style-name="T2161">­rių vie</text:span><text:span text:style-name="T2162">­nam ko</text:span><text:span text:style-name="T2163">­mi</text:span><text:span text:style-name="T2164">­te</text:span><text:span text:style-name="T2165">­tas iš es</text:span><text:span text:style-name="T2166">­mės pri</text:span><text:span text:style-name="T2167">­ta</text:span><text:span text:style-name="T2168">­rė, o dėl ki</text:span><text:span text:style-name="T2169">­to iš</text:span><text:span text:style-name="T2170">­va</text:span><text:span text:style-name="T2171">­da – dis</text:span><text:span text:style-name="T2172">­ku</text:span><text:span text:style-name="T2173">­tuo</text:span><text:span text:style-name="T2174">­ti</text:span><text:span text:style-name="T2175">­na. Ne</text:span><text:span text:style-name="T2176">­la</text:span><text:span text:style-name="T2177">­bai su</text:span><text:span text:style-name="T2178">­pra</text:span><text:span text:style-name="T2179">­tau.</text:span></text:p>
        <text:p text:style-name="Roman"><text:span text:style-name="T2180">D. KUODYTĖ</text:span><text:span text:style-name="T2181"><text:s/></text:span><text:span text:style-name="T2182">(</text:span><text:span text:style-name="T2183">LSF</text:span><text:span text:style-name="T2184">)</text:span><text:span text:style-name="T2185">. Tie</text:span><text:span text:style-name="T2186">­są pa</text:span><text:span text:style-name="T2187">­sa</text:span><text:span text:style-name="T2188">­kius, šiam pa</text:span><text:span text:style-name="T2189">­siū</text:span><text:span text:style-name="T2190">­ly</text:span><text:span text:style-name="T2191">­mui ko</text:span><text:span text:style-name="T2192">­mi</text:span><text:span text:style-name="T2193">­te</text:span><text:span text:style-name="T2194">­tas ne</text:span><text:span text:style-name="T2195">­pri</text:span><text:span text:style-name="T2196">­ta</text:span><text:span text:style-name="T2197">­rė, nes ma</text:span><text:span text:style-name="T2198">­no, kad tai nė</text:span><text:span text:style-name="T2199">­ra šio įsta</text:span><text:span text:style-name="T2200">­ty</text:span><text:span text:style-name="T2201">­mo ob</text:span><text:span text:style-name="T2202">­jek</text:span><text:span text:style-name="T2203">­tas.</text:span></text:p>
        <text:p text:style-name="Roman"><text:span text:style-name="T2204">PIRMININKAS.</text:span><text:span text:style-name="T2205"><text:s/>Ge</text:span><text:span text:style-name="T2206">­rai. Su</text:span><text:span text:style-name="T2207">­ta</text:span><text:span text:style-name="T2208">­riam, jūs ne</text:span><text:span text:style-name="T2209">­pri</text:span><text:span text:style-name="T2210">­ta</text:span><text:span text:style-name="T2211">­rė</text:span><text:span text:style-name="T2212">­te, tuo la</text:span><text:span text:style-name="T2213">­biau jie nė</text:span><text:span text:style-name="T2214">­ra la</text:span><text:span text:style-name="T2215">­bai kon</text:span><text:span text:style-name="T2216">­kre</text:span><text:span text:style-name="T2217">­tūs.<text:s/></text:span></text:p>
        <text:p text:style-name="P2218">Ke­liau­jam to­liau.</text:p>
        <text:p text:style-name="Roman"><text:span text:style-name="T2219">3 straips</text:span><text:span text:style-name="T2220">­nis. Sei</text:span><text:span text:style-name="T2221">­mo na</text:span><text:span text:style-name="T2222">­rė D.</text:span><text:s/>Kuo­dy­tė pa­tei­kė sa­vo pa­siū­ly­mą dėl 3 straips­nio pa­pil­dy­mo žo­džiais „Ar pa­vie­nio as­mens ak­ci­ja“ ir ko­mi­te­tas tam pri­ta­rė.<text:s/></text:p>
        <text:p text:style-name="Roman"><text:span text:style-name="T2223">D. KUODYTĖ</text:span><text:s/><text:span text:style-name="T2224">(</text:span><text:span text:style-name="T2225">LSF</text:span><text:span text:style-name="T2226">)</text:span>. Čia iš es­mės tas pats.</text:p>
        <text:p text:style-name="Roman"><text:span text:style-name="T2227">PIRMININKAS.</text:span><text:s/>Bet ko­mi­te­tas tam pri­ta­rė?<text:s/></text:p>
        <text:p text:style-name="Roman"><text:span text:style-name="T2228">D. KUODYTĖ</text:span><text:s/><text:span text:style-name="T2229">(</text:span><text:span text:style-name="T2230">LSF</text:span><text:span text:style-name="T2231">)</text:span>. Pri­ta­rė.</text:p>
        <text:p text:style-name="Roman"><text:span text:style-name="T2232">PIRMININKAS.</text:span><text:s/>Pri­tar­ta.<text:s/></text:p>
        <text:p text:style-name="Roman">4 straips­nis. Sei­mo na­rių V. Si­mu­li­ko ir E. Ža­ka­rio pa­siū­ly­mas dėl 4 straips­nio 1 da­lies. Ko­mi­te­tas iš da­lies pri­ta­rė.</text:p>
        <text:p text:style-name="Roman"><text:span text:style-name="T2233">D. KUODYTĖ</text:span><text:s/><text:span text:style-name="T2234">(</text:span><text:span text:style-name="T2235">LSF</text:span><text:span text:style-name="T2236">)</text:span>. Ko­mi­te­tas pri­ta­rė.</text:p>
        <text:p text:style-name="Roman"><text:span text:style-name="T2237">PIRMININKAS.</text:span><text:s/>Tin­ka. V. Si­mu­li­kas ro­do, kad ir­gi tin­ka.</text:p>
        <text:p text:style-name="Roman">Sei­mo na­rės D. Kuo­dy­tės pa­siū­ly­mas, ku­riam ko­mi­te­tas pri­ta­rė.</text:p>
        <text:p text:style-name="Roman"><text:span text:style-name="T2238">D. KUODYTĖ</text:span><text:s/><text:span text:style-name="T2239">(</text:span><text:span text:style-name="T2240">LSF</text:span><text:span text:style-name="T2241">)</text:span>. Pri­ta­rė.</text:p>
        <text:p text:style-name="Roman"><text:span text:style-name="T2242">PIRMININKAS.</text:span><text:s/>Dėl 4 straips­nio pa­pil­dy­mo. Sei­mas ir­gi tam pri­ta­rė.</text:p>
        <text:p text:style-name="Roman"><text:span text:style-name="T2243">D. KUODYTĖ</text:span><text:s/><text:span text:style-name="T2244">(</text:span><text:span text:style-name="T2245">LSF</text:span><text:span text:style-name="T2246">)</text:span>. Taip.</text:p>
        <text:p text:style-name="Roman"><text:span text:style-name="T2247">PIRMININKAS.</text:span><text:s/>5 straips­nis. Sei­mo na­rės D. Kuo­dy­tės pa­siū­ly­mas dėl 5 straips­nio. Vėl tais pa­čiais žo­džiais „Ar pa­vie­nio as­mens ak­ci­ja“, tam jau esa­me pri­ta­rę. To­dėl pri­ta­ria­me.<text:s/></text:p>
        <text:p text:style-name="Roman">6 straips­nis. Tei­sės ir tei­sėt­var­kos ko­mi­te­to po­zi­ci­ja to­kio ben­dro po­bū­džio. Bet ko­mi­te­tas į ją at­si­žvel­gė, to­dėl ga­li­me pri­tar­ti su ko­mi­te­to re­dakci­ja.<text:s/></text:p>
        <text:p text:style-name="Roman">7 straips­nis. Ž. Šil­ga­lio pa­siū­ly­mas dėl pa­pil­dy­mo 3 da­li­mi, jam ko­mi­te­tas ne­pri­ta­rė.</text:p>
        <text:p text:style-name="Roman"><text:span text:style-name="T2248">D. KUODYTĖ</text:span><text:s/><text:span text:style-name="T2249">(</text:span><text:span text:style-name="T2250">LSF</text:span><text:span text:style-name="T2251">)</text:span>. Ko­mi­te­tas ne­pri­ta­rė, nes pri­ta­rė al­ter­na­ty­viai ko­le­gos V. Si­mu­li­ko re­dak­ci­jai ir ati­tin­ka­mai ne­pri­ta­rė…</text:p>
        <text:p text:style-name="Roman"><text:span text:style-name="T2252">PIRMININKAS.</text:span><text:s/>Ga­li­me pri­tar­ti ko­mi­te­to nuo­mo­nei? Tuo la­biau kad ne­ma­tau sa­lė­je Ž. Šil­ga­lio. Pri­tar­ta ko­mi­te­to po­zi­ci­jai, jis ne­pri­ta­rė Ž. Šil­ga­lio nuo­mo­nei.</text:p>
        <text:p text:style-name="Roman">Dėl 7 straips­nio 3 punk­to yra Tei­sės ir tei­sėt­var­kos ko­mi­te­to pa­siū­ly­mas. Ko­mi­te­tas tam iš da­lies pri­ta­rė.<text:s/></text:p>
        <text:p text:style-name="Roman"><text:span text:style-name="T2253">D. KUODYTĖ</text:span><text:s/><text:span text:style-name="T2254">(</text:span><text:span text:style-name="T2255">LSF</text:span><text:span text:style-name="T2256">)</text:span>. Pri­ta­rė.</text:p>
        <text:p text:style-name="Roman"><text:span text:style-name="T2257">PIRMININKAS.</text:span><text:s/>Pri­ta­ria­me. Sei­mo na­rės D. Kuo­dy­tės pa­siū­ly­mas dėl 7 straips­nio 7 da­lies.<text:s/></text:p>
        <text:p text:style-name="P2258"><text:span text:style-name="T2259">D. KUODYTĖ</text:span><text:s/><text:span text:style-name="T2260">(</text:span><text:span text:style-name="T2261">LSF</text:span><text:span text:style-name="T2262">)</text:span>. Taip.</text:p>
        <text:p text:style-name="Roman"><text:span text:style-name="T2263">PIRMININKAS.</text:span><text:s/>Ko­mi­te­tas tam pri­ta­rė. Pri­ta­ria ir Sei­mas.</text:p>
        <text:p text:style-name="Roman"><text:span text:style-name="T2264">D. KUODYTĖ</text:span><text:s/><text:span text:style-name="T2265">(</text:span><text:span text:style-name="T2266">LSF</text:span><text:span text:style-name="T2267">)</text:span>. Taip.</text:p>
        <text:p text:style-name="Roman"><text:span text:style-name="T2268">PIRMININKAS.</text:span><text:s/>8 straips­nis. Sei­mo na­rio G. Na­vai­čio pa­siū­ly­mas. Vėl la­bai keis­ta iš­va­da. Čia jis siū­lo pa­keis­ti de­šimt net į pen­kio­li­ka žmo­nių. Ko­mi­te­tas pa­ra­šė: „Dis­ku­tuo­ti­na.“ Ko­kia jū­sų nuo­mo­nė?<text:s/></text:p>
        <text:p text:style-name="Roman"><text:span text:style-name="T2269">D. KUODYTĖ</text:span><text:s/><text:span text:style-name="T2270">(</text:span><text:span text:style-name="T2271">LSF</text:span><text:span text:style-name="T2272">)</text:span>. Ko­mi­te­tas pri­ta­ria.</text:p>
        <text:p text:style-name="Roman"><text:span text:style-name="T2273">PIRMININKAS.</text:span><text:s/>Pri­ta­ria. To­kiu bū­du ko­mi­te­tas… Ar ga­li Sei­mas pri­tar­ti, nes to­kios ko­mi­te­to iš­va­dos nė­ra, G. Na­vai­čio pa­siū­ly­mui, kur jis siū­lo vie­toj de­šim­ties įra­šy­ti pen­kio­li­ka žmo­nių. Prieš­ta­rau­jan­čių ne­gir­džiu. Pri­tar­ta Sei­mo na­rio G. Na­vai­čio pa­siū­ly­mui, teks­te įra­šo­ma 15 žmo­nių.</text:p>
        <text:p text:style-name="Roman"><text:span text:style-name="T2274">D. KUODYTĖ</text:span><text:s/><text:span text:style-name="T2275">(</text:span><text:span text:style-name="T2276">LSF</text:span><text:span text:style-name="T2277">)</text:span>. Taip.</text:p>
        <text:p text:style-name="Roman"><text:span text:style-name="T2278">PIRMININKAS.</text:span><text:s/>Sei­mo na­rio Č. V. Stan­ke­vi­čiaus pa­siū­ly­mas dėl 8 straips­nio 1 da­lies.<text:s/></text:p>
        <text:p text:style-name="Roman"><text:span text:style-name="T2279">D. KUODYTĖ</text:span><text:s/><text:span text:style-name="T2280">(</text:span><text:span text:style-name="T2281">LSF</text:span><text:span text:style-name="T2282">)</text:span>. Ko­mi­te­tas pri­ta­rė.</text:p>
        <text:p text:style-name="Roman"><text:span text:style-name="T2283">PIRMININKAS.</text:span><text:s/>Čia ko­mi­te­tas pri­ta­rė. Tei­sės ir tei­sėt­var­kos ko­mi­te­to pa­siū­ly­mas dėl 8 straips­nio 1 da­lies. Ko­mi­te­tas pri­ta­rė.</text:p>
        <text:p text:style-name="Roman"><text:span text:style-name="T2284">D. KUODYTĖ</text:span><text:s/><text:span text:style-name="T2285">(</text:span><text:span text:style-name="T2286">LSF</text:span><text:span text:style-name="T2287">)</text:span>. Taip.<text:s/></text:p>
        <text:p text:style-name="Roman"><text:span text:style-name="T2288">PIRMININKAS.</text:span><text:s/>Č. V. Stan­ke­vi­čiaus pa­siū­ly­mas dėl 8 straips­nio 3 da­lies. Ko­mi­te­tas iš es­mės pri­ta­rė.</text:p>
        <text:p text:style-name="Roman"><text:span text:style-name="T2289">D. KUODYTĖ</text:span><text:s/><text:span text:style-name="T2290">(</text:span><text:span text:style-name="T2291">LSF</text:span><text:span text:style-name="T2292">)</text:span>. Taip.</text:p>
        <text:p text:style-name="Roman"><text:span text:style-name="T2293">PIRMININKAS.</text:span><text:s/>Pri­tar­ta. Ne­pri­eš­ta­rau­ja­te?</text:p>
        <text:p text:style-name="Roman"><text:span text:style-name="T2294">D. KUODYTĖ</text:span><text:s/><text:span text:style-name="T2295">(</text:span><text:span text:style-name="T2296">LSF</text:span><text:span text:style-name="T2297">)</text:span>. Taip.</text:p>
        <text:p text:style-name="Roman"><text:span text:style-name="T2298">PIRMININKAS.</text:span><text:s/>Ir Tei­sės ir tei­sėt­var­kos ko­mi­te­to pa­siū­ly­mas dėl 8 straips­nio 2 da­lies iš­brauk­ti žo­džius „Ir nu­sta­ty­tu lai­ku“, ko­mi­te­tas prita­ria.<text:s/></text:p>
        <text:p text:style-name="Roman"><text:span text:style-name="T2299">D. KUODYTĖ</text:span><text:s/><text:span text:style-name="T2300">(</text:span><text:span text:style-name="T2301">LSF</text:span><text:span text:style-name="T2302">)</text:span>. Taip.</text:p>
        <text:p text:style-name="Roman"><text:span text:style-name="T2303">PIRMININKAS.</text:span><text:s/>Pri­ta­ria ir Sei­mas.</text:p>
        <text:p text:style-name="Roman">9 straips­nis. Sei­mo na­rės D. Kuo­dy­tės pa­siū­ly­mas dėl 9 straips­nio 1 da­lies. Ko­mi­te­tas tam pri­ta­rė, pri­ta­ria ir Sei­mas.</text:p>
        <text:p text:style-name="Roman">Lie­tu­vos Vy­riau­sy­bės po­zi­ci­ja, jai ko­mi­te­tas pri­ta­rė. Aš kal­bu apie 9 straips­nio 3 da­lies for­mu­luo­tę. Ko­mi­te­tas, čia man pa­ra­šy­ta: „Pa­pra­šė at­si­žvelg­ti.“<text:s/></text:p>
        <text:p text:style-name="Roman"><text:span text:style-name="T2304">D. KUODYTĖ</text:span><text:s/><text:span text:style-name="T2305">(</text:span><text:span text:style-name="T2306">LSF</text:span><text:span text:style-name="T2307">)</text:span>. Į es­mę at­si­žvelg­ta.</text:p>
        <text:p text:style-name="Roman"><text:span text:style-name="T2308">PIRMININKAS.</text:span><text:s/>At­si­žvelg­ta.</text:p>
        <text:p text:style-name="Roman"><text:span text:style-name="T2309">D. KUODYTĖ</text:span><text:s/><text:span text:style-name="T2310">(</text:span><text:span text:style-name="T2311">LSF</text:span><text:span text:style-name="T2312">)</text:span>. Taip.</text:p>
        <text:p text:style-name="Roman"><text:span text:style-name="T2313">PIRMININKAS.</text:span><text:s/>Lie­tu­vos Res­pub­li­kos Vy­riau­sy­bė ne­pri­eš­ta­rau­ja. (<text:span text:style-name="T2314">Bal</text:span><text:span text:style-name="T2315">­sai sa</text:span><text:span text:style-name="T2316">­lė</text:span><text:span text:style-name="T2317">­je</text:span>) Įver­ti­no­me ir pri­ta­ria­me ko­mi­te­to nuo­mo­nei.<text:s/></text:p>
        <text:p text:style-name="Roman">10 straips­nis. Dėl 1 da­lies yra D. Kuo­dy­tės pa­siū­ly­mas. Mes čia jau kal­bė­jo­me apie pa­vie­nį as­me­nį. Tai jau pri­tar­ta. Ir čia pri­ta­ria­me.<text:s/></text:p>
        <text:p text:style-name="Roman">Ki­tas pa­siū­ly­mas dėl 10 straips­nio 2 da­lies 2 punk­to. D. Kuo­dy­tės pa­siū­ly­mas. Ko­mi­te­tas jam pri­ta­rė. Pri­ta­ria ir Sei­mas. Ne­gir­džiu prieš­ta­rau­jan­čių.<text:s/></text:p>
        <text:p text:style-name="Roman">11 straips­nis. Lie­tu­vos Res­pub­li­kos Vy­riau­sy­bės pa­siū­ly­mas dėl 3 straips­nio. Nuo­sta­tos dėl su­si­rin­ki­mo for­mos, to­kia nuo­mo­nė iš­sa­ky­ta, bet ko­mi­te­tas tam iš es­mės pri­ta­rė. Ma­tyt, jūs su­re­da­ga­vo­te at­si­žvelg­da­mi į Vy­riau­sy­bės…</text:p>
        <text:p text:style-name="Roman"><text:span text:style-name="T2318">D. KUODYTĖ</text:span><text:s/><text:span text:style-name="T2319">(</text:span><text:span text:style-name="T2320">LSF</text:span><text:span text:style-name="T2321">)</text:span>. Pa­tiks­li­no­me.</text:p>
        <text:p text:style-name="Roman"><text:span text:style-name="T2322">PIRMININKAS.</text:span><text:s/>Pa­tiks­li­no­te. Lie­tu­vos Res­pub­li­kos Vy­riau­sy­bė ne­pri­eš­ta­rau­ja. Pri­ta­ria­me ko­mi­te­to nuo­mo­nei.</text:p>
        <text:p text:style-name="Roman">D. Kuo­dy­tės pa­siū­ly­mas dėl 11 straips­nio. Čia mes esa­me ap­si­ta­rę ir pri­ta­rę. Ta­pa­tus pa­siū­ly­mas dėl pa­vie­nių as­me­nų. Pri­tar­ta.</text:p>
        <text:p text:style-name="Roman">12 straips­nis. Pa­siū­ly­mų nė­ra. 13 straips­nis. Lie­tu­vos Res­pub­li­kos Vy­riau­sy­bės nuo­mo­nė. Ko­mi­te­tas iš da­lies pri­ta­rė ir įver­ti­no įtrauk­da­mas į teks­tą.<text:s/></text:p>
        <text:p text:style-name="Roman"><text:span text:style-name="T2323">D. KUODYTĖ</text:span><text:s/><text:span text:style-name="T2324">(</text:span><text:span text:style-name="T2325">LSF</text:span><text:span text:style-name="T2326">)</text:span>. Taip.</text:p>
        <text:p text:style-name="Roman"><text:span text:style-name="T2327">PIRMININKAS.</text:span><text:s/>Sei­mo na­rės D. Kuo­dy­tės pa­siū­ly­mas dėl 13 straips­nio 2 da­lies. Ko­mi­te­tas tam pri­ta­rė. Pri­ta­ria ir Sei­mas.</text:p>
        <text:p text:style-name="Roman">Lie­tu­vos Res­pub­li­kos Vy­riau­sy­bės nuo­mo­nė, ją ko­mi­te­tas įver­ti­no ir iš es­mės pri­ta­rė.<text:s/></text:p>
        <text:p text:style-name="Roman"><text:span text:style-name="T2328">D. KUODYTĖ</text:span><text:s/><text:span text:style-name="T2329">(</text:span><text:span text:style-name="T2330">LSF</text:span><text:span text:style-name="T2331">)</text:span>. Taip.</text:p>
        <text:p text:style-name="Roman"><text:span text:style-name="T2332">PIRMININKAS.</text:span><text:s/>Ačiū pra­ne­šė­jai.<text:s/></text:p>
        <text:p text:style-name="Roman"><text:span text:style-name="T2333">D. KUODYTĖ</text:span><text:s/><text:span text:style-name="T2334">(</text:span><text:span text:style-name="T2335">LSF</text:span><text:span text:style-name="T2336">)</text:span>. Ačiū.</text:p>
        <text:p text:style-name="Roman"><text:span text:style-name="T2337">PIRMININKAS.</text:span><text:s/>Vi­sus pa­siū­ly­mus iš­nag­ri­nė­jo­me. Ar ga­li­me ben­dru su­ta­ri­mu pri­tar­ti įsta­ty­mo pro­jek­tui po svars­ty­mo? (<text:span text:style-name="T2338">Bal</text:span><text:span text:style-name="T2339">­sai sa</text:span><text:span text:style-name="T2340">­lė</text:span><text:span text:style-name="T2341">­je</text:span>) Ne­ga­li­ma. Bal­suo­ja­me. At­si­pra­šau, yra no­rin­čių kal­bė­ti. Nuo­mo­nė už – A. Stan­ci­kie­nė.<text:s/></text:p>
        <text:p text:style-name="Roman"><text:span text:style-name="T2342">A. STANCIKIENĖ</text:span><text:s/><text:span text:style-name="T2343">(</text:span><text:span text:style-name="T2344">MSG</text:span><text:span text:style-name="T2345">)</text:span>. Ger­bia­mie­ji ko­le­gos, čia iš tik­rų­jų yra la­bai dvi­pras­miš­ka si­tu­a­ci­ja. Be abe­jo­nės, tam, kad bū­tų iš­veng­ta to­kių si­tu­a­ci­jų, kaip bu­vo vi­siš­kai ne­se­niai, kai ma­tė­me, kad vi­suo­me­ni­nin­kai, tarp jų sig­na­ta­rai ger­bia­ma­sis B. Gen­ze­lis, R. Ozo­las, A. Me­da­lins­kas, D. Kuo­lys, bu­vo tei­sia­mi dėl to, kad<text:s/>spon­ta­niš­kai or­ga­ni­za­vo ak­ci­jas, to­kių si­tu­a­ci­jų rei­kia iš­veng­ti. Ši­tą įsta­ty­mą ko­re­guo­ti rei­kė­jo, ir la­bai daug to­kių iki šiol ne­iš­spręs­tų pro­ble­mų šiuo įsta­ty­mu yra iš­spręs­ta. Bet man ky­la klau­si­mas, ar mes taip iš es­mės ati­da­ry­da­mi tą Pan­do­ros skry­nią ne­iš­lei­si­me ir dau­giau vi­so­kių dži­nų? Ži­no­te, aš su­pran­tu, kad ir… Kaip čia da­bar pa­sa­ky­ti, kad net ir tos ma­žu­mos, tarp jų ir gė­jai, ir les­bie­tės, ir t. t., ga­lės ir­gi ly­giai taip pat, pra­ne­šu­sios apie sa­vo or­ga­ni­zuo­ja­mas ak­ci­jas, jas la­bai leng­vai or­ga­ni­zuo­ti.<text:s/></text:p>
        <text:p text:style-name="Roman">Jei­gu aš kaž­ką ne taip su­pra­tau, tai gal čia ko­le­gos ga­lė­tų pa­tai­sy­ti. Bet iš to, ką aš skai­čiau, tai aš aiš­kiai su­pran­tu, kad iš es­mės mes pa­leng­vi­na­me ab­so­liu­čiai vi­soms gru­pėms vi­so­kių ak­ci­jų ren­gi­mą. Šiuo at­ve­ju ne­ži­nau, ar tai yra tei­gia­mas da­ly­kas.<text:s/></text:p>
        <text:p text:style-name="Roman"><text:span text:style-name="T2346">PIRMININKAS.</text:span><text:s/>Dar dėl ve­di­mo tvar­kos – D. Kuo­dy­tė.<text:s/></text:p>
        <text:p text:style-name="Roman"><text:span text:style-name="T2347">D. KUODYTĖ</text:span><text:s/><text:span text:style-name="T2348">(</text:span><text:span text:style-name="T2349">LSF</text:span><text:span text:style-name="T2350">)</text:span>. Ko­le­gos, tai, ką aš da­bar gir­džiu, tai yra šiek tiek pa­si­bai­sė­ti­na. Šiaip jau nor­ma­lio­se Eu­ro­pos de­mo­kra­tinėse vi­suo­me­nė­se su­vo­kia­mas žmo­gaus tei­sių uni­ver­sa­lu­mo prin­ci­pas. Jei­gu mes pra­de­da­me ką nors ri­bo­ti, tai ta­da tu­ri­me la­bai aiš­kiai ar­gu­men­tuo­ti, ko­dėl tai da­ro­me. Šiuo at­ve­ju tur­būt rei­kė­tų įro­dy­ti, kad ši­tie žmo­nės nė­ra žmo­nės ar­ba kaž­ko­dėl ne­tu­ri to­kių pa­čių tei­sų kaip vi­si ki­ti. Tik tiek.<text:s/></text:p>
        <text:p text:style-name="P2351"><text:span text:style-name="T2352">PIRMININKAS.</text:span><text:s/>Bal­suo­ja­me. Su­si­rin­ki­mų įsta­ty­mo pa­kei­ti­mo įsta­ty­mo pro­jek­tą svars­tė­me. Bal­suo­ja­me.<text:s/></text:p>
        <text:p text:style-name="P2353">Už – 35, prieš nė­ra, su­si­lai­kė 10. Pri­tar­ta po svars­ty­mo.<text:s/></text:p>
        <text:p text:style-name="P2354">Aš da­bar kreip­čiau­si į Sei­mo Pir­mi­nin­kę, jei­gu po­nas A. Dum­čius leis­tų. Po­ne Dum­čiau, aš kreip­čiau­si į Sei­mo Pir­mi­nin­kę. Gal mes ga­lė­tu­me 2-2 klau­si­mo – Sei­mo nu­ta­ri­mo<text:s/>„Dėl Vir­gi­ni­jaus Ka­na­pins­ko sky­ri­mo Vy­riau­sio­sios tar­ny­bi­nės eti­kos ko­mi­si­jos na­riu“<text:s/>pro­jek­to Nr. XIP-4981 pa­da­ry­ti pa­tei­ki­mą? Bū­tų ga­li­ma? Tai kvie­čiu jus į tri­bū­ną. 2-2 klau­si­mas.<text:s/></text:p>
        <text:p text:style-name="P2355">Dė­me­sio! Aš da­bar tu­rė­čiau at­si­klaus­ti Sei­mo na­rių. Pa­gal Sta­tu­tą pats kan­di­da­tas tu­rė­tų kal­bė­ti. Ar mes ga­lė­tu­me pa­da­ry­ti iš­ly­gą ir at­sa­ky­ti į klau­si­mus? Ne. Tur­būt ne­so­li­du. At­si­pra­šau, Pir­mi­nin­ke. Ma­tau, kad Sei­mo na­riai… (<text:span text:style-name="T2356">Bal</text:span><text:span text:style-name="T2357">­sai sa</text:span><text:span text:style-name="T2358">­lė</text:span><text:span text:style-name="T2359">­je</text:span>) Ban­dy­si­me pa­kvies­ti. Tie­siog aš… (<text:span text:style-name="T2360">Bal</text:span><text:span text:style-name="T2361">­sai sa</text:span><text:span text:style-name="T2362">­lė</text:span><text:span text:style-name="T2363">­je</text:span>) Ga­li­ma ir taip pa­da­ry­ti.<text:s/></text:p>
        <text:p text:style-name="P2364">Pra­šom, Sei­mo Pir­mi­nin­ke, pri­sta­ty­ti. Bū­si­me pro­ce­dū­rą pra­dė­ję, o ta­da pa­ban­dy­ki­me su­ras­ti po­ną V. Ka­na­pins­ką.<text:s/></text:p>
        <text:p text:style-name="Roman"/>
        <text:p text:style-name="Laikas">12.53 val.</text:p>
        <text:p text:style-name="Roman12"><text:bookmark-start text:name="klausimas78"/>Sei­mo nu­ta­ri­mo<text:s/>„Dėl Vir­gi­ni­jaus Ka­na­pins­ko sky­ri­mo Vy­riau­sio­sios tar­ny­bi­nės eti­kos ko­mi­si­jos na­riu“<text:s/>pro­jek­tas Nr. XIP-4981<text:s/><text:span text:style-name="T2365">(</text:span><text:span text:style-name="T2366">pa</text:span><text:span text:style-name="T2367">­tei</text:span><text:span text:style-name="T2368">­ki</text:span><text:span text:style-name="T2369">­mas</text:span><text:span text:style-name="T2370">)</text:span></text:p>
        <text:p text:style-name="P2371"><text:bookmark-end text:name="klausimas78"/></text:p>
        <text:p text:style-name="P2372"><text:span text:style-name="T2373">I. DEGUTIENĖ.</text:span><text:span text:style-name="T2374"><text:s/>Ger</text:span><text:span text:style-name="T2375">­bia</text:span><text:span text:style-name="T2376">­mie</text:span><text:span text:style-name="T2377">­ji ko</text:span><text:span text:style-name="T2378">­le</text:span><text:span text:style-name="T2379">­gos, pa</text:span><text:span text:style-name="T2380">­gal Vy</text:span><text:span text:style-name="T2381">­riau</text:span><text:span text:style-name="T2382">­sio</text:span><text:span text:style-name="T2383">­sios tar</text:span><text:span text:style-name="T2384">­ny</text:span><text:span text:style-name="T2385">­bi</text:span><text:span text:style-name="T2386">­nės eti</text:span><text:span text:style-name="T2387">­kos ko</text:span><text:span text:style-name="T2388">­mi</text:span><text:span text:style-name="T2389">­si</text:span><text:span text:style-name="T2390">­jos įsta</text:span><text:span text:style-name="T2391">­ty</text:span><text:span text:style-name="T2392">­mo 6 straips</text:span><text:span text:style-name="T2393">­nį po vie</text:span><text:span text:style-name="T2394">­ną Vy</text:span><text:span text:style-name="T2395">­riau</text:span><text:span text:style-name="T2396">­sio</text:span><text:span text:style-name="T2397">­sios tar</text:span><text:span text:style-name="T2398">­ny</text:span><text:span text:style-name="T2399">­bi</text:span><text:span text:style-name="T2400">­nės eti</text:span><text:span text:style-name="T2401">­kos ko</text:span><text:span text:style-name="T2402">­mi</text:span><text:span text:style-name="T2403">­si</text:span><text:span text:style-name="T2404">­jos na</text:span><text:span text:style-name="T2405">­rį Sei</text:span><text:span text:style-name="T2406">­mui tei</text:span><text:span text:style-name="T2407">­kia Lie</text:span><text:span text:style-name="T2408">­tu</text:span><text:span text:style-name="T2409">­vos Res</text:span><text:span text:style-name="T2410">­pub</text:span><text:span text:style-name="T2411">­li</text:span><text:span text:style-name="T2412">­kos Pre</text:span><text:span text:style-name="T2413">­zi</text:span><text:span text:style-name="T2414">­den</text:span><text:span text:style-name="T2415">­tas, Sei</text:span><text:span text:style-name="T2416">­mo Pir</text:span><text:span text:style-name="T2417">­mi</text:span><text:span text:style-name="T2418">­nin</text:span><text:span text:style-name="T2419">­kas, Mi</text:span><text:span text:style-name="T2420">­nist</text:span><text:span text:style-name="T2421">­ras Pir</text:span><text:span text:style-name="T2422">­mi</text:span><text:span text:style-name="T2423">­nin</text:span><text:span text:style-name="T2424">­kas, Lie</text:span><text:span text:style-name="T2425">­tu</text:span><text:span text:style-name="T2426">­vos Aukš</text:span><text:span text:style-name="T2427">­čiau</text:span><text:span text:style-name="T2428">­sio</text:span><text:span text:style-name="T2429">­jo Teis</text:span><text:span text:style-name="T2430">­mo Pir</text:span><text:span text:style-name="T2431">­mi</text:span><text:span text:style-name="T2432">­nin</text:span><text:span text:style-name="T2433">­kas ir Lie</text:span><text:span text:style-name="T2434">­tu</text:span><text:span text:style-name="T2435">­vos sa</text:span><text:span text:style-name="T2436">­vi</text:span><text:span text:style-name="T2437">­val</text:span><text:span text:style-name="T2438">­dy</text:span><text:span text:style-name="T2439">­bių aso</text:span><text:span text:style-name="T2440">­cia</text:span><text:span text:style-name="T2441">­ci</text:span><text:span text:style-name="T2442">­jos pre</text:span><text:span text:style-name="T2443">­zi</text:span><text:span text:style-name="T2444">­den</text:span><text:span text:style-name="T2445">­tas.<text:s/></text:span></text:p>
        <text:p text:style-name="P2446">Vir­gi­ni­jus Ka­na­pins­kas yra penk­tas ir pas­ku­ti­nis, bai­giant at­nau­jin­ti Vy­riau­sio­sios tar­ny­bi­nės eti­kos ko­mi­si­ją, kan­di­da­tas, ku­rį į pa­rei­gas tei­kia Lie­tu­vos Aukš­čiau­sio­jo Teis­mo Pir­mi­nin­kas. V. Ka­na­pins­ko kan­di­da­tū­ra bu­vo pa­si­rink­ta iš Lie­tu­vos tei­si­nin­kų drau­gi­jos siū­lo­mų kan­di­da­tų. Ma­nau, kad V. Ka­na­pins­kas yra tin­ka­mas kan­di­da­tas į Vy­riau­sio­sios tar­ny­bi­nės eti­kos ko­mi­si­jos na­rius. Jis ati­tin­ka vi­sus įsta­ty­mo nu­sta­ty­tus rei­ka­la­vi­mus. Yra įgi­jęs net tris aukš­tuo­sius iš­si­la­vi­ni­mus, bai­gęs vie­šo­jo ad­mi­nist­ra­vi­mo ba­ka­lau­ro, tei­sės ba­ka­lau­ro, tei­sės ma­gist­ro, eko­no­mi­kos ma­gist­ro stu­di­jas.<text:s/></text:p>
        <text:p text:style-name="P2447">Kan­di­da­tas yra dir­bęs įvai­rio­se ins­ti­tu­ci­jo­se, tai yra Vals­ty­bi­nė­je kai­nų ir ener­ge­ti­kos kon­tro­lės ko­mi­si­jo­je, Vi­daus rei­ka­lų mi­nis­te­ri­jo­je ir ki­tur. Nuo 2008 m. V. Ka­na­pins­kas dir­ba Sei­mo kan­ce­lia­ri­jos Tei­sės ir tei­sėt­var­kos ko­mi­te­to biu­ro pa­ta­rė­ju. Nuo 2009 m. iki šiol yra M. Ro­me­rio uni­ver­si­te­to Tei­sės fa­kul­te­to Ad­mi­nist­ra­ci­nės tei­sės ir pro­ce­so ka­ted­ros lek­to­rius. Jis yra pa­ra­šęs ke­le­tą moks­li­nių straips­nių ad­mi­nist­ra­ci­nės tei­sės klau­si­mais, da­ly­va­vo įvai­rio­se Sei­mo val­dy­bos spren­di­mais su­da­ry­to­se dar­bo gru­pė­se ren­giant įsta­ty­mų ir ki­tų tei­sės ak­tų pro­jek­tus bei at­lie­kant įsta­ty­mų eks­per­ti­zes. Tai­gi, kan­di­da­tas tu­ri ver­tin­gų te­ori­nių ir prak­ti­nių ži­nių šioms pa­rei­goms ei­ti.<text:s/></text:p>
        <text:p text:style-name="P2448">At­si­žvelg­da­ma į tai pra­šau jū­sų pri­tar­ti V. Ka­na­pins­ko kan­di­da­tū­rai ir skir­ti jį Vy­riau­sio­sios tar­ny­bi­nės eti­kos ko­mi­si­jos na­riu.<text:s/></text:p>
        <text:p text:style-name="Roman"><text:span text:style-name="T2449">PIRMININKAS.</text:span><text:span text:style-name="T2450"><text:s/>Ačiū, Pir</text:span><text:span text:style-name="T2451">­mi</text:span><text:span text:style-name="T2452">­nin</text:span><text:span text:style-name="T2453">­ke. Sei</text:span><text:span text:style-name="T2454">­mo na</text:span><text:span text:style-name="T2455">­riai ne</text:span><text:span text:style-name="T2456">­klau</text:span><text:span text:style-name="T2457">­sia Pir</text:span><text:span text:style-name="T2458">­mi</text:span><text:span text:style-name="T2459">­nin</text:span><text:span text:style-name="T2460">­kės. Pats pre</text:span><text:span text:style-name="T2461">­ten</text:span><text:span text:style-name="T2462">­den</text:span><text:span text:style-name="T2463">­tas tuoj bus sa</text:span><text:span text:style-name="T2464">­lė</text:span><text:span text:style-name="T2465">­je. Jau bė</text:span><text:span text:style-name="T2466">­ga. Jis tu</text:span><text:span text:style-name="T2467">­ri pa</text:span><text:span text:style-name="T2468">­gal Sta</text:span><text:span text:style-name="T2469">­tu</text:span><text:span text:style-name="T2470">­tą tei</text:span><text:span text:style-name="T2471">­sę kal</text:span><text:span text:style-name="T2472">­bė</text:span><text:span text:style-name="T2473">­ti. Dun</text:span><text:span text:style-name="T2474">­da dun</text:span><text:span text:style-name="T2475">­da, že</text:span><text:span text:style-name="T2476">­me</text:span><text:span text:style-name="T2477">­lė dun</text:span><text:span text:style-name="T2478">­da.<text:s/></text:span></text:p>
        <text:p text:style-name="Roman"><text:span text:style-name="T2479">Mes ga</text:span><text:span text:style-name="T2480">­lė</text:span><text:span text:style-name="T2481">­tu</text:span><text:span text:style-name="T2482">­me pra</text:span><text:span text:style-name="T2483">­dė</text:span><text:span text:style-name="T2484">­ti nag</text:span><text:span text:style-name="T2485">­ri</text:span><text:span text:style-name="T2486">­nė</text:span><text:span text:style-name="T2487">­ti ki</text:span><text:span text:style-name="T2488">­tą įsta</text:span><text:span text:style-name="T2489">­ty</text:span><text:span text:style-name="T2490">­mo pro</text:span><text:span text:style-name="T2491">­jek</text:span><text:span text:style-name="T2492">­tą, o at</text:span><text:span text:style-name="T2493">­ėjus kan</text:span><text:span text:style-name="T2494">­di</text:span><text:span text:style-name="T2495">­da</text:span><text:span text:style-name="T2496">­tui mes pa</text:span><text:span text:style-name="T2497">­da</text:span><text:span text:style-name="T2498">­ry</text:span><text:span text:style-name="T2499">­tu</text:span><text:span text:style-name="T2500">­me per</text:span><text:span text:style-name="T2501">­trau</text:span><text:span text:style-name="T2502">­ką ir grįž</text:span><text:span text:style-name="T2503">­tu</text:span><text:span text:style-name="T2504">­me prie šio klau</text:span><text:span text:style-name="T2505">­si</text:span><text:span text:style-name="T2506">­mo svars</text:span><text:span text:style-name="T2507">­ty</text:span><text:span text:style-name="T2508">­mo to</text:span><text:span text:style-name="T2509">­liau. (</text:span><text:span text:style-name="T2510">Bal</text:span><text:span text:style-name="T2511">­sai sa</text:span><text:span text:style-name="T2512">­lė</text:span><text:span text:style-name="T2513">­je</text:span><text:span text:style-name="T2514">) Jau at</text:span><text:span text:style-name="T2515">­ei</text:span><text:span text:style-name="T2516">­na. Ko jūs, po</text:span><text:span text:style-name="T2517">­ne Liud</text:span><text:span text:style-name="T2518">­vi</text:span><text:span text:style-name="T2519">­kai, taip jaudinatės, vis</text:span><text:span text:style-name="T2520">­kas čia su</text:span><text:span text:style-name="T2521">­de</text:span><text:span text:style-name="T2522">­rin</text:span><text:span text:style-name="T2523">­ta.<text:s/></text:span></text:p>
        <text:p text:style-name="P2524">Dar ne­at­ei­na. Pra­dė­ki­me. Da­ry­ki­me trum­pą šio nu­ta­ri­mo pro­jek­to svars­ty­mo per­trau­kė­lę. Ga­li­me žiū­rė­ti į įsta­ty­mo pro­jek­tą 2-7, jei­gu ten nė­ra daug pa­siū­ly­mų ir pa­sta­bų. Nė­ra.<text:s/></text:p>
        <text:p text:style-name="P2525"/>
        <text:p text:style-name="Laikas">12.56 val.</text:p>
        <text:p text:style-name="Roman12"><text:bookmark-start text:name="klausimas79"/>In­for­ma­ci­nės vi­suo­me­nės pa­slau­gų įsta­ty­mo 2 straips­nio pa­pil­dy­mo ir pa­kei­ti­mo ir Įsta­ty­mo pa­pil­dy­mo IV<text:span text:style-name="T2526">1</text:span><text:s/>sky­riu­mi<text:s/><text:span text:style-name="T2527">įsta</text:span><text:span text:style-name="T2528">­ty</text:span><text:span text:style-name="T2529">­mo pro</text:span><text:span text:style-name="T2530">­jek</text:span><text:span text:style-name="T2531">­tas Nr. XIP-4558(2) (</text:span><text:span text:style-name="T2532">svars</text:span><text:span text:style-name="T2533">­ty</text:span><text:span text:style-name="T2534">­mas</text:span><text:span text:style-name="T2535">)</text:span></text:p>
        <text:p text:style-name="P2536"><text:bookmark-end text:name="klausimas79"/></text:p>
        <text:p text:style-name="Roman"><text:span text:style-name="T2537">2-7 klau</text:span><text:span text:style-name="T2538">­si</text:span><text:span text:style-name="T2539">­mas –<text:s/></text:span>In­for­ma­ci­nės vi­suo­me­nės pa­slau­gų įsta­ty­mo 2 straips­nio pa­pil­dy­mo ir pa­kei­ti­mo ir įsta­ty­mo pa­pil­dy­mo IV<text:span text:style-name="T2540">1</text:span><text:s/>sky­riu­mi<text:s/><text:span text:style-name="T2541">įsta</text:span><text:span text:style-name="T2542">­ty</text:span><text:span text:style-name="T2543">­mo pro</text:span><text:span text:style-name="T2544">­jek</text:span><text:span text:style-name="T2545">­tas Nr. XIP-4558. Pra</text:span><text:span text:style-name="T2546">­ne</text:span><text:span text:style-name="T2547">­šė</text:span><text:span text:style-name="T2548">­jas – A. Ne</text:span><text:span text:style-name="T2549">­dzins</text:span><text:span text:style-name="T2550">­kas, In</text:span><text:span text:style-name="T2551">­for</text:span><text:span text:style-name="T2552">­ma</text:span><text:span text:style-name="T2553">­ci</text:span><text:span text:style-name="T2554">­nės vi</text:span><text:span text:style-name="T2555">­suo</text:span><text:span text:style-name="T2556">­me</text:span><text:span text:style-name="T2557">­nės plėt</text:span><text:span text:style-name="T2558">­ros ko</text:span><text:span text:style-name="T2559">­mi</text:span><text:span text:style-name="T2560">­te</text:span><text:span text:style-name="T2561">­tas.<text:s/></text:span></text:p>
        <text:p text:style-name="Roman"><text:span text:style-name="T2562">A. NEDZINSKAS</text:span><text:span text:style-name="T2563"><text:s/></text:span><text:span text:style-name="T2564">(</text:span><text:span text:style-name="T2565">L</text:span><text:span text:style-name="T2566">i</text:span><text:span text:style-name="T2567">CSF</text:span><text:span text:style-name="T2568">)</text:span><text:span text:style-name="T2569">. Ger</text:span><text:span text:style-name="T2570">­bia</text:span><text:span text:style-name="T2571">­ma</text:span><text:span text:style-name="T2572">­sis po</text:span><text:span text:style-name="T2573">­sėdžio pir</text:span><text:span text:style-name="T2574">­mi</text:span><text:span text:style-name="T2575">­nin</text:span><text:span text:style-name="T2576">­ke, Sei</text:span><text:span text:style-name="T2577">­mo na</text:span><text:span text:style-name="T2578">­riai, In</text:span><text:span text:style-name="T2579">­for</text:span><text:span text:style-name="T2580">­ma</text:span><text:span text:style-name="T2581">­ci</text:span><text:span text:style-name="T2582">­nės visuo</text:span><text:span text:style-name="T2583">­me</text:span><text:span text:style-name="T2584">­nės plėt</text:span><text:span text:style-name="T2585">­ros ko</text:span><text:span text:style-name="T2586">­mi</text:span><text:span text:style-name="T2587">­te</text:span><text:span text:style-name="T2588">­tas svars</text:span><text:span text:style-name="T2589">­tė Lie</text:span><text:span text:style-name="T2590">­tu</text:span><text:span text:style-name="T2591">­vos Res</text:span><text:span text:style-name="T2592">­</text:span><text:span text:style-name="T2593">­pub</text:span><text:span text:style-name="T2594">­li</text:span><text:span text:style-name="T2595">­kos<text:s/></text:span>in­for­ma­ci­nės vi­suo­me­nės pa­slau­gų įsta­ty­mo 2 straips­nio pa­pil­dy­mo ir pa­kei­ti­mo ir įsta­ty­mo pa­pil­dy­mo IV<text:span text:style-name="T2596">1</text:span><text:s/>sky­riu­mi<text:s/><text:span text:style-name="T2597">įsta</text:span><text:span text:style-name="T2598">­ty</text:span><text:span text:style-name="T2599">­mo pro</text:span><text:span text:style-name="T2600">­jek</text:span><text:span text:style-name="T2601">­tą. Po dis</text:span><text:span text:style-name="T2602">­ku</text:span><text:span text:style-name="T2603">­si</text:span><text:span text:style-name="T2604">­jų ko</text:span><text:span text:style-name="T2605">­mi</text:span><text:span text:style-name="T2606">­te</text:span><text:span text:style-name="T2607">­te pri</text:span><text:span text:style-name="T2608">­tar</text:span><text:span text:style-name="T2609">­ta ben</text:span><text:span text:style-name="T2610">­dru su</text:span><text:span text:style-name="T2611">­ta</text:span><text:span text:style-name="T2612">­ri</text:span><text:span text:style-name="T2613">­mu.<text:s/></text:span></text:p>
        <text:p text:style-name="Roman"><text:span text:style-name="T2614">PIRMININKAS.</text:span><text:span text:style-name="T2615"><text:s/>Ačiū pra</text:span><text:span text:style-name="T2616">­ne</text:span><text:span text:style-name="T2617">­šė</text:span><text:span text:style-name="T2618">­jui. No</text:span><text:span text:style-name="T2619">­rin</text:span><text:span text:style-name="T2620">­čių da</text:span><text:span text:style-name="T2621">­ly</text:span><text:span text:style-name="T2622">­vau</text:span><text:span text:style-name="T2623">­ti dis</text:span><text:span text:style-name="T2624">­ku</text:span><text:span text:style-name="T2625">­si</text:span><text:span text:style-name="T2626">­jo</text:span><text:span text:style-name="T2627">­se nė</text:span><text:span text:style-name="T2628">­ra. No</text:span><text:span text:style-name="T2629">­rin</text:span><text:span text:style-name="T2630">­čių kal</text:span><text:span text:style-name="T2631">­bė</text:span><text:span text:style-name="T2632">­ti už, prieš nė</text:span><text:span text:style-name="T2633">­ra. Ar ga</text:span><text:span text:style-name="T2634">­li</text:span><text:span text:style-name="T2635">­me ben</text:span><text:span text:style-name="T2636">­dru su</text:span><text:span text:style-name="T2637">­ta</text:span><text:span text:style-name="T2638">­ri</text:span><text:span text:style-name="T2639">­mu pri</text:span><text:span text:style-name="T2640">­tar</text:span><text:span text:style-name="T2641">­ti po svars</text:span><text:span text:style-name="T2642">­ty</text:span><text:span text:style-name="T2643">­mo? Pri</text:span><text:span text:style-name="T2644">­tar</text:span><text:span text:style-name="T2645">­ta.<text:s/></text:span></text:p>
        <text:p text:style-name="P2646">Štai yra ir kan­di­da­tas, o jūs sielojotės, po­ne Liud­vi­kai. Vis­kas su­de­rin­ta. Kvie­čiu į tri­bū­ną V. Ka­na­pins­ką.<text:s/></text:p>
        <text:p text:style-name="P2647"/>
        <text:p text:style-name="Laikas">12.57 val.</text:p>
        <text:p text:style-name="Roman12"><text:bookmark-start text:name="klausimas80"/>Sei­mo nu­ta­ri­mo<text:s/>„Dėl Vir­gi­ni­jaus Ka­na­pins­ko sky­ri­mo Vy­riau­sio­sios tar­ny­bi­nės eti­kos ko­mi­si­jos na­riu“<text:s/>pro­jek­tas Nr. XIP-4981<text:s/><text:span text:style-name="T2648">(</text:span><text:span text:style-name="T2649">pa</text:span><text:span text:style-name="T2650">­tei</text:span><text:span text:style-name="T2651">­ki</text:span><text:span text:style-name="T2652">­mo tę</text:span><text:span text:style-name="T2653">­si</text:span><text:span text:style-name="T2654">­nys</text:span><text:span text:style-name="T2655">)</text:span></text:p>
        <text:p text:style-name="P2656"><text:bookmark-end text:name="klausimas80"/></text:p>
        <text:p text:style-name="Roman"><text:span text:style-name="T2657">V. KANAPINSKAS.</text:span><text:span text:style-name="T2658"><text:s/>Ger</text:span><text:span text:style-name="T2659">­bia</text:span><text:span text:style-name="T2660">­mie</text:span><text:span text:style-name="T2661">­ji Sei</text:span><text:span text:style-name="T2662">­mo na</text:span><text:span text:style-name="T2663">­riai, ačiū už ga</text:span><text:span text:style-name="T2664">­li</text:span><text:span text:style-name="T2665">­my</text:span><text:span text:style-name="T2666">­bę kal</text:span><text:span text:style-name="T2667">­bė</text:span><text:span text:style-name="T2668">­ti. Man di</text:span><text:span text:style-name="T2669">­de</text:span><text:span text:style-name="T2670">­lė gar</text:span><text:span text:style-name="T2671">­bė kal</text:span><text:span text:style-name="T2672">­bė</text:span><text:span text:style-name="T2673">­ti iš šios tri</text:span><text:span text:style-name="T2674">­bū</text:span><text:span text:style-name="T2675">­nos ir pri</text:span><text:span text:style-name="T2676">­sis</text:span><text:span text:style-name="T2677">­ta</text:span><text:span text:style-name="T2678">­ty</text:span><text:span text:style-name="T2679">­ti kaip kan</text:span><text:span text:style-name="T2680">­di</text:span><text:span text:style-name="T2681">­da</text:span><text:span text:style-name="T2682">­tui į Vy</text:span><text:span text:style-name="T2683">­riau</text:span><text:span text:style-name="T2684">­sio</text:span><text:span text:style-name="T2685">­sios tar</text:span><text:span text:style-name="T2686">­ny</text:span><text:span text:style-name="T2687">­bi</text:span><text:span text:style-name="T2688">­nės eti</text:span><text:span text:style-name="T2689">­kos ko</text:span><text:span text:style-name="T2690">­mi</text:span><text:span text:style-name="T2691">­si</text:span><text:span text:style-name="T2692">­jos na</text:span><text:span text:style-name="T2693">­rius. Ka</text:span><text:span text:style-name="T2694">­dan</text:span><text:span text:style-name="T2695">­gi dau</text:span><text:span text:style-name="T2696">­gu</text:span><text:span text:style-name="T2697">­ma ma</text:span><text:span text:style-name="T2698">­no gy</text:span><text:span text:style-name="T2699">­ve</text:span><text:span text:style-name="T2700">­ni</text:span><text:span text:style-name="T2701">­mo fak</text:span><text:span text:style-name="T2702">­tų bu</text:span><text:span text:style-name="T2703">­vo pa</text:span><text:span text:style-name="T2704">­sa</text:span><text:span text:style-name="T2705">­ky</text:span><text:span text:style-name="T2706">­ta, dė</text:span><text:span text:style-name="T2707">­ko</text:span><text:span text:style-name="T2708">­ju Sei</text:span><text:span text:style-name="T2709">­mo Pir</text:span><text:span text:style-name="T2710">­mi</text:span><text:span text:style-name="T2711">­nin</text:span><text:span text:style-name="T2712">­kei už in</text:span><text:span text:style-name="T2713">­for</text:span><text:span text:style-name="T2714">­ma</text:span><text:span text:style-name="T2715">­ty</text:span><text:span text:style-name="T2716">­vų pri</text:span><text:span text:style-name="T2717">­sta</text:span><text:span text:style-name="T2718">­ty</text:span><text:span text:style-name="T2719">­mą, tai aš daug ne</text:span><text:span text:style-name="T2720">­kal</text:span><text:span text:style-name="T2721">­bė</text:span><text:span text:style-name="T2722">­siu ir man skir</text:span><text:span text:style-name="T2723">­tų 10 min. ne</text:span><text:span text:style-name="T2724">­iš</text:span><text:span text:style-name="T2725">­nau</text:span><text:span text:style-name="T2726">­do</text:span><text:span text:style-name="T2727">­siu.<text:s/></text:span></text:p>
        <text:p text:style-name="P2728">Gal­būt tik pa­pil­dy­da­mas tai, kas bu­vo pa­sa­ky­ta, ga­lė­čiau pa­mi­nė­ti, kad vals­ty­bės tar­nau­to­ju dir­bu nuo 2003 m. Per tą lai­ko­tar­pį man te­ko at­lik­ti įvai­rias vie­šo­jo ad­mi­nist­ra­vi­mo funk­ci­jas, reng­ti nor­mi­nius tei­sės ak­tų pro­jek­tus ir pri­žiū­rė­ti ūkio sub­jek­tus, tai­ky­ti jiems po­vei­kio prie­mo­nes, at­sto­vau­ti teis­muo­se ir t. t. Pas­ta­ruo­siuos ket­ve­rius me­tus aš dir­bu Sei­mo Tei­sės ir tei­sėt­var­kos ko­mi­te­te pa­ta­rė­ju, tai pat M. Ro­me­rio uni­ver­si­te­to Ad­mi­nist­ra­ci­nės tei­sės ka­ted­ros dės­ty­to­ju.<text:s/></text:p>
        <text:p text:style-name="P2729">Pas­ta­ruo­ju me­tu su­bren­dau kaip tei­si­nin­kas, tu­rė­jau ga­li­my­bę dirb­ti su ge­riau­siais tei­sės moks­li­nin­kais, prak­ti­kais. Ma­nau, jei­gu bū­siu pa­skir­tas į šias pa­rei­gas, su­ge­bė­siu tin­ka­mai jas at­lik­ti.<text:s/></text:p>
        <text:p text:style-name="Roman"><text:span text:style-name="T2730">Nau</text:span><text:span text:style-name="T2731">­do</text:span><text:span text:style-name="T2732">­da</text:span><text:span text:style-name="T2733">­ma</text:span><text:span text:style-name="T2734">­sis pro</text:span><text:span text:style-name="T2735">­ga no</text:span><text:span text:style-name="T2736">­rė</text:span><text:span text:style-name="T2737">­čiau pa</text:span><text:span text:style-name="T2738">­dė</text:span><text:span text:style-name="T2739">­ko</text:span><text:span text:style-name="T2740">­ti Auk</text:span><text:span text:style-name="T2741">­š</text:span><text:span text:style-name="T2742">­čiau</text:span><text:span text:style-name="T2743">­sio</text:span><text:span text:style-name="T2744">­jo Teis</text:span><text:span text:style-name="T2745">­mo pir</text:span><text:span text:style-name="T2746">­mi</text:span><text:span text:style-name="T2747">­nin</text:span><text:span text:style-name="T2748">­kui ir Tei</text:span><text:span text:style-name="T2749">­si</text:span><text:span text:style-name="T2750">­nin</text:span><text:span text:style-name="T2751">­kų drau</text:span><text:span text:style-name="T2752">­gi</text:span><text:span text:style-name="T2753">­jai už man iš</text:span><text:span text:style-name="T2754">­reikš</text:span><text:span text:style-name="T2755">­tą pa</text:span><text:span text:style-name="T2756">­si</text:span><text:span text:style-name="T2757">­ti</text:span><text:span text:style-name="T2758">­kė</text:span><text:span text:style-name="T2759">­ji</text:span><text:span text:style-name="T2760">­mą. At</text:span><text:span text:style-name="T2761">­sa</text:span><text:span text:style-name="T2762">­ky</text:span><text:span text:style-name="T2763">­čiau į jū</text:span><text:span text:style-name="T2764">­sų klau</text:span><text:span text:style-name="T2765">­si</text:span><text:span text:style-name="T2766">­mus.<text:s/></text:span></text:p>
        <text:p text:style-name="Roman"><text:span text:style-name="T2767">PIRMININKAS.</text:span><text:s/>Ačiū pre­ten­den­tui. Jū­sų no­ri pa­klaus­ti L. Sa­bu­tis. Pra­šom.</text:p>
        <text:p text:style-name="Roman"><text:span text:style-name="T2768">L. SABUTIS</text:span><text:s/><text:span text:style-name="T2769">(</text:span><text:span text:style-name="T2770">TS-LKDF</text:span><text:span text:style-name="T2771">)</text:span>. Kaip sa­kė­te, yra ir kan­di­da­tas. Kaip de­rin­si­te sa­vo su­dė­tin­gas bū­si­mas pa­rei­gas su dar­bu uni­ver­si­te­te ir ar tai ne­bus pa­grin­di­nių pa­rei­gų są­skai­ta at­lie­ka­mos pa­pil­do­mos pa­rei­gos uni­ver­si­te­te?<text:s/></text:p>
        <text:p text:style-name="Roman"><text:span text:style-name="T2772">V. KANAPINSKAS.</text:span><text:s/>Ačiū už klau­si­mą. Ka­dan­gi Vy­riau­sio­sios tar­ny­bi­nės eti­kos įsta­ty­mas lei­džia dirb­ti moks­li­nį pe­da­go­gi­nį dar­bą uni­ver­si­te­te, pa­pra­šęs ko­mi­si­jos pir­mi­nin­ko lei­di­mo aš ga­lė­siu dirb­ti šį dar­bą. Juo la­biau kad dar­bas uni­ver­si­te­te yra ant­ra­ei­lės pa­rei­gos, pa­pras­tai dir­ba­me pu­sę eta­to, tai­gi, ma­nau, čia pro­ble­mų ne­bus. Pla­nuo­ju dirb­ti ir čia, ir čia.</text:p>
        <text:p text:style-name="Roman"><text:span text:style-name="T2773">PIRMININKAS.</text:span><text:s/>Ačiū pre­ten­den­tui. Dau­giau no­rin­čių klaus­ti nė­ra. Dė­ko­ju jums. Pa­gal Sta­tu­tą dėl šio nu­ta­ri­mo ne­bal­suo­ja­ma, gra­fi­kas bus pa­teik­tas frak­ci­joms ir ko­mi­te­tams, jūs ga­lė­si­te pa­siū­ly­ti sa­vo pa­gei­dau­ja­mą da­tą, ka­da jūs no­rė­tu­mė­te su­si­tik­ti su kan­di­da­tu. Pa­grin­di­nis ko­mi­te­tas yra Vals­ty­bės val­dy­mo ir sa­vi­val­dy­bių ko­mi­te­tas. Siū­lo­ma svars­ty­ti gal­būt, jei­gu jūs ne­pri­eš­ta­rau­si­te, šį ket­vir­ta­die­nį. Šį dar­bą ga­lė­tu­me at­lik­ti mes, tai yra šios ka­den­ci­jos Sei­mas. Frak­ci­jų se­niū­nams ir ko­mi­te­tų pir­mi­nin­kams šian­dien bus pa­siū­ly­ta su­de­rin­ti su­si­ti­ki­mo lai­ką, jei­gu jiems bus no­ro ir pa­gei­da­vi­mų, o ryt ga­lė­tu­me ap­svars­ty­ti ir ket­vir­ta­die­nį pri­im­ti. Dė­ko­ju.</text:p>
        <text:p text:style-name="Roman"/>
        <text:p text:style-name="Laikas">13.01 val.</text:p>
        <text:p text:style-name="Roman12"><text:bookmark-start text:name="klausimas81"/>Far­ma­ci­jos įsta­ty­mo 35 straips­nio pa­pil­dy­mo ir pa­kei­ti­mo įsta­ty­mo pro­jek­tas Nr. XIP-4772(2) (<text:span text:style-name="T2774">svars</text:span><text:span text:style-name="T2775">­ty</text:span><text:span text:style-name="T2776">­mas ir pri</text:span><text:span text:style-name="T2777">­ėmi</text:span><text:span text:style-name="T2778">­mas</text:span>)</text:p>
        <text:p text:style-name="Roman"><text:bookmark-end text:name="klausimas81"/></text:p>
        <text:p text:style-name="Roman">Da­bar 2-10 klau­si­mas – Far­ma­ci­jos įsta­ty­mo 35 straips­nio pa­pil­dy­mo ir pa­kei­ti­mo įsta­ty­mo pro­jek­tas Nr. XIP-4772(2). Pra­ne­šė­jas – Svei­ka­tos rei­ka­lų ko­mi­te­to pir­mi­nin­kas A. Ma­tu­las. Tai­ko­ma ypa­tin­gos sku­bos tvar­ka.</text:p>
        <text:p text:style-name="Roman"><text:span text:style-name="T2779">A. MATULAS</text:span><text:s/><text:span text:style-name="T2780">(</text:span><text:span text:style-name="T2781">TS-LKDF</text:span><text:span text:style-name="T2782">)</text:span>. Ačiū, ger­bia­ma­sis pir­mi­nin­ke. Ger­bia­mie­ji ko­le­gos, Svei­ka­tos rei­ka­lų ko­mi­te­tas kaip pa­grin­di­nis svars­tė mi­nė­tą įsta­ty­mo pro­jek­tą Nr. XIP-4772(2) ir pri­ta­rė jam ben­dru su­ta­ri­mu. Siū­ly­čiau pri­tar­ti įsta­ty­mo pro­jek­tui ir pa­gal ga­li­my­bę pri­im­ti dar šio­je se­si­jo­je. Pa­siū­ly­mų, dėl ku­rių rei­kė­tų bal­suo­ti, nė­ra.</text:p>
        <text:p text:style-name="Roman"><text:span text:style-name="T2783">PIRMININKAS.</text:span><text:s/>Dė­ko­ju pir­mi­nin­kui. Pa­siū­ly­mų ir pa­sta­bų nė­ra. No­rin­čių da­ly­vau­ti dis­ku­si­jo­je nė­ra. Ar ga­li­me ben­dru su­ta­ri­mu pri­tar­ti po svars­ty­mo? Pri­tar­ta. Siū­lo­ma svars­ty­ti ypa­tin­gos sku­bos tvar­ka. Ar ga­li­me ben­dru su­ta­ri­mu tam pri­tar­ti? Pri­tar­ta. Pri­ėmi­mas. (<text:span text:style-name="T2784">Bal</text:span><text:span text:style-name="T2785">­sai sa</text:span><text:span text:style-name="T2786">­lė</text:span><text:span text:style-name="T2787">­je</text:span>) Kaip? Ne, mes tie­siog už­baig­si­me vi­są pro­ce­dū­rą, o bal­suo­si­me ki­tą die­ną. Pri­ėmi­mas. No­rin­čių kal­bė­ti nė­ra. Pa­straips­niui. 1 straips­nis. Pri­tar­ta. 2 strai­psnis. Pri­tar­ta. No­rin­čių kal­bė­ti nė­ra. Lie­ka tik bal­suo­ti.<text:s/></text:p>
        <text:p text:style-name="Roman"/>
        <text:p text:style-name="Laikas">13.03 val.</text:p>
        <text:p text:style-name="Roman12"><text:bookmark-start text:name="klausimas82"/>Far­ma­ci­jos įsta­ty­mo 2, 8, 10, 12, 14, 15, 17, 18, 62, 64, 66, 67, 69 straips­nių, vie­nuo­lik­tojo skir­snio, Įsta­ty­mo prie­do pa­kei­ti­mo ir pa­pil­dy­mo<text:s/><text:span text:style-name="T2788">įsta</text:span><text:span text:style-name="T2789">­ty</text:span><text:span text:style-name="T2790">­mo pro</text:span><text:span text:style-name="T2791">­jek</text:span><text:span text:style-name="T2792">­tas Nr. XIP-4461(2)ES (</text:span><text:span text:style-name="T2793">svars</text:span><text:span text:style-name="T2794">­ty</text:span><text:span text:style-name="T2795">­mas ir pri</text:span><text:span text:style-name="T2796">­ėmi</text:span><text:span text:style-name="T2797">­mas</text:span><text:span text:style-name="T2798">)</text:span></text:p>
        <text:p text:style-name="Roman"><text:bookmark-end text:name="klausimas82"/></text:p>
        <text:p text:style-name="Roman">2-11a<text:s/><text:span text:style-name="T2799">ir 2-11b<text:s/></text:span>klau­si­mai – Far­ma­ci­jos įsta­ty­mo 2, 8, 10, 12, 14, 15, 17, 18, 62, 64, 66, 67, 69 straips­nių, vie­nuo­lik­to­jo skir­snio, įsta­ty­mo prie­do pa­kei­ti­mo ir pa­pil­dy­mo<text:s/><text:span text:style-name="T2800">įsta</text:span><text:span text:style-name="T2801">­ty</text:span><text:span text:style-name="T2802">­mo pro</text:span><text:span text:style-name="T2803">­jek</text:span><text:span text:style-name="T2804">­tas<text:s/></text:span>Nr. XIP-4461(2)ES<text:span text:style-name="T2805"><text:s/>ir<text:s/></text:span>Svei­ka­tos sis­te­mos įsta­ty­mo 20 straips­nio pa­kei­ti­mo<text:s/><text:span text:style-name="T2806">įsta</text:span><text:span text:style-name="T2807">­ty</text:span><text:span text:style-name="T2808">­mo pro</text:span><text:span text:style-name="T2809">­jek</text:span><text:span text:style-name="T2810">­tas Nr. XIP-4462. Pra</text:span><text:span text:style-name="T2811">­ne</text:span><text:span text:style-name="T2812">­šė</text:span><text:span text:style-name="T2813">­jas – A. Ma</text:span><text:span text:style-name="T2814">­tu</text:span><text:span text:style-name="T2815">­las. Svars</text:span><text:span text:style-name="T2816">­ty</text:span><text:span text:style-name="T2817">­mas. Jie tar</text:span><text:span text:style-name="T2818">­pu</text:span><text:span text:style-name="T2819">­sa</text:span><text:span text:style-name="T2820">­vy</text:span><text:span text:style-name="T2821">­je yra su</text:span><text:span text:style-name="T2822">­si</text:span><text:span text:style-name="T2823">­ję. Vie</text:span><text:span text:style-name="T2824">­nas siū</text:span><text:span text:style-name="T2825">­lo</text:span><text:span text:style-name="T2826">­mas at</text:span><text:span text:style-name="T2827">­mes</text:span><text:span text:style-name="T2828">­ti, ki</text:span><text:span text:style-name="T2829">­tas siū</text:span><text:span text:style-name="T2830">­lo</text:span><text:span text:style-name="T2831">­mas… Kal</text:span><text:span text:style-name="T2832">­bė</text:span><text:span text:style-name="T2833">­ki</text:span><text:span text:style-name="T2834">­te apie abu įsta</text:span><text:span text:style-name="T2835">­ty</text:span><text:span text:style-name="T2836">­mų pro</text:span><text:span text:style-name="T2837">­jek</text:span><text:span text:style-name="T2838">­tus, o vė</text:span><text:span text:style-name="T2839">­liau su</text:span><text:span text:style-name="T2840">­si</text:span><text:span text:style-name="T2841">­tar</text:span><text:span text:style-name="T2842">­si</text:span><text:span text:style-name="T2843">­me.</text:span></text:p>
        <text:p text:style-name="Roman"><text:span text:style-name="T2844">A. MATULAS</text:span><text:span text:style-name="T2845"><text:s/></text:span><text:span text:style-name="T2846">(</text:span><text:span text:style-name="T2847">TS-LKDF</text:span><text:span text:style-name="T2848">)</text:span><text:span text:style-name="T2849">. Ge</text:span><text:span text:style-name="T2850">­rai. Ger</text:span><text:span text:style-name="T2851">­bia</text:span><text:span text:style-name="T2852">­ma</text:span><text:span text:style-name="T2853">­sis po</text:span><text:span text:style-name="T2854">­sė</text:span><text:span text:style-name="T2855">­džio pir</text:span><text:span text:style-name="T2856">­mi</text:span><text:span text:style-name="T2857">­nin</text:span><text:span text:style-name="T2858">­ke, ko</text:span><text:span text:style-name="T2859">­mi</text:span><text:span text:style-name="T2860">­te</text:span><text:span text:style-name="T2861">­tas kaip pa</text:span><text:span text:style-name="T2862">­grin</text:span><text:span text:style-name="T2863">­di</text:span><text:span text:style-name="T2864">­nis svars</text:span><text:span text:style-name="T2865">­tė Far</text:span><text:span text:style-name="T2866">­ma</text:span><text:span text:style-name="T2867">­ci</text:span><text:span text:style-name="T2868">­jos įsta</text:span><text:span text:style-name="T2869">­ty</text:span><text:span text:style-name="T2870">­mo pro</text:span><text:span text:style-name="T2871">­jek</text:span><text:span text:style-name="T2872">­tą Nr. XIP-4461(2)ES ir ly</text:span><text:span text:style-name="T2873">­di</text:span><text:span text:style-name="T2874">­mą</text:span><text:span text:style-name="T2875">­jį įsta</text:span><text:span text:style-name="T2876">­ty</text:span><text:span text:style-name="T2877">­mo pro</text:span><text:span text:style-name="T2878">­jek</text:span><text:span text:style-name="T2879">­tą Nr. XIP-4462. Pa</text:span><text:span text:style-name="T2880">­gal Svei</text:span><text:span text:style-name="T2881">­ka</text:span><text:span text:style-name="T2882">­tos rei</text:span><text:span text:style-name="T2883">­ka</text:span><text:span text:style-name="T2884">­lų ko</text:span><text:span text:style-name="T2885">­mi</text:span><text:span text:style-name="T2886">­te</text:span><text:span text:style-name="T2887">­to pa</text:span><text:span text:style-name="T2888">­siū</text:span><text:span text:style-name="T2889">­ly</text:span><text:span text:style-name="T2890">­mus pri</text:span><text:span text:style-name="T2891">­tar</text:span><text:span text:style-name="T2892">­ta pa</text:span><text:span text:style-name="T2893">­to</text:span><text:span text:style-name="T2894">­bu</text:span><text:span text:style-name="T2895">­lin</text:span><text:span text:style-name="T2896">­tam pir</text:span><text:span text:style-name="T2897">­ma</text:span><text:span text:style-name="T2898">­jam įsta</text:span><text:span text:style-name="T2899">­ty</text:span><text:span text:style-name="T2900">­mo pro</text:span><text:span text:style-name="T2901">­jek</text:span><text:span text:style-name="T2902">­tui. Šiam pa</text:span><text:span text:style-name="T2903">­siū</text:span><text:span text:style-name="T2904">­ly</text:span><text:span text:style-name="T2905">­mui pri</text:span><text:span text:style-name="T2906">­ta</text:span><text:span text:style-name="T2907">­rė ben</text:span><text:span text:style-name="T2908">­dru su</text:span><text:span text:style-name="T2909">­ta</text:span><text:span text:style-name="T2910">­ri</text:span><text:span text:style-name="T2911">­mu tiek Svei</text:span><text:span text:style-name="T2912">­ka</text:span><text:span text:style-name="T2913">­tos ap</text:span><text:span text:style-name="T2914">­sau</text:span><text:span text:style-name="T2915">­gos mi</text:span><text:span text:style-name="T2916">­nis</text:span><text:span text:style-name="T2917">­te</text:span><text:span text:style-name="T2918">­ri</text:span><text:span text:style-name="T2919">­ja, tiek ki</text:span><text:span text:style-name="T2920">­tos įvai</text:span><text:span text:style-name="T2921">­rios ins</text:span><text:span text:style-name="T2922">­ti</text:span><text:span text:style-name="T2923">­tu</text:span><text:span text:style-name="T2924">­ci</text:span><text:span text:style-name="T2925">­jos. To</text:span><text:span text:style-name="T2926">­dėl ko</text:span><text:span text:style-name="T2927">­mi</text:span><text:span text:style-name="T2928">­te</text:span><text:span text:style-name="T2929">­tas, 5 bal</text:span><text:span text:style-name="T2930">­sa</text:span><text:span text:style-name="T2931">­vus<text:s/></text:span><text:span text:style-name="T2932">už, vie</text:span><text:span text:style-name="T2933">­nam – prieš, 2 su</text:span><text:span text:style-name="T2934">­si</text:span><text:span text:style-name="T2935">­lai</text:span><text:span text:style-name="T2936">­kius pri</text:span><text:span text:style-name="T2937">­ėmė spren</text:span><text:span text:style-name="T2938">­di</text:span><text:span text:style-name="T2939">­mą<text:s/></text:span><text:span text:style-name="T2940">pri</text:span><text:span text:style-name="T2941">­tar</text:span><text:span text:style-name="T2942">­ti įsta</text:span><text:span text:style-name="T2943">­ty</text:span><text:span text:style-name="T2944">­mo pro</text:span><text:span text:style-name="T2945">­jek</text:span><text:span text:style-name="T2946">­tui. Įsta</text:span><text:span text:style-name="T2947">­ty</text:span><text:span text:style-name="T2948">­mo tiks</text:span><text:span text:style-name="T2949">­las –<text:s/></text:span><text:span text:style-name="T2950">per</text:span><text:span text:style-name="T2951">­kel</text:span><text:span text:style-name="T2952">­ti Eu</text:span><text:span text:style-name="T2953">­ro</text:span><text:span text:style-name="T2954">­pos Są</text:span><text:span text:style-name="T2955">­jun</text:span><text:span text:style-name="T2956">­gos di</text:span><text:span text:style-name="T2957">­rek</text:span><text:span text:style-name="T2958">­ty</text:span><text:span text:style-name="T2959">­vą į mū</text:span><text:span text:style-name="T2960">­sų tei</text:span><text:span text:style-name="T2961">­sės</text:span><text:span text:style-name="T2962"><text:s/>aktus.<text:s/></text:span></text:p>
        <text:p text:style-name="P2963">Ly­di­mą­jį įsta­ty­mo pro­jek­tą ko­mi­te­tas siū­lo at­mes­ti, nes su­tar­ta, kad tam tik­ros nuo­sta­tos bus re­a­li­zuo­tos po to, kai Svei­ka­tos ap­sau­gos mi­nis­te­ri­ja, Vy­riau­sy­bė pa­teiks at­ski­rą Far­ma­ci­jos įsta­ty­mo skir­snį, ir tos nuo­sta­tos, ku­rias ban­do­ma siū­ly­ti ly­di­ma­ja­me įsta­ty­mo pro­jek­te, bus re­a­li­zuo­tos Far­ma­ci­jos įsta­ty­me, kaip mi­nė­jau, at­ski­ru sky­riu­mi. To­dėl ly­di­mą­jį įsta­ty­mo pro­jek­tą kaip ne­rei­ka­lin­gą siū­lo­me at­mes­ti.<text:s/></text:p>
        <text:p text:style-name="Roman"><text:span text:style-name="T2964">PIRMININKAS.</text:span><text:span text:style-name="T2965"><text:s/>Dė</text:span><text:span text:style-name="T2966">­ko</text:span><text:span text:style-name="T2967">­ja</text:span><text:span text:style-name="T2968">­me pir</text:span><text:span text:style-name="T2969">­mi</text:span><text:span text:style-name="T2970">­nin</text:span><text:span text:style-name="T2971">­kui. Pa</text:span><text:span text:style-name="T2972">­siū</text:span><text:span text:style-name="T2973">­ly</text:span><text:span text:style-name="T2974">­mų dėl mi</text:span><text:span text:style-name="T2975">­nė</text:span><text:span text:style-name="T2976">­to įsta</text:span><text:span text:style-name="T2977">­ty</text:span><text:span text:style-name="T2978">­mo pro</text:span><text:span text:style-name="T2979">­jek</text:span><text:span text:style-name="T2980">­to (ačiū, pir</text:span><text:span text:style-name="T2981">­mi</text:span><text:span text:style-name="T2982">­nin</text:span><text:span text:style-name="T2983">­ke, ma</text:span><text:span text:style-name="T2984">­tyt, ne</text:span><text:span text:style-name="T2985">­rei</text:span><text:span text:style-name="T2986">­kės kal</text:span><text:span text:style-name="T2987">­bė</text:span><text:span text:style-name="T2988">­ti) nė</text:span><text:span text:style-name="T2989">­ra gau</text:span><text:span text:style-name="T2990">­ta, to</text:span><text:span text:style-name="T2991">­dėl nag</text:span><text:span text:style-name="T2992">­ri</text:span><text:span text:style-name="T2993">­nė</text:span><text:span text:style-name="T2994">­ti nė</text:span><text:span text:style-name="T2995">­ra rei</text:span><text:span text:style-name="T2996">­ka</text:span><text:span text:style-name="T2997">­lo. No</text:span><text:span text:style-name="T2998">­rin</text:span><text:span text:style-name="T2999">­čių kal</text:span><text:span text:style-name="T3000">­bė</text:span><text:span text:style-name="T3001">­ti ir</text:span><text:span text:style-name="T3002">­gi nė</text:span><text:span text:style-name="T3003">­ra. Nuo</text:span><text:span text:style-name="T3004">­mo</text:span><text:span text:style-name="T3005">­nių už ir prieš nė</text:span><text:span text:style-name="T3006">­ra. Ar ga</text:span><text:span text:style-name="T3007">­li</text:span><text:span text:style-name="T3008">­me ben</text:span><text:span text:style-name="T3009">­dru su</text:span><text:span text:style-name="T3010">­ta</text:span><text:span text:style-name="T3011">­ri</text:span><text:span text:style-name="T3012">­mu pri</text:span><text:span text:style-name="T3013">­tar</text:span><text:span text:style-name="T3014">­ti? Pri</text:span><text:span text:style-name="T3015">­tar</text:span><text:span text:style-name="T3016">­ta. (</text:span><text:span text:style-name="T3017">Bal</text:span><text:span text:style-name="T3018">­sai sa</text:span><text:span text:style-name="T3019">­lė</text:span><text:span text:style-name="T3020">­je</text:span><text:span text:style-name="T3021">) Tei</text:span><text:span text:style-name="T3022">­kia</text:span><text:span text:style-name="T3023">­ma ypa</text:span><text:span text:style-name="T3024">­tin</text:span><text:span text:style-name="T3025">­gos sku</text:span><text:span text:style-name="T3026">­bos tvar</text:span><text:span text:style-name="T3027">­ka. Pri</text:span><text:span text:style-name="T3028">­ėmi</text:span><text:span text:style-name="T3029">­mas. Mums da</text:span><text:span text:style-name="T3030">­bar rei</text:span><text:span text:style-name="T3031">­kia pri</text:span><text:span text:style-name="T3032">­im</text:span><text:span text:style-name="T3033">­ti pa</text:span><text:span text:style-name="T3034">­straips</text:span><text:span text:style-name="T3035">­niui.<text:s/></text:span></text:p>
        <text:p text:style-name="P3036">1 straips­nis. Pri­tar­ta. 2 straips­nis. Pri­tar­ta. 3 straips­nis. Pri­tar­ta. 4 straips­nis. Pri­tar­ta. 5 straips­nis. Pri­tar­ta. 6 straips­nis. Pri­tar­ta. 7 straips­nis. Pri­tar­ta. 8 straips­nis. Pri­tar­ta. 9 straips­nis. Pri­tar­ta. 10 straips­nis (ieš­kau) pri­tar­ta. 11 straips­nis. Pri­tar­ta. 12 straips­nis. Pri­tar­ta. 13 straips­nis. Pri­tar­ta. 14 straips­nis. Pri­tar­ta. 15 straips­nis. Pri­tar­ta. 16 strai­ps­nis. Pri­tar­ta.<text:s/></text:p>
        <text:p text:style-name="Roman"><text:span text:style-name="T3037">Dėl vi</text:span><text:span text:style-name="T3038">­so įsta</text:span><text:span text:style-name="T3039">­ty</text:span><text:span text:style-name="T3040">­mo pro</text:span><text:span text:style-name="T3041">­jek</text:span><text:span text:style-name="T3042">­to no</text:span><text:span text:style-name="T3043">­rin</text:span><text:span text:style-name="T3044">­čių kal</text:span><text:span text:style-name="T3045">­bė</text:span><text:span text:style-name="T3046">­ti<text:s/></text:span><text:span text:style-name="T3047">nė</text:span><text:span text:style-name="T3048">­ra. Be</text:span><text:span text:style-name="T3049">­lie</text:span><text:span text:style-name="T3050">­ka tik bal</text:span><text:span text:style-name="T3051">­suo</text:span><text:span text:style-name="T3052">­ti. Bal</text:span><text:span text:style-name="T3053">­suo</text:span><text:span text:style-name="T3054">­si</text:span><text:span text:style-name="T3055">­me ket</text:span><text:span text:style-name="T3056">­vir</text:span><text:span text:style-name="T3057">­ta</text:span><text:span text:style-name="T3058">­die</text:span><text:span text:style-name="T3059">­nį</text:span><text:span text:style-name="T3060">.</text:span></text:p>
        <text:p text:style-name="P3061"/>
        <text:p text:style-name="Laikas">13.06 val.</text:p>
        <text:p text:style-name="Roman12"><text:bookmark-start text:name="klausimas83"/>Svei­ka­tos sis­te­mos įsta­ty­mo 20 straips­nio pa­kei­ti­mo<text:s/><text:span text:style-name="T3062">įsta</text:span><text:span text:style-name="T3063">­ty</text:span><text:span text:style-name="T3064">­mo pro</text:span><text:span text:style-name="T3065">­jek</text:span><text:span text:style-name="T3066">­tas Nr. XIP-4462 (</text:span><text:span text:style-name="T3067">svars</text:span><text:span text:style-name="T3068">­ty</text:span><text:span text:style-name="T3069">­mas</text:span><text:span text:style-name="T3070">)</text:span></text:p>
        <text:p text:style-name="P3071"><text:bookmark-end text:name="klausimas83"/></text:p>
        <text:p text:style-name="P3072">2-11b klau­si­mas – ma­no mi­nė­to Svei­ka­tos sis­te­mos įsta­ty­mo 20 straips­nio pa­kei­ti­mo įsta­ty­mo pro­jek­tas Nr. XIP-4462. Ko­mi­te­tas siū­lo jį at­mes­ti. Ar ga­li­me ben­dru su­ta­ri­mu pri­tar­ti ko­mi­te­to nuo­mo­nei? Pri­tar­ta. Įsta­ty­mo pro­jek­tas at­mes­tas.</text:p>
        <text:p text:style-name="P3073">13.06 val.</text:p>
        <text:p text:style-name="Roman12"><text:bookmark-start text:name="klausimas84"/>Sei­mo nu­ta­ri­mo<text:s/>„Dėl Na­cio­na­li­nės kli­ma­to kai­tos val­dy­mo po­li­ti­kos stra­te­gi­jos pa­tvir­ti­ni­mo“<text:span text:style-name="T3074"><text:s/></text:span><text:span text:style-name="T3075">pro</text:span><text:span text:style-name="T3076">­jek</text:span><text:span text:style-name="T3077">­tas Nr. XIP-4792(2)ES (</text:span><text:span text:style-name="T3078">pri</text:span><text:span text:style-name="T3079">­ėmi</text:span><text:span text:style-name="T3080">­mas</text:span><text:span text:style-name="T3081">)</text:span></text:p>
        <text:p text:style-name="P3082"><text:bookmark-end text:name="klausimas84"/></text:p>
        <text:p text:style-name="P3083">Aš krei­piuo­si į Sei­mo Pir­mi­nin­kę. Gal jūs ga­lė­tu­mė­te teik­ti ypa­tin­gą sku­bą dėl nu­ta­ri­mo pro­jek­to, nes ten ne­rei­kia 71 Sei­mo na­rio? Tai yra 2‑4 dar­bo­tvarkės klau­si­mas – Sei­mo nu­ta­ri­mo „Dėl na­cio­na­li­nės kli­ma­to kai­tos val­dy­mo po­li­ti­kos stra­te­gi­jos pa­tvir­ti­ni­mo“ pro­jek­tas Nr. XIP-4792. Tei­kia­ma. Pra­de­da­me pri­ėmi­mą. Duo­ki­te man nu­ta­ri­mo pro­jek­tą. Po svars­ty­mo mes jam ką tik pri­ta­rė­me.</text:p>
        <text:p text:style-name="P3084">1 straips­nis. Pri­tar­ta. 2 straips­nis. Pri­tar­ta. 3 straips­nis. Pri­tar­ta.</text:p>
        <text:p text:style-name="P3085">Ke­tu­rios nuo­mo­nės už, ke­tu­rios – prieš. No­rin­čių kal­bė­ti nė­ra. Bal­suo­ja­me. 71 bal­so ne­rei­kia, Sei­mo nu­ta­ri­mas yra pri­ima­mas bal­suo­jant Sei­mo sa­lė­je pa­pras­ta bal­sų dau­gu­ma. Bal­suo­ja­me.</text:p>
        <text:p text:style-name="P3086"/>
        <text:p text:style-name="Priemimas">Šio nu­ta­ri­mo pri­ėmi­mas</text:p>
        <text:p text:style-name="P3087"/>
        <text:p text:style-name="P3088">Už – 44, prieš nė­ra, su­si­lai­kiu­sių nė­ra. Nu­ta­ri­mas pri­im­tas.<text:s/></text:p>
        <text:p text:style-name="Roman"><text:span text:style-name="T3089">R. </text:span>Šima­šiaus sa­lė­je nė­ra. Sa­lė­je yra S.Šed­ba­ras. At­si­pra­šau. Ge­rai.</text:p>
        <text:p text:style-name="Roman"/>
        <text:p text:style-name="Laikas">13.08 val.</text:p>
        <text:p text:style-name="Roman12"><text:bookmark-start text:name="klausimas85"/>Ad­mi­nist­ra­ci­nių by­lų tei­se­nos įsta­ty­mo 11, 12, 21, 22, 23, 24, 34, 37, 39, 50, 51, 53, 57, 61, 62, 64, 66, 68, 70, 71, 72, 73, 74, 75, 77, 78, 82, 83, 85, 87, 93, 101, 105, 106, 107, 110, 118, 119, 121, 129, 130, 131, 132, 134, 135, 137, 138, 142, 150, 155, 156, 157 straips­nių pa­kei­ti­mo ir pa­pil­dy­mo įsta­ty­mo 43 ir 52 straips­nių pa­kei­ti­mo ir pa­pil­dy­mo<text:s/><text:span text:style-name="T3090">įsta</text:span><text:span text:style-name="T3091">­ty</text:span><text:span text:style-name="T3092">­mo pro</text:span><text:span text:style-name="T3093">­jek</text:span><text:span text:style-name="T3094">­tas Nr. XIP-4732 (</text:span><text:span text:style-name="T3095">pa</text:span><text:span text:style-name="T3096">­tei</text:span><text:span text:style-name="T3097">­ki</text:span><text:span text:style-name="T3098">­mas</text:span><text:span text:style-name="T3099">)</text:span></text:p>
        <text:p text:style-name="Roman"><text:bookmark-end text:name="klausimas85"/></text:p>
        <text:p text:style-name="P3100">2-14 klau­si­mas – Ad­mi­nist­ra­ci­nių by­lų tei­se­nos įsta­ty­mo ke­lio­li­kos straips­nių pa­kei­ti­mo ir pa­pil­dy­mo įsta­ty­mo 43 ir 52 straips­nių pa­kei­ti­mo ir pa­pil­dy­mo įsta­ty­mo pro­jek­tas Nr. XIP-4732. Pa­tei­ki­mas. Pra­ne­šė­jas – S. Šed­ba­ras.</text:p>
        <text:p text:style-name="P3101"><text:span text:style-name="T3102">S. ŠEDBARAS</text:span><text:s/><text:span text:style-name="T3103">(</text:span><text:span text:style-name="T3104">TS-LKDF</text:span><text:span text:style-name="T3105">)</text:span>. Ger­bia­mie­ji ko­le­gos, šis pro­jek­tas tei­kia­mas to­dėl, kad prieš tai bu­vę pro­jek­tai taip pat yra su tuo su­si­ję. At­krei­piu dė­me­sį, kad čia straips­nių la­bai daug, bet čia yra kei­čia­mas ar­ba tiks­li­na­mas įsta­ty­mas, ku­riuo bu­vo kei­čia­mas ba­zi­nis Ad­mi­nist­ra­ci­nių by­lų tei­se­nos įsta­ty­mas. Iš tie­sų šia­me pro­jek­te, ku­rį aš jums pa­teik­siu, yra kei­čia­mi tik du straips­niu­kai. Vie­no­je vie­to­je yra siū­lo­ma, kad pa­čia­me ape­lia­ci­nia­me skun­de, o ne at­ski­ra­me pra­šy­me, bū­tų pra­šy­mas nag­ri­nė­ti by­lą žo­di­nio pro­ce­so tvar­ka. Toks po­rei­kis at­si­ra­do ta­da, kai mes pa­va­sa­rio se­si­jo­je pa­da­rė­me pa­tai­sas, jog ape­lia­ci­ne tvar­ka by­los ga­li bū­ti nag­ri­nė­ja­mos Vy­riau­sia­ja­me ad­mi­nist­ra­ci­nia­me teis­me ir ne­kvie­čiant ša­lių, ša­lys tik ga­li pra­šy­ti. Tai­gi pra­šy­mas ga­li bū­ti pa­čia­me ape­lia­ci­nia­me skun­de, o ne, kaip mi­nė­jau, at­ski­ra­me do­ku­men­te.<text:s/></text:p>
        <text:p text:style-name="P3106">Ir ki­tas mū­sų pa­siū­ly­mas – pa­tiks­lin­ti jau mū­sų pri­im­tą įsta­ty­mą, ku­ris dar ne­įsi­ga­lio­jęs (čia tas di­de­lis su daug straips­nių), kad to­kiu at­ve­ju, kai by­la nag­ri­nė­ja­ma ape­lia­ci­ne tvar­ka ra­šy­ti­nio pro­ce­so bū­du, spren­di­mas per tris dar­bo die­nas yra iš­siun­čia­mas ša­lims. Štai to­kie mū­sų pa­tiks­lini­mai.</text:p>
        <text:p text:style-name="P3107">No­riu iš kar­to pa­sa­ky­ti, kad ko­le­gos R. Ši­ma­šiaus to pa­ties įsta­ty­mo pa­tiks­li­ni­mai ir­gi bus la­bai ne­di­de­li, bet tru­pu­tį ki­to­kie. Jis juos pa­teiks.</text:p>
        <text:p text:style-name="P3108"><text:span text:style-name="T3109">PIRMININKAS.</text:span><text:s/>Ačiū pra­ne­šė­jui. No­rin­čių klaus­ti nė­ra. No­rin­čių kal­bė­ti už, prieš nė­ra. Ar ga­li­ma ben­dru su­ta­ri­mu pri­tar­ti po pa­tei­ki­mo? Pri­tar­ta. Siū­lo­mi ko­mi­te­tai: pa­grin­di­nis – Tei­sės ir tei­sėt­var­kos ko­mi­te­tas. Ka­da siū­lo­ma svars­ty­ti, pir­mi­nin­ke? Be abe­jo, ma­tyt, ki­to­je ka­den­ci­jo­je. Svars­ty­si­me ta­da, kai tu­rė­si­me pa­grin­di­nio ko­mi­te­to iš­va­dą. Ge­rai.<text:s/></text:p>
        <text:p text:style-name="Roman"/>
        <text:p text:style-name="Laikas">13.10 val.</text:p>
        <text:p text:style-name="Roman12"><text:bookmark-start text:name="klausimas86"/>Ž­mo­nių pa­lai­kų lai­do­ji­mo įsta­ty­mo 2, 6, 7, 14, 22 straips­nių pa­kei­ti­mo ir pa­pil­dy­mo įsta­tymo pro­jek­tas Nr. XIP-4431(2) (<text:span text:style-name="T3110">svars</text:span><text:span text:style-name="T3111">­ty</text:span><text:span text:style-name="T3112">­mas ir pri</text:span><text:span text:style-name="T3113">­ėmi</text:span><text:span text:style-name="T3114">­mas</text:span>)</text:p>
        <text:p text:style-name="Roman"><text:bookmark-end text:name="klausimas86"/></text:p>
        <text:p text:style-name="P3115">2-12 – Žmo­nių pa­lai­kų lai­do­ji­mo įsta­ty­mo 2, 6, 7, 14, 22 straips­nių pa­kei­ti­mo ir pa­pil­dy­mo įsta­ty­mo pro­jek­tas Nr. XIP-4431. Kvie­čiu į tri­bū­ną A. Ma­tu­lą. Svei­ka­tos rei­ka­lų ko­mi­te­to nuo­mo­nė.</text:p>
        <text:p text:style-name="P3116"><text:span text:style-name="T3117">A. MATULAS</text:span><text:s/><text:span text:style-name="T3118">(</text:span><text:span text:style-name="T3119">TS-LKDF</text:span><text:span text:style-name="T3120">)</text:span>. Ger­bia­ma­sis pir­mi­nin­ke, Svei­ka­tos rei­ka­lų ko­mi­te­tas kaip pa­grin­di­nis svars­tė mi­nė­tą įsta­ty­mo pro­jek­tą, re­gist­ra­ci­jos Nr. XIP-4431, ir pri­ėmė spren­di­mą pri­tar­ti Svei­ka­tos rei­ka­lų ko­mi­te­to pa­to­bu­lin­tam įsta­ty­mo pro­jek­tui ir ko­mi­te­to iš­va­dai ben­dru su­ta­ri­mu už. Bu­vo pa­teik­ti Sei­mo na­rės V. M. Čig­rie­jie­nės siū­ly­mai, ku­riems vi­siems ko­mi­te­tas ben­dru su­ta­ri­mu pri­ta­rė, to­dėl ma­ny­čiau, kad net­gi ir ko­le­gos Sei­me su­tiks, kad ne­rei­kė­tų at­ski­rai bal­suo­ti. Siū­lau pri­im­ti ši­tą įsta­ty­mą gal­būt net­gi šio­je se­si­jo­je.</text:p>
        <text:p text:style-name="P3121"><text:span text:style-name="T3122">PIRMININKAS.</text:span><text:s/>Ačiū. No­rin­čių da­ly­vau­ti dis­ku­si­jo­je nė­ra. Pa­siū­ly­mų, pa­sta­bų ne­gau­ta. Ga­li­ma ben­dru su­ta­ri­mu pri­tar­ti po svars­ty­mo? Pri­tar­ta. Yra tei­ki­mas (…) ypa­tin­gos sku­bos tvar­ka. Pri­ėmi­mas. 1 straips­nis. Pri­tar­ta. 2 straips­nis. Pri­tar­ta. 3 straips­nis. Pri­tar­ta. 4 straips­nis. Pri­tar­ta. 5 straips­nis. Pri­tar­ta. 6 straips­nis. Pri­tar­ta. Įsta­ty­mo pri­ėmi­mo pro­ce­dū­ra pa­straips­niui baig­ta.</text:p>
        <text:p text:style-name="P3123">No­rin­čių kal­bė­ti (ke­tu­rios nuo­mo­nės – už, ke­tu­rios – prieš) nė­ra. Lie­ka tik­tai bal­suo­ti.<text:s/></text:p>
        <text:p text:style-name="Roman"/>
        <text:p text:style-name="Laikas">13.11 val.</text:p>
        <text:p text:style-name="Roman12"><text:bookmark-start text:name="klausimas87"/>Bau­džia­mo­jo pro­ce­so ko­dek­so 170, 173 ir 214 straips­nių pa­pil­dy­mo įsta­ty­mo pro­jek­tas Nr. XIP-4950 (<text:span text:style-name="T3124">pa</text:span><text:span text:style-name="T3125">­tei</text:span><text:span text:style-name="T3126">­ki</text:span><text:span text:style-name="T3127">­mas</text:span>)</text:p>
        <text:p text:style-name="Roman"><text:bookmark-end text:name="klausimas87"/></text:p>
        <text:p text:style-name="Roman">Aš žiū­riu į sa­lę ir ma­tau V. Žie­me­lį. Jūs kar­tu su K. Ra­me­liu esa­te pa­tei­kę Bau­džia­mo­jo pro­ce­so ko­dek­so 170, 173 ir 214 straips­nių pa­pil­dy­mo įsta­ty­mo pro­jek­tą, re­gist­ra­ci­jos Nr. XIP-4950. Pra­šau. Pa­tei­ki­mas.<text:s/></text:p>
        <text:p text:style-name="Roman"><text:span text:style-name="T3128">V. ŽIEMELIS</text:span><text:s/><text:span text:style-name="T3129">(</text:span><text:span text:style-name="T3130">KPF</text:span><text:span text:style-name="T3131">)</text:span>. Ačiū, ger­bia­ma­sis po­sė­džio pir­mi­nin­ke. Aš la­bai trum­pai pa­teik­siu šio įsta­ty­mo pro­jek­to es­mę. Šiuo me­tu ga­lio­jan­čio BPK 174 straips­nio 4 da­ly­je yra iš­var­dy­ti spren­di­mai, ku­rių pri­ėmi­mas pri­skir­tas iš­im­ti­nei pro­ku­ro­rų kom­pe­ten­ci­jai, tarp jų ir nu­trauk­ti iki­teis­mi­nį ty­ri­mą. Ta­čiau ma­ny­tu­me, kad tam yra su­kur­ta ir iki­teis­mi­nio ty­ri­mo tei­sė­jo pa­rei­gy­bė, kad ir šis pa­rei­gū­nas da­ly­vau­tų iki­teis­mi­nio ty­ri­mo pro­ce­se.<text:s/></text:p>
        <text:p text:style-name="Roman">Ma­no pro­jek­to es­mė, kad bū­tų ga­li­ma kreip­tis dėl iki­teis­mi­nio ty­ri­mo nu­trau­ki­mo ne tik į pro­ku­ro­rą, bet ir į iki­teis­mi­nio ty­ri­mo tei­sė­ją, nes pa­gal šian­dien ga­lio­jan­čią si­tu­a­ci­ją į iki­teis­mi­nio ty­ri­mo tei­sė­ją ga­li­ma kreip­tis tik po pu­sės me­tų. Ta­čiau ma­nau, kad gy­ve­na­me tei­si­nė­je vals­ty­bė­je ir tei­sin­gu­mą vyk­do teis­mas, to­dėl ma­ny­čiau, kad šis po­žiū­ris bū­tų tei­sin­gas ir ši pa­tai­sa rei­ka­lin­ga. Aš siū­lau pri­tar­ti.</text:p>
        <text:p text:style-name="Roman"><text:span text:style-name="T3132">PIRMININKAS.</text:span><text:s/>Ačiū. Jū­sų no­ri pa­klaus­ti du Sei­mo na­riai. Klau­sia D. Mei­že­ly­tė.</text:p>
        <text:p text:style-name="Roman"><text:span text:style-name="T3133">D. MEIŽELYTĖ</text:span><text:s/><text:span text:style-name="T3134">(</text:span><text:span text:style-name="T3135">KPF</text:span><text:span text:style-name="T3136">)</text:span>. Nie­ko ne­no­riu klaus­ti.</text:p>
        <text:p text:style-name="Roman"><text:span text:style-name="T3137">PIRMININKAS.</text:span><text:s/>Jūs ne­no­ri­te klaus­ti? Man taip pa­ra­šy­ta. No­ri klaus­ti R. Kup­čins­kas.</text:p>
        <text:p text:style-name="Roman"><text:span text:style-name="T3138">R. KUPČINSKAS</text:span><text:s/><text:span text:style-name="T3139">(</text:span><text:span text:style-name="T3140">TS-LKDF</text:span><text:span text:style-name="T3141">)</text:span>. La­bai ačiū. Ger­bia­ma­sis pra­ne­šė­jau, ma­nau, ši­ta pa­tai­sa, ku­rią jūs tei­kia­te, yra nau­din­ga. Tik tiek, kad la­bai daž­nai žmo­gus, ku­ris pa­ty­rė, tar­kim, ko­kį nors fi­zi­nį smur­tą, ne­ras­tas tas fi­zi­nio smur­to vyk­dy­to­jas, by­los nu­trau­kia­mos, siū­lo­ma kreip­tis į pro­ku­ro­rą, pa­na­šiai. Gal ši­tas pro­ce­sas po jū­sų pa­siū­ly­mo ge­ro­kai pa­grei­tės, nes vis dėl­to, aš ma­nau, jei­gu yra pa­da­ry­tas nu­si­kal­ti­mas, ati­tin­ka­mai tai tu­ri bū­ti tei­siš­kai įver­tin­ta ir at­ly­gin­ta ža­la nu­ken­tė­ju­sia­jam. Ačiū.</text:p>
        <text:p text:style-name="Roman"><text:span text:style-name="T3142">V. ŽIEMELIS</text:span><text:s/><text:span text:style-name="T3143">(</text:span><text:span text:style-name="T3144">KPF</text:span><text:span text:style-name="T3145">)</text:span>. Ačiū. Ger­bia­ma­sis ko­le­ga, su­tin­ku, jūs tei­sus. Aš ir siū­lau pri­tar­ti šiam pro­jek­tui. Ačiū.</text:p>
        <text:p text:style-name="Roman"><text:span text:style-name="T3146">PIRMININKAS.</text:span><text:s/>Dė­kui. No­rin­čių kal­bė­ti už, prieš nė­ra. Ga­li­ma ben­dru su­ta­ri­mu pri­tar­ti po pa­tei­ki­mo? Pri­tar­ta. Pa­grin­di­nis ko­mi­te­tas – Tei­sės ir tei­sėt­var­kos. Siū­lo­ma svars­ty­ti… (<text:span text:style-name="T3147">Bal</text:span><text:span text:style-name="T3148">­sai sa</text:span><text:span text:style-name="T3149">­lė</text:span><text:span text:style-name="T3150">­je</text:span>) Tu­rint ko­mi­te­to iš­va­dą. Ge­rai.<text:s/></text:p>
        <text:p text:style-name="Roman">2-16 dar­bo­tvarkės klau­si­mą – ma­no mi­nė­tą Sei­mo na­rių pa­reiš­ki­mą jau ap­svars­tė­me. Pri­im­ta.</text:p>
        <text:p text:style-name="Roman">Da­bar mi­nist­ro R. Ši­ma­šiaus nė­ra ir ne­kvietė­me, ne­ži­nau, ne­at­va­žia­vo. Vis tiek po pie­tų dirb­si­me.</text:p>
        <text:p text:style-name="P3151">13.15 val.</text:p>
        <text:p text:style-name="Roman12"><text:bookmark-start text:name="klausimas88"/>Sau­gių­jų do­ku­men­tų ir sau­gių­jų do­ku­men­tų blan­kų ga­my­bos įsta­ty­mo 2 straips­nio pa­kei­ti­mo įsta­ty­mo pro­jek­tas Nr. XIP-4646(2), Trans­por­to veik­los pa­grin­dų įsta­ty­mo 2 strai­ps­nio pa­kei­ti­mo ir pa­pil­dy­mo įsta­ty­mo pro­jek­tas Nr. XIP-4647(2) (<text:span text:style-name="T3152">svars</text:span><text:span text:style-name="T3153">­ty</text:span><text:span text:style-name="T3154">­mas</text:span>)</text:p>
        <text:p text:style-name="Roman"><text:bookmark-end text:name="klausimas88"/></text:p>
        <text:p text:style-name="Roman">Aš da­bar grįž­tu at­gal. Kiek ma­ne in­for­muo­ja Sek­re­to­ria­tas, dėl 2-8a ir 2-8b nė­ra pa­siū­ly­mų ir prieš­ta­ra­vi­mų. Tie­sa, aš ne­ma­tau sa­lė­je pra­ne­šė­jo, bet aš ma­tau… Ga­lė­tu­me iš­va­dą per­skai­ty­ti. Du įsta­ty­mų pro­jek­tai. Sau­gių­jų do­ku­men­tų ir sau­gių­jų do­ku­men­tų blan­kų ga­my­bos įsta­ty­mo 2 strai­psnio pa­kei­ti­mo įsta­ty­mo pro­jek­tas Nr. XIP-4646 ir Trans­por­to veik­los pa­grin­dų įsta­ty­mo 2 strai­p­snio pa­kei­ti­mo ir pa­pil­dy­mo įsta­ty­mo pro­jek­tas Nr. XIP-4647. In­for­ma­ci­nės vi­suo­me­nės plėt­ros ko­mi­te­to nuo­mo­nę mums tu­rė­tų per­skai­ty­ti M. Ba­s­tys. Aš jo ne­ma­tau sa­lė­je. Jei­gu jūs ne­pri­e­š­ta­rau­si­te, aš per­skai­ty­siu ko­mi­te­to iš­va­dą. Ko­mi­te­to iš­va­da – pri­tar­ti pa­to­bu­lin­tam įsta­ty­mo pro­jek­tui, tai dėl vie­no; dėl ki­to – pri­tar­ti Lie­tu­vos Res­pub­li­kos (to­kio ir to­kio) įsta­ty­mo 2 straips­nio pa­kei­ti­mo pro­jek­tui. Ko­mi­te­tas pri­ta­rė abiem šiems įsta­ty­mų pro­jek­tams. Pa­siū­ly­mų, pa­sta­bų nė­ra. No­rin­čių da­ly­vau­ti dis­ku­si­jo­je nė­ra. No­rin­čių kal­bė­ti už, prieš nė­ra. Ar ga­li­ma ben­dru su­ta­ri­mu pri­tar­ti po svars­ty­mo? Pri­tar­ta po svars­ty­mo. Štai ir vis­kas.<text:s/></text:p>
        <text:p text:style-name="Roman"/>
        <text:p text:style-name="Laikas">13.16 val.</text:p>
        <text:p text:style-name="Roman12"><text:bookmark-start text:name="klausimas89"/>Moks­lo ir stu­di­jų įsta­ty­mo 15 straips­nio pa­kei­ti­mo ir pa­pil­dy­mo<text:s/><text:span text:style-name="T3155">įsta</text:span><text:span text:style-name="T3156">­ty</text:span><text:span text:style-name="T3157">­mo pro</text:span><text:span text:style-name="T3158">­jek</text:span><text:span text:style-name="T3159">­tas Nr. XIP-4249 (</text:span><text:span text:style-name="T3160">svars</text:span><text:span text:style-name="T3161">­ty</text:span><text:span text:style-name="T3162">­mas</text:span><text:span text:style-name="T3163">)</text:span></text:p>
        <text:p text:style-name="Roman"><text:bookmark-end text:name="klausimas89"/></text:p>
        <text:p text:style-name="Roman">Dar yra vie­nas įsta­ty­mo pro­jek­tas, ku­rį tei­kia po­nas V. Stun­dys, bet pra­ne­šė­jas tu­rė­tų bū­ti V. Kur­pu­ve­sas. Spren­di­mas – grą­žin­ti ini­cia­to­riams to­bu­lin­ti. Ne­ma­tau po­no Vy­tau­to sa­lė­je, ta­čiau aš ga­lė­čiau per­skai­ty­ti ko­mi­te­to iš­va­dą. Pats įsta­ty­mo pro­jek­to au­to­rius ne­pri­eš­ta­rau­ja. Vals­ty­bės val­dy­mo ir sa­vi­val­dy­bių ko­mi­te­tas siū­lo grą­žin­ti ini­cia­to­riams to­bu­lin­ti. No­rin­čių kal­bė­ti nė­ra. Ar ga­li­ma ben­dru su­ta­ri­mu pri­tar­ti pa­grin­di­nio ko­mi­te­to nuo­mo­nei grą­žin­ti įsta­ty­mo pro­jek­tą to­bu­lin­ti? Grą­ži­no­me.<text:s/></text:p>
        <text:p text:style-name="Roman">Po­pie­ti­nė­je dar­bo­tvarkėje li­ko 2-3a, 2-3b klau­si­mai, bet aš ne­no­rė­čiau jų pra­dė­ti svars­ty­ti, nes čia yra pa­siū­ly­mų ir pa­sta­bų. Tai yra Paš­to įsta­ty­mas ir Ke­lių trans­por­to ko­dek­so ke­lių strai­ps­nių pa­kei­ti­mas. Nė­ra nei ko­mi­te­tų pra­ne­šė­jų, nei pa­čių ini­cia­to­rių. Aš tu­riu ome­ny mi­nist­rą E. Ma­siu­lį. Gal­būt ta­da po pie­tų mes ga­lė­tu­me nag­ri­nė­ti. R. Ši­ma­šiaus ir­gi nė­ra sa­lė­je. Lie­ka po­pie­ti­nė­je dar­bo­tvarkėje vie­nas, du, trys, ke­tu­ri, pen­ki klau­si­mai.<text:s/></text:p>
        <text:p text:style-name="Roman">Ry­ti­nį po­sė­dį skel­biu baig­tą. Ren­ka­mės 15.00 val. (<text:span text:style-name="T3164">Bal</text:span><text:span text:style-name="T3165">­sai sa</text:span><text:span text:style-name="T3166">­lė</text:span><text:span text:style-name="T3167">­je</text:span>)<text:s/></text:p>
        <text:p text:style-name="Roman">Re­gist­ruo­ja­mės! Dar prieš baig­da­mi ry­ti­nį po­sė­dį re­gist­ruo­ja­mės. To­kio ma­lo­nu­mo pra­leis­ti šiaip ne­ga­li. Tuo la­biau ne­daug li­ko. Ke­li po­sė­džiai ir dau­giau ne­si­re­gist­ruo­si­me ket­ve­rius me­tus. (<text:span text:style-name="T3168">Bal</text:span><text:span text:style-name="T3169">­sai sa</text:span><text:span text:style-name="T3170">­lė</text:span><text:span text:style-name="T3171">­je</text:span>) Ren­ka­mės 15.00 val. į sa­lę, nes dar­bo­tvarkėje nu­ma­ty­tas krei­pi­ma­sis į Kon­sti­tu­ci­nį Teis­mą. Kiek aš ži­nau, frak­ci­jų se­niū­nai in­for­ma­vo, jog yra in­for­muo­ti ir Sei­mo na­riai, kad ne­bū­tų jo­kių spe­ku­lia­ci­jų, gin­čų. 15.00 val. Pra­dė­si­me. Už­si­re­gist­ra­vo­me.</text:p>
        <text:p text:style-name="Roman">Skel­biu ry­ti­nį po­sė­dį baig­tą.</text:p>
      </text:section>
      <text:section text:name="Sect2" text:style-name="S2">
        <text:p text:style-name="P3172"/>
        <text:p text:style-name="P3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lapkričio 6 d.<text:tab/><text:tab/>Nenumatytas rytinis plenarinis posėdis Nr. 48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Nenumatytas rytinis plenarinis posėdis Nr. 483</text:span><text:span text:style-name="T8"><text:tab/></text:span><text:span text:style-name="T9"><text:tab/></text:span><text:span text:style-name="T10">2012 m. lapkričio 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12:30:00Z</meta:creation-date>
    <dc:date>2017-03-04T12:30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912" meta:word-count="20523" meta:character-count="154887" meta:row-count="5925" meta:non-whitespace-character-count="136276"/>
  </office:meta>
</office:document-meta>
</file>