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-0.0145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font-size-complex="12pt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1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TEISMŲ ĮSTATYMO 119 STRAIPSNIO PAKEITIMO<text:s/>ĮSTATYMO PROJEKTO</text:p>
      <text:p text:style-name="P8"/>
      <text:p text:style-name="P9">2012-11-02<text:s/>Nr. XIP-4699(2)</text:p>
      <text:p text:style-name="P10">Vilnius</text:p>
      <text:p text:style-name="P11"/>
      <text:p text:style-name="P12"><text:span text:style-name="T13"><text:tab/></text:span><text:span text:style-name="T14">Alternatyvių projektų Teisės departamente negauta.</text:span></text:p>
      <text:p text:style-name="P15">Vertindami projektą dėl jo atitikties Konstitucijai, įstatymams, Europos Sąjungos teisės aktams ir juridinės technikos taisyklėms, teikiame šią pastabą:</text:p>
      <text:p text:style-name="P16">Projekto 2 straipsniu siūloma nustatyti, kad iki teikiamo įstatymo įsigaliojimo sudarytos ir veikiančios Teisėjų tarybos įgaliojimai tęsiasi tol, kol šio įstatymo<text:s/>(t.y. teikiamo įstatymo)<text:s/>nustatyta tvarka bus sudaryta nauja Teisėjų taryba. Atkreiptinas dėmesys, kad teikiamo<text:s/>įstatymo projekte nėra nustatyta Teisėjų tarybos sudarymo tvarka, o pagal galiojančio<text:s/>Teismų<text:s/>įstatymo 119 straipsnio 4 dalį Teisėjų tarybos kadencija<text:s/>yra<text:s/>4 metai. Neaišku, ar įsigaliojus teikiamam įstatymui, t.y. jį oficialiai paskelbus, turi būti sudaroma nauja Teisėjų taryba, atitinkanti teikiamame įstatyme nustatytus reikalavimus, ar ji sudaroma<text:s/>pasibaigus<text:s/>Teisėjų tarybos, sudarytos pagal<text:s/>iki<text:s/>teikiamo<text:s/>įstatymo įsigaliojimo<text:s/>galiojusias Teismų įstatymo nuostatas,<text:s/>kadencijai. Projektas tobulintinas, pašalinant šį neaiškumą.</text:p>
      <text:p text:style-name="P17"/>
      <text:p text:style-name="P18">Teisės departamento direktorius <text:s text:c="69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Daina Petrauskaitė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4T12:27:00Z</meta:creation-date>
    <dc:date>2017-03-04T12:27:00Z</dc:date>
    <meta:print-date>2012-11-02T08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9" meta:character-count="1346" meta:row-count="17" meta:non-whitespace-character-count="1143"/>
  </office:meta>
</office:document-meta>
</file>