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tyle-complex="italic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BodyText2" style:family="paragraph">
      <style:paragraph-properties fo:text-indent="0.5in"/>
      <style:text-properties style:font-name="Times New Roma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 style:font-style-complex="italic" fo:color="#000000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Header" style:family="paragraph">
      <style:paragraph-properties>
        <style:tab-stops/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-complex="Arial" style:font-style-complex="italic" fo:color="#000000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text-properties fo:font-size="16pt" style:font-size-asian="16pt"/>
    </style:style>
    <style:style style:name="P3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paragraph-properties fo:text-indent="0.5in"/>
    </style:style>
    <style:style style:name="P47" style:parent-style-name="BodyTextIndent" style:family="paragraph">
      <style:text-properties style:font-name="Times New Roma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-complex="Arial" style:font-style-complex="italic" fo:color="#000000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5in"/>
    </style:style>
    <style:style style:name="P61" style:parent-style-name="BodyTextIndent" style:family="paragraph">
      <style:text-properties style:font-name="Times New Roma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5in"/>
    </style:style>
    <style:style style:name="P85" style:parent-style-name="BodyTextIndent" style:family="paragraph">
      <style:text-properties style:font-name="Times New Roma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P118" style:parent-style-name="BodyTextIndent" style:family="paragraph">
      <style:text-properties style:font-name="Times New Roman"/>
    </style:style>
    <style:style style:name="P119" style:parent-style-name="Normal" style:family="paragraph">
      <style:paragraph-properties fo:text-indent="0.5in"/>
    </style:style>
    <style:style style:name="P120" style:parent-style-name="BodyTextIndent" style:family="paragraph">
      <style:text-properties style:font-name="Times New Roma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-complex="Arial" style:font-style-complex="italic" fo:color="#000000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BodyTextIndent" style:family="paragraph">
      <style:text-properties style:font-name="Times New Roma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BodyText2" style:family="paragraph">
      <style:text-properties style:font-name="Times New Roma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Header" style:family="paragraph">
      <style:paragraph-properties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BodyText2" style:family="paragraph">
      <style:text-properties style:font-name="Times New Roma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Header" style:family="paragraph">
      <style:paragraph-properties>
        <style:tab-stops/>
      </style:paragraph-properties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color="#000000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60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61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6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BodyTextIndent" style:family="paragraph">
      <style:text-properties style:font-name="Times New Roman"/>
    </style:style>
    <style:style style:name="P166" style:parent-style-name="Header" style:family="paragraph">
      <style:paragraph-properties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text-properties style:font-weight-complex="bold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Header" style:family="paragraph">
      <style:paragraph-properties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BodyText2" style:family="paragraph">
      <style:text-properties style:font-name="Times New Roma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style-complex="italic" fo:color="#000000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Header" style:family="paragraph">
      <style:paragraph-properties>
        <style:tab-stops/>
      </style:paragraph-properties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BodyText2" style:family="paragraph">
      <style:text-properties style:font-name="Times New Roma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Header" style:family="paragraph">
      <style:paragraph-properties>
        <style:tab-stops/>
      </style:paragraph-properties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BodyText2" style:family="paragraph">
      <style:text-properties style:font-name="Times New Roma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Header" style:family="paragraph">
      <style:paragraph-properties>
        <style:tab-stops/>
      </style:paragraph-properties>
    </style:style>
    <style:style style:name="P209" style:parent-style-name="Header" style:family="paragraph">
      <style:paragraph-properties>
        <style:tab-stops/>
      </style:paragraph-properties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BodyText2" style:family="paragraph">
      <style:text-properties style:font-name="Times New Roma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 style:font-style-complex="italic" fo:color="#000000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BodyText2" style:family="paragraph">
      <style:text-properties style:font-name="Times New Roma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BodyText2" style:family="paragraph">
      <style:text-properties style:font-name="Times New Roma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BodyText2" style:family="paragraph">
      <style:text-properties style:font-name="Times New Roma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Header" style:family="paragraph">
      <style:paragraph-properties>
        <style:tab-stops/>
      </style:paragraph-properties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BodyText2" style:family="paragraph">
      <style:text-properties style:font-name="Times New Roma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 style:font-style-complex="italic" fo:color="#000000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Header" style:family="paragraph">
      <style:paragraph-properties>
        <style:tab-stops/>
      </style:paragraph-properties>
    </style:style>
    <style:style style:name="P261" style:parent-style-name="Header" style:family="paragraph">
      <style:paragraph-properties>
        <style:tab-stops/>
      </style:paragraph-properties>
    </style:style>
    <style:style style:name="T262" style:parent-style-name="DefaultParagraphFont" style:family="text">
      <style:text-properties style:font-style-complex="italic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BodyText2" style:family="paragraph">
      <style:text-properties style:font-name="Times New Roma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font-weight-complex="bold" style:font-style-complex="italic" fo:color="#000000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Header" style:family="paragraph">
      <style:paragraph-properties>
        <style:tab-stops/>
      </style:paragraph-properties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BodyText2" style:family="paragraph">
      <style:text-properties style:font-name="Times New Roma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 style:font-style-complex="italic" fo:color="#000000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Header" style:family="paragraph">
      <style:paragraph-properties>
        <style:tab-stops/>
      </style:paragraph-properties>
    </style:style>
    <style:style style:name="P283" style:parent-style-name="Header" style:family="paragraph">
      <style:paragraph-properties>
        <style:tab-stops/>
      </style:paragraph-properties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BodyText2" style:family="paragraph">
      <style:text-properties style:font-name="Times New Roma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 style:font-style-complex="italic" fo:color="#000000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Header" style:family="paragraph">
      <style:paragraph-properties>
        <style:tab-stops/>
      </style:paragraph-properties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BodyText2" style:family="paragraph">
      <style:text-properties style:font-name="Times New Roma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Header" style:family="paragraph">
      <style:paragraph-properties>
        <style:tab-stops/>
      </style:paragraph-properties>
    </style:style>
    <style:style style:name="P305" style:parent-style-name="Header" style:family="paragraph">
      <style:paragraph-properties>
        <style:tab-stops/>
      </style:paragraph-properties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BodyText2" style:family="paragraph">
      <style:text-properties style:font-name="Times New Roma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 style:font-style-complex="italic" fo:color="#000000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Header" style:family="paragraph">
      <style:paragraph-properties>
        <style:tab-stops/>
      </style:paragraph-properties>
    </style:style>
    <style:style style:name="P316" style:parent-style-name="Header" style:family="paragraph">
      <style:paragraph-properties>
        <style:tab-stops/>
      </style:paragraph-properties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BodyText2" style:family="paragraph">
      <style:text-properties style:font-name="Times New Roma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 style:font-style-complex="italic" fo:color="#000000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Header" style:family="paragraph">
      <style:paragraph-properties>
        <style:tab-stops/>
      </style:paragraph-properties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BodyText2" style:family="paragraph">
      <style:text-properties style:font-name="Times New Roma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 style:font-style-complex="italic" fo:color="#000000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Header" style:family="paragraph">
      <style:paragraph-properties>
        <style:tab-stops/>
      </style:paragraph-properties>
    </style:style>
    <style:style style:name="P338" style:parent-style-name="Header" style:family="paragraph">
      <style:paragraph-properties>
        <style:tab-stops/>
      </style:paragraph-properties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BodyText2" style:family="paragraph">
      <style:text-properties style:font-name="Times New Roma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weight-complex="bold" style:font-style-complex="italic" fo:color="#000000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Header" style:family="paragraph">
      <style:paragraph-properties>
        <style:tab-stops/>
      </style:paragraph-properties>
    </style:style>
    <style:style style:name="P349" style:parent-style-name="Header" style:family="paragraph">
      <style:paragraph-properties>
        <style:tab-stops/>
      </style:paragraph-properties>
    </style:style>
    <style:style style:name="T350" style:parent-style-name="DefaultParagraphFont" style:family="text">
      <style:text-properties style:font-style-complex="italic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BodyText2" style:family="paragraph">
      <style:text-properties style:font-name="Times New Roma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 style:font-style-complex="italic" fo:color="#000000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Header" style:family="paragraph">
      <style:paragraph-properties>
        <style:tab-stops/>
      </style:paragraph-properties>
    </style:style>
    <style:style style:name="P360" style:parent-style-name="Header" style:family="paragraph">
      <style:paragraph-properties>
        <style:tab-stops/>
      </style:paragraph-properties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BodyText2" style:family="paragraph">
      <style:text-properties style:font-name="Times New Roman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 style:font-style-complex="italic" fo:color="#000000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Header" style:family="paragraph">
      <style:paragraph-properties>
        <style:tab-stops/>
      </style:paragraph-properties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BodyText2" style:family="paragraph">
      <style:text-properties style:font-name="Times New Roma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Header" style:family="paragraph">
      <style:paragraph-properties>
        <style:tab-stops/>
      </style:paragraph-properties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BodyText2" style:family="paragraph">
      <style:text-properties style:font-name="Times New Roma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 style:font-style-complex="italic" fo:color="#000000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Header" style:family="paragraph">
      <style:paragraph-properties>
        <style:tab-stops/>
      </style:paragraph-properties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BodyText2" style:family="paragraph">
      <style:text-properties style:font-name="Times New Roman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Header" style:family="paragraph">
      <style:paragraph-properties>
        <style:tab-stops/>
      </style:paragraph-properties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BodyText2" style:family="paragraph">
      <style:text-properties style:font-name="Times New Roman"/>
    </style:style>
    <style:style style:name="P408" style:parent-style-name="BodyText2" style:family="paragraph">
      <style:text-properties style:font-name="Times New Roman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weight-complex="bold" style:font-style-complex="italic" fo:color="#000000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Header" style:family="paragraph">
      <style:paragraph-properties>
        <style:tab-stops/>
      </style:paragraph-properties>
    </style:style>
    <style:style style:name="P415" style:parent-style-name="Header" style:family="paragraph">
      <style:paragraph-properties>
        <style:tab-stops/>
      </style:paragraph-properties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BodyText2" style:family="paragraph">
      <style:text-properties style:font-name="Times New Roma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Header" style:family="paragraph">
      <style:paragraph-properties>
        <style:tab-stops/>
      </style:paragraph-properties>
    </style:style>
    <style:style style:name="T427" style:parent-style-name="DefaultParagraphFont" style:family="text">
      <style:text-properties style:font-style-complex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BodyText2" style:family="paragraph">
      <style:text-properties style:font-name="Times New Roma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style:font-weight-complex="bold" style:font-style-complex="italic" fo:color="#000000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BodyText2" style:family="paragraph">
      <style:text-properties style:font-name="Times New Roman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weight-complex="bold" style:font-style-complex="italic" fo:color="#000000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Header" style:family="paragraph">
      <style:paragraph-properties>
        <style:tab-stops/>
      </style:paragraph-properties>
    </style:style>
    <style:style style:name="P449" style:parent-style-name="Header" style:family="paragraph">
      <style:paragraph-properties>
        <style:tab-stops/>
      </style:paragraph-properties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style:font-style-complex="italic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BodyText2" style:family="paragraph">
      <style:text-properties style:font-name="Times New Roma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 style:font-style-complex="italic" fo:color="#000000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Header" style:family="paragraph">
      <style:paragraph-properties>
        <style:tab-stops/>
      </style:paragraph-properties>
    </style:style>
    <style:style style:name="T461" style:parent-style-name="DefaultParagraphFont" style:family="text">
      <style:text-properties style:font-style-complex="italic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BodyText2" style:family="paragraph">
      <style:text-properties style:font-name="Times New Roman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weight-complex="bold" style:font-style-complex="italic" fo:color="#000000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Header" style:family="paragraph">
      <style:paragraph-properties>
        <style:tab-stops/>
      </style:paragraph-properties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style:font-style-complex="italic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BodyText2" style:family="paragraph">
      <style:text-properties style:font-name="Times New Roma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 style:font-style-complex="italic" fo:color="#000000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Header" style:family="paragraph">
      <style:paragraph-properties>
        <style:tab-stops/>
      </style:paragraph-properties>
    </style:style>
    <style:style style:name="P482" style:parent-style-name="Header" style:family="paragraph">
      <style:paragraph-properties>
        <style:tab-stops/>
      </style:paragraph-properties>
    </style:style>
    <style:style style:name="T483" style:parent-style-name="DefaultParagraphFont" style:family="text">
      <style:text-properties style:font-style-complex="italic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BodyText2" style:family="paragraph">
      <style:text-properties style:font-name="Times New Roma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 style:font-style-complex="italic" fo:color="#000000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Header" style:family="paragraph">
      <style:paragraph-properties>
        <style:tab-stops/>
      </style:paragraph-properties>
    </style:style>
    <style:style style:name="P493" style:parent-style-name="Header" style:family="paragraph">
      <style:paragraph-properties>
        <style:tab-stops/>
      </style:paragraph-properties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BodyText2" style:family="paragraph">
      <style:text-properties style:font-name="Times New Roma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 style:font-style-complex="italic" fo:color="#000000"/>
    </style:style>
    <style:style style:name="T500" style:parent-style-name="DefaultParagraphFont" style:family="text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BodyText2" style:family="paragraph">
      <style:text-properties style:font-name="Times New Roma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Header" style:family="paragraph">
      <style:paragraph-properties>
        <style:tab-stops/>
      </style:paragraph-properties>
    </style:style>
    <style:style style:name="P516" style:parent-style-name="Header" style:family="paragraph">
      <style:paragraph-properties>
        <style:tab-stops/>
      </style:paragraph-properties>
    </style:style>
    <style:style style:name="T517" style:parent-style-name="DefaultParagraphFont" style:family="text">
      <style:text-properties style:font-style-complex="italic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BodyText2" style:family="paragraph">
      <style:text-properties style:font-name="Times New Roma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weight-complex="bold" style:font-style-complex="italic" fo:color="#000000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Header" style:family="paragraph">
      <style:paragraph-properties>
        <style:tab-stops/>
      </style:paragraph-properties>
    </style:style>
    <style:style style:name="T528" style:parent-style-name="DefaultParagraphFont" style:family="text">
      <style:text-properties style:font-style-complex="italic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BodyText2" style:family="paragraph">
      <style:text-properties style:font-name="Times New Roman"/>
    </style:style>
    <style:style style:name="P531" style:parent-style-name="BodyText2" style:family="paragraph">
      <style:text-properties style:font-name="Times New Roma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 style:font-style-complex="italic" fo:color="#000000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Header" style:family="paragraph">
      <style:paragraph-properties>
        <style:tab-stops/>
      </style:paragraph-properties>
    </style:style>
    <style:style style:name="P539" style:parent-style-name="Header" style:family="paragraph">
      <style:paragraph-properties>
        <style:tab-stops/>
      </style:paragraph-properties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BodyText2" style:family="paragraph">
      <style:text-properties style:font-name="Times New Roma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weight-complex="bold" style:font-style-complex="italic" fo:color="#000000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Header" style:family="paragraph">
      <style:paragraph-properties>
        <style:tab-stops/>
      </style:paragraph-properties>
    </style:style>
    <style:style style:name="P550" style:parent-style-name="Header" style:family="paragraph">
      <style:paragraph-properties>
        <style:tab-stops/>
      </style:paragraph-properties>
    </style:style>
    <style:style style:name="T551" style:parent-style-name="DefaultParagraphFont" style:family="text">
      <style:text-properties style:font-style-complex="italic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BodyText2" style:family="paragraph">
      <style:text-properties style:font-name="Times New Roma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text-position="super 62.5%"/>
    </style:style>
    <style:style style:name="T557" style:parent-style-name="DefaultParagraphFont" style:family="text">
      <style:text-properties style:font-weight-complex="bold" style:font-style-complex="italic" fo:color="#000000"/>
    </style:style>
    <style:style style:name="T558" style:parent-style-name="DefaultParagraphFont" style:family="text">
      <style:text-properties fo:font-weight="bold" style:font-weight-asian="bold"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Header" style:family="paragraph">
      <style:paragraph-properties>
        <style:tab-stops/>
      </style:paragraph-properties>
    </style:style>
    <style:style style:name="P563" style:parent-style-name="Header" style:family="paragraph">
      <style:paragraph-properties>
        <style:tab-stops/>
      </style:paragraph-properties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BodyText2" style:family="paragraph">
      <style:text-properties style:font-name="Times New Roma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 style:font-style-complex="italic" fo:color="#000000"/>
    </style:style>
    <style:style style:name="T573" style:parent-style-name="DefaultParagraphFont" style:family="text">
      <style:text-properties fo:font-weight="bold" style:font-weight-asian="bold"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Header" style:family="paragraph">
      <style:paragraph-properties>
        <style:tab-stops/>
      </style:paragraph-properties>
    </style:style>
    <style:style style:name="P578" style:parent-style-name="Header" style:family="paragraph">
      <style:paragraph-properties>
        <style:tab-stops/>
      </style:paragraph-properties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BodyText2" style:family="paragraph">
      <style:text-properties style:font-name="Times New Roman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weight-complex="bold" style:font-style-complex="italic" fo:color="#000000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Header" style:family="paragraph">
      <style:paragraph-properties>
        <style:tab-stops/>
      </style:paragraph-properties>
    </style:style>
    <style:style style:name="P589" style:parent-style-name="Header" style:family="paragraph">
      <style:paragraph-properties>
        <style:tab-stops/>
      </style:paragraph-properties>
    </style:style>
    <style:style style:name="T590" style:parent-style-name="DefaultParagraphFont" style:family="text">
      <style:text-properties style:font-style-complex="italic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BodyText2" style:family="paragraph">
      <style:text-properties style:font-name="Times New Roma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Header" style:family="paragraph">
      <style:paragraph-properties>
        <style:tab-stops/>
      </style:paragraph-properties>
    </style:style>
    <style:style style:name="P600" style:parent-style-name="Header" style:family="paragraph">
      <style:paragraph-properties>
        <style:tab-stops/>
      </style:paragraph-properties>
    </style:style>
    <style:style style:name="T601" style:parent-style-name="DefaultParagraphFont" style:family="text">
      <style:text-properties style:font-style-complex="italic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BodyText2" style:family="paragraph">
      <style:text-properties style:font-name="Times New Roma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weight-complex="bold" style:font-style-complex="italic" fo:color="#000000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Header" style:family="paragraph">
      <style:paragraph-properties>
        <style:tab-stops/>
      </style:paragraph-properties>
    </style:style>
    <style:style style:name="P611" style:parent-style-name="Header" style:family="paragraph">
      <style:paragraph-properties>
        <style:tab-stops/>
      </style:paragraph-properties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BodyText2" style:family="paragraph">
      <style:text-properties style:font-name="Times New Roma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weight-complex="bold" style:font-style-complex="italic" fo:color="#000000"/>
    </style:style>
    <style:style style:name="T617" style:parent-style-name="DefaultParagraphFont" style:family="text">
      <style:text-properties fo:font-weight="bold" style:font-weight-asian="bold"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Header" style:family="paragraph">
      <style:paragraph-properties>
        <style:tab-stops/>
      </style:paragraph-properties>
    </style:style>
    <style:style style:name="P622" style:parent-style-name="Header" style:family="paragraph">
      <style:paragraph-properties>
        <style:tab-stops/>
      </style:paragraph-properties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BodyText2" style:family="paragraph">
      <style:text-properties style:font-name="Times New Roman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 style:font-style-complex="italic" fo:color="#000000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Header" style:family="paragraph">
      <style:paragraph-properties>
        <style:tab-stops/>
      </style:paragraph-properties>
    </style:style>
    <style:style style:name="P632" style:parent-style-name="Header" style:family="paragraph">
      <style:paragraph-properties>
        <style:tab-stops/>
      </style:paragraph-properties>
    </style:style>
    <style:style style:name="T633" style:parent-style-name="DefaultParagraphFont" style:family="text">
      <style:text-properties style:font-style-complex="italic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BodyText2" style:family="paragraph">
      <style:text-properties style:font-name="Times New Roma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style:font-weight-complex="bold" style:font-style-complex="italic" fo:color="#000000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Header" style:family="paragraph">
      <style:paragraph-properties>
        <style:tab-stops/>
      </style:paragraph-properties>
    </style:style>
    <style:style style:name="P643" style:parent-style-name="Header" style:family="paragraph">
      <style:paragraph-properties>
        <style:tab-stops/>
      </style:paragraph-properties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BodyText2" style:family="paragraph">
      <style:text-properties style:font-name="Times New Roma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text-position="super 62.5%"/>
    </style:style>
    <style:style style:name="T650" style:parent-style-name="DefaultParagraphFont" style:family="text">
      <style:text-properties style:font-weight-complex="bold" style:font-style-complex="italic" fo:color="#000000"/>
    </style:style>
    <style:style style:name="T651" style:parent-style-name="DefaultParagraphFont" style:family="text">
      <style:text-properties fo:font-weight="bold" style:font-weight-asian="bold" fo:font-style="italic" style:font-style-asian="italic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font-weight-complex="bold" fo:font-style="italic" style:font-style-asian="italic" style:font-style-complex="italic"/>
    </style:style>
    <style:style style:name="P660" style:parent-style-name="BodyText2" style:family="paragraph">
      <style:text-properties style:font-name="Times New Roman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 style:font-style-complex="italic" fo:color="#000000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Header" style:family="paragraph">
      <style:paragraph-properties>
        <style:tab-stops/>
      </style:paragraph-properties>
    </style:style>
    <style:style style:name="P668" style:parent-style-name="Header" style:family="paragraph">
      <style:paragraph-properties>
        <style:tab-stops/>
      </style:paragraph-properties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BodyText2" style:family="paragraph">
      <style:text-properties style:font-name="Times New Roma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color="#000000"/>
    </style:style>
    <style:style style:name="T675" style:parent-style-name="DefaultParagraphFont" style:family="text">
      <style:text-properties style:font-weight-complex="bold" fo:color="#000000"/>
    </style:style>
    <style:style style:name="T676" style:parent-style-name="DefaultParagraphFont" style:family="text">
      <style:text-properties style:font-weight-complex="bold" style:font-style-complex="italic" fo:color="#000000"/>
    </style:style>
    <style:style style:name="T677" style:parent-style-name="DefaultParagraphFont" style:family="text">
      <style:text-properties style:font-weight-complex="bold" fo:color="#000000"/>
    </style:style>
    <style:style style:name="T67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79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68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81" style:parent-style-name="DefaultParagraphFont" style:family="text">
      <style:text-properties fo:font-weight="bold" style:font-weight-asian="bold" fo:font-style="italic" style:font-style-asian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style:font-name-complex="Arial" style:font-style-complex="italic" fo:color="#000000"/>
    </style:style>
    <style:style style:name="T684" style:parent-style-name="DefaultParagraphFont" style:family="text">
      <style:text-properties style:font-name-complex="Arial" style:font-style-complex="italic" fo:color="#000000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style:font-name-complex="Arial" style:font-style-complex="italic" fo:color="#000000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text-properties fo:color="#000000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style:font-name="Times New Roman"/>
    </style:style>
    <style:style style:name="T694" style:parent-style-name="DefaultParagraphFont" style:family="text">
      <style:text-properties style:font-name="Times New Roman" style:font-name-complex="Arial" style:font-style-complex="italic" fo:color="#000000"/>
    </style:style>
    <style:style style:name="T695" style:parent-style-name="DefaultParagraphFont" style:family="text">
      <style:text-properties style:font-name="Times New Roman"/>
    </style:style>
    <style:style style:name="T696" style:parent-style-name="DefaultParagraphFont" style:family="text">
      <style:text-properties style:font-name="Times New Roman"/>
    </style:style>
    <style:style style:name="T697" style:parent-style-name="DefaultParagraphFont" style:family="text">
      <style:text-properties style:font-name="Times New Roman" style:font-style-complex="italic"/>
    </style:style>
    <style:style style:name="T698" style:parent-style-name="DefaultParagraphFont" style:family="text">
      <style:text-properties style:font-name="Times New Roman"/>
    </style:style>
    <style:style style:name="P699" style:parent-style-name="BodyTextIndent" style:family="paragraph">
      <style:text-properties style:font-name="Times New Roman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text-properties fo:color="#000000"/>
    </style:style>
    <style:style style:name="P704" style:parent-style-name="Normal" style:family="paragraph">
      <style:text-properties fo:color="#000000"/>
    </style:style>
    <style:style style:name="P705" style:parent-style-name="Normal" style:family="paragraph">
      <style:text-properties fo:color="#000000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font-name-complex="Arial" style:font-style-complex="italic" fo:color="#000000"/>
    </style:style>
    <style:style style:name="T708" style:parent-style-name="DefaultParagraphFont" style:family="text">
      <style:text-properties style:font-name-complex="Arial" style:font-style-complex="italic" fo:color="#000000"/>
    </style:style>
    <style:style style:name="T709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710" style:parent-style-name="DefaultParagraphFont" style:family="text">
      <style:text-properties style:font-name-complex="Arial" style:font-style-complex="italic" fo:color="#000000"/>
    </style:style>
    <style:style style:name="P711" style:parent-style-name="Normal" style:family="paragraph">
      <style:text-properties fo:color="#000000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name-complex="Arial" style:font-style-complex="italic" fo:color="#000000"/>
    </style:style>
    <style:style style:name="T714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715" style:parent-style-name="DefaultParagraphFont" style:family="text">
      <style:text-properties style:font-name-complex="Arial" style:font-style-complex="italic" fo:color="#000000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weight="bold" style:font-weight-asian="bold" style:font-weight-complex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name-complex="Arial" style:font-style-complex="italic" fo:color="#000000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 fo:color="#000000"/>
    </style:style>
    <style:style style:name="T72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2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BodyText2" style:family="paragraph">
      <style:text-properties style:font-name="Times New Roma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weight-complex="bold" style:font-style-complex="italic" fo:color="#000000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BodyText2" style:family="paragraph">
      <style:text-properties style:font-name="Times New Roman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style:font-weight-complex="bold" style:font-style-complex="italic" fo:color="#000000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fo:font-style="italic" style:font-style-asian="italic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BodyText2" style:family="paragraph">
      <style:text-properties style:font-name="Times New Roma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weight-complex="bold" style:font-style-complex="italic" fo:color="#000000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5in"/>
    </style:style>
    <style:style style:name="P753" style:parent-style-name="Normal" style:family="paragraph">
      <style:paragraph-properties fo:text-indent="0.5in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text-properties fo:color="#000000"/>
    </style:style>
    <style:style style:name="P758" style:parent-style-name="Normal" style:family="paragraph">
      <style:text-properties fo:color="#000000"/>
    </style:style>
    <style:style style:name="P759" style:parent-style-name="Normal" style:family="paragraph">
      <style:paragraph-properties fo:text-indent="0.5in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text-properties fo:color="#000000"/>
    </style:style>
    <style:style style:name="P765" style:parent-style-name="Normal" style:family="paragraph">
      <style:text-properties fo:color="#000000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text-properties fo:color="#000000"/>
    </style:style>
    <style:style style:name="P775" style:parent-style-name="BodyTextIndent" style:family="paragraph">
      <style:text-properties style:font-name="Times New Roman"/>
    </style:style>
    <style:style style:name="P776" style:parent-style-name="Normal" style:family="paragraph">
      <style:text-properties fo:color="#000000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BodyText2" style:family="paragraph">
      <style:text-properties style:font-name="Times New Roma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font-weight-complex="bold" style:font-style-complex="italic" fo:color="#000000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P785" style:parent-style-name="Normal" style:family="paragraph">
      <style:paragraph-properties fo:text-indent="0.5in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Header" style:family="paragraph">
      <style:paragraph-properties>
        <style:tab-stops/>
      </style:paragraph-properties>
    </style:style>
    <style:style style:name="P791" style:parent-style-name="Header" style:family="paragraph">
      <style:paragraph-properties>
        <style:tab-stops/>
      </style:paragraph-properties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/>
    </style:style>
    <style:style style:name="P795" style:parent-style-name="BodyText2" style:family="paragraph">
      <style:text-properties style:font-name="Times New Roman" fo:font-weight="bold" style:font-weight-asian="bold" style:font-weight-complex="bold"/>
    </style:style>
    <style:style style:name="P796" style:parent-style-name="BodyText2" style:family="paragraph">
      <style:text-properties style:font-name="Times New Roman" fo:font-style="normal" style:font-style-asian="normal" style:font-style-complex="normal"/>
    </style:style>
    <style:style style:name="P797" style:parent-style-name="Header" style:family="paragraph">
      <style:paragraph-properties>
        <style:tab-stops/>
      </style:paragraph-properties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P799" style:parent-style-name="BodyText2" style:family="paragraph">
      <style:text-properties style:font-name="Times New Roman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style:font-weight-complex="bold" style:font-style-complex="italic" fo:color="#000000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weight="bold" style:font-weight-asian="bold" fo:font-style="italic" style:font-style-asian="italic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Header" style:family="paragraph">
      <style:paragraph-properties>
        <style:tab-stops/>
      </style:paragraph-properties>
    </style:style>
    <style:style style:name="P812" style:parent-style-name="Header" style:family="paragraph">
      <style:paragraph-properties>
        <style:tab-stops/>
      </style:paragraph-properties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/>
    </style:style>
    <style:style style:name="P816" style:parent-style-name="BodyText2" style:family="paragraph">
      <style:text-properties style:font-name="Times New Roman" fo:font-weight="bold" style:font-weight-asian="bold" style:font-weight-complex="bold"/>
    </style:style>
    <style:style style:name="P817" style:parent-style-name="BodyText2" style:family="paragraph">
      <style:text-properties style:font-name="Times New Roman" fo:font-style="normal" style:font-style-asian="normal" style:font-style-complex="normal"/>
    </style:style>
    <style:style style:name="P818" style:parent-style-name="Header" style:family="paragraph">
      <style:paragraph-properties>
        <style:tab-stops/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Header" style:family="paragraph">
      <style:paragraph-properties>
        <style:tab-stops/>
      </style:paragraph-properties>
    </style:style>
    <style:style style:name="P821" style:parent-style-name="BodyText2" style:family="paragraph">
      <style:text-properties style:font-name="Times New Roman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style:font-weight-complex="bold" style:font-style-complex="italic" fo:color="#000000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Header" style:family="paragraph">
      <style:paragraph-properties>
        <style:tab-stops/>
      </style:paragraph-properties>
    </style:style>
    <style:style style:name="P836" style:parent-style-name="Header" style:family="paragraph">
      <style:paragraph-properties>
        <style:tab-stops/>
      </style:paragraph-properties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BodyText2" style:family="paragraph">
      <style:text-properties style:font-name="Times New Roman" fo:font-style="normal" style:font-style-asian="normal" style:font-style-complex="normal"/>
    </style:style>
    <style:style style:name="P841" style:parent-style-name="BodyText2" style:family="paragraph">
      <style:text-properties style:font-name="Times New Roman" fo:font-style="normal" style:font-style-asian="normal" style:font-style-complex="normal"/>
    </style:style>
    <style:style style:name="P842" style:parent-style-name="Header" style:family="paragraph">
      <style:paragraph-properties>
        <style:tab-stops/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P844" style:parent-style-name="BodyText2" style:family="paragraph">
      <style:text-properties style:font-name="Times New Roma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style:font-weight-complex="bold" style:font-style-complex="italic" fo:color="#000000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weight="bold" style:font-weight-asian="bold" fo:font-style="italic" style:font-style-asian="italic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Header" style:family="paragraph">
      <style:paragraph-properties>
        <style:tab-stops/>
      </style:paragraph-properties>
    </style:style>
    <style:style style:name="P858" style:parent-style-name="Header" style:family="paragraph">
      <style:paragraph-properties>
        <style:tab-stops/>
      </style:paragraph-properties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P863" style:parent-style-name="BodyText2" style:family="paragraph">
      <style:text-properties style:font-name="Times New Roman" fo:font-weight="bold" style:font-weight-asian="bold" style:font-weight-complex="bold"/>
    </style:style>
    <style:style style:name="P864" style:parent-style-name="BodyText2" style:family="paragraph">
      <style:text-properties style:font-name="Times New Roman" fo:font-style="normal" style:font-style-asian="normal" style:font-style-complex="normal"/>
    </style:style>
    <style:style style:name="P865" style:parent-style-name="Header" style:family="paragraph">
      <style:paragraph-properties>
        <style:tab-stops/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P867" style:parent-style-name="BodyText2" style:family="paragraph">
      <style:text-properties style:font-name="Times New Roman" fo:font-weight="bold" style:font-weight-asian="bold" style:font-weight-complex="bold"/>
    </style:style>
    <style:style style:name="P868" style:parent-style-name="BodyText2" style:family="paragraph">
      <style:text-properties style:font-name="Times New Roma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style:font-weight-complex="bold" style:font-style-complex="italic" fo:color="#000000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Header" style:family="paragraph">
      <style:paragraph-properties>
        <style:tab-stops/>
      </style:paragraph-properties>
    </style:style>
    <style:style style:name="P882" style:parent-style-name="Header" style:family="paragraph">
      <style:paragraph-properties>
        <style:tab-stops/>
      </style:paragraph-properties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/>
    </style:style>
    <style:style style:name="P887" style:parent-style-name="BodyText2" style:family="paragraph">
      <style:text-properties style:font-name="Times New Roman" fo:font-weight="bold" style:font-weight-asian="bold" style:font-weight-complex="bold"/>
    </style:style>
    <style:style style:name="P888" style:parent-style-name="BodyText2" style:family="paragraph">
      <style:text-properties style:font-name="Times New Roman" fo:font-style="normal" style:font-style-asian="normal" style:font-style-complex="normal"/>
    </style:style>
    <style:style style:name="P889" style:parent-style-name="Header" style:family="paragraph">
      <style:paragraph-properties>
        <style:tab-stops/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P891" style:parent-style-name="BodyText2" style:family="paragraph">
      <style:text-properties style:font-name="Times New Roma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style:font-weight-complex="bold" style:font-style-complex="italic" fo:color="#000000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899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P900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P901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07" style:parent-style-name="Header" style:family="paragraph">
      <style:paragraph-properties>
        <style:tab-stops/>
      </style:paragraph-properties>
    </style:style>
    <style:style style:name="P90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910" style:parent-style-name="DefaultParagraphFont" style:family="text">
      <style:text-properties style:font-weight-complex="bold"/>
    </style:style>
    <style:style style:name="P91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style-complex="italic"/>
    </style:style>
    <style:style style:name="T917" style:parent-style-name="DefaultParagraphFont" style:family="text">
      <style:text-properties style:font-style-complex="italic" fo:color="#000000"/>
    </style:style>
    <style:style style:name="T918" style:parent-style-name="DefaultParagraphFont" style:family="text">
      <style:text-properties style:font-style-complex="italic"/>
    </style:style>
    <style:style style:name="P919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/>
    </style:style>
    <style:style style:name="P920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/>
    </style:style>
    <style:style style:name="P921" style:parent-style-name="BodyText2" style:family="paragraph">
      <style:text-properties style:font-name="Times New Roman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color="#000000"/>
    </style:style>
    <style:style style:name="T925" style:parent-style-name="DefaultParagraphFont" style:family="text">
      <style:text-properties style:font-weight-complex="bold" style:font-style-complex="italic" fo:color="#000000"/>
    </style:style>
    <style:style style:name="T926" style:parent-style-name="DefaultParagraphFont" style:family="text">
      <style:text-properties style:font-weight-complex="bold" fo:color="#000000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weight="bold" style:font-weight-asian="bold" fo:font-style="italic" style:font-style-asian="italic"/>
    </style:style>
    <style:style style:name="T929" style:parent-style-name="DefaultParagraphFont" style:family="text">
      <style:text-properties style:font-weight-complex="bold" fo:font-style="italic" style:font-style-asian="italic"/>
    </style:style>
    <style:style style:name="P930" style:parent-style-name="Header" style:family="paragraph">
      <style:paragraph-properties>
        <style:tab-stops/>
      </style:paragraph-properties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Header" style:family="paragraph">
      <style:paragraph-properties>
        <style:tab-stops/>
      </style:paragraph-properties>
    </style:style>
    <style:style style:name="T938" style:parent-style-name="DefaultParagraphFont" style:family="text">
      <style:text-properties style:font-style-complex="italic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P940" style:parent-style-name="BodyText2" style:family="paragraph">
      <style:text-properties style:font-name="Times New Roman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style:font-weight-complex="bold" style:font-style-complex="italic" fo:color="#000000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weight="bold" style:font-weight-asian="bold" fo:font-style="italic" style:font-style-asian="italic"/>
    </style:style>
    <style:style style:name="P945" style:parent-style-name="Header" style:family="paragraph">
      <style:paragraph-properties>
        <style:tab-stops/>
      </style:paragraph-properties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indent="0.5in"/>
    </style:style>
    <style:style style:name="P950" style:parent-style-name="Normal" style:family="paragraph">
      <style:paragraph-properties fo:text-indent="0.5in"/>
    </style:style>
    <style:style style:name="P95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text-indent="0.5in"/>
    </style:style>
    <style:style style:name="P963" style:parent-style-name="BodyText2" style:family="paragraph">
      <style:text-properties style:font-name="Times New Roma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style:font-weight-complex="bold" style:font-style-complex="italic" fo:color="#000000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style:font-weight-complex="bold"/>
    </style:style>
    <style:style style:name="P972" style:parent-style-name="Heading1" style:family="paragraph">
      <style:paragraph-properties fo:text-align="justify"/>
    </style:style>
    <style:style style:name="T973" style:parent-style-name="DefaultParagraphFont" style:family="text">
      <style:text-properties style:font-name="Times New Roman" fo:font-weight="normal" style:font-weight-asian="normal" style:text-underline-type="none"/>
    </style:style>
    <style:style style:name="P9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5" style:parent-style-name="Normal" style:family="paragraph">
      <style:paragraph-properties fo:text-indent="0.5in"/>
    </style:style>
    <style:style style:name="P976" style:parent-style-name="Normal" style:family="paragraph">
      <style:paragraph-properties fo:margin-left="0.5in">
        <style:tab-stops/>
      </style:paragraph-properties>
    </style:style>
    <style:style style:name="P977" style:parent-style-name="Normal" style:family="paragraph">
      <style:paragraph-properties fo:margin-left="0.5in">
        <style:tab-stops/>
      </style:paragraph-properties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 fo:color="#000000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BodyText2" style:family="paragraph">
      <style:text-properties style:font-name="Times New Roman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style:font-weight-complex="bold" style:font-style-complex="italic"/>
    </style:style>
    <style:style style:name="T989" style:parent-style-name="DefaultParagraphFont" style:family="text">
      <style:text-properties style:font-weight-complex="bold" style:font-style-complex="italic"/>
    </style:style>
    <style:style style:name="T990" style:parent-style-name="DefaultParagraphFont" style:family="text">
      <style:text-properties style:font-weight-complex="bold" style:font-style-complex="italic"/>
    </style:style>
    <style:style style:name="T991" style:parent-style-name="DefaultParagraphFont" style:family="text">
      <style:text-properties style:font-weight-complex="bold" style:font-style-complex="italic"/>
    </style:style>
    <style:style style:name="T9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/>
    </style:style>
    <style:style style:name="P996" style:parent-style-name="Normal" style:family="paragraph">
      <style:text-properties fo:font-weight="bold" style:font-weight-asian="bold" style:font-weight-complex="bold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tyle="italic" style:font-style-asian="italic" style:font-style-complex="italic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tyle="italic" style:font-style-asian="italic" style:font-style-complex="italic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 style:font-style-complex="italic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style:font-style-complex="italic" fo:color="#000000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tyle="italic" style:font-style-asian="italic" style:font-style-complex="italic"/>
    </style:style>
    <style:style style:name="T1010" style:parent-style-name="DefaultParagraphFont" style:family="text">
      <style:text-properties style:font-weight-complex="bold"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BodyText2" style:family="paragraph">
      <style:text-properties style:font-name="Times New Roman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style:font-weight-complex="bold" style:font-style-complex="italic" fo:color="#000000"/>
    </style:style>
    <style:style style:name="T1018" style:parent-style-name="DefaultParagraphFont" style:family="text">
      <style:text-properties style:font-weight-complex="bold" style:font-style-complex="italic" fo:color="#000000"/>
    </style:style>
    <style:style style:name="T1019" style:parent-style-name="DefaultParagraphFont" style:family="text">
      <style:text-properties style:font-weight-complex="bold" style:font-style-complex="italic" fo:color="#000000"/>
    </style:style>
    <style:style style:name="T1020" style:parent-style-name="DefaultParagraphFont" style:family="text">
      <style:text-properties style:font-weight-complex="bold" style:font-style-complex="italic" fo:color="#000000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weight="bold" style:font-weight-asian="bold" fo:font-style="italic" style:font-style-asian="italic"/>
    </style:style>
    <style:style style:name="P1024" style:parent-style-name="Header" style:family="paragraph">
      <style:paragraph-properties>
        <style:tab-stops/>
      </style:paragraph-properties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BodyText2" style:family="paragraph">
      <style:text-properties style:font-name="Times New Roman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style:font-weight-complex="bold" style:font-style-complex="italic" fo:color="#000000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weight="bold" style:font-weight-asian="bold" fo:font-style="italic" style:font-style-asian="italic"/>
    </style:style>
    <style:style style:name="P1032" style:parent-style-name="Header" style:family="paragraph">
      <style:paragraph-properties>
        <style:tab-stops/>
      </style:paragraph-properties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BodyText2" style:family="paragraph">
      <style:text-properties style:font-name="Times New Roma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style:font-weight-complex="bold" style:font-style-complex="italic" fo:color="#000000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weight="bold" style:font-weight-asian="bold" fo:font-style="italic" style:font-style-asian="italic"/>
    </style:style>
    <style:style style:name="P1042" style:parent-style-name="Header" style:family="paragraph">
      <style:paragraph-properties>
        <style:tab-stops/>
      </style:paragraph-properties>
    </style:style>
    <style:style style:name="P1043" style:parent-style-name="Normal" style:family="paragraph">
      <style:paragraph-properties fo:text-indent="0.5in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BodyText2" style:family="paragraph">
      <style:text-properties style:font-name="Times New Roman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style:font-weight-complex="bold" style:font-style-complex="italic" fo:color="#000000"/>
    </style:style>
    <style:style style:name="T1050" style:parent-style-name="DefaultParagraphFont" style:family="text">
      <style:text-properties style:font-weight-complex="bold" style:font-style-complex="italic" fo:color="#000000"/>
    </style:style>
    <style:style style:name="T1051" style:parent-style-name="DefaultParagraphFont" style:family="text">
      <style:text-properties fo:font-weight="bold" style:font-weight-asian="bold" fo:font-style="italic" style:font-style-asian="italic"/>
    </style:style>
    <style:style style:name="P1052" style:parent-style-name="Header" style:family="paragraph">
      <style:paragraph-properties>
        <style:tab-stops/>
      </style:paragraph-properties>
    </style:style>
    <style:style style:name="P105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indent="0.5in"/>
    </style:style>
    <style:style style:name="P1056" style:parent-style-name="BodyTextIndent" style:family="paragraph">
      <style:text-properties style:font-name="Times New Roman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BodyText2" style:family="paragraph">
      <style:text-properties style:font-name="Times New Roma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style:font-weight-complex="bold" style:font-style-complex="italic" fo:color="#000000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 fo:color="#000000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weight="bold" style:font-weight-asian="bold" fo:font-style="italic" style:font-style-asian="italic"/>
    </style:style>
    <style:style style:name="P1070" style:parent-style-name="Header" style:family="paragraph">
      <style:paragraph-properties>
        <style:tab-stops/>
      </style:paragraph-properties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text-properties style:font-weight-complex="bold"/>
    </style:style>
    <style:style style:name="P1074" style:parent-style-name="BodyText2" style:family="paragraph">
      <style:text-properties style:font-name="Times New Roman"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fo:color="#000000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 fo:color="#000000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style:font-style-complex="italic" fo:color="#000000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 fo:font-style="italic" style:font-style-asian="italic" style:font-style-complex="italic"/>
    </style:style>
    <style:style style:name="T1086" style:parent-style-name="DefaultParagraphFont" style:family="text">
      <style:text-properties fo:font-weight="bold" style:font-weight-asian="bold" fo:font-style="italic" style:font-style-asian="italic"/>
    </style:style>
    <style:style style:name="P1087" style:parent-style-name="Header" style:family="paragraph">
      <style:paragraph-properties>
        <style:tab-stops/>
      </style:paragraph-properties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style:font-name-complex="Arial" style:font-style-complex="italic" fo:color="#000000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Header" style:family="paragraph">
      <style:paragraph-properties>
        <style:tab-stops/>
      </style:paragraph-properties>
      <style:text-properties style:font-weight-complex="bold"/>
    </style:style>
    <style:style style:name="P1095" style:parent-style-name="Header" style:family="paragraph">
      <style:paragraph-properties>
        <style:tab-stops/>
      </style:paragraph-properties>
      <style:text-properties style:font-weight-complex="bold"/>
    </style:style>
    <style:style style:name="P1096" style:parent-style-name="BodyText2" style:family="paragraph">
      <style:text-properties style:font-name="Times New Roma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style:font-style-complex="italic" fo:color="#000000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 fo:font-style="italic" style:font-style-asian="italic" style:font-style-complex="italic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4" style:parent-style-name="DefaultParagraphFont" style:family="text">
      <style:text-properties style:font-name-complex="Arial" style:font-style-complex="italic" fo:color="#000000"/>
    </style:style>
    <style:style style:name="T1105" style:parent-style-name="DefaultParagraphFont" style:family="text">
      <style:text-properties style:font-name-complex="Arial" style:font-style-complex="italic" fo:color="#000000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 style:font-style-complex="italic" fo:color="#000000"/>
    </style:style>
    <style:style style:name="P1112" style:parent-style-name="BodyText2" style:family="paragraph">
      <style:text-properties style:font-name="Times New Roman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style:font-weight-complex="bold" style:font-style-complex="italic" fo:color="#000000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117" style:parent-style-name="Normal" style:family="paragraph">
      <style:text-properties style:font-weight-complex="bold"/>
    </style:style>
    <style:style style:name="P1118" style:parent-style-name="Normal" style:family="paragraph">
      <style:text-properties style:font-weight-complex="bold"/>
    </style:style>
    <style:style style:name="T1119" style:parent-style-name="DefaultParagraphFont" style:family="text">
      <style:text-properties fo:font-weight="bold" style:font-weight-asian="bold" style:font-weight-complex="bold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text-properties style:font-weight-complex="bold"/>
    </style:style>
    <style:style style:name="P1125" style:parent-style-name="Normal" style:family="paragraph">
      <style:text-properties style:font-weight-complex="bold"/>
    </style:style>
    <style:style style:name="P1126" style:parent-style-name="BodyText2" style:family="paragraph">
      <style:text-properties style:font-name="Times New Roman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color="#000000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style:font-style-complex="italic" fo:color="#000000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142" style:parent-style-name="Normal" style:family="paragraph">
      <style:text-properties style:font-weight-complex="bold"/>
    </style:style>
    <style:style style:name="P1143" style:parent-style-name="Normal" style:family="paragraph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text-properties style:font-weight-complex="bold"/>
    </style:style>
    <style:style style:name="P1149" style:parent-style-name="Normal" style:family="paragraph">
      <style:text-properties style:font-weight-complex="bold"/>
    </style:style>
    <style:style style:name="P1150" style:parent-style-name="BodyText2" style:family="paragraph">
      <style:text-properties style:font-name="Times New Roman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style:font-weight-complex="bold" style:font-style-complex="italic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style:font-style-complex="italic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style:font-style-complex="italic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 style:font-style-complex="italic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style:font-style-complex="italic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style:font-style-complex="italic"/>
    </style:style>
    <style:style style:name="T1170" style:parent-style-name="DefaultParagraphFont" style:family="text">
      <style:text-properties style:font-weight-complex="bold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 style:font-style-complex="italic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text-properties style:font-weight-complex="bold"/>
    </style:style>
    <style:style style:name="P1181" style:parent-style-name="Normal" style:family="paragraph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name-complex="Arial" style:font-weight-complex="bold" style:font-style-complex="italic" fo:color="#000000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style:font-style-complex="italic" fo:color="#000000"/>
    </style:style>
    <style:style style:name="T1186" style:parent-style-name="DefaultParagraphFont" style:family="text">
      <style:text-properties style:font-weight-complex="bold"/>
    </style:style>
    <style:style style:name="P1187" style:parent-style-name="Normal" style:family="paragraph">
      <style:text-properties style:font-weight-complex="bold"/>
    </style:style>
    <style:style style:name="P118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style:font-weight-complex="bold" style:font-style-complex="italic" fo:color="#000000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style:font-weight-complex="bold" style:font-style-complex="italic" fo:color="#000000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text-indent="0.5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text-properties style:font-weight-complex="bold"/>
    </style:style>
    <style:style style:name="P1203" style:parent-style-name="Normal" style:family="paragraph">
      <style:text-properties style:font-weight-complex="bold"/>
    </style:style>
    <style:style style:name="P1204" style:parent-style-name="Normal" style:family="paragraph">
      <style:text-properties style:font-weight-complex="bold"/>
    </style:style>
    <style:style style:name="P1205" style:parent-style-name="Normal" style:family="paragraph">
      <style:text-properties style:font-weight-complex="bold"/>
    </style:style>
    <style:style style:name="P1206" style:parent-style-name="Normal" style:family="paragraph">
      <style:text-properties style:font-weight-complex="bold"/>
    </style:style>
    <style:style style:name="P1207" style:parent-style-name="Normal" style:family="paragraph">
      <style:text-properties style:font-weight-complex="bold"/>
    </style:style>
    <style:style style:name="P1208" style:parent-style-name="BodyText2" style:family="paragraph">
      <style:text-properties style:font-name="Times New Roman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 style:font-style-complex="italic" fo:color="#000000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 fo:font-style="italic" style:font-style-asian="italic" style:font-style-complex="italic"/>
    </style:style>
    <style:style style:name="T1214" style:parent-style-name="DefaultParagraphFont" style:family="text">
      <style:text-properties style:font-weight-complex="bold" fo:font-style="italic" style:font-style-asian="italic" style:font-style-complex="italic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217" style:parent-style-name="Normal" style:family="paragraph">
      <style:text-properties style:font-weight-complex="bold"/>
    </style:style>
    <style:style style:name="P1218" style:parent-style-name="Normal" style:family="paragraph">
      <style:text-properties style:font-weight-complex="bold"/>
    </style:style>
    <style:style style:name="P1219" style:parent-style-name="Normal" style:family="paragraph">
      <style:text-properties style:font-weight-complex="bold"/>
    </style:style>
    <style:style style:name="P1220" style:parent-style-name="Normal" style:family="paragraph">
      <style:text-properties style:font-weight-complex="bold"/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text-properties style:font-weight-complex="bold" fo:font-size="8pt" style:font-size-asian="8pt"/>
    </style:style>
    <style:style style:name="P1228" style:parent-style-name="Normal" style:family="paragraph">
      <style:text-properties style:font-weight-complex="bold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Header" style:family="paragraph">
      <style:paragraph-properties>
        <style:tab-stops/>
      </style:paragraph-properties>
    </style:style>
    <style:style style:name="P123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1236" style:parent-style-name="DefaultParagraphFont" style:family="text">
      <style:text-properties style:font-style-complex="italic"/>
    </style:style>
    <style:style style:name="T1237" style:parent-style-name="DefaultParagraphFont" style:family="text">
      <style:text-properties style:font-style-complex="italic"/>
    </style:style>
    <style:style style:name="P12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9" style:parent-style-name="Normal" style:family="paragraph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NENUMATYTO PLENARINIO POSĖDŽIO</text:span></text:p>
      <text:p text:style-name="P11">PROTOKOLAS</text:p>
      <text:p text:style-name="P12"/>
      <text:p text:style-name="P13">2012-10-31<text:s/>Nr. SPP-482</text:p>
      <text:p text:style-name="P14">Vilnius</text:p>
      <text:p text:style-name="P15"/>
      <text:p text:style-name="P16">Posėdžio pirmininkė –<text:s/><text:span text:style-name="T17">Seimo Pirmininkė I. Degutienė</text:span>.</text:p>
      <text:p text:style-name="Normal"/>
      <text:p text:style-name="P18">Užsiregistravo 65 Seimo nariai<text:s/><text:span text:style-name="T19">(14.02 val.)</text:span></text:p>
      <text:p text:style-name="Normal"/>
      <text:p text:style-name="P20">14.04 val.</text:p>
      <text:p text:style-name="Normal"><text:tab/><text:span text:style-name="T21">SVARSTYTA.</text:span><text:s/>Seimo narių teisių, pareigų ir veiklos garantijų<text:s/>įstatymo projektas<text:s/><text:span text:style-name="T22">Nr. XIP-</text:span>3290(3)<text:s/><text:span text:style-name="T23">(teikėjai –<text:s/></text:span><text:span text:style-name="T24">S. Šedbaras</text:span><text:span text:style-name="T25"><text:s/>/ darbo grupė)</text:span><text:s/><text:span text:style-name="T26">(svarstymas)<text:s/></text:span></text:p>
      <text:p text:style-name="Normal"/>
      <text:p text:style-name="P27"><text:tab/>Pagrindinio –<text:s/><text:span text:style-name="T28">Teisės ir teisėtvarkos</text:span><text:s/>komiteto išvadą pateikė šio komiteto atstovas V. Gapšys.</text:p>
      <text:p text:style-name="P29">Papildomų komitetų išvadas pateikė:<text:s/><text:span text:style-name="T30">R. J. Dagys</text:span><text:s/>(Socialinių reikalų ir darbo komiteto vardu), M. Petrauskienė (Valstybės valdymo ir savivaldybių komiteto vardu).</text:p>
      <text:p text:style-name="P31"/>
      <text:p text:style-name="Normal"><text:tab/>Diskusijoje kalbėjo Seimo narys V. Simulik.<text:s/></text:p>
      <text:p text:style-name="P32"/>
      <text:h text:style-name="P33" text:outline-level="2">Projekto Nr. XIP-3290(3) pataisų svarstymas</text:h>
      <text:p text:style-name="P34">Pranešėjas – pagrindinio komiteto atstovas V. Gapšys</text:p>
      <text:p text:style-name="Normal"/>
      <text:p text:style-name="P35">Dėl 2 straipsnio V. Simuliko ir E. Žakario pataisos, kuriai pagrindinis komitetas pritarė iš dalies, kalbėjo Seimo narys V. Simulik (pritarė pagrindinio komiteto nuomonei).</text:p>
      <text:p text:style-name="P36"/>
      <text:p text:style-name="P37">Dėl 6 straipsnio Ž. Šilgalio pataisos, kuriai nepritarė pagrindinis komitetas, kalbėjo Seimo nariai: Ž. Šilgalis, S. Bucevičius.</text:p>
      <text:p text:style-name="P38">Balsuota dėl 6 straipsnio Ž. Šilgalio pataisos: už – 11, prieš – 18, susilaikė 48. Nepriimta.<text:s/><text:span text:style-name="T39">(Užsiregistravo 80 Seimo narių (14.13 val.)</text:span></text:p>
      <text:p text:style-name="P40"/>
      <text:p text:style-name="P41">Dėl 6 straipsnio V. Simuliko ir E. Žakario pataisos, kuriai nepritarė pagrindinis komitetas, kalbėjo Seimo narys V. Simulik (pritarė pagrindinio komiteto nuomonei).</text:p>
      <text:p text:style-name="P42"/>
      <text:p text:style-name="BodyTextIndent"><text:span text:style-name="T43">Pagrindinio komiteto nuomonei dėl 7 straipsnio V. Simuliko ir E. Žakario</text:span><text:s/><text:span text:style-name="T44">pataisos, kuriai pritarė pagrindinis komitetas, pritarta bendru s</text:span><text:span text:style-name="T45">utarimu.<text:s/></text:span></text:p>
      <text:p text:style-name="P46"/>
      <text:p text:style-name="P47">Dėl V. Simuliko ir E. Žakario pataisų, kurioms nepritarė pagrindinis komitetas, kalbėjo Seimo narys V. Simulik (pranešė, kad atsiima šias pataisas ir pritaria pagrindinio komiteto nuomonei, išskyrus 14 straipsnio pataisas).</text:p>
      <text:p text:style-name="P48"/>
      <text:p text:style-name="P49">Dėl 10 straipsnio R. Baškienės pataisos, kuriai nepritarė pagrindinis komitetas, kalbėjo Seimo nariai: R. Baškienė, S. Pečeliūnas.</text:p>
      <text:soft-page-break/>
      <text:p text:style-name="P50">Balsuota dėl 10 straipsnio R. Baškienės pataisos: už – 20, prieš – 15, susilaikė 49. Nepriimta.<text:s/><text:span text:style-name="T51">(Užsiregistravo 85 Seimo nariai</text:span><text:s/><text:span text:style-name="T52">(14.17 val.)</text:span></text:p>
      <text:p text:style-name="P53"/>
      <text:p text:style-name="P54">Dėl<text:s/>10 straipsnio A. Salamakino ir V. M. Čigriejienės pataisos, kuriai nepritarė pagrindinis komitetas, kalbėjo Seimo nariai: V. M. Čigriejienė, D. Bekintienė,<text:s/><text:span text:style-name="T55">R. J. Dagys</text:span>.</text:p>
      <text:p text:style-name="P56"/>
      <text:p text:style-name="P57">Balsuota dėl 10 straipsnio A. Salamakino ir V. M. Čigriejienės pataisos: už – 32, prieš – 2, susilaikė 48. Nepriimta.<text:s/><text:span text:style-name="T58">(Užsiregistravo 85 Seimo nariai</text:span><text:s/><text:span text:style-name="T59">(14.21 val.)</text:span></text:p>
      <text:p text:style-name="P60"/>
      <text:p text:style-name="P61">Dėl 11 straipsnio J. Juozapaičio pataisos, kuriai pagrindinis komitetas pritarė iš dalies, kalbėjo Seimo narys J. Juozapaitis (pritarė pagrindinio komiteto nuomonei).</text:p>
      <text:p text:style-name="P62"/>
      <text:p text:style-name="P63">Dėl 11 straipsnio 1 dalies J. Oleko pataisos, kuriai nepritarė pagrindinis komitetas, kalbėjo Seimo nariai: J. Olekas, S. Pečeliūnas,<text:s/><text:span text:style-name="T64">S. Šedbaras</text:span>.</text:p>
      <text:p text:style-name="P65">Balsuota dėl 11 straipsnio 1 dalies J. Oleko pataisos: už – 20, prieš – 11, susilaikė 49. Nepriimta.<text:s/><text:span text:style-name="T66">(Užsiregistravo 8</text:span><text:span text:style-name="T67">2 Seimo nariai</text:span><text:s/><text:span text:style-name="T68">(14.27 val.)</text:span></text:p>
      <text:p text:style-name="P69"/>
      <text:p text:style-name="P70">Dėl 11 straipsnio 2 dalies J. Oleko pataisos, kuriai nepritarė pagrindinis komitetas, kalbėjo Seimo nariai: J. Olekas, S. Pečeliūnas,<text:s/><text:span text:style-name="T71">S. Šedbaras</text:span>.</text:p>
      <text:p text:style-name="P72">Balsuota dėl 11 straipsnio 2 dalies J. Oleko pataisos: už – 22, prieš – 6, susilaikė 48. Nepriimta.<text:s/><text:span text:style-name="T73">(Užsiregistravo 77 Seimo nariai</text:span><text:s/><text:span text:style-name="T74">(14.32 val.)</text:span></text:p>
      <text:p text:style-name="P75"/>
      <text:p text:style-name="P76">Dėl 11 straipsnio 3 dalies A. Salamakino ir V. M. Čigriejienės pataisos, kuriai nepritarė pagrindinis komitetas, kalbėjo Seimo narė V. M. Čigriejienė (atsiėmė šią pataisą).</text:p>
      <text:p text:style-name="P77"/>
      <text:p text:style-name="P78">Dėl 12 straipsnio J. Oleko pataisos, kuriai nepritarė pagrindinis komitetas, kalbėjo Seimo nariai: J. Olekas,<text:s/><text:span text:style-name="T79">S. Šedbaras</text:span>, S. Pečeliūnas.</text:p>
      <text:p text:style-name="P80">Balsuota dėl 12 straipsnio J. Oleko pataisos: už – 22, prieš – 3, susilaikė 45. Nepriimta.<text:s/><text:span text:style-name="T81">(Užsiregistravo 74 Seimo nariai</text:span><text:s/><text:span text:style-name="T82">(14.38 val.</text:span><text:span text:style-name="T83">)</text:span></text:p>
      <text:p text:style-name="P84"/>
      <text:p text:style-name="P85">Pagrindinio komiteto nuomonei dėl 12 straipsnio E. Žakario pataisos, kuriai pagrindinis komitetas pritarė iš dalies, pritarta bendru sutarimu.<text:s/></text:p>
      <text:p text:style-name="P86"><text:s/></text:p>
      <text:p text:style-name="P87">Dėl 12 straipsnio K. Ramelio pataisos, kuriai nepritarė pagrindinis komitetas, kalbėjo Seimo nariai: K. Ramelis,<text:s/><text:span text:style-name="T88">S. Šedbaras</text:span>.</text:p>
      <text:p text:style-name="P89">Balsuota dėl 12 straipsnio K. Ramelio pataisos: už – 13, prieš – 3, susilaikė 55. Nepriimta.<text:s/><text:span text:style-name="T90">(Užsiregistravo 74 Seimo nariai</text:span><text:s/><text:span text:style-name="T91">(14.42 val.)</text:span></text:p>
      <text:p text:style-name="P92"/>
      <text:p text:style-name="P93">Dėl 12 straipsnio E. Jurkevičiaus pataisos, kuriai nepritarė pagrindinis komitetas, kalbėjo Seimo<text:s/>narys<text:s/><text:span text:style-name="T94">S. Šedbaras</text:span>.</text:p>
      <text:p text:style-name="P95">Balsuota dėl 12 straipsnio E. Jurkevičiaus pataisos: už – 7, prieš – 6, susilaikė 59. Nepriimta.<text:s/><text:span text:style-name="T96">(Užsiregistravo 76 Seimo nariai</text:span><text:s/><text:span text:style-name="T97">(14.47 val.)</text:span></text:p>
      <text:p text:style-name="P98"/>
      <text:p text:style-name="P99">Dėl 12 straipsnio 7 dalies A. Salamakino ir V. M. Čigriejienės pataisos, kuriai nepritarė pagrindinis komitetas, kalbėjo Seimo narė V. M. Čigriejienė (atsiėmė šią pataisą).</text:p>
      <text:p text:style-name="P100"/>
      <text:p text:style-name="BodyTextIndent"><text:span text:style-name="T101">Pagrindinio komiteto nuomonei dėl 12 straipsnio 17 dalies V. Simuliko ir E. Žakario</text:span><text:s/><text:span text:style-name="T102">pataisos, kuriai pritarė pagrindinis komitetas, pritarta bendru sutarimu.<text:s/></text:span></text:p>
      <text:p text:style-name="P103"/>
      <text:p text:style-name="P104">Dėl 12 straipsnio 22 dalies A. Salamakino ir V. M. Čigriejienės pataisos, kuriai nepritarė pagrindinis komitetas, kalbėjo Seimo narė V. M. Čigriejienė.</text:p>
      <text:p text:style-name="P105">Balsuota dėl 12 straipsnio 22 dalies A. Salamakino ir V. M. Čigriejienės pataisos: už – 16, prieš – 4, susilaikė 52. Nepriimta.<text:s/><text:span text:style-name="T106">(Užsiregistravo 75 Seimo nariai</text:span><text:s/><text:span text:style-name="T107">(14.51 val.)</text:span></text:p>
      <text:p text:style-name="P108"/>
      <text:p text:style-name="P109">Dėl 14 straipsnio 1 dalies V. Simuliko ir E. Žakario pataisos, kuriai nepritarė pagrindinis komitetas, kalbėjo Seimo nariai: V. Simulik,<text:s/><text:span text:style-name="T110">S. Šedbaras</text:span>.</text:p>
      <text:p text:style-name="P111">Balsuota dėl 14 straipsnio 1 dalies V. Simuliko ir E. Žakario pataisos: už – 16, prieš – 1, susilaikė 38. Nepriimta.<text:s/><text:span text:style-name="T112">(Užsiregistravo 59 Seimo nariai</text:span><text:s/><text:span text:style-name="T113">(14.55 val.)</text:span></text:p>
      <text:p text:style-name="P114"/>
      <text:p text:style-name="BodyTextIndent"><text:span text:style-name="T115">Pagrindinio komiteto nuomonei dėl 14 straipsnio 2 dalies V. Simuliko ir E. Žakario</text:span><text:s/><text:span text:style-name="T116">pataisos, kuriai pagrindinis komitetas pritarė iš dalies, prit</text:span><text:span text:style-name="T117">arta bendru sutarimu.<text:s/></text:span></text:p>
      <text:p text:style-name="P118"/>
      <text:p text:style-name="P119">Dėl 14 straipsnio 6 dalies K. Ramelio pataisos, kuriai pritarė pagrindinis komitetas, kalbėjo Seimo narys K. Ramelis.</text:p>
      <text:p text:style-name="P120">Pagrindinio komiteto nuomonei dėl 14 straipsnio 6 dalies K. Ramelio pataisos, kuriai pritarė pagrindinis komitetas, pritarta bendru sutarimu.<text:s/></text:p>
      <text:p text:style-name="P121"/>
      <text:p text:style-name="P122">Dėl 14 straipsnio 7 dalies A. Salamakino ir V. M. Čigriejienės pataisos, kuriai nepritarė pagrindinis komitetas, kalbėjo Seimo narė: V. M. Čigriejienė, S. Pečeliūnas,<text:s/><text:span text:style-name="T123">R. J. Dagys</text:span>.</text:p>
      <text:p text:style-name="P124">Balsuota dėl 12 straipsnio 7 dalies A. Salamakino ir V. M. Čigriejienės pataisos: už – 11, prieš – 16, susilaikė 43. Nepriimta.<text:s/><text:span text:style-name="T125">(Užsiregistravo 72 Seimo nariai</text:span><text:s/><text:span text:style-name="T126">(15.00 val.)</text:span></text:p>
      <text:p text:style-name="P127"/>
      <text:p text:style-name="P128">Pagrindinio komiteto nuomonei dėl 15 straipsnio Č. V. Stankevičiaus pataisos, kuriai pagrindinis komitetas pritarė iš dalies, pritarta bendru sutarimu.<text:s/></text:p>
      <text:p text:style-name="P129"/>
      <text:p text:style-name="Normal"><text:tab/>Dėl balsavimo motyvų dėl viso projekto kalbėjo Seimo nariai: V. Simulik,<text:s/><text:span text:style-name="T130">S. Šedbaras</text:span>.</text:p>
      <text:p text:style-name="Normal"/>
      <text:p text:style-name="Normal"><text:span text:style-name="T131"><text:s text:c="11"/>Dėl posėdžio vedimo tvarkos kalbėjo Seimo narys<text:s/></text:span>A. Sysas.</text:p>
      <text:p text:style-name="Normal"/>
      <text:p text:style-name="Normal"><text:tab/><text:span text:style-name="T132">NUTARTA.</text:span><text:s/>Pritarti po svarstymo Seimo posėdyje.<text:s/><text:span text:style-name="T133">Balsavimo rezultatai: už</text:span><text:span text:style-name="T134"><text:s/></text:span>–<text:span text:style-name="T135"><text:s/>49, prieš<text:s/></text:span>–<text:span text:style-name="T136"><text:s/>1, susilaikė 26</text:span>.<text:s/><text:span text:style-name="T137">(Užsiregistravo 78 Seimo nariai (15.06 val.)</text:span></text:p>
      <text:p text:style-name="Normal"/>
      <text:p text:style-name="Normal"/>
      <text:p text:style-name="P138"><text:tab/>15.07 val.</text:p>
      <text:p text:style-name="Normal"><text:tab/><text:span text:style-name="T139">SVARSTYTA.</text:span><text:s/><text:span text:style-name="T140">Sveikatos sistemos įstatymo 75 straipsnio pakeitimo ir 79 straipsnio pripažinimo netekusiu galios įstatymo projektas<text:s/></text:span><text:span text:style-name="T141">Nr. XIP-</text:span><text:span text:style-name="T142">3603(2)</text:span><text:s/><text:span text:style-name="T143">(teikėjai – LRV / sv</text:span><text:span text:style-name="T144">eikatos apsaugos ministras R. Šukys)</text:span><text:s/><text:span text:style-name="T145">(priėmimo tęsinys)</text:span></text:p>
      <text:p text:style-name="Normal"/>
      <text:p text:style-name="Normal"><text:tab/>Posėdžio pirmininkė paskelbė balsavimą dėl šio įstatymo priėmimo.</text:p>
      <text:p text:style-name="Normal"/>
      <text:p text:style-name="P146">Užsiregistravo 57 Seimo nariai<text:s/><text:span text:style-name="T147">(15.07 val.)</text:span></text:p>
      <text:p text:style-name="P148"/>
      <text:p text:style-name="Normal"><text:tab/><text:span text:style-name="T149">NUTARTA.</text:span><text:s/>Atidėti balsavimą dėl šio įstatymo priėmimo, nes nėra reikiamo Seimo narių skaičiaus.</text:p>
      <text:p text:style-name="Normal"/>
      <text:p text:style-name="Normal"><text:tab/></text:p>
      <text:p text:style-name="P150"><text:tab/>15.09 val.</text:p>
      <text:p text:style-name="Normal"><text:tab/><text:span text:style-name="T151">SVARSTYTA.</text:span><text:s/>Teisėkūros pagrindų įstatymo 25 ir 26 straipsnių pakeitimo įstatymo projektas<text:s/><text:span text:style-name="T152">Nr. XIP-</text:span>4912(2)<text:s/><text:span text:style-name="T153">(svarstymas ir priėmimas)</text:span><text:s/><text:span text:style-name="T154">(taikoma ypatingos skubos tvarka)</text:span></text:p>
      <text:p text:style-name="Normal"/>
      <text:p text:style-name="Normal"/>
      <text:p text:style-name="P155"><text:tab/>Pagrindinio –<text:s/><text:span text:style-name="T156">Teisės ir teisėtvarkos</text:span><text:s/>komiteto išvadą pateikė šio komiteto pirmininkas<text:s/><text:span text:style-name="T157">S. Šedbaras</text:span>.</text:p>
      <text:p text:style-name="Normal"/>
      <text:p text:style-name="P158"/>
      <text:p text:style-name="P159"><text:s text:c="11"/>Toliau posėdžiui pirmininkavo Seimo Pirmininko pavaduotojas E. Tamašauskas.</text:p>
      <text:p text:style-name="P160"/>
      <text:p text:style-name="P161"/>
      <text:h text:style-name="P162" text:outline-level="2">Projekto Nr. XIP-4912(2) pataisų svarstymas</text:h>
      <text:p text:style-name="P163">Pranešėjas – pagrindinio komiteto pirmininkas<text:s/><text:span text:style-name="T164">S. Šedbaras</text:span></text:p>
      <text:p text:style-name="Normal"/>
      <text:p text:style-name="P165">Pagrindinio komiteto nuomonei dėl I. Šiaulienės pataisos, kuriai nepritarė pagrindinis komitetas, pritarta bendru sutarimu.<text:s/></text:p>
      <text:p text:style-name="P166"><text:s/></text:p>
      <text:p text:style-name="Normal"><text:span text:style-name="T167"><text:tab/></text:span>NUTARTA.<text:span text:style-name="T168"><text:s/></text:span><text:span text:style-name="T169">Pritarti po svarstymo Seimo posėdyje.<text:s/></text:span><text:span text:style-name="T170">Balsavimo rezultatai: už<text:s/></text:span>–<text:span text:style-name="T171"><text:s/>53, prieš<text:s/></text:span>–<text:span text:style-name="T172"><text:s/>2, susilaikė 4</text:span>.<text:s/><text:span text:style-name="T173">(Užsiregistravo 59 Seimo nariai (15.13 val.)</text:span></text:p>
      <text:p text:style-name="P174"/>
      <text:p text:style-name="P175"><text:tab/>Posėdžio<text:span text:style-name="T176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tab/>Posėdžio pirmininkas paskelbė balsavimą dėl šio įstatymo priėmimo.</text:p>
      <text:p text:style-name="Normal"/>
      <text:p text:style-name="P177">Užsiregistravo 59 Seimo nariai<text:s/><text:span text:style-name="T178">(15.14 val.)</text:span></text:p>
      <text:p text:style-name="P179"/>
      <text:p text:style-name="Normal"><text:tab/><text:span text:style-name="T180">NUTARTA.</text:span><text:s/>Atidėti balsavimą dėl šio įstatymo priėmimo, nes nėra reikiamo Seimo narių skaičiaus.</text:p>
      <text:p text:style-name="Normal"/>
      <text:p text:style-name="Normal"><text:tab/></text:p>
      <text:p text:style-name="P181"><text:tab/>15.15 val.</text:p>
      <text:p text:style-name="Normal"><text:tab/><text:span text:style-name="T182">SVARSTYTA.<text:s/></text:span>Administracinių bylų teisenos įstatymo 117 straipsnio pakeitimo įstatymo projektas<text:s/><text:span text:style-name="T183">Nr. XIP-</text:span>4843(2)<text:s/><text:span text:style-name="T184">(svarstymas ir priėmimas)</text:span><text:s/><text:span text:style-name="T185">(taikoma ypatingos skub</text:span><text:span text:style-name="T186">os tvarka)</text:span></text:p>
      <text:p text:style-name="Normal"/>
      <text:p text:style-name="Normal"><text:tab/>NUTARTA. Pritarti po svarstymo Seimo posėdyje.<text:s/><text:span text:style-name="T187">Balsavimo rezultatai: pritarta bendru sutarimu.</text:span></text:p>
      <text:p text:style-name="P188"/>
      <text:p text:style-name="P189"><text:tab/>Posėdžio<text:span text:style-name="T19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191">NUTARTA.</text:span><text:s/>Atidėti balsavimą dėl šio įstatymo priėmimo, nes nėra reikiamo Seimo narių skaičiaus.</text:p>
      <text:p text:style-name="Normal"/>
      <text:p text:style-name="Normal"/>
      <text:p text:style-name="P192"><text:tab/>15.17 val.</text:p>
      <text:p text:style-name="Normal"><text:tab/><text:span text:style-name="T193">SVARSTYTA.</text:span><text:s/>Advokatūros įstatymo 52 ir 29 straipsnių pakeitimo įstatymo projektas<text:s/><text:span text:style-name="T194">Nr. XIP-</text:span>4844(2)<text:s/><text:span text:style-name="T195">(svarstymas ir priėmimas)</text:span><text:s/><text:span text:style-name="T196">(taikoma ypatingos skubos tvarka)</text:span></text:p>
      <text:p text:style-name="Normal"/>
      <text:p text:style-name="Normal"><text:tab/>NUTARTA. Pritarti po svarstymo Seimo posėdyje.<text:s/><text:span text:style-name="T197">Balsavimo rezultatai: pritarta bendru sutarimu.</text:span></text:p>
      <text:p text:style-name="P198"/>
      <text:p text:style-name="P199"><text:tab/>Posėdžio<text:span text:style-name="T200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201">NUTARTA.</text:span><text:s/>Atidėti balsavimą dėl<text:s/>šio įstatymo priėmimo, nes nėra reikiamo Seimo narių skaičiaus.</text:p>
      <text:p text:style-name="Normal"/>
      <text:p text:style-name="Normal"/>
      <text:p text:style-name="P202"><text:tab/>15.17 val.</text:p>
      <text:p text:style-name="Normal"><text:tab/><text:span text:style-name="T203">SVARSTYTA.</text:span><text:s/>Antstolių įstatymo 8 ir 47 straipsnių pakeitimo įstatymo projektas<text:s/><text:span text:style-name="T204">Nr. XIP-</text:span>4845(2)<text:s/><text:span text:style-name="T205">(svarstymas ir priėmimas)</text:span><text:s/><text:span text:style-name="T206">(taikoma ypatingos skubos tvarka)</text:span></text:p>
      <text:p text:style-name="Normal"/>
      <text:p text:style-name="Normal"><text:tab/>NUTARTA. Pritarti po<text:s/>svarstymo Seimo posėdyje.<text:s/><text:span text:style-name="T207">Balsavimo rezultatai: pritarta bendru sutarimu.</text:span></text:p>
      <text:p text:style-name="P208"/>
      <text:p text:style-name="P209"><text:tab/>Posėdžio<text:span text:style-name="T210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211">NUTARTA.</text:span><text:s/>Atidėti balsavimą dėl šio įstatymo priėmimo, nes nėra reikiamo Seimo narių skaičiaus.</text:p>
      <text:p text:style-name="Normal"/>
      <text:p text:style-name="Normal"/>
      <text:p text:style-name="P212"><text:tab/>15.18 val.</text:p>
      <text:p text:style-name="Normal"><text:tab/><text:span text:style-name="T213">SVARSTYTA.</text:span><text:s/>Biudžeto sandaros įstatymo 11 straipsnio pakeitimo įstatymo projektas<text:s/><text:span text:style-name="T214">Nr. XIP-</text:span>4846(2)<text:s/><text:span text:style-name="T215">(svarstymas ir priėmimas)</text:span><text:s/><text:span text:style-name="T216">(taikoma ypatingos skubos tvarka)</text:span></text:p>
      <text:p text:style-name="Normal"/>
      <text:p text:style-name="Normal"><text:tab/>NUTARTA. Pritarti po svarstymo Seimo<text:s/>posėdyje.<text:s/><text:span text:style-name="T217">Balsavimo rezultatai: pritarta bendru sutarimu.</text:span></text:p>
      <text:p text:style-name="P218"/>
      <text:p text:style-name="P219"><text:tab/>Posėdžio<text:span text:style-name="T22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221">NUTARTA.</text:span><text:s/>Atidėti balsavimą dėl šio įstatymo priėmimo, nes nėra reikiamo Seimo narių skaičiaus.</text:p>
      <text:p text:style-name="Normal"/>
      <text:p text:style-name="Normal"/>
      <text:p text:style-name="P222"><text:tab/>15.18 val.</text:p>
      <text:p text:style-name="Normal"><text:tab/><text:span text:style-name="T223">SVARSTYTA.</text:span><text:s/>Buhalterinės apskaitos įstatymo 3 ir 7 straipsnių pakeitimo įstatymo projektas<text:s/><text:span text:style-name="T224">Nr. XIP-</text:span>4847(2)<text:s/><text:span text:style-name="T225">(svarstymas ir priėmimas)</text:span><text:s/><text:span text:style-name="T226">(taikoma ypatingos skubos tvarka)</text:span></text:p>
      <text:p text:style-name="Normal"/>
      <text:p text:style-name="Normal"><text:tab/>NUTARTA. Pritarti po svarstymo Seimo posėdyje.<text:s/><text:span text:style-name="T227">Balsavimo rezultatai: pritarta bendru sutarimu.</text:span></text:p>
      <text:p text:style-name="P228"/>
      <text:p text:style-name="P229"><text:tab/>Posėdžio<text:span text:style-name="T230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231">NUTARTA.</text:span><text:s/>Atidėti balsavimą dėl šio įstatymo priėmimo, nes nėra reikiamo<text:s/>Seimo narių skaičiaus.</text:p>
      <text:p text:style-name="Normal"/>
      <text:p text:style-name="Normal"/>
      <text:p text:style-name="P232"><text:tab/>15.19 val.</text:p>
      <text:p text:style-name="Normal"><text:tab/><text:span text:style-name="T233">SVARSTYTA.</text:span><text:s/>Cheminių medžiagų ir preparatų įstatymo 17 straipsnio pakeitimo įstatymo projektas<text:s/><text:span text:style-name="T234">Nr. XIP-</text:span>4848(2)<text:s/><text:span text:style-name="T235">(svarstymas ir priėmimas)</text:span><text:s/><text:span text:style-name="T236">(taikoma ypatingos skubos tvarka)</text:span></text:p>
      <text:p text:style-name="Normal"/>
      <text:p text:style-name="Normal"><text:tab/>NUTARTA. Pritarti po svarstymo Seimo posėdyje.<text:s/><text:span text:style-name="T237">Balsavimo rezultatai: pritarta bendru sutarimu.</text:span></text:p>
      <text:p text:style-name="P238"/>
      <text:p text:style-name="P239"><text:tab/>Posėdžio<text:span text:style-name="T24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241">NUTARTA.</text:span><text:s/>Atidėti balsavimą dėl šio įstatymo priėmimo, nes nėra reikiamo Seimo narių skaičiaus.</text:p>
      <text:p text:style-name="Normal"/>
      <text:p text:style-name="Normal"/>
      <text:p text:style-name="P242"><text:tab/>15.20 val.</text:p>
      <text:p text:style-name="Normal"><text:tab/><text:span text:style-name="T243">SVARSTYTA.</text:span><text:s/>Elektroninio parašo įstatymo 14 straipsnio pakeitimo įstatymo projektas<text:s/><text:span text:style-name="T244">Nr. XIP-</text:span>4849(2)<text:s/><text:span text:style-name="T245">(svarstymas ir priėmimas)</text:span><text:s/><text:span text:style-name="T246">(taikoma ypatingos skubos tvarka)</text:span></text:p>
      <text:p text:style-name="Normal"/>
      <text:p text:style-name="Normal"><text:tab/>NUTARTA. Pritarti po svarstymo Seimo posėdyje.<text:s/><text:span text:style-name="T247">Balsavimo re</text:span><text:span text:style-name="T248">zultatai: pritarta bendru sutarimu.</text:span></text:p>
      <text:p text:style-name="P249"/>
      <text:p text:style-name="P250"><text:tab/>Posėdžio<text:span text:style-name="T251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252">NUTARTA.</text:span><text:s/>Atidėti balsavimą dėl šio įstatymo priėmimo, nes nėra reikiamo Seimo narių skaičiaus.</text:p>
      <text:p text:style-name="Normal"/>
      <text:p text:style-name="Normal"/>
      <text:p text:style-name="P253"><text:tab/>15.20 val.</text:p>
      <text:p text:style-name="Normal"><text:tab/><text:span text:style-name="T254">SVARSTYTA.</text:span><text:s/>Elektroninių ryšių įstatymo 10, 11 ir 12 straipsnių pakeitimo įstatymo projektas<text:s/><text:span text:style-name="T255">Nr. XIP-</text:span>4850(2)<text:s/><text:span text:style-name="T256">(svarstymas ir priėmimas)</text:span><text:s/><text:span text:style-name="T257">(taikoma ypatingos skubos tvarka)</text:span></text:p>
      <text:p text:style-name="Normal"/>
      <text:p text:style-name="Normal"><text:tab/>NUTARTA. Pritarti po svarstymo Seimo posėdyje.<text:s/><text:span text:style-name="T258">Balsavimo rezult</text:span><text:span text:style-name="T259">atai: pritarta bendru sutarimu.</text:span></text:p>
      <text:p text:style-name="P260"/>
      <text:p text:style-name="P261"><text:tab/>Posėdžio<text:span text:style-name="T262"><text:s/>pirmininko pasiūlymui pradėti priėmimo procedūrą pritarta bendru sutarimu.<text:s/></text:span></text:p>
      <text:p text:style-name="Normal"/>
      <text:p text:style-name="Normal"><text:tab/>1–4 straipsniai priimti bendru sutarimu.</text:p>
      <text:p text:style-name="Normal"/>
      <text:p text:style-name="Normal"><text:tab/><text:span text:style-name="T263">NUTARTA.</text:span><text:s/>Atidėti balsavimą dėl šio įstatymo priėmimo, nes nėra reikiamo Seimo narių skaičiaus.</text:p>
      <text:p text:style-name="Normal"/>
      <text:p text:style-name="Normal"/>
      <text:p text:style-name="P264"><text:tab/>15.21 val.</text:p>
      <text:p text:style-name="Normal"><text:tab/><text:span text:style-name="T265">SVARSTYTA.</text:span><text:s/>Rinkimų į Europos Parlamentą įstatymo 4<text:span text:style-name="T266">1</text:span>, 11, 44, 84, 89, 93 ir 94 straipsnių pakeitimo įstatymo projektas<text:s/><text:span text:style-name="T267">Nr. XIP-</text:span>4851(2)<text:s/><text:span text:style-name="T268">(svarstymas ir priėmimas)</text:span><text:s/><text:span text:style-name="T269">(taikoma ypatingos skubos tvarka)</text:span></text:p>
      <text:p text:style-name="Normal"/>
      <text:p text:style-name="Normal"><text:tab/>NUTARTA. Pritarti po svarstymo Seimo posėdyje.<text:s/><text:span text:style-name="T270">Balsavimo rezultatai: pritarta bendru sutarimu.</text:span></text:p>
      <text:p text:style-name="P271"/>
      <text:p text:style-name="P272"><text:tab/>Posėdžio<text:span text:style-name="T273"><text:s/>pirmininko pasiūlymui pradėti priėmimo procedūrą pritarta bendru sutarimu.<text:s/></text:span></text:p>
      <text:p text:style-name="Normal"/>
      <text:p text:style-name="Normal"><text:tab/>1–8 straipsniai priimti bendru sutarimu.</text:p>
      <text:p text:style-name="Normal"/>
      <text:p text:style-name="Normal"><text:tab/><text:span text:style-name="T274">NUTARTA.</text:span><text:s/>Atidėti balsavimą dėl šio įstatymo priėmimo, nes nėra reikiamo<text:s/>Seimo narių skaičiaus.</text:p>
      <text:p text:style-name="Normal"/>
      <text:p text:style-name="Normal"/>
      <text:p text:style-name="P275"><text:tab/>15.21 val.</text:p>
      <text:p text:style-name="Normal"><text:tab/><text:span text:style-name="T276">SVARSTYTA.</text:span><text:s/>Farmacijos įstatymo 57 straipsnio pakeitimo įstatymo projektas<text:s/><text:span text:style-name="T277">Nr. XIP-</text:span>4852(2)<text:s/><text:span text:style-name="T278">(svarstymas ir priėmimas)</text:span><text:s/><text:span text:style-name="T279">(taikoma ypatingos skubos tvarka)</text:span></text:p>
      <text:p text:style-name="Normal"/>
      <text:p text:style-name="Normal"><text:tab/>NUTARTA. Pritarti po svarstymo Seimo posėdyje.<text:s/><text:span text:style-name="T280">Balsavimo rezultat</text:span><text:span text:style-name="T281">ai: pritarta bendru sutarimu.</text:span></text:p>
      <text:p text:style-name="P282"/>
      <text:p text:style-name="P283"><text:tab/>Posėdžio<text:span text:style-name="T284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285">NUTARTA.</text:span><text:s/>Atidėti balsavimą dėl šio įstatymo priėmimo, nes nėra reikiamo Seimo narių skaičiaus.</text:p>
      <text:p text:style-name="Normal"/>
      <text:p text:style-name="Normal"/>
      <text:p text:style-name="P286"><text:tab/>15.22 val.</text:p>
      <text:p text:style-name="Normal"><text:tab/><text:span text:style-name="T287">SVARSTYTA.</text:span><text:s/>Gyventojų turto ir pajamų deklaravimo įstatymo 10 straipsnio pakeitimo įstatymo projektas<text:s/><text:span text:style-name="T288">Nr. XIP-</text:span>4853(2)<text:s/><text:span text:style-name="T289">(svarstymas ir priėmimas)</text:span><text:s/><text:span text:style-name="T290">(taikoma ypatingos skubos tvarka)</text:span></text:p>
      <text:p text:style-name="Normal"/>
      <text:p text:style-name="Normal"><text:tab/>NUTARTA. Pritarti po svarstymo Seimo posėdyje.<text:s/><text:span text:style-name="T291">Balsavimo rez</text:span><text:span text:style-name="T292">ultatai: pritarta bendru sutarimu.</text:span></text:p>
      <text:p text:style-name="P293"/>
      <text:p text:style-name="P294"><text:tab/>Posėdžio<text:span text:style-name="T295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296">NUTARTA.</text:span><text:s/>Atidėti balsavimą dėl šio įstatymo priėmimo, nes nėra reikiamo Seimo narių skaičiaus.</text:p>
      <text:p text:style-name="Normal"/>
      <text:p text:style-name="Normal"/>
      <text:p text:style-name="P297"><text:tab/>15.22 val.</text:p>
      <text:p text:style-name="Normal"><text:tab/><text:span text:style-name="T298">SVARSTYTA.</text:span><text:s/>Įmonių bankroto įstatymo 9 ir 11 straipsnių pakeitimo įstatymo projektas<text:s/><text:span text:style-name="T299">Nr. XIP-</text:span>4854(2)<text:s/><text:span text:style-name="T300">(svarstymas ir priėmimas)</text:span><text:s/><text:span text:style-name="T301">(taikoma ypatingos skubos tvarka)</text:span></text:p>
      <text:p text:style-name="Normal"/>
      <text:p text:style-name="Normal"><text:tab/>NUTARTA. Pritarti po svarstymo Seimo posėdyje.<text:s/><text:span text:style-name="T302">Balsavimo rezultatai: pri</text:span><text:span text:style-name="T303">tarta bendru sutarimu.</text:span></text:p>
      <text:p text:style-name="P304"/>
      <text:p text:style-name="P305"><text:tab/>Posėdžio<text:span text:style-name="T306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307">NUTARTA.</text:span><text:s/>Atidėti balsavimą dėl šio įstatymo priėmimo, nes nėra reikiamo Seimo narių skaičiaus.</text:p>
      <text:p text:style-name="Normal"/>
      <text:p text:style-name="Normal"/>
      <text:p text:style-name="P308"><text:tab/>15.22 val.</text:p>
      <text:p text:style-name="Normal"><text:tab/><text:span text:style-name="T309">SVARSTYTA.</text:span><text:s/>Įmonių restruktūrizavimo įstatymo 7 ir 15 straipsnių pakeitimo įstatymo projektas<text:s/><text:span text:style-name="T310">Nr. XIP-</text:span>4855(2)<text:s/><text:span text:style-name="T311">(svarstymas ir priėmimas)</text:span><text:s/><text:span text:style-name="T312">(taikoma ypatingos skubos tvarka)</text:span></text:p>
      <text:p text:style-name="Normal"/>
      <text:p text:style-name="Normal"><text:tab/>NUTARTA. Pritarti po svarstymo Seimo posėdyje.<text:s/><text:span text:style-name="T313">Balsavimo rezultatai: pritart</text:span><text:span text:style-name="T314">a bendru sutarimu.</text:span></text:p>
      <text:p text:style-name="P315"/>
      <text:p text:style-name="P316"><text:tab/>Posėdžio<text:span text:style-name="T317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318">NUTARTA.</text:span><text:s/>Atidėti balsavimą dėl šio įstatymo priėmimo, nes nėra reikiamo Seimo narių skaičiaus.</text:p>
      <text:p text:style-name="Normal"/>
      <text:p text:style-name="Normal"/>
      <text:p text:style-name="P319"><text:tab/>15.23 val.</text:p>
      <text:p text:style-name="Normal"><text:tab/><text:span text:style-name="T320">SVARSTYTA.</text:span><text:s/>Indėlių ir įsipareigojimų investuotojams draudimo įstatymo 4, 8, 10 ir 14 straipsnių pakeitimo įstatymo projektas<text:s/><text:span text:style-name="T321">Nr. XIP-</text:span>4856(2)<text:s/><text:span text:style-name="T322">(svarstymas ir priėmimas)</text:span><text:s/><text:span text:style-name="T323">(taikoma ypatingos skubos tvarka)</text:span></text:p>
      <text:p text:style-name="Normal"/>
      <text:p text:style-name="Normal"><text:tab/>NUTARTA. Pritarti po svarstymo Seimo posėdyje.<text:s/><text:span text:style-name="T324">B</text:span><text:span text:style-name="T325">alsavimo rezultatai: pritarta bendru sutarimu.</text:span></text:p>
      <text:p text:style-name="P326"/>
      <text:p text:style-name="P327"><text:tab/>Posėdžio<text:span text:style-name="T328"><text:s/>pirmininko pasiūlymui pradėti priėmimo procedūrą pritarta bendru sutarimu.<text:s/></text:span></text:p>
      <text:p text:style-name="Normal"/>
      <text:p text:style-name="Normal"><text:tab/>1–5 straipsniai priimti bendru sutarimu.</text:p>
      <text:p text:style-name="Normal"/>
      <text:p text:style-name="Normal"><text:tab/><text:span text:style-name="T329">NUTARTA.</text:span><text:s/>Atidėti balsavimą dėl šio įstatymo priėmimo, nes nėra reikiamo Seimo<text:s/>narių skaičiaus.</text:p>
      <text:p text:style-name="Normal"/>
      <text:p text:style-name="Normal"/>
      <text:p text:style-name="P330"><text:tab/>15.24 val.</text:p>
      <text:p text:style-name="Normal"><text:tab/><text:span text:style-name="T331">SVARSTYTA.</text:span><text:s/>Konstitucinio Teismo įstatymo 18, 26 ir 84 straipsnių pakeitimo įstatymo projektas<text:s/><text:span text:style-name="T332">Nr. XIP-</text:span>4857(2)<text:s/><text:span text:style-name="T333">(svarstymas ir priėmimas)</text:span><text:s/><text:span text:style-name="T334">(taikoma ypatingos skubos tvarka)</text:span></text:p>
      <text:p text:style-name="Normal"/>
      <text:p text:style-name="Normal"><text:tab/>NUTARTA. Pritarti po svarstymo Seimo posėdyje.<text:s/><text:span text:style-name="T335">Bals</text:span><text:span text:style-name="T336">avimo rezultatai: pritarta bendru sutarimu.</text:span></text:p>
      <text:p text:style-name="P337"/>
      <text:p text:style-name="P338"><text:tab/>Posėdžio<text:span text:style-name="T339"><text:s/>pirmininko pasiūlymui pradėti priėmimo procedūrą pritarta bendru sutarimu.<text:s/></text:span></text:p>
      <text:p text:style-name="Normal"/>
      <text:p text:style-name="Normal"><text:tab/>1–4 straipsniai priimti bendru sutarimu.</text:p>
      <text:p text:style-name="Normal"/>
      <text:p text:style-name="Normal"><text:tab/><text:span text:style-name="T340">NUTARTA.</text:span><text:s/>Atidėti balsavimą dėl šio įstatymo priėmimo, nes nėra reikiamo Seimo narių skaičiaus.</text:p>
      <text:p text:style-name="Normal"/>
      <text:p text:style-name="P341"><text:tab/>15.24 val.</text:p>
      <text:p text:style-name="Normal"><text:tab/><text:span text:style-name="T342">SVARSTYTA.</text:span><text:s/>Lito patikimumo įstatymo 5 straipsnio pakeitimo įstatymo projektas<text:s/><text:span text:style-name="T343">Nr. XIP-</text:span>4858(2)<text:s/><text:span text:style-name="T344">(svarstymas ir priėmimas)</text:span><text:s/><text:span text:style-name="T345">(taikoma ypatingos skubos tvarka)</text:span></text:p>
      <text:p text:style-name="Normal"/>
      <text:p text:style-name="Normal"><text:tab/>NUTARTA. Pritarti po svarstymo Seimo posėdyje.<text:s/><text:span text:style-name="T346">Balsavimo rezultatai: pr</text:span><text:span text:style-name="T347">itarta bendru sutarimu.</text:span></text:p>
      <text:p text:style-name="P348"/>
      <text:p text:style-name="P349"><text:tab/>Posėdžio<text:span text:style-name="T35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351">NUTARTA.</text:span><text:s/>Atidėti balsavimą dėl šio įstatymo priėmimo, nes nėra reikiamo Seimo narių skaičiaus.</text:p>
      <text:p text:style-name="Normal"/>
      <text:p text:style-name="Normal"/>
      <text:p text:style-name="P352"><text:tab/>15.25 val.</text:p>
      <text:p text:style-name="Normal"><text:tab/><text:span text:style-name="T353">SVARSTYTA.</text:span><text:s/>Lobistinės veiklos įstatymo 14 straipsnio pakeitimo įstatymo projektas<text:s/><text:span text:style-name="T354">Nr. XIP-</text:span>4859(2)<text:s/><text:span text:style-name="T355">(svarstymas ir priėmimas)</text:span><text:s/><text:span text:style-name="T356">(taikoma ypatingos skubos tvarka)</text:span></text:p>
      <text:p text:style-name="Normal"/>
      <text:p text:style-name="Normal"><text:tab/>NUTARTA. Pritarti po svarstymo Seimo posėdyje.<text:s/><text:span text:style-name="T357">Balsavimo rezultatai: pritarta bendru<text:s/></text:span><text:span text:style-name="T358">sutarimu.</text:span></text:p>
      <text:p text:style-name="P359"/>
      <text:p text:style-name="P360"><text:tab/>Posėdžio<text:span text:style-name="T361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362">NUTARTA.</text:span><text:s/>Atidėti balsavimą dėl šio įstatymo priėmimo, nes nėra reikiamo Seimo narių skaičiaus.</text:p>
      <text:p text:style-name="Normal"/>
      <text:p text:style-name="Normal"/>
      <text:p text:style-name="P363"><text:tab/>15.25 val.</text:p>
      <text:p text:style-name="Normal"><text:tab/><text:span text:style-name="T364">SVA</text:span><text:span text:style-name="T365">RSTYTA.</text:span><text:s/>Mokėjimo įstaigų įstatymo 12, 32 ir 33 straipsnių pakeitimo įstatymo projektas<text:s/><text:span text:style-name="T366">Nr. XIP-</text:span>4860(2)<text:s/><text:span text:style-name="T367">(svarstymas ir priėmimas)</text:span><text:s/><text:span text:style-name="T368">(taikoma ypatingos skubos tvarka)</text:span></text:p>
      <text:p text:style-name="Normal"/>
      <text:p text:style-name="Normal"><text:tab/>NUTARTA. Pritarti po svarstymo Seimo posėdyje.<text:s/><text:span text:style-name="T369">Balsavimo rezultatai: pritarta bendru sutari</text:span><text:span text:style-name="T370">mu.</text:span></text:p>
      <text:p text:style-name="P371"/>
      <text:p text:style-name="P372"><text:tab/>Posėdžio<text:span text:style-name="T373"><text:s/>pirmininko pasiūlymui pradėti priėmimo procedūrą pritarta bendru sutarimu.<text:s/></text:span></text:p>
      <text:p text:style-name="Normal"/>
      <text:p text:style-name="Normal"><text:tab/>1–4 straipsniai priimti bendru sutarimu.</text:p>
      <text:p text:style-name="Normal"/>
      <text:p text:style-name="Normal"><text:tab/><text:span text:style-name="T374">NUTARTA.</text:span><text:s/>Atidėti balsavimą dėl šio įstatymo priėmimo, nes nėra reikiamo Seimo narių skaičiaus.</text:p>
      <text:p text:style-name="Normal"/>
      <text:p text:style-name="Normal"/>
      <text:p text:style-name="P375"><text:tab/>15.26 val.</text:p>
      <text:p text:style-name="Normal"><text:tab/><text:span text:style-name="T376">SVARSTYTA.</text:span><text:s/>Prezidento rinkimų įstatymo 8, 11 ir 38 straipsnių pakeitimo įstatymo projektas<text:s/><text:span text:style-name="T377">Nr. XIP-</text:span>4862(2)<text:s/><text:span text:style-name="T378">(svarstymas ir priėmimas)</text:span><text:s/><text:span text:style-name="T379">(taikoma ypatingos skubos tvarka)</text:span></text:p>
      <text:p text:style-name="Normal"/>
      <text:p text:style-name="Normal"><text:tab/>NUTARTA. Pritarti po svarstymo Seimo posėdyje.<text:s/><text:span text:style-name="T380">Balsavimo rezultatai: pritarta bendru sutarimu.</text:span></text:p>
      <text:p text:style-name="P381"/>
      <text:p text:style-name="P382"><text:tab/>Posėdžio<text:span text:style-name="T383"><text:s/>pirmininko pasiūlymui pradėti priėmimo procedūrą pritarta bendru sutarimu.<text:s/></text:span></text:p>
      <text:p text:style-name="Normal"/>
      <text:p text:style-name="Normal"><text:tab/>1–4 straipsniai priimti bendru sutarimu.</text:p>
      <text:p text:style-name="Normal"/>
      <text:p text:style-name="Normal"><text:tab/><text:span text:style-name="T384">NUTARTA.</text:span><text:s/>Atidėti balsavimą dėl šio įstatymo priėmimo, nes nėra reikiamo Seimo narių skaičiaus.</text:p>
      <text:p text:style-name="Normal"/>
      <text:p text:style-name="Normal"/>
      <text:p text:style-name="P385"><text:tab/>15.27 val.</text:p>
      <text:p text:style-name="Normal"><text:tab/><text:span text:style-name="T386">SVARSTYTA.</text:span><text:s/>Pilietybės įstatymo 36 straipsnio pakeitimo įstatymo projektas<text:s/><text:span text:style-name="T387">Nr. XIP-</text:span>4861(2)<text:s/><text:span text:style-name="T388">(svarstymas ir priėmimas)</text:span><text:s/><text:span text:style-name="T389">(taikoma ypatingos skubos tvarka)</text:span></text:p>
      <text:p text:style-name="Normal"/>
      <text:p text:style-name="Normal"><text:tab/>NUTARTA. Pritarti po svarstymo Seimo posėdyje.<text:s/><text:span text:style-name="T390">Balsavimo rezultatai: pritarta bendru sutarimu.</text:span></text:p>
      <text:p text:style-name="P391"/>
      <text:p text:style-name="P392"><text:tab/>Posėdžio<text:span text:style-name="T393"><text:s/>pirmininko pas</text:span><text:span text:style-name="T394">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395">NUTARTA.</text:span><text:s/>Atidėti balsavimą dėl šio įstatymo priėmimo, nes nėra reikiamo Seimo narių skaičiaus.</text:p>
      <text:p text:style-name="Normal"/>
      <text:p text:style-name="Normal"/>
      <text:p text:style-name="P396"><text:tab/>15.28 val.</text:p>
      <text:p text:style-name="Normal"><text:tab/><text:span text:style-name="T397">SVARSTYTA.</text:span><text:s/>Produktų saugos įstatymo 4<text:s/>ir 17 straipsnių pakeitimo įstatymo projektas<text:s/><text:span text:style-name="T398">Nr. XIP-</text:span>4863(2)<text:s/><text:span text:style-name="T399">(svarstymas ir priėmimas)</text:span><text:s/><text:span text:style-name="T400">(taikoma ypatingos skubos tvarka)</text:span></text:p>
      <text:p text:style-name="Normal"/>
      <text:p text:style-name="Normal"><text:tab/>NUTARTA. Pritarti po svarstymo Seimo posėdyje.<text:s/><text:span text:style-name="T401">Balsavimo rezultatai: pritarta bendru sutarimu.</text:span></text:p>
      <text:p text:style-name="P402"/>
      <text:p text:style-name="P403"><text:tab/>Posėdžio<text:span text:style-name="T404"><text:s/>pirmininko pasiūlymui prad</text:span><text:span text:style-name="T405">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406">NUTARTA.</text:span><text:s/>Atidėti balsavimą dėl šio įstatymo priėmimo, nes nėra reikiamo Seimo narių skaičiaus.</text:p>
      <text:p text:style-name="Normal"/>
      <text:p text:style-name="P407"/>
      <text:p text:style-name="P408"><text:tab/>15.28 val.</text:p>
      <text:p text:style-name="Normal"><text:tab/><text:span text:style-name="T409">SVARSTYTA.</text:span><text:s/>Referendumo įstatymo 16, 18, 23, 73 ir 78 straipsnių pakeitimo įstatymo projektas<text:s/><text:span text:style-name="T410">Nr. XIP-</text:span>4864(2)<text:s/><text:span text:style-name="T411">(svarstymas ir priėmimas)</text:span><text:s/><text:span text:style-name="T412">(taikoma ypatingos skubos tvarka)</text:span></text:p>
      <text:p text:style-name="Normal"/>
      <text:p text:style-name="Normal"><text:tab/>NUTARTA. Pritarti po svarstymo Seimo posėdyje.<text:s/><text:span text:style-name="T413">Balsavimo rezultatai: pritarta bendru sutarimu.</text:span></text:p>
      <text:p text:style-name="P414"/>
      <text:p text:style-name="P415"><text:tab/>Posėdžio<text:span text:style-name="T416"><text:s/>pirmininko pasiūlymui pradėti<text:s/></text:span><text:span text:style-name="T417">priėmimo procedūrą pritarta bendru sutarimu.<text:s/></text:span></text:p>
      <text:p text:style-name="Normal"/>
      <text:p text:style-name="Normal"><text:tab/>1–6 straipsniai priimti bendru sutarimu.</text:p>
      <text:p text:style-name="Normal"/>
      <text:p text:style-name="Normal"><text:tab/><text:span text:style-name="T418">NUTARTA.</text:span><text:s/>Atidėti balsavimą dėl šio įstatymo priėmimo, nes nėra reikiamo Seimo narių skaičiaus.</text:p>
      <text:p text:style-name="Normal"/>
      <text:p text:style-name="P419"><text:tab/>15.29 val.</text:p>
      <text:p text:style-name="Normal"><text:tab/><text:span text:style-name="T420">SVARSTYTA.</text:span><text:s/>Saugios laivybos įstatymo 4 straipsnio pakeitimo įstatymo projektas<text:s/><text:span text:style-name="T421">Nr. XIP-</text:span>4865(2)<text:s/><text:span text:style-name="T422">(svarstymas ir priėmimas)</text:span><text:s/><text:span text:style-name="T423">(taikoma ypatingos skubos tvarka)</text:span></text:p>
      <text:p text:style-name="Normal"/>
      <text:p text:style-name="Normal"><text:tab/>NUTARTA. Pritarti po svarstymo Seimo posėdyje.<text:s/><text:span text:style-name="T424">Balsavimo rezultatai: pritarta bendru sutarimu.</text:span></text:p>
      <text:p text:style-name="P425"/>
      <text:p text:style-name="P426"><text:tab/>Posėdžio<text:span text:style-name="T427"><text:s/>pirmininko pasiūlymui pradėti priėmimo procedūrą<text:s/></text:span><text:span text:style-name="T428">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429">NUTARTA.</text:span><text:s/>Atidėti balsavimą dėl šio įstatymo priėmimo, nes nėra reikiamo Seimo narių skaičiaus.</text:p>
      <text:p text:style-name="Normal"/>
      <text:p text:style-name="Normal"/>
      <text:p text:style-name="P430"><text:tab/>15.29 val.</text:p>
      <text:p text:style-name="Normal"><text:tab/><text:span text:style-name="T431">SVARSTYTA.</text:span><text:s/>Seimo rinkimų įstatymo 5<text:span text:style-name="T432">1</text:span>, 9, 10, 45 ir 93 straipsnių pakeitimo ir papildymo įstatymo projektas<text:s/><text:span text:style-name="T433">Nr. XIP-</text:span>4866(2)<text:s/><text:span text:style-name="T434">(svarstymas ir priėmimas)</text:span><text:s/><text:span text:style-name="T435">(taikoma ypatingos skubos tvarka)</text:span></text:p>
      <text:p text:style-name="Normal"/>
      <text:p text:style-name="Normal"><text:tab/>NUTARTA. Pritarti po svarstymo Seimo posėdyje.<text:s/><text:span text:style-name="T436">Balsavimo rezultatai: pritarta bendru sutarimu.</text:span></text:p>
      <text:p text:style-name="P437"/>
      <text:p text:style-name="P438"><text:tab/>Posėdžio<text:span text:style-name="T439"><text:s/>pirmininko pasiūlymui pradėti priėmimo</text:span><text:span text:style-name="T440"><text:s/>procedūrą pritarta bendru sutarimu.<text:s/></text:span></text:p>
      <text:p text:style-name="Normal"/>
      <text:p text:style-name="Normal"><text:tab/>1–6 straipsniai priimti bendru sutarimu.</text:p>
      <text:p text:style-name="Normal"/>
      <text:p text:style-name="Normal"><text:tab/><text:span text:style-name="T441">NUTARTA.</text:span><text:s/>Atidėti balsavimą dėl šio įstatymo priėmimo, nes nėra reikiamo Seimo narių skaičiaus.</text:p>
      <text:p text:style-name="Normal"/>
      <text:p text:style-name="Normal"/>
      <text:p text:style-name="P442"><text:tab/>15.29 val.</text:p>
      <text:p text:style-name="Normal"><text:tab/><text:span text:style-name="T443">SVARSTYTA.</text:span><text:s/>Šilumos ūkio įstatymo 19 ir 32 straipsnių pakeitimo<text:s/>įstatymo projektas<text:s/><text:span text:style-name="T444">Nr. XIP-</text:span>4867(2)<text:s/><text:span text:style-name="T445">(svarstymas ir priėmimas)</text:span><text:s/><text:span text:style-name="T446">(taikoma ypatingos skubos tvarka)</text:span></text:p>
      <text:p text:style-name="Normal"/>
      <text:p text:style-name="Normal"><text:tab/>NUTARTA. Pritarti po svarstymo Seimo posėdyje.<text:s/><text:span text:style-name="T447">Balsavimo rezultatai: pritarta bendru sutarimu.</text:span></text:p>
      <text:p text:style-name="P448"/>
      <text:p text:style-name="P449"><text:tab/>Posėdžio<text:span text:style-name="T450"><text:s/>pirmininko pasiūlymui pradėti priėmimo procedūrą prit</text:span><text:span text:style-name="T451">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452">NUTARTA.</text:span><text:s/>Atidėti balsavimą dėl šio įstatymo priėmimo, nes nėra reikiamo Seimo narių skaičiaus.</text:p>
      <text:p text:style-name="Normal"/>
      <text:p text:style-name="Normal"/>
      <text:p text:style-name="P453"><text:tab/>15.30 val.</text:p>
      <text:p text:style-name="Normal"><text:tab/><text:span text:style-name="T454">SVARSTYTA.</text:span><text:s/>Asmenų, slapta bendradarbiavusių su buvusios SSRS specialiosiomis tarnybomis, registracijos, prisipažinimo, įskaitos ir prisipažinusiųjų apsaugos įstatymo 8 ir 9 straipsnių pakeitimo įstatymo projektas<text:s/><text:span text:style-name="T455">Nr. XIP-</text:span>4868(2)<text:s/><text:span text:style-name="T456">(svarstymas ir priėmimas)</text:span><text:s/><text:span text:style-name="T457">(taikoma ypatingos skubos tvarka)</text:span></text:p>
      <text:p text:style-name="Normal"/>
      <text:p text:style-name="Normal"><text:tab/>NUTARTA. Pritarti po svarstymo Seimo posėdyje.<text:s/><text:span text:style-name="T458">Balsavimo rezultatai: pritarta bendru sutarimu.</text:span></text:p>
      <text:p text:style-name="P459"/>
      <text:p text:style-name="P460"><text:tab/>Posėdžio<text:span text:style-name="T461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462">NUTARTA.</text:span><text:s/>Atidėti balsavimą dėl šio įstatymo priėmimo, nes nėra reikiamo<text:s/>Seimo narių skaičiaus.</text:p>
      <text:p text:style-name="Normal"/>
      <text:p text:style-name="Normal"/>
      <text:p text:style-name="P463"><text:tab/>15.30 val.</text:p>
      <text:p text:style-name="Normal"><text:tab/><text:span text:style-name="T464">SVARSTYTA.</text:span><text:s/>Socialinių paslaugų įstatymo 23 ir 32 straipsnių pakeitimo įstatymo projektas<text:s/><text:span text:style-name="T465">Nr. XIP-</text:span>4869(2)<text:s/><text:span text:style-name="T466">(svarstymas ir priėmimas)</text:span><text:s/><text:span text:style-name="T467">(taikoma ypatingos skubos tvarka)</text:span></text:p>
      <text:p text:style-name="Normal"/>
      <text:p text:style-name="Normal"><text:tab/>NUTARTA. Pritarti po svarstymo Seimo posėdyje.<text:s/><text:span text:style-name="T468">Bals</text:span><text:span text:style-name="T469">avimo rezultatai: pritarta bendru sutarimu.</text:span></text:p>
      <text:p text:style-name="P470"/>
      <text:p text:style-name="P471"><text:tab/>Posėdžio<text:span text:style-name="T472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473">NUTARTA.</text:span><text:s/>Atidėti balsavimą dėl šio įstatymo priėmimo, nes nėra reikiamo Seimo narių skaičiaus.</text:p>
      <text:p text:style-name="Normal"/>
      <text:p text:style-name="Normal"/>
      <text:p text:style-name="P474"><text:tab/>15.31 val.</text:p>
      <text:p text:style-name="Normal"><text:tab/><text:span text:style-name="T475">SVARSTYTA.</text:span><text:s/>Standartizacijos įstatymo 6 straipsnio pakeitimo įstatymo projektas<text:s/><text:span text:style-name="T476">Nr. XIP-</text:span>4870(2)<text:s/><text:span text:style-name="T477">(svarstymas ir priėmimas)</text:span><text:s/><text:span text:style-name="T478">(taikoma ypatingos skubos tvarka)</text:span></text:p>
      <text:p text:style-name="Normal"/>
      <text:p text:style-name="Normal"><text:tab/>NUTARTA. Pritarti po svarstymo Seimo posėdyje.<text:s/><text:span text:style-name="T479">Balsavimo rezultatai:<text:s/></text:span><text:span text:style-name="T480">pritarta bendru sutarimu.</text:span></text:p>
      <text:p text:style-name="P481"/>
      <text:p text:style-name="P482"><text:tab/>Posėdžio<text:span text:style-name="T483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484">NUTARTA.</text:span><text:s/>Atidėti balsavimą dėl šio įstatymo priėmimo, nes nėra reikiamo Seimo narių skaičiaus.</text:p>
      <text:p text:style-name="Normal"/>
      <text:p text:style-name="Normal"/>
      <text:p text:style-name="P485"><text:tab/>15.31 val.</text:p>
      <text:p text:style-name="Normal"><text:tab/><text:span text:style-name="T486">SVARSTYTA.</text:span><text:s/>Specialiųjų tyrimų tarnybos įstatymo 6 straipsnio pakeitimo įstatymo projektas<text:s/><text:span text:style-name="T487">Nr. XIP-</text:span>4871(2)<text:s/><text:span text:style-name="T488">(svarstymas ir priėmimas)</text:span><text:s/><text:span text:style-name="T489">(taikoma ypatingos skubos tvarka)</text:span></text:p>
      <text:p text:style-name="Normal"/>
      <text:p text:style-name="Normal"><text:tab/>NUTARTA. Pritarti po svarstymo Seimo posėdyje.<text:s/><text:span text:style-name="T490">Balsavimo rezultatai: pritar</text:span><text:span text:style-name="T491">ta bendru sutarimu.</text:span></text:p>
      <text:p text:style-name="P492"/>
      <text:p text:style-name="P493"><text:tab/>Posėdžio<text:span text:style-name="T494"><text:s/>pirmininko pasiūlymui pradėti priėmimo procedūrą pritarta bendru sutarimu.<text:s/></text:span></text:p>
      <text:p text:style-name="Normal"/>
      <text:p text:style-name="Normal"><text:tab/></text:p>
      <text:p text:style-name="P495">1, 2 straipsniai priimti bendru sutarimu.</text:p>
      <text:p text:style-name="Normal"/>
      <text:p text:style-name="Normal"><text:tab/><text:span text:style-name="T496">NUTARTA.</text:span><text:s/>Atidėti balsavimą dėl šio įstatymo priėmimo, nes nėra reikiamo Seimo narių skaičiaus.</text:p>
      <text:p text:style-name="Normal"/>
      <text:p text:style-name="Normal"/>
      <text:p text:style-name="P497"><text:tab/>15.31 val.</text:p>
      <text:p text:style-name="Normal"><text:tab/><text:span text:style-name="T498">SVARSTYTA.</text:span><text:s/>Sveikatos sistemos įstatymo 59 straipsnio pakeitimo įstatymo projektas<text:s/><text:span text:style-name="T499">Nr. XIP-</text:span>4872(2)<text:s/><text:span text:style-name="T500">(svarstymas ir priėmimas)</text:span><text:s/><text:span text:style-name="T501">(taikoma ypatingos skubos tvarka)</text:span></text:p>
      <text:p text:style-name="Normal"/>
      <text:p text:style-name="Normal"><text:tab/>NUTARTA. Pritarti po svarstymo Seimo posėdyje.<text:s/><text:span text:style-name="T502">Balsavimo rezultatai: pritarta bendru sut</text:span><text:span text:style-name="T503">arimu.</text:span></text:p>
      <text:p text:style-name="P504"/>
      <text:p text:style-name="P505"><text:tab/>Posėdžio<text:span text:style-name="T506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507">NUTARTA.</text:span><text:s/>Atidėti balsavimą dėl šio įstatymo priėmimo, nes nėra reikiamo Seimo narių skaičiaus.</text:p>
      <text:p text:style-name="Normal"/>
      <text:p text:style-name="Normal"/>
      <text:p text:style-name="P508"><text:tab/>15.32 val.</text:p>
      <text:p text:style-name="Normal"><text:tab/><text:span text:style-name="T509">SVARST</text:span><text:span text:style-name="T510">YTA.</text:span><text:s/>Tarnybos Lietuvos Respublikos muitinėje statuto patvirtinimo ir įgyvendinimo įstatymo 11 straipsnio pakeitimo įstatymo projektas<text:s/><text:span text:style-name="T511">Nr. XIP-</text:span>4873(2)<text:s/><text:span text:style-name="T512">(svarstymas ir priėmimas)</text:span><text:s/><text:span text:style-name="T513">(taikoma ypatingos skubos tvarka)</text:span></text:p>
      <text:p text:style-name="Normal"/>
      <text:p text:style-name="Normal"><text:tab/>NUTARTA. Pritarti po svarstymo Seimo posėdyje.<text:s/><text:span text:style-name="T514">Balsavimo rezultatai: pritarta bendru sutarimu.</text:span></text:p>
      <text:p text:style-name="P515"/>
      <text:p text:style-name="P516"><text:tab/>Posėdžio<text:span text:style-name="T517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518">NUTARTA.</text:span><text:s/>Atidėti balsavimą dėl šio įstatymo priėmimo, nes nėra reikiamo<text:s/>Seimo narių skaičiaus.</text:p>
      <text:p text:style-name="Normal"/>
      <text:p text:style-name="Normal"/>
      <text:p text:style-name="P519"><text:tab/>15.32 val.</text:p>
      <text:p text:style-name="Normal"><text:tab/><text:span text:style-name="T520">SVARSTYTA.</text:span><text:s/>Tarptautinių sutarčių įstatymo 4 ir 16 straipsnių pakeitimo įstatymo projektas<text:s/><text:span text:style-name="T521">Nr. XIP-</text:span>4874(2)<text:s/><text:span text:style-name="T522">(svarstymas ir priėmimas)</text:span><text:s/><text:span text:style-name="T523">(taikoma ypatingos skubos tvarka)</text:span></text:p>
      <text:p text:style-name="Normal"/>
      <text:p text:style-name="Normal"><text:tab/>NUTARTA. Pritarti po svarstymo Seimo posėdyje.<text:s/><text:span text:style-name="T524">Bal</text:span><text:span text:style-name="T525">savimo rezultatai: pritarta bendru sutarimu.</text:span></text:p>
      <text:p text:style-name="P526"/>
      <text:p text:style-name="P527"><text:tab/>Posėdžio<text:span text:style-name="T528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529">NUTARTA.</text:span><text:s/>Atidėti balsavimą dėl šio įstatymo priėmimo, nes nėra reikiamo Seimo narių skaičiaus.</text:p>
      <text:p text:style-name="Normal"/>
      <text:p text:style-name="Normal"/>
      <text:p text:style-name="P530"/>
      <text:p text:style-name="P531"><text:tab/>15.32 val.</text:p>
      <text:p text:style-name="Normal"><text:tab/><text:span text:style-name="T532">SVARSTYTA.</text:span><text:s/>Teismo ekspertizės įstatymo 8 straipsnio pakeitimo įstatymo projektas<text:s/><text:span text:style-name="T533">Nr. XIP-</text:span>4875(2)<text:s/><text:span text:style-name="T534">(svarstymas ir priėmimas)</text:span><text:s/><text:span text:style-name="T535">(taikoma ypatingos skubos tvarka)</text:span></text:p>
      <text:p text:style-name="Normal"/>
      <text:p text:style-name="Normal"><text:tab/>NUTARTA. Pritarti po svarstymo Seimo posėdyje.<text:s/><text:span text:style-name="T536">Balsavimo rezultat</text:span><text:span text:style-name="T537">ai: pritarta bendru sutarimu.</text:span></text:p>
      <text:p text:style-name="P538"/>
      <text:p text:style-name="P539"><text:tab/>Posėdžio<text:span text:style-name="T54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541">NUTARTA.</text:span><text:s/>Atidėti balsavimą dėl šio įstatymo priėmimo, nes nėra reikiamo Seimo narių skaičiaus.</text:p>
      <text:p text:style-name="Normal"/>
      <text:p text:style-name="Normal"/>
      <text:p text:style-name="P542"><text:tab/>15.33 val.</text:p>
      <text:p text:style-name="Normal"><text:tab/><text:span text:style-name="T543">SVARSTYTA.</text:span><text:s/>Teismų įstatymo 39 straipsnio pakeitimo įstatymo projektas<text:s/><text:span text:style-name="T544">Nr. XIP-</text:span>4876(2)<text:s/><text:span text:style-name="T545">(svarstymas ir priėmimas)</text:span><text:s/><text:span text:style-name="T546">(taikoma ypatingos skubos tvarka)</text:span></text:p>
      <text:p text:style-name="Normal"/>
      <text:p text:style-name="Normal"><text:tab/>NUTARTA. Pritarti po svarstymo Seimo posėdyje.<text:s/><text:span text:style-name="T547">Balsavimo rezultatai: pritarta bendru sutari</text:span><text:span text:style-name="T548">mu.</text:span></text:p>
      <text:p text:style-name="P549"/>
      <text:p text:style-name="P550"><text:tab/>Posėdžio<text:span text:style-name="T551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552">NUTARTA.</text:span><text:s/>Atidėti balsavimą dėl šio įstatymo priėmimo, nes nėra reikiamo Seimo narių skaičiaus.</text:p>
      <text:p text:style-name="Normal"/>
      <text:p text:style-name="Normal"/>
      <text:p text:style-name="Normal"/>
      <text:p text:style-name="P553"><text:tab/>15.33 val.</text:p>
      <text:p text:style-name="Normal"><text:tab/><text:span text:style-name="T554">SVARSTYT</text:span><text:span text:style-name="T555">A.</text:span><text:s/>Teritorijų planavimo įstatymo 11, 18, 18<text:span text:style-name="T556">1</text:span>, 26 ir 31 straipsnių pakeitimo įstatymo projektas<text:s/><text:span text:style-name="T557">Nr. XIP-</text:span>4877(2)<text:s/><text:span text:style-name="T558">(svarstymas ir priėmimas)</text:span><text:s/><text:span text:style-name="T559">(taikoma ypatingos skubos tvarka)</text:span></text:p>
      <text:p text:style-name="Normal"/>
      <text:p text:style-name="Normal"><text:tab/>NUTARTA. Pritarti po svarstymo Seimo posėdyje.<text:s/><text:span text:style-name="T560">Balsavimo rezultatai: pritarta bendr</text:span><text:span text:style-name="T561">u sutarimu.</text:span></text:p>
      <text:p text:style-name="P562"/>
      <text:p text:style-name="P563"><text:tab/>Posėdžio<text:span text:style-name="T564"><text:s/>pirmininko pasiūlymui pradėti priėmimo procedūrą pritarta bendru sutarimu.<text:s/></text:span></text:p>
      <text:p text:style-name="Normal"/>
      <text:p text:style-name="Normal"><text:tab/>Balsuota dėl 1 straipsnio: už – 39, prieš – 0, susilaikė 11. 1 straipsnis priimtas.<text:s/><text:span text:style-name="T565">(Užsiregistravo 53 Seimo nariai (15.34 val.)</text:span></text:p>
      <text:p text:style-name="Normal"/>
      <text:p text:style-name="Normal"><text:tab/>Balsuota dėl 2 straipsnio: už – 41, prieš – 0, susilaikė 11. 2 straipsnis priimtas.<text:s/><text:span text:style-name="T566">(Užsiregistravo 53 Seimo nariai (15.35 val.)</text:span></text:p>
      <text:p text:style-name="Normal"/>
      <text:p text:style-name="Normal"><text:tab/>Balsuota dėl 3 straipsnio: už – 39, prieš – 1, susilaikė 12. 3 straipsnis priimtas.<text:s/><text:span text:style-name="T567">(Užsiregistravo 53 Seimo nariai (15.36 val.)</text:span></text:p>
      <text:p text:style-name="Normal"/>
      <text:p text:style-name="Normal"><text:tab/>Balsuota dėl 4 straipsnio: už – 44, prieš – 0, susilaikė 9. 4 straipsnis priimtas.<text:s/><text:span text:style-name="T568">(Užsiregistravo 54 Seimo nariai (15.36 val.)</text:span></text:p>
      <text:p text:style-name="Normal"/>
      <text:p text:style-name="Normal"><text:tab/>5, 6 straipsniai priimti bendru sutarimu.</text:p>
      <text:p text:style-name="Normal"/>
      <text:p text:style-name="Normal"><text:tab/><text:span text:style-name="T569">NUTARTA.</text:span><text:s/>Atidėti balsavimą dėl šio įstatymo priėmimo, nes nėra reikiamo Seimo narių skaičiaus.</text:p>
      <text:p text:style-name="Normal"/>
      <text:p text:style-name="Normal"/>
      <text:p text:style-name="P570"><text:tab/>15.37 val.</text:p>
      <text:p text:style-name="Normal"><text:tab/><text:span text:style-name="T571">SVARSTYTA.</text:span><text:s/>Vaikų išlaikymo fondo įstatymo 14 straipsnio pakeitimo įstatymo projektas<text:s/><text:span text:style-name="T572">Nr. XIP-</text:span>4878(2)<text:s/><text:span text:style-name="T573">(svarstymas ir priėmimas)</text:span><text:s/><text:span text:style-name="T574">(taikoma ypatingos skubos tvarka)</text:span></text:p>
      <text:p text:style-name="Normal"/>
      <text:p text:style-name="Normal"><text:tab/>NUTARTA. Pritarti po svarstymo Seimo posėdyje.<text:s/><text:span text:style-name="T575">Balsavimo rezultatai: pritarta bendr</text:span><text:span text:style-name="T576">u sutarimu.</text:span></text:p>
      <text:p text:style-name="P577"/>
      <text:p text:style-name="P578"><text:tab/>Posėdžio<text:span text:style-name="T579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580">NUTARTA.</text:span><text:s/>Atidėti balsavimą dėl šio įstatymo priėmimo, nes nėra reikiamo Seimo narių skaičiaus.</text:p>
      <text:p text:style-name="Normal"/>
      <text:p text:style-name="Normal"/>
      <text:p text:style-name="Normal"/>
      <text:p text:style-name="P581"><text:tab/>15.38 val.</text:p>
      <text:p text:style-name="Normal"><text:tab/><text:span text:style-name="T582">SVARSTYTA.</text:span><text:s/>Valstybės ir savivaldybių turto privatizavimo įstatymo 5 straipsnio pakeitimo įstatymo projektas<text:s/><text:span text:style-name="T583">Nr. XIP-</text:span>4879(2)<text:s/><text:span text:style-name="T584">(svarstymas ir priėmimas)</text:span><text:s/><text:span text:style-name="T585">(taikoma ypatingos skubos tvarka)</text:span></text:p>
      <text:p text:style-name="Normal"/>
      <text:p text:style-name="Normal"><text:tab/>NUTARTA. Pritarti po svarstymo Seimo posėdyje.<text:s/><text:span text:style-name="T586">Balsavimo rezultatai: p</text:span><text:span text:style-name="T587">ritarta bendru sutarimu.</text:span></text:p>
      <text:p text:style-name="P588"/>
      <text:p text:style-name="P589"><text:tab/>Posėdžio<text:span text:style-name="T59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591">NUTARTA.</text:span><text:s/>Atidėti balsavimą dėl šio įstatymo priėmimo, nes nėra reikiamo Seimo narių skaičiaus.</text:p>
      <text:p text:style-name="Normal"/>
      <text:p text:style-name="Normal"/>
      <text:p text:style-name="Normal"/>
      <text:p text:style-name="P592"><text:tab/>15.38 val.</text:p>
      <text:p text:style-name="Normal"><text:tab/><text:span text:style-name="T593">SVARSTYTA.</text:span><text:s/>Įsakomųjų ir paprastųjų vekselių įstatymo 83 straipsnio pakeitimo įstatymo projektas<text:s/><text:span text:style-name="T594">Nr. XIP-</text:span>4880(2)<text:s/><text:span text:style-name="T595">(svarstymas ir priėmimas)</text:span><text:s/><text:span text:style-name="T596">(taikoma ypatingos skubos tvarka)</text:span></text:p>
      <text:p text:style-name="Normal"/>
      <text:p text:style-name="Normal"><text:tab/>NUTARTA. Pritarti po svarstymo Seimo posėdyje.<text:s/><text:span text:style-name="T597">Balsavimo rezultatai:<text:s/></text:span><text:span text:style-name="T598">pritarta bendru sutarimu.</text:span></text:p>
      <text:p text:style-name="P599"/>
      <text:p text:style-name="P600"><text:tab/>Posėdžio<text:span text:style-name="T601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602">NUTARTA.</text:span><text:s/>Atidėti balsavimą dėl šio įstatymo priėmimo, nes nėra reikiamo Seimo narių skaičiaus.</text:p>
      <text:p text:style-name="Normal"/>
      <text:p text:style-name="Normal"/>
      <text:p text:style-name="P603"><text:tab/>15.39 val.</text:p>
      <text:p text:style-name="Normal"><text:tab/><text:span text:style-name="T604">SVARSTYTA.</text:span><text:s/>Visuomenės informavimo įstatymo 31, 46, 47, 49 ir 50 straipsnių pakeitimo įstatymo projektas<text:s/><text:span text:style-name="T605">Nr. XIP-</text:span>4881(2)<text:s/><text:span text:style-name="T606">(svarstymas ir priėmimas)</text:span><text:s/><text:span text:style-name="T607">(taikoma ypatingos skubos tvarka)</text:span></text:p>
      <text:p text:style-name="Normal"/>
      <text:p text:style-name="Normal"><text:tab/>NUTARTA. Pritarti po svarstymo Seimo posėdyje.<text:s/><text:span text:style-name="T608">Balsavimo rezu</text:span><text:span text:style-name="T609">ltatai: pritarta bendru sutarimu.</text:span></text:p>
      <text:p text:style-name="P610"/>
      <text:p text:style-name="P611"><text:tab/>Posėdžio<text:span text:style-name="T612"><text:s/>pirmininko pasiūlymui pradėti priėmimo procedūrą pritarta bendru sutarimu.<text:s/></text:span></text:p>
      <text:p text:style-name="Normal"/>
      <text:p text:style-name="Normal"><text:tab/>1–6 straipsniai priimti bendru sutarimu.</text:p>
      <text:p text:style-name="Normal"/>
      <text:p text:style-name="Normal"><text:tab/><text:span text:style-name="T613">NUTARTA.</text:span><text:s/>Atidėti balsavimą dėl šio įstatymo priėmimo, nes nėra reikiamo Seimo narių skaičiaus.</text:p>
      <text:p text:style-name="Normal"/>
      <text:p text:style-name="Normal"/>
      <text:p text:style-name="Normal"/>
      <text:p text:style-name="P614"><text:tab/>15.39 val.</text:p>
      <text:p text:style-name="Normal"><text:tab/><text:span text:style-name="T615">SVARSTYTA.</text:span><text:s/>Vyriausybės įstatymo 43 straipsnio pakeitimo įstatymo projektas<text:s/><text:span text:style-name="T616">Nr. XIP-</text:span>4882(2)<text:s/><text:span text:style-name="T617">(svarstymas ir priėmimas)</text:span><text:s/><text:span text:style-name="T618">(taikoma ypatingos skubos tvarka)</text:span></text:p>
      <text:p text:style-name="Normal"/>
      <text:p text:style-name="Normal"><text:tab/>NUTARTA. Pritarti po svarstymo Seimo posėdyje.<text:s/><text:span text:style-name="T619">Balsavimo rezultatai: pritarta bend</text:span><text:span text:style-name="T620">ru sutarimu.</text:span></text:p>
      <text:p text:style-name="P621"/>
      <text:p text:style-name="P622"><text:tab/>Posėdžio<text:span text:style-name="T623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624">NUTARTA.</text:span><text:s/>Atidėti balsavimą dėl šio įstatymo priėmimo, nes nėra reikiamo Seimo narių skaičiaus.</text:p>
      <text:p text:style-name="Normal"/>
      <text:p text:style-name="Normal"/>
      <text:p text:style-name="Normal"/>
      <text:p text:style-name="P625"><text:tab/>15.40 val.</text:p>
      <text:p text:style-name="Normal"><text:tab/><text:span text:style-name="T626">SVARSTYTA.</text:span><text:s/>Valstybės kontrolės įstatymo 13 straipsnio pakeitimo įstatymo projektas<text:s/><text:span text:style-name="T627">Nr. XIP-</text:span>4883(2)<text:s/><text:span text:style-name="T628">(svarstymas ir priėmimas)</text:span><text:s/><text:span text:style-name="T629">(taikoma ypatingos skubos tvarka)</text:span></text:p>
      <text:p text:style-name="Normal"/>
      <text:p text:style-name="Normal"><text:tab/>NUTARTA. Pritarti po svarstymo Seimo posėdyje.<text:s/><text:span text:style-name="T630">Balsavimo rezultatai: pritarta bendru sutarimu.</text:span></text:p>
      <text:p text:style-name="P631"/>
      <text:p text:style-name="P632"><text:tab/>Posėdžio<text:span text:style-name="T633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634">NUTARTA.</text:span><text:s/>Atidėti balsavimą dėl šio įstatymo priėmimo, nes nėra reikiamo Seimo narių skaičiaus.</text:p>
      <text:p text:style-name="Normal"/>
      <text:p text:style-name="Normal"/>
      <text:p text:style-name="P635"><text:tab/>15.40 val.</text:p>
      <text:p text:style-name="Normal"><text:tab/><text:span text:style-name="T636">SVARSTYTA.</text:span><text:s/>Valstybinės lietuvių kalbos komisijos įstatymo 6 straipsnio pakeitimo įstatymo projektas<text:s/><text:span text:style-name="T637">Nr. XIP-</text:span>4884(2)<text:s/><text:span text:style-name="T638">(svarstymas ir priėmimas)</text:span><text:s/><text:span text:style-name="T639">(taikoma ypatingos skubos tvarka)</text:span></text:p>
      <text:p text:style-name="Normal"/>
      <text:p text:style-name="Normal"><text:tab/>NUTARTA. Pritarti po svarstymo Seimo posėdyje.<text:s/><text:span text:style-name="T640">Balsavimo rezultatai: pritarta bendru sutar</text:span><text:span text:style-name="T641">imu.</text:span></text:p>
      <text:p text:style-name="P642"/>
      <text:p text:style-name="P643"><text:tab/>Posėdžio<text:span text:style-name="T644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645">NUTARTA.</text:span><text:s/>Atidėti balsavimą dėl šio įstatymo priėmimo, nes nėra reikiamo Seimo narių skaičiaus.</text:p>
      <text:p text:style-name="Normal"/>
      <text:p text:style-name="Normal"/>
      <text:p text:style-name="Normal"/>
      <text:p text:style-name="P646"><text:tab/>15.40 val.</text:p>
      <text:p text:style-name="Normal"><text:tab/><text:span text:style-name="T647">SVARSTY</text:span><text:span text:style-name="T648">TA.</text:span><text:s/>Valstybės saugumo departamento įstatymo 6<text:span text:style-name="T649">1</text:span><text:s/>straipsnio pakeitimo įstatymo projektas<text:s/><text:span text:style-name="T650">Nr. XIP-</text:span>4885<text:s/><text:span text:style-name="T651">(svarstymas)</text:span></text:p>
      <text:p text:style-name="Normal"/>
      <text:p text:style-name="Normal"><text:tab/>Posėdžio pirmininkas pranešė, kad pagrindinis –<text:s/><text:span text:style-name="T652">Teisės ir teisėtvarkos</text:span><text:s/>komitetas siūlo atmesti šį projektą.</text:p>
      <text:p text:style-name="Normal"/>
      <text:p text:style-name="Normal"><text:tab/><text:span text:style-name="T653">NUTARTA.</text:span><text:s/><text:span text:style-name="T654">Atmesti</text:span><text:span text:style-name="T655"><text:s/></text:span><text:span text:style-name="T656">projektą Nr. X</text:span><text:span text:style-name="T657">IP-4885.</text:span><text:span text:style-name="T658"><text:s/></text:span><text:span text:style-name="T659">Balsavimo rezultatai: pritarta bendru sutarimu.</text:span></text:p>
      <text:p text:style-name="Normal"/>
      <text:p text:style-name="Normal"/>
      <text:p text:style-name="Normal"/>
      <text:p text:style-name="P660"><text:tab/>15.41 val.</text:p>
      <text:p text:style-name="Normal"><text:tab/><text:span text:style-name="T661">SVARSTYTA.</text:span><text:s/>Vyriausiosios tarnybinės etikos komisijos įstatymo 17 ir 19 straipsnių pakeitimo įstatymo projektas<text:s/><text:span text:style-name="T662">Nr. XIP-</text:span>4886(2)<text:s/><text:span text:style-name="T663">(svarstymas ir priėmimas)</text:span><text:s/><text:span text:style-name="T664">(taikoma ypatingos skubos tvar</text:span><text:span text:style-name="T665">ka)</text:span></text:p>
      <text:p text:style-name="Normal"/>
      <text:p text:style-name="Normal"><text:tab/>NUTARTA. Pritarti po svarstymo Seimo posėdyje.<text:s/><text:span text:style-name="T666">Balsavimo rezultatai: pritarta bendru sutarimu.</text:span></text:p>
      <text:p text:style-name="P667"/>
      <text:p text:style-name="P668"><text:tab/>Posėdžio<text:span text:style-name="T669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670">NUTARTA.</text:span><text:s/>Atidėti balsavimą dėl šio įstatymo priėmimo, nes nėra reikiamo Seimo narių skaičiaus.</text:p>
      <text:p text:style-name="Normal"/>
      <text:p text:style-name="Normal"/>
      <text:p text:style-name="P671"><text:tab/>15.42 val.</text:p>
      <text:p text:style-name="Normal"><text:tab/><text:span text:style-name="T672">SVARSTYTA.</text:span><text:s/><text:span text:style-name="T673">Darbo kodekso 2, 47, 96, 101, 108, 129, 136, 138, 147, 177, 183 straipsnių pakeitimo ir papildymo ir 116 straipsnio pripažinimo netekusiu galios<text:s/></text:span><text:span text:style-name="T674">įstatymo proj</text:span><text:span text:style-name="T675">ektas<text:s/></text:span><text:span text:style-name="T676">Nr. XIP-</text:span><text:span text:style-name="T677">4613(3)<text:s/></text:span><text:span text:style-name="T678">(teikėjai – E. Jonyla, V. V. Margevičienė,<text:s/></text:span><text:span text:style-name="T679">R. J. Dagys</text:span><text:span text:style-name="T680">, L. Dinius, A. Vidžiūnas, D. Jankauskas)</text:span><text:s/><text:span text:style-name="T681">(priėmimas)</text:span></text:p>
      <text:p text:style-name="Normal"><text:tab/>Pranešėjas – Socialinių reikalų ir darbo komiteto atstovas A. Sysas</text:p>
      <text:p text:style-name="Normal"/>
      <text:p text:style-name="Normal"><text:tab/>1–6 straipsniai priimti bendru sutarimu.</text:p>
      <text:p text:style-name="Normal"/>
      <text:p text:style-name="P682">Dėl 7 straipsnio<text:s/><text:span text:style-name="T683">R. J. Dagio</text:span><text:s/>pataisos, kuriai pritarė pagrindinis komitetas, kalbėjo Seimo nariai:<text:s/><text:span text:style-name="T684">R. J. Dagys</text:span>, G. Steponavičius.</text:p>
      <text:p text:style-name="P685"/>
      <text:p text:style-name="P686">Balsuota dėl 7 straipsnio<text:s/><text:span text:style-name="T687">R. J. Dagio</text:span><text:s/>pataisos: už – 28, prieš – 13, susilaikė 7.<text:s/><text:span text:style-name="T688">Priimta</text:span>.<text:s/><text:span text:style-name="T689">(Užsiregistravo 48 Seimo nariai</text:span><text:s/><text:span text:style-name="T690">(15.48 val.)</text:span></text:p>
      <text:p text:style-name="Normal"/>
      <text:p text:style-name="P691"><text:tab/>7 straipsnis priimtas bendru sutarimu.</text:p>
      <text:p text:style-name="Normal"/>
      <text:p text:style-name="P692">8–10 straipsniai priimti bendru sutarimu.<text:tab/></text:p>
      <text:p text:style-name="Normal"/>
      <text:p text:style-name="BodyTextIndent"><text:span text:style-name="T693">Dėl 11 straipsnio A. Syso pataisos, kuriai nepritarė pagrindinis komitetas, kalbėjo Seimo nariai: A. Sysas,<text:s/></text:span><text:span text:style-name="T694">R. J. Dagys</text:span><text:span text:style-name="T695">, J. Kondrotas.</text:span></text:p>
      <text:p text:style-name="BodyTextIndent"><text:span text:style-name="T696">Kalbėjo<text:s/></text:span><text:span text:style-name="T697">Seimo Pirmininkė I. Degutienė</text:span><text:span text:style-name="T698">.</text:span></text:p>
      <text:p text:style-name="P699"/>
      <text:p text:style-name="P700">Balsuota dėl 11 straipsnio A. Syso pataisos: už – 14, prieš – 12, susilaikė 23. Nepriimta.<text:s/><text:span text:style-name="T701">(Užsiregistravo 49 Seimo nariai</text:span><text:s/><text:span text:style-name="T702">(15.54 val.)</text:span></text:p>
      <text:p text:style-name="Normal"/>
      <text:p text:style-name="P703"><text:tab/>11 straipsnis priimtas bendru sutarimu.</text:p>
      <text:p text:style-name="P704"/>
      <text:p text:style-name="P705"><text:tab/>12 straipsnis priimtas bendru sutarimu.</text:p>
      <text:p text:style-name="Normal"/>
      <text:p text:style-name="P706">13 straipsnio<text:s/><text:span text:style-name="T707">R. J. Dagio patais</text:span><text:span text:style-name="T708">a, kuriai pritarė pagrindinis komitetas,<text:s/></text:span><text:span text:style-name="T709">priimta</text:span><text:span text:style-name="T710"><text:s/>bendru sutarimu.</text:span></text:p>
      <text:p text:style-name="P711"><text:tab/>13 straipsnis priimtas bendru sutarimu.</text:p>
      <text:p text:style-name="Normal"/>
      <text:p text:style-name="P712">14 straipsnio<text:s/><text:span text:style-name="T713">R. J. Dagio pataisa, kuriai pritarė pagrindinis komitetas,<text:s/></text:span><text:span text:style-name="T714">priimta</text:span><text:span text:style-name="T715"><text:s/>bendru sutarimu.</text:span></text:p>
      <text:p text:style-name="P716"/>
      <text:p text:style-name="Normal"><text:span text:style-name="T717"><text:tab/></text:span><text:span text:style-name="T718">14 straipsnis priimtas bendru sutarimu.</text:span></text:p>
      <text:p text:style-name="P719"/>
      <text:p text:style-name="Normal"><text:tab/>Dėl balsavimo motyvų dėl viso įstatymo kalbėjo Seimo nariai:<text:s/><text:span text:style-name="T720">R. J. Dagys</text:span>, A. Sysas.</text:p>
      <text:p text:style-name="Normal"/>
      <text:p text:style-name="Normal"><text:tab/><text:span text:style-name="T721">NUTARTA.</text:span><text:s/>Atidėti balsavimą dėl šio įstatymo priėmimo, nes nėra reikiamo Seimo narių skaičiaus.</text:p>
      <text:p text:style-name="Normal"/>
      <text:p text:style-name="Normal"/>
      <text:p text:style-name="Normal"><text:span text:style-name="T722"><text:s text:c="11"/>Toliau posėdžiui pirmininkavo<text:s/></text:span><text:span text:style-name="T723">Seimo Pirmininko pavaduotojas Č. V. </text:span><text:span text:style-name="T724">St</text:span><text:span text:style-name="T725">ankevičius.</text:span><text:span text:style-name="T726"><text:tab/></text:span></text:p>
      <text:p text:style-name="Normal"/>
      <text:p text:style-name="Normal"/>
      <text:p text:style-name="P727"><text:tab/>16.00 val.</text:p>
      <text:p text:style-name="Normal"><text:tab/><text:span text:style-name="T728">SVARSTYTA.</text:span><text:s/>Sveikatos draudimo įstatymo 6 straipsnio pakeitimo<text:s/>įstatymo projektas<text:s/><text:span text:style-name="T729">Nr. XIP-</text:span>648(2)<text:s/><text:span text:style-name="T730">(teikėjai – I. Degutienė, A. Matulas, V. V. Margevičienė / 29 Seimo nariai)</text:span><text:s/><text:span text:style-name="T731">(priėmimas)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732">NUTARTA.</text:span><text:s/>Atidėti balsavimą dėl šio įstatymo priėmimo, nes nėra reikiamo Seimo narių skaičiaus.</text:p>
      <text:p text:style-name="Normal"/>
      <text:p text:style-name="Normal"/>
      <text:p text:style-name="P733"><text:tab/>16.01 val.</text:p>
      <text:p text:style-name="Normal"><text:tab/><text:span text:style-name="T734">SVARSTYTA.</text:span><text:s/>Sveikatos sistemos įstatymo 29 straipsnio pakeitimo<text:s/>įstatymo projektas<text:s/><text:span text:style-name="T735">Nr. XIP-</text:span>4264(2)<text:s/><text:span text:style-name="T736">(teikėjai – A. Matulas, V. M. Čigriejienė, J. </text:span><text:span text:style-name="T737">Juozapaitis ir kt.)</text:span><text:s/><text:span text:style-name="T738">(priėmimas)</text:span></text:p>
      <text:p text:style-name="Normal"/>
      <text:p text:style-name="Normal"><text:tab/>1, 2 straipsniai priimti bendru sutarimu.</text:p>
      <text:p text:style-name="Normal"/>
      <text:p text:style-name="Normal"><text:span text:style-name="T739"><text:s text:c="11"/>Dėl posėdžio vedimo tvarkos kalbėjo Seimo narė<text:s/></text:span>D. Bekintienė.</text:p>
      <text:p text:style-name="Normal"/>
      <text:p text:style-name="Normal"><text:tab/><text:span text:style-name="T740">NUTARTA.</text:span><text:s/>Atidėti balsavimą dėl šio įstatymo priėmimo, nes nėra reikiamo Seimo narių skaičiaus.</text:p>
      <text:p text:style-name="Normal"/>
      <text:p text:style-name="Normal"/>
      <text:p text:style-name="P741"><text:tab/>16.02<text:s/>val.</text:p>
      <text:p text:style-name="Normal"><text:tab/><text:span text:style-name="T742">SVARSTYTA.</text:span><text:s/>Miškų įstatymo 4 ir 11 straipsnių papildymo įstatymo projektas<text:s/><text:span text:style-name="T743">Nr. XIP-</text:span>4203(2)<text:s/><text:span text:style-name="T744">(teikėjai – D. Bekintienė / Peticijų komisija)</text:span><text:s/><text:span text:style-name="T745">(priėmimas)</text:span></text:p>
      <text:p text:style-name="Normal"><text:tab/>Pranešėjas – Kaimo reikalų komiteto pirmininkas E. Pupinis</text:p>
      <text:p text:style-name="Normal"/>
      <text:p text:style-name="P746">Pranešėjas informavo apie<text:s/><text:span text:style-name="T747">Teisės departa</text:span><text:span text:style-name="T748">mento</text:span><text:s/>pastabas, kurioms pritarė pagrindinis komitetas.</text:p>
      <text:p text:style-name="Normal"/>
      <text:p text:style-name="Normal"><text:tab/>Balsuota dėl 1 straipsnio: už – 31, prieš – 3, susilaikė 8. 1 straipsnis priimtas.<text:s/><text:span text:style-name="T749">(Užsiregistravo 43 Seimo nariai (16.03 val.)</text:span></text:p>
      <text:p text:style-name="Normal"/>
      <text:p text:style-name="P750">Dėl 2 straipsnio D. Bekintienės pirmos pataisos, kuriai nepritarė pagrindinis komitetas, <text:s/>kalbėjo Seimo narė D. Bekintienė (atsiėmė šią pataisą).</text:p>
      <text:p text:style-name="Normal"/>
      <text:p text:style-name="P751">Pagrindinio komiteto nuomonei dėl 2 straipsnio D. Bekintienės antros pataisos, kuriai pritarė pagrindinis komitetas, <text:s/>pritarta bendru sutarimu.<text:s/></text:p>
      <text:p text:style-name="Normal"><text:s/></text:p>
      <text:p text:style-name="P752">Dėl 2 straipsnio A. Stancikienės<text:s/>pirmos pataisos, kuriai nepritarė pagrindinis komitetas, kalbėjo Seimo narės: A. Stancikienė, D. Kuodytė.</text:p>
      <text:p text:style-name="P753"/>
      <text:p text:style-name="P754">Balsuota dėl 2 straipsnio A. Stancikienės pirmos pataisos: už – 6, prieš – 15, susilaikė 20. Nepriimta.<text:s/><text:span text:style-name="T755">(Užsiregistravo 42 Seimo nariai</text:span><text:s/><text:span text:style-name="T756">(16.09 val.)</text:span></text:p>
      <text:p text:style-name="Normal"/>
      <text:p text:style-name="P757"><text:s text:c="11"/>Dėl posėdžio vedimo tvarkos kalbėjo Seimo narys S. Pečeliūnas.</text:p>
      <text:p text:style-name="P758"/>
      <text:p text:style-name="P759">Dėl 2 straipsnio A. Stancikienės antros pataisos, kuriai nepritarė pagrindinis komitetas, kalbėjo Seimo nariai: A. Stancikienė, J. Jagminas, D. Bekintienė.</text:p>
      <text:p text:style-name="P760"/>
      <text:p text:style-name="P761">Balsuota dėl 2 straipsnio A. Stancikienė antros pataisos: už – 7, prieš – 20, susilaikė 19.<text:s/><text:span text:style-name="T762">(Užsiregistravo 47 Seimo nariai</text:span><text:s/><text:span text:style-name="T763">(16.16 val.)</text:span></text:p>
      <text:p text:style-name="Normal"/>
      <text:p text:style-name="P764"><text:s text:c="11"/>Dėl posėdžio vedimo tvarkos kalbėjo Seimo narė A. Stancikienė.</text:p>
      <text:p text:style-name="P765"/>
      <text:p text:style-name="P766">Dėl 2 straipsnio A. Stancikienės antros pataisos, kuriai nepritarė pagrindinis komitetas, kalbėjo Seimo narys K. Ramelis.</text:p>
      <text:p text:style-name="P767">Pakartotinai balsuota dėl 2 straipsnio A. Stancikienės antros pataisos: už – 7, prieš – 21, susilaikė 14. Nepriimta.<text:s/><text:span text:style-name="T768">(Užsiregistravo 43 Seimo nariai</text:span><text:s/><text:span text:style-name="T769">(16.19 val.)</text:span></text:p>
      <text:p text:style-name="P770"/>
      <text:p text:style-name="P771">Pagrindinio komiteto nuomonei dėl likusių 2 straipsnio D. Bekintienės pataisų, kurioms pritarė pagrindinis komitetas, <text:s/>pritarta bendru sutarimu.<text:s/></text:p>
      <text:p text:style-name="P772"/>
      <text:p text:style-name="Normal"><text:tab/>Balsuota dėl 2 straipsnio: už – 39, prieš – 2, susilaikė 4. 2 straipsnis priimtas.<text:s/><text:span text:style-name="T773">(Užsiregistravo 45 Seimo nariai (16.21 val.)</text:span></text:p>
      <text:p text:style-name="P774"/>
      <text:p text:style-name="P775">Pagrindinio komiteto nuomonei dėl E. Pupinio pataisų, kurioms pritarė pagrindinis komitetas, <text:s/>pritarta bendru sutarimu.<text:s/></text:p>
      <text:p text:style-name="P776"/>
      <text:p text:style-name="Normal"><text:tab/>Dėl balsavimo motyvų dėl viso įstatymo kalbėjo Seimo nariai: D. Kuodytė, A. Stancikienė, M. Petrauskienė, A. Sysas, D.  Bekintienė, J. Veselka, S. Pečeliūnas.</text:p>
      <text:p text:style-name="Normal"/>
      <text:p text:style-name="Normal"><text:tab/><text:span text:style-name="T777">NUTARTA.</text:span><text:s/>Atidėti balsavimą dėl šio įstatymo priėmimo, nes nėra reikiamo Seimo narių skaičiaus.</text:p>
      <text:p text:style-name="Normal"/>
      <text:p text:style-name="Normal"/>
      <text:p text:style-name="P778"><text:tab/>16.33 val.</text:p>
      <text:p text:style-name="Normal"><text:tab/><text:span text:style-name="T779">SVARSTYTA.</text:span><text:s/>Įstatymo<text:s/><text:span text:style-name="T780">„D</text:span>ėl Europos Sąjungos bei jos valstybių narių ir Gruzijos bendrosios aviacijos erdvės susitarimo ratifikavimo<text:span text:style-name="T781">“</text:span><text:s/>projektas<text:s/><text:span text:style-name="T782">Nr. XIP-</text:span>4540(2)<text:s/><text:span text:style-name="T783">(teikėjai – Respublikos Prezidentas / susisiekimo ministras E. Masiulis)</text:span><text:s/><text:span text:style-name="T784">(svarstymas ir priėmimas)<text:s/></text:span></text:p>
      <text:p text:style-name="Normal"/>
      <text:p text:style-name="P785">Pagrindinio – Užsienio reikalų komiteto išvadą pateikė šio komiteto atstovas E. Vareikis.</text:p>
      <text:p text:style-name="Normal"/>
      <text:p text:style-name="Normal"><text:tab/>NUTARTA.<text:s/><text:span text:style-name="T786">Pritarti šiam projektui po sva</text:span><text:span text:style-name="T787">rstymo</text:span><text:span text:style-name="T788"><text:s/></text:span>Seimo posėdyje.<text:s/><text:span text:style-name="T789">Balsavimo rezultatai: pritarta bendru sutarimu.</text:span></text:p>
      <text:p text:style-name="P790"/>
      <text:p text:style-name="P791"><text:span text:style-name="T792"><text:tab/></text:span><text:span text:style-name="T793">Seimo Pirmininkės I. Degutienė</text:span><text:span text:style-name="T794">s pasiūlymui svarstyti šį projektą ypatingos skubos tvarka pritarta bendru sutarimu.</text:span></text:p>
      <text:p text:style-name="P795"/>
      <text:p text:style-name="P796"><text:tab/>Posėdžio pirmininko pasiūlymui pradėti priėmimo procedūrą pritarta<text:s/>bendru sutarimu.<text:s/></text:p>
      <text:p text:style-name="P797"/>
      <text:p text:style-name="Normal"><text:tab/><text:span text:style-name="T798">NUTARTA.</text:span><text:s/>Atidėti balsavimą dėl šio įstatymo priėmimo, nes nėra reikiamo Seimo narių skaičiaus.</text:p>
      <text:p text:style-name="Normal"/>
      <text:p text:style-name="Normal"/>
      <text:p text:style-name="P799"><text:tab/>16.34 val.</text:p>
      <text:p text:style-name="Normal"><text:tab/><text:span text:style-name="T800">SVARSTYTA.</text:span><text:s/>Įstatymo<text:s/><text:span text:style-name="T801">„D</text:span>ėl Lietuvos Respublikos Vyriausybės ir Kazachstano Respublikos Vyriausybės susitarimo dėl asmenų readmisijos ratifikavimo<text:span text:style-name="T802">“</text:span><text:s/>projektas<text:s/><text:span text:style-name="T803">Nr. XIP-</text:span>4645(2)<text:s/><text:span text:style-name="T804">(teikėjai – Respublikos Prezidentas / vidaus reikalų ministras A. Melianas)</text:span><text:s/><text:span text:style-name="T805">(svarstymas ir priėmimas)<text:s/></text:span></text:p>
      <text:p text:style-name="Normal"/>
      <text:p text:style-name="P806">Pagrindinio – Užsienio reikalų komiteto išvadą pateikė šio komiteto atstovas M. Mackevič.</text:p>
      <text:p text:style-name="Normal"/>
      <text:p text:style-name="Normal"><text:tab/>NUTARTA.<text:s/><text:span text:style-name="T807">Prita</text:span><text:span text:style-name="T808">rti šiam projektui po svarstymo</text:span><text:span text:style-name="T809"><text:s/></text:span>Seimo posėdyje.<text:s/><text:span text:style-name="T810">Balsavimo rezultatai: pritarta bendru sutarimu.</text:span></text:p>
      <text:p text:style-name="P811"/>
      <text:p text:style-name="P812"><text:span text:style-name="T813"><text:tab/></text:span><text:span text:style-name="T814">Seimo Pirmininkės I. Degutienė</text:span><text:span text:style-name="T815">s pasiūlymui svarstyti šį projektą ypatingos skubos tvarka pritarta bendru sutarimu.</text:span></text:p>
      <text:p text:style-name="P816"/>
      <text:p text:style-name="P817"><text:tab/>Posėdžio pirmininko pasiūlymui pradėti priėmimo procedūrą pritarta bendru sutarimu.<text:s/></text:p>
      <text:p text:style-name="P818"/>
      <text:p text:style-name="Normal"><text:tab/><text:span text:style-name="T819">NUTARTA.</text:span><text:s/>Atidėti balsavimą dėl šio įstatymo priėmimo, nes nėra reikiamo Seimo narių skaičiaus.</text:p>
      <text:p text:style-name="P820"/>
      <text:p text:style-name="Normal"/>
      <text:p text:style-name="P821"><text:tab/>16.36 val.</text:p>
      <text:p text:style-name="Normal"><text:tab/><text:span text:style-name="T822">SVARSTYTA.</text:span><text:s/>Įstatymo<text:s/><text:span text:style-name="T823">„D</text:span>ėl Taryboje posėdžiavusių Europos Sąjungos valstybių narių susitarimo dėl įslaptintos informacijos, kuria keičiamasi Europos Sąjungos interesais, apsaugos ratifikavimo<text:span text:style-name="T824">“</text:span><text:s/>projektas<text:s/><text:span text:style-name="T825">Nr. XIP-</text:span>4686(2)<text:s/><text:span text:style-name="T826">(teikėjai – Respublikos Prezidentas / krašto apsaugos ministrė R. Juknevičienė)</text:span><text:s/><text:span text:style-name="T827">(svarstymas ir priėmimas)<text:s/></text:span></text:p>
      <text:p text:style-name="Normal"/>
      <text:p text:style-name="P828">Pagrindinio – Užsienio reikalų<text:s/>komiteto išvadą pateikė šio komiteto atstovas E. Vareikis.</text:p>
      <text:p text:style-name="P829">Papildomo – Nacionalinio saugumo ir gynybos komiteto išvadą pateikė šio komiteto atstovas S. Pečeliūnas.</text:p>
      <text:p text:style-name="P830"/>
      <text:p text:style-name="Normal"><text:tab/>NUTARTA.<text:s/><text:span text:style-name="T831">Pritarti šiam projektui po svarstymo</text:span><text:span text:style-name="T832"><text:s/></text:span>Seimo posėdyje.<text:s/><text:span text:style-name="T833">Balsavimo rezultatai: pritar</text:span><text:span text:style-name="T834">ta bendru sutarimu.</text:span></text:p>
      <text:p text:style-name="P835"/>
      <text:p text:style-name="P836"><text:span text:style-name="T837"><text:tab/></text:span><text:span text:style-name="T838">Seimo Pirmininkės I. Degutienė</text:span><text:span text:style-name="T839">s pasiūlymui svarstyti šį projektą ypatingos skubos tvarka pritarta bendru sutarimu.</text:span></text:p>
      <text:p text:style-name="P840"/>
      <text:p text:style-name="P841"><text:tab/>Posėdžio pirmininko pasiūlymui pradėti priėmimo procedūrą pritarta bendru sutarimu.<text:s/></text:p>
      <text:p text:style-name="P842"/>
      <text:p text:style-name="Normal"><text:tab/><text:span text:style-name="T843">NUTARTA.</text:span><text:s/>Atidėti balsavimą dėl<text:s/>šio įstatymo priėmimo, nes nėra reikiamo Seimo narių skaičiaus.</text:p>
      <text:p text:style-name="Normal"/>
      <text:p text:style-name="Normal"/>
      <text:p text:style-name="P844"><text:tab/>16.36 val.</text:p>
      <text:p text:style-name="Normal"><text:tab/><text:span text:style-name="T845">SVARSTYTA.</text:span><text:s/>Įstatymo<text:s/><text:span text:style-name="T846">„D</text:span>ėl Tarptautinės telekomunikacijų sąjungos įstatų ir Tarptautinės telekomunikacijų sąjungos konvencijos pakeitimo aktų ratifikavimo<text:span text:style-name="T847">“</text:span><text:s/>projektas<text:s/><text:span text:style-name="T848">Nr. XIP-</text:span>4708(2)<text:s/><text:span text:style-name="T849">(teikėjai – Respublikos Prezidentas / susisiekimo ministras E. Masiulis)</text:span><text:s/><text:span text:style-name="T850">(svarstymas ir priėmimas)<text:s/></text:span></text:p>
      <text:p text:style-name="Normal"/>
      <text:p text:style-name="P851">Pagrindinio – Užsienio reikalų komiteto išvadą pateikė šio komiteto atstovas E. Vareikis.</text:p>
      <text:p text:style-name="P852">Posėdžio pirmininkas pateikė papildomo – Informacinės visuomenės plėtros komiteto išvadą.</text:p>
      <text:p text:style-name="P853"/>
      <text:p text:style-name="Normal"><text:tab/>NUTARTA.<text:s/><text:span text:style-name="T854">Pritarti šiam projektui po svarstymo</text:span><text:span text:style-name="T855"><text:s/></text:span>Seimo posėdyje.<text:s/><text:span text:style-name="T856">Balsavimo rezultatai: pritarta bendru sutarimu.</text:span></text:p>
      <text:p text:style-name="P857"/>
      <text:p text:style-name="P858"><text:span text:style-name="T859"><text:tab/></text:span><text:span text:style-name="T860">Seimo Pirmininkės I. Degutienė</text:span><text:span text:style-name="T861">s pasiūlymui svarstyti šį projektą ypatingos skubos tvarka pritarta bendru sutarimu</text:span><text:span text:style-name="T862">.</text:span></text:p>
      <text:p text:style-name="P863"/>
      <text:p text:style-name="P864"><text:tab/>Posėdžio pirmininko pasiūlymui pradėti priėmimo procedūrą pritarta bendru sutarimu.<text:s/></text:p>
      <text:p text:style-name="P865"/>
      <text:p text:style-name="Normal"><text:tab/><text:span text:style-name="T866">NUTARTA.</text:span><text:s/>Atidėti balsavimą dėl šio įstatymo priėmimo, nes nėra reikiamo Seimo narių skaičiaus.</text:p>
      <text:p text:style-name="P867"/>
      <text:p text:style-name="Normal"/>
      <text:p text:style-name="P868"><text:tab/>16.39 val.</text:p>
      <text:p text:style-name="Normal"><text:tab/><text:span text:style-name="T869">SVARSTYTA.</text:span><text:s/>Įstatymo<text:s/><text:span text:style-name="T870">„D</text:span>ėl 1995 m. Tarptautinės konvencijos dėl žvejybos laivų personalo rengimo, atestavimo ir budėjimo normatyvų ratifikavimo<text:span text:style-name="T871">“</text:span><text:s/>projektas<text:s/><text:span text:style-name="T872">Nr. XIP-</text:span>4709(2) <text:s/><text:span text:style-name="T873">(teikėjai – Respublikos Prezidentas / susisiekimo ministras E. Masiulis)</text:span><text:s/><text:span text:style-name="T874">(svarstymas ir priėmimas)<text:s/></text:span></text:p>
      <text:p text:style-name="Normal"/>
      <text:p text:style-name="P875">Pagrindinio – Užsienio reikalų komiteto<text:s/>išvadą pateikė šio komiteto atstovas E. Vareikis.</text:p>
      <text:p text:style-name="P876">Papildomo – Kaimo reikalų komiteto išvadą pateikė šio komiteto atstovas B. Pauža.</text:p>
      <text:p text:style-name="P877"/>
      <text:p text:style-name="Normal"><text:tab/>NUTARTA.<text:s/><text:span text:style-name="T878">Pritarti šiam projektui po svarstymo</text:span><text:span text:style-name="T879"><text:s/></text:span>Seimo posėdyje.<text:s/><text:span text:style-name="T880">Balsavimo rezultatai: pritarta bendru sutarimu.</text:span></text:p>
      <text:p text:style-name="P881"/>
      <text:p text:style-name="P882"><text:span text:style-name="T883"><text:tab/></text:span><text:span text:style-name="T884">Seimo Pirm</text:span><text:span text:style-name="T885">ininkės I. Degutienė</text:span><text:span text:style-name="T886">s pasiūlymui svarstyti šį projektą ypatingos skubos tvarka pritarta bendru sutarimu.</text:span></text:p>
      <text:p text:style-name="P887"/>
      <text:p text:style-name="P888"><text:tab/>Posėdžio pirmininko pasiūlymui pradėti priėmimo procedūrą pritarta bendru sutarimu.<text:s/></text:p>
      <text:p text:style-name="P889"/>
      <text:p text:style-name="Normal"><text:tab/><text:span text:style-name="T890">NUTARTA.</text:span><text:s/>Atidėti balsavimą dėl šio įstatymo priėmimo, nes nėra<text:s/>reikiamo Seimo narių skaičiaus.</text:p>
      <text:p text:style-name="Normal"/>
      <text:p text:style-name="Normal"/>
      <text:p text:style-name="P891"><text:tab/>16.40 val.</text:p>
      <text:p text:style-name="P892"><text:span text:style-name="T893">SVARSTYTA.</text:span><text:s/>Seimo nutarimo<text:s/><text:span text:style-name="T894">„</text:span>Dėl Gražinos Imbrasienės skyrimo Vyriausiosios tarnybinės etikos komisijos nare<text:span text:style-name="T895">“</text:span><text:s/>projektas<text:s/><text:span text:style-name="T896">Nr. XIP-</text:span>4705(2)<text:s/><text:span text:style-name="T897">(teikėjas – Ministras Pirmininkas A. Kubilius)<text:s/></text:span><text:span text:style-name="T898">(svarstymas ir priėmimas)</text:span></text:p>
      <text:p text:style-name="P899"/>
      <text:p text:style-name="P900"><text:tab/>Pagrindinio – Valstybės valdymo ir savivaldybių komiteto išvadą pateikė šio komiteto atstovas L. Sabutis.</text:p>
      <text:p text:style-name="P901"><text:s text:c="2"/></text:p>
      <text:p text:style-name="Normal"><text:tab/><text:span text:style-name="T902">NUTARTA.</text:span><text:tab/><text:span text:style-name="T903">Patvirtinti</text:span><text:s/>slapto balsavimo biuletenio pavyzdį.<text:s/><text:span text:style-name="T904">Balsavimo rezultatai: pritarta bendru sutarimu.</text:span></text:p>
      <text:p text:style-name="P905"/>
      <text:p text:style-name="Normal"><text:tab/>Dėl balsų skaičiavimo grupės papildymo<text:s/>kalbėjo Seimo narys L. Sabutis.</text:p>
      <text:p text:style-name="P906"/>
      <text:p text:style-name="P907"><text:tab/>Pasiūlymui papildyti balsų skaičiavimo grupę Seimo nariais A. Mitrulevičiumi, <text:s/>J. Šimėnu ir O. Valiukevičiūte pritarta bendru sutarimu.<text:s/></text:p>
      <text:p text:style-name="P908"/>
      <text:p text:style-name="P909"><text:tab/><text:tab/>Posėdžio pirmininkas paskelbė, kad slaptas balsavimas<text:s/><text:span text:style-name="T910">dėl<text:s/></text:span>G. Imbrasienės skyrimo<text:s/>Vyriausiosios tarnybinės etikos komisijos nare vyks nuo 16.45 val. iki 17.00 val.</text:p>
      <text:p text:style-name="P911"/>
      <text:p text:style-name="Normal"/>
      <text:p text:style-name="P912">PERTRAUKA</text:p>
      <text:p text:style-name="P913">(16.45 – 17.00 val.)</text:p>
      <text:p text:style-name="P914"/>
      <text:p text:style-name="P915"><text:span text:style-name="T916">Posėdžio pirmininkas –<text:s/></text:span><text:span text:style-name="T917">Seimo Pirmininko pavaduotojas Č. V. Stankevičius</text:span><text:span text:style-name="T918">.</text:span></text:p>
      <text:p text:style-name="P919"/>
      <text:p text:style-name="P920"/>
      <text:p text:style-name="P921"><text:tab/>17.01 val.</text:p>
      <text:p text:style-name="Normal"><text:tab/><text:span text:style-name="T922">SVARSTYTA.</text:span><text:s/><text:span text:style-name="T923">Teismų įstatymo 119 straipsnio pakeitimo<text:s/></text:span><text:span text:style-name="T924">įstatymo projektas<text:s/></text:span><text:span text:style-name="T925">Nr. XIP-</text:span><text:span text:style-name="T926">4699(2)</text:span><text:s/><text:span text:style-name="T927">(teikėjai – K. Ramelis / 29 Seimo nariai)</text:span><text:s/><text:span text:style-name="T928">(svarstymas ir priėmimas)<text:s/></text:span><text:span text:style-name="T929">(taikoma ypatingos skubos tvarka)</text:span></text:p>
      <text:p text:style-name="Normal"/>
      <text:p text:style-name="P930"><text:tab/>Pagrindinio –<text:s/><text:span text:style-name="T931">Teisės ir teisėtvarkos</text:span><text:s/>komiteto išvadą pateikė šio komiteto pirmininkas<text:s/><text:span text:style-name="T932">S. Šedbaras</text:span>.</text:p>
      <text:p text:style-name="P933"/>
      <text:p text:style-name="Normal"><text:tab/>NUTARTA.<text:s/><text:span text:style-name="T934">Pritart</text:span><text:span text:style-name="T935">i šiam projektui po svarstymo Seimo posėdyje.<text:s/></text:span><text:span text:style-name="T936">Balsavimo rezultatai: pritarta bendru sutarimu.</text:span></text:p>
      <text:p text:style-name="Normal"/>
      <text:p text:style-name="P937"><text:tab/>Posėdžio<text:span text:style-name="T938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939">NUTARTA.</text:span><text:s/>Atidėti balsavimą dėl šio įstatymo priėmimo, nes nėra reikiamo Seimo narių skaičiaus.</text:p>
      <text:p text:style-name="Normal"/>
      <text:p text:style-name="Normal"/>
      <text:p text:style-name="P940"><text:tab/>17.03 val.</text:p>
      <text:p text:style-name="Normal"><text:tab/><text:span text:style-name="T941">SVARSTYTA.</text:span><text:s/>Teismų įstatymo 14 straipsnio pakeitimo<text:s/>įstatymo projektas<text:s/><text:span text:style-name="T942">Nr. XIP-</text:span>4504(2)<text:s/><text:span text:style-name="T943">(teikėjai – K. Ramelis, V. Žiemelis / 29 Seimo nariai)</text:span><text:s/><text:span text:style-name="T944">(svarstymas)<text:s/></text:span></text:p>
      <text:p text:style-name="Normal"/>
      <text:p text:style-name="P945"><text:tab/>Pagrindinio –<text:s/><text:span text:style-name="T946">Teis</text:span><text:span text:style-name="T947">ės ir teisėtvarkos</text:span><text:s/>komiteto išvadą pateikė šio komiteto pirmininkas<text:s/><text:span text:style-name="T948">S. Šedbaras</text:span>.</text:p>
      <text:p text:style-name="P949">Papildomų komitetų išvadas pateikė: V. Matuzas (Biudžeto ir finansų komiteto vardu), L. Sabutis (Valstybės valdymo ir savivaldybių komiteto vardu).</text:p>
      <text:p text:style-name="P950"/>
      <text:h text:style-name="P951" text:outline-level="2">Projekto Nr. XIP-4504(2) pataisų svarstymas</text:h>
      <text:p text:style-name="P952">Pranešėjas – pagrindinio komiteto pirmininkas<text:s/><text:span text:style-name="T953">S. Šedbaras</text:span></text:p>
      <text:p text:style-name="Normal"/>
      <text:p text:style-name="P954">Dėl L. Sabučio pataisos, kuriai nepritarė pagrindinis komitetas, kalbėjo Seimo nariai: L. Sabutis, S. Pečeliūnas.</text:p>
      <text:p text:style-name="P955"/>
      <text:p text:style-name="P956">Balsuota dėl L. Sabučio pataisos: už – 18, prieš – 1, susilaikė<text:s/>8.<text:s/><text:span text:style-name="T957">Priimta</text:span>.<text:s/><text:span text:style-name="T958">(Užsiregistravo 28 Seimo nariai (17.09 val.)</text:span></text:p>
      <text:p text:style-name="P959"/>
      <text:p text:style-name="Normal"><text:tab/><text:span text:style-name="T960">NUTARTA.</text:span><text:tab/>Pritarti pagrindinio komiteto patvirtintam projektui su posėdžio metu priimta pataisa po svarstymo Seimo posėdyje.<text:s/><text:span text:style-name="T961">Balsavimo rezultatai: pritarta bendru sutarimu.</text:span></text:p>
      <text:p text:style-name="P962"/>
      <text:p text:style-name="Normal"/>
      <text:p text:style-name="P963"><text:tab/>17.11 val.</text:p>
      <text:p text:style-name="Normal"><text:tab/><text:span text:style-name="T964">SVARSTYTA.</text:span><text:s/>Seimo nutarimo<text:s/><text:span text:style-name="T965">„</text:span>Dėl Gražinos Imbrasienės skyrimo Vyriausiosios tarnybinės etikos komisijos nare<text:span text:style-name="T966">“</text:span><text:s/>projektas<text:s/><text:span text:style-name="T967">Nr. XIP-</text:span>4705(2)<text:s/><text:span text:style-name="T968">(priėmimo tęsinys)</text:span></text:p>
      <text:p text:style-name="P969"/>
      <text:p text:style-name="P970">Posėdžio pirmininkas paskelbė<text:s/><text:span text:style-name="T971">slapto balsavimo rezultatus dėl<text:s/></text:span>G. Imbrasienės skyrimo Vyriausiosios tarnybinės etikos komisijos nare:</text:p>
      <text:p text:style-name="Normal"><text:tab/>išduota biuletenių – 47;</text:p>
      <text:h text:style-name="P972" text:outline-level="1"><text:span text:style-name="T973"><text:tab/>rasta biuletenių – 47;</text:span></text:h>
      <text:p text:style-name="P974"><text:tab/>galiojantys biuleteniai – 42;</text:p>
      <text:p text:style-name="Normal"><text:tab/>negaliojantys biuleteniai – 5;</text:p>
      <text:p text:style-name="P975">už – 35;</text:p>
      <text:p text:style-name="P976">prieš – 2;</text:p>
      <text:p text:style-name="P977">susilaikė 5.</text:p>
      <text:p text:style-name="Normal"><text:tab/><text:span text:style-name="T978">Pritarta.</text:span></text:p>
      <text:p text:style-name="Normal"/>
      <text:p text:style-name="Normal"><text:tab/><text:span text:style-name="T979">NUTARTA.</text:span><text:tab/><text:span text:style-name="T980">Priimti Seimo nutarimą<text:s/></text:span><text:span text:style-name="T981">„</text:span><text:span text:style-name="T982">Dėl Gražinos Imbrasienės skyrimo Vyriausios</text:span><text:span text:style-name="T983">ios tarnybinės etikos komisijos nare</text:span><text:span text:style-name="T984">“</text:span>.<text:s/></text:p>
      <text:p text:style-name="Normal"/>
      <text:p text:style-name="Normal"><text:span text:style-name="T985"><text:s text:c="11"/>Dėl posėdžio vedimo tvarkos kalbėjo Seimo narys<text:s/></text:span>S. Pečeliūnas.</text:p>
      <text:p text:style-name="Normal"/>
      <text:p text:style-name="Normal"/>
      <text:p text:style-name="P986"><text:tab/>17.14 val.</text:p>
      <text:p text:style-name="Normal"><text:tab/><text:span text:style-name="T987">SVARSTYTA:</text:span></text:p>
      <text:p text:style-name="Normal"><text:tab/>1.<text:s/>Baudžiamojo kodekso 172, 173, 174, 175 straipsnių pakeitimo įstatymo projektas<text:s/><text:span text:style-name="T988">Nr. XIP-</text:span>4951</text:p>
      <text:p text:style-name="Normal"><text:tab/>2.<text:s/>Kriminalinės žvalgybos įstatymo 8 straipsnio pakeitimo įstatymo projektas<text:s/><text:span text:style-name="T989">Nr. XIP-</text:span>4952</text:p>
      <text:p text:style-name="Normal"><text:tab/>3.<text:s/>Seimo rinkimų įstatymo 39 ir 98 straipsnių pakeitimo įstatymo 1 straipsnio pakeitimo įstatymo projektas<text:s/><text:span text:style-name="T990">Nr. XIP-</text:span>4953</text:p>
      <text:p text:style-name="Normal"><text:tab/>4.<text:s/>Vyriausiosios rinkimų komisijos įstatymo 12 straipsnio pakeitimo įstatymo projektas<text:s/><text:span text:style-name="T991">Nr. XIP-</text:span>4954</text:p>
      <text:p text:style-name="Normal"><text:span text:style-name="T992">(pateikimas)</text:span><text:s/><text:span text:style-name="T993">(</text:span><text:span text:style-name="T994">Respublikos Prezidentas</text:span><text:s/><text:span text:style-name="T995">siūlo svarstyti ypatingos skubos tvarka)</text:span></text:p>
      <text:p text:style-name="Normal"><text:tab/>Pranešėja – Respublikos Prezidento vyriausioji patarėja R. Svetikaitė</text:p>
      <text:p text:style-name="Normal"/>
      <text:p text:style-name="Normal"><text:tab/>Klausė Seimo nariai: G. Songaila, K. Uoka, V. M. Čigriejienė, V. Žiemelis.</text:p>
      <text:p text:style-name="Normal"><text:tab/>Dėl balsavimo motyvų kalbėjo Seimo narys S. Pečeliūnas.</text:p>
      <text:p text:style-name="Normal"/>
      <text:p text:style-name="P996"><text:tab/>NUTARTA:</text:p>
      <text:p text:style-name="P997"><text:span text:style-name="T998">1. Pritarti šiems projektams po pateikimo ir pradėti jų svarstymo procedūrą.<text:s/></text:span><text:span text:style-name="T999">Balsavimo rezultatai: pritarta bendru sutarimu.</text:span></text:p>
      <text:p text:style-name="Normal"><text:span text:style-name="T1000"><text:tab/>2. Paskirti Teisės ir teisėtvarkos komitetą pagrindin</text:span><text:span text:style-name="T1001">iu komitetu šiems projektams svarstyti.<text:s/></text:span><text:span text:style-name="T1002">Balsavimo rezultatai: pritarta bendru sutarimu.</text:span></text:p>
      <text:p text:style-name="Normal"><text:span text:style-name="T1003"><text:tab/>3. Paskirti Valstybės valdymo ir savivaldybių komitetą papildomu komitetu projektams<text:s/></text:span><text:span text:style-name="T1004">Nr. XIP-</text:span><text:span text:style-name="T1005">4953</text:span><text:span text:style-name="T1006"><text:s/>ir<text:s/></text:span><text:span text:style-name="T1007">Nr. XIP-</text:span><text:span text:style-name="T1008">4954 svarstyti.<text:s/></text:span><text:span text:style-name="T1009">Balsavimo rezultatai: pritarta bendru suta</text:span><text:span text:style-name="T1010">rimu.</text:span></text:p>
      <text:p text:style-name="Normal"><text:tab/>4. Paskirti šių projektų preliminarią svarstymo Seimo posėdyje datą – 2012-11-08.<text:s/><text:span text:style-name="T1011">Balsavimo rezultatai: pritarta bendru sutarimu.</text:span></text:p>
      <text:p text:style-name="P1012">5. Svarstyti šiuos projektus ypatingos skubos tvarka.<text:s/><text:span text:style-name="T1013">Balsavimo rezultatai: pritarta bendru sutarimu.</text:span></text:p>
      <text:p text:style-name="Normal"/>
      <text:p text:style-name="Normal"/>
      <text:p text:style-name="P1014"><text:tab/>17.31 val.</text:p>
      <text:p text:style-name="Normal"><text:tab/><text:span text:style-name="T1015">SV</text:span><text:span text:style-name="T1016">ARSTYTA.</text:span><text:s/>Vietos savivaldos įstatymo 3, 6, 13, 16, 20, 33, 35, 37, 38, 39, 40, 41, 42, 44, 45, 46 straipsnių pakeitimo ir papildymo<text:s/>įstatymo projektas<text:s/><text:span text:style-name="T1017">Nr. XIP-</text:span>4296(2) (sujungti<text:s/><text:span text:style-name="T1018">Nr. XIP-</text:span>1720,<text:s/><text:span text:style-name="T1019">Nr. XIP-</text:span>3808 ir<text:s/><text:span text:style-name="T1020">Nr. XIP-</text:span>4296)<text:s/><text:span text:style-name="T1021">(teikėjai – LRV / vidaus reikalų min</text:span><text:span text:style-name="T1022">istras A. Melianas)</text:span><text:s/><text:span text:style-name="T1023">(svarstymas)<text:s/></text:span></text:p>
      <text:p text:style-name="Normal"/>
      <text:p text:style-name="P1024"><text:tab/>Pagrindinio – Valstybės valdymo ir savivaldybių komiteto išvadą pateikė šio komiteto atstovė D. Bekintienė.</text:p>
      <text:p text:style-name="Normal"/>
      <text:p text:style-name="Normal"><text:tab/><text:span text:style-name="T1025">NUTARTA.</text:span><text:s/>Pritarti po svarstymo Seimo posėdyje.<text:s/><text:span text:style-name="T1026">Balsavimo rezultatai: pritarta bendru sutarimu.</text:span></text:p>
      <text:p text:style-name="Normal"/>
      <text:p text:style-name="Normal"/>
      <text:p text:style-name="P1027"><text:tab/>17.36 val.</text:p>
      <text:p text:style-name="Normal"><text:tab/><text:span text:style-name="T1028">SVARSTYTA.</text:span><text:s/>Administracinės naštos mažinimo<text:s/>įstatymo projektas<text:s/><text:span text:style-name="T1029">Nr. XIP-</text:span>4175(2)<text:s/><text:span text:style-name="T1030">(teikėjai – P. Auštrevičius, A. Endzinas, A. Kašėta ir kt.)<text:s/></text:span><text:span text:style-name="T1031">(svarstymas)<text:s/></text:span></text:p>
      <text:p text:style-name="Normal"/>
      <text:p text:style-name="P1032"><text:tab/>Pagrindinio – Valstybės valdymo ir savivaldybių komiteto išvadą pateikė šio komiteto atstovas L. Sabutis.</text:p>
      <text:p text:style-name="P1033">Posėdžio pirmininkas paskelbė papildomų – Biudžeto ir finansų bei Europos reikalų komitetų išvadas.</text:p>
      <text:p text:style-name="P1034"/>
      <text:p text:style-name="Normal"><text:tab/><text:span text:style-name="T1035">NUTARTA.</text:span><text:s/>Pritarti po svarstymo Seimo posėdyje.<text:s/><text:span text:style-name="T1036">Balsavimo rezultatai: pritarta bendru sutarimu.</text:span></text:p>
      <text:p text:style-name="Normal"/>
      <text:p text:style-name="Normal"/>
      <text:p text:style-name="P1037"><text:tab/>17.38 val.</text:p>
      <text:p text:style-name="Normal"><text:tab/><text:span text:style-name="T1038">SVARSTYTA.</text:span><text:s/>Teatrų ir koncertinių įstaigų<text:s/>įstatymo 4, 5, 6, 7, 9, 10, 12, 13, 14, 17, 19 ir <text:s/>20 straipsnių pakeitimo įstatymo projektas<text:s/><text:span text:style-name="T1039">Nr. XIP-</text:span>2600(2)<text:s/><text:span text:style-name="T1040">(teikėjai – LRV / kultūros ministras A. Gelūnas)</text:span><text:s/><text:span text:style-name="T1041">(svarstymas)<text:s/></text:span></text:p>
      <text:p text:style-name="Normal"/>
      <text:p text:style-name="P1042"><text:tab/>Pagrindinio – Švietimo, mokslo ir kultūros komiteto išvadą pateikė šio komiteto<text:s/>pirmininkas V. Stundys.</text:p>
      <text:p text:style-name="P1043">Papildomo – Valstybės valdymo ir savivaldybių komiteto išvadą pateikė šio komiteto atstovas L. Sabutis.</text:p>
      <text:p text:style-name="P1044"/>
      <text:p text:style-name="Normal"><text:tab/><text:span text:style-name="T1045">NUTARTA.</text:span><text:s/>Pritarti po svarstymo Seimo posėdyje.<text:s/><text:span text:style-name="T1046">Balsavimo rezultatai: pritarta bendru sutarimu.</text:span></text:p>
      <text:p text:style-name="Normal"/>
      <text:p text:style-name="Normal"/>
      <text:p text:style-name="P1047"><text:tab/>17.40 val.</text:p>
      <text:p text:style-name="Normal"><text:tab/><text:span text:style-name="T1048">SVARSTYTA.</text:span><text:s/>Nekilnojamojo kultūros paveldo apsaugos įstatymo 8, 14, 27, 31 straipsnių pakeitimo ir papildymo įstatymo projektas<text:s/><text:span text:style-name="T1049">Nr. XIP-</text:span>4780(2) (sujungti<text:s/><text:span text:style-name="T1050">XIP-2166(2), XIP-2927, XIP-3463 ir XIP-4780)</text:span><text:s/><text:span text:style-name="T1051">(svarstymas)<text:s/></text:span></text:p>
      <text:p text:style-name="Normal"/>
      <text:p text:style-name="P1052"><text:tab/>Pagrindinio – Švietimo, mokslo ir kultūros komiteto išvadą<text:s/>pateikė šio komiteto pirmininkas V. Stundys.</text:p>
      <text:p text:style-name="Normal"/>
      <text:h text:style-name="P1053" text:outline-level="2">Projekto Nr. XIP-4780(2) pataisų svarstymas</text:h>
      <text:p text:style-name="P1054">Pranešėjas – pagrindinio komiteto pirmininkas V. Stundys</text:p>
      <text:p text:style-name="P1055"/>
      <text:p text:style-name="P1056">Pagrindinio komiteto nuomonei dėl Aplinkos apsaugos komiteto pataisų pritarta bendru sutarimu.<text:s/></text:p>
      <text:p text:style-name="P1057"/>
      <text:p text:style-name="Normal"><text:tab/><text:span text:style-name="T1058">NUTARTA.</text:span><text:s/>Pritarti po svarstymo Seimo posėdyje.<text:s/><text:span text:style-name="T1059">Balsavimo rezultatai: pritarta bendru sutarimu.</text:span></text:p>
      <text:p text:style-name="Normal"/>
      <text:p text:style-name="Normal"/>
      <text:p text:style-name="P1060"><text:tab/>17.44 val.</text:p>
      <text:p text:style-name="Normal"><text:tab/><text:span text:style-name="T1061">SVARSTYTA.</text:span><text:s/>Seimo nutarimo<text:s/><text:span text:style-name="T1062">„</text:span>Dėl pavedimo Lietuvos Respublikos valstybės kontrolei atlikti valstybinį auditą<text:span text:style-name="T1063">“</text:span><text:s/>projektas<text:s/><text:span text:style-name="T1064">Nr. XIP-</text:span>4826(2)<text:s/><text:span text:style-name="T1065">(teikėjai – A. Valins</text:span><text:span text:style-name="T1066">kas,<text:s/></text:span><text:span text:style-name="T1067">L. Graužinienė</text:span><text:span text:style-name="T1068">, V. Stundys)<text:s/></text:span><text:span text:style-name="T1069">(svarstymas)<text:s/></text:span></text:p>
      <text:p text:style-name="Normal"/>
      <text:p text:style-name="P1070"><text:tab/>Pagrindinio – Audito komiteto išvadą pateikė šio komiteto atstovė D. Meiželytė.</text:p>
      <text:p text:style-name="Normal"/>
      <text:p text:style-name="Normal"><text:tab/><text:span text:style-name="T1071">NUTARTA.</text:span><text:s/>Pritarti po svarstymo Seimo posėdyje.<text:s/><text:span text:style-name="T1072">Balsavimo rezultatai: pritarta bendru sutarimu.</text:span></text:p>
      <text:p text:style-name="Normal"/>
      <text:p text:style-name="P1073"/>
      <text:p text:style-name="P1074"><text:tab/>17.46 val.</text:p>
      <text:p text:style-name="Normal"><text:span text:style-name="T1075"><text:tab/>SVARSTYTA.<text:s/></text:span><text:span text:style-name="T1076">Įsta</text:span><text:span text:style-name="T1077">tymo<text:s/></text:span><text:span text:style-name="T1078">„D</text:span><text:span text:style-name="T1079">ėl Europos Tarybos konvencijos dėl vaikų apsaugos nuo seksualinio išnaudojimo ir seksualinės prievartos ratifikavimo</text:span><text:span text:style-name="T1080">“</text:span><text:span text:style-name="T1081"><text:s/>projektas<text:s/></text:span><text:span text:style-name="T1082">Nr. XIP-</text:span><text:span text:style-name="T1083">4823(2)</text:span><text:span text:style-name="T1084"><text:s/></text:span><text:span text:style-name="T1085">(teikėjai – Respublikos Prezidentas / socialinės apsaugos ir darbo ministras D. Jankauskas)<text:s/></text:span><text:span text:style-name="T1086">(svarstymas)<text:s/></text:span></text:p>
      <text:p text:style-name="Normal"/>
      <text:p text:style-name="P1087"><text:tab/>Posėdžio pirmininkas paskelbė pagrindinio – Užsienio reikalų komiteto išvadą.</text:p>
      <text:p text:style-name="P1088">Papildomo – Socialinių reikalų ir darbo komiteto išvadą pateikė šio komiteto pirmininkas<text:s/><text:span text:style-name="T1089">R. J. Dagys</text:span>.</text:p>
      <text:p text:style-name="P1090"/>
      <text:p text:style-name="Normal"><text:tab/><text:span text:style-name="T1091">NUTARTA.</text:span><text:s/>Pritarti po svarstymo Seimo posėdyje.<text:s/><text:span text:style-name="T1092">Balsavimo rezultatai: pr</text:span><text:span text:style-name="T1093">itarta bendru sutarimu.</text:span></text:p>
      <text:p text:style-name="P1094"/>
      <text:p text:style-name="P1095"/>
      <text:p text:style-name="P1096"><text:tab/>17.47 val.</text:p>
      <text:p text:style-name="Normal"><text:tab/><text:span text:style-name="T1097">SVARSTYTA.</text:span><text:s/><text:span text:style-name="T1098">Seimo kontrolierių įstatymo pakeitimo įstatymo projektas<text:s/></text:span><text:span text:style-name="T1099">Nr. XIP-</text:span><text:span text:style-name="T1100">4638(2)</text:span><text:span text:style-name="T1101"><text:s/></text:span><text:span text:style-name="T1102">(teikėjai – A. Lydeka / darbo grupė)</text:span><text:s/><text:span text:style-name="T1103">(pateikimas)</text:span></text:p>
      <text:p text:style-name="Normal"><text:tab/>Pranešėjas – darbo grupės vadovas A. Lydeka</text:p>
      <text:p text:style-name="Normal"/>
      <text:p text:style-name="Normal"><text:tab/>Klausė Seimo nariai:<text:s/><text:span text:style-name="T1104">R. J. Dagys</text:span>, A. Dumčius, R. Kupčinskas.</text:p>
      <text:p text:style-name="Normal"><text:tab/>Dėl balsavimo motyvų kalbėjo Seimo narys<text:s/><text:span text:style-name="T1105">R. J. Dagys</text:span>.</text:p>
      <text:p text:style-name="Normal"/>
      <text:p text:style-name="P1106">Balsuota, ar pritarti šiam projektui po pateikimo: už – 5, prieš – 2, susilaikė 19.<text:span text:style-name="T1107"><text:s/></text:span><text:span text:style-name="T1108">Nepritarta</text:span>.<text:s/><text:span text:style-name="T1109">(Užsiregistravo 27 Seimo nariai (17.58 val.)</text:span></text:p>
      <text:p text:style-name="Normal"/>
      <text:p text:style-name="Normal"><text:s text:c="11"/><text:span text:style-name="T1110">NUTARTA.<text:s/></text:span>Grąžinti projektą<text:s/><text:span text:style-name="T1111">Nr. XIP-4638(2)</text:span><text:s/>iniciatoriams tobulinti.</text:p>
      <text:p text:style-name="Normal"/>
      <text:p text:style-name="Normal"/>
      <text:p text:style-name="P1112"><text:tab/>17.59 val.</text:p>
      <text:p text:style-name="Normal"><text:tab/><text:span text:style-name="T1113">SVARSTYTA.</text:span><text:s/>Tautos istorinės atminties įstatymo projektas<text:s/><text:span text:style-name="T1114">Nr. XIP-</text:span>4631(2)<text:s/><text:span text:style-name="T1115">(teikėjai – V. Stundys, A. Dumčius, J. Olekas, G. Songaila ir kt.)</text:span><text:s/><text:span text:style-name="T1116">(pateikimas)</text:span></text:p>
      <text:p text:style-name="P1117"><text:tab/>Pranešėjas – Seimo narys V. Stundys</text:p>
      <text:p text:style-name="P1118"/>
      <text:p text:style-name="Normal"><text:s text:c="4"/><text:s text:c="7"/><text:span text:style-name="T1119">NUTARTA:</text:span></text:p>
      <text:p text:style-name="Normal"><text:tab/>1. Pritarti šiam projektui po pateikimo ir pradėti jo svarstymo procedūrą.<text:s/><text:span text:style-name="T1120">Balsavimo rezultatai: pritarta bendru sutarimu.<text:s/></text:span></text:p>
      <text:p text:style-name="Normal"><text:tab/>2. Paskirti Švietimo, mokslo ir kultūros komitetą pagrindiniu komitetu šiam projektui svarstyti.<text:s/><text:span text:style-name="T1121">Balsavimo rezulta</text:span><text:span text:style-name="T1122">tai: pritarta bendru sutarimu.<text:s/></text:span></text:p>
      <text:p text:style-name="Normal"><text:tab/>3. Paskirti Valstybės valdymo ir savivaldybių komitetą papildomu komitetu šiam projektui svarstyti.<text:s/><text:span text:style-name="T1123">Balsavimo rezultatai: pritarta bendru sutarimu.<text:s/></text:span></text:p>
      <text:p text:style-name="P1124"/>
      <text:p text:style-name="P1125"/>
      <text:p text:style-name="P1126"><text:tab/>18.02 val.</text:p>
      <text:p text:style-name="Normal"><text:tab/><text:span text:style-name="T1127">SVARSTYTA.</text:span><text:s/><text:span text:style-name="T1128">Seimo nutarimo<text:s/></text:span><text:span text:style-name="T1129">„D</text:span><text:span text:style-name="T1130">ėl Seimo nutarimo<text:s/></text:span><text:span text:style-name="T1131">„</text:span><text:span text:style-name="T1132">Dėl 2014 met</text:span><text:span text:style-name="T1133">ų paskelbimo Kristijono Donelaičio metais ir Kristijono Donelaičio 300-ųjų gimimo metinių minėjimo 2009–2014 metų programos metmenų</text:span><text:span text:style-name="T1134">“</text:span><text:span text:style-name="T1135"><text:s/>pakeitimo</text:span><text:span text:style-name="T1136">“</text:span><text:span text:style-name="T1137"><text:s/>projektas<text:s/></text:span><text:span text:style-name="T1138">Nr. XIP-</text:span><text:span text:style-name="T1139">4715</text:span><text:span text:style-name="T1140"><text:s/></text:span><text:span text:style-name="T1141">(pateikimas)</text:span></text:p>
      <text:p text:style-name="P1142"><text:tab/>Pranešėjas – Seimo narys V. Stundys</text:p>
      <text:p text:style-name="P1143"/>
      <text:p text:style-name="Normal"><text:s text:c="11"/><text:span text:style-name="T1144">NUTARTA:</text:span></text:p>
      <text:p text:style-name="Normal"><text:tab/>1. Pritarti šiam<text:s/>projektui po pateikimo ir pradėti jo svarstymo procedūrą.<text:s/><text:span text:style-name="T1145">Balsavimo rezultatai: pritarta bendru sutarimu.<text:s/></text:span></text:p>
      <text:p text:style-name="Normal"><text:tab/>2. Paskirti Švietimo, mokslo ir kultūros komitetą pagrindiniu komitetu šiam projektui svarstyti.<text:s/><text:span text:style-name="T1146">Balsavimo rezultatai: pritarta bendru sutarimu.<text:s/></text:span></text:p>
      <text:p text:style-name="Normal"><text:tab/>3. Paskirti šio projekto preliminarią svarstymo Seimo posėdyje datą – 2012-11-08.<text:s/><text:span text:style-name="T1147">Balsavimo rezultatai: pritarta bendru sutarimu.</text:span></text:p>
      <text:p text:style-name="P1148"/>
      <text:p text:style-name="P1149"/>
      <text:p text:style-name="P1150"><text:tab/>18.05 val.</text:p>
      <text:p text:style-name="Normal"><text:tab/><text:span text:style-name="T1151">SVARSTYTA:</text:span></text:p>
      <text:p text:style-name="Normal"><text:tab/>1.<text:s/>Sveikatos draudimo įstatymo 4, 9, 11, 12, 18, 20, 22, 23, 27, 28, 29, 30, 31, 32 straipsnių pakeitimo ir papildymo bei 25 straipsnio pripažinimo netekusiu galios įstatymo projektas<text:s/><text:span text:style-name="T1152">Nr. XIP-</text:span>3021(2)</text:p>
      <text:p text:style-name="Normal"><text:span text:style-name="T1153"><text:tab/>2.<text:s/></text:span><text:span text:style-name="T1154">Odontologijos praktikos įstatymo 5 ir 7 straipsnių pakeitimo įstatymo projektas<text:s/></text:span><text:span text:style-name="T1155">Nr. XIP-</text:span><text:span text:style-name="T1156">3022(2)</text:span></text:p>
      <text:p text:style-name="Normal"><text:span text:style-name="T1157"><text:tab/>3. Žalos, atsiradusios dėl valdžios institucijų neteisė</text:span><text:span text:style-name="T1158">tų veiksmų, atlyginimo ir atstovavimo valstybei įstatymo 2 straipsnio pakeitimo įstatymo projektas<text:s/></text:span><text:span text:style-name="T1159">Nr. XIP-</text:span><text:span text:style-name="T1160">3023(2)</text:span></text:p>
      <text:p text:style-name="Normal"><text:span text:style-name="T1161"><text:tab/>4. Viešojo sektoriaus atskaitomybės įstatymo 23 straipsnio pakeitimo įstatymo projektas<text:s/></text:span><text:span text:style-name="T1162">Nr. XIP-</text:span><text:span text:style-name="T1163">3024(2)</text:span></text:p>
      <text:p text:style-name="Normal"><text:span text:style-name="T1164"><text:tab/>5. Valstybinio socialinio draudimo<text:s/></text:span><text:span text:style-name="T1165">įstatymo 24 straipsnio pakeitimo įstatymo projektas<text:s/></text:span><text:span text:style-name="T1166">Nr. XIP-</text:span><text:span text:style-name="T1167">3025(2)</text:span></text:p>
      <text:p text:style-name="Normal"><text:span text:style-name="T1168"><text:tab/>6. Medicinos praktikos įstatymo 6 straipsnio pakeitimo įstatymo projektas<text:s/></text:span><text:span text:style-name="T1169">Nr. XIP-</text:span><text:span text:style-name="T1170">3026(2)</text:span></text:p>
      <text:p text:style-name="P1171"><text:span text:style-name="T1172">7. Slaugos praktikos ir akušerijos praktikos įstatymo 7 ir 8 straipsnių pakeitimo įstatymo projek</text:span><text:span text:style-name="T1173">tas<text:s/></text:span><text:span text:style-name="T1174">Nr. XIP-</text:span><text:span text:style-name="T1175">3027(2)</text:span></text:p>
      <text:p text:style-name="Normal"><text:span text:style-name="T1176">(pateikimas)</text:span><text:s/><text:span text:style-name="T1177">(teikėjai – A. Matulas,<text:s/></text:span><text:span text:style-name="T1178">R. J. Dagys</text:span><text:span text:style-name="T1179">, V. M. Čigriejienė)</text:span></text:p>
      <text:p text:style-name="P1180"><text:tab/>Pranešėjas – Seimo narys A. Matulas</text:p>
      <text:p text:style-name="P1181"/>
      <text:p text:style-name="Normal"><text:span text:style-name="T1182"><text:tab/>Kalbėjo Seimo narys<text:s/></text:span><text:span text:style-name="T1183">R. J. Dagys</text:span><text:span text:style-name="T1184"><text:s/>(siūlė prašyti Antikorupcijos komisijos išvados dėl projekto<text:s/></text:span><text:span text:style-name="T1185">Nr. XIP-</text:span><text:span text:style-name="T1186">3021(2).</text:span></text:p>
      <text:p text:style-name="P1187"><text:s/></text:p>
      <text:p text:style-name="P1188">NUTARTA:</text:p>
      <text:p text:style-name="Normal"><text:tab/>1. Pritarti šiems projektams po pateikimo ir pradėti jų svarstymo procedūrą.<text:s/><text:span text:style-name="T1189">Balsavimo rezultatai: už<text:s/></text:span>–<text:span text:style-name="T1190"><text:s/>25, prieš<text:s/></text:span>–<text:span text:style-name="T1191"><text:s/>0, susilaikė 0</text:span>.<text:s/><text:span text:style-name="T1192">(Užsiregistravo 25 Seimo nariai (18.08 val.)</text:span></text:p>
      <text:p text:style-name="Normal"><text:tab/>2. Paskirti Sveikatos reikalų komitetą pagrindiniu komitetu šiems projektams svarstyti.<text:s/><text:span text:style-name="T1193">Balsavimo rezultatai: pritarta bendru sutarimu.</text:span></text:p>
      <text:p text:style-name="Normal"><text:tab/>3. Paskirti Valstybės valdymo ir savivaldybių komitetą papildomu komitetu šiems projektams svarstyti.<text:s/><text:span text:style-name="T1194">Balsavimo rezultatai: pritarta bendru sutarimu.</text:span></text:p>
      <text:p text:style-name="Normal"><text:tab/>4. Paskirti Audito komitetą papildomu komitetu projektui<text:s/><text:span text:style-name="T1195">Nr. XIP-</text:span>3024(2) svarstyti.<text:s/><text:span text:style-name="T1196">Balsavimo rezultatai: pritarta bendru sutarimu.</text:span></text:p>
      <text:p text:style-name="Normal"><text:tab/>5 Pavesti Antikorupcijos komisijai apsvarstyti projektą<text:s/><text:span text:style-name="T1197">Nr. XIP-3021(2)</text:span>.<text:s/><text:span text:style-name="T1198">Balsavimo rezultatai: pritarta bendru sutarimu.</text:span></text:p>
      <text:p text:style-name="P1199">6. Prašyti Vyriausybės išvadų dėl šių projektų.<text:s/><text:span text:style-name="T1200">Balsav</text:span><text:span text:style-name="T1201">imo rezultatai: pritarta bendru sutarimu.</text:span></text:p>
      <text:p text:style-name="P1202"/>
      <text:p text:style-name="P1203"><text:s/></text:p>
      <text:p text:style-name="P1204"/>
      <text:p text:style-name="P1205"/>
      <text:p text:style-name="P1206"/>
      <text:p text:style-name="P1207"/>
      <text:p text:style-name="P1208"><text:tab/>18.10 val.</text:p>
      <text:p text:style-name="Normal"><text:tab/><text:span text:style-name="T1209">SVARSTYTA.</text:span><text:s/><text:span text:style-name="T1210">Lietuvos gyventojų genocido ir rezistencijos tyrimo centro įstatymo preambulės ir 2, 4, 5, 6 straipsnių pakeitimo ir papildymo įstatymo projektas<text:s/></text:span><text:span text:style-name="T1211">Nr. XIP-</text:span><text:span text:style-name="T1212">4827<text:s/></text:span><text:span text:style-name="T1213">(teikėjai – V. Stundys,<text:s/></text:span><text:span text:style-name="T1214">A. Kašėta, A. Anušauskas ir kt.)</text:span><text:span text:style-name="T1215"><text:s/></text:span><text:span text:style-name="T1216">(pateikimas)</text:span></text:p>
      <text:p text:style-name="P1217"><text:tab/>Pranešėjas – Seimo narys V. Stundys</text:p>
      <text:p text:style-name="P1218"/>
      <text:p text:style-name="P1219"><text:tab/>Klausė Seimo narė V. M. Čigriejienė.</text:p>
      <text:p text:style-name="P1220"/>
      <text:p text:style-name="Normal"><text:s text:c="11"/><text:span text:style-name="T1221">NUTARTA:</text:span></text:p>
      <text:p text:style-name="Normal"><text:tab/>1. Pritarti šiam projektui po pateikimo ir pradėti jo svarstymo procedūrą.<text:s/><text:span text:style-name="T1222">Balsavimo rezultatai: pritarta bendru</text:span><text:span text:style-name="T1223"><text:s/>sutarimu.<text:s/></text:span></text:p>
      <text:p text:style-name="Normal"><text:tab/>2. Paskirti Žmogaus teisių komitetą pagrindiniu komitetu šiam projektui svarstyti.<text:s/><text:span text:style-name="T1224">Balsavimo rezultatai: pritarta bendru sutarimu.<text:s/></text:span></text:p>
      <text:p text:style-name="Normal"><text:tab/>3. Paskirti Biudžeto ir finansų komitetą papildomu komitetu šiam projektui svarstyti.<text:s/><text:span text:style-name="T1225">Balsavimo rezultatai: pr</text:span><text:span text:style-name="T1226">itarta bendru sutarimu.<text:s/></text:span></text:p>
      <text:p text:style-name="P1227"/>
      <text:p text:style-name="P1228"/>
      <text:p text:style-name="P1229"><text:span text:style-name="T1230"><text:s/></text:span>Užsiregistravo 25 Seimo nariai<text:s/><text:span text:style-name="T1231">(18.13 val.)</text:span></text:p>
      <text:p text:style-name="P1232"/>
      <text:p text:style-name="P1233"/>
      <text:p text:style-name="P1234">Posėdis baigtas</text:p>
      <text:p text:style-name="P1235">(18.14 val.)</text:p>
      <text:p text:style-name="Normal"/>
      <text:p text:style-name="Normal"/>
      <text:p text:style-name="Normal"/>
      <text:p text:style-name="Normal">Seimo Pirmininkė <text:s text:c="95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40"/>Česlovas Vytautas <text:span text:style-name="T1236">Stankevičius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8"/>Erikas Tamašauska<text:span text:style-name="T1237">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38">Protokolą rašė</text:p>
      <text:p text:style-name="Normal">Dokumentų departamento</text:p>
      <text:p text:style-name="Normal">Stenogramų skyriaus</text:p>
      <text:p text:style-name="Normal">vyresnioji specialistė <text:s text:c="86"/>Tatjana Juršėnienė</text:p>
      <text:p text:style-name="Normal"/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12:25:00Z</meta:creation-date>
    <dc:date>2017-03-04T12:25:00Z</dc:date>
    <meta:print-date>2012-10-31T18:10:00Z</meta:print-date>
    <meta:template xlink:href="PROTOKOL.DOT" xlink:type="simple"/>
    <meta:editing-cycles>2</meta:editing-cycles>
    <meta:editing-duration>PT0S</meta:editing-duration>
    <meta:document-statistic meta:page-count="2" meta:paragraph-count="303" meta:word-count="6487" meta:character-count="52571" meta:row-count="946" meta:non-whitespace-character-count="46387"/>
  </office:meta>
</office:document-meta>
</file>