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letter-spacing="0.0013in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8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color="#000000" fo:font-size="9pt" style:font-size-asian="9pt"/>
    </style:style>
    <style:style style:name="T85" style:parent-style-name="DefaultParagraphFont" style:family="text">
      <style:text-properties fo:color="#000000" fo:font-size="9pt" style:font-size-asian="9pt"/>
    </style:style>
    <style:style style:name="T86" style:parent-style-name="DefaultParagraphFont" style:family="text">
      <style:text-properties fo:color="#000000" fo:font-size="9pt" style:font-size-asian="9pt"/>
    </style:style>
    <style:style style:name="T87" style:parent-style-name="DefaultParagraphFont" style:family="text">
      <style:text-properties fo:color="#000000" fo:font-size="9pt" style:font-size-asian="9pt"/>
    </style:style>
    <style:style style:name="T88" style:parent-style-name="DefaultParagraphFont" style:family="text">
      <style:text-properties fo:color="#000000" fo:font-size="9pt" style:font-size-asian="9pt"/>
    </style:style>
    <style:style style:name="T89" style:parent-style-name="DefaultParagraphFont" style:family="text">
      <style:text-properties fo:color="#000000" fo:font-size="9pt" style:font-size-asian="9pt"/>
    </style:style>
    <style:style style:name="T90" style:parent-style-name="DefaultParagraphFont" style:family="text">
      <style:text-properties fo:color="#000000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fo:font-size="8.5pt" style:font-size-asian="8.5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letter-spacing="-0.0013in" fo:font-size="9pt" style:font-size-asian="9pt"/>
    </style:style>
    <style:style style:name="T107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08" style:parent-style-name="DefaultParagraphFont" style:family="text">
      <style:text-properties fo:letter-spacing="-0.0013in" fo:font-size="9pt" style:font-size-asian="9pt"/>
    </style:style>
    <style:style style:name="T109" style:parent-style-name="DefaultParagraphFont" style:family="text">
      <style:text-properties fo:letter-spacing="-0.0013in" fo:font-size="9pt" style:font-size-asian="9pt"/>
    </style:style>
    <style:style style:name="T110" style:parent-style-name="DefaultParagraphFont" style:family="text">
      <style:text-properties fo:letter-spacing="-0.0013in" fo:font-size="9pt" style:font-size-asian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P140" style:parent-style-name="Roman" style:family="paragraph">
      <style:paragraph-properties fo:line-height="0.1763in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Roman" style:family="paragraph">
      <style:paragraph-properties fo:line-height="0.1763in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Roman" style:family="paragraph">
      <style:paragraph-properties fo:line-height="0.1763in"/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P153" style:parent-style-name="Roman" style:family="paragraph">
      <style:paragraph-properties fo:line-height="0.1763in"/>
    </style:style>
    <style:style style:name="T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5" style:parent-style-name="Roman" style:family="paragraph">
      <style:paragraph-properties fo:line-height="0.1763in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P160" style:parent-style-name="Roman" style:family="paragraph">
      <style:paragraph-properties fo:line-height="0.1763in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2" style:parent-style-name="Roman" style:family="paragraph">
      <style:paragraph-properties fo:line-height="0.1763in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P167" style:parent-style-name="Roman" style:family="paragraph">
      <style:paragraph-properties fo:line-height="0.1763in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" style:parent-style-name="DefaultParagraphFont" style:family="text">
      <style:text-properties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" style:parent-style-name="DefaultParagraphFont" style:family="text">
      <style:text-properties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2" style:parent-style-name="Roman" style:family="paragraph">
      <style:paragraph-properties fo:line-height="0.176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P284" style:parent-style-name="Roman" style:family="paragraph">
      <style:paragraph-properties fo:line-height="0.1763in"/>
    </style:style>
    <style:style style:name="P285" style:parent-style-name="Roman" style:family="paragraph">
      <style:paragraph-properties fo:line-height="0.1763in"/>
    </style:style>
    <style:style style:name="T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7" style:parent-style-name="Roman" style:family="paragraph">
      <style:paragraph-properties fo:line-height="0.1763in"/>
    </style:style>
    <style:style style:name="P288" style:parent-style-name="Roman" style:family="paragraph">
      <style:paragraph-properties fo:line-height="0.1763in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P293" style:parent-style-name="Roman" style:family="paragraph">
      <style:paragraph-properties fo:line-height="0.1763in"/>
    </style:style>
    <style:style style:name="P294" style:parent-style-name="Roman" style:family="paragraph">
      <style:paragraph-properties fo:line-height="0.1763in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6" style:parent-style-name="Roman" style:family="paragraph">
      <style:paragraph-properties fo:line-height="0.1763in"/>
    </style:style>
    <style:style style:name="T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P301" style:parent-style-name="Roman" style:family="paragraph">
      <style:paragraph-properties fo:line-height="0.1763in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size="9pt" style:font-size-asian="9pt" style:font-size-complex="9pt"/>
    </style:style>
    <style:style style:name="T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3" style:parent-style-name="DefaultParagraphFont" style:family="text">
      <style:text-properties fo:font-size="9pt" style:font-size-asian="9pt" style:font-size-complex="9pt"/>
    </style:style>
    <style:style style:name="T3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5" style:parent-style-name="DefaultParagraphFont" style:family="text">
      <style:text-properties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2" style:parent-style-name="Roman" style:family="paragraph">
      <style:paragraph-properties fo:line-height="0.1763in"/>
    </style:style>
    <style:style style:name="P413" style:parent-style-name="Roman" style:family="paragraph">
      <style:paragraph-properties fo:line-height="0.1763in"/>
    </style:style>
    <style:style style:name="P414" style:parent-style-name="Roman" style:family="paragraph">
      <style:paragraph-properties fo:line-height="0.1763in"/>
    </style:style>
    <style:style style:name="P415" style:parent-style-name="Roman" style:family="paragraph">
      <style:paragraph-properties fo:line-height="0.1763in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P420" style:parent-style-name="Roman" style:family="paragraph">
      <style:paragraph-properties fo:line-height="0.1763in"/>
    </style:style>
    <style:style style:name="T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2" style:parent-style-name="Roman" style:family="paragraph">
      <style:paragraph-properties fo:line-height="0.1763in"/>
    </style:style>
    <style:style style:name="T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P427" style:parent-style-name="Roman" style:family="paragraph">
      <style:paragraph-properties fo:line-height="0.1763in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P437" style:parent-style-name="Roman" style:family="paragraph">
      <style:paragraph-properties fo:line-height="0.175in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P442" style:parent-style-name="Roman" style:family="paragraph">
      <style:paragraph-properties fo:line-height="0.1763in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44" style:parent-style-name="Roman" style:family="paragraph">
      <style:paragraph-properties fo:line-height="0.1763in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7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P491" style:parent-style-name="Roman" style:family="paragraph">
      <style:paragraph-properties fo:line-height="0.1763in"/>
    </style:style>
    <style:style style:name="T492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493" style:parent-style-name="DefaultParagraphFont" style:family="text">
      <style:text-properties fo:letter-spacing="-0.0027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27in"/>
    </style:style>
    <style:style style:name="P501" style:parent-style-name="Roman" style:family="paragraph">
      <style:paragraph-properties fo:line-height="0.1763in"/>
    </style:style>
    <style:style style:name="P502" style:parent-style-name="Roman" style:family="paragraph">
      <style:paragraph-properties fo:line-height="0.1763in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P507" style:parent-style-name="Roman" style:family="paragraph">
      <style:paragraph-properties fo:line-height="0.1763in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9" style:parent-style-name="Roman" style:family="paragraph">
      <style:paragraph-properties fo:line-height="0.1763in"/>
    </style:style>
    <style:style style:name="T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Roman" style:family="paragraph">
      <style:paragraph-properties fo:line-height="0.1763in"/>
    </style:style>
    <style:style style:name="T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6" style:parent-style-name="Roman" style:family="paragraph">
      <style:paragraph-properties fo:line-height="0.1763in"/>
    </style:style>
    <style:style style:name="P517" style:parent-style-name="Roman" style:family="paragraph">
      <style:paragraph-properties fo:line-height="0.1763in"/>
    </style:style>
    <style:style style:name="P518" style:parent-style-name="Roman" style:family="paragraph">
      <style:paragraph-properties fo:line-height="0.1763in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P523" style:parent-style-name="Roman" style:family="paragraph">
      <style:paragraph-properties fo:line-height="0.175in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5" style:parent-style-name="Roman" style:family="paragraph">
      <style:paragraph-properties fo:line-height="0.175in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P530" style:parent-style-name="Roman" style:family="paragraph">
      <style:paragraph-properties fo:keep-with-next="always"/>
    </style:style>
    <style:style style:name="T53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Roman" style:family="paragraph">
      <style:text-properties fo:letter-spacing="-0.0013in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2" style:parent-style-name="DefaultParagraphFont" style:family="text">
      <style:text-properties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9" style:parent-style-name="DefaultParagraphFont" style:family="text">
      <style:text-properties fo:font-size="9pt" style:font-size-asian="9pt" style:font-size-complex="9pt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Roman" style:family="paragraph">
      <style:text-properties fo:color="#000000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Roman" style:family="paragraph">
      <style:text-properties fo:color="#000000"/>
    </style:style>
    <style:style style:name="P818" style:parent-style-name="Roman" style:family="paragraph">
      <style:text-properties fo:color="#000000"/>
    </style:style>
    <style:style style:name="P819" style:parent-style-name="Roman" style:family="paragraph">
      <style:text-properties fo:color="#000000"/>
    </style:style>
    <style:style style:name="P820" style:parent-style-name="Roman" style:family="paragraph">
      <style:text-properties fo:color="#000000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Roman" style:family="paragraph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style:text-position="super 66.6%" fo:font-size="9pt" style:font-size-asian="9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ize="9pt" style:font-size-asian="9pt" style:font-size-complex="9pt"/>
    </style:style>
    <style:style style:name="P857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style:text-position="super 66.6%" fo:font-size="9pt" style:font-size-asian="9pt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font-style="italic" style:font-style-asian="italic" style:font-style-complex="italic" fo:letter-spacing="-0.0013in"/>
    </style:style>
    <style:style style:name="T871" style:parent-style-name="DefaultParagraphFont" style:family="text">
      <style:text-properties fo:font-style="italic" style:font-style-asian="italic" style:font-style-complex="italic" fo:letter-spacing="-0.0013in"/>
    </style:style>
    <style:style style:name="T872" style:parent-style-name="DefaultParagraphFont" style:family="text">
      <style:text-properties fo:font-style="italic" style:font-style-asian="italic" style:font-style-complex="italic" fo:letter-spacing="-0.0013in"/>
    </style:style>
    <style:style style:name="T873" style:parent-style-name="DefaultParagraphFont" style:family="text">
      <style:text-properties fo:font-style="italic" style:font-style-asian="italic" style:font-style-complex="italic" fo:letter-spacing="-0.0013in"/>
    </style:style>
    <style:style style:name="T874" style:parent-style-name="DefaultParagraphFont" style:family="text">
      <style:text-properties fo:font-style="italic" style:font-style-asian="italic" style:font-style-complex="italic"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color="#000000"/>
    </style:style>
    <style:style style:name="P968" style:parent-style-name="Laikas" style:family="paragraph">
      <style:paragraph-properties fo:break-before="page"/>
    </style:style>
    <style:style style:name="T969" style:parent-style-name="DefaultParagraphFont" style:family="text">
      <style:text-properties style:text-position="super 66.6%" fo:font-size="9pt" style:font-size-asian="9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style:text-position="super 66.6%" fo:font-size="9pt" style:font-size-asian="9pt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color="#000000"/>
    </style:style>
    <style:style style:name="P1025" style:parent-style-name="Laikas" style:family="paragraph">
      <style:paragraph-properties fo:margin-top="0.1388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style:text-position="super 66.6%" fo:font-size="9pt" style:font-size-asian="9pt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style:text-position="super 66.6%" fo:font-size="9pt" style:font-size-asian="9pt"/>
    </style:style>
    <style:style style:name="T1068" style:parent-style-name="DefaultParagraphFont" style:family="text">
      <style:text-properties fo:color="#000000"/>
    </style:style>
    <style:style style:name="P1069" style:parent-style-name="Roman" style:family="paragraph">
      <style:text-properties fo:letter-spacing="-0.001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font-style="italic" style:font-style-asian="italic" style:font-style-complex="italic" fo:letter-spacing="-0.0013in"/>
    </style:style>
    <style:style style:name="T1095" style:parent-style-name="DefaultParagraphFont" style:family="text">
      <style:text-properties fo:font-style="italic" style:font-style-asian="italic" style:font-style-complex="italic" fo:letter-spacing="-0.0013in"/>
    </style:style>
    <style:style style:name="T1096" style:parent-style-name="DefaultParagraphFont" style:family="text">
      <style:text-properties fo:font-style="italic" style:font-style-asian="italic" style:font-style-complex="italic" fo:letter-spacing="-0.0013in"/>
    </style:style>
    <style:style style:name="T1097" style:parent-style-name="DefaultParagraphFont" style:family="text">
      <style:text-properties fo:font-style="italic" style:font-style-asian="italic" style:font-style-complex="italic" fo:letter-spacing="-0.0013in"/>
    </style:style>
    <style:style style:name="T1098" style:parent-style-name="DefaultParagraphFont" style:family="text">
      <style:text-properties fo:font-style="italic" style:font-style-asian="italic" style:font-style-complex="italic"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style:text-position="super 66.6%" fo:font-size="9pt" style:font-size-asian="9pt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style:text-position="super 66.6%" fo:font-size="9pt" style:font-size-asian="9pt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style:text-position="super 66.6%" fo:font-size="9pt" style:font-size-asian="9pt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style="italic" style:font-style-asian="italic" style:font-style-complex="italic" fo:color="#000000"/>
    </style:style>
    <style:style style:name="T1153" style:parent-style-name="DefaultParagraphFont" style:family="text">
      <style:text-properties fo:font-style="italic" style:font-style-asian="italic" style:font-style-complex="italic" fo:color="#000000"/>
    </style:style>
    <style:style style:name="T1154" style:parent-style-name="DefaultParagraphFont" style:family="text">
      <style:text-properties fo:font-style="italic" style:font-style-asian="italic" style:font-style-complex="italic" fo:color="#000000"/>
    </style:style>
    <style:style style:name="T1155" style:parent-style-name="DefaultParagraphFont" style:family="text">
      <style:text-properties fo:color="#000000"/>
    </style:style>
    <style:style style:name="P1156" style:parent-style-name="Roman" style:family="paragraph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fo:font-size="9pt" style:font-size-asian="9pt" style:font-size-complex="9pt"/>
    </style:style>
    <style:style style:name="T11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78" style:parent-style-name="DefaultParagraphFont" style:family="text">
      <style:text-properties fo:color="#000000" fo:font-size="9pt" style:font-size-asian="9pt" style:font-size-complex="9pt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 fo:letter-spacing="-0.0013in"/>
    </style:style>
    <style:style style:name="T1186" style:parent-style-name="DefaultParagraphFont" style:family="text">
      <style:text-properties fo:color="#000000" fo:letter-spacing="-0.0013in"/>
    </style:style>
    <style:style style:name="T1187" style:parent-style-name="DefaultParagraphFont" style:family="text">
      <style:text-properties fo:color="#000000" fo:letter-spacing="-0.0013in"/>
    </style:style>
    <style:style style:name="T1188" style:parent-style-name="DefaultParagraphFont" style:family="text">
      <style:text-properties fo:color="#000000" fo:letter-spacing="-0.0013in"/>
    </style:style>
    <style:style style:name="T1189" style:parent-style-name="DefaultParagraphFont" style:family="text">
      <style:text-properties fo:color="#000000" fo:letter-spacing="-0.0013in"/>
    </style:style>
    <style:style style:name="T1190" style:parent-style-name="DefaultParagraphFont" style:family="text">
      <style:text-properties fo:color="#000000" fo:letter-spacing="-0.0013in"/>
    </style:style>
    <style:style style:name="T1191" style:parent-style-name="DefaultParagraphFont" style:family="text">
      <style:text-properties fo:color="#000000" fo:letter-spacing="-0.0013in"/>
    </style:style>
    <style:style style:name="T1192" style:parent-style-name="DefaultParagraphFont" style:family="text">
      <style:text-properties fo:color="#000000" fo:letter-spacing="-0.0013in"/>
    </style:style>
    <style:style style:name="T1193" style:parent-style-name="DefaultParagraphFont" style:family="text">
      <style:text-properties fo:color="#000000" fo:letter-spacing="-0.0013in"/>
    </style:style>
    <style:style style:name="T11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 fo:font-size="9pt" style:font-size-asian="9pt" style:font-size-complex="9pt"/>
    </style:style>
    <style:style style:name="T12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34" style:parent-style-name="DefaultParagraphFont" style:family="text">
      <style:text-properties fo:color="#000000" fo:font-size="9pt" style:font-size-asian="9pt" style:font-size-complex="9pt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fo:font-size="9pt" style:font-size-asian="9pt" style:font-size-complex="9pt"/>
    </style:style>
    <style:style style:name="T12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85" style:parent-style-name="DefaultParagraphFont" style:family="text">
      <style:text-properties fo:color="#000000" fo:font-size="9pt" style:font-size-asian="9pt" style:font-size-complex="9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 fo:font-size="9pt" style:font-size-asian="9pt" style:font-size-complex="9pt"/>
    </style:style>
    <style:style style:name="T13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21" style:parent-style-name="DefaultParagraphFont" style:family="text">
      <style:text-properties fo:color="#000000" fo:font-size="9pt" style:font-size-asian="9pt" style:font-size-complex="9pt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43" style:parent-style-name="DefaultParagraphFont" style:family="text">
      <style:text-properties fo:color="#000000" fo:font-size="9pt" style:font-size-asian="9pt" style:font-size-complex="9pt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fo:font-size="9pt" style:font-size-asian="9pt" style:font-size-complex="9pt"/>
    </style:style>
    <style:style style:name="T13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85" style:parent-style-name="DefaultParagraphFont" style:family="text">
      <style:text-properties fo:color="#000000" fo:font-size="9pt" style:font-size-asian="9pt" style:font-size-complex="9pt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Roman" style:family="paragraph">
      <style:text-properties fo:color="#000000"/>
    </style:style>
    <style:style style:name="T14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3" style:parent-style-name="DefaultParagraphFont" style:family="text">
      <style:text-properties fo:color="#000000" fo:font-size="9pt" style:font-size-asian="9pt" style:font-size-complex="9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 fo:letter-spacing="-0.0013in"/>
    </style:style>
    <style:style style:name="T1545" style:parent-style-name="DefaultParagraphFont" style:family="text">
      <style:text-properties fo:color="#000000" fo:letter-spacing="-0.0013in"/>
    </style:style>
    <style:style style:name="T1546" style:parent-style-name="DefaultParagraphFont" style:family="text">
      <style:text-properties fo:color="#000000" fo:letter-spacing="-0.0013in"/>
    </style:style>
    <style:style style:name="T1547" style:parent-style-name="DefaultParagraphFont" style:family="text">
      <style:text-properties fo:color="#000000" fo:letter-spacing="-0.0013in"/>
    </style:style>
    <style:style style:name="T1548" style:parent-style-name="DefaultParagraphFont" style:family="text">
      <style:text-properties fo:color="#000000" fo:letter-spacing="-0.0013in"/>
    </style:style>
    <style:style style:name="T1549" style:parent-style-name="DefaultParagraphFont" style:family="text">
      <style:text-properties fo:color="#000000" fo:letter-spacing="-0.0013in"/>
    </style:style>
    <style:style style:name="T1550" style:parent-style-name="DefaultParagraphFont" style:family="text">
      <style:text-properties fo:color="#000000" fo:letter-spacing="-0.0013in"/>
    </style:style>
    <style:style style:name="T1551" style:parent-style-name="DefaultParagraphFont" style:family="text">
      <style:text-properties fo:color="#000000" fo:letter-spacing="-0.0013in"/>
    </style:style>
    <style:style style:name="T15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 fo:font-size="9pt" style:font-size-asian="9pt" style:font-size-complex="9pt"/>
    </style:style>
    <style:style style:name="T15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56" style:parent-style-name="DefaultParagraphFont" style:family="text">
      <style:text-properties fo:color="#000000" fo:font-size="9pt" style:font-size-asian="9pt" style:font-size-complex="9pt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P1869" style:parent-style-name="Roman" style:family="paragraph">
      <style:text-properties fo:color="#000000"/>
    </style:style>
    <style:style style:name="P1870" style:parent-style-name="Roman" style:family="paragraph">
      <style:text-properties fo:color="#000000"/>
    </style:style>
    <style:style style:name="P1871" style:parent-style-name="Roman" style:family="paragraph">
      <style:text-properties fo:color="#000000"/>
    </style:style>
    <style:style style:name="P1872" style:parent-style-name="Roman" style:family="paragraph">
      <style:text-properties fo:color="#000000"/>
    </style:style>
    <style:style style:name="T1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77" style:parent-style-name="DefaultParagraphFont" style:family="text">
      <style:text-properties fo:color="#000000" fo:font-size="9pt" style:font-size-asian="9pt" style:font-size-complex="9pt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3" style:parent-style-name="DefaultParagraphFont" style:family="text">
      <style:text-properties fo:font-size="9pt" style:font-size-asian="9pt" style:font-size-complex="9pt"/>
    </style:style>
    <style:style style:name="T19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6" style:parent-style-name="DefaultParagraphFont" style:family="text">
      <style:text-properties fo:font-size="9pt" style:font-size-asian="9pt" style:font-size-complex="9pt"/>
    </style:style>
    <style:style style:name="T1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19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2" style:parent-style-name="DefaultParagraphFont" style:family="text">
      <style:text-properties fo:font-size="9pt" style:font-size-asian="9pt" style:font-size-complex="9pt"/>
    </style:style>
    <style:style style:name="T1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7" style:parent-style-name="DefaultParagraphFont" style:family="text">
      <style:text-properties fo:font-size="9pt" style:font-size-asian="9pt" style:font-size-complex="9pt"/>
    </style:style>
    <style:style style:name="T19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efaultParagraphFont" style:family="text">
      <style:text-properties fo:font-size="9pt" style:font-size-asian="9pt" style:font-size-complex="9pt"/>
    </style:style>
    <style:style style:name="T19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size="9pt" style:font-size-asian="9pt" style:font-size-complex="9pt"/>
    </style:style>
    <style:style style:name="T1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1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0" style:parent-style-name="Roman" style:family="paragraph">
      <style:paragraph-properties fo:line-height="0.1763in"/>
      <style:text-properties fo:letter-spacing="-0.0013in"/>
    </style:style>
    <style:style style:name="P1981" style:parent-style-name="Roman" style:family="paragraph">
      <style:paragraph-properties fo:line-height="0.1763in"/>
    </style:style>
    <style:style style:name="T1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P1986" style:parent-style-name="Roman" style:family="paragraph">
      <style:paragraph-properties fo:line-height="0.1763in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8" style:parent-style-name="Roman" style:family="paragraph">
      <style:paragraph-properties fo:line-height="0.1763in"/>
    </style:style>
    <style:style style:name="P1989" style:parent-style-name="Roman" style:family="paragraph">
      <style:paragraph-properties fo:line-height="0.1763in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1" style:parent-style-name="DefaultParagraphFont" style:family="text">
      <style:text-properties fo:font-size="9pt" style:font-size-asian="9pt" style:font-size-complex="9pt"/>
    </style:style>
    <style:style style:name="T1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P1994" style:parent-style-name="Roman" style:family="paragraph">
      <style:paragraph-properties fo:line-height="0.1763in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96" style:parent-style-name="Roman" style:family="paragraph">
      <style:paragraph-properties fo:line-height="0.175in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P2001" style:parent-style-name="Roman" style:family="paragraph">
      <style:paragraph-properties fo:line-height="0.175in"/>
    </style:style>
    <style:style style:name="P2002" style:parent-style-name="Roman" style:family="paragraph">
      <style:paragraph-properties fo:line-height="0.175in"/>
    </style:style>
    <style:style style:name="T20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04" style:parent-style-name="Roman" style:family="paragraph">
      <style:paragraph-properties fo:line-height="0.175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2" style:parent-style-name="DefaultParagraphFont" style:family="text">
      <style:text-properties fo:font-size="9pt" style:font-size-asian="9pt" style:font-size-complex="9pt"/>
    </style:style>
    <style:style style:name="T2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1" style:parent-style-name="DefaultParagraphFont" style:family="text">
      <style:text-properties fo:font-size="9pt" style:font-size-asian="9pt" style:font-size-complex="9pt"/>
    </style:style>
    <style:style style:name="T2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3" style:parent-style-name="DefaultParagraphFont" style:family="text">
      <style:text-properties fo:font-size="9pt" style:font-size-asian="9pt" style:font-size-complex="9pt"/>
    </style:style>
    <style:style style:name="T2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1" style:parent-style-name="DefaultParagraphFont" style:family="text">
      <style:text-properties fo:font-size="9pt" style:font-size-asian="9pt" style:font-size-complex="9pt"/>
    </style:style>
    <style:style style:name="T20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9" style:parent-style-name="DefaultParagraphFont" style:family="text">
      <style:text-properties fo:font-size="9pt" style:font-size-asian="9pt" style:font-size-complex="9pt"/>
    </style:style>
    <style:style style:name="T2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1" style:parent-style-name="DefaultParagraphFont" style:family="text">
      <style:text-properties fo:font-size="9pt" style:font-size-asian="9pt" style:font-size-complex="9pt"/>
    </style:style>
    <style:style style:name="T2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T2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T2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5" style:parent-style-name="DefaultParagraphFont" style:family="text">
      <style:text-properties fo:font-size="9pt" style:font-size-asian="9pt" style:font-size-complex="9pt"/>
    </style:style>
    <style:style style:name="T2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2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T2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6" style:parent-style-name="DefaultParagraphFont" style:family="text">
      <style:text-properties fo:font-size="9pt" style:font-size-asian="9pt" style:font-size-complex="9pt"/>
    </style:style>
    <style:style style:name="T2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8" style:parent-style-name="DefaultParagraphFont" style:family="text">
      <style:text-properties fo:font-size="9pt" style:font-size-asian="9pt" style:font-size-complex="9pt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3" style:parent-style-name="DefaultParagraphFont" style:family="text">
      <style:text-properties fo:font-size="9pt" style:font-size-asian="9pt" style:font-size-complex="9pt"/>
    </style:style>
    <style:style style:name="T2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6" style:parent-style-name="DefaultParagraphFont" style:family="text">
      <style:text-properties fo:font-size="9pt" style:font-size-asian="9pt" style:font-size-complex="9pt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9" style:parent-style-name="DefaultParagraphFont" style:family="text">
      <style:text-properties fo:font-size="9pt" style:font-size-asian="9pt" style:font-size-complex="9pt"/>
    </style:style>
    <style:style style:name="T2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1" style:parent-style-name="DefaultParagraphFont" style:family="text">
      <style:text-properties fo:font-size="9pt" style:font-size-asian="9pt" style:font-size-complex="9pt"/>
    </style:style>
    <style:style style:name="T2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3" style:parent-style-name="DefaultParagraphFont" style:family="text">
      <style:text-properties fo:font-size="9pt" style:font-size-asian="9pt" style:font-size-complex="9pt"/>
    </style:style>
    <style:style style:name="T2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5" style:parent-style-name="DefaultParagraphFont" style:family="text">
      <style:text-properties fo:font-size="9pt" style:font-size-asian="9pt" style:font-size-complex="9pt"/>
    </style:style>
    <style:style style:name="T2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size="9pt" style:font-size-asian="9pt" style:font-size-complex="9pt"/>
    </style:style>
    <style:style style:name="T2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7" style:parent-style-name="DefaultParagraphFont" style:family="text">
      <style:text-properties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2" style:parent-style-name="DefaultParagraphFont" style:family="text">
      <style:text-properties fo:font-size="9pt" style:font-size-asian="9pt" style:font-size-complex="9pt"/>
    </style:style>
    <style:style style:name="T2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2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5" style:parent-style-name="DefaultParagraphFont" style:family="text">
      <style:text-properties fo:font-size="9pt" style:font-size-asian="9pt" style:font-size-complex="9pt"/>
    </style:style>
    <style:style style:name="T2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7" style:parent-style-name="DefaultParagraphFont" style:family="text">
      <style:text-properties fo:font-size="9pt" style:font-size-asian="9pt" style:font-size-complex="9pt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0" style:parent-style-name="DefaultParagraphFont" style:family="text">
      <style:text-properties fo:font-size="9pt" style:font-size-asian="9pt" style:font-size-complex="9pt"/>
    </style:style>
    <style:style style:name="T2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2" style:parent-style-name="DefaultParagraphFont" style:family="text">
      <style:text-properties fo:font-size="9pt" style:font-size-asian="9pt" style:font-size-complex="9pt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0" style:parent-style-name="Laikas" style:family="paragraph">
      <style:paragraph-properties fo:break-before="colum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style="italic" style:font-style-asian="italic" style:font-style-complex="italic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T22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T2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T2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8" style:parent-style-name="DefaultParagraphFont" style:family="text">
      <style:text-properties fo:font-size="9pt" style:font-size-asian="9pt" style:font-size-complex="9pt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8" style:parent-style-name="DefaultParagraphFont" style:family="text">
      <style:text-properties fo:font-size="9pt" style:font-size-asian="9pt" style:font-size-complex="9pt"/>
    </style:style>
    <style:style style:name="T23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3" style:parent-style-name="DefaultParagraphFont" style:family="text">
      <style:text-properties fo:font-size="9pt" style:font-size-asian="9pt" style:font-size-complex="9pt"/>
    </style:style>
    <style:style style:name="T2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9" style:parent-style-name="DefaultParagraphFont" style:family="text">
      <style:text-properties fo:font-size="9pt" style:font-size-asian="9pt" style:font-size-complex="9pt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P2385" style:parent-style-name="Roman" style:family="paragraph">
      <style:paragraph-properties fo:line-height="0.1763in"/>
    </style:style>
    <style:style style:name="T2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87" style:parent-style-name="Roman" style:family="paragraph">
      <style:paragraph-properties fo:line-height="0.1763in"/>
    </style:style>
    <style:style style:name="P2388" style:parent-style-name="Roman" style:family="paragraph">
      <style:paragraph-properties fo:line-height="0.1763in"/>
    </style:style>
    <style:style style:name="T2389" style:parent-style-name="DefaultParagraphFont" style:family="text">
      <style:text-properties fo:color="#000000"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font-style="italic" style:font-style-asian="italic" style:font-style-complex="italic" fo:letter-spacing="-0.0013in"/>
    </style:style>
    <style:style style:name="T2393" style:parent-style-name="DefaultParagraphFont" style:family="text">
      <style:text-properties fo:font-style="italic" style:font-style-asian="italic" style:font-style-complex="italic" fo:letter-spacing="-0.0013in"/>
    </style:style>
    <style:style style:name="T2394" style:parent-style-name="DefaultParagraphFont" style:family="text">
      <style:text-properties fo:font-style="italic" style:font-style-asian="italic" style:font-style-complex="italic" fo:letter-spacing="-0.0013in"/>
    </style:style>
    <style:style style:name="T2395" style:parent-style-name="DefaultParagraphFont" style:family="text">
      <style:text-properties fo:letter-spacing="-0.0013in"/>
    </style:style>
    <style:style style:name="P2396" style:parent-style-name="Roman" style:family="paragraph">
      <style:paragraph-properties fo:line-height="0.1763in"/>
    </style:style>
    <style:style style:name="T2397" style:parent-style-name="DefaultParagraphFont" style:family="text">
      <style:text-properties fo:color="#000000"/>
    </style:style>
    <style:style style:name="P2398" style:parent-style-name="Roman" style:family="paragraph">
      <style:paragraph-properties fo:line-height="0.1763in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24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2" style:parent-style-name="DefaultParagraphFont" style:family="text">
      <style:text-properties fo:font-size="9pt" style:font-size-asian="9pt" style:font-size-complex="9pt"/>
    </style:style>
    <style:style style:name="P2403" style:parent-style-name="Roman" style:family="paragraph">
      <style:paragraph-properties fo:line-height="0.1763in"/>
    </style:style>
    <style:style style:name="T2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05" style:parent-style-name="Roman" style:family="paragraph">
      <style:paragraph-properties fo:line-height="0.1763in"/>
    </style:style>
    <style:style style:name="T2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7" style:parent-style-name="DefaultParagraphFont" style:family="text">
      <style:text-properties fo:font-size="9pt" style:font-size-asian="9pt" style:font-size-complex="9pt"/>
    </style:style>
    <style:style style:name="T2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P2410" style:parent-style-name="Roman" style:family="paragraph">
      <style:paragraph-properties fo:line-height="0.1763in"/>
    </style:style>
    <style:style style:name="T2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12" style:parent-style-name="Roman" style:family="paragraph">
      <style:paragraph-properties fo:line-height="0.1763in"/>
    </style:style>
    <style:style style:name="T2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T2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P2417" style:parent-style-name="Roman" style:family="paragraph">
      <style:paragraph-properties fo:line-height="0.1763in"/>
    </style:style>
    <style:style style:name="T2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0" style:parent-style-name="DefaultParagraphFont" style:family="text">
      <style:text-properties fo:font-size="9pt" style:font-size-asian="9pt" style:font-size-complex="9pt"/>
    </style:style>
    <style:style style:name="T2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2" style:parent-style-name="DefaultParagraphFont" style:family="text">
      <style:text-properties fo:font-size="9pt" style:font-size-asian="9pt" style:font-size-complex="9pt"/>
    </style:style>
    <style:style style:name="T2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5" style:parent-style-name="DefaultParagraphFont" style:family="text">
      <style:text-properties fo:font-size="9pt" style:font-size-asian="9pt" style:font-size-complex="9pt"/>
    </style:style>
    <style:style style:name="T2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0" style:parent-style-name="DefaultParagraphFont" style:family="text">
      <style:text-properties fo:font-size="9pt" style:font-size-asian="9pt" style:font-size-complex="9pt"/>
    </style:style>
    <style:style style:name="T2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font-style="italic" style:font-style-asian="italic" style:font-style-complex="italic" fo:color="#000000"/>
    </style:style>
    <style:style style:name="T2443" style:parent-style-name="DefaultParagraphFont" style:family="text">
      <style:text-properties fo:font-style="italic" style:font-style-asian="italic" style:font-style-complex="italic" fo:color="#000000"/>
    </style:style>
    <style:style style:name="T2444" style:parent-style-name="DefaultParagraphFont" style:family="text">
      <style:text-properties fo:font-style="italic" style:font-style-asian="italic" style:font-style-complex="italic" fo:color="#000000"/>
    </style:style>
    <style:style style:name="T2445" style:parent-style-name="DefaultParagraphFont" style:family="text">
      <style:text-properties fo:font-style="italic" style:font-style-asian="italic" style:font-style-complex="italic" fo:color="#000000"/>
    </style:style>
    <style:style style:name="T2446" style:parent-style-name="DefaultParagraphFont" style:family="text">
      <style:text-properties fo:font-style="italic" style:font-style-asian="italic" style:font-style-complex="italic"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T2453" style:parent-style-name="DefaultParagraphFont" style:family="text">
      <style:text-properties fo:font-style="italic" style:font-style-asian="italic" style:font-style-complex="italic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8" style:parent-style-name="DefaultParagraphFont" style:family="text">
      <style:text-properties fo:font-size="9pt" style:font-size-asian="9pt" style:font-size-complex="9pt"/>
    </style:style>
    <style:style style:name="T2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0" style:parent-style-name="DefaultParagraphFont" style:family="text">
      <style:text-properties fo:font-size="9pt" style:font-size-asian="9pt" style:font-size-complex="9pt"/>
    </style:style>
    <style:style style:name="T2461" style:parent-style-name="DefaultParagraphFont" style:family="text">
      <style:text-properties fo:font-size="9pt" style:font-size-asian="9pt" style:font-size-complex="9pt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ize="9pt" style:font-size-asian="9pt" style:font-size-complex="9pt"/>
    </style:style>
    <style:style style:name="T2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69" style:parent-style-name="Roman" style:family="paragraph">
      <style:paragraph-properties fo:line-height="0.1763in"/>
    </style:style>
    <style:style style:name="P2470" style:parent-style-name="Roman" style:family="paragraph">
      <style:paragraph-properties fo:line-height="0.176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P2481" style:parent-style-name="Roman" style:family="paragraph">
      <style:paragraph-properties fo:line-height="0.1763in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83" style:parent-style-name="Roman" style:family="paragraph">
      <style:paragraph-properties fo:line-height="0.1763in"/>
    </style:style>
    <style:style style:name="T24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 fo:font-size="9pt" style:font-size-asian="9pt" style:font-size-complex="9pt"/>
    </style:style>
    <style:style style:name="T24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88" style:parent-style-name="DefaultParagraphFont" style:family="text">
      <style:text-properties fo:color="#000000" fo:font-size="9pt" style:font-size-asian="9pt" style:font-size-complex="9pt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P2492" style:parent-style-name="Roman" style:family="paragraph">
      <style:paragraph-properties fo:line-height="0.1763in"/>
    </style:style>
    <style:style style:name="P2493" style:parent-style-name="Roman" style:family="paragraph">
      <style:paragraph-properties fo:line-height="0.1763in"/>
    </style:style>
    <style:style style:name="T2494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2495" style:parent-style-name="Roman" style:family="paragraph">
      <style:paragraph-properties fo:line-height="0.1763in"/>
    </style:style>
    <style:style style:name="P2496" style:parent-style-name="Roman" style:family="paragraph">
      <style:paragraph-properties fo:line-height="0.1763in"/>
    </style:style>
    <style:style style:name="T2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P2504" style:parent-style-name="Roman" style:family="paragraph">
      <style:paragraph-properties fo:line-height="0.1763in"/>
    </style:style>
    <style:style style:name="T2505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P2506" style:parent-style-name="Roman" style:family="paragraph">
      <style:paragraph-properties fo:line-height="0.1763in"/>
    </style:style>
    <style:style style:name="T2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08" style:parent-style-name="Roman" style:family="paragraph">
      <style:paragraph-properties fo:line-height="0.1763in"/>
    </style:style>
    <style:style style:name="T25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 fo:font-size="9pt" style:font-size-asian="9pt" style:font-size-complex="9pt"/>
    </style:style>
    <style:style style:name="T25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13" style:parent-style-name="DefaultParagraphFont" style:family="text">
      <style:text-properties fo:color="#000000" fo:font-size="9pt" style:font-size-asian="9pt" style:font-size-complex="9pt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Roman" style:family="paragraph">
      <style:paragraph-properties fo:line-height="0.1763in"/>
    </style:style>
    <style:style style:name="T2576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/>
    </style:style>
    <style:style style:name="T2577" style:parent-style-name="DefaultParagraphFont" style:family="text">
      <style:text-properties fo:text-transform="uppercase"/>
    </style:style>
    <style:style style:name="P2578" style:parent-style-name="Roman" style:family="paragraph">
      <style:paragraph-properties fo:line-height="0.1763in"/>
    </style:style>
    <style:style style:name="T2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80" style:parent-style-name="Roman" style:family="paragraph">
      <style:paragraph-properties fo:line-height="0.175in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2" style:parent-style-name="DefaultParagraphFont" style:family="text">
      <style:text-properties fo:font-size="9pt" style:font-size-asian="9pt" style:font-size-complex="9pt"/>
    </style:style>
    <style:style style:name="T2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4" style:parent-style-name="DefaultParagraphFont" style:family="text">
      <style:text-properties fo:font-size="9pt" style:font-size-asian="9pt" style:font-size-complex="9pt"/>
    </style:style>
    <style:style style:name="P2585" style:parent-style-name="Roman" style:family="paragraph">
      <style:paragraph-properties fo:line-height="0.1763in"/>
    </style:style>
    <style:style style:name="T2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87" style:parent-style-name="Roman" style:family="paragraph">
      <style:paragraph-properties fo:keep-with-next="always"/>
    </style:style>
    <style:style style:name="T2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0" style:parent-style-name="DefaultParagraphFont" style:family="text">
      <style:text-properties fo:font-size="9pt" style:font-size-asian="9pt" style:font-size-complex="9pt"/>
    </style:style>
    <style:style style:name="T2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2" style:parent-style-name="DefaultParagraphFont" style:family="text">
      <style:text-properties fo:font-size="9pt" style:font-size-asian="9pt" style:font-size-complex="9pt"/>
    </style:style>
    <style:style style:name="T2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6" style:parent-style-name="DefaultParagraphFont" style:family="text">
      <style:text-properties fo:font-size="9pt" style:font-size-asian="9pt" style:font-size-complex="9pt"/>
    </style:style>
    <style:style style:name="T2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T2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font-style="italic" style:font-style-asian="italic" style:font-style-complex="italic"/>
    </style:style>
    <style:style style:name="T2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05" style:parent-style-name="Roman" style:family="paragraph">
      <style:paragraph-properties fo:line-height="0.1763in"/>
    </style:style>
    <style:style style:name="T2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7" style:parent-style-name="DefaultParagraphFont" style:family="text">
      <style:text-properties fo:font-size="9pt" style:font-size-asian="9pt" style:font-size-complex="9pt"/>
    </style:style>
    <style:style style:name="T2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P2610" style:parent-style-name="Roman" style:family="paragraph">
      <style:paragraph-properties fo:line-height="0.1777in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2" style:parent-style-name="Roman" style:family="paragraph">
      <style:paragraph-properties fo:line-height="0.1777in"/>
    </style:style>
    <style:style style:name="T2613" style:parent-style-name="DefaultParagraphFont" style:family="text">
      <style:text-properties fo:font-style="italic" style:font-style-asian="italic" style:font-style-complex="italic"/>
    </style:style>
    <style:style style:name="T2614" style:parent-style-name="DefaultParagraphFont" style:family="text">
      <style:text-properties fo:font-style="italic" style:font-style-asian="italic" style:font-style-complex="italic"/>
    </style:style>
    <style:style style:name="T2615" style:parent-style-name="DefaultParagraphFont" style:family="text">
      <style:text-properties fo:font-style="italic" style:font-style-asian="italic" style:font-style-complex="italic"/>
    </style:style>
    <style:style style:name="T2616" style:parent-style-name="DefaultParagraphFont" style:family="text">
      <style:text-properties fo:font-style="italic" style:font-style-asian="italic" style:font-style-complex="italic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P2623" style:parent-style-name="Roman" style:family="paragraph">
      <style:paragraph-properties fo:line-height="0.1763in"/>
    </style:style>
    <style:style style:name="P2624" style:parent-style-name="Roman" style:family="paragraph">
      <style:paragraph-properties fo:line-height="0.1763in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P2646" style:parent-style-name="Roman" style:family="paragraph">
      <style:paragraph-properties fo:line-height="0.1763in"/>
    </style:style>
    <style:style style:name="T2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8" style:parent-style-name="DefaultParagraphFont" style:family="text">
      <style:text-properties fo:font-size="9pt" style:font-size-asian="9pt" style:font-size-complex="9pt"/>
    </style:style>
    <style:style style:name="T2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50" style:parent-style-name="DefaultParagraphFont" style:family="text">
      <style:text-properties fo:font-size="9pt" style:font-size-asian="9pt" style:font-size-complex="9pt"/>
    </style:style>
    <style:style style:name="P2651" style:parent-style-name="Roman" style:family="paragraph">
      <style:paragraph-properties fo:line-height="0.1763in"/>
    </style:style>
    <style:style style:name="P2652" style:parent-style-name="Roman" style:family="paragraph">
      <style:paragraph-properties fo:line-height="0.1763in"/>
    </style:style>
    <style:style style:name="P2653" style:parent-style-name="Roman" style:family="paragraph">
      <style:paragraph-properties fo:line-height="0.1763in"/>
    </style:style>
    <style:style style:name="P2654" style:parent-style-name="Roman" style:family="paragraph">
      <style:paragraph-properties fo:line-height="0.1763in"/>
    </style:style>
    <style:style style:name="P2655" style:parent-style-name="Roman" style:family="paragraph">
      <style:paragraph-properties fo:line-height="0.1763in"/>
    </style:style>
    <style:style style:name="P2656" style:parent-style-name="Roman" style:family="paragraph">
      <style:paragraph-properties fo:line-height="0.175in"/>
    </style:style>
    <style:style style:name="P2657" style:parent-style-name="Roman" style:family="paragraph">
      <style:paragraph-properties fo:line-height="0.175in"/>
    </style:style>
    <style:style style:name="P2658" style:parent-style-name="Roman" style:family="paragraph">
      <style:paragraph-properties fo:line-height="0.175in"/>
    </style:style>
    <style:style style:name="P2659" style:parent-style-name="Roman" style:family="paragraph">
      <style:paragraph-properties fo:line-height="0.175in"/>
    </style:style>
    <style:style style:name="P2660" style:parent-style-name="Roman" style:family="paragraph">
      <style:paragraph-properties fo:line-height="0.175in"/>
    </style:style>
    <style:style style:name="T2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3" style:parent-style-name="DefaultParagraphFont" style:family="text">
      <style:text-properties fo:font-size="9pt" style:font-size-asian="9pt" style:font-size-complex="9pt"/>
    </style:style>
    <style:style style:name="T2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style="italic" style:font-style-asian="italic" style:font-style-complex="italic"/>
    </style:style>
    <style:style style:name="T2669" style:parent-style-name="DefaultParagraphFont" style:family="text">
      <style:text-properties fo:font-style="italic" style:font-style-asian="italic" style:font-style-complex="italic"/>
    </style:style>
    <style:style style:name="T2670" style:parent-style-name="DefaultParagraphFont" style:family="text">
      <style:text-properties fo:font-style="italic" style:font-style-asian="italic" style:font-style-complex="italic"/>
    </style:style>
    <style:style style:name="T2671" style:parent-style-name="DefaultParagraphFont" style:family="text">
      <style:text-properties fo:font-style="italic" style:font-style-asian="italic" style:font-style-complex="italic"/>
    </style:style>
    <style:style style:name="T2672" style:parent-style-name="DefaultParagraphFont" style:family="text">
      <style:text-properties fo:font-style="italic" style:font-style-asian="italic" style:font-style-complex="italic"/>
    </style:style>
    <style:style style:name="T2673" style:parent-style-name="DefaultParagraphFont" style:family="text">
      <style:text-properties fo:font-style="italic" style:font-style-asian="italic" style:font-style-complex="italic"/>
    </style:style>
    <style:style style:name="T2674" style:parent-style-name="DefaultParagraphFont" style:family="text">
      <style:text-properties fo:font-style="italic" style:font-style-asian="italic" style:font-style-complex="italic"/>
    </style:style>
    <style:style style:name="T2675" style:parent-style-name="DefaultParagraphFont" style:family="text">
      <style:text-properties fo:font-style="italic" style:font-style-asian="italic" style:font-style-complex="italic"/>
    </style:style>
    <style:style style:name="T2676" style:parent-style-name="DefaultParagraphFont" style:family="text">
      <style:text-properties fo:font-style="italic" style:font-style-asian="italic" style:font-style-complex="italic"/>
    </style:style>
    <style:style style:name="T2677" style:parent-style-name="DefaultParagraphFont" style:family="text">
      <style:text-properties fo:font-style="italic" style:font-style-asian="italic" style:font-style-complex="italic"/>
    </style:style>
    <style:style style:name="T2678" style:parent-style-name="DefaultParagraphFont" style:family="text">
      <style:text-properties fo:font-style="italic" style:font-style-asian="italic" style:font-style-complex="italic"/>
    </style:style>
    <style:style style:name="T2679" style:parent-style-name="DefaultParagraphFont" style:family="text">
      <style:text-properties fo:font-style="italic" style:font-style-asian="italic" style:font-style-complex="italic"/>
    </style:style>
    <style:style style:name="T2680" style:parent-style-name="DefaultParagraphFont" style:family="text">
      <style:text-properties fo:font-style="italic" style:font-style-asian="italic" style:font-style-complex="italic"/>
    </style:style>
    <style:style style:name="T2681" style:parent-style-name="DefaultParagraphFont" style:family="text">
      <style:text-properties fo:font-style="italic" style:font-style-asian="italic" style:font-style-complex="italic"/>
    </style:style>
    <style:style style:name="T2682" style:parent-style-name="DefaultParagraphFont" style:family="text">
      <style:text-properties fo:font-style="italic" style:font-style-asian="italic" style:font-style-complex="italic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9" style:parent-style-name="DefaultParagraphFont" style:family="text">
      <style:text-properties fo:font-size="9pt" style:font-size-asian="9pt" style:font-size-complex="9pt"/>
    </style:style>
    <style:style style:name="T26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1" style:parent-style-name="DefaultParagraphFont" style:family="text">
      <style:text-properties fo:font-size="9pt" style:font-size-asian="9pt" style:font-size-complex="9pt"/>
    </style:style>
    <style:style style:name="T2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93" style:parent-style-name="Laikas" style:family="paragraph">
      <style:paragraph-properties fo:margin-top="0.1388in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6" style:parent-style-name="DefaultParagraphFont" style:family="text">
      <style:text-properties fo:font-size="9pt" style:font-size-asian="9pt" style:font-size-complex="9pt"/>
    </style:style>
    <style:style style:name="T2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8" style:parent-style-name="DefaultParagraphFont" style:family="text">
      <style:text-properties fo:font-size="9pt" style:font-size-asian="9pt" style:font-size-complex="9pt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font-style="italic" style:font-style-asian="italic" style:font-style-complex="italic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P2744" style:parent-style-name="Roman" style:family="paragraph">
      <style:paragraph-properties fo:line-height="0.1763in"/>
    </style:style>
    <style:style style:name="T2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46" style:parent-style-name="Roman" style:family="paragraph">
      <style:paragraph-properties fo:line-height="0.1763in"/>
    </style:style>
    <style:style style:name="T2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 fo:font-size="9pt" style:font-size-asian="9pt" style:font-size-complex="9pt"/>
    </style:style>
    <style:style style:name="T2750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2751" style:parent-style-name="DefaultParagraphFont" style:family="text">
      <style:text-properties fo:letter-spacing="-0.0013in" fo:font-size="9pt" style:font-size-asian="9pt" style:font-size-complex="9pt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P2756" style:parent-style-name="Roman" style:family="paragraph">
      <style:paragraph-properties fo:line-height="0.1777in"/>
    </style:style>
    <style:style style:name="T2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8" style:parent-style-name="DefaultParagraphFont" style:family="text">
      <style:text-properties fo:font-style="italic" style:font-style-asian="italic" style:font-style-complex="italic"/>
    </style:style>
    <style:style style:name="T2759" style:parent-style-name="DefaultParagraphFont" style:family="text">
      <style:text-properties fo:font-style="italic" style:font-style-asian="italic" style:font-style-complex="italic"/>
    </style:style>
    <style:style style:name="T2760" style:parent-style-name="DefaultParagraphFont" style:family="text">
      <style:text-properties fo:font-style="italic" style:font-style-asian="italic" style:font-style-complex="italic"/>
    </style:style>
    <style:style style:name="T2761" style:parent-style-name="DefaultParagraphFont" style:family="text">
      <style:text-properties fo:font-style="italic" style:font-style-asian="italic" style:font-style-complex="italic"/>
    </style:style>
    <style:style style:name="P2762" style:parent-style-name="Roman" style:family="paragraph">
      <style:paragraph-properties fo:line-height="0.1763in"/>
    </style:style>
    <style:style style:name="T2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4" style:parent-style-name="DefaultParagraphFont" style:family="text">
      <style:text-properties fo:font-size="9pt" style:font-size-asian="9pt" style:font-size-complex="9pt"/>
    </style:style>
    <style:style style:name="T2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6" style:parent-style-name="DefaultParagraphFont" style:family="text">
      <style:text-properties fo:font-size="9pt" style:font-size-asian="9pt" style:font-size-complex="9pt"/>
    </style:style>
    <style:style style:name="P2767" style:parent-style-name="Roman" style:family="paragraph">
      <style:paragraph-properties fo:line-height="0.1763in"/>
    </style:style>
    <style:style style:name="T2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769" style:parent-style-name="Roman" style:family="paragraph">
      <style:paragraph-properties fo:line-height="0.1763in"/>
    </style:style>
    <style:style style:name="T2770" style:parent-style-name="DefaultParagraphFont" style:family="text">
      <style:text-properties fo:font-style="italic" style:font-style-asian="italic" style:font-style-complex="italic"/>
    </style:style>
    <style:style style:name="T2771" style:parent-style-name="DefaultParagraphFont" style:family="text">
      <style:text-properties fo:font-style="italic" style:font-style-asian="italic" style:font-style-complex="italic"/>
    </style:style>
    <style:style style:name="T2772" style:parent-style-name="DefaultParagraphFont" style:family="text">
      <style:text-properties fo:font-style="italic" style:font-style-asian="italic" style:font-style-complex="italic"/>
    </style:style>
    <style:style style:name="T2773" style:parent-style-name="DefaultParagraphFont" style:family="text">
      <style:text-properties fo:font-style="italic" style:font-style-asian="italic" style:font-style-complex="italic"/>
    </style:style>
    <style:style style:name="P2774" style:parent-style-name="Roman" style:family="paragraph">
      <style:paragraph-properties fo:line-height="0.1763in"/>
    </style:style>
    <style:style style:name="P2775" style:parent-style-name="Roman" style:family="paragraph">
      <style:paragraph-properties fo:line-height="0.1763in"/>
    </style:style>
    <style:style style:name="T2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2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T2799" style:parent-style-name="DefaultParagraphFont" style:family="text">
      <style:text-properties fo:font-style="italic" style:font-style-asian="italic" style:font-style-complex="italic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2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color="#000000"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font-style="italic" style:font-style-asian="italic" style:font-style-complex="italic" fo:letter-spacing="-0.0013in"/>
    </style:style>
    <style:style style:name="T2813" style:parent-style-name="DefaultParagraphFont" style:family="text">
      <style:text-properties fo:font-style="italic" style:font-style-asian="italic" style:font-style-complex="italic" fo:letter-spacing="-0.0013in"/>
    </style:style>
    <style:style style:name="T2814" style:parent-style-name="DefaultParagraphFont" style:family="text">
      <style:text-properties fo:font-style="italic" style:font-style-asian="italic" style:font-style-complex="italic" fo:letter-spacing="-0.0013in"/>
    </style:style>
    <style:style style:name="T2815" style:parent-style-name="DefaultParagraphFont" style:family="text">
      <style:text-properties fo:font-style="italic" style:font-style-asian="italic" style:font-style-complex="italic"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9" style:parent-style-name="DefaultParagraphFont" style:family="text">
      <style:text-properties fo:font-size="9pt" style:font-size-asian="9pt" style:font-size-complex="9pt"/>
    </style:style>
    <style:style style:name="T2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4" style:parent-style-name="DefaultParagraphFont" style:family="text">
      <style:text-properties fo:font-size="9pt" style:font-size-asian="9pt" style:font-size-complex="9pt"/>
    </style:style>
    <style:style style:name="T28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5" style:parent-style-name="DefaultParagraphFont" style:family="text">
      <style:text-properties fo:font-size="9pt" style:font-size-asian="9pt" style:font-size-complex="9pt"/>
    </style:style>
    <style:style style:name="T2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7" style:parent-style-name="DefaultParagraphFont" style:family="text">
      <style:text-properties fo:font-size="9pt" style:font-size-asian="9pt" style:font-size-complex="9pt"/>
    </style:style>
    <style:style style:name="T2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9" style:parent-style-name="DefaultParagraphFont" style:family="text">
      <style:text-properties fo:font-size="9pt" style:font-size-asian="9pt" style:font-size-complex="9pt"/>
    </style:style>
    <style:style style:name="T2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1" style:parent-style-name="DefaultParagraphFont" style:family="text">
      <style:text-properties fo:font-size="9pt" style:font-size-asian="9pt" style:font-size-complex="9pt"/>
    </style:style>
    <style:style style:name="T2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46" style:parent-style-name="DefaultParagraphFont" style:family="text">
      <style:text-properties fo:font-size="9pt" style:font-size-asian="9pt" style:font-size-complex="9pt"/>
    </style:style>
    <style:style style:name="T2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8" style:parent-style-name="DefaultParagraphFont" style:family="text">
      <style:text-properties fo:font-size="9pt" style:font-size-asian="9pt" style:font-size-complex="9pt"/>
    </style:style>
    <style:style style:name="T2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0" style:parent-style-name="DefaultParagraphFont" style:family="text">
      <style:text-properties fo:font-size="9pt" style:font-size-asian="9pt" style:font-size-complex="9pt"/>
    </style:style>
    <style:style style:name="T2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2" style:parent-style-name="DefaultParagraphFont" style:family="text">
      <style:text-properties fo:font-size="9pt" style:font-size-asian="9pt" style:font-size-complex="9pt"/>
    </style:style>
    <style:style style:name="T2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5" style:parent-style-name="DefaultParagraphFont" style:family="text">
      <style:text-properties fo:font-size="9pt" style:font-size-asian="9pt" style:font-size-complex="9pt"/>
    </style:style>
    <style:style style:name="T28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57" style:parent-style-name="DefaultParagraphFont" style:family="text">
      <style:text-properties fo:font-size="9pt" style:font-size-asian="9pt" style:font-size-complex="9pt"/>
    </style:style>
    <style:style style:name="T28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9" style:parent-style-name="DefaultParagraphFont" style:family="text">
      <style:text-properties fo:font-size="9pt" style:font-size-asian="9pt" style:font-size-complex="9pt"/>
    </style:style>
    <style:style style:name="T2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1" style:parent-style-name="DefaultParagraphFont" style:family="text">
      <style:text-properties fo:font-size="9pt" style:font-size-asian="9pt" style:font-size-complex="9pt"/>
    </style:style>
    <style:style style:name="T2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4" style:parent-style-name="DefaultParagraphFont" style:family="text">
      <style:text-properties fo:font-size="9pt" style:font-size-asian="9pt" style:font-size-complex="9pt"/>
    </style:style>
    <style:style style:name="T28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6" style:parent-style-name="DefaultParagraphFont" style:family="text">
      <style:text-properties fo:font-size="9pt" style:font-size-asian="9pt" style:font-size-complex="9pt"/>
    </style:style>
    <style:style style:name="T2867" style:parent-style-name="DefaultParagraphFont" style:family="text">
      <style:text-properties fo:font-style="italic" style:font-style-asian="italic" style:font-style-complex="italic"/>
    </style:style>
    <style:style style:name="T2868" style:parent-style-name="DefaultParagraphFont" style:family="text">
      <style:text-properties fo:font-style="italic" style:font-style-asian="italic" style:font-style-complex="italic"/>
    </style:style>
    <style:style style:name="T2869" style:parent-style-name="DefaultParagraphFont" style:family="text">
      <style:text-properties fo:font-style="italic" style:font-style-asian="italic" style:font-style-complex="italic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T2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79" style:parent-style-name="DefaultParagraphFont" style:family="text">
      <style:text-properties fo:font-size="9pt" style:font-size-asian="9pt" style:font-size-complex="9pt"/>
    </style:style>
    <style:style style:name="T2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1" style:parent-style-name="DefaultParagraphFont" style:family="text">
      <style:text-properties fo:font-size="9pt" style:font-size-asian="9pt" style:font-size-complex="9pt"/>
    </style:style>
    <style:style style:name="T2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83" style:parent-style-name="Roman" style:family="paragraph">
      <style:paragraph-properties fo:line-height="0.176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P2904" style:parent-style-name="Roman" style:family="paragraph">
      <style:paragraph-properties fo:line-height="0.176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P2910" style:parent-style-name="Roman" style:family="paragraph">
      <style:paragraph-properties fo:line-height="0.1763in"/>
    </style:style>
    <style:style style:name="T2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2" style:parent-style-name="DefaultParagraphFont" style:family="text">
      <style:text-properties fo:font-size="9pt" style:font-size-asian="9pt" style:font-size-complex="9pt"/>
    </style:style>
    <style:style style:name="T2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14" style:parent-style-name="DefaultParagraphFont" style:family="text">
      <style:text-properties fo:font-size="9pt" style:font-size-asian="9pt" style:font-size-complex="9pt"/>
    </style:style>
    <style:style style:name="P2915" style:parent-style-name="Roman" style:family="paragraph">
      <style:paragraph-properties fo:line-height="0.1763in"/>
    </style:style>
    <style:style style:name="P2916" style:parent-style-name="Roman" style:family="paragraph">
      <style:paragraph-properties fo:line-height="0.1763in"/>
    </style:style>
    <style:style style:name="T2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8" style:parent-style-name="DefaultParagraphFont" style:family="text">
      <style:text-properties fo:font-style="italic" style:font-style-asian="italic" style:font-style-complex="italic"/>
    </style:style>
    <style:style style:name="T2919" style:parent-style-name="DefaultParagraphFont" style:family="text">
      <style:text-properties fo:font-style="italic" style:font-style-asian="italic" style:font-style-complex="italic"/>
    </style:style>
    <style:style style:name="T2920" style:parent-style-name="DefaultParagraphFont" style:family="text">
      <style:text-properties fo:font-style="italic" style:font-style-asian="italic" style:font-style-complex="italic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P2922" style:parent-style-name="Roman" style:family="paragraph">
      <style:paragraph-properties fo:line-height="0.1763in"/>
    </style:style>
    <style:style style:name="P2923" style:parent-style-name="Roman" style:family="paragraph">
      <style:paragraph-properties fo:line-height="0.1763in"/>
    </style:style>
    <style:style style:name="T2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5" style:parent-style-name="DefaultParagraphFont" style:family="text">
      <style:text-properties fo:font-size="9pt" style:font-size-asian="9pt" style:font-size-complex="9pt"/>
    </style:style>
    <style:style style:name="T2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P2928" style:parent-style-name="Roman" style:family="paragraph">
      <style:paragraph-properties fo:line-height="0.1763in"/>
    </style:style>
    <style:style style:name="P2929" style:parent-style-name="Roman" style:family="paragraph">
      <style:paragraph-properties fo:line-height="0.1777in"/>
    </style:style>
    <style:style style:name="P2930" style:parent-style-name="Roman" style:family="paragraph">
      <style:paragraph-properties fo:line-height="0.1763in"/>
    </style:style>
    <style:style style:name="P2931" style:parent-style-name="Roman" style:family="paragraph">
      <style:paragraph-properties fo:line-height="0.1777in"/>
    </style:style>
    <style:style style:name="T2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33" style:parent-style-name="DefaultParagraphFont" style:family="text">
      <style:text-properties fo:font-style="italic" style:font-style-asian="italic" style:font-style-complex="italic"/>
    </style:style>
    <style:style style:name="T2934" style:parent-style-name="DefaultParagraphFont" style:family="text">
      <style:text-properties fo:font-style="italic" style:font-style-asian="italic" style:font-style-complex="italic"/>
    </style:style>
    <style:style style:name="T2935" style:parent-style-name="DefaultParagraphFont" style:family="text">
      <style:text-properties fo:font-style="italic" style:font-style-asian="italic" style:font-style-complex="italic"/>
    </style:style>
    <style:style style:name="T2936" style:parent-style-name="DefaultParagraphFont" style:family="text">
      <style:text-properties fo:font-style="italic" style:font-style-asian="italic" style:font-style-complex="italic"/>
    </style:style>
    <style:style style:name="T2937" style:parent-style-name="DefaultParagraphFont" style:family="text">
      <style:text-properties fo:font-style="italic" style:font-style-asian="italic" style:font-style-complex="italic"/>
    </style:style>
    <style:style style:name="T2938" style:parent-style-name="DefaultParagraphFont" style:family="text">
      <style:text-properties fo:font-style="italic" style:font-style-asian="italic" style:font-style-complex="italic"/>
    </style:style>
    <style:style style:name="T2939" style:parent-style-name="DefaultParagraphFont" style:family="text">
      <style:text-properties fo:font-style="italic" style:font-style-asian="italic" style:font-style-complex="italic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T2941" style:parent-style-name="DefaultParagraphFont" style:family="text">
      <style:text-properties fo:font-style="italic" style:font-style-asian="italic" style:font-style-complex="italic"/>
    </style:style>
    <style:style style:name="T2942" style:parent-style-name="DefaultParagraphFont" style:family="text">
      <style:text-properties fo:font-style="italic" style:font-style-asian="italic" style:font-style-complex="italic"/>
    </style:style>
    <style:style style:name="T2943" style:parent-style-name="DefaultParagraphFont" style:family="text">
      <style:text-properties fo:font-style="italic" style:font-style-asian="italic" style:font-style-complex="italic"/>
    </style:style>
    <style:style style:name="T2944" style:parent-style-name="DefaultParagraphFont" style:family="text">
      <style:text-properties fo:font-style="italic" style:font-style-asian="italic" style:font-style-complex="italic"/>
    </style:style>
    <style:style style:name="P2945" style:parent-style-name="Roman" style:family="paragraph">
      <style:paragraph-properties fo:line-height="0.1777in"/>
    </style:style>
    <style:style style:name="P2946" style:parent-style-name="Roman" style:family="paragraph">
      <style:paragraph-properties fo:line-height="0.1777in"/>
    </style:style>
    <style:style style:name="P2947" style:parent-style-name="Roman" style:family="paragraph">
      <style:paragraph-properties fo:line-height="0.1763in"/>
    </style:style>
    <style:style style:name="P2948" style:parent-style-name="Roman" style:family="paragraph">
      <style:paragraph-properties fo:line-height="0.1763in"/>
    </style:style>
    <style:style style:name="T2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P2953" style:parent-style-name="Roman" style:family="paragraph">
      <style:paragraph-properties fo:keep-with-next="always" fo:keep-together="always"/>
    </style:style>
    <style:style style:name="T2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55" style:parent-style-name="Roman" style:family="paragraph">
      <style:paragraph-properties fo:keep-together="always"/>
    </style:style>
    <style:style style:name="T2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7" style:parent-style-name="DefaultParagraphFont" style:family="text">
      <style:text-properties fo:font-size="9pt" style:font-size-asian="9pt" style:font-size-complex="9pt"/>
    </style:style>
    <style:style style:name="T29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59" style:parent-style-name="DefaultParagraphFont" style:family="text">
      <style:text-properties fo:font-size="9pt" style:font-size-asian="9pt" style:font-size-complex="9pt"/>
    </style:style>
    <style:style style:name="P2960" style:parent-style-name="Roman" style:family="paragraph">
      <style:paragraph-properties fo:keep-together="always"/>
    </style:style>
    <style:style style:name="T2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style="italic" style:font-style-asian="italic" style:font-style-complex="italic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3" style:parent-style-name="DefaultParagraphFont" style:family="text">
      <style:text-properties fo:font-size="9pt" style:font-size-asian="9pt" style:font-size-complex="9pt"/>
    </style:style>
    <style:style style:name="T2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5" style:parent-style-name="DefaultParagraphFont" style:family="text">
      <style:text-properties fo:font-size="9pt" style:font-size-asian="9pt" style:font-size-complex="9pt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P2986" style:parent-style-name="Roman" style:family="paragraph">
      <style:paragraph-properties fo:line-height="0.1763in"/>
    </style:style>
    <style:style style:name="P2987" style:parent-style-name="Roman" style:family="paragraph">
      <style:paragraph-properties fo:line-height="0.1763in"/>
    </style:style>
    <style:style style:name="T2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89" style:parent-style-name="Roman" style:family="paragraph">
      <style:paragraph-properties fo:line-height="0.1763in"/>
    </style:style>
    <style:style style:name="T2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P2994" style:parent-style-name="Roman" style:family="paragraph">
      <style:paragraph-properties fo:line-height="0.1763in"/>
    </style:style>
    <style:style style:name="T2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6" style:parent-style-name="DefaultParagraphFont" style:family="text">
      <style:text-properties fo:font-size="9pt" style:font-size-asian="9pt" style:font-size-complex="9pt"/>
    </style:style>
    <style:style style:name="T2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8" style:parent-style-name="DefaultParagraphFont" style:family="text">
      <style:text-properties fo:font-size="9pt" style:font-size-asian="9pt" style:font-size-complex="9pt"/>
    </style:style>
    <style:style style:name="P2999" style:parent-style-name="Roman" style:family="paragraph">
      <style:paragraph-properties fo:line-height="0.1763in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01" style:parent-style-name="Roman" style:family="paragraph">
      <style:paragraph-properties fo:line-height="0.1763in"/>
    </style:style>
    <style:style style:name="P3002" style:parent-style-name="Roman" style:family="paragraph">
      <style:paragraph-properties fo:line-height="0.1763in"/>
    </style:style>
    <style:style style:name="P3003" style:parent-style-name="Roman" style:family="paragraph">
      <style:paragraph-properties fo:line-height="0.1763in"/>
    </style:style>
    <style:style style:name="P3004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005" style:parent-style-name="Roman" style:family="paragraph">
      <style:paragraph-properties fo:text-indent="0in"/>
    </style:style>
    <style:style style:name="P3006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NENUMATYTO plenarinio posėdžio</text:span><text:span text:style-name="T29"><text:s/></text:span><text:span text:style-name="T30">NR. 482</text:span></text:p>
      <text:p text:style-name="P31">STENOGRAMA</text:p>
      <text:p text:style-name="P32"/>
      <text:p text:style-name="P33">2012 m. spalio 31 d.</text:p>
      <text:p text:style-name="P34"/>
      <text:p text:style-name="Pertrauka">Pirmininkauja Lietuvos Respublikos Seimo Pirmininkė<text:s/><text:span text:style-name="T35">I. DEGUTIENĖ</text:span>,<text:line-break/>Seimo Pirmininko pavaduotojai<text:s/><text:span text:style-name="T36">Č. V. STANKEVIČIUS</text:span><text:s/>ir<text:s/><text:span text:style-name="T37">E. TAMAŠAUSKA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La­ba die­na, ger­bia­mie­ji ko­le­gos, pra­de­da­me 2012 m. spa­lio 31 d.<text:span text:style-name="T41"><text:s/>ne</text:span><text:span text:style-name="T42">­nu</text:span><text:span text:style-name="T43">­ma</text:span><text:span text:style-name="T44">­ty</text:span><text:span text:style-name="T45">­tą ple</text:span><text:span text:style-name="T46">­na</text:span><text:span text:style-name="T47">­ri</text:span><text:span text:style-name="T48">­nį po</text:span><text:span text:style-name="T49">­sė</text:span><text:span text:style-name="T50">­dį. Re</text:span><text:span text:style-name="T51">­gist</text:span><text:span text:style-name="T52">­ruo</text:span><text:span text:style-name="T53">­ja</text:span><text:span text:style-name="T54">­mės.</text:span></text:p>
        <text:p text:style-name="Roman">Už­si­re­gist­ra­vo 65 Sei­mo na­riai.</text:p>
        <text:p text:style-name="Roman">Ger­bia­mie­ji ko­le­gos, ka­dan­gi šian­dien ne­nu­ma­ty­tas ple­na­ri­nis po­sė­dis, tai mes dar­bo­tvarkės tvir­tin­ti ne­ga­li­me, nes ją pa­tvir­ti­no val­dy­ba. Pir­mie­ji klau­si­mai yra įsta­ty­mų pri­ėmi­mai. Tu­rė­da­mi 65 žmo­nes nie­ko ne­ga­li­me da­ry­ti, nes yra ati­dė­tas ir li­kęs tik bal­sa­vi­mas. To­dėl aš da­bar kvie­čiu dir­b­ti ki­taip ir pra­dė­ti svars­ty­ti.</text:p>
        <text:p text:style-name="Roman"/>
        <text:p text:style-name="Laikas">14.04 val.</text:p>
        <text:p text:style-name="Roman12"><text:bookmark-start text:name="klausimas1"/>Sei­mo na­rių tei­sių, pa­rei­gų ir veik­los ga­ran­ti­jų įsta­ty­mo pro­jek­tas Nr. XIP-3290(3) (<text:span text:style-name="T55">svars</text:span><text:span text:style-name="T56">­ty</text:span><text:span text:style-name="T57">­mas</text:span>)</text:p>
        <text:p text:style-name="Roman"><text:bookmark-end text:name="klausimas1"/></text:p>
        <text:p text:style-name="Roman">Sei­mo na­rių tei­sių, pa­rei­gų ir veik­los ga­ran­ti­jų įsta­ty­mo pro­jek­tas Nr. XIP-3290(3). Į tri­bū­ną<text:s/><text:span text:style-name="T58">kvie</text:span><text:span text:style-name="T59">­čiu V. Gap</text:span><text:span text:style-name="T60">­šį, Tei</text:span><text:span text:style-name="T61">­sės ir tei</text:span><text:span text:style-name="T62">­sėt</text:span><text:span text:style-name="T63">­var</text:span><text:span text:style-name="T64">­kos ko</text:span><text:span text:style-name="T65">­mi</text:span><text:span text:style-name="T66">­te</text:span><text:span text:style-name="T67">­tas.<text:s/></text:span>Pra­šau.<text:s/></text:p>
        <text:p text:style-name="Roman"><text:span text:style-name="T68">V. GAPŠYS</text:span><text:s/><text:span text:style-name="T69">(</text:span><text:span text:style-name="T70">DPF</text:span><text:span text:style-name="T71"><text:note text:note-class="footnote" text:id="_ftn0"><text:note-citation text:label=""></text:note-citation><text:note-body><text:p text:style-name="Roman"><text:s/><text:span text:style-name="T72">Santrumpų reikšmės:<text:s/></text:span><text:span text:style-name="T73">DPF</text:span><text:span text:style-name="T74"><text:s/>– Darbo partij</text:span><text:span text:style-name="T75">­os frakcja;<text:s/></text:span><text:span text:style-name="T76">KPF</text:span><text:span text:style-name="T77"><text:s/>– Krik</text:span><text:span text:style-name="T78">š</text:span><text:span text:style-name="T79">čionių partijos frakcija;<text:s/></text:span><text:span text:style-name="T80">L</text:span><text:span text:style-name="T81">i</text:span><text:span text:style-name="T82">CSF</text:span><text:span text:style-name="T83"><text:s/>–<text:s/></text:span><text:span text:style-name="T84">Li</text:span><text:span text:style-name="T85">­be</text:span><text:span text:style-name="T86">­ra</text:span><text:span text:style-name="T87">­lų ir cen</text:span><text:span text:style-name="T88">­tro są</text:span><text:span text:style-name="T89">­jun</text:span><text:span text:style-name="T90">­gos<text:s/></text:span><text:span text:style-name="T91">frakcija;<text:s/></text:span><text:span text:style-name="T92">LSDPF</text:span><text:span text:style-name="T93"><text:s/>– Lietuvos social</text:span><text:span text:style-name="T94">­demokratų partijos fra</text:span><text:span text:style-name="T95">k</text:span><text:span text:style-name="T96">cija;<text:s/></text:span><text:span text:style-name="T97">LSF</text:span><text:span text:style-name="T98"><text:s/>– Liberalų sąjūdžio frakcija;<text:s/></text:span><text:span text:style-name="T99">MSG</text:span><text:span text:style-name="T100"><text:s/>– Mišri Seimo narių grupė;<text:s/></text:span><text:span text:style-name="T101">TS</text:span><text:span text:style-name="T102">‑LKDF</text:span><text:span text:style-name="T103"><text:s/>– Tėvynės sąjungos-Lietuvos krik</text:span><text:span text:style-name="T104">š</text:span><text:span text:style-name="T105">čionių<text:s/></text:span><text:span text:style-name="T106">demokratų frakcija;<text:s/></text:span><text:span text:style-name="T107">TTF</text:span><text:span text:style-name="T108"><text:s/>– frakcija „Tvarka ir teisi</text:span><text:span text:style-name="T109">n</text:span><text:span text:style-name="T110">gumas“.</text:span></text:p></text:note-body></text:note></text:span><text:span text:style-name="T111">)</text:span>. Tai da­bar pa­gal iš­va­dą?</text:p>
        <text:p text:style-name="Roman"><text:span text:style-name="T112">PIRMININKĖ.</text:span><text:s/>Tei­sės ir tei­sėt­var­kos ko­mi­te­to iš­va­da.</text:p>
        <text:p text:style-name="Roman"><text:span text:style-name="T113">V. GAPŠYS</text:span><text:s/><text:span text:style-name="T114">(</text:span><text:span text:style-name="T115">DPF</text:span><text:span text:style-name="T116">)</text:span>. Tei­sės ir tei­sėt­var­kos ko­mi­te­to iš­va­da yra pri­tar­ti ko­mi­te­to pa­to­bu­lin­tam įsta­ty­mo pro­jek­tui. Už – 4, su­si­lai­kė 2.</text:p>
        <text:p text:style-name="Roman"><text:span text:style-name="T117">PIRMININKĖ.</text:span><text:s/>Dė­ko­ju. Kvie­čiu R. J. Da­gį, So­cia­li­nių rei­ka­lų ir dar­bo ko­mi­te­to iš­va­da.</text:p>
        <text:p text:style-name="Roman"><text:span text:style-name="T118">R. J. DAGYS</text:span><text:s/><text:span text:style-name="T119">(</text:span><text:span text:style-name="T120">TS-LKDF</text:span><text:span text:style-name="T121">)</text:span>. Ko­mi­te­tas ap­svars­tė įsta­ty­mo pro­jek­tą, ko­mi­te­to spren­di­mas – įsta­ty­mo pro­jek­tą at­mes­ti. Spe­cia­lu­sis Sei­mo na­rių tei­ses, pa­rei­gas ir veik­los ga­ran­ti­jas nu­sta­tan­tis įsta­ty­mas yra per­tek­li­nis tei­si­ne pras­me ir ga­li­mai pa­žei­džian­tis val­džių pa­da­li­ji­mo prin­ci­pą. Dėl Sei­mo<text:s/><text:soft-page-break/>na­rių veik­los ap­rū­pi­ni­mo ga­ran­ti­jų tu­ri ap­si­spręs­ti iš­im­ti­nai Sei­mas, ki­toms val­džioms ne­da­ly­vau­jant, spe­cia­lia­me tei­sės ak­te, tu­rin­čia­me įsta­ty­mo ga­lią, t. y. Sei­mo sta­tu­te. Svars­to­mo įsta­ty­mo pro­jek­to nuo­­sta­tos jau bu­vo reg­la­men­tuo­tos spe­cia­lia­me Sei­mo na­rių dar­bo są­ly­gų įsta­ty­me, jis bu­vo pri­pa­žin­tas ne­te­ku­siu ga­lios 2006 m. sau­sio 1 d., o nuo­sta­tos per­kel­tos į Sei­mo sta­tu­tą. Su­da­ry­ta dar­bo gru­pė nu­ta­ri­mui įgy­ven­din­ti, be­je, tiek šiais tei­sės ak­tų pa­kei­ti­mais,<text:s/><text:span text:style-name="T122">tiek svars</text:span><text:span text:style-name="T123">­to</text:span><text:span text:style-name="T124">­mu įsta</text:span><text:span text:style-name="T125">­ty</text:span><text:span text:style-name="T126">­mo pro</text:span><text:span text:style-name="T127">­jek</text:span><text:span text:style-name="T128">­tu</text:span><text:s/>yra įgy­ven­di­na­mas tas pats Kon­sti­tu­ci­nio Teis­mo 2004 m. lie­pos 1 d. nu­ta­ri­mas. Pri­im­ta ben­dru su­ta­ri­mu.<text:s/></text:p>
        <text:p text:style-name="Roman"><text:span text:style-name="T129">PIRMININKĖ.</text:span><text:s/>Dė­ko­ju. Kvie­čiu M. Pet­raus­kie­nę, Vals­ty­bės val­dy­mo ir sa­vi­val­dy­bių ko­mi­te­tas. Mil­da Pet­raus­kie­ne, pra­šom į tri­bū­ną!</text:p>
        <text:p text:style-name="Roman"><text:span text:style-name="T130">M. PETRAUSKIENĖ</text:span><text:s/><text:span text:style-name="T131">(</text:span><text:span text:style-name="T132">LSDPF</text:span><text:span text:style-name="T133">)</text:span>. Vals­ty­bės val­dy­mo ir sa­vi­val­dy­bių ko­mi­te­tas svars­tė klau­si­mą ir nu­ta­rė iš es­mės pri­tar­ti ini­cia­to­riaus pa­teik­tam įsta­ty­mo pro­jek­tui siū­ly­ti pa­grin­di­niam ko­mi­te­tui to­bu­lin­ti įsta­ty­mo pro­jek­tą at­si­žvel­giant į Sei­mo kan­ce­lia­ri­jos Tei­sės de­par­ta­men­to, Sei­mo na­rių pa­sta­bas ir pa­siū­ly­mus, ku­riems pri­ta­rė Sei­mo Vals­ty­bės val­dy­mo ir sa­vi­val­dy­bių ko­mi­te­tas. Pri­tar­ta ben­dru su­ta­ri­mu.</text:p>
        <text:p text:style-name="Roman"><text:span text:style-name="T134">PIRMININKĖ.</text:span><text:s/>Dė­ko­ju. Dis­ku­si­jo­je už­si­ra­šęs da­ly­vau­ti V. Si­mu­li­kas. Pra­šom į tri­bū­ną.<text:s/></text:p>
        <text:p text:style-name="Roman"><text:span text:style-name="T135">V. SIMULIK</text:span><text:s/><text:span text:style-name="T136">(</text:span><text:span text:style-name="T137">LSDPF</text:span><text:span text:style-name="T138">)</text:span>. Dė­ko­ju, ger­bia­mo­ji Pir­mi­nin­ke. Mie­lie­ji ko­le­gos, iš tik­rų­jų keis­tai at­ro­do, kai Sei­mo na­riai už­si­i­ma sa­vo sa­vip­la­ka. Gal tai Lie­tu­vo­je įpras­ta, ir šiuo at­ve­ju mes su ko­le­go­mis la­bai gra­žiai pa­kal­bė­jo­me, kad Sei­mo rin­ki­mai yra ta ri­ba, kai Sei­mo na­riai ban­do žmo­nėms iš­aiš­kin­ti, ko­kie jie yra gra­žūs, šva­rūs ir tvar­kin­gi. Aš ma­nau, kad mes kiek­vie­nas pa­gal sa­vo dar­bą, pa­gal sa­vo su­pra­ti­mą, pa­gal sa­vo kom­pe­ten­ci­jas dir­ba­me są­ži­nin­gai ir tvar­kin­gai tiek apy­gar­do­se, tiek ir vi­so­je Lie­tu­vo­je at­sto­vau­da­mi vie­niems ar ki­tiems gy­ven­to­jams, bet at­sto­vau­da­mi Lie­tu­vos žmo­nėms.</text:p>
        <text:p text:style-name="Roman">Šiuo at­ve­ju ga­liu pa­sa­ky­ti, kad kal­ban­tis su žmo­nė­mis apie Sei­mo na­rių dar­bo są­ly­gų įsta­ty­mą tik­rai už­da­viau tą klau­si­mą rin­ki­mi­nės kam­pa­ni­jos<text:s/><text:soft-page-break/>me­tu – kas bū­tų, jei­gu bū­tų? Dau­ge­liui žmo­nių tai vi­siš­kai ne­įdo­mu, nes šei­mos rei­ka­lai ar­ba ins­ti­tu­ci­jos rei­ka­lai yra pa­čios ins­ti­tu­ci­jos rei­ka­las. La­bai keis­tai at­ro­do, kai mums kaž­kas nu­ro­di­nės, kaip mes tu­rė­tu­me gy­ven­ti, kaip mes tu­rė­tu­me dirb­ti. La­bai keis­ta, bet Lie­tu­va yra, bent jau ma­no su­pra­ti­mu, pa­gal Kon­sti­tu­ci­ją par­la­men­ti­nė res­pub­li­ka. Par­la­men­tas yra aukš­čiau­sia ins­ti­tu­ci­ja, pri­žiū­rin­ti ir va­do­vau­jan­ti vals­ty­bei. Keis­tai at­ro­do, kai mes tu­ri­me tu­rė­ti ar mes no­ri­me tu­rė­ti tė­tį ar ma­mą, ku­rie mus vie­na ar ki­ta for­ma auk­lės. La­bai keis­ta ir la­bai gai­la.<text:s/></text:p>
        <text:p text:style-name="P139">Da­bar apie pa­čius par­la­men­ta­rus ir jų dar­bo są­ly­gas. Dau­ge­liu at­ve­jų sten­gia­ma­si pa­blo­gin­ti si­tu­a­ci­ją, ne­ži­nau, ko­dėl. Gal to­dėl, kad nu­va­žia­vus kur nors į re­gio­ną ku­ris nors ko­le­ga Sei­mo na­rys pa­si­girs: žiū­rė­ki­te, ką mes pa­da­rė­me! Nuo 2000 m. at­si­me­nu, kiek bu­vo mū­sų did­vy­rių, ku­rie ma­ži­no iš­mo­kas, at­ėmė vals­ty­bi­nius nu­me­rius ir daug ki­tų da­ly­kų. Ar šian­dien Lie­tu­vo­je ši­tų did­vy­rių pa­var­des ar­ba vei­dus kas nors at­si­me­na?<text:s/></text:p>
        <text:p text:style-name="P140">Esu gi­liai įsi­ti­ki­nęs, kad tik sa­vo dar­bu ga­li­ma pa­ro­dy­ti, koks esi. O ši­tie vi­zu­a­lūs, gru­biai ru­siš­kai pa­sa­ky­siu,<text:s/><text:span text:style-name="T141">pa</text:span><text:span text:style-name="T142">­ka</text:span><text:span text:style-name="T143">­zu</text:span><text:span text:style-name="T144">­chi</text:span><text:span text:style-name="T145">­niai<text:s/></text:span>spren­di­mai, kad mes to­kie esa­me, čia mes pa­da­ry­si­me tą ir tą, ne­vai­di­na vi­siš­kai jo­kio vaid­mens. Tuo la­biau kad no­rint at­lik­ti nor­ma­liai par­la­men­ta­ro dar­bą, są­ži­nin­gai dirb­ti ir at­sto­vau­ti žmo­nėms, tu­ri bū­ti ir pa­kan­ka­mi kaš­tai, skir­ti vals­ty­bės. Ne iš­mal­dos for­ma, ne dar ko­kia nors for­ma, re­ke­to for­ma, kad duo­sim ar ne­duo­sim, o tu­ri bū­ti aiš­ku ir pa­pras­ta – tai tu­ri bū­ti Sta­tu­te. Sei­mas yra par­la­men­tas ir par­la­men­ti­nė res­pub­li­ka… Nie­kas ne­ga­li Sei­mui nu­ro­dy­ti, kaip tu­ri dirb­ti ir ka­da tu­ri dirb­ti. Tik­tai žmo­nės ga­li pa­sa­ky­ti, mes tin­ka­me tam ar ne­tin­ka­me. Siū­ly­čiau iš tik­rų­jų la­bai rim­tai pa­gal­vo­ti ir So­cia­li­nių rei­ka­lų ir dar­bo ko­mi­te­to po­zi­ci­jai pri­tar­čiau – pa­lik­ti tą klau­si­mą ki­tam Sei­mui, kad su­si­rin­kę nau­ji par­la­men­ta­rai ap­si­spręs­tų – vie­nas ke­lias ar ki­tas ke­lias. Ačiū.</text:p>
        <text:p text:style-name="P146"><text:span text:style-name="T147">PIRMININKĖ.</text:span><text:s/>Dė­ko­ju. Da­bar vėl kvie­čiu V. Gap­šį į tri­bū­ną, nes yra la­bai daug re­gist­ruo­tų Sei­mo na­rių siū­ly­mų, tai rei­kės kiek­vie­ną iš­nag­ri­nė­ti. Pir­miau­sia yra siū­ly­mas Sei­mo na­rių V. Si­mu­li­ko ir E. Ža­ka­rio. Ger­bia­ma­sis Va­le­ri­jau, ta­da… Pa­keis­ti 2 straips­nio 4 da­lį.<text:s/></text:p>
        <text:p text:style-name="P148"><text:span text:style-name="T149">V. SIMULIK</text:span><text:s/><text:span text:style-name="T150">(</text:span><text:span text:style-name="T151">LSDPF</text:span><text:span text:style-name="T152">)</text:span>. Ten daug siū­ly­mų bu­vo, bet… Ku­riems pri­ta­ria? Mes su E. Ža­ka­riu…</text:p>
        <text:p text:style-name="P153"><text:span text:style-name="T154">PIRMININKĖ.</text:span><text:s/>Čia pri­tar­ti iš da­lies.</text:p>
        <text:p text:style-name="P155"><text:span text:style-name="T156">V. SIMULIK</text:span><text:s/><text:span text:style-name="T157">(</text:span><text:span text:style-name="T158">LSDPF</text:span><text:span text:style-name="T159">)</text:span>. Mes su E. Ža­ka­riu su­tin­ka­me.</text:p>
        <text:p text:style-name="P160"><text:span text:style-name="T161">PIRMININKĖ.</text:span><text:s/>Ten­ki­na?</text:p>
        <text:p text:style-name="P162"><text:span text:style-name="T163">V. SIMULIK</text:span><text:s/><text:span text:style-name="T164">(</text:span><text:span text:style-name="T165">LSDPF</text:span><text:span text:style-name="T166">)</text:span>. Taip.</text:p>
        <text:p text:style-name="P167"><text:span text:style-name="T168">PIRMININKĖ.</text:span><text:s/>Ge­rai. Ši­to ne­rei­kia svars­ty­ti. Ge­rai. To­liau yra Sei­mo na­rio Ž. Šil­ga­lio – pa­keis­<text:soft-page-break/>ti 6 straips­nio 1 da­lį. Ger­bia­ma­sis Žil­vi­nai, ta­da pri­sta­to­te.</text:p>
        <text:p text:style-name="Roman"><text:span text:style-name="T169">Ž. ŠILGALIS</text:span><text:s/><text:span text:style-name="T170">(</text:span><text:span text:style-name="T171">MSG</text:span><text:span text:style-name="T172">)</text:span>. Pir­mi­nin­ke, aš da­bar ne­tu­riu po ran­ka. Aš pri­si­me­nu, kad ten bu­vo kal­ba­ma, ma­tyt, apie pa­dė­jė­jus. Gal ga­lė­tu­mė­te šiek tiek pri­min­ti.</text:p>
        <text:p text:style-name="Roman"><text:span text:style-name="T173">V. GAPŠYS</text:span><text:s/><text:span text:style-name="T174">(</text:span><text:span text:style-name="T175">DPF</text:span><text:span text:style-name="T176">)</text:span>. Dėl dvie­jų… Siū­lė­te du.</text:p>
        <text:p text:style-name="Roman"><text:span text:style-name="T177">Ž. ŠILGALIS</text:span><text:s/><text:span text:style-name="T178">(</text:span><text:span text:style-name="T179">MSG</text:span><text:span text:style-name="T180">)</text:span>. Taip, nes aš ten žiū­rė­jau ke­lias pa­tai­sas, to­dėl bi­jo­jau su­pai­nio­ti. Kal­bė­da­mas apie ši­tą pa­tai­są, aš ma­nau, kad rei­kė­tų at­si­žvelg­ti, kaip yra ir kai­my­ni­nė­se ša­ly­se, kiek pa­ta­rė­jų dir­ba Sei­mo na­riams. Ma­no su­pra­ti­mu, iš tik­rų­jų lai­kas bū­tų Sei­mo na­riams pa­gal­vo­ti, ar ko­man­dos nė­ra per di­de­lės. Bū­tų daug ra­cio­na­liau, jei­gu bū­tų ga­li­my­bė stip­rin­ti frak­ci­jų ko­man­das, kad frak­ci­jo­se tik­rai bū­tų ga­li­ma nu­sam­dy­ti rim­tus tei­sės spe­cia­lis­tus, vie­šų­jų ry­šių spe­cia­lis­tus, jei­gu to­kį po­rei­kį frak­ci­jos tu­rė­tų. To­kiu at­ve­ju bū­tų siū­ly­mas su­ma­žin­ti pa­ta­rė­jų skai­čių nuo 3 iki 2. Aš ma­nau, kad jis yra lo­giš­kas. Pa­si­žiū­rė­ki­te, kaip yra to­je pa­čio­je Es­ti­jo­je, Lat­vi­jo­je, ir jūs pa­ma­ty­si­te, kad ten iš­si­ver­čia su daug ma­žes­niu pa­ta­rė­jų skai­čiu­mi.<text:s/></text:p>
        <text:p text:style-name="Roman"><text:span text:style-name="T181">PIRMININKĖ.</text:span><text:s/>Ko­mi­te­to po­zi­ci­ja.<text:s/></text:p>
        <text:p text:style-name="Roman"><text:span text:style-name="T182">V. GAPŠYS</text:span><text:s/><text:span text:style-name="T183">(</text:span><text:span text:style-name="T184">DPF</text:span><text:span text:style-name="T185">)</text:span>. Ko­mi­te­to po­zi­ci­ja – ne­pri­tar­ti. Tik­tai ko­mi­te­tas tik­rai ne­tu­rė­jo jū­sų to pa­siū­ly­mo, kad bū­tų di­di­na­mas frak­ci­jų eta­tų skai­čius. Bu­vo kon­kre­tus pa­siū­ly­mas su­ma­žin­ti Sei­mo na­riui ski­ria­mų… Stip­rin­ti. To ne­bu­vo. Mes spren­dė­me tai, ką tu­rė­jo­me, – ne­pri­tar­ti.<text:s/></text:p>
        <text:p text:style-name="Roman"><text:span text:style-name="T186">PIRMININKĖ.</text:span><text:s/>S. Bu­ce­vi­čius, ne­pri­ta­rian­tis Ž. Šil­ga­lio siū­ly­mui.</text:p>
        <text:p text:style-name="Roman"><text:span text:style-name="T187">S. BUCEVIČIUS</text:span><text:s/><text:span text:style-name="T188">(</text:span><text:span text:style-name="T189">DPF</text:span><text:span text:style-name="T190">)</text:span>. Ačiū, ger­bia­mo­ji Sei­mo Pir­mi­nin­ke. Nė­ra kal­ban­čių už. Aš, ma­tyt, ta­da at­si­sa­kau žo­džio, bet iš tik­rų­jų ne­pri­ta­riu ši­to­kiam pa­siū­ly­mui.<text:s/></text:p>
        <text:p text:style-name="Roman"><text:span text:style-name="T191">PIRMININKĖ.</text:span><text:s/>Bal­suo­ja­me. Kas pri­ta­ria­te Ž. Šil­ga­lio siū­ly­mui, bal­suo­ja­te už, kas tu­ri­te ki­tą nuo­mo­nę, bal­suo­ja­te prieš ar­ba su­si­lai­ko­te.<text:s/></text:p>
        <text:p text:style-name="Roman">Bal­sa­vo 77: už – 11, prieš – 18, su­si­lai­kė 48. Siū­ly­mui ne­pri­tar­ta.</text:p>
        <text:p text:style-name="Roman">To­liau. Sei­mo na­riai V. Si­mu­li­kas, E. Ža­ka­ris – pa­keis­ti 6 straips­nio 4 da­lį. Ko­mi­te­tas ne­pri­ta­rė. Kat­ras pa­tei­kia­te? Va­le­ri­jus? V. Si­mu­li­kas. Tuoj įjung­siu.</text:p>
        <text:p text:style-name="Roman"><text:span text:style-name="T192">V. SIMULIK</text:span><text:s/><text:span text:style-name="T193">(</text:span><text:span text:style-name="T194">LSDPF</text:span><text:span text:style-name="T195">)</text:span>. Pir­mi­nin­ke, at­si­pra­šau. Aš ne­tu­riu po­pie­ri­nio va­rian­to. Gal ko­mi­te­to at­sto­vas pa­sa­ky­tų es­mę?</text:p>
        <text:p text:style-name="Roman"><text:span text:style-name="T196">V. GAPŠYS</text:span><text:s/><text:span text:style-name="T197">(</text:span><text:span text:style-name="T198">DPF</text:span><text:span text:style-name="T199">)</text:span>. Taip, bu­vo siū­ly­mas „Sei­mo na­rio pa­dė­jė­jams-sek­re­to­riams tai­ko­mi to­kie pat…“<text:s/></text:p>
        <text:p text:style-name="Roman"><text:span text:style-name="T200">V. SIMULIK</text:span><text:s/><text:span text:style-name="T201">(</text:span><text:span text:style-name="T202">LSDPF</text:span><text:span text:style-name="T203">)</text:span>. At­si­i­ma­me. Ge­rai. Tvar­ka. Mes at­si­i­ma­me.</text:p>
        <text:p text:style-name="Roman"><text:span text:style-name="T204">PIRMININKĖ.</text:span><text:s/>At­si­i­ma­te?</text:p>
        <text:p text:style-name="Roman"><text:span text:style-name="T205">V. SIMULIK</text:span><text:s/><text:span text:style-name="T206">(</text:span><text:span text:style-name="T207">LSDPF</text:span><text:span text:style-name="T208">)</text:span>. Su­tin­ka­me su ko­mi­te­to nuo­mo­ne.</text:p>
        <text:soft-page-break/>
        <text:p text:style-name="Roman"><text:span text:style-name="T209">PIRMININKĖ.</text:span><text:s/>Ge­rai. Ačiū. To­liau dar yra V. Si­mu­li­ko, E. Ža­ka­rio – pa­pil­dy­ti 7 straips­nio 1 da­lį. Ko­mi­te­tas pri­ta­rė. Ga­li­me ir mes ben­dru su­ta­ri­mu pri­tar­ti? Pri­tar­ta. To­liau. V. Si­mu­li­kas siū­lo keis­ti 8 straips­nio 1 da­lį. Ko­mi­te­tas ne­pri­ta­rė. Ger­bia­ma­sis Vy­tau­tai, gal ta­da jūs pa­sa­ky­ki­te, koks siū­ly­mas, ir gal ta­da Va­le­ri­jus ir­gi at­si­ims.</text:p>
        <text:p text:style-name="Roman"><text:span text:style-name="T210">V. SIMULIK</text:span><text:s/><text:span text:style-name="T211">(</text:span><text:span text:style-name="T212">LSDPF</text:span><text:span text:style-name="T213">)</text:span>. Iš es­mės mums J. Sa­ba­taus­kas frak­ci­jo­je pri­sta­tė. Tai kur ko­mi­te­tas ne­pri­ta­rė, iš es­mės mes su­tin­ka­me, ne­pri­eš­ta­rau­ja­me.</text:p>
        <text:p text:style-name="Roman"><text:span text:style-name="T214">PIRMININKĖ.</text:span><text:s/>Ten, kur ko­mi­te­tas ne­pri­ta­rė, jūs su­tin­ka­te?</text:p>
        <text:p text:style-name="Roman"><text:span text:style-name="T215">V. SIMULIK</text:span><text:s/><text:span text:style-name="T216">(</text:span><text:span text:style-name="T217">LSDPF</text:span><text:span text:style-name="T218">)</text:span>. Iš­sky­rus vie­nin­te­lį, kur bus po­kal­bis dėl ben­dra­bu­čių.</text:p>
        <text:p text:style-name="Roman"><text:span text:style-name="T219">PIRMININKĖ.</text:span><text:s/>Ge­rai. Va­di­na­si, at­si­i­ma.</text:p>
        <text:p text:style-name="Roman"><text:span text:style-name="T220">V. SIMULIK</text:span><text:s/><text:span text:style-name="T221">(</text:span><text:span text:style-name="T222">LSDPF</text:span><text:span text:style-name="T223">)</text:span>. Taip.</text:p>
        <text:p text:style-name="Roman"><text:span text:style-name="T224">PIRMININKĖ.</text:span><text:s/>To­liau. V. Si­mu­li­kas ir E. Ža­ka­ris siū­lo keis­ti 9 straips­nio 1 ir 6 da­lis. Ko­mi­te­tas ne­pri­ta­ria, bet jūs at­si­i­ma­te. To­liau dar vie­nas jū­sų siū­ly­mas dėl to pa­ties 9 straips­nio. Ir­gi ta­da at­si­i­ma­te, nes ko­mi­te­tas ne­pri­ta­ria. R. Baš­kie­nės siū­ly­mas pa­keis­ti 10 straips­nio 4 da­lį. Ko­mi­te­tas ne­pri­ta­rė. R. Baš­kie­nė.</text:p>
        <text:p text:style-name="Roman"><text:span text:style-name="T225">R. BAŠKIENĖ</text:span><text:s/><text:span text:style-name="T226">(</text:span><text:span text:style-name="T227">MSG</text:span><text:span text:style-name="T228">)</text:span>. Ger­bia­mie­ji ko­le­gos, aš iš tik­rų­jų ma­nau, kad Sei­mo na­rys kar­tu ne­tu­rė­tų bū­ti mi­nist­ru ar­ba Mi­nist­ru Pir­mi­nin­ku. Iš tik­rų­jų tai dvi skir­tin­gos, dvi la­bai at­sa­kin­gos pa­rei­gy­bės, rei­ka­lau­jan­čios tam skir­ti ypač daug lai­ko, ypač daug sa­vęs ati­duo­ti, ir ta­pa­tin­ti šių dvie­jų pa­rei­gy­bių iš tik­rų­jų ne­va­lia. To­dėl ne­ma­nau, kad Sei­mo na­riu dir­ban­tis mi­nist­ras tu­rė­tų gau­ti ir Sei­mo na­rio, ir mi­nist­ro at­ly­gi­ni­mą. Ma­no siū­ly­mas la­bai pa­pras­tas, kad Sei­mo na­riui, ku­ris yra mi­nist­ras ar­ba Mi­nist­ras Pir­mi­nin­kas, ne­tu­rė­tų bū­ti mo­ka­mas Sei­mo na­rio at­ly­gi­ni­mas. Pra­šau pri­tar­ti ma­no siū­ly­mui.</text:p>
        <text:p text:style-name="Roman"><text:span text:style-name="T229">PIRMININKĖ.</text:span><text:s/>Ger­bia­ma­sis V. Gap­šys.</text:p>
        <text:p text:style-name="Roman"><text:span text:style-name="T230">V. GAPŠYS</text:span><text:s/><text:span text:style-name="T231">(</text:span><text:span text:style-name="T232">DPF</text:span><text:span text:style-name="T233">)</text:span>. Ko­mi­te­tas ne­pri­ta­rė. Kon­sti­tu­ci­jo­je yra nu­ma­ty­ta, kad Sei­mo na­rys ga­li už­im­ti tam tik­ras pa­rei­gy­bes, tai yra mi­nist­ro ir Mi­nist­ro Pir­mi­nin­ko. To­dėl bu­vo va­do­vau­ja­ma­si lo­gi­ka, kad Sei­mo na­rys vis tiek yra iš­rink­tas tau­tos at­sto­vas ir tai yra jo pa­grin­di­nės pa­rei­gos, o nu­mato­mas tam tik­ras prie­das už at­lie­ka­mas Mi­nis­tro Pir­mi­nin­ko ar­ba mi­nist­ro pa­rei­gas. Siū­lo­ma ne­pri­tar­ti.</text:p>
        <text:p text:style-name="Roman"><text:span text:style-name="T234">PIRMININKĖ.</text:span><text:s/>S. Pe­če­liū­nas ne­pri­ta­ria?</text:p>
        <text:p text:style-name="Roman"><text:span text:style-name="T235">S. PEČELIŪNAS</text:span><text:s/><text:span text:style-name="T236">(</text:span><text:span text:style-name="T237">TS-LKDF</text:span><text:span text:style-name="T238">)</text:span>. Mie­lie­ji ko­le­gos, skai­ty­ki­me Kon­sti­tu­ci­ją. Kaip ką tik pra­ne­šė­jas pa­sa­kė, Sei­mo na­rys ga­li bū­ti mi­nist­ru, bet taip pat yra ki­tas straips­nis, ku­ria­me pa­sa­ky­ta, kad Sei­mo na­rys ne­ga­li gau­ti jo­kio ki­to at­ly­gi­ni­mo, tik Sei­mo na­rio at­ly­gi­ni­mą. Tai­gi prin­ci­pas tu­ri bū­ti vi­siš­kai at­virkš­čias – mi­nist­rai tu­ri gau­ti Sei­mo na­rio at­ly­gi­ni­mą ir ga­li gau­ti prie­dą už pa­rei­gas. Gal po 20 me­tų pra­dė­si­me va­do­vau­tis Kon­sti­tu­ci­ja?</text:p>
        <text:p text:style-name="Roman"><text:span text:style-name="T239">V. GAPŠYS</text:span><text:s/><text:span text:style-name="T240">(</text:span><text:span text:style-name="T241">DPF</text:span><text:span text:style-name="T242">)</text:span>. Taip da­bar ir pa­da­ry­ta. Da­bar pro­jek­te siū­lo­ma taip ir pa­da­ry­ti.<text:s/></text:p>
        <text:p text:style-name="Roman"><text:span text:style-name="T243">PIRMININKĖ.</text:span><text:s/>Bal­suo­ja­me. Kas pri­ta­ria­te R. Baš­kie­nės siū­ly­mui, bal­suo­ja­te už, kas tu­ri­te ki­tą nuo­mo­nę, bal­suo­ja­te prieš ar­ba su­si­lai­ko­te.<text:s/></text:p>
        <text:p text:style-name="Roman">Bal­sa­vo 84 Sei­mo na­riai: už – 20, prieš – 15, su­si­lai­kė 49. Pa­tai­sai ne­pri­tar­ta.<text:s/></text:p>
        <text:p text:style-name="Roman">To­liau yra V. Si­mu­li­ko ir E. Ža­ka­rio pa­na­šus siū­ly­mas, jam ko­mi­te­tas ne­pri­ta­rė. At­si­i­ma­te? At­si­i­ma. To­liau A. Sa­la­ma­ki­nas ir V. M. Čig­rie­jie­nė. Kat­ras pa­tei­kia­te? V. M. Čig­rie­jie­nė pa­tei­kia.</text:p>
        <text:p text:style-name="Roman"><text:span text:style-name="T244">V. M. ČIGRIEJIENĖ</text:span><text:s/><text:span text:style-name="T245">(</text:span><text:span text:style-name="T246">TS-LKDF</text:span><text:span text:style-name="T247">)</text:span>. Ger­bia­mie­ji ko­le­gos, aš pri­sta­tau ši­tą mū­sų pa­tai­są. Aš ma­nau, kad rei­kia reg­la­men­tuo­ti Sei­mo na­rio dar­bo funk­ci­jas, nes be pa­tei­si­na­mos prie­žas­ties esant iš­anks­ti­nei dar­bo­tvarkei, kad yra ple­na­ri­nis po­sė­dis, mū­sų Sei­mo na­riai tuos po­sė­džius pra­lei­džia ir juos ne­tvar­kin­gai lan­ko. At­ei­na, už­si­re­gist­ruo­ja ry­ti­nia­me po­sė­dy­je, va­ka­re vėl at­ei­na, už­si­re­gist­ruo­ja ir ma­no­ma, kad jis bu­vo Sei­me, o fak­tiš­kai jo vi­są die­ną ne­bu­vo. To­dėl tą die­ną at­ly­gi­ni­mo jis ne­tu­rė­tų gau­ti. To­dėl ma­nau, kad no­rint iš­lai­ky­ti Sei­mo na­rio pres­ti­žą ir kad va­ka­ri­nia­me po­sė­dy­je ne­bū­tų 23 Sei­mo na­riai, mes tu­rė­tu­me už šią pa­tai­są bal­suo­ti. La­bai ačiū.</text:p>
        <text:p text:style-name="Roman"><text:span text:style-name="T248">PIRMININKĖ.</text:span><text:s/>Ko­mi­te­to nuo­mo­nė.</text:p>
        <text:p text:style-name="Roman"><text:span text:style-name="T249">V. GAPŠYS</text:span><text:s/><text:span text:style-name="T250">(</text:span><text:span text:style-name="T251">DPF</text:span><text:span text:style-name="T252">)</text:span>. Ko­mi­te­to nuo­mo­nė – ne­pri­tar­ti. Ma­no­me, kad tas reg­la­men­ta­vi­mas, ku­ris pa­teik­tas pro­jek­te, yra pa­kan­ka­mas.<text:s/></text:p>
        <text:p text:style-name="Roman"><text:span text:style-name="T253">PIRMININKĖ.</text:span><text:span text:style-name="T254"><text:s/>D. Be</text:span><text:span text:style-name="T255">­kin</text:span><text:span text:style-name="T256">­tie</text:span><text:span text:style-name="T257">­nė pa</text:span><text:span text:style-name="T258">­lai</text:span><text:span text:style-name="T259">­ko siū</text:span><text:span text:style-name="T260">­ly</text:span><text:span text:style-name="T261">­mą.</text:span></text:p>
        <text:p text:style-name="Roman"><text:span text:style-name="T262">D. BEKINTIENĖ</text:span><text:s/><text:span text:style-name="T263">(</text:span><text:span text:style-name="T264">TS-LKDF</text:span><text:span text:style-name="T265">)</text:span>. Iš tik­rų­jų vi­sus ket­ve­rius me­tus bu­vau tarp tų 26 Sei­mo na­rių. La­bai skau­du, kad kai dir­bi nuo ry­to iki va­ka­ro ir gau­ni tą pa­tį Sei­mo na­rio at­ly­gi­ni­mą, kaip ir tie Sei­mo na­riai, ku­rie tik už­si­re­gist­ruo­ja ir dings­ta vi­sai die­nai. Tai yra la­bai skau­du, tai yra ne­tei­sin­ga, to­dėl aš tik­rai pa­lai­kau šį pa­siū­ly­mą.<text:s/></text:p>
        <text:p text:style-name="Roman"><text:span text:style-name="T266">PIRMININKĖ.</text:span><text:s/>R. J. Da­gys – prie­šin­ga nuo­mo­nė.</text:p>
        <text:p text:style-name="Roman"><text:span text:style-name="T267">R. J. DAGYS</text:span><text:s/><text:span text:style-name="T268">(</text:span><text:span text:style-name="T269">TS-LKDF</text:span><text:span text:style-name="T270">)</text:span>. Mes tie­siog tu­rė­tu­me su­si­tar­ti, apie ką kal­ba­me. Tai yra su­reg­la­men­tuo­ta da­lis, ku­ri su­si­ju­si su Sei­mo na­rio dar­bu, kai yra bal­suo­ja­ma už įsta­ty­mo pa­tai­sas, o kai kal­ba­ma apie svars­ty­mo sta­di­ją, tai iš tik­rų­jų mes tu­ri­me su­vok­ti, kad tuo me­tu tu ga­li klau­sy­tis to svars­ty­mo įvai­rio­se vie­to­se. Skir­tin­gos sta­di­jos rei­ka­lau­ja skir­tin­gos at­sa­ko­my­bės. To­dėl ma­nau, kad da­bar įsta­ty­me yra ge­riau su­tvar­ky­ta, ne­gu mes tai­kom to­kias nuo­sta­tas, ku­rios prak­tiš­kai ne­tu­ri di­des­nės pras­mės, nes svars­ty­mo sta­di­jo­je tik­rai ne­bū­ti­na bū­ti sa­lė­je 71, o pri­ėmi­mo sta­di­jo­je, be jo­kios abe­jo­nės, pri­va­lo bū­ti vi­si.<text:s/></text:p>
        <text:p text:style-name="Roman"><text:span text:style-name="T271">PIRMININKĖ.</text:span><text:s/>Aš, kaip po­sė­džio pir­mi­nin­kė, no­riu re­a­guo­ti į jū­sų pa­si­sa­ky­mą. Čia ne­kal­ba­ma vien tik­tai apie ple­na­ri­nį po­sė­dį. Čia kal­ba­ma ir apie ki­tas dar­bo gru­pes, ir struk­tū­ri­nius pa­da­li­nius, tai yra ko­mi­te­tų po­sė­džius.<text:s/></text:p>
        <text:p text:style-name="P272">Bal­suo­ja­me. Kas pri­ta­ria­te A. Sa­la­ma­ki­no ir V. M. Čig­rie­jie­nės siū­ly­mui, bal­suo­ja­te už, kas tu­ri­­te<text:span text:style-name="T273"><text:s/>ki</text:span><text:span text:style-name="T274">­tą nuo</text:span><text:span text:style-name="T275">­mo</text:span><text:span text:style-name="T276">­nę, bal</text:span><text:span text:style-name="T277">­suo</text:span><text:span text:style-name="T278">­ja</text:span><text:span text:style-name="T279">­te prieš ar</text:span><text:span text:style-name="T280">­ba su</text:span><text:span text:style-name="T281">­si</text:span><text:span text:style-name="T282">­laiko</text:span><text:span text:style-name="T283">­te.<text:s/></text:span></text:p>
        <text:p text:style-name="P284">Bal­sa­vo 82: už – 32, prieš – 2, su­si­lai­kė 48. Pa­tai­sai ne­pri­tar­ta.</text:p>
        <text:p text:style-name="P285"><text:span text:style-name="T286">PIRMININKĖ.</text:span><text:s/>To­liau yra Sei­mo na­rio J. Juo­za­pai­čio pa­tai­sa, ku­riai ko­mi­te­tas pri­ta­rė iš da­lies. Su­tin­ka­te? Su­tin­ka pri­ta­ri­mui iš da­lies.</text:p>
        <text:p text:style-name="P287">To­liau J. Ole­ko siū­ly­mas dėl 11 straips­nio 1 da­lies. Ko­mi­te­tas ne­pri­ta­rė. Ger­bia­ma­sis Juo­zai, pri­sta­ty­ki­te sa­vo pa­tai­są. 11 straips­nio 1 da­lis.</text:p>
        <text:p text:style-name="P288"><text:span text:style-name="T289">J. OLEKAS</text:span><text:s/><text:span text:style-name="T290">(</text:span><text:span text:style-name="T291">LSDPF</text:span><text:span text:style-name="T292">)</text:span>. Ačiū, ger­bia­mo­ji Pir­mi­nin­ke. Ger­bia­mie­ji ko­le­gos, aš tie­siog no­rė­čiau jū­sų pri­ta­ri­mo. Pa­tai­sa yra su­si­ju­si su tuo, kad da­bar įsta­ty­mo pro­jek­te yra nu­ma­ty­ta, kad jei­gu Sei­mo na­rys iš­rink­tas apy­gar­do­je, ku­rios te­ri­to­ri­jo­je dvi sa­vi­val­dy­bės, tai jis ga­li to­se sa­vi­val­dy­bė­se tu­rė­ti sa­vo biu­rą. Bet net pen­ki mū­sų Sei­mo na­riai yra iš­rink­ti apy­gar­do­se, ku­rių te­ri­to­ri­jo­je trys sa­vi­val­dy­bės. La­bai gra­žus pa­vyz­dys yra Pa­lan­ga, Klai­pė­dos da­lis ir Ni­da, kur at­stu­mas yra be­veik 80 ki­lo­met­rų nuo vie­nos sa­vi­val­dy­bės iki ki­tos. To­dėl ma­no siū­ly­mas, kad biu­rų ga­lė­tų tu­rė­ti tiek, kiek yra sa­vi­val­dy­bių. Kiek­vie­no­je sa­vi­val­dy­bė­je žmo­gus ga­lė­tų at­ei­ti pas Sei­mo na­rį, ne­rei­kė­tų ni­diš­kiui kel­tis kel­tu per ma­rias, kad jis ga­lė­tų pa­tek­ti į Klai­pė­dą ar­ba iš Klai­pė­dos va­žiuo­ti į Ni­dą su­si­tik­ti su sa­vo Sei­mo na­riu jo biu­re.<text:s/></text:p>
        <text:p text:style-name="P293">To­dėl ma­no siū­ly­mas, kad Sei­mo na­rys ga­li tu­rė­ti biu­rą kiek­vie­no­je jo apy­gar­do­je esan­čio­je sa­vi­val­dy­bė­je. Tik­rai ne­rei­kė­tų di­de­lių lė­šų. Čia ar­gu­men­tai dau­giau­sia bu­vo mo­ty­vuo­ti lė­šo­mis, bet, sa­kau, pa­jū­rio sa­vi­val­dy­bė yra pa­ti ryš­kiau­sia, taip pat ir ki­tos – Mo­lė­tų-Šal­či­nin­kų ir Vil­niaus-Tra­kų, ir Tra­kų-Elek­trė­nų, ir Su­val­ki­jos. To­dėl aš kvie­čiu pri­tar­ti ma­no pa­siū­ly­mui, kad ga­li­my­bė Sei­mo na­riui su­si­tik­ti su rin­kė­jais kiek­vie­nos sa­vi­val­dy­bės te­ri­to­ri­jo­je bū­tų su­da­ry­ta. Ačiū.<text:s/></text:p>
        <text:p text:style-name="P294"><text:span text:style-name="T295">PIRMININKĖ.</text:span><text:s/>Ko­mi­te­to nuo­mo­nė.</text:p>
        <text:p text:style-name="P296"><text:span text:style-name="T297">V. GAPŠYS</text:span><text:s/><text:span text:style-name="T298">(</text:span><text:span text:style-name="T299">DPF</text:span><text:span text:style-name="T300">)</text:span>. Ko­mi­te­tas ne­pri­ta­rė to­kiam siū­ly­mui. Yra ma­no­ma, kad yra ir ki­tų prie­mo­nių, ne tik biu­ras, suor­ga­ni­zuo­ti su­si­ti­ki­mus. Yra ir ki­ti in­stru­men­tai, nu­ma­ty­ti šia­me įsta­ty­me ir Sei­mo sta­tu­te. To­dėl ma­no­me, kad dvie­jų biu­rų to­kiais at­ve­jais, nors ir per tris sa­vi­val­dy­bes iš­si­dės­čiu­si apy­gar­da, tu­rė­tų pa­kak­ti.<text:s/></text:p>
        <text:p text:style-name="P301"><text:span text:style-name="T302">PIRMININKĖ.</text:span><text:s/>S. Pe­če­liū­nas, pri­ta­rian­tis pa­siū­ly­mui.</text:p>
        <text:p text:style-name="Roman"><text:span text:style-name="T303">S. PEČELIŪNAS</text:span><text:s/><text:span text:style-name="T304">(</text:span><text:span text:style-name="T305">TS-LKDF</text:span><text:span text:style-name="T306">)</text:span>. Ačiū. Ma­no pri­ta­ri­mas vėl­gi re­mia­si Kon­sti­tu­ci­ja. Ta­da rei­kė­tų iš­plės­ti ši­tą siū­ly­mą. Kon­sti­tu­ci­jo­je pa­ra­šy­ta: „Vi­si Sei­mo na­riai yra ly­gūs“, ne­svar­bu, kaip iš­rink­ti – ar pa­gal są­ra­šą, ar pa­gal apy­gar­das. Iš­rink­tas pa­gal są­ra­šą – jo apy­gar­da yra vi­sa Lie­tu­va, ku­rio­je yra 60 sa­vi­val­dy­bių. Tai pra­šom ta­da taip iš­rink­tam Sei­mo na­riui skir­ti lė­šų ir su­teik­ti ga­li­my­bę tu­rė­ti 60 biu­rų. Štai J. Ole­ko pa­siū­ly­mo es­mė. Tai spręs­ki­te, jei­gu esa­me tur­tin­gi – pir­myn!</text:p>
        <text:p text:style-name="Roman"><text:span text:style-name="T307">PIRMININKĖ.</text:span><text:s/>Jūs už­si­ra­šė­te, kad pa­lai­ko­te J. Ole­ką, o kal­bė­jo­te prie­šin­gai.<text:s/></text:p>
        <text:p text:style-name="Roman"><text:span text:style-name="T308">S. PEČELIŪNAS</text:span><text:s/><text:span text:style-name="T309">(</text:span><text:span text:style-name="T310">TS-LKDF</text:span><text:span text:style-name="T311">)</text:span>. Vi­siems vie­no­dai, pa­gal Kon­sti­tu­ci­ją.<text:s/></text:p>
        <text:p text:style-name="Roman"><text:span text:style-name="T312">PIRMININKĖ.</text:span><text:s/>Kaip jūs čia kal­bė­jo­te, ne­su­pra­tau?<text:s/></text:p>
        <text:p text:style-name="Roman"><text:span text:style-name="T313">S. PEČELIŪNAS</text:span><text:s/><text:span text:style-name="T314">(</text:span><text:span text:style-name="T315">TS-LKDF</text:span><text:span text:style-name="T316">)</text:span>. Taip ir kal­bė­jau.<text:s/></text:p>
        <text:p text:style-name="Roman"><text:span text:style-name="T317">PIRMININKĖ.</text:span><text:s/>Aš, ma­tyt, ne­su­pra­tau. (<text:span text:style-name="T318">Bal</text:span><text:span text:style-name="T319">­sai sa</text:span><text:span text:style-name="T320">­lė</text:span><text:span text:style-name="T321">­je</text:span>) S. Šed­ba­ras – prieš.</text:p>
        <text:p text:style-name="Roman"><text:span text:style-name="T322">S. ŠEDBARAS</text:span><text:s/><text:span text:style-name="T323">(</text:span><text:span text:style-name="T324">TS-LKDF</text:span><text:span text:style-name="T325">)</text:span>. Ko­le­ga S. Pe­če­liū­nas tei­sus, nes jei­gu dau­gia­man­da­ti­nin­kas, jis tu­rės tei­sę į 60 biu­rų.<text:s/></text:p>
        <text:p text:style-name="Roman">O jei­gu rim­tai, tai ko­mi­te­te tik­rai šian­dien il­gai svars­tė­me. Kaip jau ko­le­ga Vy­tau­tas mi­nė­jo, ko­mi­te­tas pri­ta­rė, kad jei­gu yra dau­giau sa­vi­val­dy­bių apy­gar­do­je, kad bū­tų du biu­rai. Ko­le­gos, at­skir­ki­me du da­ly­kus. Vie­nas da­ly­kas – ga­li­my­bė su­si­tik­ti su gy­ven­to­jais, su rin­kė­jais ar šiaip su gy­ven­to­jais. Tai įsta­ty­me yra nu­ma­ty­ta, kad dau­ge­ly­je vie­tų tu­ri bū­ti su­da­ry­ta ga­li­my­bė su­si­tik­ti su gy­ven­to­jais, čia at­ski­ri da­ly­kai. Biu­ras – tai nuo­lat vei­kian­tis, iš biu­dže­to mo­ka­mas, su ry­šiais, su įran­ga. Dau­ge­lis tu­rės vie­ną biu­rą, o čia, jei­gu yra dau­giau sa­vi­val­dy­bių vie­no­je apy­gar­do­je, tai jau dvie­jų nuo­lat vei­kian­čių biu­rų tik­rai tu­ri pa­kak­ti. Čia yra biu­dže­to lė­šos. Iš tie­sų, jei­gu ple­čiam, ši­ta nor­ma tik­rai ga­li bū­ti įver­tin­ta ne­ko­rek­tiš­kai. To­dėl ma­nau, kad du biu­rai yra pa­kan­ka­mi, o po to jau iš tų biu­rų ga­li­ma pa­va­žiuo­ti su­si­tik­ti su gy­ven­to­jais, su rin­kė­jais ir se­niū­ni­jo­se, ir mo­kyk­los te­ri­to­ri­jo­je, ką, kaip mi­nė­jau, įsta­ty­mas ir nu­ma­to.</text:p>
        <text:p text:style-name="Roman"><text:span text:style-name="T326">PIRMININKĖ.</text:span><text:s/>Bal­suo­ja­me. Kas pri­ta­ria­te J. Ole­ko siū­ly­mui, bal­suo­ja­te už, kas tu­ri­te ki­tą nuo­mo­nę, bal­suo­ja­te prieš ar­ba su­si­lai­ko­te.</text:p>
        <text:p text:style-name="Roman">Bal­sa­vo 80 Sei­mo na­rių: už – 20, prieš – 11, su­si­lai­kė 49. Siū­ly­mui ne­pri­tar­ta.<text:s/></text:p>
        <text:p text:style-name="Roman">To­liau. V. Si­mu­li­kas, E. Ža­ka­ris vėl kal­ba apie tai, kad dau­gia­man­da­tė­je rin­ki­mų apy­gar­do­je iš­rink­ti Sei­mo na­riai spren­di­mą dėl biu­ro ati­da­ry­mo bet ku­rio­je sa­vi­val­dy­bė­je pri­ima pa­tys. Ko­mi­te­tas ne­pri­ta­rė. (<text:span text:style-name="T327">Bal</text:span><text:span text:style-name="T328">­sai sa</text:span><text:span text:style-name="T329">­lė</text:span><text:span text:style-name="T330">­je</text:span>) At­si­i­ma­te? (<text:span text:style-name="T331">Bal</text:span><text:span text:style-name="T332">­sai sa</text:span><text:span text:style-name="T333">­lė</text:span><text:span text:style-name="T334">­je</text:span>) Ge­rai.<text:s/></text:p>
        <text:p text:style-name="Roman">To­liau vėl J. Ole­ko siū­ly­mas ko­re­guo­ti 11 straips­nio 2 da­lį dėl pa­tal­pų su­tei­ki­mo Sei­mo na­riams. Pra­šau.</text:p>
        <text:p text:style-name="Roman"><text:span text:style-name="T335">J. OLEKAS</text:span><text:s/><text:span text:style-name="T336">(</text:span><text:span text:style-name="T337">LSDPF</text:span><text:span text:style-name="T338">)</text:span>. Ačiū, ger­bia­mo­ji Sei­mo Pir­mi­nin­ke. Ma­no siū­ly­mas yra grįž­ti prie da­bar­ti­nės tvar­kos, kad ne­rei­kė­tų kan­ce­lia­ri­jai nuo­mo­ti pa­tal­pų Sei­mo na­riui, o sa­vi­val­dy­bės su­teik­tų dar­bo pa­tal­pas, kaip ir da­bar, sa­vi­val­dy­bių tu­ri­muo­se ad­mi­nist­ra­ci­niuo­se pa­sta­tuo­se. Ma­nau, kad tai tam tik­ra pras­me tau­py­tų lė­šas. Vi­sus ta tvar­ka ten­ki­no, ne­ži­nau, ko­dėl čia ją rei­kė­tų keis­ti. Aš tik at­si­pra­šau, kad vie­toj „ad­mi­nist­ra­ci­jos“ įra­šiau „ta­ry­bos“, pri­ėmi­mui pa­keis­čiau tą žo­de­lį, kad ne­rei­kė­tų ta­ry­bos spren­di­mo, tą šiuo me­tu da­ro sa­vi­val­dy­bių ad­mi­nist­ra­ci­ja, su­teik­da­ma pa­tal­pas Sei­mo na­riui. Čia ma­no tie­siog klai­da. Ačiū.</text:p>
        <text:p text:style-name="Roman"><text:span text:style-name="T339">PIRMININKĖ.</text:span><text:s/>Pra­šau, ko­mi­te­to nuo­mo­nė.</text:p>
        <text:p text:style-name="Roman"><text:span text:style-name="T340">V. GAPŠYS</text:span><text:s/><text:span text:style-name="T341">(</text:span><text:span text:style-name="T342">DPF</text:span><text:span text:style-name="T343">)</text:span>. Ko­mi­te­tas siū­lo ne­pri­tar­ti. Ka­dan­gi at­si­ran­da biu­rai ir dau­gia­man­da­tė­je rin­ki­mų apy­gar­do­je iš­rink­tiems Sei­mo na­riams, tai ga­li rei­kė­ti ne­ma­žai sa­vi­val­dy­bių lė­šų, to­dėl ap­krau­ti sa­vi­val­dy­bes, mū­sų ma­ny­mu, bū­tų ne vi­sai są­ži­nin­ga. Iš ki­tos pu­sės, sa­vi­val­dy­bių ad­mi­nist­ra­ci­jos, jei­gu tu­rės to­kių pa­tal­pų, ku­rias no­ri iš­nuo­mo­ti Sei­mo na­riams, ga­lės da­ly­vau­ti kon­kur­suo­se ir pa­si­nau­do­ti ta pro­ga iš­nuo­mo­ti tas pa­tal­pas. O ko­mi­te­tas siū­lo ne­pri­tar­ti.<text:s/></text:p>
        <text:p text:style-name="Roman"><text:span text:style-name="T344">PIRMININKĖ.</text:span><text:s/>S. Pe­če­liū­nas pri­ta­ria J. Ole­ko siū­ly­mui.</text:p>
        <text:p text:style-name="Roman"><text:span text:style-name="T345">S. PEČELIŪNAS</text:span><text:s/><text:span text:style-name="T346">(</text:span><text:span text:style-name="T347">TS-LKDF</text:span><text:span text:style-name="T348">)</text:span>. Ačiū. Ga­li­me čia elg­tis, kaip no­ri­me, tru­pu­tį taip, tru­pu­tį ki­taip. Bet 11 straips­ny­je ben­dru su­ta­ri­mu jau pri­ėmė­me nuo­sta­tą, ku­ri nie­ko ben­dro su Kon­sti­tu­ci­ja ne­tu­ri. Pa­li­ko­me nuo­sta­tą, nors Kon­sti­tu­ci­jo­je pa­ra­šy­ta, kad Sei­mo na­rys yra ne­var­žo­mas jo­kių man­da­tų, bet jei­gu jis tu­ri po­li­ti­nes pa­žiū­ras ir jas de­kla­ruo­ja, jis, aiš­ku, ta­ria­si su frak­ci­ja, vis­ką tą da­ro, bet spren­di­mas yra jo, ju­ri­diš­kai nie­kas ne­ga­li jo var­žy­ti. Da­bar pa­sa­kė­me, kad jei­gu Sei­mo na­rys nu­spręs vie­no­je sa­vi­val­dy­bė­je, o frak­ci­ja jį no­rės įkiš­ti į ki­tą sa­vi­val­dy­bę, kur gal jis vi­siš­kai ne­no­ri ir ne jo zo­na, vis tiek jis ten bus įkiš­tas.<text:s/></text:p>
        <text:p text:style-name="Roman"><text:span text:style-name="T349">V. GAPŠYS</text:span><text:s/><text:span text:style-name="T350">(</text:span><text:span text:style-name="T351">DPF</text:span><text:span text:style-name="T352">)</text:span>. Bet jūs ne apie tą pa­tai­są kal­ba­te.<text:s/></text:p>
        <text:p text:style-name="Roman"><text:span text:style-name="T353">S. PEČELIŪNAS</text:span><text:s/><text:span text:style-name="T354">(</text:span><text:span text:style-name="T355">TS-LKDF</text:span><text:span text:style-name="T356">)</text:span>. Aš sa­kau… Klau­sy­ki­te, ką sa­kau! Mes jau vie­ną straips­nį pri­ėmė­me, ku­ris nie­ko ben­dro su Kon­sti­tu­ci­ja ne­tu­ri. Ir da­bar spren­džia­me, kaip ne­si­lai­ky­da­mas Kon­sti­tu­ci­jos po to kas pri­ims dar vie­ną spren­di­mą dėl tų pa­tal­pų su­tei­ki­mo. Tai aš siū­ly­čiau vis dėl­to pa­gal­vo­ti ir da­ry­ti vis­ką tiks­liai pa­gal Kon­sti­tu­ci­ją, o ne pa­žei­dus Kon­sti­tu­ci­ją, pas­kui žiū­rė­ti iš­ei­čių, kad ki­tas bū­tų kal­tas.<text:s/></text:p>
        <text:p text:style-name="Roman"><text:span text:style-name="T357">PIRMININKĖ.</text:span><text:s/>Pir­miau­sia, aš no­riu pa­sa­ky­ti, mes dar iš vi­so nie­ko ne­pri­ėmė­me, mes tik svars­ty­mo sta­di­jo­je svars­to­me pa­tai­sas, rei­kia ati­džiai sek­ti, bet ko­le­gia­liai ir bal­suo­ja­me.<text:s/></text:p>
        <text:p text:style-name="Roman"><text:span text:style-name="T358">S. PEČELIŪNAS</text:span><text:s/><text:span text:style-name="T359">(</text:span><text:span text:style-name="T360">TS-LKDF</text:span><text:span text:style-name="T361">)</text:span>. Net ne­bal­sa­vo­me dėl to.<text:s/></text:p>
        <text:p text:style-name="Roman"><text:span text:style-name="T362">V. GAPŠYS</text:span><text:s/><text:span text:style-name="T363">(</text:span><text:span text:style-name="T364">DPF</text:span><text:span text:style-name="T365">)</text:span>. Dėl to, kad at­si­ė­mė, pa­gal Sta­tu­tą.<text:s/></text:p>
        <text:p text:style-name="Roman"><text:span text:style-name="T366">PIRMININKĖ.</text:span><text:s/>At­si­ė­mė.</text:p>
        <text:p text:style-name="Roman"><text:span text:style-name="T367">S. PEČELIŪNAS</text:span><text:s/><text:span text:style-name="T368">(</text:span><text:span text:style-name="T369">TS-LKDF</text:span><text:span text:style-name="T370">)</text:span>. Tai jo pa­lai­ky­ti ne­lei­do nie­kam…<text:s/></text:p>
        <text:p text:style-name="Roman"><text:span text:style-name="T371">PIRMININKĖ.</text:span><text:s/>Jei­gu au­to­rius at­si­i­ma, tai kaip jūs ga­li­te pa­lai­ky­ti ar ne­pa­lai­ky­ti? Ger­bia­ma­sis ko­le­ga, jūs su­maiš­ties ne­kel­ki­te, ge­rai? S. Šed­ba­ras – prieš.<text:s/></text:p>
        <text:p text:style-name="Roman"><text:span text:style-name="T372">S. ŠEDBARAS</text:span><text:s/><text:span text:style-name="T373">(</text:span><text:span text:style-name="T374">TS-LKDF</text:span><text:span text:style-name="T375">)</text:span>. Ko­le­gos, iš tie­sų ko­le­ga Juo­zas siū­lo da­bar eg­zis­tuo­jan­čią tvar­ką. Čia aš su­tin­ku, ma­tyt, klai­de­lė. Mes į tai at­krei­pė­me dė­me­sį ko­mi­te­te, kad ta­ry­bos ad­mi­nist­ra­ci­ja. Bet vis dėl­to pa­gal­vo­ki­me apie kit­ką. Yra sa­vi­val­dy­bių, kur Sei­mo na­rys ir me­ras, ad­mi­nist­ra­ci­jos di­rek­to­rius nė­ra nei po­li­ti­niai bi­čiu­liai, nei drau­gai, ir tik­rai ky­la tam tik­rų ir kar­tais ne­ma­žų įtam­pų. Už­si­tę­sia tie pro­ce­sai. Ga­lų ga­le tai nė­ra sa­vi­val­dos rei­ka­las. Tai yra vals­ty­bės rei­ka­las. Kaip vi­so įsta­ty­mo kon­cep­ci­jo­je, kad Sei­mo na­rių ap­rū­pi­ni­mas tuo, kuo rei­kia, pri­va­lo bū­ti iš biu­dže­to, tai ši­to­je si­tu­a­ci­jo­je tik­rai taip, kaip da­bar yra su­dė­lio­ta, yra la­bai aiš­kiai. Jei­gu mes pri­im­tu­me to­kį spren­di­mą, tai vėl iš­de­rin­tu­me vi­są įsta­ty­mo me­cha­niz­mą, ka­dan­gi čia nu­ma­ty­ta ne tik vien­man­da­ti­nin­kų, bet ir dau­gia­man­da­ti­nin­kų vi­sa sis­te­ma ir in­fra­struk­tū­ra, kaip jie ga­li dirb­ti su rin­kė­jais. Šio­je vie­to­je dėl vi­sų ši­tų ma­no iš­var­din­tų ar­gu­men­tų nie­kaip ne­ga­li­ma tam pa­siū­ly­mui pri­tar­ti.<text:s/></text:p>
        <text:p text:style-name="Roman"><text:span text:style-name="T376">PIRMININKĖ.</text:span><text:s/>Bal­suo­ja­me. Kas pri­ta­ria­te J. Ole­ko siū­ly­mui, bal­suo­ja­te už, kas tu­ri­te ki­tą nuo­mo­nę, bal­suo­ja­te prieš ar­ba su­si­lai­ko­te.<text:s/></text:p>
        <text:p text:style-name="Roman">Bal­sa­vo 76 Sei­mo na­riai: už – 22, prieš – 6, su­si­la­kė 48. Siū­ly­mui ne­pri­tar­ta.<text:s/></text:p>
        <text:p text:style-name="Roman">A. Sa­la­ma­ki­no, V. M. Čig­rie­jie­nės siū­ly­mas pa­keis­ti 11 straips­nio 3 da­lį. Ger­bia­mo­ji Vi­da, pra­šom.<text:s/></text:p>
        <text:p text:style-name="Roman"><text:span text:style-name="T377">V. M. ČIGRIEJIENĖ</text:span><text:s/><text:span text:style-name="T378">(</text:span><text:span text:style-name="T379">TS-LKDF</text:span><text:span text:style-name="T380">)</text:span>. Pir­mi­nin­ke, aš pa­ko­men­tuo­siu, gal jūs per­skai­ty­ki­te, pa­si­kly­dau pa­tai­so­se, nes ma­no kon­so­li­duo­ta­me va­rian­te ši­to nė­ra.<text:s/></text:p>
        <text:p text:style-name="Roman"><text:span text:style-name="T381">PIRMININKĖ.</text:span><text:s/>Ci­tuo­ju. „Rei­ka­la­vi­mus, ku­riuos tu­ri ati­tik­ti šio straips­nio 1 da­ly­je nu­ro­dy­to biu­ro pa­tal­pos, taip pat tai, ko­kios iš­lai­dos lai­ky­ti­nos lė­šo­mis, bū­ti­no­mis Sei­mo na­rio biu­rui iš­lai­ky­ti, nu­sta­to Sei­mo sta­tu­te nu­ro­dy­ta ins­ti­tu­ci­ja. Nu­sta­tant šiuos rei­ka­la­vi­mus, tu­ri bū­ti at­si­žvelg­ta į tai, kad Sei­mo na­rio biu­re tu­ri bū­ti įreng­ta dar­bo vie­ta vie­nai Sei­mo na­rio pa­dė­jė­jo-sek­re­to­riaus pa­rei­gy­bei“, iš­brauk­ta – taip pat lau­kia­ma­sis ir ga­li­my­bė Sei­mo na­riui ne­truk­do­mai su­si­tik­ti su gy­ven­to­jais. Ko­mi­te­tas ne­pri­ta­rė.<text:s/></text:p>
        <text:p text:style-name="Roman"><text:span text:style-name="T382">V. M. ČIGRIEJIENĖ</text:span><text:s/><text:span text:style-name="T383">(</text:span><text:span text:style-name="T384">TS-LKDF</text:span><text:span text:style-name="T385">)</text:span>. Aš siū­ly­čiau pri­tar­ti, ne vi­si tu­ri to­kius lau­kia­muo­sius ir to­kias ga­li­my­bes. Ga­li bū­ti ir ben­dras lau­kia­ma­sis ga­lų ga­le to­je įstai­go­je, ku­rio­je nuo­mo­ja­ma pa­tal­pa, bet sek­re­to­rei tai vie­ta tu­ri bū­ti. Ačiū.<text:s/></text:p>
        <text:p text:style-name="Roman"><text:span text:style-name="T386">PIRMININKĖ.</text:span><text:s/>Ger­bia­ma­sis Vy­tau­tai, pra­šau.<text:s/></text:p>
        <text:p text:style-name="Roman"><text:span text:style-name="T387">V. GAPŠYS</text:span><text:s/><text:span text:style-name="T388">(</text:span><text:span text:style-name="T389">DPF</text:span><text:span text:style-name="T390">)</text:span>. Ko­mi­te­tas ne­pri­ta­rė ši­tam siū­ly­mui, bet aš ma­nau, kad tiks­les­ni rei­ka­la­vi­mai skel­biant kon­kur­są bus nu­sta­ty­ti, ir ne­ma­tau la­bai di­de­lio prieš­ta­ra­vi­mo, kad lau­kia­ma­sis ga­lė­tų bū­ti ben­dras, jei­gu toks yra. Aš ma­nau, jau kon­kur­so są­ly­go­se tas ga­lės bū­ti tiks­liai iš­dės­to­ma ir api­brėž­ta tai, ką jūs mi­ni­te iš tų ar­gu­men­tų.<text:s/></text:p>
        <text:p text:style-name="Roman"><text:span text:style-name="T391">PIRMININKĖ.</text:span><text:s/>Tai gal jūs at­si­i­ma­te? La­bai aiš­kiai pa­aiš­ki­no. At­si­i­ma ger­bia­mo­ji V. M. Čig­rie­jie­nė su A. Sa­la­ma­ki­nu. Dė­kui. Vėl yra J. Ole­ko dėl 12 straips­nio siū­ly­mas, il­gas iš­brau­ki­mas, bet ko­mi­te­tas tam ne­pri­ta­rė. Ger­bia­ma­sis Juo­zai!<text:s/></text:p>
        <text:p text:style-name="Roman"><text:span text:style-name="T392">J. OLEKAS</text:span><text:s/><text:span text:style-name="T393">(</text:span><text:span text:style-name="T394">LSDPF</text:span><text:span text:style-name="T395">)</text:span>. Ačiū, ger­bia­mo­ji Pir­mi­nin­ke. Jei­gu lei­si­te, aš pri­sta­ty­siu. Čia yra kom­plek­si­nis siū­ly­mas, kad siū­lo­ma ne šia­me įsta­ty­me ap­ra­šy­ti Sei­mo na­rio ap­mo­kė­ji­mo tvar­ką, bet vi­są ši­tą sky­rių per­kel­ti į Sei­mo sta­tu­tą. Man at­ro­do, kad taip bū­tų tei­sin­giau, Sta­tu­te ap­ra­šy­tos ir ki­tos mū­sų veik­los są­ly­gos. Aš siū­lau, kad šis straips­nis bū­tų Sta­tu­te, o ne šia­me įsta­ty­me. Ačiū.<text:s/></text:p>
        <text:p text:style-name="Roman"><text:span text:style-name="T396">PIRMININKĖ.</text:span><text:s/>Ko­mi­te­tas, pra­šom.<text:s/></text:p>
        <text:p text:style-name="Roman"><text:span text:style-name="T397">V. GAPŠYS</text:span><text:s/><text:span text:style-name="T398">(</text:span><text:span text:style-name="T399">DPF</text:span><text:span text:style-name="T400">)</text:span>. Ko­mi­te­tas ne­pri­ta­rė ši­tam siū­ly­mui. Vie­nas iš niu­an­sų yra tas, kad tai ga­li­mai prieš­ta­rau­tų Kon­sti­tu­ci­jai, nes Kon­sti­tu­ci­jo­je yra mi­ni­ma, kad api­brė­žia įsta­ty­mas, tai vie­nas iš tų as­pek­tų, ir ko­mi­te­tas nu­spren­dė ne­si­blaš­ky­ti, o ju­dė­ti į prie­kį su šiuo pro­jek­tu.<text:s/></text:p>
        <text:p text:style-name="Roman"><text:span text:style-name="T401">PIRMININKĖ.</text:span><text:s/>S. Šed­ba­ras – prieš siū­ly­mą.<text:s/></text:p>
        <text:p text:style-name="Roman"><text:span text:style-name="T402">S. ŠEDBARAS</text:span><text:s/><text:span text:style-name="T403">(</text:span><text:span text:style-name="T404">TS-LKDF</text:span><text:span text:style-name="T405">)</text:span>. Ko­le­gos, aš ne­ma­tau sa­lė­je da­bar dar­bo gru­pės na­rių A. Sa­la­ma­ki­no ir Č. Jur­šė­no, ku­rie vi­są lai­ką sa­kė tai, rem­da­mie­si Kon­sti­tu­ci­ja, aš ga­liu tik dar sy­kį pa­ci­tuo­ti 76 straips­nį, kad Sei­mo sta­tu­tas nu­ma­to Sei­mo struk­tū­rą ir Sei­mo dar­bo tvar­ką. Ir jis nė­ra įsta­ty­mas, o tu­ri įsta­ty­mo ga­lią. O 60 straips­nio, iš ko ir kil­di­no ši­tą įsta­ty­mą pir­mie­ji au­to­riai, pas­ku­ti­nė da­lis yra štai ko­kia: kad įsta­ty­mas nu­sta­to Sei­mo na­rio pa­rei­gas, tei­ses ir veik­los ga­ran­ti­jas. Ne įsta­ty­mo ga­lią tu­rin­tis ak­tas, o pats įsta­ty­mas. De­ja, taip yra Kon­sti­tu­ci­jo­je, tai tuo pa­rem­ta kon­cep­ci­ja ir bu­vo pa­reng­tas šis įsta­ty­mas.<text:s/></text:p>
        <text:p text:style-name="Roman">Da­bar ki­tas da­ly­kas, iš­brau­kus vi­są ši­tą 12 straips­nį, čia yra vis­kas taip iš­sa­miai ir tvar­kin­gai su­dė­lio­ta ir pir­mo­sios dar­bo gru­pės, ir ant­ro­sios, kiek, kas, kam pri­klau­so, tai yra vi­siš­kai skaid­ru, aiš­ku, tai vi­so įsta­ty­mo kon­cep­ci­ja re­mia­si šiuo straips­niu. Aš siū­lau iš tie­sų pri­tar­ti ir bus aiš­ku­mo, ma­žiau pro­ble­mų, ma­žiau vi­so­kiau­sių emo­ci­jų, mes ži­no­si­me, kas už ką kiek gau­na­me, kiek pri­klau­so ir kiek ga­li­me iš­leis­ti. Siū­lau tik­rai ne­pri­tar­ti. Mie­la­sis Juo­zai, čia tik­rai vis­kas aukš­tyn ko­jom ver­čia­si.<text:s/></text:p>
        <text:p text:style-name="Roman"><text:span text:style-name="T406">PIRMININKĖ.</text:span><text:s/>Ne­at­si­i­ma­te. S. Pe­če­liū­nas – pa­lai­kan­tis siū­ly­mą.<text:s/></text:p>
        <text:p text:style-name="Roman"><text:span text:style-name="T407">S. PEČELIŪNAS</text:span><text:s/><text:span text:style-name="T408">(</text:span><text:span text:style-name="T409">TS-LKDF</text:span><text:span text:style-name="T410">)</text:span>. Ačiū. La­bai įdo­miai čia tas ko­mi­te­tas el­gia­si – vie­nu me­tu skai­to Kon­sti­tu­ci­ją, ki­tu me­tu jau ne­skai­to. Aš la­bai svei­ki­nu jus vi­sus, pa­lei­si­te biu­rų įsi­gi­ji­mą per vie­šuo­sius pir­ki­mus, tai esu už­tik­rin­tas – ma­žiau­siai vi­si pu­sę me­tų ne­tu­rės jo­kio biu­ro, o kai ku­rie gal net ir dve­jus me­tus, kol vyks vi­so­kie skun­di­mai, o ga­liau­siai gaus biu­rą ko­kio­je nors pa­čio­je to­li­miau­sio­je sa­vi­val­dy­bė­je, į ku­rią nie­kas iš gy­ven­to­jų ne­ga­lės at­va­žiuo­ti. Tai svei­ki­nu, pir­myn.<text:s/></text:p>
        <text:p text:style-name="Roman"><text:span text:style-name="T411">PIRMININKĖ.</text:span><text:s/>Bal­suo­ja­me. Kas pa­lai­ko­te J. Ole­ko siū­ly­mą, bal­suo­ja­te už, kas tu­ri­te ki­tą nuo­mo­nę, bal­suo­ja­te prieš ar­ba su­si­lai­ko­te.<text:s/></text:p>
        <text:p text:style-name="P412">Bal­sa­vo 70 Sei­mo na­rių: už – 22, prieš – 3, su­si­lai­kė 45. Siū­ly­mui ne­pri­tar­ta.<text:s/></text:p>
        <text:p text:style-name="P413">To­liau yra Sei­mo na­rio E. Ža­ka­rio siū­ly­mas. Pri­tar­ta iš da­lies. Tai ir mes pri­ta­rė­me ko­mi­te­to nuo­mo­nei.<text:s/></text:p>
        <text:p text:style-name="P414">To­liau K. Ra­me­lio siū­ly­mas dėl 12 straips­nio. Ko­mi­te­tas ne­pri­ta­rė. Ger­bia­ma­sis Kon­stan­tai! 12 straips­nis. Sei­mo na­riui iš vals­ty­bės biu­dže­to at­ly­gi­na­mos šios iš­lai­dos, su­si­ju­sios su jo par­la­men­ti­ne veik­la. Ir jūs iš­dės­to­te kaip?<text:s/></text:p>
        <text:p text:style-name="P415"><text:span text:style-name="T416">K. RAMELIS</text:span><text:s/><text:span text:style-name="T417">(</text:span><text:span text:style-name="T418">MSG</text:span><text:span text:style-name="T419">)</text:span>. Ne­tu­riu po ran­ka.<text:s/></text:p>
        <text:p text:style-name="P420"><text:span text:style-name="T421">PIRMININKĖ.</text:span><text:s/>Aš ta­da, jums lei­dus, per­skai­ty­siu. „Iš­lai­dos Sei­mo na­rio biu­rui iš­lai­ky­ti, biu­ro tech­ni­kai bei raš­ti­nės reik­mėms, iš­lai­dos in­for­ma­ci­jos apie Sei­mo na­rio veik­lą sklai­dai, spe­cia­liems lei­di­niams, li­te­ra­tū­rai, iš­lai­dos tar­ny­bi­niam te­le­fo­nui ir ki­toms ry­šio prie­mo­nėms, iš­lai­dos tar­ny­bi­nei trans­por­to prie­mo­nei (ku­rui ir ki­tam su­si­sie­ki­mui) – 1/3 pas­ku­ti­nio pa­skelb­to ša­lies ūkio vi­dutinio mė­ne­si­nio dar­bo už­mo­kes­čio (to­liau – MVDU) dy­džio su­ma per mė­ne­sį. Sei­mo na­riams, ku­rių biu­rai yra ne Vil­niaus mies­te, ši su­ma pa­di­di­na­ma tai­kant ko­e­fi­cien­tą 0,2 kiek­vie­nam 100 km nuo Vil­niaus mies­to cen­tro iki sa­vi­val­dy­bės, ku­rio­je yra ati­tin­ka­mo Sei­mo na­rio biu­ras, rin­ki­mų apy­gar­dos ad­mi­nist­ra­ci­nio cen­tro. Vi­sa ki­ta, kas bu­vo įsta­ty­me reg­la­men­tuo­ta, yra iš­brau­kia­ma. Da­bar ko­mi­te­to nuo­mo­nė.<text:s/></text:p>
        <text:p text:style-name="P422"><text:span text:style-name="T423">V. GAPŠYS</text:span><text:s/><text:span text:style-name="T424">(</text:span><text:span text:style-name="T425">DPF</text:span><text:span text:style-name="T426">)</text:span>. Ko­mi­te­to nuo­mo­nė yra ne­pri­tar­ti. Mes pa­siū­lė­me šiek tiek ki­to­kį tų iš­lai­dų iš­dė­lio­ji­mą ir ma­no­me, kad kon­sen­su­so bū­du toks yra pri­im­ti­niau­sias.<text:s/></text:p>
        <text:p text:style-name="P427"><text:span text:style-name="T428">PIRMININKĖ.</text:span><text:span text:style-name="T429"><text:s/>S. Šed</text:span><text:span text:style-name="T430">­ba</text:span><text:span text:style-name="T431">­ras ne</text:span><text:span text:style-name="T432">­pri</text:span><text:span text:style-name="T433">­ta</text:span><text:span text:style-name="T434">­ria siū</text:span><text:span text:style-name="T435">­ly</text:span><text:span text:style-name="T436">­mui.</text:span></text:p>
        <text:p text:style-name="P437"><text:span text:style-name="T438">S. ŠEDBARAS</text:span><text:s/><text:span text:style-name="T439">(</text:span><text:span text:style-name="T440">TS-LKDF</text:span><text:span text:style-name="T441">)</text:span>. Ko­le­gos, čia ko­le­ga Kon­stan­tas siū­lo grįž­ti prie to mo­de­lio, kai vis­kas su­me­ta­ma į vie­ną krū­vą, iš­sky­rus tik at­stu­mo ko­e­fi­cien­tą, o vi­sa ki­ta yra vie­no­je krū­vo­je. Po to vėl ga­li bū­ti to­kių si­tu­a­ci­jų, kai, esant par­la­men­ti­nėms iš­lai­doms vie­nam ka­ti­le, vie­ni už vi­są su­mą nuo­mo­sis biu­rą, ki­ti už vi­są su­mą nuo­mo­sis au­to­mo­bi­lį. Man at­ro­do, tas mo­de­lis, ku­rį abi dar­bo gru­pės pa­siū­lė iš­skirs­ty­ti pa­gal at­ski­ras ei­lu­tes, be­je, Eu­ro­pos Par­la­men­te ne vie­nas prie vie­no, bet yra la­bai pa­na­šiai, yra at­ski­ros ei­lu­tės, at­ski­ros iš­lai­dų rū­šys. Mes ką tik ne­pri­ta­rė­me J. Ole­ko pa­siū­ly­mui ir pa­li­ko­me tą iš­skirs­ty­mą ga­lio­ti, tai aš ma­nau, kad dar grįž­ti prie to pa­ties ne­rei­kė­tų, ir siū­lau bal­suo­ti prieš. Nes aiš­ku­mas, tiks­lu­mas tik­rai su­kels ma­žiau aist­rų ir ma­žiau vi­so­kiau­sių po to dis­ku­si­jų ži­niask­lai­do­je apie par­la­men­ti­nes iš­lai­das.<text:s/></text:p>
        <text:p text:style-name="P442"><text:span text:style-name="T443">PIRMININKĖ.</text:span><text:s/>K. Ra­me­lis da­bar jau ne­ga­li kal­bė­ti. Bal­suo­ja­me. Kas pri­ta­ria­te Sei­mo na­rio K. Ra­me­lio siū­ly­mui, bal­suo­ja­te už, kas tu­ri­te ki­tą nuo­mo­nę, bal­suo­ja­te prieš ar­ba su­si­lai­ko­te.<text:s/></text:p>
        <text:p text:style-name="P444">Bal­sa­vo 71: už – 13, prieš – 3, su­si­lai­kė 55. Siū­ly­mui ne­pri­tar­ta.</text:p>
        <text:p text:style-name="Roman">To­liau yra dar vie­nas K. Ra­me­lio siū­ly­mas. „Šio straips­nio 1 da­ly­je nu­ro­dy­tos lė­šos at­ly­gi­na­mos ir Sei­mo na­riui, ku­ris yra Mi­nist­ras Pir­mi­nin­kas ar­ba mi­nist­ras.“ Ir jis iš­brau­kia „iš­sky­rus šio straips­nio 14 da­ly­je nu­ro­dy­tą iš­im­tį“. Man at­ro­do, kad to­liau yra jū­sų siū­ly­mai iš to siū­ly­mo, ku­riam mes da­bar ne­pri­ta­ria­me. Tai ta­da ki­tų ne­rei­kia svars­ty­ti.<text:s/></text:p>
        <text:p text:style-name="Roman">Sei­mo na­rys E. Jur­ke­vi­čius. Yra siū­ly­mas, ku­riam ko­mi­te­tas ne­pri­ta­ria. E. Jur­ke­vi­čiaus ne­ma­tau, tai gal ger­bia­ma­sis V. Gap­šys pa­ko­men­tuos siū­ly­mą ir ne­pri­ta­ri­mą.<text:s/></text:p>
        <text:p text:style-name="Roman"><text:span text:style-name="T445">V. GAPŠYS</text:span><text:s/><text:span text:style-name="T446">(</text:span><text:span text:style-name="T447">DPF</text:span><text:span text:style-name="T448">)</text:span>. Skam­ba taip: „Sei­mo na­rys, iš­sky­rus Sei­mo Pir­mi­nin­ką ir Sei­mo na­rį, ku­ris yra Mi­nist­ras Pir­mi­nin­kas, tu­ri tei­sę gau­ti nau­do­tis tar­ny­bi­niu au­to­mo­bi­liu, ne bran­ges­niu nei 23 VMDU be PVM. Tau­tos at­sto­vo par­la­men­ti­nėms funk­ci­joms vyk­dy­ti… su­tar­tis dėl tar­ny­bi­nių au­to­mo­bi­lių pir­ki­mo ar nuo­mos su­da­ro… tar­ny­bi­nius au­to­mo­bi­lius Sei­mo na­riams, su­tei­kia jų tech­ni­nę prie­žiū­rą, ei­na­mą­jį re­mon­tą, or­ga­ni­zuo­ja bei ki­tas su au­to­mo­bi­lių eks­plo­a­ta­ci­ja ir nau­do­ji­mu su­si­ju­sias iš­lai­das ap­mo­ka Sei­mo kan­ce­lia­ri­ja, su­tar­čių dėl Sei­mo na­riams ski­ria­mų tar­ny­bi­nių au­to­mo­bi­lių pir­ki­mo ar nuo­mos su­da­ry­mui tai­ko­mi tai­sės ak­tų, re­gu­liuo­jan­čių vie­šų­jų pir­ki­mų san­ty­kius, rei­ka­la­vi­mai.“ Ko­mi­te­tas siū­lo ne­pri­tar­ti, nes mes ap­ta­rė­me, ko­kia tvar­ka ga­lė­tų bū­ti nuo­mo­ja­mi au­to­mo­bi­liai. Ko­mi­te­tas įsi­ti­ki­nęs, kad ta tvar­ka yra kom­pro­mi­si­nė, t. y. Sei­mo na­rys nuo­mo­tų­si pats, ta­čiau bū­tų nu­sta­to­mos ri­bos, ko­kią su­mą ga­lė­tų gau­ti nuo­mai, Sei­mo na­rys ga­lė­tų pats pa­si­rink­ti au­to­mo­bi­lį. Yra to­kių si­tu­a­ci­jų, kad vie­niems rei­kia vie­no­kio pra­va­žu­mo au­to­mo­bi­lio, ki­tiems – ki­to­kio. Ta­čiau bū­tų nu­sta­ty­ta su­ma, ku­rios jis ne­ga­lė­tų vir­šy­ti, o jei­gu vir­šy­tų, tu­rė­tų mo­kė­ti iš sa­vo as­me­ni­nių lė­šų.</text:p>
        <text:p text:style-name="Roman"><text:span text:style-name="T449">PIRMININKĖ.</text:span><text:span text:style-name="T450"><text:s/>S. Šed</text:span><text:span text:style-name="T451">­ba</text:span><text:span text:style-name="T452">­ras ne</text:span><text:span text:style-name="T453">­pri</text:span><text:span text:style-name="T454">­ta</text:span><text:span text:style-name="T455">­ria siū</text:span><text:span text:style-name="T456">­ly</text:span><text:span text:style-name="T457">­mui.<text:s/></text:span></text:p>
        <text:p text:style-name="Roman"><text:span text:style-name="T458">S. ŠEDBARAS</text:span><text:s/><text:span text:style-name="T459">(</text:span><text:span text:style-name="T460">TS-LKDF</text:span><text:span text:style-name="T461">)</text:span>. Ko­le­gos, jei­gu jau Kon­sti­tu­ci­ja nu­ma­to, kad par­la­men­ta­ras tu­ri gau­ti tam tik­rą pa­gal­bą vyk­dy­da­mas sa­vo funk­ci­jas, tai jau jam ne­tu­rė­tų bū­ti už­krau­na­mos me­cha­ni­ko, pa­dan­gų kei­tė­jo ir t. t. pa­rei­gos. Dar­bo gru­pė tik­rai la­bai vie­nin­gai pa­si­rin­ko ver­slo nuo­mos mo­de­lį, kur iš tie­sų vis­kas yra skaid­ru, aiš­ku. Yra nu­sta­to­ma vir­šu­ti­nė ri­ba pa­gal tam tik­ras tai­syk­les, ji ga­li kis­ti, jei­gu kei­čia­si eko­no­mi­nio so­cia­li­nio gy­ve­ni­mo są­ly­gos. Ir tik­rai, kaip ir mi­nė­jo pra­ne­šė­jas, Sei­mo na­rys pa­gal sa­vo po­rei­kius ga­li pa­si­rink­ti, kas jam la­biau­siai pri­im­ti­na, ne­vir­šy­da­mas tų ri­bų, ar­ba jei­gu no­ri vir­šy­ti, pri­mo­ka iš sa­vo at­ly­gi­nio. Šiuo at­ve­ju mes la­bai daug dis­ku­ta­vo­me ir su Sei­mo kan­ce­lia­ri­ja. Čia no­ri­ma už­krau­ti šią pa­rei­gą Sei­mo kan­ce­lia­ri­jai. Tai įsi­vaiz­duo­ki­te, kiek ta­da rei­kės pa­pil­do­mai val­dy­mo iš­lai­dų, kiek rei­kės žmo­nių, kiek rei­kės ap­tar­nau­jan­čio per­so­na­lo, kad šią funk­ci­ją vyk­dy­tų. Aš ma­nau, kad tik­rai yra pats ge­riau­sias šis mo­de­lis, ku­rį mes tik­rai kom­pro­mi­so bū­du iš įvai­rių mo­de­lių pa­si­rin­ko­me. Grįž­ti prie to, kas bu­vo, kai bu­vo pri­pirk­ta tam tik­ro ly­gio, ku­rie var­gu ar ti­ko il­goms ke­lio­nėms, au­to­mo­bi­lių, aš ne­siū­ly­čiau. Dar­bo gru­pės su­si­ta­ri­mas tik­rai ati­tin­ka tą vi­du­ti­nį po­rei­kį, kai rei­kia vyk­dy­ti Sei­mo na­rio pa­rei­gas va­žiuo­jant, ati­tin­ka pa­slau­gų krep­še­lį, ku­rį par­la­men­ta­ras gau­tų, ir ne­rei­kė­tų suk­ti gal­vos. Čia ne­bū­tų jo­kių įta­ri­nė­ji­mų, kad ko­kia nors su­ma iš to, kas ski­ria­ma, per­ei­na Sei­mo na­rio nuo­sa­vy­bėn, ką ir Kon­sti­tu­ci­nis Teis­mas yra pa­sa­kęs.<text:s/></text:p>
        <text:p text:style-name="Roman"><text:span text:style-name="T462">PIRMININKĖ.</text:span><text:s/>Bal­suo­ja­me. Kas pri­ta­ria­te E. Jur­ke­vi­čiaus siū­ly­mui, bal­suo­ja­te už, kas tu­ri­te ki­tą nuo­mo­nę, bal­suo­ja­te prieš ar­ba su­si­lai­ko­te.<text:s/></text:p>
        <text:p text:style-name="Roman">Bal­sa­vo 72 Sei­mo na­riai. Už – 7, prieš – 6, su­si­lai­kė 59. Siū­ly­mui ne­pri­tar­ta.<text:s/></text:p>
        <text:p text:style-name="Roman">To­liau yra A. Sa­la­ma­ki­no ir V. M. Čig­rie­jie­nės pa­na­šus siū­ly­mas. Gal at­si­i­ma­te?<text:s/></text:p>
        <text:p text:style-name="Roman"><text:span text:style-name="T463">V. M. ČIGRIEJIENĖ</text:span><text:s/><text:span text:style-name="T464">(</text:span><text:span text:style-name="T465">TS-LKDF</text:span><text:span text:style-name="T466">)</text:span>. Taip, siū­ly­mas ga­na pa­na­šus, aš at­si­im­siu, bet iš prin­ci­po, ką V. Gap­šys pa­sa­kė, tai rei­kė­jo mū­sų pa­siū­ly­mui iš da­lies pri­tar­ti, nes tas ati­tin­ka, o kas ne, pa­sa­ky­ti, kad ne. Ačiū. At­si­i­mu.</text:p>
        <text:p text:style-name="Roman"><text:span text:style-name="T467">PIRMININKĖ.</text:span><text:s/>Ge­rai, at­si­i­ma. To­liau yra K. Ra­me­lio.<text:s/></text:p>
        <text:p text:style-name="Roman"><text:span text:style-name="T468">V. GAPŠYS</text:span><text:s/><text:span text:style-name="T469">(</text:span><text:span text:style-name="T470">DPF</text:span><text:span text:style-name="T471">)</text:span>. Ir­gi tur­būt.<text:s/></text:p>
        <text:p text:style-name="Roman"><text:span text:style-name="T472">PIRMININKĖ.</text:span><text:s/>Ir­gi pa­na­šus, taip? Vy­tau­tai!</text:p>
        <text:p text:style-name="Roman"><text:span text:style-name="T473">V. GAPŠYS</text:span><text:s/><text:span text:style-name="T474">(</text:span><text:span text:style-name="T475">DPF</text:span><text:span text:style-name="T476">)</text:span>. Aš net ne­ma­tau, kuo čia da­bar ski­ria­si, bet…</text:p>
        <text:p text:style-name="Roman"><text:span text:style-name="T477">PIRMININKĖ.</text:span><text:s/>Čia nie­kuo ne­si­ski­ria.</text:p>
        <text:p text:style-name="Roman"><text:span text:style-name="T478">V. GAPŠYS</text:span><text:s/><text:span text:style-name="T479">(</text:span><text:span text:style-name="T480">DPF</text:span><text:span text:style-name="T481">)</text:span>. …aš ma­nau, kad jį rei­kė­tų tie­siog at­si­im­ti da­bar.</text:p>
        <text:p text:style-name="Roman"><text:span text:style-name="T482">PIRMININKĖ.</text:span><text:s/>At­si­i­ma­te, Kon­stan­tai? At­si­i­ma. J. Raz­mos siū­ly­mas. At­si­i­ma J. Raz­ma. Dar K. Ra­me­lio siū­ly­mas. Bet čia jie vi­si su­si­ję – viens, du, trys, ke­tu­ri, pen­ki, še­ši, sep­ty­ni, aš­tuo­ni, de­vy­ni, de­šimt siū­ly­mų. Jie vi­si su­si­ję. Mes jų vi­sų ne­svars­to­me, nes jau ap­si­spren­dė­me.<text:s/></text:p>
        <text:p text:style-name="Roman">To­liau yra Sei­mo na­rio V. Si­mu­li­ko siū­ly­mas pa­pil­dy­ti ir pa­keis­ti 12 straips­nio 17 da­lį. Pri­tar­ta ben­dru su­ta­ri­mu ko­mi­te­to, tai ir mes ta­da pri­ta­ria­me šiam siū­ly­mui.<text:s/></text:p>
        <text:p text:style-name="Roman">To­liau ei­na K. Ra­me­lio siū­ly­mai, iš es­mės jau ap­si­spren­dė­me dėl pa­ties įsta­ty­mo pir­mų­jų straips­nių. Ne­be­svars­to­me ši­tų.<text:s/></text:p>
        <text:p text:style-name="Roman">V. M. Čig­rie­jie­nės ir A. Sa­la­ma­ki­no… (<text:span text:style-name="T483">Bal</text:span><text:span text:style-name="T484">­sai sa</text:span><text:span text:style-name="T485">­lė</text:span><text:span text:style-name="T486">­je</text:span>)<text:s/></text:p>
        <text:p text:style-name="Roman">K. Ra­me­lis ne­su­tin­ka su ma­no pa­sa­ky­mu. Aš skai­tau tai, kad čia jū­sų, kur yra 17, 18, 19, 21 punk­tai, to­liau yra iš­dės­ty­mas to, ką pra­džio­je sa­kė­te, o mes tam ne­pri­ta­rė­me. Vy­tau­tai?</text:p>
        <text:p text:style-name="Roman"><text:span text:style-name="T487">V. GAPŠYS</text:span><text:s/><text:span text:style-name="T488">(</text:span><text:span text:style-name="T489">DPF</text:span><text:span text:style-name="T490">)</text:span>. Iš tik­rų­jų čia da­bar, aš taip su­pran­tu, pa­pras­čiau­siai pa­si­stu­mia punk­tai, nes jūs iš­var­di­ja­te tą pa­tį, tik kei­čian­tis nu­me­ra­ci­jai jūs per­dė­lio­ja­te nu­me­ra­ci­ją. Bent pa­gal ly­gi­na­mą­jį va­rian­tą taip ma­ty­ti.<text:s/></text:p>
        <text:p text:style-name="P491"><text:span text:style-name="T492">PIRMININKĖ.</text:span><text:span text:style-name="T493"><text:s/>Aš ir žiū</text:span><text:span text:style-name="T494">­riu ly</text:span><text:span text:style-name="T495">­gi</text:span><text:span text:style-name="T496">­na</text:span><text:span text:style-name="T497">­mą</text:span><text:span text:style-name="T498">­jį va</text:span><text:span text:style-name="T499">­rian</text:span><text:span text:style-name="T500">­tą.</text:span></text:p>
        <text:p text:style-name="P501">A. Sa­la­ma­ki­nas ir V. M. Čig­rie­jie­nė.</text:p>
        <text:p text:style-name="P502"><text:span text:style-name="T503">V. M. ČIGRIEJIENĖ</text:span><text:s/><text:span text:style-name="T504">(</text:span><text:span text:style-name="T505">TS-LKDF</text:span><text:span text:style-name="T506">)</text:span>. Ger­bia­mie­ji Sei­mo na­riai, čia kal­ba­ma apie tai, kad joks tur­tas ne­ga­li tap­ti Sei­mo na­rio nuo­sa­vy­be nei jam esant Sei­mo na­riu, nei po to, kai nu­trūks­ta jo įga­lio­ji­mai, taip pat ne­ga­li tap­ti ar­ti­mo as­mens ar ki­to as­mens tur­tu, jei­gu tas as­muo bu­vo su­sie­tas su Sei­mo na­riu. To­dėl pra­šau pri­tar­ti.</text:p>
        <text:p text:style-name="P507"><text:span text:style-name="T508">PIRMININKĖ.</text:span><text:s/>Ger­bia­ma­sis V. Gap­šys.</text:p>
        <text:p text:style-name="P509"><text:span text:style-name="T510">V. GAPŠYS</text:span><text:s/><text:span text:style-name="T511">(</text:span><text:span text:style-name="T512">DPF</text:span><text:span text:style-name="T513">)</text:span>. Ko­mi­te­tas siū­lo ne­pri­tar­ti, nes kar­tais la­bai su­dė­tin­ga prak­tiš­kai įgy­ven­din­ti vi­sa tai.<text:s/></text:p>
        <text:p text:style-name="P514"><text:span text:style-name="T515">PIRMININKĖ.</text:span><text:s/>Ger­bia­mie­ji ko­le­gos, bal­suo­ja­me. Kas pri­ta­ria­te A. Sa­la­ma­ki­no ir V. M. Čig­rie­jie­nės siū­ly­mui, bal­suo­ja­te už, kas tu­ri­te ki­tą nuo­mo­nę, bal­suo­ja­te prieš ar­ba su­si­lai­ko­te.<text:s/></text:p>
        <text:p text:style-name="P516">Bal­sa­vo 72: už – 16, prieš – 4, su­si­lai­kė 52. Pa­tai­sai ne­pri­tar­ta.<text:s/></text:p>
        <text:p text:style-name="P517">To­liau K. Ra­me­lio ke­tu­ri siū­ly­mai dėl 12 straips­nio. Tie­siog ir­gi pa­si­stu­mia nu­me­ra­ci­ja iš pir­mos skil­ties. To­liau. Dėl 13 straips­nio nė­ra siū­ly­mų. Dėl 14 straips­nio yra V. Si­mu­li­ko ir E. Ža­ka­rio siū­ly­mas. Pra­šau pri­sta­ty­ti. V. Si­mu­li­kas.</text:p>
        <text:p text:style-name="P518"><text:span text:style-name="T519">V. SIMULIK</text:span><text:s/><text:span text:style-name="T520">(</text:span><text:span text:style-name="T521">LSDPF</text:span><text:span text:style-name="T522">)</text:span>. Dė­ko­ju, Pir­mi­nin­ke. Mie­lie­ji ko­le­gos, no­riu at­kreip­ti dė­me­sį, kad šiuo at­ve­ju kal­ba­me apie būs­tą. Kal­ba­me, kad yra ben­dra­bu­tis, va­di­na­ma­sis vieš­bu­tis, ir mes siū­lo­me, kad bū­tų ga­li­my­bė Sei­mo na­riui pa­si­rink­ti. Jei­gu Sei­mo na­rį ten­ki­na, kad prie Sei­mo yra gy­ve­na­ma­sis būs­tas, yra sau­go­ma ma­ši­nų sto­vė­ji­mo aikš­te­lė, o jei­gu Sei­mo na­riui ne­tin­ka, tam, ku­ris ne vil­nie­tis, t. y. 50 ki­lo­met­rų nuo Vil­niaus ne­tu­ri nuo­sa­vy­bės, tai jis tu­rė­tų tei­sę pre­ten­duo­ti į kaž­ko­kią pi­ni­gų su­mą, adek­va­čią šiam būs­to iš­lai­ky­mui, ir žmo­gui ga­lė­tų iš­nuo­mo­ti būs­tą, ne­ži­nau kur, grei­čiau­siai Nau­jo­jo­je Vil­nio­je, ta­me ra­jo­ne. To­dėl mes siū­lo­me iš­sau­go­ti ši­tą vieš­bu­tį, ben­dra­bu­tį Sei­mo na­riams, ku­rie at­vyks­ta iš tru­pu­tį to­liau nei Vil­niaus re­gio­nas. Ne­bent yra ad­mi­nist­ra­ci­jos po­zi­ci­ja vieš­bu­tį pri­va­ti­zuo­ti, ta­da tą sa­ky­ki­me vie­šai ir ta­da bus aiš­ku, ką to­liau da­ry­ti. Bet mes ma­nė­me ir ma­no­me, kad Sei­mo na­rys tu­rė­tų ga­li­my­bę pa­si­rink­ti. Yra ša­lia, la­bai pa­to­gu. Vil­nie­čiams, ku­rie tu­ri būs­tą Vil­niu­je, vis­kas ge­rai. Mes siū­lo­me vis dėl­to pa­lik­ti al­ter­na­ty­vą, ap­mo­kant už elek­trą, van­de­nį ir šiukš­les, tai yra Sei­mo na­rys mo­kės iš sa­vo ki­še­nės. Ačiū.<text:s/></text:p>
        <text:p text:style-name="P523"><text:span text:style-name="T524">PIRMININKĖ.</text:span><text:s/>Pra­šau, ko­mi­te­to po­zi­ci­ja.</text:p>
        <text:p text:style-name="P525"><text:span text:style-name="T526">V. GAPŠYS</text:span><text:s/><text:span text:style-name="T527">(</text:span><text:span text:style-name="T528">DPF</text:span><text:span text:style-name="T529">)</text:span>. Ko­mi­te­tas siū­lo tam ne­pri­tar­ti. Juo la­biau kad dvie­jų al­ter­na­ty­vų iš­lai­ky­mas vals­ty­bei kai­nuo­tų ga­na bran­giai. Jei­gu mes pa­si­ren­ka­me vie­ną al­ter­na­ty­vą, tai tu­rė­tu­me, mū­sų ma­ny­mu, lai­ky­tis nuo­sek­liai. Ga­li­mi pa­si­rin­ki­mai, čia, aiš­ku, Sei­mas tu­ri ap­si­spręs­ti ko­kie, ta­čiau pa­siū­ly­mas yra toks.<text:s/></text:p>
        <text:p text:style-name="P530"><text:span text:style-name="T531">PIRMININKĖ.</text:span><text:span text:style-name="T532"><text:s/>S. Šed</text:span><text:span text:style-name="T533">­ba</text:span><text:span text:style-name="T534">­ras ne</text:span><text:span text:style-name="T535">­pri</text:span><text:span text:style-name="T536">­ta</text:span><text:span text:style-name="T537">­ria siū</text:span><text:span text:style-name="T538">­ly</text:span><text:span text:style-name="T539">­mui.</text:span></text:p>
        <text:p text:style-name="Roman"><text:span text:style-name="T540">S. ŠEDBARAS</text:span><text:s/><text:span text:style-name="T541">(</text:span><text:span text:style-name="T542">TS-LKDF</text:span><text:span text:style-name="T543">)</text:span>. Ko­le­gos, aš no­riu tie­siog iš­dės­ty­ti dar­bo gru­pės ir ko­mi­te­to ar­gu­men­tus, ko­le­ga Vy­tau­tas jau pa­sa­kė. Na, pir­mas siū­ly­mas. Va­le­ri­jus siū­lo nuo Vil­niaus mies­to ad­mi­nist­ra­ci­nės ri­bos. Tai da­bar mes čia vaikš­čio­si­me su kuo­liu­kais ir ma­tuo­si­me? Yra mies­to cen­tras, mies­to cen­tre yra Sei­mo rū­mai ir yra la­bai pa­pras­ta, tie­siog yra net len­te­lės kai ku­riuo­se lei­di­niuo­se, kiek koks mies­tas yra nuo Vil­niaus cen­tri­nio paš­to ri­bos. Tai čia la­bai pa­pras­ta ap­skai­čiuo­ti. Vie­nas da­ly­kas.</text:p>
        <text:p text:style-name="Roman">Da­bar dėl vieš­bu­čio. Ko­le­gos, jei­gu mes nu­ma­tė­me, kaip kal­bė­jo ko­le­ga V. Gap­šys, mo­de­lį, kad nu­sta­to­me mak­si­ma­lią su­mą nuo­mai ir Sei­mo na­rys ga­li nuo­mo­tis, jei­gu no­ri, ge­res­nį, blo­ges­nį, pa­gal sa­vo po­rei­kius: to­liau, ar­čiau, ir iš­lai­ko­me Sei­mo vieš­bu­tį, jei­gu mes vi­są lai­ką kal­ba­me apie tam tik­ras pri­vi­le­gi­jas, jis yra nuos­to­lin­gas, jis yra do­tuo­ja­mas, jis yra naš­ta Sei­mo kan­ce­lia­ri­jai. Gal­būt ir ji­sai ga­lė­tų bū­ti vieš­bu­čiu ir čia bū­tų ga­li­ma iš­si­nuo­mo­ti pa­gal tam tik­ras ben­dras, vie­no­das tai­syk­les. Štai bu­vo mū­sų ir dar­bo gru­pės, ir ko­mi­te­to ar­gu­men­tai, kad vi­siems bū­tų vie­no­dos są­ly­gos: gau­na nu­om­pi­ni­gius ir nuo­mo­ja­si būs­tą.<text:s/></text:p>
        <text:p text:style-name="Roman"><text:span text:style-name="T544">PIRMININKĖ.</text:span><text:s/>Bal­suo­ja­me. Kas pri­ta­ria­te V. Si­mu­li­ko ir E. Ža­ka­rio siū­ly­mui, bal­suo­ja­te už, kas tu­ri­te ki­tą nuo­mo­nę, bal­suo­ja­te prieš ar­ba su­si­lai­ko­te.<text:s/></text:p>
        <text:p text:style-name="Roman">Bal­sa­vo 55: už – 16, prieš – 1, su­si­lai­kė 38. Ne­pri­tar­ta.<text:s/></text:p>
        <text:p text:style-name="Roman">To­liau yra Sei­mo na­rių V. Si­mu­li­ko ir E. Ža­ka­rio siū­ly­mas, ku­riam ko­mi­te­tas pri­ta­rė iš da­lies. Ir mes pri­tar­ki­me iš da­lies 14 straips­nio 2 punk­tui.<text:s/></text:p>
        <text:p text:style-name="Roman">V. Si­mu­li­ko ir E. Ža­ka­rio pa­siū­ly­mas dėl 14 straips­nio 3 punk­to. Ko­mi­te­tas ne­pri­ta­rė. Ger­bia­ma­sis Si­mu­li­kai, jū­sų yra dar vie­nas siū­ly­mas. (<text:span text:style-name="T545">Bal</text:span><text:span text:style-name="T546">­sai sa</text:span><text:span text:style-name="T547">­lė</text:span><text:span text:style-name="T548">­je</text:span>) At­si­sa­ko. Ge­rai.<text:s/></text:p>
        <text:p text:style-name="Roman">Dar vie­nas siū­ly­mas dėl to pa­ties 14 straips­nio 6 da­lies. Ko­mi­te­tas ir­gi ne­pri­ta­rė. At­si­i­ma­te? At­si­i­ma. Ge­rai.<text:s/></text:p>
        <text:p text:style-name="P549">K. Ra­me­lis siū­lo pa­keis­ti 14 straips­nio 6 da­lį.<text:s/></text:p>
        <text:p text:style-name="Roman"><text:span text:style-name="T550">K. RAMELIS</text:span><text:s/><text:span text:style-name="T551">(</text:span><text:span text:style-name="T552">MSG</text:span><text:span text:style-name="T553">)</text:span>. Šiam pa­siū­ly­mui ko­mi­te­tas pri­ta­rė.</text:p>
        <text:p text:style-name="Roman"><text:span text:style-name="T554">PIRMININKĖ.</text:span><text:s/>Pri­ta­rė, at­si­pra­šau. Pri­tar­ta ben­­dru su­ta­ri­mu ir mes pri­ta­ria­me.</text:p>
        <text:p text:style-name="Roman">To­liau V. M. Čig­rie­jie­nės ir A. Sa­la­ma­ki­no siū­ly­mas dėl 14 straips­nio 7 da­lies. Pra­šau.</text:p>
        <text:p text:style-name="Roman"><text:span text:style-name="T555">V. M. ČIGRIEJIENĖ</text:span><text:s/><text:span text:style-name="T556">(</text:span><text:span text:style-name="T557">TS-LKDF</text:span><text:span text:style-name="T558">)</text:span>. Kad Sei­mo na­riams su­tei­kia­mos 45 ka­len­do­ri­nės die­nos kas­me­ti­nių atos­to­gų, vi­si Sei­mo na­riai iš­ei­na atos­to­gau­ti vie­nu me­tu ir grįž­ta tuo pa­čiu lai­ku. Sei­mo na­rių kas­me­ti­nės atos­to­gos į ki­tus me­tus ne­per­ke­lia­mos. Atos­to­gos Sei­mo na­riui ne­ga­li bū­ti su­tei­kia­mos se­si­jos me­tu ir atos­to­gų lai­kas ga­li bū­ti skai­do­mas. Sei­mo Pir­mi­nin­ko atos­to­gos yra ki­taip nu­sta­ty­tos. Nėš­tu­mo ir gim­dy­mo atos­to­gos Sei­mo na­rėms yra su­tei­kia­mos tei­sės ak­tų nu­sta­ty­ta tvar­ka, o vai­ko prie­žiū­ros atos­to­gos, kol vai­kui su­eis še­ši mė­ne­siai.</text:p>
        <text:p text:style-name="Roman"><text:span text:style-name="T559">PIRMININKĖ.</text:span><text:s/>Ko­mi­te­to nuo­mo­nė.</text:p>
        <text:p text:style-name="Roman"><text:span text:style-name="T560">V. GAPŠYS</text:span><text:s/><text:span text:style-name="T561">(</text:span><text:span text:style-name="T562">DPF</text:span><text:span text:style-name="T563">)</text:span>. Ko­mi­te­to nuo­mo­nė – ne­pri­tar­ti, nes fak­tiš­kai ne­pa­vy­ko ras­ti kon­sen­su­so, su­ta­ri­mo šiais klau­si­mais. Ki­tas da­ly­kas. Yra tam tik­rų prak­ti­nių niu­an­sų, ku­riuos ap­ta­ri­nė­jo­me, bet čia bū­tų per il­gas dės­ty­mas.</text:p>
        <text:p text:style-name="Roman"><text:span text:style-name="T564">PIRMININKĖ.</text:span><text:s/>S. Pe­če­liū­nas, pri­ta­rian­tis siū­ly­mui.</text:p>
        <text:p text:style-name="Roman"><text:span text:style-name="T565">S. PEČELIŪNAS</text:span><text:s/><text:span text:style-name="T566">(</text:span><text:span text:style-name="T567">TS-LKDF</text:span><text:span text:style-name="T568">)</text:span>. Jei­gu ma­no­te, kad Lie­tu­vos Res­pub­li­kos Kon­sti­tu­ci­ja jau yra ne­be do­ku­men­tas, tai bal­suo­ki­te už šias pa­tai­sas.<text:s/></text:p>
        <text:p text:style-name="Roman"><text:span text:style-name="T569">PIRMININKĖ.</text:span><text:s/>R. J. Da­gys – prieš.</text:p>
        <text:p text:style-name="Roman"><text:span text:style-name="T570">R. J. DAGYS</text:span><text:s/><text:span text:style-name="T571">(</text:span><text:span text:style-name="T572">TS-LKDF</text:span><text:span text:style-name="T573">)</text:span>. Iš tik­rų­jų to­kia nuo­sta­ta, ma­no gal­va, prieš­ta­rau­tų Kon­sti­tu­ci­jai, nes mes ne­sa­me lais­vi. Vi­są Sei­mo ka­den­ci­ją mū­sų darb­da­vys yra rin­kė­jas. Jis iš­rin­ko vi­sam lai­kui ir mes to­kių atos­to­gų, per ku­rias ga­lė­tu­me at­si­sa­ky­ti sa­vo tie­sio­gi­nio dar­bo pa­rei­gų, o mū­sų dar­bas – at­sto­vau­ti rin­kė­jams, ne­ga­li­me tu­rė­ti. Tu­ri­me bū­ti pa­si­ruo­šę net ir lais­vu me­tu, bet ka­da su­si­rink­ti į po­sė­dį. Čia tie­sio­gi­nė dar­bo tei­sė ne­ga­lio­ja. Nė vie­na­me par­la­men­te to­kios tvar­kos nė­ra. Yra lais­vas lai­kas, bet per tą lai­ką ži­nai, kad ry­toj ga­li bū­ti iš­kvies­tas į bet ko­kį ne­nu­ma­ty­tą po­sė­dį, jei­gu toks po­rei­kis bus, o atos­to­gų me­tu – ta­da reg­la­men­tuo­ja dar­bo tei­sė, o dar­bo tei­sė reg­la­men­tuo­ja ir kom­pen­sa­ci­jas, ir vi­so­kius ki­to­kius da­ly­kus. Tai mes už tai, kad per atos­to­gas po­sė­džiau­si­me, dar kom­pen­sa­ci­jas sau nu­ma­ty­si­me? Ne­ga­li­ma.</text:p>
        <text:p text:style-name="Roman"><text:span text:style-name="T574">PIRMININKĖ.</text:span><text:s/>Bal­suo­ja­me. Kas pri­ta­ria­te Sei­mo na­rių A. Sa­la­ma­ki­no ir V. M. Čig­rie­jie­nės siū­ly­mui, bal­suo­ja­te už, kas tu­ri­te ki­tą nuo­mo­nę, bal­suo­ja­te prieš ar­ba su­si­lai­ko­te.<text:s/></text:p>
        <text:p text:style-name="Roman">Bal­sa­vo 70 Sei­mo na­rių: už – 11, prieš – 16, su­si­lai­kė 43. Ne­pri­tar­ta.<text:s/></text:p>
        <text:p text:style-name="Roman">To­liau dėl 15 straips­nio yra Sei­mo na­rio Č. V. Stan­ke­vi­čiaus siū­ly­mas. Ko­mi­te­tas pri­ta­rė iš da­lies, ir mes pri­tar­ki­me.<text:s/></text:p>
        <text:p text:style-name="Roman">Ir dar So­cia­li­nių rei­ka­lų ir dar­bo ko­mi­te­to siū­ly­mas, ku­rį jau pri­sta­tė R. J. Da­gys. Bet Tei­sės ir tei­sėt­var­kos ko­mi­te­tas ne­pri­ta­rė. Tai gal ta­da pra­šom pa­ko­men­tuo­ti.<text:s/></text:p>
        <text:p text:style-name="Roman"><text:span text:style-name="T575">V. GAPŠYS</text:span><text:s/><text:span text:style-name="T576">(</text:span><text:span text:style-name="T577">DPF</text:span><text:span text:style-name="T578">)</text:span>. Bu­vo So­cia­li­nių rei­ka­lų ir dar­bo ko­mi­te­to siū­ly­mas at­mes­ti vi­są įsta­ty­mo pro­jek­tą, tai mes jam ne­pri­ta­rė­me.<text:s/></text:p>
        <text:p text:style-name="Roman"><text:span text:style-name="T579">PIRMININKĖ.</text:span><text:s/>Ge­rai. Ir Vals­ty­bės val­dy­mo ir sa­vi­val­dy­bių ko­mi­te­to siū­ly­mas. Pri­tar­ta iš da­lies. Ačiū. Iš­nag­ri­nė­jo­me.</text:p>
        <text:p text:style-name="Roman">Da­bar po svars­ty­mo dėl vi­so vie­nas – už, vie­nas – prieš. Nė­ra no­rin­čių kal­bė­ti. Bal­suo­ja­me. Yra vie­nas. V. Si­mu­li­kas – prieš.<text:s/></text:p>
        <text:p text:style-name="Roman"><text:span text:style-name="T580">V. SIMULIK</text:span><text:s/><text:span text:style-name="T581">(</text:span><text:span text:style-name="T582">LSDPF</text:span><text:span text:style-name="T583">)</text:span>. Dė­ko­ju, Pir­mi­nin­ke. Aš vis tiek pa­sa­ky­siu, mie­lie­ji ko­le­gos. Su­pran­tu vil­nie­čius, aiš­ku, la­bai ger­biu ko­le­gas, bet re­gio­no at­sto­vai tai pa­la­pi­nes sta­ty­si­mės, bus la­bai<text:s/><text:span text:style-name="T584">fai</text:span><text:span text:style-name="T585">­na</text:span>. La­bai ger­biu mū­sų kan­ce­lia­ri­ją, bet ma­nau, kad kan­ce­lia­ri­ja ver­slu ne­tu­rė­tų už­si­im­ti. Jos vi­siš­kai ki­tos pa­skir­ties ir vi­siš­kai ki­tos funk­ci­jos, jei­gu no­ri­me da­ry­ti ko­mer­ci­ją ir biz­nį, ta­da kur­ki­me at­ski­rą pa­da­li­nį, tvar­kin­gai, ir ma­ši­nų nuo­mai, ir kom­piu­te­rių nuo­mai, tai aš siū­lau ir po­pie­rius, ir šra­ti­nu­kus pirk­ti, ir vi­sa ki­ta cen­tra­li­zuo­tai, skelb­ti vie­šuo­sius kon­kur­sus. Me­tams teis­mai ga­ran­tuo­ti, bus la­bai<text:s/><text:span text:style-name="T586">fai</text:span><text:span text:style-name="T587">­na</text:span><text:s/>ir la­bai įdo­mu, ašt­rūs po­jū­čiai. Ir daug kas bus dar ne­tei­sė­ta, nes daž­niau­siai vis­kas da­ro­ma ant ri­bos. Ne­ži­nau, jūs kaip no­ri­te, bet pa­gal­vo­ki­te dėl ši­to įsta­ty­mo, švel­niai pa­sa­kius, Sei­mo na­riai da­ro sa­ve dar kar­tą pa­juo­kos ob­jek­tu. Vie­na bus is­to­ri­ja, kai mes gau­si­me at­gal įsta­ty­mą su vi­so­kiais iš­rai­ty­mais ir pa­si­ty­čio­ji­mais, jei­gu jums tai pri­im­ti­na – sėk­mės. Man, kaip mo­ky­to­jui pa­gal iš­si­la­vi­ni­mą, to­kie da­ly­kai ne­pri­im­ti­ni. Jei­gu jums pa­tin­ka vai­kų vaid­muo, kaip auk­lė­to­jų pa­vyz­dį tu­rint ki­tus žmo­nes, tai sėk­mės. Aš siū­ly­čiau la­bai rim­tai pa­gal­vo­ti, ar tas įsta­ty­mas iš tik­rų­jų ati­tin­ka pro­tin­gu­mo prin­ci­pą.<text:s/></text:p>
        <text:p text:style-name="Roman"><text:span text:style-name="T588">PIRMININKĖ.</text:span><text:s/>S. Šed­ba­ras – už.<text:s/></text:p>
        <text:p text:style-name="Roman"><text:span text:style-name="T589">S. ŠEDBARAS</text:span><text:s/><text:span text:style-name="T590">(</text:span><text:span text:style-name="T591">TS-LKDF</text:span><text:span text:style-name="T592">)</text:span>. Ger­bia­ma­sis Va­le­ri­jau, kai jūs sa­kė­te „jūs“, tur­būt tu­rė­jo­te gal­vo­je pra­di­nius ini­cia­to­rius? Pir­mo­sios dar­bo gru­pės va­do­vą A. Sa­la­ma­ki­ną, po to ir ma­no mi­nė­tus ki­tus, be­je, jū­sų frak­ci­jos ben­dra­žy­gius. Tai jiems tur­būt ta­da suo­kė­te, o mes tik ban­dė­me pa­to­bu­lin­ti, kad bū­tų pri­im­ti­nas kom­pro­mi­sas. Man at­ro­do, jo pa­sie­kė­me. Ir aš vi­siš­kai pri­ta­riu jū­sų žo­džiams, kad kan­ce­lia­ri­ja ver­slu ne­tu­ri už­si­im­ti, to­dėl ši­tas pro­jek­tas taip ir nu­ma­to, kad kuo ma­žiau kan­ce­lia­ri­jo­je bū­tų ver­slo. Tai čia tik tiek pa­sta­bų.<text:s/></text:p>
        <text:p text:style-name="Roman">Da­bar, mie­lie­ji ko­le­gos, pa­žiū­rė­ki­te ati­džiai į ši­tą įsta­ty­mą, ja­me vis tiek, kiek pa­vy­ko, yra su­ly­gi­na­mos iš tie­sų ga­li­my­bės ir tiems, ku­rie vien­man­da­tė­se apy­gar­do­se yra iš­rink­ti, ir tiems, ku­rie dau­gia­man­da­tė­je apy­gar­do­je yra iš­rink­ti, jų ga­li­my­bės su­si­tik­ti su gy­ven­to­jais, su rin­kė­jais, tu­rė­ti sa­vo in­fra­struk­tū­rą ly­giai taip pat yra aiš­kiai ir la­bai de­ta­liai iš­dė­lio­tos, pa­ga­liau ši­tas įsta­ty­mas nu­ma­ty­tų jų ly­gias ga­li­my­bes.<text:s/></text:p>
        <text:p text:style-name="Roman">Ki­tas da­ly­kas, kas yra la­bai svar­bu, tai dau­giau­siai kė­lu­sios aist­rų par­la­men­ti­nės iš­lai­dos. Jos yra la­bai gra­žiai iš­dė­lio­ja­mos pa­gal at­ski­ras ei­lu­tes, pa­gal at­ski­ras len­ty­nas, jei­gu taip ga­li­ma sa­ky­ti, iš vie­nos len­ty­nos į ki­tą ne­per­dė­si, kiek jau tų iš­lai­dų rei­kia, tiek ir yra. Man at­ro­do, čia tu­rė­tų bū­ti dė­kin­giau­si už tą įsta­ty­mą Sei­mo na­riai tų apy­gar­dų, ku­rios yra to­liau nuo Vil­niaus, nes yra nu­ma­ty­ta tam tik­ra tvar­ka. Vie­nas da­ly­kas, kaip jau mi­nė­jau, – nu­ei­ti iki biu­ro Vil­niu­je, ki­tas da­ly­kas – nu­va­žiuo­ti į Bir­žus, nu­va­žiuo­ti į Pa­lan­gą ar į Tau­ra­gę. To­dėl ir ši­to­je vie­to­je tai yra įver­tin­ta, su­vie­no­din­tos Sei­mo na­rių ga­li­my­bės ši­tuo su­re­gu­lia­vi­mu. Tik­rai ge­ras įsta­ty­mas, bal­suo­ja­me už.<text:s/></text:p>
        <text:p text:style-name="Roman"><text:span text:style-name="T593">PIRMININKĖ.</text:span><text:span text:style-name="T594"><text:s/>A. Sy</text:span><text:span text:style-name="T595">­sas – dėl ve</text:span><text:span text:style-name="T596">­di</text:span><text:span text:style-name="T597">­mo tvar</text:span><text:span text:style-name="T598">­kos.<text:s/></text:span></text:p>
        <text:p text:style-name="Roman"><text:span text:style-name="T599">A. SYSAS</text:span><text:s/><text:span text:style-name="T600">(</text:span><text:span text:style-name="T601">LSDPF</text:span><text:span text:style-name="T602">)</text:span>. Ger­bia­mo­ji Pir­mi­nin­ke, iš­ky­la tam tik­ra ko­li­zi­ja, jei­gu ši­tas įsta­ty­mas bū­tų pri­im­tas prieš rin­ki­mus, tai vis­kas bū­tų ge­rai. Da­bar di­džio­ji da­lis čia sė­din­čių­jų – bū­si­mo­jo Sei­mo na­riai. Kaip su pri­va­čiais ir vie­šai­siais in­te­re­sais? Mes, iš prin­ci­po šian­dien pri­im­da­mi įsta­ty­mą, pri­ima­me tą įsta­ty­mą sau. Ar mes ieš­ko­me iš to nau­dos, ar ne­ieš­ko­me, tai man ši­tas at­sa­ky­mas ne­aiš­kus. Sa­kau, jei­gu tai bū­tų da­ry­ta iki rin­ki­mų, dar aš ne­ži­nau, ar aš esu Sei­mo na­rys, vis­kas ge­rai. Šian­dien aš tu­riu su­in­te­re­suo­tu­mą dėl to įsta­ty­mo.<text:s/></text:p>
        <text:p text:style-name="Roman"><text:span text:style-name="T603">PIRMININKĖ.</text:span><text:s/>Ne­aiš­ku, ar jūs bū­si­te Sei­mo<text:s/><text:span text:style-name="T604">na</text:span><text:span text:style-name="T605">­riu. Kol ne</text:span><text:span text:style-name="T606">­ga</text:span><text:span text:style-name="T607">­vo</text:span><text:span text:style-name="T608">­te man</text:span><text:span text:style-name="T609">­da</text:span><text:span text:style-name="T610">­to ir ne</text:span><text:span text:style-name="T611">­pri</text:span><text:span text:style-name="T612">­sie</text:span><text:span text:style-name="T613">­kė</text:span><text:span text:style-name="T614">­te, jūs dar</text:span><text:s/>ne­sa­te Sei­mo na­rys. (<text:span text:style-name="T615">Plo</text:span><text:span text:style-name="T616">­ji</text:span><text:span text:style-name="T617">­mas, triukš</text:span><text:span text:style-name="T618">­mas sa</text:span><text:span text:style-name="T619">­lė</text:span><text:span text:style-name="T620">­je</text:span>)<text:s/></text:p>
        <text:p text:style-name="Roman">Bal­suo­ja­me. Kas už tai, kad po svars­ty­mo pri­tar­tu­me Sei­mo na­rių tei­sių, pa­rei­gų ir veik­los ga­ran­ti­jų<text:s/>įsta­ty­mo pro­jek­tui, bal­suo­ja­te už, kas turi­te ki­tą nuo­mo­nę, bal­suo­ja­te prieš ar­ba su­si­laiko­te.<text:s/></text:p>
        <text:p text:style-name="Roman">Bal­sa­vo 76 Sei­mo na­riai: už – 49, prieš – 1, su­si­lai­kė 26. Po svars­ty­mo<text:s/>Sei­mo na­rių tei­sių, pa­rei­gų<text:span text:style-name="T621"><text:s/>ir veik</text:span><text:span text:style-name="T622">­los ga</text:span><text:span text:style-name="T623">­ran</text:span><text:span text:style-name="T624">­ti</text:span><text:span text:style-name="T625">­jų<text:s/></text:span><text:span text:style-name="T626">įsta</text:span><text:span text:style-name="T627">­ty</text:span><text:span text:style-name="T628">­mo pro</text:span><text:span text:style-name="T629">­jek</text:span><text:span text:style-name="T630">­tui pri</text:span><text:span text:style-name="T631">­tar</text:span><text:span text:style-name="T632">­ta.<text:s/></text:span></text:p>
        <text:p text:style-name="Roman">Ger­bia­mie­ji ko­le­gos, kol dar mes tu­ri­me dau­gu­mą, gal iš kar­to bal­suo­ja­me pa­gal dar­bo­tvar­kę, nes li­kęs tik bal­sa­vi­mas.<text:s/></text:p>
        <text:p text:style-name="Roman"/>
        <text:p text:style-name="Laikas">15.07 val.</text:p>
        <text:p text:style-name="Roman12"><text:bookmark-start text:name="klausimas2"/>Svei­ka­tos sis­te­mos įsta­ty­mo 75 straips­nio pa­kei­ti­mo ir 79 straips­nio pri­pa­ži­ni­mo ne­te­ku­siu ga­lios įsta­ty­mo pro­jek­tas<text:s/><text:span text:style-name="T633">Nr. XIP-</text:span>3603(2) (<text:span text:style-name="T634">pri</text:span><text:span text:style-name="T635">­ėmi</text:span><text:span text:style-name="T636">­mo tę</text:span><text:span text:style-name="T637">­si</text:span><text:span text:style-name="T638">­nys</text:span>)</text:p>
        <text:p text:style-name="Roman"><text:bookmark-end text:name="klausimas2"/></text:p>
        <text:p text:style-name="Roman">Svei­ka­tos sis­te­mos įsta­ty­mo 75 straips­nio pa­kei­ti­mo ir 79 straips­nio pri­pa­ži­ni­mo ne­te­ku­siu ga­lios įsta­ty­mo pro­jek­tas. Kas pri­ta­ria­te jam, bal­suo­ja­te už, kas tu­ri­te ki­tą nuo­mo­nę, bal­suo­ja­te prieš ar­ba su­si­lai­ko­te. Vi­sos pro­ce­dū­ros per­ei­tos, ne­bu­vo bal­sų.<text:s/></text:p>
        <text:p text:style-name="Roman">De­ja, ar­ba ne­si­re­gist­ra­vo­te… Taip ir yra. Vi­sam ši­tam pa­ke­tui nie­ko… Ki­to­je ka­den­ci­jo­je. (<text:span text:style-name="T639">Bal</text:span><text:span text:style-name="T640">­sai sa</text:span><text:span text:style-name="T641">­lė</text:span><text:span text:style-name="T642">­je</text:span>) Šio­je ka­den­ci­jo­je tai Sei­mo na­rys yra A. Sy­sas.<text:s/></text:p>
        <text:p text:style-name="Roman">Ge­rai. To­liau.<text:s/></text:p>
        <text:p text:style-name="Roman"/>
        <text:p text:style-name="Laikas">15.09 val.</text:p>
        <text:p text:style-name="Roman12"><text:bookmark-start text:name="klausimas3"/>Tei­sė­kū­ros pa­grin­dų įsta­ty­mo 25 ir 26 strai­ps­nių pa­kei­ti­mo įsta­ty­mo pro­jek­tas<text:s/><text:span text:style-name="T643">Nr. XIP-</text:span>4912(2)<text:s/>(<text:span text:style-name="T644">svars</text:span><text:span text:style-name="T645">­ty</text:span><text:span text:style-name="T646">­mas ir pri</text:span><text:span text:style-name="T647">­ėmi</text:span><text:span text:style-name="T648">­mas</text:span>)</text:p>
        <text:p text:style-name="Roman"><text:bookmark-end text:name="klausimas3"/></text:p>
        <text:p text:style-name="Roman">Tei­sė­kū­ros pa­grin­dų įsta­ty­mo 25 ir 26 strai­ps­nių pa­kei­ti­mo įsta­ty­mo pro­jek­tas. S. Šed­ba­ras – į tri­bū­ną. Svars­ty­mas.<text:s/></text:p>
        <text:p text:style-name="Roman"><text:span text:style-name="T649">S. ŠEDBARAS</text:span><text:s/><text:span text:style-name="T650">(</text:span><text:span text:style-name="T651">TS-LKDF</text:span><text:span text:style-name="T652">)</text:span>. Ger­bia­mie­ji ko­le­gos, šian­dien ko­mi­te­tas il­gai svars­tė šį pro­jek­tą ir pri­ėmė spren­di­mą pri­tar­ti ko­mi­te­to pa­to­bu­lin­tam Tei­sė­kū­ros pa­grin­dų įsta­ty­mo 25 ir 26 straips­nių pa­kei­ti­mo įsta­ty­mo pro­jek­tui ir ko­mi­te­to iš­va­dom. Už – 6, su­si­lai­kė 1. O dėl vi­sų ly­din­čių­jų ga­liu pa­sa­ky­ti tik tiek, kad ko­mi­te­tas taip pat vi­sus juos ap­svars­tė. Da­bar ten tur­būt<text:s/>iš ei­lės pas­kui bus pri­sta­ty­ta. Vie­ną pro­jek­tą mes siū­lo­me at­mes­ti, ka­dan­gi svars­ty­mo sta­di­jo­je pa­aiš­kė­jo, tuoj aš pa­sa­ky­siu ku­rį, tai yra Vals­ty­bės sau­gu­mo de­par­ta­men­to įsta­ty­mą, ka­dan­gi jis pa­gal Žval­gy­bos įsta­ty­mo įsi­ga­lio­ji­mo straips­nius nuo Nau­jų­jų me­tų bū­tų pri­pa­žįs­ta­mas ne­ga­lio­jan­čiu. Tai­gi.<text:s/></text:p>
        <text:p text:style-name="Roman">O vi­siems ki­tiems po svars­ty­mo yra pri­tar­ta. Vi­sa ši­tų ly­di­mų­jų įsta­ty­mų svars­ty­mo es­mė bu­vo ta, kad su­de­rin­tu­me da­tas su ba­zi­nio Tei­sė­kū­ros pa­grin­dų įsta­ty­mo įsi­ga­lio­ji­mo da­tų pa­kei­ti­mu.</text:p>
        <text:p text:style-name="Roman">Dar vie­nas da­ly­kas, ką ko­mi­te­tas ko­re­ga­vo, tai yra toks re­dak­ci­nio po­bū­džio ko­re­ga­vi­mas, ka­dan­gi kal­bi­nin­kai vie­toj „tin­kla­la­pio“ pa­siū­lė var­to­ti „in­ter­ne­to sve­tai­nė“. Štai ir vis­kas, ką šian­dien ko­mi­te­tas su ly­di­mai­siais pa­da­rė.</text:p>
        <text:p text:style-name="Roman"><text:span text:style-name="T653">PIRMININKAS (E. TAMAŠAUSKAS</text:span>,<text:s/><text:span text:style-name="T654">LSF</text:span><text:span text:style-name="T655">).</text:span><text:s/>Dėl 2 straips­nio yra ko­le­gės I. Šiau­lie­nės pa­tai­sa ir ko­mi­te­tas jai ne­pri­ta­rė. I. Šiau­lie­nės ne­ma­tau, tai, pir­mi­nin­ke, pa­aiš­kin­ki­te, ko­dėl ne­pri­tar­ta.</text:p>
        <text:p text:style-name="Roman"><text:span text:style-name="T656">S. ŠEDBARAS</text:span><text:s/><text:span text:style-name="T657">(</text:span><text:span text:style-name="T658">TS-LKDF</text:span><text:span text:style-name="T659">)</text:span>. Ko­le­gos, aš ta­da pa­aiš­kin­siu. Ko­le­gės I. Šiau­lie­nės siū­ly­mas bu­vo dar vie­nais me­tais, mes siū­lė­me nuo 2014 m. sau­sio 1 d. Ji ar­gu­men­tuo­da­ma tuo, kad gal­būt kan­ce­lia­ri­ja ne­spės pa­si­reng­ti, siū­lė nuo 2015 m. sau­sio 1 d. Mes šian­dien ko­mi­te­to po­sė­dy­je iš­klau­sė­me ir kanc­le­rio, taip pat In­for­ma­ci­nių tech­no­lo­gi­jų pa­da­li­nio va­do­vo J. Bri­džiaus in­for­ma­ci­ją ir įsi­ti­kino­me, jog iš tie­sų iš es­mės bus pa­si­reng­ta ir an­ksčiau, ta­čiau su vi­sais at­sar­gos sau­gik­liais nuo 2014 m. sau­sio 1 d. šis įsta­ty­mas ga­li ga­lio­ti.</text:p>
        <text:p text:style-name="Roman">Jei­gu pri­tar­tu­me I. Šiau­lie­nės pa­siū­ly­mui, to­kiu at­ve­ju vi­sas šis ly­di­mų­jų pa­ke­tas, blo­kas taip pat tu­rė­tų bū­ti ko­re­guo­ja­mas, o to­kių pa­siū­ly­mų įre­gist­ruo­ta nė­ra. Tai­gi, vie­na ver­tus, sis­te­miš­kai šis pa­siū­ly­mas ne­ga­li bū­ti pri­im­tas, ki­ta ver­tus, kan­ce­lia­ri­ja ir vi­sos ki­tos ins­ti­tu­ci­jos, ku­rios ap­tar­tos pa­grin­di­nia­me įsta­ty­me, yra pa­si­ren­gu­sios ir, kaip mi­nė­jau jau pa­teik­da­mas šį įsta­ty­mą, tik dėl už­si­tę­su­sio pri­ėmi­mo mes pa­siū­lė­me tru­pu­tį nu­to­lin­ti<text:span text:style-name="T660"><text:s/>lai</text:span><text:span text:style-name="T661">­ką, jo yra šiek tiek dau</text:span><text:span text:style-name="T662">­giau ne</text:span><text:span text:style-name="T663">­gu še</text:span><text:span text:style-name="T664">­ši<text:s/></text:span>mė­ne­siai. Tai­gi vi­si at­ei­nan­tys me­tai yra šiam įsta­ty­mui įsi­ga­lio­ti ir ga­li­me tu­rė­ti vi­są mo­der­nią tei­sė­kū­ros pa­grin­dų sis­te­mą, to­dėl ko­mi­te­tas ir ne­pri­ta­rė.<text:s/></text:p>
        <text:p text:style-name="Roman"><text:span text:style-name="T665">PIRMININKAS.</text:span><text:s/>Ačiū. Ko­le­gos, gal ga­lė­tu­me ben­dru su­ta­ri­mu pri­tar­ti ko­mi­te­to nuo­mo­nei, kad ne­bū­tų pri­tar­ta šiam pa­siū­ly­mui? Ačiū, pri­tar­ta.<text:s/></text:p>
        <text:p text:style-name="Roman">Vie­nas – už, vie­nas – prieš. Nė­ra no­rin­čių kal­bė­ti. Tuo­met pra­šau pa­si­ruoš­ti bal­suo­ti po svars­ty­mo. Čia yra po svars­ty­mo. Kas pri­ta­ria­te,<text:s/><text:span text:style-name="T666">bal</text:span><text:span text:style-name="T667">­suo</text:span><text:span text:style-name="T668">­ja</text:span><text:span text:style-name="T669">­te už, kas tu</text:span><text:span text:style-name="T670">­ri</text:span><text:span text:style-name="T671">­te ki</text:span><text:span text:style-name="T672">­tą nuo</text:span><text:span text:style-name="T673">­mo</text:span><text:span text:style-name="T674">­nę, bal</text:span><text:span text:style-name="T675">­suo</text:span><text:span text:style-name="T676">­ja</text:span><text:span text:style-name="T677">­te<text:s/></text:span>ki­taip.<text:s/></text:p>
        <text:p text:style-name="Roman">Bal­sa­vo 59 Sei­mo na­riai. Už – 53, prieš – 2, su­si­lai­kė 4. Po svars­ty­mo pri­tar­ta. Iš kar­to yra tai­ko­ma ypa­tin­gos sku­bos tvar­ka, pri­ėmi­mo sta­di­ja. Ei­na­me pa­straips­niui.<text:s/></text:p>
        <text:p text:style-name="Roman">1 straips­niui ga­li­me pri­tar­ti? Pri­tar­ta. 2 strai­ps­niui ga­li­me pri­tar­ti? Pri­tar­ta. Nuo­mo­nės už, prieš? Nė­ra no­rin­čių kal­bė­ti. Ko­le­gos, gal re­gist­ruo­ja­mės, kad pa­žiū­rė­tu­me, kiek mū­sų yra. (<text:span text:style-name="T678">Bal</text:span><text:span text:style-name="T679">­sai sa</text:span><text:span text:style-name="T680">­lė</text:span><text:span text:style-name="T681">­je</text:span>) Ma­no­te, už­teks? Aš ma­tau 70 kor­te­lių. O, štai dar du ko­le­gos at­ėjo!<text:s/></text:p>
        <text:p text:style-name="Roman">Pra­šom pa­si­ruoš­ti ir bal­suo­ti dėl pri­ima­mo<text:s/><text:span text:style-name="T682">Tei</text:span><text:span text:style-name="T683">­sė</text:span><text:span text:style-name="T684">­kū</text:span><text:span text:style-name="T685">­ros pa</text:span><text:span text:style-name="T686">­grin</text:span><text:span text:style-name="T687">­dų įsta</text:span><text:span text:style-name="T688">­ty</text:span><text:span text:style-name="T689">­mo 25 ir 26 straips</text:span><text:span text:style-name="T690">­nių pa</text:span><text:span text:style-name="T691">­kei</text:span><text:span text:style-name="T692">­ti</text:span><text:span text:style-name="T693">­mo įsta</text:span><text:span text:style-name="T694">­ty</text:span><text:span text:style-name="T695">­mo pro</text:span><text:span text:style-name="T696">­jek</text:span><text:span text:style-name="T697">­to</text:span><text:s/>Nr. XIP-4912.<text:s/></text:p>
        <text:p text:style-name="Roman">Kaž­kaip ne­la­bai su­pran­ta­ma. Kad ir bū­si­mo­ji dau­gu­ma vi­siš­kai ne­no­ri dirb­ti, tai tas keis­ta. (<text:span text:style-name="T698">Bal</text:span><text:span text:style-name="T699">­sai sa</text:span><text:span text:style-name="T700">­lė</text:span><text:span text:style-name="T701">­je</text:span>) Ge­rai. Li­ko tik bal­sa­vi­mas.<text:s/></text:p>
        <text:p text:style-name="Roman"/>
        <text:p text:style-name="Laikas">15.15 val.</text:p>
        <text:p text:style-name="Roman12"><text:bookmark-start text:name="klausimas4"/>Ad­mi­nist­ra­ci­nių by­lų tei­se­nos įsta­ty­mo 117 straips­nio pa­kei­ti­mo įsta­ty­mo pro­jek­tas<text:s/>Nr. XIP-4843(2) (<text:span text:style-name="T702">svars</text:span><text:span text:style-name="T703">­ty</text:span><text:span text:style-name="T704">­mas ir pri</text:span><text:span text:style-name="T705">­ėmi</text:span><text:span text:style-name="T706">­mas</text:span>)</text:p>
        <text:p text:style-name="Roman"><text:bookmark-end text:name="klausimas4"/></text:p>
        <text:p text:style-name="Roman">Ko­le­gos,<text:s/><text:span text:style-name="T707">Ad</text:span><text:span text:style-name="T708">­mi</text:span><text:span text:style-name="T709">­nist</text:span><text:span text:style-name="T710">­ra</text:span><text:span text:style-name="T711">­ci</text:span><text:span text:style-name="T712">­nių by</text:span><text:span text:style-name="T713">­lų tei</text:span><text:span text:style-name="T714">­se</text:span><text:span text:style-name="T715">­nos įsta</text:span><text:span text:style-name="T716">­ty</text:span><text:span text:style-name="T717">­mo 117 straips</text:span><text:span text:style-name="T718">­nio pa</text:span><text:span text:style-name="T719">­kei</text:span><text:span text:style-name="T720">­ti</text:span><text:span text:style-name="T721">­mo įsta</text:span><text:span text:style-name="T722">­ty</text:span><text:span text:style-name="T723">­mo pro</text:span><text:span text:style-name="T724">­jek</text:span><text:span text:style-name="T725">­tas</text:span><text:s/>Nr. XIP-4843. Ka­dan­gi pa­tai­sų nė­ra, ar ga­li­me ben­dru su­ta­ri­mu po svars­ty­mo pri­tar­ti? Ačiū. Pritar­ta.<text:s/></text:p>
        <text:p text:style-name="Roman">Tai­gi pri­ėmi­mas. Bet, jei­gu bū­si­mo­ji dau­gu­ma ne­si­re­gist­ruos, tai mes ne­ga­lė­si­me… (<text:span text:style-name="T726">Bal</text:span><text:span text:style-name="T727">­sai sa</text:span><text:span text:style-name="T728">­lė</text:span><text:span text:style-name="T729">­je</text:span>) 67 kor­te­lės. Jau šį kar­tą ma­žiau. Ge­rai. Bet vis tiek jau da­bar pri­ėmi­mas.<text:s/></text:p>
        <text:p text:style-name="P730">Ad­mi­nist­ra­ci­nių by­lų tei­se­nos įsta­ty­mo 117 straips­nio pa­kei­ti­mo įsta­ty­mas pa­straips­niui. 1 strai­ps­niui pri­tar­ta. 2 straips­niui pri­tar­ta. Lie­ka tik pa­sa­ky­ti sa­vo mo­ty­vus ir… Mo­ty­vų taip pat nė­ra no­rin­čių sa­ky­ti. Lie­ka tik bal­sa­vi­mo pro­ce­dū­ra.<text:s/></text:p>
        <text:p text:style-name="Roman"/>
        <text:p text:style-name="Laikas">15.17 val.</text:p>
        <text:p text:style-name="Roman12"><text:bookmark-start text:name="klausimas5"/>Ad­vo­ka­tū­ros įsta­ty­mo 52 ir 29 straips­nių pa­kei­ti­mo įsta­ty­mo pro­jek­tas<text:s/>Nr. XIP-4844(2) (<text:span text:style-name="T731">svars</text:span><text:span text:style-name="T732">­ty</text:span><text:span text:style-name="T733">­mas ir pri</text:span><text:span text:style-name="T734">­ėmi</text:span><text:span text:style-name="T735">­mas</text:span>)</text:p>
        <text:p text:style-name="Roman"><text:bookmark-end text:name="klausimas5"/></text:p>
        <text:p text:style-name="Roman"><text:span text:style-name="T736">Ad</text:span><text:span text:style-name="T737">­vo</text:span><text:span text:style-name="T738">­ka</text:span><text:span text:style-name="T739">­tū</text:span><text:span text:style-name="T740">­ros įsta</text:span><text:span text:style-name="T741">­ty</text:span><text:span text:style-name="T742">­mo 52 ir 29 straips</text:span><text:span text:style-name="T743">­nių pa</text:span><text:span text:style-name="T744">­kei</text:span><text:span text:style-name="T745">­ti</text:span><text:span text:style-name="T746">­mo įsta</text:span><text:span text:style-name="T747">­ty</text:span><text:span text:style-name="T748">­mo pro</text:span><text:span text:style-name="T749">­jek</text:span><text:span text:style-name="T750">­tas</text:span><text:s/>Nr. XIP-4844(2). Svar­s­ty­mas. Ar ga­lė­tu­me ben­dru su­ta­ri­mu pri­tar­ti po svars­ty­mo? Pri­tar­ta.<text:s/></text:p>
        <text:p text:style-name="Roman">Pri­ėmi­mas. Pri­ima­mi trys straips­niai. Ga­li­me 1 straips­niui pri­tar­ti? Pri­tar­ta. 2 straips­niui pri­tar­ta ir 3 straips­niui pri­tar­ta. No­rin­čių kal­bė­ti ne­ma­tau. Ka­dan­gi tik 63 kor­te­lės, lie­ka tik bal­sa­vi­mas.</text:p>
        <text:p text:style-name="Roman"/>
        <text:p text:style-name="Laikas">15.17 val.</text:p>
        <text:p text:style-name="Roman12"><text:bookmark-start text:name="klausimas6"/>Ant­sto­lių įsta­ty­mo 8 ir 47 straips­nių pa­kei­ti­mo įsta­ty­mo pro­jek­tas<text:s/>Nr. XIP-4845(2) (<text:span text:style-name="T751">svars</text:span><text:span text:style-name="T752">­ty</text:span><text:span text:style-name="T753">­mas ir pri</text:span><text:span text:style-name="T754">­ėmi</text:span><text:span text:style-name="T755">­mas</text:span>)</text:p>
        <text:p text:style-name="Roman"><text:bookmark-end text:name="klausimas6"/></text:p>
        <text:p text:style-name="Roman"><text:span text:style-name="T756">Ant</text:span><text:span text:style-name="T757">­sto</text:span><text:span text:style-name="T758">­lių įsta</text:span><text:span text:style-name="T759">­ty</text:span><text:span text:style-name="T760">­mo 8 ir 47 straips</text:span><text:span text:style-name="T761">­nių pa</text:span><text:span text:style-name="T762">­kei</text:span><text:span text:style-name="T763">­ti</text:span><text:span text:style-name="T764">­mo įsta</text:span><text:span text:style-name="T765">­ty</text:span><text:span text:style-name="T766">­mo pro</text:span><text:span text:style-name="T767">­jek</text:span><text:span text:style-name="T768">­tas</text:span><text:s/>Nr. XIP-4845(2). Svars­ty­mas. Ga­li­me ben­dru su­ta­ri­mu po svars­ty­mo pri­tar­ti? Pri­tar­ta.<text:s/></text:p>
        <text:p text:style-name="Roman">Pri­ėmi­mas. Yra trys straips­niai. 1 straips­niui pri­tar­ta. 2 straips­niui pri­tar­ta. 3 straips­niui pri­tar­ta. Nuo­mo­nės. No­rin­čių kal­bė­ti nė­ra. Vėl lie­ka tik bal­sa­vi­mas.</text:p>
        <text:p text:style-name="Roman"/>
        <text:p text:style-name="Laikas">15.18 val.</text:p>
        <text:p text:style-name="Roman12"><text:bookmark-start text:name="klausimas7"/>Biu­dže­to san­da­ros įsta­ty­mo 11 straips­nio pa­kei­ti­mo įsta­ty­mo pro­jek­tas<text:s/>Nr. XIP-4846(2) (<text:span text:style-name="T769">svars</text:span><text:span text:style-name="T770">­ty</text:span><text:span text:style-name="T771">­mas ir pri</text:span><text:span text:style-name="T772">­ėmi</text:span><text:span text:style-name="T773">­mas</text:span>)</text:p>
        <text:p text:style-name="Roman"><text:bookmark-end text:name="klausimas7"/></text:p>
        <text:p text:style-name="Roman"><text:span text:style-name="T774">Biu</text:span><text:span text:style-name="T775">­dže</text:span><text:span text:style-name="T776">­to san</text:span><text:span text:style-name="T777">­da</text:span><text:span text:style-name="T778">­ros įsta</text:span><text:span text:style-name="T779">­ty</text:span><text:span text:style-name="T780">­mo 11 straips</text:span><text:span text:style-name="T781">­nio pa</text:span><text:span text:style-name="T782">­kei</text:span><text:span text:style-name="T783">­ti</text:span><text:span text:style-name="T784">­mo įsta</text:span><text:span text:style-name="T785">­ty</text:span><text:span text:style-name="T786">­mo pro</text:span><text:span text:style-name="T787">­jek</text:span><text:span text:style-name="T788">­tas</text:span><text:s/>Nr. XIP-4846(2). Ar ga­li­me po svars­ty­mo ben­dru su­ta­ri­mu pri­tar­ti? Pritar­ta.<text:s/></text:p>
        <text:p text:style-name="Roman">Pri­ėmi­mas. Pa­straips­niui. Du straips­niai. 1 straips­niui pri­tar­ta. 2 straips­niui pri­tar­ta. No­rin­čių kal­bė­ti nė­ra. Lie­ka tik bal­sa­vi­mas.<text:s/></text:p>
        <text:p text:style-name="Roman"/>
        <text:p text:style-name="Laikas">15.18 val.</text:p>
        <text:p text:style-name="Roman12"><text:bookmark-start text:name="klausimas8"/>Bu­hal­te­ri­nės ap­skai­tos įsta­ty­mo 3 ir 7 strai­ps­nių pa­kei­ti­mo įsta­ty­mo pro­jek­tas<text:s/>Nr. XIP-4847(2) (<text:span text:style-name="T789">svars</text:span><text:span text:style-name="T790">­ty</text:span><text:span text:style-name="T791">­mas ir pri</text:span><text:span text:style-name="T792">­ėmi</text:span><text:span text:style-name="T793">­mas</text:span>)</text:p>
        <text:p text:style-name="Roman"><text:bookmark-end text:name="klausimas8"/></text:p>
        <text:p text:style-name="Roman"><text:span text:style-name="T794">Bu</text:span><text:span text:style-name="T795">­hal</text:span><text:span text:style-name="T796">­te</text:span><text:span text:style-name="T797">­ri</text:span><text:span text:style-name="T798">­nės ap</text:span><text:span text:style-name="T799">­skai</text:span><text:span text:style-name="T800">­tos įsta</text:span><text:span text:style-name="T801">­ty</text:span><text:span text:style-name="T802">­mo 3 ir 7 strai</text:span><text:span text:style-name="T803">­ps</text:span><text:span text:style-name="T804">­nių pa</text:span><text:span text:style-name="T805">­kei</text:span><text:span text:style-name="T806">­ti</text:span><text:span text:style-name="T807">­mo įsta</text:span><text:span text:style-name="T808">­ty</text:span><text:span text:style-name="T809">­mo pro</text:span><text:span text:style-name="T810">­jek</text:span><text:span text:style-name="T811">­tas</text:span><text:s/>Nr. XIP-4847(2). Svars­ty­mo sta­di­ja. Ga­li­me po svars­ty­mo ben­dru su­ta­ri­mu pri­tar­ti? Pri­tar­ta.<text:s/></text:p>
        <text:p text:style-name="Roman">Pri­ėmi­mas. Pa­straips­niui trys straips­niai. 1 straips­niui pri­tar­ta. 2 straips­niui pri­tar­ta. 3 straips­niui pri­tar­ta. No­rin­čių pa­sa­ky­ti nuo­mo­nių nė­ra. Lie­ka bal­sa­vi­mas.<text:s/></text:p>
        <text:p text:style-name="Roman"/>
        <text:p text:style-name="Laikas">15.19 val.</text:p>
        <text:p text:style-name="Roman12"><text:bookmark-start text:name="klausimas9"/>Che­mi­nių me­džia­gų ir pre­pa­ra­tų įsta­ty­mo 17 straips­nio pa­kei­ti­mo įsta­ty­mo pro­jek­tas Nr. XIP-4848(2) (<text:span text:style-name="T812">svars</text:span><text:span text:style-name="T813">­ty</text:span><text:span text:style-name="T814">­mas ir pri</text:span><text:span text:style-name="T815">­ėmi</text:span><text:span text:style-name="T816">­mas</text:span>)</text:p>
        <text:p text:style-name="P817"><text:bookmark-end text:name="klausimas9"/></text:p>
        <text:p text:style-name="P818">Che­mi­nių me­džia­gų ir pre­pa­ra­tų įsta­ty­mo 17 straips­nio pa­kei­ti­mo įsta­ty­mo pro­jek­tas Nr. XIP-4848(2). Svars­ty­mo sta­di­ja. Ga­li­me ben­dru su­ta­ri­mu po svars­ty­mo pri­tar­ti? Pri­tar­ta.<text:s/></text:p>
        <text:p text:style-name="P819">Pri­ėmi­mas. Du straips­niai. Pa­straips­niui. 1 straips­niui pri­tar­ta. 2 straips­niui pri­tar­ta. Mo­ty­vų nė­ra. Trūks­ta bal­sų. Lie­ka bal­sa­vi­mas.</text:p>
        <text:p text:style-name="P820"/>
        <text:p text:style-name="Laikas">15.20 val.</text:p>
        <text:p text:style-name="Roman12"><text:bookmark-start text:name="klausimas10"/>Elek­tro­ni­nio pa­ra­šo įsta­ty­mo 14 straip­snio pa­kei­ti­mo įsta­ty­mo pro­jek­tas Nr. XIP-4849(2) (<text:span text:style-name="T821">svars</text:span><text:span text:style-name="T822">­ty</text:span><text:span text:style-name="T823">­mas ir pri</text:span><text:span text:style-name="T824">­ėmi</text:span><text:span text:style-name="T825">­mas</text:span>)</text:p>
        <text:p text:style-name="P826"><text:bookmark-end text:name="klausimas10"/></text:p>
        <text:p text:style-name="Roman"><text:span text:style-name="T827">Elek</text:span><text:span text:style-name="T828">­tro</text:span><text:span text:style-name="T829">­ni</text:span><text:span text:style-name="T830">­nio pa</text:span><text:span text:style-name="T831">­ra</text:span><text:span text:style-name="T832">­šo įsta</text:span><text:span text:style-name="T833">­ty</text:span><text:span text:style-name="T834">­mo 14 straips</text:span><text:span text:style-name="T835">­nio pa</text:span><text:span text:style-name="T836">­kei</text:span><text:span text:style-name="T837">­ti</text:span><text:span text:style-name="T838">­mo įsta</text:span><text:span text:style-name="T839">­ty</text:span><text:span text:style-name="T840">­mo<text:s/></text:span>pro­jek­tas Nr. XIP-4849. Svar­s­ty­mo sta­di­ja. Po svars­ty­mo ga­li­me ben­dru su­ta­ri­mu pri­tar­ti? Pri­tar­ta.<text:s/></text:p>
        <text:p text:style-name="Roman">Pri­ėmi­mas. Du straips­niai. Pa­straips­niui. 1 straips­nis. Pri­tar­ta. 2 straips­nis. Pri­tar­ta. Nuo­mo­nių nė­ra. Li­ko bal­sa­vi­mas.<text:s/></text:p>
        <text:p text:style-name="Roman"/>
        <text:p text:style-name="Laikas">15.20 val.</text:p>
        <text:p text:style-name="Roman12"><text:bookmark-start text:name="klausimas11"/>Elek­tro­ni­nių ry­šių įsta­ty­mo 10, 11 ir 12 straips­nių pa­kei­ti­mo įsta­ty­mo pro­jek­tas<text:s/><text:span text:style-name="T841">Nr. XIP-</text:span>4850(2)<text:s/>(<text:span text:style-name="T842">svars</text:span><text:span text:style-name="T843">­ty</text:span><text:span text:style-name="T844">­mas ir pri</text:span><text:span text:style-name="T845">­ėmi</text:span><text:span text:style-name="T846">­mas</text:span>)</text:p>
        <text:p text:style-name="Roman"><text:bookmark-end text:name="klausimas11"/></text:p>
        <text:p text:style-name="Roman">Elek­tro­ni­nių ry­šių įsta­ty­mo 10, 11 ir 12 straips­nių pa­kei­ti­mo įsta­ty­mo pro­jek­tas<text:s/><text:span text:style-name="T847">Nr. XIP-</text:span>4850(2). Svars­ty­mo sta­di­ja. Po svars­ty­mo ben­dru su­ta­ri­mu ga­li­me pri­tar­ti? Pri­tar­ta.<text:s/></text:p>
        <text:p text:style-name="Roman">Pri­ėmi­mas. Pri­ėmi­mas pa­straips­niui. Ke­tu­ri straips­niai. 1 straips­nis. Pri­tar­ta. 2 straips­nis. Pri­tar­ta. 3 straips­nis. Pri­tar­ta. 4 straips­nis. Pri­tar­ta. Nuo­mo­nių nė­ra. Li­ko bal­sa­vi­mas.<text:s/></text:p>
        <text:p text:style-name="Roman"/>
        <text:p text:style-name="Laikas">15.21 val.</text:p>
        <text:p text:style-name="Roman12"><text:bookmark-start text:name="klausimas12"/>Rin­ki­mų į Eu­ro­pos Par­la­men­tą įsta­ty­mo 4<text:span text:style-name="T848">1</text:span>, 11, 44, 84, 89, 93 ir 94 straips­nių pa­kei­ti­mo įsta­ty­mo pro­jek­tas<text:s/><text:span text:style-name="T849">Nr. XIP-</text:span>4851(2)<text:s/><text:span text:style-name="T850">(</text:span><text:span text:style-name="T851">svars</text:span><text:span text:style-name="T852">­ty</text:span><text:span text:style-name="T853">­mas ir pri</text:span><text:span text:style-name="T854">­ėmi</text:span><text:span text:style-name="T855">­mas</text:span><text:span text:style-name="T856">)</text:span></text:p>
        <text:p text:style-name="P857"><text:bookmark-end text:name="klausimas12"/></text:p>
        <text:p text:style-name="Roman">Rin­ki­mų į Eu­ro­pos Par­la­men­tą įsta­ty­mo 4<text:span text:style-name="T858">1</text:span>, 11, 44, 84, 89, 93 ir 94 straips­nių pa­kei­ti­mo įsta­ty­mo pro­jek­tas<text:s/><text:span text:style-name="T859">Nr. XIP-</text:span>4851(2). Svars­ty­mo sta­di­ja. Po svars­ty­mo ben­dru su­ta­ri­mu ga­li­me pri­tar­ti? Pri­tar­ta.<text:s/></text:p>
        <text:p text:style-name="Roman">Pri­ėmi­mas. Pri­ėmi­mas pa­straips­niui. 1 strai­ps­nis. Pri­tar­ta. 2 straips­nis. Pri­tar­ta. 3 straips­nis. Pri­tar­ta. 4 straips­nis. Pri­tar­ta. 5 straips­nis. Pri­tar­ta. 6 straips­nis. Pri­tar­ta. 7 straips­nis. Pri­tar­ta. 8 strai­ps­nis. Pri­tar­ta. Nuo­mo­nių nė­ra. Li­ko bal­sa­vi­mas.<text:s/></text:p>
        <text:p text:style-name="Roman"/>
        <text:p text:style-name="Laikas">15.21 val.</text:p>
        <text:p text:style-name="Roman12"><text:bookmark-start text:name="klausimas13"/>Far­ma­ci­jos įsta­ty­mo 57 straips­nio pa­kei­ti­mo įsta­ty­mo pro­jek­tas<text:s/><text:span text:style-name="T860">Nr. XIP-</text:span>4852(2)<text:s/>(<text:span text:style-name="T861">svars</text:span><text:span text:style-name="T862">­ty</text:span><text:span text:style-name="T863">­mas ir pri</text:span><text:span text:style-name="T864">­ėmi</text:span><text:span text:style-name="T865">­mas</text:span>)</text:p>
        <text:p text:style-name="Roman"><text:bookmark-end text:name="klausimas13"/></text:p>
        <text:p text:style-name="Roman">Far­ma­ci­jos įsta­ty­mo 57 straips­nio pa­kei­ti­mo įsta­ty­mo pro­jek­tas<text:s/><text:span text:style-name="T866">Nr. XIP-</text:span>4852(2).<text:s/>Svars­ty­mo sta­di­ja. Po svars­ty­mo ben­dru su­ta­ri­mu ga­li­me pri­tar­ti? Pri­tar­ta.<text:s/></text:p>
        <text:p text:style-name="Roman">Pri­ėmi­mas pa­straips­niui. 1 straips­nis. Pri­tarta. 2 straips­nis. Pri­tar­ta. Nuo­mo­nių nė­ra. Li­ko bal­sa­vi­mas.<text:s/></text:p>
        <text:p text:style-name="Roman"/>
        <text:p text:style-name="Laikas">15.22 val.</text:p>
        <text:p text:style-name="Roman12"><text:bookmark-start text:name="klausimas14"/>Gy­ven­to­jų tur­to ir pa­ja­mų de­kla­ra­vi­mo įsta­ty­mo 10 straips­nio pa­kei­ti­mo įsta­ty­mo pro­je­k­tas<text:s/><text:span text:style-name="T867">Nr. XIP-</text:span><text:span text:style-name="T868">4853(2)</text:span><text:span text:style-name="T869"><text:s/>(</text:span><text:span text:style-name="T870">svars</text:span><text:span text:style-name="T871">­ty</text:span><text:span text:style-name="T872">­mas ir pri</text:span><text:span text:style-name="T873">­ėmi</text:span><text:span text:style-name="T874">­mas</text:span><text:span text:style-name="T875">)</text:span></text:p>
        <text:p text:style-name="Roman"><text:bookmark-end text:name="klausimas14"/></text:p>
        <text:p text:style-name="Roman">Gy­ven­to­jų tur­to ir pa­ja­mų de­kla­ra­vi­mo įsta­ty­mo 10 straips­nio pa­kei­ti­mo įsta­ty­mo pro­jek­tas<text:s/><text:span text:style-name="T876">Nr. XIP-</text:span>4853(2). Svars­ty­mo sta­di­ja. Po svars­ty­mo ben­dru su­ta­ri­mu ga­li­me pri­tar­ti? Pri­tar­ta.<text:s/></text:p>
        <text:p text:style-name="Roman">Pri­ėmi­mas pa­straips­niui. 1 straips­nis. Pri­tar­ta. 2 straips­nis. Pri­tar­ta. Nuo­mo­nių nė­ra. Li­ko bal­sa­vi­mas.<text:s/></text:p>
        <text:p text:style-name="Roman"/>
        <text:p text:style-name="Laikas">15.22 val.</text:p>
        <text:p text:style-name="Roman12"><text:bookmark-start text:name="klausimas15"/>Įmo­nių ban­kro­to įsta­ty­mo 9 ir 11 straip­snių pa­kei­ti­mo įsta­ty­mo pro­jek­tas<text:s/><text:span text:style-name="T877">Nr. XIP-</text:span>4854(2)<text:s/>(<text:span text:style-name="T878">svars</text:span><text:span text:style-name="T879">­ty</text:span><text:span text:style-name="T880">­mas ir pri</text:span><text:span text:style-name="T881">­ėmi</text:span><text:span text:style-name="T882">­mas</text:span>)</text:p>
        <text:p text:style-name="Roman"><text:bookmark-end text:name="klausimas15"/></text:p>
        <text:p text:style-name="Roman">Įmo­nių ban­kro­to įsta­ty­mo 9 ir 11 straips­nių pa­kei­ti­mo įsta­ty­mo pro­jek­tas<text:s/><text:span text:style-name="T883">Nr. XIP-</text:span>4854(2). Svars­ty­mo sta­di­ja. Po svars­ty­mo ben­dru su­ta­ri­mu ga­li­me pri­tar­ti? Pri­tar­ta.<text:s/></text:p>
        <text:p text:style-name="Roman">Pri­ėmi­mas pa­straips­niui. 1 straips­nis. Pri­tar­ta. 2 straips­nis. Pri­tar­ta. Nuo­mo­nių nė­ra. Li­ko bal­sa­vi­mas.<text:s/></text:p>
        <text:p text:style-name="Roman"/>
        <text:p text:style-name="Laikas">15.22 val.</text:p>
        <text:p text:style-name="Roman12"><text:bookmark-start text:name="klausimas16"/>Įmo­nių re­struk­tū­ri­za­vi­mo įsta­ty­mo 7 ir 15 straips­nių pa­kei­ti­mo įsta­ty­mo pro­jek­tas<text:s/><text:span text:style-name="T884">Nr. XIP-</text:span>4855(2)<text:s/>(<text:span text:style-name="T885">svars</text:span><text:span text:style-name="T886">­ty</text:span><text:span text:style-name="T887">­mas ir pri</text:span><text:span text:style-name="T888">­ėmi</text:span><text:span text:style-name="T889">­mas</text:span>)</text:p>
        <text:p text:style-name="Roman"><text:bookmark-end text:name="klausimas16"/></text:p>
        <text:p text:style-name="Roman">Įmo­nių re­struk­tū­ri­za­vi­mo įsta­ty­mo 7 ir 15 straips­nių pa­kei­ti­mo įsta­ty­mo pro­jek­tas<text:s/><text:span text:style-name="T890">Nr. XIP-</text:span>4855(2).<text:s/>Svars­ty­mo sta­di­ja. Po svars­ty­mo ben­dru su­ta­ri­mu ga­li­me pri­tar­ti? Pri­tar­ta.<text:s/></text:p>
        <text:p text:style-name="Roman"><text:s/>Pri­ėmi­mas pa­straips­niui. 1 straips­nis. Pri­tar­ta. 2 straips­nis. At­si­pra­šau. (<text:span text:style-name="T891">Bal</text:span><text:span text:style-name="T892">­sai sa</text:span><text:span text:style-name="T893">­lė</text:span><text:span text:style-name="T894">­je</text:span>) Čia yra trys straips­niai. 1 straips­nis. Pri­tar­ta. 2 straips­nis. Pri­tar­ta. Ir 3 straips­nis. Pri­tar­ta. Čia bu­vo pa­da­ry­ta klai­da. Nuo­mo­nių nė­ra. Li­ko bal­sa­vi­mas.<text:s/></text:p>
        <text:p text:style-name="Roman"/>
        <text:p text:style-name="Laikas">15.23 val.</text:p>
        <text:p text:style-name="Roman12"><text:bookmark-start text:name="klausimas17"/>In­dė­lių ir įsi­pa­rei­go­ji­mų in­ves­tuo­to­jams drau­di­mo įsta­ty­mo 4, 8, 10 ir 14 straips­nių pa­kei­ti­mo įsta­ty­mo pro­jek­tas<text:s/><text:span text:style-name="T895">Nr. XIP-</text:span>4856(2)<text:s/>(<text:span text:style-name="T896">svars</text:span><text:span text:style-name="T897">­ty</text:span><text:span text:style-name="T898">­mas ir pri</text:span><text:span text:style-name="T899">­ėmi</text:span><text:span text:style-name="T900">­mas</text:span>)</text:p>
        <text:p text:style-name="Roman"><text:bookmark-end text:name="klausimas17"/><text:s/></text:p>
        <text:p text:style-name="Roman">In­dė­lių ir įsi­pa­rei­go­ji­mų in­ves­tuo­to­jams drau­di­mo įsta­ty­mo 4, 8, 10 ir 14 straips­nių pa­kei­ti­mo įsta­ty­mo pro­jek­tas<text:s/><text:span text:style-name="T901">Nr. XIP-</text:span>4856(2).<text:s/>Svars­ty­mo sta­di­ja. Po svars­ty­mo ben­dru su­ta­ri­mu ga­li­me pri­tar­ti? Pri­tar­ta.<text:s/></text:p>
        <text:p text:style-name="Roman"><text:s/>Pri­ėmi­mas pa­straips­niui. 1 straips­nis. Pri­tar­ta. 2 straips­nis. Pri­tar­ta. 3 straips­nis. Pri­tar­ta. 4 strai­ps­nis. Pri­tar­ta. 5 straips­nis. Pri­tar­ta. Nuo­mo­nių nė­ra. Li­ko bal­sa­vi­mas.<text:s/></text:p>
        <text:p text:style-name="Roman">In­dė­lių ir įsi­pa­rei­go­ji­mų… (<text:span text:style-name="T902">Bal</text:span><text:span text:style-name="T903">­sai sa</text:span><text:span text:style-name="T904">­lė</text:span><text:span text:style-name="T905">­je</text:span>) At­si­pra­šau, čia tas pats. Ne­pa­si­žy­mė­jau.<text:s/></text:p>
        <text:p text:style-name="Roman"/>
        <text:p text:style-name="Laikas">15.24 val.</text:p>
        <text:p text:style-name="Roman12"><text:bookmark-start text:name="klausimas18"/>Kon­sti­tu­ci­nio Teis­mo įsta­ty­mo 18, 26 ir 84 straips­nių pa­kei­ti­mo įsta­ty­mo pro­jek­tas Nr. XIP-4857(2) (<text:span text:style-name="T906">svars</text:span><text:span text:style-name="T907">­ty</text:span><text:span text:style-name="T908">­mas ir pri</text:span><text:span text:style-name="T909">­ėmi</text:span><text:span text:style-name="T910">­mas</text:span>)</text:p>
        <text:p text:style-name="Roman"><text:bookmark-end text:name="klausimas18"/></text:p>
        <text:p text:style-name="Roman">Kon­sti­tu­ci­nio Teis­mo įsta­ty­mo 18, 26 ir 84 straips­nių pa­kei­ti­mo įsta­ty­mo pro­jek­tas Nr. XIP-4857(2). Svars­ty­mo sta­di­ja. Po svars­ty­mo ben­dru su­ta­ri­mu ga­li­me pri­tar­ti? Pri­tar­ta.<text:s/></text:p>
        <text:p text:style-name="Roman">Pri­ėmi­mas. Pri­ėmi­mas pa­straips­niui. 1 strai­ps­nis. Pri­tar­ta. 2 straips­nis. Pri­tar­ta. 3 straips­nis. Pri­tar­ta. 4 straips­nis. Pri­tar­ta. Li­ko bal­sa­vi­mas.<text:s/></text:p>
        <text:p text:style-name="Roman"><text:s/></text:p>
        <text:p text:style-name="Laikas">15.24 val.</text:p>
        <text:p text:style-name="Roman12"><text:bookmark-start text:name="klausimas19"/>Li­to pa­ti­ki­mu­mo įsta­ty­mo 5 straips­nio pa­kei­ti­mo įsta­ty­mo pro­jek­tas<text:s/><text:span text:style-name="T911">Nr. XIP-</text:span>4858(2)<text:s/>(<text:span text:style-name="T912">svars</text:span><text:span text:style-name="T913">­ty</text:span><text:span text:style-name="T914">­mas ir pri</text:span><text:span text:style-name="T915">­ėmi</text:span><text:span text:style-name="T916">­mas</text:span>)</text:p>
        <text:p text:style-name="Roman"><text:bookmark-end text:name="klausimas19"/></text:p>
        <text:p text:style-name="Roman">Li­to pa­ti­ki­mu­mo įsta­ty­mo 5 straips­nio pa­kei­ti­mo įsta­ty­mo pro­jek­tas<text:s/><text:span text:style-name="T917">Nr. XIP-</text:span>4858(2). Svars­ty­mas. Po svars­ty­mo ben­dru su­ta­ri­mu ga­li­me pri­tar­ti? Pri­tar­ta.<text:s/></text:p>
        <text:p text:style-name="Roman">Pri­ėmi­mas pa­straips­niui. 1 straips­nis. Pri­tar­ta. 2 straips­nis. Pri­tar­ta. Li­ko bal­sa­vi­mas.</text:p>
        <text:p text:style-name="Roman"/>
        <text:p text:style-name="Laikas">15.25 val.</text:p>
        <text:p text:style-name="Roman12"><text:bookmark-start text:name="klausimas20"/>Lo­bis­ti­nės veik­los įsta­ty­mo 14 straips­nio pa­kei­ti­mo įsta­ty­mo pro­jek­tas<text:s/><text:span text:style-name="T918">Nr. XIP-</text:span>4859(2)<text:s/>(<text:span text:style-name="T919">svars</text:span><text:span text:style-name="T920">­ty</text:span><text:span text:style-name="T921">­mas ir pri</text:span><text:span text:style-name="T922">­ėmi</text:span><text:span text:style-name="T923">­mas</text:span>)</text:p>
        <text:p text:style-name="Roman"><text:bookmark-end text:name="klausimas20"/></text:p>
        <text:p text:style-name="Roman">Lo­bis­ti­nės veik­los įsta­ty­mo 14 straips­nio pa­kei­ti­mo įsta­ty­mo pro­jek­tas<text:s/><text:span text:style-name="T924">Nr. XIP-</text:span>4859(2). Svar­s­ty­mas.<text:s/>Po svars­ty­mo ben­dru su­ta­ri­mu ga­li­me pri­tar­ti? Pri­tar­ta.<text:s/></text:p>
        <text:p text:style-name="Roman">Pri­ėmi­mas. Pa­straips­niui. 1 straips­nis. Pri­tar­ta. 2 straips­nis. Pri­tar­ta. Lie­ka bal­sa­vi­mas.</text:p>
        <text:p text:style-name="Roman"/>
        <text:p text:style-name="Laikas">15.25 val.</text:p>
        <text:p text:style-name="Roman12"><text:bookmark-start text:name="klausimas21"/>Mo­kė­ji­mo įstai­gų įsta­ty­mo 12, 32 ir 33 straips­nių pa­kei­ti­mo įsta­ty­mo pro­jek­tas<text:s/><text:span text:style-name="T925">Nr. XIP-</text:span>4860(2)<text:s/>(<text:span text:style-name="T926">svars</text:span><text:span text:style-name="T927">­ty</text:span><text:span text:style-name="T928">­mas ir pri</text:span><text:span text:style-name="T929">­ėmi</text:span><text:span text:style-name="T930">­mas</text:span>)</text:p>
        <text:p text:style-name="Roman"><text:bookmark-end text:name="klausimas21"/></text:p>
        <text:p text:style-name="Roman">Mo­kė­ji­mo įstai­gų įsta­ty­mo 12, 32 ir 33 straips­nių pa­kei­ti­mo įsta­ty­mo pro­jek­tas<text:s/><text:span text:style-name="T931">Nr. XIP-</text:span>4860(2). Svars­ty­mas.<text:s/>Po svars­ty­mo ben­dru su­ta­ri­mu ga­li­me pri­tar­ti? Pri­tar­ta.<text:s/></text:p>
        <text:p text:style-name="Roman">Pri­ėmi­mas. Pa­straips­niui. 1 straips­nis. Pri­tar­ta. 2 straips­nis. Pri­tar­ta. 3 straips­nis. Pri­tar­ta. 4 straips­nis. Pri­tar­ta. Lie­ka bal­sa­vi­mas.</text:p>
        <text:p text:style-name="Roman"/>
        <text:p text:style-name="Laikas">15.26 val.</text:p>
        <text:p text:style-name="Roman12"><text:bookmark-start text:name="klausimas22"/>Pre­zi­den­to rin­ki­mų įsta­ty­mo 8, 11 ir 38 straips­nių pa­kei­ti­mo įsta­ty­mo pro­jek­tas<text:s/><text:span text:style-name="T932">Nr. XIP-</text:span>4862(2)<text:s/>(<text:span text:style-name="T933">svars</text:span><text:span text:style-name="T934">­ty</text:span><text:span text:style-name="T935">­mas ir pri</text:span><text:span text:style-name="T936">­ėmi</text:span><text:span text:style-name="T937">­mas</text:span>)</text:p>
        <text:p text:style-name="Roman"><text:bookmark-end text:name="klausimas22"/></text:p>
        <text:p text:style-name="Roman">Pre­zi­den­to rin­ki­mų įsta­ty­mo 8, 11 ir 38 straips­nių pa­kei­ti­mo įsta­ty­mo pro­jek­tas<text:s/><text:span text:style-name="T938">Nr. XIP-</text:span>4862(2). Svars­ty­mas.<text:s/>Po svars­ty­mo ben­dru su­ta­ri­mu ga­li­me pri­tar­ti? Pri­tar­ta.<text:s/></text:p>
        <text:p text:style-name="Roman">Pri­ėmi­mas. Pa­straips­niui. 1 straips­nis. Pri­tar­ta. 2 straips­nis. Pri­tar­ta. 3 straips­nis. Pri­tar­ta. 4 strai­ps­nis. Pri­tar­ta. Lie­ka bal­sa­vi­mas.</text:p>
        <text:p text:style-name="Roman"/>
        <text:p text:style-name="Laikas">15.27 val.</text:p>
        <text:p text:style-name="Roman12"><text:bookmark-start text:name="klausimas23"/>Pi­lie­ty­bės įsta­ty­mo 36 straips­nio pa­kei­ti­mo įsta­ty­mo pro­jek­tas<text:s/><text:span text:style-name="T939">Nr. XIP-</text:span>4861(2)<text:s/>(<text:span text:style-name="T940">svars</text:span><text:span text:style-name="T941">­ty</text:span><text:span text:style-name="T942">­mas ir pri</text:span><text:span text:style-name="T943">­ėmi</text:span><text:span text:style-name="T944">­mas</text:span>)</text:p>
        <text:p text:style-name="Roman"><text:bookmark-end text:name="klausimas23"/></text:p>
        <text:p text:style-name="Roman">Pi­lie­ty­bės įsta­ty­mo 36 straips­nio pa­kei­ti­mo įsta­ty­mo pro­jek­tas<text:s/><text:span text:style-name="T945">Nr. XIP-</text:span>4861(2). Pri­ėmi­mas. At­si­pra­šau, ne pri­ėmi­mas, o svars­ty­mas.<text:s/>Po svars­ty­mo ben­dru su­ta­ri­mu ga­li­me pri­tar­ti? Pri­tar­ta.<text:s/></text:p>
        <text:p text:style-name="Roman">Pri­ėmi­mas. Pa­straips­niui. 1 straips­nis. Pri­tar­ta. 2 straips­nis. Pri­tar­ta. Lie­ka bal­sa­vi­mas.</text:p>
        <text:p text:style-name="Roman"/>
        <text:p text:style-name="Laikas">15.28 val.</text:p>
        <text:p text:style-name="Roman12"><text:bookmark-start text:name="klausimas24"/>Pro­duk­tų sau­gos įsta­ty­mo 4 ir 17 straip­snių pa­kei­ti­mo įsta­ty­mo pro­jek­tas<text:s/><text:span text:style-name="T946">Nr. XIP-</text:span>4863(2)<text:s/><text:span text:style-name="T947">(</text:span><text:span text:style-name="T948">svars</text:span><text:span text:style-name="T949">­ty</text:span><text:span text:style-name="T950">­mas ir pri</text:span><text:span text:style-name="T951">­ėmi</text:span><text:span text:style-name="T952">­mas</text:span>)</text:p>
        <text:p text:style-name="Roman"><text:bookmark-end text:name="klausimas24"/></text:p>
        <text:p text:style-name="Roman">Pro­duk­tų sau­gos įsta­ty­mo 4 ir 17 straips­nių pa­kei­ti­mo įsta­ty­mo pro­jek­tas<text:s/><text:span text:style-name="T953">Nr. XIP-</text:span>4863(2). Svar­s­ty­mas.<text:s/>Po svars­ty­mo ben­dru su­ta­ri­mu ga­li­me pri­tar­ti? Pri­tar­ta.<text:s/></text:p>
        <text:p text:style-name="Roman">Pri­ėmi­mas. Pa­straips­niui. 1 straips­nis. Pri­tar­ta. 2 straips­nis. Pri­tar­ta. 3 straips­nis. Pri­tar­ta. Lie­ka bal­sa­vi­mas.</text:p>
        <text:p text:style-name="Roman"/>
        <text:p text:style-name="Laikas">15.28 val.</text:p>
        <text:p text:style-name="Roman12"><text:bookmark-start text:name="klausimas25"/>Re­fe­ren­du­mo įsta­ty­mo 16, 18, 23, 73 ir 78 straips­nių pa­kei­ti­mo įsta­ty­mo pro­jek­tas<text:s/><text:span text:style-name="T954">Nr. XIP-</text:span>4864(2)<text:s/>(<text:span text:style-name="T955">svars</text:span><text:span text:style-name="T956">­ty</text:span><text:span text:style-name="T957">­mas ir pri</text:span><text:span text:style-name="T958">­ėmi</text:span><text:span text:style-name="T959">­mas</text:span>)</text:p>
        <text:p text:style-name="Roman"><text:bookmark-end text:name="klausimas25"/></text:p>
        <text:p text:style-name="Roman">Re­fe­ren­du­mo įsta­ty­mo 16, 18, 23, 73 ir 78 straips­nių pa­kei­ti­mo įsta­ty­mo pro­jek­tas<text:s/><text:span text:style-name="T960">Nr. XIP-</text:span>4864(2).<text:s/>Svars­ty­mas.<text:s/>Po svars­ty­mo ben­dru su­ta­ri­mu ga­li­me pri­tar­ti? Pri­tar­ta.<text:s/></text:p>
        <text:p text:style-name="Roman">Pri­ėmi­mas. Pa­straips­niui. 1 straips­nis. Pri­tar­ta. 2 straips­nis. Pri­tar­ta. 3 straips­nis. Pri­tar­ta. 4 strai­ps­nis. Pri­tar­ta. 5 straips­nis. Pri­tar­ta. 6 straips­nis. Pri­tar­ta. Lie­ka bal­sa­vi­mas.</text:p>
        <text:p text:style-name="Roman"/>
        <text:p text:style-name="Laikas">15.29 val.</text:p>
        <text:p text:style-name="Roman12"><text:bookmark-start text:name="klausimas26"/>Sau­gios lai­vy­bos įsta­ty­mo 4 straips­nio pa­kei­ti­mo įsta­ty­mo pro­jek­tas<text:s/><text:span text:style-name="T961">Nr. XIP-</text:span>4865(2)<text:s/>(<text:span text:style-name="T962">svars</text:span><text:span text:style-name="T963">­ty</text:span><text:span text:style-name="T964">­mas ir pri</text:span><text:span text:style-name="T965">­ėmi</text:span><text:span text:style-name="T966">­mas</text:span>)</text:p>
        <text:p text:style-name="Roman"><text:bookmark-end text:name="klausimas26"/></text:p>
        <text:p text:style-name="Roman">Sau­gios lai­vy­bos įsta­ty­mo 4 straips­nio pa­kei­ti­mo įsta­ty­mo pro­jek­tas<text:s/><text:span text:style-name="T967">Nr. XIP-</text:span>4865(2). Svars­ty­mas.<text:s/>Po svars­ty­mo ben­dru su­ta­ri­mu ga­li­me pri­tar­ti? Pri­tar­ta.<text:s/></text:p>
        <text:p text:style-name="Roman">Pri­ėmi­mas pa­straips­niui. 1 straips­nis. Pri­tar­ta. 2 straips­nis. Pri­tar­ta. Lie­ka bal­sa­vi­mas.</text:p>
        <text:p text:style-name="P968">15.29 val.</text:p>
        <text:p text:style-name="Roman12"><text:bookmark-start text:name="klausimas27"/>Sei­mo rin­ki­mų įsta­ty­mo 5<text:span text:style-name="T969">1</text:span>, 9, 10, 45 ir 93 straips­nių pa­kei­ti­mo ir pa­pil­dy­mo įsta­ty­mo pro­jek­tas<text:s/><text:span text:style-name="T970">Nr. XIP-</text:span>4866(2)<text:s/>(<text:span text:style-name="T971">svars</text:span><text:span text:style-name="T972">­ty</text:span><text:span text:style-name="T973">­mas ir pri</text:span><text:span text:style-name="T974">­ėmi</text:span><text:span text:style-name="T975">­mas</text:span>)</text:p>
        <text:p text:style-name="Roman"><text:bookmark-end text:name="klausimas27"/></text:p>
        <text:p text:style-name="Roman">Sei­mo rin­ki­mų įsta­ty­mo 5<text:span text:style-name="T976">1</text:span>, 9, 10, 45 ir 93 straips­nių pa­kei­ti­mo ir pa­pil­dy­mo įsta­ty­mo pro­jek­tas<text:s/><text:span text:style-name="T977">Nr. XIP-</text:span>4866(2).<text:s/>Svars­ty­mas.<text:s/>Po svars­ty­mo ben­dru su­ta­ri­mu ga­li­me pri­tar­ti? Pri­tar­ta.<text:s/></text:p>
        <text:p text:style-name="Roman">Pri­ėmi­mas. Pa­straips­niui. 1 straips­nis. Pri­tar­ta. 2 straips­nis. Pri­tar­ta. 3 straips­nis. Pri­tar­ta. 4 straips­nis. Pri­tar­ta. 5 straips­nis. Pri­tar­ta. 6 straips­nis. Pri­tar­ta. Lie­ka bal­sa­vi­mas.</text:p>
        <text:p text:style-name="Roman"/>
        <text:p text:style-name="Laikas">15.29 val.</text:p>
        <text:p text:style-name="Roman12"><text:bookmark-start text:name="klausimas28"/>Ši­lu­mos ūkio įsta­ty­mo 19 ir 32 straips­nių pa­kei­ti­mo įsta­ty­mo pro­jek­tas<text:s/><text:span text:style-name="T978">Nr. XIP-</text:span>4867(2)<text:s/>(<text:span text:style-name="T979">svars</text:span><text:span text:style-name="T980">­ty</text:span><text:span text:style-name="T981">­mas ir pri</text:span><text:span text:style-name="T982">­ėmi</text:span><text:span text:style-name="T983">­mas</text:span>)</text:p>
        <text:p text:style-name="Roman"><text:bookmark-end text:name="klausimas28"/></text:p>
        <text:p text:style-name="Roman">Ši­lu­mos ūkio įsta­ty­mo 19 ir 32 straips­nių pa­kei­ti­mo įsta­ty­mo pro­jek­tas<text:s/><text:span text:style-name="T984">Nr. XIP-</text:span>4867(2). Svar­s­­ty­mas.<text:s/>Po svars­ty­mo ben­dru su­ta­ri­mu ga­li­me pri­tar­ti? Pri­tar­ta.<text:s/></text:p>
        <text:p text:style-name="Roman">Pri­ėmi­mas pa­straips­niui. 1 straips­nis. Pri­tar­ta. 2 straips­nis. Pri­tar­ta. 3 straips­nis. Pri­tar­ta. Lie­ka bal­sa­vi­mas.<text:s/></text:p>
        <text:p text:style-name="Roman"><text:s/></text:p>
        <text:p text:style-name="Laikas">15.30 val.</text:p>
        <text:p text:style-name="Roman12"><text:bookmark-start text:name="klausimas29"/>As­me­nų, slap­ta ben­dra­dar­bia­vu­sių su bu­vu­sios SSRS spe­cia­lio­sio­mis tar­ny­bo­mis, re­gistra­ci­jos, pri­si­pa­ži­ni­mo, įskai­tos ir pri­si­pa­žinu­sių­jų ap­sau­gos įsta­ty­mo 8 ir 9 straips­nių pa­kei­ti­mo įsta­ty­mo pro­jek­tas<text:s/><text:span text:style-name="T985">Nr. XIP-</text:span>4868(2)<text:s/>(<text:span text:style-name="T986">svars</text:span><text:span text:style-name="T987">­ty</text:span><text:span text:style-name="T988">­mas ir pri</text:span><text:span text:style-name="T989">­ėmi</text:span><text:span text:style-name="T990">­mas</text:span>)</text:p>
        <text:p text:style-name="Roman"><text:bookmark-end text:name="klausimas29"/></text:p>
        <text:p text:style-name="Roman">As­me­nų, slap­ta ben­dra­dar­bia­vu­sių su bu­vusios SSRS spe­cia­lio­sio­mis tar­ny­bo­mis, re­gist­ra­ci­jos, pri­si­pa­ži­ni­mo, įskai­tos ir pri­si­pa­ži­nu­sių­jų ap­sau­gos įsta­ty­mo 8 ir 9 straips­nių pa­kei­ti­mo įsta­ty­mo pro­jek­tas. Svars­ty­mas. Po svars­ty­mo ben­dru su­ta­ri­mu ga­li­me pri­tar­ti? Pri­tar­ta.<text:s/></text:p>
        <text:p text:style-name="Roman">Pri­ėmi­mas. Pri­ėmi­mas pa­straips­niui. 1 strai­ps­nis. Pri­tar­ta. 2 straips­nis. Pri­tar­ta. 3 straips­nis. Pri­tar­ta. Lie­ka bal­sa­vi­mas.<text:s/></text:p>
        <text:p text:style-name="Roman"/>
        <text:p text:style-name="Laikas">15.30 val.</text:p>
        <text:p text:style-name="Roman12"><text:bookmark-start text:name="klausimas30"/>So­cia­li­nių pa­slau­gų įsta­ty­mo 23 ir 32 straips­nių pa­kei­ti­mo įsta­ty­mo pro­jek­tas<text:s/><text:span text:style-name="T991">Nr. XIP-</text:span>4869(2)<text:s/>(<text:span text:style-name="T992">svars</text:span><text:span text:style-name="T993">­ty</text:span><text:span text:style-name="T994">­mas ir pri</text:span><text:span text:style-name="T995">­ėmi</text:span><text:span text:style-name="T996">­mas</text:span>)</text:p>
        <text:p text:style-name="Roman"><text:bookmark-end text:name="klausimas30"/></text:p>
        <text:p text:style-name="Roman">So­cia­li­nių pa­slau­gų įsta­ty­mo 23 ir 32 straips­nių pa­kei­ti­mo įsta­ty­mo pro­jek­tas Nr. XIP-4869. Svars­ty­mas. Po svars­ty­mo ben­dru su­ta­ri­mu ga­li­me pri­tar­ti? Pri­tar­ta.<text:s/></text:p>
        <text:p text:style-name="Roman">Pri­ėmi­mas. Pri­ėmi­mas pa­straips­niui. 1 strai­ps­nis. Pri­tar­ta. 2 straips­nis. Pri­tar­ta. 3 straips­nis. Pri­tar­ta. Lie­ka bal­sa­vi­mas.<text:s/></text:p>
        <text:p text:style-name="Roman"/>
        <text:p text:style-name="Laikas">15.31 val.</text:p>
        <text:p text:style-name="Roman12"><text:bookmark-start text:name="klausimas31"/>Stan­dar­ti­za­ci­jos įsta­ty­mo 6 straips­nio pa­kei­ti­mo įsta­ty­mo pro­jek­tas<text:s/><text:span text:style-name="T997">Nr. XIP-</text:span>4870(2)<text:s/>(<text:span text:style-name="T998">svars</text:span><text:span text:style-name="T999">­ty</text:span><text:span text:style-name="T1000">­mas ir pri</text:span><text:span text:style-name="T1001">­ėmi</text:span><text:span text:style-name="T1002">­mas</text:span>)</text:p>
        <text:p text:style-name="Roman"><text:bookmark-end text:name="klausimas31"/></text:p>
        <text:p text:style-name="Roman">Stan­dar­ti­za­ci­jos įsta­ty­mo 6 straips­nio pa­kei­ti­mo įsta­ty­mo pro­jek­tas<text:s/><text:span text:style-name="T1003">Nr. XIP-</text:span>4870. Svars­ty­mas. Po svars­ty­mo ben­dru su­ta­ri­mu ga­li­me pri­tar­ti? Pri­tar­ta.<text:s/></text:p>
        <text:p text:style-name="Roman">Pri­ėmi­mas. Pri­ėmi­mas pa­straips­niui. 1 strai­ps­nis. Pri­tar­ta. 2 straips­nis. Pri­tar­ta. Lie­ka bal­savimas.</text:p>
        <text:p text:style-name="Roman"/>
        <text:p text:style-name="Laikas">15.31 val.</text:p>
        <text:p text:style-name="Roman12"><text:bookmark-start text:name="klausimas32"/>Spe­cia­lių­jų ty­ri­mų tar­ny­bos įsta­ty­mo 6 straips­nio pa­kei­ti­mo įsta­ty­mo pro­jek­tas<text:s/><text:span text:style-name="T1004">Nr. XIP-</text:span>4871(2)<text:s/>(<text:span text:style-name="T1005">svars</text:span><text:span text:style-name="T1006">­ty</text:span><text:span text:style-name="T1007">­mas ir pri</text:span><text:span text:style-name="T1008">­ėmi</text:span><text:span text:style-name="T1009">­mas</text:span>)</text:p>
        <text:p text:style-name="Roman"><text:bookmark-end text:name="klausimas32"/></text:p>
        <text:p text:style-name="Roman">Spe­cia­lių­jų ty­ri­mų tar­ny­bos įsta­ty­mo 6 strai­ps­nio pa­kei­ti­mo įsta­ty­mo pro­jek­tas<text:s/><text:span text:style-name="T1010">Nr. XIP-</text:span>4871. Svars­ty­mas. Po svars­ty­mo ben­dru su­ta­ri­mu ga­li­me pri­tar­ti? Pri­tar­ta.<text:s/></text:p>
        <text:p text:style-name="Roman">Pri­ėmi­mas. Pri­ėmi­mas pa­straips­niui. 1 strai­ps­nis. Pri­tar­ta. 2 straips­nis. Pri­tar­ta. Lie­ka bal­savimas.</text:p>
        <text:p text:style-name="Roman"/>
        <text:p text:style-name="Laikas">15.31 val.</text:p>
        <text:p text:style-name="Roman12"><text:bookmark-start text:name="klausimas33"/>Svei­ka­tos sis­te­mos įsta­ty­mo 59 straips­nio pa­kei­ti­mo įsta­ty­mo pro­jek­tas<text:s/><text:span text:style-name="T1011">Nr. XIP-</text:span>4872(2)<text:s/>(<text:span text:style-name="T1012">svars</text:span><text:span text:style-name="T1013">­ty</text:span><text:span text:style-name="T1014">­mas ir pri</text:span><text:span text:style-name="T1015">­ėmi</text:span><text:span text:style-name="T1016">­mas</text:span>)</text:p>
        <text:p text:style-name="Roman"><text:bookmark-end text:name="klausimas33"/></text:p>
        <text:p text:style-name="Roman">Svei­ka­tos sis­te­mos įsta­ty­mo 59 straips­nio pa­kei­ti­mo įsta­ty­mo pro­jek­tas<text:s/><text:span text:style-name="T1017">Nr. XIP-</text:span>4872. Svar­s­ty­mas. Po svars­ty­mo ben­dru su­ta­ri­mu ga­li­me pri­tar­ti? Pri­tar­ta.<text:s/></text:p>
        <text:p text:style-name="Roman">Pri­ėmi­mas. Pri­ėmi­mas pa­straips­niui. 1 strai­ps­nis. Pri­tar­ta. 2 straips­nis. Pri­tar­ta. Lie­ka bal­savimas.</text:p>
        <text:p text:style-name="Roman"><text:s/></text:p>
        <text:p text:style-name="Laikas">15.32 val.</text:p>
        <text:p text:style-name="Roman12"><text:bookmark-start text:name="klausimas34"/>Tar­ny­bos Lie­tu­vos Res­pub­li­kos mui­ti­nė­je sta­tu­to pa­tvir­ti­ni­mo ir įgy­ven­di­ni­mo įsta­ty­mo 11 straips­nio pa­kei­ti­mo įsta­ty­mo pro­jek­tas<text:s/><text:span text:style-name="T1018">Nr. XIP-</text:span>4873(2)<text:s/>(<text:span text:style-name="T1019">svars</text:span><text:span text:style-name="T1020">­ty</text:span><text:span text:style-name="T1021">­mas ir pri</text:span><text:span text:style-name="T1022">­ėmi</text:span><text:span text:style-name="T1023">­mas</text:span>)</text:p>
        <text:p text:style-name="Roman"><text:bookmark-end text:name="klausimas34"/></text:p>
        <text:p text:style-name="Roman">Tar­ny­bos Lie­tu­vos Res­pub­li­kos mui­ti­nė­je sta­tu­to pa­tvir­ti­ni­mo ir įgy­ven­di­ni­mo įsta­ty­mo 11 straips­nio pa­kei­ti­mo įsta­ty­mo pro­jek­tas<text:s/><text:span text:style-name="T1024">Nr. XIP-</text:span>4873. Svars­ty­mas. Po svars­ty­mo ben­dru su­ta­ri­mu ga­li­me pri­tar­ti? Pri­tar­ta.<text:s/></text:p>
        <text:p text:style-name="Roman">Pri­ėmi­mas. Pri­ėmi­mas pa­straips­niui. 1 strai­p­s­nis. Pri­tar­ta. 2 straips­nis. Pri­tar­ta. Lie­ka bal­savimas.</text:p>
        <text:p text:style-name="P1025"><text:s/>15.32 val.</text:p>
        <text:p text:style-name="Roman12"><text:bookmark-start text:name="klausimas35"/>Tarp­tau­ti­nių su­tar­čių įsta­ty­mo 4 ir 16 straips­nių pa­kei­ti­mo įsta­ty­mo pro­jek­tas<text:s/><text:span text:style-name="T1026">Nr. XIP-</text:span>4874(2)<text:s/>(<text:span text:style-name="T1027">svars</text:span><text:span text:style-name="T1028">­ty</text:span><text:span text:style-name="T1029">­mas ir pri</text:span><text:span text:style-name="T1030">­ėmi</text:span><text:span text:style-name="T1031">­mas</text:span>)</text:p>
        <text:p text:style-name="Roman"><text:bookmark-end text:name="klausimas35"/></text:p>
        <text:p text:style-name="Roman">Tarp­tau­ti­nių su­tar­čių įsta­ty­mo 4 ir 16 straips­nių pa­kei­ti­mo įsta­ty­mo pro­jek­tas<text:s/><text:span text:style-name="T1032">Nr. XIP-</text:span>4874. Svars­ty­mas. Po svars­ty­mo ben­dru su­ta­ri­mu ga­li­me pri­tar­ti? Pri­tar­ta.<text:s/></text:p>
        <text:p text:style-name="Roman">Pri­ėmi­mas. Pri­ėmi­mas pa­straips­niui. 1 strai­ps­nis. Pri­tar­ta. 2 straips­nis. Pri­tar­ta. 3 straips­nis. Pri­tar­ta. Lie­ka bal­sa­vi­mas.</text:p>
        <text:p text:style-name="Roman"><text:s/></text:p>
        <text:p text:style-name="Laikas">15.32 val.</text:p>
        <text:p text:style-name="Roman12"><text:bookmark-start text:name="klausimas36"/>Teis­mo eks­per­ti­zės įsta­ty­mo 8 straips­nio pa­kei­ti­mo įsta­ty­mo pro­jek­tas<text:s/><text:span text:style-name="T1033">Nr. XIP-</text:span>4875(2)<text:s/>(<text:span text:style-name="T1034">svars</text:span><text:span text:style-name="T1035">­ty</text:span><text:span text:style-name="T1036">­mas ir pri</text:span><text:span text:style-name="T1037">­ėmi</text:span><text:span text:style-name="T1038">­mas</text:span>)</text:p>
        <text:p text:style-name="Roman"><text:bookmark-end text:name="klausimas36"/></text:p>
        <text:p text:style-name="Roman">Teis­mo eks­per­ti­zės įsta­ty­mo 8 straips­nio pa­kei­ti­mo įsta­ty­mo pro­jek­tas<text:s/><text:span text:style-name="T1039">Nr. XIP-</text:span>4875. Svars­ty­mas. Po svars­ty­mo ben­dru su­ta­ri­mu ga­li­me pri­tar­ti? Pri­tar­ta.<text:s/></text:p>
        <text:p text:style-name="Roman">Pri­ėmi­mas. Pri­ėmi­mas pa­straips­niui. 1 strai­ps­nis. Pri­tar­ta. 2 straips­nis. Pri­tar­ta. Lie­ka bal­savimas.</text:p>
        <text:p text:style-name="Roman"><text:s/></text:p>
        <text:p text:style-name="Laikas">15.33 val.</text:p>
        <text:p text:style-name="Roman12"><text:bookmark-start text:name="klausimas37"/>Teis­mų įsta­ty­mo 39 straips­nio pa­kei­ti­mo įsta­ty­mo pro­jek­tas<text:s/><text:span text:style-name="T1040">Nr. XIP-</text:span>4876(2)<text:s/>(<text:span text:style-name="T1041">svars</text:span><text:span text:style-name="T1042">­ty</text:span><text:span text:style-name="T1043">­mas ir pri</text:span><text:span text:style-name="T1044">­ėmi</text:span><text:span text:style-name="T1045">­mas</text:span>)</text:p>
        <text:p text:style-name="Roman"><text:bookmark-end text:name="klausimas37"/></text:p>
        <text:p text:style-name="Roman">Teis­mų įsta­ty­mo 39 straips­nio pa­kei­ti­mo įsta­ty­mo pro­jek­tas<text:s/><text:span text:style-name="T1046">Nr. XIP-</text:span>4876. Svars­ty­mas. Po<text:s/><text:span text:style-name="T1047">svars</text:span><text:span text:style-name="T1048">­ty</text:span><text:span text:style-name="T1049">­mo ben</text:span><text:span text:style-name="T1050">­dru su</text:span><text:span text:style-name="T1051">­ta</text:span><text:span text:style-name="T1052">­ri</text:span><text:span text:style-name="T1053">­mu ga</text:span><text:span text:style-name="T1054">­li</text:span><text:span text:style-name="T1055">­me pri</text:span><text:span text:style-name="T1056">­tar</text:span><text:span text:style-name="T1057">­ti? Pri</text:span><text:span text:style-name="T1058">­tar</text:span><text:span text:style-name="T1059">­ta.<text:s/></text:span></text:p>
        <text:p text:style-name="Roman">Pri­ėmi­mas. Pri­ėmi­mas pa­straips­niui. 1 strai­ps­nis. Pri­tar­ta. 2 straips­nis. Pri­tar­ta. Ir čia vėl­gi stop… Čia yra du kar­tus pa­ra­šy­ta. Du straips­niai. Abiem straips­niams pri­ta­rė­me, li­ko bal­suo­ti.</text:p>
        <text:p text:style-name="Roman"><text:s/></text:p>
        <text:p text:style-name="Laikas">15.33 val.</text:p>
        <text:p text:style-name="Roman12"><text:bookmark-start text:name="klausimas38"/>Te­ri­to­ri­jų pla­na­vi­mo įsta­ty­mo 11, 18, 18<text:span text:style-name="T1060">1</text:span>, 26 ir 31 straips­nių pa­kei­ti­mo įsta­ty­mo pro­jek­tas<text:s/><text:span text:style-name="T1061">Nr. XIP-</text:span>4877(2)<text:s/>(<text:span text:style-name="T1062">svars</text:span><text:span text:style-name="T1063">­ty</text:span><text:span text:style-name="T1064">­mas ir pri</text:span><text:span text:style-name="T1065">­ėmi</text:span><text:span text:style-name="T1066">­mas</text:span>)</text:p>
        <text:p text:style-name="Roman"><text:bookmark-end text:name="klausimas38"/></text:p>
        <text:p text:style-name="Roman">Te­ri­to­ri­jų pla­na­vi­mo įsta­ty­mo 11, 18, 18<text:span text:style-name="T1067">1</text:span>, 26 ir 31 straips­nių pa­kei­ti­mo įsta­ty­mo pro­jek­tas<text:s/><text:span text:style-name="T1068">Nr. XIP-</text:span>4877. Svars­ty­mas. Po svars­ty­mo ben­dru su­ta­ri­mu ga­li­me pri­tar­ti? Pri­tar­ta.<text:s/></text:p>
        <text:p text:style-name="Roman">Pri­ėmi­mas. Pri­ėmi­mas pa­straips­niui. 1 strai­ps­nis. Pri­tar­ta. 2 straips­nis. Pri­tar­ta. 3 straips­nis. Pri­tar­ta. 4 straips­nis. Pri­tar­ta. 5 straips­nis. Pri­tar­ta. 6 straips­nis. Ne­pri­tar­ta. Vis­kas iš nau­jo. At­si­pra­šau. Pri­ėmi­mo sta­di­ja, pa­straips­niui.<text:s/></text:p>
        <text:p text:style-name="Roman">1 straips­nis. Pri­ta­ria­me? Ne. Ge­rai. Bal­suo­ja­me. Ko­dėl ne­pri­ta­ria­me, čia da­bar nė­ra dis­ku­sijų. Pra­šau pa­si­ruoš­ti ir bal­suo­ti. Kas pri­ta­ria­te 1 straips­niui, bal­suo­ja­te už, kas tu­ri­te ki­tą nuo­mo­nę, bal­suo­ja­te ki­taip.<text:s/></text:p>
        <text:p text:style-name="Roman">Bal­sa­vo 50: už – 39, prieš nė­ra, su­si­lai­kė 11. 1 straips­niui pri­tar­ta.<text:s/></text:p>
        <text:p text:style-name="Roman">2 straips­nis. Ga­li­me pri­tar­ti? Ne­ga­li­me. Taip pat no­ri­te bal­suo­ti. Pra­šom pa­si­ruoš­ti ir bal­suo­ti dėl 2 straips­nio.<text:s/></text:p>
        <text:p text:style-name="Roman">Bal­sa­vo 52 Sei­mo na­riai: už – 41, prieš nė­ra, su­si­lai­kė 11. 2 straips­niui pri­tar­ta.<text:s/></text:p>
        <text:p text:style-name="Roman">3 straips­nis. Ga­li­me pri­tar­ti? Ne­ga­li­me. Taip pat pra­šo bal­suo­ti. Pra­šom pa­si­ruoš­ti ir bal­suo­ti dėl 3 straips­nio.<text:s/></text:p>
        <text:p text:style-name="Roman">Bal­sa­vo 52 Sei­mo na­riai: už – 39, prieš – 1, su­si­lai­kė 12. 3 straips­niui pri­tar­ta.<text:s/></text:p>
        <text:p text:style-name="Roman">4 straips­niui ga­li­me pri­tar­ti? Taip pat pra­šo­te bal­suo­ti. Pra­šom pa­si­ruoš­ti ir bal­suo­ti dėl 4 straips­nio.<text:s/></text:p>
        <text:p text:style-name="Roman">Bal­sa­vo 53 Sei­mo na­riai: už – 44, prieš nė­ra, su­si­lai­kė 9. 4 straips­niui pri­tar­ta.<text:s/></text:p>
        <text:p text:style-name="Roman">5 straips­nis. Ga­li­me pri­tar­ti? Ga­li­me. Pri­tar­ta. 6 straips­nis. Ga­li­me pri­tar­ti? Pri­tar­ta.<text:s/></text:p>
        <text:p text:style-name="P1069">Nuo­mo­nės už ir prieš nė­ra. Lie­ka bal­sa­vi­mas.<text:s/></text:p>
        <text:p text:style-name="Roman"/>
        <text:p text:style-name="Laikas">15.37 val.</text:p>
        <text:p text:style-name="Roman12"><text:bookmark-start text:name="klausimas39"/>Vai­kų iš­lai­ky­mo fon­do įsta­ty­mo 14 straips­nio pa­kei­ti­mo įsta­ty­mo pro­jek­tas<text:s/><text:span text:style-name="T1070">Nr. XIP-</text:span>4878(2)<text:s/>(<text:span text:style-name="T1071">svars</text:span><text:span text:style-name="T1072">­ty</text:span><text:span text:style-name="T1073">­mas ir pri</text:span><text:span text:style-name="T1074">­ėmi</text:span><text:span text:style-name="T1075">­mas</text:span>)</text:p>
        <text:p text:style-name="Roman"><text:bookmark-end text:name="klausimas39"/></text:p>
        <text:p text:style-name="Roman">Vai­kų iš­lai­ky­mo fon­do įsta­ty­mo 14 straips­nio pa­kei­ti­mo įsta­ty­mo pro­jek­tas<text:s/><text:span text:style-name="T1076">Nr. XIP-</text:span>4878. Svars­ty­mas. Po svars­ty­mo ben­dru su­ta­ri­mu ga­li­me pri­tar­ti? Pri­tar­ta.<text:s/></text:p>
        <text:p text:style-name="Roman">Pri­ėmi­mas pa­straips­niui. 1 straips­nis. Ga­li­me pri­tar­ti? Pri­tar­ta. 2 straips­nis. Ga­li­me pri­tar­ti? Pri­tar­ta. Nuo­mo­nių nė­ra, lie­ka bal­sa­vi­mas.</text:p>
        <text:p text:style-name="Roman"/>
        <text:p text:style-name="Laikas">15.38 val.</text:p>
        <text:p text:style-name="Roman12"><text:bookmark-start text:name="klausimas40"/>Vals­ty­bės ir sa­vi­val­dy­bių tur­to pri­va­ti­zavi­mo įsta­ty­mo 5 straips­nio pa­kei­ti­mo įsta­ty­mo pro­jek­tas<text:s/><text:span text:style-name="T1077">Nr. XIP-</text:span>4879(2)<text:s/>(<text:span text:style-name="T1078">svars</text:span><text:span text:style-name="T1079">­ty</text:span><text:span text:style-name="T1080">­mas ir pri</text:span><text:span text:style-name="T1081">­ėmi</text:span><text:span text:style-name="T1082">­mas</text:span>)</text:p>
        <text:p text:style-name="Roman"><text:bookmark-end text:name="klausimas40"/></text:p>
        <text:p text:style-name="Roman">Vals­ty­bės ir sa­vi­val­dy­bių tur­to pri­va­ti­za­vi­mo įsta­ty­mo 5 straips­nio pa­kei­ti­mo įsta­ty­mo pro­jek­tas<text:s/><text:span text:style-name="T1083">Nr. XIP-</text:span>4879. Svars­ty­mas. Po svars­ty­mo ben­dru su­ta­ri­mu ga­li­me pri­tar­ti? Pri­tar­ta.<text:s/></text:p>
        <text:p text:style-name="Roman">Pri­ėmi­mas pa­straips­niui. 1 straips­nis. Ga­li­me pri­tar­ti? Pri­tar­ta. 2 straips­nis. Ga­li­me pri­tar­ti? Pri­tar­ta. Nuo­mo­nių nė­ra, lie­ka bal­sa­vi­mas.</text:p>
        <text:p text:style-name="Roman"/>
        <text:p text:style-name="Laikas">15.38 val.</text:p>
        <text:p text:style-name="Roman12"><text:bookmark-start text:name="klausimas41"/>Įsa­ko­mų­jų ir pa­pras­tų­jų vek­se­lių įsta­ty­mo 83 straips­nio pa­kei­ti­mo įsta­ty­mo pro­jek­tas<text:s/><text:span text:style-name="T1084">Nr. XIP-</text:span>4880(2)<text:s/>(<text:span text:style-name="T1085">svars</text:span><text:span text:style-name="T1086">­ty</text:span><text:span text:style-name="T1087">­mas ir pri</text:span><text:span text:style-name="T1088">­ėmi</text:span><text:span text:style-name="T1089">­mas</text:span>)</text:p>
        <text:p text:style-name="Roman"><text:bookmark-end text:name="klausimas41"/></text:p>
        <text:p text:style-name="Roman">Įsa­ko­mų­jų ir pa­pras­tų­jų vek­se­lių įsta­ty­mo 83 straips­nio pa­kei­ti­mo įsta­ty­mo pro­jek­tas<text:s/><text:span text:style-name="T1090">Nr. XIP-</text:span>4880. Svars­ty­mas. Po svars­ty­mo ben­dru su­ta­ri­mu ga­li­me pri­tar­ti? Pri­tar­ta.<text:s/></text:p>
        <text:p text:style-name="Roman">Pri­ėmi­mas. 1 straips­nis. Ga­li­me pri­tar­ti? Pri­tar­ta. 2 straips­nis. Ga­li­me pri­tar­ti? Pri­tar­ta. Nuo­mo­nių nė­ra, lie­ka bal­sa­vi­mas.</text:p>
        <text:p text:style-name="Roman"><text:s/></text:p>
        <text:p text:style-name="Laikas">15.39 val.</text:p>
        <text:p text:style-name="Roman12"><text:bookmark-start text:name="klausimas42"/>Vi­suo­me­nės in­for­ma­vi­mo įsta­ty­mo 31, 46, 47, 49 ir 50 straips­nių pa­kei­ti­mo įsta­ty­mo pro­jek­tas<text:s/><text:span text:style-name="T1091">Nr. XIP-</text:span><text:span text:style-name="T1092">4881(2)</text:span><text:span text:style-name="T1093"><text:s/>(</text:span><text:span text:style-name="T1094">svars</text:span><text:span text:style-name="T1095">­ty</text:span><text:span text:style-name="T1096">­mas ir pri</text:span><text:span text:style-name="T1097">­ėmi</text:span><text:span text:style-name="T1098">­mas</text:span><text:span text:style-name="T1099">)</text:span></text:p>
        <text:p text:style-name="Roman"><text:bookmark-end text:name="klausimas42"/></text:p>
        <text:p text:style-name="Roman">Vi­suo­me­nės in­for­ma­vi­mo įsta­ty­mo 31, 46, 47, 49 ir 50 straips­nių pa­kei­ti­mo įsta­ty­mo pro­jek­tas<text:s/><text:span text:style-name="T1100">Nr. XIP-</text:span>4881. Svars­ty­mas. Po svars­ty­mo ben­dru su­ta­ri­mu ga­li­me pri­tar­ti? Pri­tar­ta.<text:s/></text:p>
        <text:p text:style-name="Roman">Pri­ėmi­mas pa­straips­niui. 1 straips­nis. Ga­li­me pri­tar­ti? Pri­tar­ta. 2 straips­nis. Ga­li­me pri­tar­ti? Pri­tar­ta. 3 straips­nis. Pri­tar­ta. 4 straips­nis. Pri­tar­ta. 5 straips­nis. Pri­tar­ta. 6 straips­nis. Pri­tar­ta. Nuo­mo­nių nė­ra, lie­ka bal­sa­vi­mas.</text:p>
        <text:p text:style-name="Roman"><text:s/></text:p>
        <text:p text:style-name="Laikas">15.39 val.</text:p>
        <text:p text:style-name="Roman12"><text:bookmark-start text:name="klausimas43"/>Vy­riau­sy­bės įsta­ty­mo 43 straips­nio pa­keiti­mo įsta­ty­mo pro­jek­tas<text:s/><text:span text:style-name="T1101">Nr. XIP-</text:span>4882(2)<text:s/>(<text:span text:style-name="T1102">svars</text:span><text:span text:style-name="T1103">­ty</text:span><text:span text:style-name="T1104">­mas ir pri</text:span><text:span text:style-name="T1105">­ėmi</text:span><text:span text:style-name="T1106">­mas</text:span>)</text:p>
        <text:p text:style-name="Roman"><text:bookmark-end text:name="klausimas43"/></text:p>
        <text:p text:style-name="Roman">Vy­riau­sy­bės įsta­ty­mo 43 straips­nio pa­kei­ti­mo įsta­ty­mo pro­jek­tas<text:s/><text:span text:style-name="T1107">Nr. XIP-</text:span>4882. Svars­ty­mas. Po svars­ty­mo ben­dru su­ta­ri­mu ga­li­me pri­tar­ti? Pri­tar­ta.<text:s/></text:p>
        <text:p text:style-name="Roman">Pri­ėmi­mas pa­straips­niui. 1 straips­nis. Pri­tar­ta. 2 straips­nis. Pri­tar­ta. Nuo­mo­nių nė­ra, lie­ka bal­sa­vi­mas.</text:p>
        <text:p text:style-name="Roman"/>
        <text:p text:style-name="Laikas">15.40 val.</text:p>
        <text:p text:style-name="Roman12"><text:bookmark-start text:name="klausimas44"/>Vals­ty­bės kon­tro­lės įsta­ty­mo 13 straips­nio pa­kei­ti­mo įsta­ty­mo pro­jek­tas<text:s/><text:span text:style-name="T1108">Nr. XIP-</text:span>4883(2)<text:s/>(<text:span text:style-name="T1109">svars</text:span><text:span text:style-name="T1110">­ty</text:span><text:span text:style-name="T1111">­mas ir pri</text:span><text:span text:style-name="T1112">­ėmi</text:span><text:span text:style-name="T1113">­mas</text:span>)</text:p>
        <text:p text:style-name="Roman"><text:bookmark-end text:name="klausimas44"/></text:p>
        <text:p text:style-name="Roman">Vals­ty­bės kon­tro­lės įsta­ty­mo 13 straips­nio pa­kei­ti­mo įsta­ty­mo pro­jek­tas<text:s/><text:span text:style-name="T1114">Nr. XIP-</text:span>4883. Svar­s­ty­mas. Po svars­ty­mo ben­dru su­ta­ri­mu ga­li­me pri­tar­ti? Pri­tar­ta.<text:s/></text:p>
        <text:p text:style-name="Roman">Pri­ėmi­mas pa­straips­niui. 1 straips­nis. Pri­tar­ta. 2 straips­nis. Pri­tar­ta. Nuo­mo­nių<text:s/>nė­ra. Li­ko bal­sa­vi­mas.<text:s/></text:p>
        <text:p text:style-name="Roman"/>
        <text:p text:style-name="Laikas">15.40 val.</text:p>
        <text:p text:style-name="Roman12"><text:bookmark-start text:name="klausimas45"/>Vals­ty­bi­nės lie­tu­vių kal­bos ko­mi­si­jos įsta­ty­mo 6 straips­nio pa­kei­ti­mo įsta­ty­mo pro­jek­tas<text:s/><text:span text:style-name="T1115">Nr. XIP-</text:span>4884(2)<text:s/>(<text:span text:style-name="T1116">svars</text:span><text:span text:style-name="T1117">­ty</text:span><text:span text:style-name="T1118">­mas ir pri</text:span><text:span text:style-name="T1119">­ėmi</text:span><text:span text:style-name="T1120">­mas</text:span>)</text:p>
        <text:p text:style-name="Roman"><text:bookmark-end text:name="klausimas45"/></text:p>
        <text:p text:style-name="Roman">Vals­ty­bi­nės lie­tu­vių kal­bos ko­mi­si­jos įsta­tymo 6 straips­nio pa­kei­ti­mo įsta­ty­mo pro­jek­tas<text:s/><text:span text:style-name="T1121">Nr. XIP-</text:span>4884(2).<text:s/>Svars­ty­mas. Po svars­ty­mo ben­dru su­ta­ri­mu ga­li­me pri­tar­ti? Pri­tar­ta.<text:s/></text:p>
        <text:p text:style-name="Roman">Pri­ėmi­mas. Pri­ėmi­mas pa­straips­niui. 1 strai­ps­niui pri­tar­ta. 2 straips­niui pri­tar­ta. Nuo­mo­nių nė­ra. Li­ko bal­sa­vi­mas.<text:s/></text:p>
        <text:p text:style-name="Roman"/>
        <text:p text:style-name="Laikas">15.40 val.</text:p>
        <text:p text:style-name="Roman12"><text:bookmark-start text:name="klausimas46"/>Vals­ty­bės sau­gu­mo de­par­ta­men­to įsta­ty­mo 6<text:span text:style-name="T1122">1</text:span><text:s/>straips­nio pa­kei­ti­mo įsta­ty­mo pro­jek­tas<text:s/><text:span text:style-name="T1123">Nr. XIP-</text:span>4885<text:s/>(<text:span text:style-name="T1124">svars</text:span><text:span text:style-name="T1125">­ty</text:span><text:span text:style-name="T1126">­mas</text:span>)</text:p>
        <text:p text:style-name="Roman"><text:bookmark-end text:name="klausimas46"/></text:p>
        <text:p text:style-name="Roman">Vals­ty­bės sau­gu­mo de­par­ta­men­to įsta­ty­mo 6<text:span text:style-name="T1127">1</text:span><text:s/>straips­nio pa­kei­ti­mo įsta­ty­mo pro­jek­tas<text:s/><text:span text:style-name="T1128">Nr. XIP-</text:span>4885. Svars­ty­mas. Po svars­ty­mo ben­dru su­ta­ri­mu ga­li­me pri­tar­ti? Ne. At­si­pra­šau, jau čia įsi­bė­gė­jo­me.</text:p>
        <text:p text:style-name="Roman">Ko­le­gos, yra pa­grin­di­nio Tei­sės ir tei­sėt­var­kos ko­mi­te­to spren­di­mas at­mes­ti<text:s/>Vals­ty­bės sau­gu­mo de­par­ta­men­to įsta­ty­mo 6<text:span text:style-name="T1129">1</text:span><text:s/>straips­nio pa­kei­ti­mo įsta­ty­mo pro­jek­tą, nes Žval­gy­bos įsta­ty­mo pa­kei­ti­mo įsta­ty­mo pro­jek­tu Nr. XI-2289, ku­ris įsi­ga­lios 2013 m. sau­sio 13 d., Vals­ty­bės sau­gu­mo de­par­ta­men­to įsta­ty­mas pri­pa­žįs­ta­mas ne­te­ku­siu ga­lios. Ar ga­lė­tu­me mes ben­dru su­ta­ri­mu pri­tar­ti ko­mi­te­to nuo­mo­nei? Pri­tar­ta. Ačiū.</text:p>
        <text:p text:style-name="Roman"><text:s/></text:p>
        <text:p text:style-name="Laikas">15.41 val.</text:p>
        <text:p text:style-name="Roman12"><text:bookmark-start text:name="klausimas47"/>Vy­riau­sio­sios tar­ny­bi­nės eti­kos ko­mi­si­jos įsta­ty­mo 17 ir 19 straips­nių pa­kei­ti­mo įsta­ty­mo pro­jek­tas<text:s/><text:span text:style-name="T1130">Nr. XIP-</text:span>4886(2)<text:s/>(<text:span text:style-name="T1131">svars</text:span><text:span text:style-name="T1132">­ty</text:span><text:span text:style-name="T1133">­mas ir pri</text:span><text:span text:style-name="T1134">­ėmi</text:span><text:span text:style-name="T1135">­mas</text:span>)</text:p>
        <text:p text:style-name="Roman"><text:bookmark-end text:name="klausimas47"/></text:p>
        <text:p text:style-name="Roman">Vy­riau­sio­sios tar­ny­bi­nės eti­kos ko­mi­si­jos įsta­ty­mo 17 ir 19 straips­nių pa­kei­ti­mo įsta­ty­mo pro­jek­tas<text:s/><text:span text:style-name="T1136">Nr. XIP-</text:span>4886(2).<text:s/>Svars­ty­mas. Po svars­ty­mo ga­li­me ben­dru su­ta­ri­mu pri­tar­ti? Pri­tar­ta.<text:s/></text:p>
        <text:p text:style-name="Roman">Pri­ėmi­mas. Pri­ėmi­mas pa­straips­niui. 1 strai­ps­niui pri­tar­ta. 2 straips­niui pri­tar­ta. 3 straips­niui pri­tar­ta. Nuo­mo­nių nė­ra. Li­ko bal­sa­vi­mas.<text:span text:style-name="T1137"><text:s/></text:span></text:p>
        <text:p text:style-name="Roman"><text:span text:style-name="T1138">Tai</text:span><text:span text:style-name="T1139">­gi, ko</text:span><text:span text:style-name="T1140">­le</text:span><text:span text:style-name="T1141">­gos, vi</text:span><text:span text:style-name="T1142">­są šį blo</text:span><text:span text:style-name="T1143">­ką sėk</text:span><text:span text:style-name="T1144">­min</text:span><text:span text:style-name="T1145">­gai įveikė</text:span><text:span text:style-name="T1146">­me.</text:span></text:p>
        <text:p text:style-name="Roman"/>
        <text:p text:style-name="Laikas">15.42 val.</text:p>
        <text:p text:style-name="Roman12"><text:bookmark-start text:name="klausimas48"/>Dar­bo ko­dek­so 2, 47, 96, 101, 108, 129, 136, 138, 147, 177, 183 straips­nių pa­kei­ti­mo ir pa­pil­dy­mo ir 116 straips­nio pri­pa­ži­ni­mo ne­teku­siu ga­lios<text:s/><text:span text:style-name="T1147">įsta</text:span><text:span text:style-name="T1148">­ty</text:span><text:span text:style-name="T1149">­mo pro</text:span><text:span text:style-name="T1150">­jek</text:span><text:span text:style-name="T1151">­tas Nr. XIP-4613(3) (</text:span><text:span text:style-name="T1152">pri</text:span><text:span text:style-name="T1153">­ėmi</text:span><text:span text:style-name="T1154">­mas</text:span><text:span text:style-name="T1155">)</text:span></text:p>
        <text:p text:style-name="P1156"><text:bookmark-end text:name="klausimas48"/></text:p>
        <text:p text:style-name="Roman">Dar­bo ko­dek­so 2, 47, 96, 101, 108, 129, 136, 138, 147, 177, 183 straips­nių pa­kei­ti­mo ir pa­pil­dy­mo ir 116 straips­nio pri­pa­ži­ni­mo ne­te­ku­siu ga­lios<text:s/><text:span text:style-name="T1157">įsta</text:span><text:span text:style-name="T1158">­ty</text:span><text:span text:style-name="T1159">­mo pro</text:span><text:span text:style-name="T1160">­jek</text:span><text:span text:style-name="T1161">­tas Nr. XIP-4613(3). Pri</text:span><text:span text:style-name="T1162">­ėmi</text:span><text:span text:style-name="T1163">­mo sta</text:span><text:span text:style-name="T1164">­di</text:span><text:span text:style-name="T1165">­ja. Pra</text:span><text:span text:style-name="T1166">­ne</text:span><text:span text:style-name="T1167">­šė</text:span><text:span text:style-name="T1168">­jas A. Sy</text:span><text:span text:style-name="T1169">­sas kvie</text:span><text:span text:style-name="T1170">­čia</text:span><text:span text:style-name="T1171">­mas į tri</text:span><text:span text:style-name="T1172">­bū</text:span><text:span text:style-name="T1173">­ną.</text:span></text:p>
        <text:p text:style-name="Roman"><text:span text:style-name="T1174">A. SYSAS</text:span><text:span text:style-name="T1175"><text:s/></text:span><text:span text:style-name="T1176">(</text:span><text:span text:style-name="T1177">LSDPF</text:span><text:span text:style-name="T1178">)</text:span><text:span text:style-name="T1179">. Ger</text:span><text:span text:style-name="T1180">­bia</text:span><text:span text:style-name="T1181">­mie</text:span><text:span text:style-name="T1182">­ji ko</text:span><text:span text:style-name="T1183">­le</text:span><text:span text:style-name="T1184">­gos, po<text:s/></text:span><text:span text:style-name="T1185">svars</text:span><text:span text:style-name="T1186">­ty</text:span><text:span text:style-name="T1187">­mo bu</text:span><text:span text:style-name="T1188">­vo gau</text:span><text:span text:style-name="T1189">­ta daug pa</text:span><text:span text:style-name="T1190">­siū</text:span><text:span text:style-name="T1191">­ly</text:span><text:span text:style-name="T1192">­mų. Šian</text:span><text:span text:style-name="T1193">­dien…<text:s/></text:span></text:p>
        <text:p text:style-name="Roman"><text:span text:style-name="T1194">PIRMININKAS.</text:span><text:span text:style-name="T1195"><text:s/>At</text:span><text:span text:style-name="T1196">­si</text:span><text:span text:style-name="T1197">­pra</text:span><text:span text:style-name="T1198">­šau, aš no</text:span><text:span text:style-name="T1199">­rė</text:span><text:span text:style-name="T1200">­čiau krei</text:span><text:span text:style-name="T1201">­p</text:span><text:span text:style-name="T1202">­tis į pra</text:span><text:span text:style-name="T1203">­ne</text:span><text:span text:style-name="T1204">­šė</text:span><text:span text:style-name="T1205">­ją. Ar mes ga</text:span><text:span text:style-name="T1206">­lė</text:span><text:span text:style-name="T1207">­tu</text:span><text:span text:style-name="T1208">­me ei</text:span><text:span text:style-name="T1209">­ti pa</text:span><text:span text:style-name="T1210">­straips</text:span><text:span text:style-name="T1211">­niui, nes čia yra jau pri</text:span><text:span text:style-name="T1212">­ėmi</text:span><text:span text:style-name="T1213">­mas? 1 straips</text:span><text:span text:style-name="T1214">­niui, ka</text:span><text:span text:style-name="T1215">­dan</text:span><text:span text:style-name="T1216">­gi pa</text:span><text:span text:style-name="T1217">­siū</text:span><text:span text:style-name="T1218">­ly</text:span><text:span text:style-name="T1219">­mų nė</text:span><text:span text:style-name="T1220">­ra, ar ga</text:span><text:span text:style-name="T1221">­lė</text:span><text:span text:style-name="T1222">­tu</text:span><text:span text:style-name="T1223">­me ben</text:span><text:span text:style-name="T1224">­dru su</text:span><text:span text:style-name="T1225">­ta</text:span><text:span text:style-name="T1226">­ri</text:span><text:span text:style-name="T1227">­mu pri</text:span><text:span text:style-name="T1228">­tar</text:span><text:span text:style-name="T1229">­ti?</text:span></text:p>
        <text:p text:style-name="Roman"><text:span text:style-name="T1230">A. SYSAS</text:span><text:span text:style-name="T1231"><text:s/></text:span><text:span text:style-name="T1232">(</text:span><text:span text:style-name="T1233">LSDPF</text:span><text:span text:style-name="T1234">)</text:span><text:span text:style-name="T1235">. Ga</text:span><text:span text:style-name="T1236">­li</text:span><text:span text:style-name="T1237">­ma.</text:span></text:p>
        <text:p text:style-name="Roman"><text:span text:style-name="T1238">PIRMININKAS.</text:span><text:span text:style-name="T1239"><text:s/>Pri</text:span><text:span text:style-name="T1240">­tar</text:span><text:span text:style-name="T1241">­ta. Dėl 2 straips</text:span><text:span text:style-name="T1242">­nio taip pat nė</text:span><text:span text:style-name="T1243">­ra. Ga</text:span><text:span text:style-name="T1244">­li</text:span><text:span text:style-name="T1245">­me pri</text:span><text:span text:style-name="T1246">­tar</text:span><text:span text:style-name="T1247">­ti? Pri</text:span><text:span text:style-name="T1248">­tar</text:span><text:span text:style-name="T1249">­ta. Dėl 3 straips</text:span><text:span text:style-name="T1250">­nio pa</text:span><text:span text:style-name="T1251">­siū</text:span><text:span text:style-name="T1252">­ly</text:span><text:span text:style-name="T1253">­mų nė</text:span><text:span text:style-name="T1254">­ra. Ga</text:span><text:span text:style-name="T1255">­li</text:span><text:span text:style-name="T1256">­me pri</text:span><text:span text:style-name="T1257">­tar</text:span><text:span text:style-name="T1258">­ti? Pri</text:span><text:span text:style-name="T1259">­tar</text:span><text:span text:style-name="T1260">­ta. Dėl 4 straips</text:span><text:span text:style-name="T1261">­nio pa</text:span><text:span text:style-name="T1262">­siū</text:span><text:span text:style-name="T1263">­ly</text:span><text:span text:style-name="T1264">­mų taip pat nė</text:span><text:span text:style-name="T1265">­ra. Ga</text:span><text:span text:style-name="T1266">­li</text:span><text:span text:style-name="T1267">­me pri</text:span><text:span text:style-name="T1268">­tar</text:span><text:span text:style-name="T1269">­ti? Pri</text:span><text:span text:style-name="T1270">­tar</text:span><text:span text:style-name="T1271">­ta. Dėl 5 straips</text:span><text:span text:style-name="T1272">­nio taip pat nė</text:span><text:span text:style-name="T1273">­ra. Ga</text:span><text:span text:style-name="T1274">­li</text:span><text:span text:style-name="T1275">­me pri</text:span><text:span text:style-name="T1276">­tar</text:span><text:span text:style-name="T1277">­ti? Pri</text:span><text:span text:style-name="T1278">­tar</text:span><text:span text:style-name="T1279">­ta. Dėl 6 straips</text:span><text:span text:style-name="T1280">­nio?<text:s/></text:span></text:p>
        <text:p text:style-name="Roman"><text:span text:style-name="T1281">A. SYSAS</text:span><text:span text:style-name="T1282"><text:s/></text:span><text:span text:style-name="T1283">(</text:span><text:span text:style-name="T1284">LSDPF</text:span><text:span text:style-name="T1285">)</text:span><text:span text:style-name="T1286">. Nė</text:span><text:span text:style-name="T1287">­ra.</text:span></text:p>
        <text:p text:style-name="Roman"><text:span text:style-name="T1288">PIRMININKAS.</text:span><text:span text:style-name="T1289"><text:s/>6 straips</text:span><text:span text:style-name="T1290">­niui, pa</text:span><text:span text:style-name="T1291">­gal ku</text:span><text:span text:style-name="T1292">­rį yra pri</text:span><text:span text:style-name="T1293">­pa</text:span><text:span text:style-name="T1294">­žįs</text:span><text:span text:style-name="T1295">­ta</text:span><text:span text:style-name="T1296">­mas 116 ne</text:span><text:span text:style-name="T1297">­te</text:span><text:span text:style-name="T1298">­ku</text:span><text:span text:style-name="T1299">­siu ga</text:span><text:span text:style-name="T1300">­lios, taip pat ga</text:span><text:span text:style-name="T1301">­lime pri</text:span><text:span text:style-name="T1302">­tar</text:span><text:span text:style-name="T1303">­ti. Pri</text:span><text:span text:style-name="T1304">­tar</text:span><text:span text:style-name="T1305">­ta. 7 straips</text:span><text:span text:style-name="T1306">­nis. Dėl jo štai jau yra pa</text:span><text:span text:style-name="T1307">­siū</text:span><text:span text:style-name="T1308">­ly</text:span><text:span text:style-name="T1309">­mai. Ko</text:span><text:span text:style-name="T1310">­le</text:span><text:span text:style-name="T1311">­ga, pra</text:span><text:span text:style-name="T1312">­šom pri</text:span><text:span text:style-name="T1313">­sta</text:span><text:span text:style-name="T1314">­ty</text:span><text:span text:style-name="T1315">­ti. Čia yra R. J. Da</text:span><text:span text:style-name="T1316">­gio.</text:span></text:p>
        <text:p text:style-name="Roman"><text:span text:style-name="T1317">A. SYSAS</text:span><text:span text:style-name="T1318"><text:s/></text:span><text:span text:style-name="T1319">(</text:span><text:span text:style-name="T1320">LSDPF</text:span><text:span text:style-name="T1321">)</text:span><text:span text:style-name="T1322">. Taip, R. J. Da</text:span><text:span text:style-name="T1323">­gys pa</text:span><text:span text:style-name="T1324">­siū</text:span><text:span text:style-name="T1325">­lė at</text:span><text:span text:style-name="T1326">­kur</text:span><text:span text:style-name="T1327">­ti nuo</text:span><text:span text:style-name="T1328">­sta</text:span><text:span text:style-name="T1329">­tą, ku</text:span><text:span text:style-name="T1330">­ri bu</text:span><text:span text:style-name="T1331">­vo…</text:span></text:p>
        <text:p text:style-name="Roman"><text:span text:style-name="T1332">PIRMININKAS.</text:span><text:span text:style-name="T1333"><text:s/>Ko</text:span><text:span text:style-name="T1334">­mi</text:span><text:span text:style-name="T1335">­te</text:span><text:span text:style-name="T1336">­tas pri</text:span><text:span text:style-name="T1337">­ta</text:span><text:span text:style-name="T1338">­ria?</text:span></text:p>
        <text:p text:style-name="Roman"><text:span text:style-name="T1339">A. SYSAS</text:span><text:span text:style-name="T1340"><text:s/></text:span><text:span text:style-name="T1341">(</text:span><text:span text:style-name="T1342">LSDPF</text:span><text:span text:style-name="T1343">)</text:span><text:span text:style-name="T1344">. Taip.</text:span></text:p>
        <text:p text:style-name="Roman"><text:span text:style-name="T1345">PIRMININKAS.</text:span><text:span text:style-name="T1346"><text:s/>Ko</text:span><text:span text:style-name="T1347">­le</text:span><text:span text:style-name="T1348">­ga, ar jūs dar no</text:span><text:span text:style-name="T1349">­ri</text:span><text:span text:style-name="T1350">­te pri</text:span><text:span text:style-name="T1351">­sta</text:span><text:span text:style-name="T1352">­ty</text:span><text:span text:style-name="T1353">­ti? Ne. Ka</text:span><text:span text:style-name="T1354">­dan</text:span><text:span text:style-name="T1355">­gi ko</text:span><text:span text:style-name="T1356">­mi</text:span><text:span text:style-name="T1357">­te</text:span><text:span text:style-name="T1358">­tas pri</text:span><text:span text:style-name="T1359">­ta</text:span><text:span text:style-name="T1360">­rė, ko</text:span><text:span text:style-name="T1361">­le</text:span><text:span text:style-name="T1362">­gos, mes taip pat ga</text:span><text:span text:style-name="T1363">­lė</text:span><text:span text:style-name="T1364">­tu</text:span><text:span text:style-name="T1365">­me pri</text:span><text:span text:style-name="T1366">­tar</text:span><text:span text:style-name="T1367">­ti su?.. Ne? Ge</text:span><text:span text:style-name="T1368">­rai. Vis dėl</text:span><text:span text:style-name="T1369">­to duo</text:span><text:span text:style-name="T1370">­da</text:span><text:span text:style-name="T1371">­me jums pri</text:span><text:span text:style-name="T1372">­sta</text:span><text:span text:style-name="T1373">­ty</text:span><text:span text:style-name="T1374">­ti, nes, ma</text:span><text:span text:style-name="T1375">­tau, yra prieš</text:span><text:span text:style-name="T1376">­ta</text:span><text:span text:style-name="T1377">­ra</text:span><text:span text:style-name="T1378">­vi</text:span><text:span text:style-name="T1379">­mų. Ge</text:span><text:span text:style-name="T1380">­rai.</text:span></text:p>
        <text:p text:style-name="Roman"><text:span text:style-name="T1381">R. J. DAGYS</text:span><text:span text:style-name="T1382"><text:s/></text:span><text:span text:style-name="T1383">(</text:span><text:span text:style-name="T1384">TS-LKDF</text:span><text:span text:style-name="T1385">)</text:span><text:span text:style-name="T1386">. Yra ke</text:span><text:span text:style-name="T1387">­li ar</text:span><text:span text:style-name="T1388">­gu</text:span><text:span text:style-name="T1389">­men</text:span><text:span text:style-name="T1390">­tai, ko</text:span><text:span text:style-name="T1391">­dėl ko</text:span><text:span text:style-name="T1392">­mi</text:span><text:span text:style-name="T1393">­te</text:span><text:span text:style-name="T1394">­tas taip nu</text:span><text:span text:style-name="T1395">­spren</text:span><text:span text:style-name="T1396">­dė. Kaip jau ne kar</text:span><text:span text:style-name="T1397">­tą esa</text:span><text:span text:style-name="T1398">­me sa</text:span><text:span text:style-name="T1399">­kę, ko</text:span><text:span text:style-name="T1400">­mi</text:span><text:span text:style-name="T1401">­te</text:span><text:span text:style-name="T1402">­tas iš prin</text:span><text:span text:style-name="T1403">­ci</text:span><text:span text:style-name="T1404">­po pri</text:span><text:span text:style-name="T1405">­ta</text:span><text:span text:style-name="T1406">­rė prin</text:span><text:span text:style-name="T1407">­ci</text:span><text:span text:style-name="T1408">­pui, kad tei</text:span><text:span text:style-name="T1409">­kiam tas įsta</text:span><text:span text:style-name="T1410">­ty</text:span><text:span text:style-name="T1411">­mo nuo</text:span><text:span text:style-name="T1412">­sta</text:span><text:span text:style-name="T1413">­tas, dėl ku</text:span><text:span text:style-name="T1414">­rių yra su</text:span><text:span text:style-name="T1415">­tar</text:span><text:span text:style-name="T1416">­ta Tri</text:span><text:span text:style-name="T1417">­ša</text:span><text:span text:style-name="T1418">­lės ta</text:span><text:span text:style-name="T1419">­ry</text:span><text:span text:style-name="T1420">­bos. Bran</text:span><text:span text:style-name="T1421">­gin</text:span><text:span text:style-name="T1422">­da</text:span><text:span text:style-name="T1423">­mi tą su</text:span><text:span text:style-name="T1424">­ta</text:span><text:span text:style-name="T1425">­ri</text:span><text:span text:style-name="T1426">­mą, mes pa</text:span><text:span text:style-name="T1427">­lai</text:span><text:span text:style-name="T1428">­ko</text:span><text:span text:style-name="T1429">­me to</text:span><text:span text:style-name="T1430">­kį teks</text:span><text:span text:style-name="T1431">­tą ir to</text:span><text:span text:style-name="T1432">­kias pa</text:span><text:span text:style-name="T1433">­tai</text:span><text:span text:style-name="T1434">­sas, ku</text:span><text:span text:style-name="T1435">­rios yra pa</text:span><text:span text:style-name="T1436">­tvir</text:span><text:span text:style-name="T1437">­tin</text:span><text:span text:style-name="T1438">­tos tiek prof</text:span><text:span text:style-name="T1439">­są</text:span><text:span text:style-name="T1440">­jun</text:span><text:span text:style-name="T1441">­gų, tiek darb</text:span><text:span text:style-name="T1442">­da</text:span><text:span text:style-name="T1443">­vių, tiek Vy</text:span><text:span text:style-name="T1444">­riau</text:span><text:span text:style-name="T1445">­sy</text:span><text:span text:style-name="T1446">­bės. Nuo</text:span><text:span text:style-name="T1447">­sta</text:span><text:span text:style-name="T1448">­ta dėl 65 me</text:span><text:span text:style-name="T1449">­tų griau</text:span><text:span text:style-name="T1450">­tų mū</text:span><text:span text:style-name="T1451">­sų tą ba</text:span><text:span text:style-name="T1452">­zi</text:span><text:span text:style-name="T1453">­nį su</text:span><text:span text:style-name="T1454">­si</text:span><text:span text:style-name="T1455">­ta</text:span><text:span text:style-name="T1456">­ri</text:span><text:span text:style-name="T1457">­mą ir bū</text:span><text:span text:style-name="T1458">­tų la</text:span><text:span text:style-name="T1459">­bai blo</text:span><text:span text:style-name="T1460">­gas pre</text:span><text:span text:style-name="T1461">­ce</text:span><text:span text:style-name="T1462">­den</text:span><text:span text:style-name="T1463">­tas.</text:span></text:p>
        <text:p text:style-name="P1464">Ki­ta ver­tus, ži­nant da­bar­ti­nę de­mo­gra­finę si­tu­a­ci­ją ir se­nė­ji­mo pro­ce­są, to prin­ci­po dėl 65 me­tų vi­suo­ti­nis tai­ky­mas vi­siems dar­bo san­ty­kiams tik­rai bū­tų ne­pri­im­ti­nas. Ga­li bū­ti vals­ty­bės tar­ny­ba, dar ko­kie nors da­ly­kai. Bet čia taip ne­pa­ra­šy­ta, čia yra vi­suo­ti­nis prin­ci­pas. Tas vi­suo­ti­nu­mo prin­ci­pas bū­tų ne­ge­ras.<text:s/></text:p>
        <text:p text:style-name="Roman"><text:span text:style-name="T1465">PIRMININKAS.</text:span><text:span text:style-name="T1466"><text:s/>Ko</text:span><text:span text:style-name="T1467">­mi</text:span><text:span text:style-name="T1468">­te</text:span><text:span text:style-name="T1469">­to nuo</text:span><text:span text:style-name="T1470">­mo</text:span><text:span text:style-name="T1471">­nė, aš ma</text:span><text:span text:style-name="T1472">­tau, pri</text:span><text:span text:style-name="T1473">­tar</text:span><text:span text:style-name="T1474">­ti, bet, kiek aš at</text:span><text:span text:style-name="T1475">­si</text:span><text:span text:style-name="T1476">­me</text:span><text:span text:style-name="T1477">­nu, vis dėl</text:span><text:span text:style-name="T1478">­to ko</text:span><text:span text:style-name="T1479">­mi</text:span><text:span text:style-name="T1480">­te</text:span><text:span text:style-name="T1481">­tas bu</text:span><text:span text:style-name="T1482">­vo pri</text:span><text:span text:style-name="T1483">­ta</text:span><text:span text:style-name="T1484">­ręs ir ki</text:span><text:span text:style-name="T1485">­tam pa</text:span><text:span text:style-name="T1486">­siū</text:span><text:span text:style-name="T1487">­ly</text:span><text:span text:style-name="T1488">­mui.<text:s/></text:span></text:p>
        <text:p text:style-name="Roman"><text:span text:style-name="T1489">A. SYSAS</text:span><text:span text:style-name="T1490"><text:s/></text:span><text:span text:style-name="T1491">(</text:span><text:span text:style-name="T1492">LSDPF</text:span><text:span text:style-name="T1493">)</text:span><text:span text:style-name="T1494">. Ne, ko</text:span><text:span text:style-name="T1495">­mi</text:span><text:span text:style-name="T1496">­te</text:span><text:span text:style-name="T1497">­tas bu</text:span><text:span text:style-name="T1498">­vo pri</text:span><text:span text:style-name="T1499">­ta</text:span><text:span text:style-name="T1500">­ręs ši</text:span><text:span text:style-name="T1501">­tam. Po</text:span><text:span text:style-name="T1502">­sė</text:span><text:span text:style-name="T1503">­džių sa</text:span><text:span text:style-name="T1504">­lė</text:span><text:span text:style-name="T1505">­je svars</text:span><text:span text:style-name="T1506">­ty</text:span><text:span text:style-name="T1507">­mo me</text:span><text:span text:style-name="T1508">­tu bu</text:span><text:span text:style-name="T1509">­vo pri</text:span><text:span text:style-name="T1510">­tar</text:span><text:span text:style-name="T1511">­ta ko</text:span><text:span text:style-name="T1512">­le</text:span><text:span text:style-name="T1513">­gos G. Ste</text:span><text:span text:style-name="T1514">­po</text:span><text:span text:style-name="T1515">­na</text:span><text:span text:style-name="T1516">­vi</text:span><text:span text:style-name="T1517">­čiaus pa</text:span><text:span text:style-name="T1518">­siū</text:span><text:span text:style-name="T1519">­ly</text:span><text:span text:style-name="T1520">­mui iš</text:span><text:span text:style-name="T1521">­brauk</text:span><text:span text:style-name="T1522">­ti šią nuo</text:span><text:span text:style-name="T1523">­sta</text:span><text:span text:style-name="T1524">­tą. Svars</text:span><text:span text:style-name="T1525">­tant po</text:span><text:span text:style-name="T1526">­sė</text:span><text:span text:style-name="T1527">­džių sa</text:span><text:span text:style-name="T1528">­lė</text:span><text:span text:style-name="T1529">­je. Ko</text:span><text:span text:style-name="T1530">­mi</text:span><text:span text:style-name="T1531">­te</text:span><text:span text:style-name="T1532">­tas lai</text:span><text:span text:style-name="T1533">­ko</text:span><text:span text:style-name="T1534">­si tos pa</text:span><text:span text:style-name="T1535">­čios nuo</text:span><text:span text:style-name="T1536">­sta</text:span><text:span text:style-name="T1537">­tos.</text:span></text:p>
        <text:p text:style-name="Roman"><text:span text:style-name="T1538">PIRMININKAS.</text:span><text:span text:style-name="T1539"><text:s/>Aiš</text:span><text:span text:style-name="T1540">­ku. Da</text:span><text:span text:style-name="T1541">­bar mo</text:span><text:span text:style-name="T1542">­ty</text:span><text:span text:style-name="T1543">­vas už,<text:s/></text:span><text:span text:style-name="T1544">mo</text:span><text:span text:style-name="T1545">­ty</text:span><text:span text:style-name="T1546">­vas prieš. Prieš, aš ma</text:span><text:span text:style-name="T1547">­tau, – G. Ste</text:span><text:span text:style-name="T1548">­po</text:span><text:span text:style-name="T1549">­na</text:span><text:span text:style-name="T1550">­vi</text:span><text:span text:style-name="T1551">­čius.</text:span></text:p>
        <text:p text:style-name="Roman"><text:span text:style-name="T1552">G. STEPONAVIČIUS</text:span><text:span text:style-name="T1553"><text:s/></text:span><text:span text:style-name="T1554">(</text:span><text:span text:style-name="T1555">LSF</text:span><text:span text:style-name="T1556">)</text:span><text:span text:style-name="T1557">. Ger</text:span><text:span text:style-name="T1558">­bia</text:span><text:span text:style-name="T1559">­mie</text:span><text:span text:style-name="T1560">­ji ko</text:span><text:span text:style-name="T1561">­le</text:span><text:span text:style-name="T1562">­gos, ma</text:span><text:span text:style-name="T1563">­nau, čia yra Sei</text:span><text:span text:style-name="T1564">­mas, čia yra ta vie</text:span><text:span text:style-name="T1565">­ta, ku</text:span><text:span text:style-name="T1566">­rio</text:span><text:span text:style-name="T1567">­je ga</text:span><text:span text:style-name="T1568">­li ir tu</text:span><text:span text:style-name="T1569">­ri bū</text:span><text:span text:style-name="T1570">­ti pri</text:span><text:span text:style-name="T1571">­ima</text:span><text:span text:style-name="T1572">­mi spren</text:span><text:span text:style-name="T1573">­di</text:span><text:span text:style-name="T1574">­mai, lei</text:span><text:span text:style-name="T1575">­džian</text:span><text:span text:style-name="T1576">­tys at</text:span><text:span text:style-name="T1577">­liep</text:span><text:span text:style-name="T1578">­ti ne</text:span><text:span text:style-name="T1579">­ma</text:span><text:span text:style-name="T1580">­žos vi</text:span><text:span text:style-name="T1581">­suo</text:span><text:span text:style-name="T1582">­me</text:span><text:span text:style-name="T1583">­nės da</text:span><text:span text:style-name="T1584">­lies lū</text:span><text:span text:style-name="T1585">­kes</text:span><text:span text:style-name="T1586">­čius, tarp jų su</text:span><text:span text:style-name="T1587">­si</text:span><text:span text:style-name="T1588">­ju</text:span><text:span text:style-name="T1589">­sius ir su ga</text:span><text:span text:style-name="T1590">­li</text:span><text:span text:style-name="T1591">­my</text:span><text:span text:style-name="T1592">­be lanks</text:span><text:span text:style-name="T1593">­čiau reg</text:span><text:span text:style-name="T1594">­la</text:span><text:span text:style-name="T1595">­men</text:span><text:span text:style-name="T1596">­tuo</text:span><text:span text:style-name="T1597">­ti dar</text:span><text:span text:style-name="T1598">­bo san</text:span><text:span text:style-name="T1599">­ty</text:span><text:span text:style-name="T1600">­kius, kal</text:span><text:span text:style-name="T1601">­bant ne apie au</text:span><text:span text:style-name="T1602">­to</text:span><text:span text:style-name="T1603">­ma</text:span><text:span text:style-name="T1604">­tiš</text:span><text:span text:style-name="T1605">­ką, bet ga</text:span><text:span text:style-name="T1606">­li</text:span><text:span text:style-name="T1607">­my</text:span><text:span text:style-name="T1608">­bės nu</text:span><text:span text:style-name="T1609">­ma</text:span><text:span text:style-name="T1610">­ty</text:span><text:span text:style-name="T1611">­mą 65 me</text:span><text:span text:style-name="T1612">­tų am</text:span><text:span text:style-name="T1613">­žiaus su</text:span><text:span text:style-name="T1614">­ka</text:span><text:span text:style-name="T1615">­ku</text:span><text:span text:style-name="T1616">­siems dar</text:span><text:span text:style-name="T1617">­buo</text:span><text:span text:style-name="T1618">­to</text:span><text:span text:style-name="T1619">­jams iš</text:span><text:span text:style-name="T1620">­ei</text:span><text:span text:style-name="T1621">­ti į pen</text:span><text:span text:style-name="T1622">­si</text:span><text:span text:style-name="T1623">­ją. No</text:span><text:span text:style-name="T1624">­riu at</text:span><text:span text:style-name="T1625">­kreip</text:span><text:span text:style-name="T1626">­ti dė</text:span><text:span text:style-name="T1627">­me</text:span><text:span text:style-name="T1628">­sį ir ne sy</text:span><text:span text:style-name="T1629">­kį esu mi</text:span><text:span text:style-name="T1630">­nė</text:span><text:span text:style-name="T1631">­jęs švie</text:span><text:span text:style-name="T1632">­ti</text:span><text:span text:style-name="T1633">­mo sek</text:span><text:span text:style-name="T1634">­to</text:span><text:span text:style-name="T1635">­rių, ku</text:span><text:span text:style-name="T1636">­ria</text:span><text:span text:style-name="T1637">­me to</text:span><text:span text:style-name="T1638">­kios nuo</text:span><text:span text:style-name="T1639">­sta</text:span><text:span text:style-name="T1640">­tos ne</text:span><text:span text:style-name="T1641">­bu</text:span><text:span text:style-name="T1642">­vi</text:span><text:span text:style-name="T1643">­mas, kaip da</text:span><text:span text:style-name="T1644">­bar, ele</text:span><text:span text:style-name="T1645">­men</text:span><text:span text:style-name="T1646">­ta</text:span><text:span text:style-name="T1647">­riai ne</text:span><text:span text:style-name="T1648">­lei</text:span><text:span text:style-name="T1649">­džia net iš</text:span><text:span text:style-name="T1650">­spręs</text:span><text:span text:style-name="T1651">­ti klau</text:span><text:span text:style-name="T1652">­si</text:span><text:span text:style-name="T1653">­mų, kai žmo</text:span><text:span text:style-name="T1654">­nės jau ne</text:span><text:span text:style-name="T1655">­be</text:span><text:span text:style-name="T1656">­ga</text:span><text:span text:style-name="T1657">­li dirb</text:span><text:span text:style-name="T1658">­ti to</text:span><text:span text:style-name="T1659">­kio dar</text:span><text:span text:style-name="T1660">­bo. Vie</text:span><text:span text:style-name="T1661">­na ver</text:span><text:span text:style-name="T1662">­tus, pe</text:span><text:span text:style-name="T1663">­da</text:span><text:span text:style-name="T1664">­go</text:span><text:span text:style-name="T1665">­gai kal</text:span><text:span text:style-name="T1666">­ba, kad jie no</text:span><text:span text:style-name="T1667">­rė</text:span><text:span text:style-name="T1668">­tų iš</text:span><text:span text:style-name="T1669">­ei</text:span><text:span text:style-name="T1670">­ti į už</text:span><text:span text:style-name="T1671">­tar</text:span><text:span text:style-name="T1672">­nau</text:span><text:span text:style-name="T1673">­tą po</text:span><text:span text:style-name="T1674">­il</text:span><text:span text:style-name="T1675">­sį anks</text:span><text:span text:style-name="T1676">­čiau, o mes re</text:span><text:span text:style-name="T1677">­gist</text:span><text:span text:style-name="T1678">­ruo</text:span><text:span text:style-name="T1679">­ja</text:span><text:span text:style-name="T1680">­me pa</text:span><text:span text:style-name="T1681">­tai</text:span><text:span text:style-name="T1682">­sas ir nu</text:span><text:span text:style-name="T1683">­ma</text:span><text:span text:style-name="T1684">­ty</text:span><text:span text:style-name="T1685">­da</text:span><text:span text:style-name="T1686">­mi švie</text:span><text:span text:style-name="T1687">­ti</text:span><text:span text:style-name="T1688">­mo dar</text:span><text:span text:style-name="T1689">­buo</text:span><text:span text:style-name="T1690">­to</text:span><text:span text:style-name="T1691">­jams ga</text:span><text:span text:style-name="T1692">­li</text:span><text:span text:style-name="T1693">­my</text:span><text:span text:style-name="T1694">­bes dirb</text:span><text:span text:style-name="T1695">­ti, ati</text:span><text:span text:style-name="T1696">­tin</text:span><text:span text:style-name="T1697">­ka</text:span><text:span text:style-name="T1698">­mai iš</text:span><text:span text:style-name="T1699">­ei</text:span><text:span text:style-name="T1700">­ti iš sis</text:span><text:span text:style-name="T1701">­te</text:span><text:span text:style-name="T1702">­mos 55 me</text:span><text:span text:style-name="T1703">­tų ar tam tik</text:span><text:span text:style-name="T1704">­rą sta</text:span><text:span text:style-name="T1705">­žą tu</text:span><text:span text:style-name="T1706">­rin</text:span><text:span text:style-name="T1707">­tiems. An</text:span><text:span text:style-name="T1708">­tra ver</text:span><text:span text:style-name="T1709">­tus, mes ne</text:span><text:span text:style-name="T1710">­drįs</text:span><text:span text:style-name="T1711">­ta</text:span><text:span text:style-name="T1712">­me net dėl 65 me</text:span><text:span text:style-name="T1713">­tų am</text:span><text:span text:style-name="T1714">­žiaus dar</text:span><text:span text:style-name="T1715">­buo</text:span><text:span text:style-name="T1716">­to</text:span><text:span text:style-name="T1717">­jų nu</text:span><text:span text:style-name="T1718">­ma</text:span><text:span text:style-name="T1719">­ty</text:span><text:span text:style-name="T1720">­ti lanks</text:span><text:span text:style-name="T1721">­čios nuo</text:span><text:span text:style-name="T1722">­sta</text:span><text:span text:style-name="T1723">­tos. Aš dar kar</text:span><text:span text:style-name="T1724">­tą pa</text:span><text:span text:style-name="T1725">­brė</text:span><text:span text:style-name="T1726">­žiu, ne au</text:span><text:span text:style-name="T1727">­to</text:span><text:span text:style-name="T1728">­ma</text:span><text:span text:style-name="T1729">­tiš</text:span><text:span text:style-name="T1730">­kas at</text:span><text:span text:style-name="T1731">­lei</text:span><text:span text:style-name="T1732">­di</text:span><text:span text:style-name="T1733">­mas, bet for</text:span><text:span text:style-name="T1734">­mu</text:span><text:span text:style-name="T1735">­luo</text:span><text:span text:style-name="T1736">­tė, ku</text:span><text:span text:style-name="T1737">­riai Sei</text:span><text:span text:style-name="T1738">­mas svars</text:span><text:span text:style-name="T1739">­ty</text:span><text:span text:style-name="T1740">­mo sta</text:span><text:span text:style-name="T1741">­di</text:span><text:span text:style-name="T1742">­jo</text:span><text:span text:style-name="T1743">­je pri</text:span><text:span text:style-name="T1744">­ta</text:span><text:span text:style-name="T1745">­rė, nu</text:span><text:span text:style-name="T1746">­ro</text:span><text:span text:style-name="T1747">­do, kad ga</text:span><text:span text:style-name="T1748">­li bū</text:span><text:span text:style-name="T1749">­ti. Ki</text:span><text:span text:style-name="T1750">­taip ta</text:span><text:span text:style-name="T1751">­riant, darb</text:span><text:span text:style-name="T1752">­da</text:span><text:span text:style-name="T1753">­vys kiek</text:span><text:span text:style-name="T1754">­vie</text:span><text:span text:style-name="T1755">­nu kon</text:span><text:span text:style-name="T1756">­kre</text:span><text:span text:style-name="T1757">­čiu at</text:span><text:span text:style-name="T1758">­ve</text:span><text:span text:style-name="T1759">­ju ga</text:span><text:span text:style-name="T1760">­lė</text:span><text:span text:style-name="T1761">­tų tą klau</text:span><text:span text:style-name="T1762">­si</text:span><text:span text:style-name="T1763">­mą spręs</text:span><text:span text:style-name="T1764">­ti lanks</text:span><text:span text:style-name="T1765">­čiai. Tai, kad Tri</text:span><text:span text:style-name="T1766">­ša</text:span><text:span text:style-name="T1767">­lės ta</text:span><text:span text:style-name="T1768">­ry</text:span><text:span text:style-name="T1769">­bos tas da</text:span><text:span text:style-name="T1770">­ly</text:span><text:span text:style-name="T1771">­kas ne</text:span><text:span text:style-name="T1772">­bu</text:span><text:span text:style-name="T1773">­vo ap</text:span><text:span text:style-name="T1774">­svars</text:span><text:span text:style-name="T1775">­ty</text:span><text:span text:style-name="T1776">­tas, tik</text:span><text:span text:style-name="T1777">­rai ne</text:span><text:span text:style-name="T1778">­tu</text:span><text:span text:style-name="T1779">­ri bū</text:span><text:span text:style-name="T1780">­ti kliū</text:span><text:span text:style-name="T1781">­tis pa</text:span><text:span text:style-name="T1782">­da</text:span><text:span text:style-name="T1783">­ry</text:span><text:span text:style-name="T1784">­ti lai</text:span><text:span text:style-name="T1785">­ką at</text:span><text:span text:style-name="T1786">­spin</text:span><text:span text:style-name="T1787">­din</text:span><text:span text:style-name="T1788">­čius spren</text:span><text:span text:style-name="T1789">­di</text:span><text:span text:style-name="T1790">­mus čia, Sei</text:span><text:span text:style-name="T1791">­me. Ir aš la</text:span><text:span text:style-name="T1792">­bai ap</text:span><text:span text:style-name="T1793">­gai</text:span><text:span text:style-name="T1794">­les</text:span><text:span text:style-name="T1795">­tau</text:span><text:span text:style-name="T1796">­ju, kad ko</text:span><text:span text:style-name="T1797">­mi</text:span><text:span text:style-name="T1798">­te</text:span><text:span text:style-name="T1799">­tas ne į ar</text:span><text:span text:style-name="T1800">­gu</text:span><text:span text:style-name="T1801">­men</text:span><text:span text:style-name="T1802">­tus įsi</text:span><text:span text:style-name="T1803">­klau</text:span><text:span text:style-name="T1804">­so, o for</text:span><text:span text:style-name="T1805">­ma</text:span><text:span text:style-name="T1806">­liai žiū</text:span><text:span text:style-name="T1807">­ri, kad ne</text:span><text:span text:style-name="T1808">­va nuo</text:span><text:span text:style-name="T1809">­sta</text:span><text:span text:style-name="T1810">­ta ne</text:span><text:span text:style-name="T1811">­bu</text:span><text:span text:style-name="T1812">­vo ap</text:span><text:span text:style-name="T1813">­tar</text:span><text:span text:style-name="T1814">­ta pla</text:span><text:span text:style-name="T1815">­čiau. Tai, ko</text:span><text:span text:style-name="T1816">­le</text:span><text:span text:style-name="T1817">­gos, aš vis dėl</text:span><text:span text:style-name="T1818">­to kvie</text:span><text:span text:style-name="T1819">­čiu ne</text:span><text:span text:style-name="T1820">­pri</text:span><text:span text:style-name="T1821">­tar</text:span><text:span text:style-name="T1822">­ti R. J. Da</text:span><text:span text:style-name="T1823">­gio pa</text:span><text:span text:style-name="T1824">­siū</text:span><text:span text:style-name="T1825">­ly</text:span><text:span text:style-name="T1826">­mui.</text:span></text:p>
        <text:p text:style-name="Roman"><text:span text:style-name="T1827">PIRMININKAS.</text:span><text:span text:style-name="T1828"><text:s/>Ačiū, ko</text:span><text:span text:style-name="T1829">­le</text:span><text:span text:style-name="T1830">­gos. Jūs, ko</text:span><text:span text:style-name="T1831">­le</text:span><text:span text:style-name="T1832">­ga pra</text:span><text:span text:style-name="T1833">­ne</text:span><text:span text:style-name="T1834">­šė</text:span><text:span text:style-name="T1835">­jau, ne</text:span><text:span text:style-name="T1836">­ga</text:span><text:span text:style-name="T1837">­li</text:span><text:span text:style-name="T1838">­te kal</text:span><text:span text:style-name="T1839">­bė</text:span><text:span text:style-name="T1840">­ti. Da</text:span><text:span text:style-name="T1841">­bar bal</text:span><text:span text:style-name="T1842">­suo</text:span><text:span text:style-name="T1843">­ja</text:span><text:span text:style-name="T1844">­me. Pra</text:span><text:span text:style-name="T1845">­šom pa</text:span><text:span text:style-name="T1846">­si</text:span><text:span text:style-name="T1847">­ruoš</text:span><text:span text:style-name="T1848">­ti ir bal</text:span><text:span text:style-name="T1849">­suo</text:span><text:span text:style-name="T1850">­ti. Kas pa</text:span><text:span text:style-name="T1851">­lai</text:span><text:span text:style-name="T1852">­ko</text:span><text:span text:style-name="T1853">­te ko</text:span><text:span text:style-name="T1854">­le</text:span><text:span text:style-name="T1855">­gos R. J. Da</text:span><text:span text:style-name="T1856">­gio pa</text:span><text:span text:style-name="T1857">­siū</text:span><text:span text:style-name="T1858">­ly</text:span><text:span text:style-name="T1859">­mą, bal</text:span><text:span text:style-name="T1860">­suo</text:span><text:span text:style-name="T1861">­ja</text:span><text:span text:style-name="T1862">­te už, kas tu</text:span><text:span text:style-name="T1863">­ri</text:span><text:span text:style-name="T1864">­te ki</text:span><text:span text:style-name="T1865">­tą nuo</text:span><text:span text:style-name="T1866">­mo</text:span><text:span text:style-name="T1867">­nę – ki</text:span><text:span text:style-name="T1868">­taip.<text:s/></text:span></text:p>
        <text:p text:style-name="P1869">Bal­sa­vo 48: už – 28, prieš – 13, su­si­lai­kė 7. Tai­gi ko­le­gos R. J. Da­gio pa­siū­ly­mui yra pri­tar­ta.<text:s/></text:p>
        <text:p text:style-name="P1870">Da­bar, ko­le­gos, pra­šom pa­si­ruoš­ti ir bal­suo­ti. Gal ben­dru su­ta­ri­mu ga­lė­tu­me pri­im­ti 7 straips­nį su ko­le­gos R. J. Da­gio pa­siū­ly­mu? Ar no­ri­te bal­suo­ti? Ben­dru su­ta­ri­mu? Ben­dru su­ta­ri­mu.<text:s/></text:p>
        <text:p text:style-name="P1871">8 straips­nis. Taip pat pa­siū­ly­mų nė­ra. Ga­li­me pri­im­ti. 9 straips­nis. Nė­ra pa­siū­ly­mų. Ga­li­me pri­im­ti. Pri­im­ta. 10 straips­nis. Nė­ra. Pri­im­ta.<text:s/></text:p>
        <text:p text:style-name="P1872">Dėl 11 straips­nio yra ko­le­gos A. Sy­so pa­siū­ly­mas, jam ko­mi­te­tas ne­pri­ta­ria. Tai jūs pats ir pri­sta­ty­ki­te da­bar, ir pa­aiš­kin­ki­te, ko­dėl ne­pri­ta­ria.<text:s/></text:p>
        <text:p text:style-name="Roman"><text:span text:style-name="T1873">A. SYSAS</text:span><text:span text:style-name="T1874"><text:s/></text:span><text:span text:style-name="T1875">(</text:span><text:span text:style-name="T1876">LSDPF</text:span><text:span text:style-name="T1877">)</text:span><text:span text:style-name="T1878">. Aš ga</text:span><text:span text:style-name="T1879">­lė</text:span><text:span text:style-name="T1880">­siu pri</text:span><text:span text:style-name="T1881">­sta</text:span><text:span text:style-name="T1882">­ty</text:span><text:span text:style-name="T1883">­ti sa</text:span><text:span text:style-name="T1884">­vo pa</text:span><text:span text:style-name="T1885">­tai</text:span><text:span text:style-name="T1886">­są vė</text:span><text:span text:style-name="T1887">­liau. Aš tik pri</text:span><text:span text:style-name="T1888">­sta</text:span><text:span text:style-name="T1889">­tau, kad ko</text:span><text:span text:style-name="T1890">­mi</text:span><text:span text:style-name="T1891">­te</text:span><text:span text:style-name="T1892">­tas vie</text:span><text:span text:style-name="T1893">­no bal</text:span><text:span text:style-name="T1894">­so per</text:span><text:span text:style-name="T1895">­sva</text:span><text:span text:style-name="T1896">­ra…</text:span></text:p>
        <text:p text:style-name="Roman"><text:span text:style-name="T1897">PIRMININKAS.</text:span><text:span text:style-name="T1898"><text:s/>Ko</text:span><text:span text:style-name="T1899">­le</text:span><text:span text:style-name="T1900">­ga, pri</text:span><text:span text:style-name="T1901">­sta</text:span><text:span text:style-name="T1902">­ty</text:span><text:span text:style-name="T1903">­ki</text:span><text:span text:style-name="T1904">­te da</text:span><text:span text:style-name="T1905">­bar sa</text:span><text:span text:style-name="T1906">­vo pa</text:span><text:span text:style-name="T1907">­siū</text:span><text:span text:style-name="T1908">­ly</text:span><text:span text:style-name="T1909">­mą, nes jūs ne</text:span><text:span text:style-name="T1910">­tu</text:span><text:span text:style-name="T1911">­rė</text:span><text:span text:style-name="T1912">­si</text:span><text:span text:style-name="T1913">­te ga</text:span><text:span text:style-name="T1914">­li</text:span><text:span text:style-name="T1915">­my</text:span><text:span text:style-name="T1916">­bės pas</text:span><text:span text:style-name="T1917">­kui, mes ei</text:span><text:span text:style-name="T1918">­na</text:span><text:span text:style-name="T1919">­me pa</text:span><text:span text:style-name="T1920">­straips</text:span><text:span text:style-name="T1921">­niui.</text:span></text:p>
        <text:p text:style-name="Roman"><text:span text:style-name="T1922">A. SYSAS</text:span><text:s/><text:span text:style-name="T1923">(</text:span><text:span text:style-name="T1924">LSDPF</text:span><text:span text:style-name="T1925">)</text:span>. Ma­no pa­siū­ly­mas yra bū­tent iš­brauk­ti 177 straips­nio 2 da­lį<text:s/>ir pa­lik­ti ga­lio­ti to­kią nuo­sta­tą, ko­kia šian­dien ga­lio­ja, t. y. kad at­lei­džiant dar­buo­to­ją iš dar­bo ar­ba nu­trau­kiant dar­bo su­tar­tį, jam bū­tų mo­ka­ma kom­pen­sa­ci­ja už ne­pa­nau­do­tas atos­to­gas už vi­są lai­ką. Da­bar siū­lo­ma įtvir­tin­ti nuo­sta­tą – už tre­jus me­tus, už dau­giau ne­mo­kė­ti. No­riu pri­min­ti, ko­le­gos, kad iki 2006 me­tų to­kia nuo­sta­ta bu­vo Dar­bo ko­dek­se ir at­si­ra­do pik­tnau­džia­vi­mai, kai dar­buo­to­jų ne­iš­leis­da­vo atos­to­gų ir ne­mo­kė­da­vo kom­pen­sa­ci­jų, to­dėl ši­ta nuo­sta­ta bu­vo pa­nai­kin­ta. To­dėl grįž­ti vėl prie tos pa­čios nuo­sta­tos man ne­su­pran­ta­ma, nes dar­buo­to­jai yra sil­pnes­nio­ji gran­dis. Atos­to­gas, dar­bo ir po­il­sio lai­ką reg­la­men­tuo­ja darb­da­vys sa­vo nu­ta­rimais, įsa­ky­mais ir taip to­liau. To­dėl ar­gu­men­tai, kad žmo­gus ne­ina pats atos­to­gų, iš pirš­to lauž­ti. Jei­gu darb­da­vys no­ri, tai ir atos­to­gų iš­eis, ir ne­moka­mų atos­to­gų net iš­ei­na. To­dėl aš siū­lau ši­tą nuo­sta­tą brauk­ti, nes ji tik­rai ne­pa­si­tar­naus dar­buo­to­jams.<text:s/></text:p>
        <text:p text:style-name="Roman"><text:span text:style-name="T1926">PIRMININKAS.</text:span><text:s/>Ko­mi­te­tas ką nu­spren­dė?</text:p>
        <text:p text:style-name="Roman"><text:span text:style-name="T1927">A. SYSAS</text:span><text:s/><text:span text:style-name="T1928">(</text:span><text:span text:style-name="T1929">LSDPF</text:span><text:span text:style-name="T1930">)</text:span>. Ko­mi­te­tas vie­nu bal­su, tiks­liau, pir­mi­nin­ko bal­so per­sva­ra, ka­dan­gi bu­vo ly­gu, nu­bal­sa­vo, kad Tri­ša­lė­je ta­ry­bo­je bu­vo su­tar­ta to­kia nuo­sta­ta, to­dėl bu­vo toks ly­gus bal­savimas.<text:s/></text:p>
        <text:p text:style-name="Roman"><text:span text:style-name="T1931">PIRMININKAS.</text:span><text:s/>Su­pra­tau.</text:p>
        <text:p text:style-name="Roman"><text:span text:style-name="T1932">A. SYSAS</text:span><text:s/><text:span text:style-name="T1933">(</text:span><text:span text:style-name="T1934">LSDPF</text:span><text:span text:style-name="T1935">)</text:span>. Bet pir­mi­nin­kas mū­sų gal­va ir tu­ri pu­sę bal­so dau­giau. (<text:span text:style-name="T1936">Juo</text:span><text:span text:style-name="T1937">­kas sa</text:span><text:span text:style-name="T1938">­lė</text:span><text:span text:style-name="T1939">­je</text:span>)<text:s/></text:p>
        <text:p text:style-name="Roman"><text:span text:style-name="T1940">PIRMININKAS.</text:span><text:s/>Ar­gu­men­tai bu­vo la­bai sva­rūs. Da­bar nuo­mo­nė už, nuo­mo­nė prieš. Nuo­mo­nės už, pa­lai­kan­čios jū­sų pa­siū­ly­mą, nė­ra. Yra tik­tai R. J. Da­gio nuo­mo­nė prieš.</text:p>
        <text:p text:style-name="Roman"><text:span text:style-name="T1941">R. J. DAGYS</text:span><text:s/><text:span text:style-name="T1942">(</text:span><text:span text:style-name="T1943">TS-LKDF</text:span><text:span text:style-name="T1944">)</text:span>. Aš da­bar pa­mė­gin­siu iš­dės­ty­ti ko­mi­te­to nuo­sta­tą. Du da­ly­kai, ku­riuos mes tu­ri­me tu­rė­ti ome­ny­je. Pir­mas, aš jau kar­to­ju. Mes, ko­mi­te­tas, nuo­sek­liai lai­kė­mės tos po­zi­ci­jos, iš­sky­rė­me tuos įsta­ty­mus ir to­kias pa­tai­sas, ku­rioms bu­vo pri­tar­ta Tri­ša­lė­je ta­ry­bo­je, ir tei­kia­me jums bal­suo­ti. Vi­sų ki­tų nuo­sta­tų, dėl ku­rių ne­su­si­tar­ta, mes ne­siū­lo­me. Ver­ti­na­me su­dė­tin­gą, sa­ky­kim, de­ry­bų pro­ce­są ir pu­sių su­ta­ri­mą. Tai yra ver­tin­gas daik­tas, ku­rį mes tu­ri­me bran­gin­ti. Tai pir­ma nuo­sta­ta.<text:s/></text:p>
        <text:p text:style-name="Roman">Ant­ras mo­ty­vas dėl pa­čios pa­tai­sos. Aš kaip tik ma­nau, kad ši­ta pa­tai­sa yra nau­din­ga žmo­gui, nes da­bar mes tu­ri­me prak­ti­ką, kai žmo­nių ne­iš­lei­džia atos­to­gų, kau­pia tas atos­to­gas, o po to, įmo­nei už­si­da­rius, ne­aiš­ku, ar gaus, ar ne­gaus už tas su­kaup­tas atos­to­gas kom­pen­sa­ci­jas. Žmo­gaus or­ga­niz­mas yra se­ki­na­mas, ali­na­mas, iš­nau­do­ja­mas ir pas­kui žmo­gus iš­me­ta­mas į gat­vę vi­siš­kai iš­se­kęs. Mes tu­ri­me vi­sus in­stru­men­tus…</text:p>
        <text:p text:style-name="Roman"><text:span text:style-name="T1945">A. SYSAS</text:span><text:s/><text:span text:style-name="T1946">(</text:span><text:span text:style-name="T1947">LSDPF</text:span><text:span text:style-name="T1948">)</text:span>. Ir ne­su­mo­ka.</text:p>
        <text:p text:style-name="Roman"><text:span text:style-name="T1949">R. J. DAGYS</text:span><text:s/><text:span text:style-name="T1950">(</text:span><text:span text:style-name="T1951">TS-LKDF</text:span><text:span text:style-name="T1952">)</text:span>. …ir Dar­bo ins­pek­ci­ją, ir vi­sus ki­tus, ku­rie tu­ri už­tik­rin­ti tai, kad žmo­nės gau­tų de­ra­mą po­il­sį. To­dėl ir siū­lau ne­pri­tar­ti ši­tai pa­tai­sai dėl ši­tų dvie­jų prie­žas­čių: dėl su­ta­ri­mo ir an­tro da­ly­ko, kad iš tik­rų­jų ši prak­ti­ka ali­na žmo­gų, jo svei­ka­tą, mes pas­kui tu­ri­me pa­sek­mes, tu­ri­me gy­dy­ti.<text:s/></text:p>
        <text:p text:style-name="Roman"><text:span text:style-name="T1953">PIRMININKAS.</text:span><text:s/>Ačiū. Nuo­mo­nė už – J. Kon­dro­tas.</text:p>
        <text:p text:style-name="Roman"><text:span text:style-name="T1954">J. KONDROTAS</text:span><text:s/><text:span text:style-name="T1955">(</text:span><text:span text:style-name="T1956">DPF</text:span><text:span text:style-name="T1957">)</text:span>. Ger­bia­mie­ji ko­le­gos, la­bai ge­rai šios pa­tai­sos tei­kė­jas pa­sa­kė: vis­kas pri­klau­so nuo darb­da­vio. Jei­gu darb­da­vys no­rės, tai jis pa­si­nau­dos to­mis atos­to­go­mis, bet jei­gu ne­su­tei­kia jam ga­li­my­bės pa­si­nau­do­ti, jis tu­ri tei­sę gau­ti už ne­iš­nau­do­tas atos­to­gas. To­dėl aš ger­bia­mo­jo A. Sy­so pa­tai­sai pri­ta­riu.</text:p>
        <text:p text:style-name="Roman"><text:span text:style-name="T1958">PIRMININKAS.</text:span><text:s/>Ačiū. Nuo­mo­nės yra pa­sa­ky­tos. Pra­šau pa­si­ruoš­ti… At­si­pra­šau, Pir­mi­nin­ke.</text:p>
        <text:p text:style-name="Roman"><text:span text:style-name="T1959">I. DEGUTIENĖ.</text:span><text:s/>Aš tie­siog no­riu re­pli­kuo­ti šiuo klau­si­mu. Ger­bia­mie­ji Sei­mo na­riai, ta pro­ga, kai jūs sa­ko­te, kad darb­da­vys tu­ri tei­sę ir ga­li­my­bes su­si­tar­ti su dar­buo­to­ju, kad jis iš­ei­tų atos­to­gų, tai bū­ki­te ma­lo­nūs, pa­pra­šy­ki­te sa­vo pa­dė­jė­jų, ku­rie yra kan­ce­lia­ri­jos dar­buo­to­jai. Jie tu­ri po pen­ke­rius me­tus ne­iš­nau­do­tų atos­to­gų, ket­ve­rius me­tus, jūs ži­no­te, ko­kie tai yra pi­ni­gai, tai jums ir yra tas pa­vyz­dys. Čia tai bent bū­tų įsta­ty­me reg­la­men­tuo­ta. To­dėl kad iš tik­rų­jų, kol ne­bus įsta­ty­me reg­la­men­tuo­ta, tol tu ne­ga­li žmo­gaus pri­vers­ti, kad jis ei­tų atos­to­gų.<text:s/></text:p>
        <text:p text:style-name="Roman"><text:span text:style-name="T1960">PIRMININKAS.</text:span><text:s/>Ačiū, Pir­mi­nin­ke. Tik­rai jū­sų pa­vyz­dys įkve­pian­tis, ma­nau, kad Sei­mo na­riai tą pa­da­rys.<text:s/></text:p>
        <text:p text:style-name="Roman">Ko­le­gos, pra­šau pa­si­ruoš­ti bal­suo­ti. Kas pa­lai­ko­te ko­le­gos A. Sy­so pa­siū­ly­mą, ku­riam ko­mi­te­tas ne­pri­ta­rė, bal­suo­ja­te už, kas tu­ri­te ki­tą nuo­mo­nę, bal­suo­ja­te prieš ar­ba su­si­lai­ko­te.<text:s/></text:p>
        <text:p text:style-name="Roman">Bal­sa­vo 49: už – 14, prieš – 12, su­si­lai­kė 23. Tai­gi, ko­le­ga, jū­sų pa­siū­ly­mui ne­pri­tar­ta.<text:s/></text:p>
        <text:p text:style-name="Roman">Ko­le­gos, ar ga­lė­tu­me ben­dru su­ta­ri­mu pri­im­ti 11 straips­nį? Pri­im­tas.<text:s/></text:p>
        <text:p text:style-name="Roman">12 straips­nis. Taip pat nė­ra. Pri­im­tas.</text:p>
        <text:p text:style-name="Roman">13 straips­nis. Čia bu­vo Sei­mo kan­ce­lia­ri­jos Tei­sės de­par­ta­men­to iš­va­da. Ko­mi­te­tas ne­pri­ta­rė. (<text:span text:style-name="T1961">Bal</text:span><text:span text:style-name="T1962">­sai sa</text:span><text:span text:style-name="T1963">­lė</text:span><text:span text:style-name="T1964">­je</text:span>) Tur­būt mes pri­ta­ria­me ko­mi­te­to nuo­mo­nei.<text:s/></text:p>
        <text:p text:style-name="Roman">To­liau vėl yra ko­le­gos A. Sy­so pa­siū­ly­mas. Jam ko­mi­te­tas taip pat ne­pri­ta­rė. Pra­šau.</text:p>
        <text:p text:style-name="Roman"><text:span text:style-name="T1965">A. SYSAS</text:span><text:s/><text:span text:style-name="T1966">(</text:span><text:span text:style-name="T1967">LSDPF</text:span><text:span text:style-name="T1968">)</text:span>. Aš ne­siū­lau svars­ty­ti. Čia yra su­si­ję su prieš tai bu­vu­siu bal­sa­vi­mu.<text:s/></text:p>
        <text:p text:style-name="Roman"><text:span text:style-name="T1969">PIRMININKAS.</text:span><text:s/>Tei­sin­gai.</text:p>
        <text:p text:style-name="Roman"><text:span text:style-name="T1970">A. SYSAS</text:span><text:s/><text:span text:style-name="T1971">(</text:span><text:span text:style-name="T1972">LSDPF</text:span><text:span text:style-name="T1973">)</text:span>. Tik aš no­riu at­kreip­ti dė­me­sį, nors ko­mi­te­tas ne­pri­ta­ria Tei­sės de­par­ta­men­tui, de­ja, tu­rė­si­me tei­si­nių pro­ble­mų, nes, pir­ma, 177 straips­nio 1 da­lis kal­ba apie tai, kad pri­va­lo su­teik­ti atos­to­gas, o 2 da­ly­je kal­ba­ma šiek tiek ki­taip. Čia bus tei­si­nė ka­zuis­ti­ka, to­dėl Tei­sės de­par­ta­men­tas į tai ir at­krei­pė dė­me­sį, ko­kio­mis straips­nio da­li­mis rei­kės va­do­vau­tis pri­imant spren­di­mą.<text:s/></text:p>
        <text:p text:style-name="Roman"><text:span text:style-name="T1974">PIRMININKAS.</text:span><text:s/>Ačiū už jū­sų pa­sta­bą. Dėl to pa­ties straips­nio yra ko­le­gos R. J. Da­gio pa­siū­ly­mas, ku­riam ko­mi­te­tas pri­ta­rė. Ar ga­lė­tu­me ben­dru su­ta­ri­mu pri­tar­ti?</text:p>
        <text:p text:style-name="Roman"><text:span text:style-name="T1975">A. SYSAS</text:span><text:s/><text:span text:style-name="T1976">(</text:span><text:span text:style-name="T1977">LSDPF</text:span><text:span text:style-name="T1978">)</text:span>. Ga­li­me.</text:p>
        <text:p text:style-name="Roman"><text:span text:style-name="T1979">PIRMININKAS.</text:span><text:s/>Ga­li­me. Ačiū. Ta­da ga­li­me pri­im­ti 13 straips­nį su ko­le­gos R. J. Da­gio pa­siū­ly­mu, ku­riam ko­mi­te­tas pri­ta­rė. Dė­kui.<text:s/></text:p>
        <text:p text:style-name="P1980">14 straips­nis. Ko­le­gos R. J. Da­gio pa­siū­ly­mas.</text:p>
        <text:p text:style-name="P1981"><text:span text:style-name="T1982">A. SYSAS</text:span><text:s/><text:span text:style-name="T1983">(</text:span><text:span text:style-name="T1984">LSDPF</text:span><text:span text:style-name="T1985">)</text:span>. Tech­ni­nė pa­tai­sa.</text:p>
        <text:p text:style-name="P1986"><text:span text:style-name="T1987">PIRMININKAS.</text:span><text:s/>Tech­ni­nė. Ben­dru su­ta­ri­mu mes ga­li­me pri­im­ti 14 straips­nį su ko­le­gos R. J. Da­gio pa­siū­ly­mu, tech­ni­niu pa­tai­sy­mu? Vis­kas. Ačiū ko­le­gai A. Sy­sui.<text:s/></text:p>
        <text:p text:style-name="P1988">Nuo­mo­nės už, prieš. Nuo­mo­nė už – R. J. Da­gys.</text:p>
        <text:p text:style-name="P1989"><text:span text:style-name="T1990">R. J. DAGYS</text:span><text:s/><text:span text:style-name="T1991">(</text:span><text:span text:style-name="T1992">TS-LKDF</text:span><text:span text:style-name="T1993">)</text:span>. Ger­bia­mie­ji ko­le­gos, tik­rai agi­tuo­ju bal­suo­ti už šias pa­tai­sas, ku­rios iš tik­rų­jų ge­ri­na dar­buo­to­jų są­ly­gas. Mes šiuo at­ve­ju dis­ku­ta­vo­me tik dėl vie­nos pa­tai­sos, t. y. dau­giau abe­jo­nių ki­lo dėl atos­to­gų, bet vi­sos ki­tos yra nau­din­gos mū­sų dar­buo­to­jams, įtei­si­na ge­res­nes są­ly­gas. Vi­sos yra su­tar­tos Tri­ša­lė­je ta­ry­bo­je, yra pa­siek­tas kom­pro­mi­sas. Il­gai siek­tas kom­pro­mi­sas. Mes, ko­mi­te­tas, iš­va­lė­me vi­so­kias ki­to­kias pa­tai­sas, ku­rios bu­vo dis­ku­tuo­ti­nos, ku­rioms ne­bu­vo pri­tar­ta Tri­ša­lė­je ta­ry­bo­je. Jei­gu mes bran­gi­na­me so­cia­li­nį dia­lo­gą, siū­lau tik­rai drą­siai už tai bal­suo­ti, nes tai yra su­de­rin­ta ir darb­da­vių, ir prof­są­jun­gos, ir Vy­riau­sy­bės nuo­mo­nė. Tik­rai ta vie­nin­te­lė pa­tai­sa, dėl ku­rios mes čia gin­či­jo­mės, ku­ri įsi­ga­lios nuo 2015 me­tų, ne­men­ki­na vi­sų įsta­ty­mo pa­tai­sų ver­tės.<text:s/></text:p>
        <text:p text:style-name="P1994"><text:span text:style-name="T1995">PIRMININKAS.</text:span><text:s/>Ačiū. Nuo­mo­nė prieš – A. Sy­sas.<text:s/></text:p>
        <text:p text:style-name="P1996"><text:span text:style-name="T1997">A. SYSAS</text:span><text:s/><text:span text:style-name="T1998">(</text:span><text:span text:style-name="T1999">LSDPF</text:span><text:span text:style-name="T2000">)</text:span>. Ga­li­ma bū­tų pra­dė­ti taip, kad ir aš ten bu­vau Tri­ša­lės ta­ry­bos po­sė­dy­je, ir gir­dė­jau, ką kal­bė­jo. Ten bu­vo kal­ba­ma apie vi­są įsta­ty­mą, ku­rį tei­kė Vy­riau­sy­bė. Ten bu­vo per 30 pa­tai­sų, bu­vo ieš­ko­ma kom­pro­mi­so. At­ski­ro, ką pa­tei­kė Sei­mo na­rių gru­pė, Tri­ša­lės ta­ry­bos pa­reiš­ki­mo ne­bu­vo ir šian­dien prof­są­jun­gie­čiai vėl ko­mi­te­te apie tai kal­bė­jo, kad ga­ran­ti­jos tu­ri bū­ti. Aš at­krei­piu dė­me­sį į Tei­sės de­par­ta­men­to pa­sta­bą, kad po to­kio už­ra­šy­mo at­si­ran­da tarp 1 ir 2 da­lies tei­si­nis prieš­ta­ra­vi­mas.<text:s/></text:p>
        <text:p text:style-name="P2001">Ger­bia­mie­ji, aš ne­ma­tau čia jo­kio dar­buo­to­jų gy­ni­mo, jei­gu darb­da­vys ne­iš­lei­džia dar­buo­to­jo atos­to­gų, o po to at­leis­da­mas su­mo­ka jam ma­žes­nę kom­pen­sa­ci­ją, tai tik­rai ne­ma­tau rū­pi­ni­mo­si dar­buo­to­jais. Nu­ei­ki­te į vie­ną ar ki­tą gar­sų pre­ky­bos cen­trą ir pa­klaus­ki­te, ka­da dar­buo­to­jai bu­vo atos­to­gų ir kiek atos­to­gų jie yra iš­nau­do­ję, ta­da bus pa­pras­čiau at­sa­ky­ti į klau­si­mą, ar ši­ta pa­tai­sa nau­din­ga dar­buo­to­jui, ar darb­da­viui. To­dėl aš dėl to­kios pa­tai­sos ne­ga­liu pri­tar­ti ir ki­tiems įsta­ty­mų straips­niams.<text:s/></text:p>
        <text:p text:style-name="P2002"><text:span text:style-name="T2003">PIRMININKAS.</text:span><text:s/>Ačiū, ko­le­gos. Nuo­mo­nės yra pa­sa­ky­tos, li­ko tik bal­sa­vi­mas. Aš ma­tau, kad yra įdė­tos tik 48 kor­te­lės. Pri­ėmi­mui rei­ka­lin­gas vi­sai ki­tas mū­sų skai­čius.<text:s/></text:p>
        <text:p text:style-name="P2004">To­liau po­sė­džiui pir­mi­nin­kaus Č. V. Stan­kevi­čius.<text:s/></text:p>
        <text:p text:style-name="Roman"/>
        <text:p text:style-name="Laikas">16.00 val.</text:p>
        <text:p text:style-name="Roman12"><text:bookmark-start text:name="klausimas49"/>Svei­ka­tos drau­di­mo įsta­ty­mo 6 straips­nio pa­kei­ti­mo<text:s/>įsta­ty­mo pro­jek­tas<text:s/><text:span text:style-name="T2005">Nr. XIP-</text:span>648(2) (<text:span text:style-name="T2006">pri</text:span><text:span text:style-name="T2007">­ėmi</text:span><text:span text:style-name="T2008">­mas</text:span>)</text:p>
        <text:p text:style-name="Roman"><text:bookmark-end text:name="klausimas49"/></text:p>
        <text:p text:style-name="Roman"><text:span text:style-name="T2009">PIRMININKAS (Č. V. STANKEVIČIUS</text:span>,<text:s/><text:span text:style-name="T2010">TS</text:span><text:span text:style-name="T2011">‑LKDF</text:span><text:span text:style-name="T2012">).</text:span><text:s/>Gar­bu­sis Sei­me, mū­sų dar­bo­tvarkės 5 klau­si­mas – Svei­ka­tos drau­di­mo įsta­ty­mo 6 straips­nio pa­kei­ti­mo<text:s/>įsta­ty­mo pro­jek­tas<text:s/><text:span text:style-name="T2013">Nr. XIP-</text:span>648(2). Pri­ėmi­mo sta­di­ja. Pa­siū­ly­mų nė­ra gau­ta. Ga­li­me pri­tar­ti 1 straips­niui? Pa­siū­ly­mų nė­ra. Pri­tar­ta. 2 straips­nis. Taip pat pri­tar­ta.<text:s/></text:p>
        <text:p text:style-name="Roman">Dėl vi­so įsta­ty­mo nie­kas ne­už­si­ra­šė kal­bė­ti. Bal­sa­vi­mo ne­ga­lė­si­me at­lik­ti, to­dėl tu­ri­me ati­dė­ti.<text:s/></text:p>
        <text:p text:style-name="Roman"/>
        <text:p text:style-name="Laikas">16.01 val.</text:p>
        <text:p text:style-name="Roman12"><text:bookmark-start text:name="klausimas50"/>Svei­ka­tos sis­te­mos įsta­ty­mo 29 straips­nio pa­kei­ti­mo<text:s/>įsta­ty­mo pro­jek­tas<text:s/><text:span text:style-name="T2014">Nr. XIP-</text:span>4264(2) (<text:span text:style-name="T2015">pri</text:span><text:span text:style-name="T2016">­ėmi</text:span><text:span text:style-name="T2017">­mas</text:span>)</text:p>
        <text:p text:style-name="Roman"><text:bookmark-end text:name="klausimas50"/></text:p>
        <text:p text:style-name="Roman">Dar­bo­tvarkės 1-6 klau­si­mas –<text:s/>Svei­ka­tos sis­te­mos įsta­ty­mo 29 straips­nio pa­kei­ti­mo<text:s/>įsta­ty­mo pro­jek­tas<text:s/><text:span text:style-name="T2018">Nr. XIP-</text:span>4264(2). Pro­jek­tas dvie­jų strai­ps­nių. Jo­kių pa­tai­sų nė­ra pa­siū­ly­ta. Ar ga­li­me pri­tar­ti 1 straips­niui? Pri­tar­ta. 1 straips­nis pri­im­tas. 2 straips­nį ga­li­me pri­im­ti? Pri­im­tas.<text:s/></text:p>
        <text:p text:style-name="Roman">Dėl vi­so įsta­ty­mo D. Be­kin­tie­nė no­ri kal­bė­ti už. Ko­le­ge Be­kin­tie­ne, pra­šom kal­bė­ti, už­si­ra­šė­te už, ar­ba at­si­sa­ky­ki­te. Dėl<text:s/>Svei­ka­tos sis­te­mos įsta­ty­mo 29 straips­nio.<text:s/></text:p>
        <text:p text:style-name="Roman"><text:span text:style-name="T2019">D. BEKINTIENĖ</text:span><text:s/><text:span text:style-name="T2020">(</text:span><text:span text:style-name="T2021">TS-LKDF</text:span><text:span text:style-name="T2022">)</text:span>. At­si­pra­šau, at­si­sa­kau žo­džio, už­si­ra­šiau ne ten.<text:s/></text:p>
        <text:p text:style-name="Roman"><text:span text:style-name="T2023">PIRMININKAS.</text:span><text:s/>Ačiū. Prieš nė­ra no­rin­čių kal­bė­ti. Nie­kas ne­kal­ba. Nė­ra tiek Sei­mo na­rių, kad ga­lė­tu­me pri­im­ti bal­suo­da­mi.<text:s/></text:p>
        <text:p text:style-name="Roman"/>
        <text:p text:style-name="Laikas">16.02 val.</text:p>
        <text:p text:style-name="Roman12"><text:bookmark-start text:name="klausimas51"/>Miš­kų įsta­ty­mo 4 ir 11 straips­nių pa­pil­dymo įsta­ty­mo pro­jek­tas<text:s/><text:span text:style-name="T2024">Nr. XIP-</text:span>4203(2) (<text:span text:style-name="T2025">pri</text:span><text:span text:style-name="T2026">­ėmi</text:span><text:span text:style-name="T2027">­mas</text:span>)</text:p>
        <text:p text:style-name="Roman"><text:bookmark-end text:name="klausimas51"/></text:p>
        <text:p text:style-name="Roman">Dar­bo­tvarkės 7 klau­si­mas –<text:s/>Miš­kų įsta­ty­mo 4 ir 11 straips­nių pa­pil­dy­mo įsta­ty­mo pro­jek­tas<text:s/><text:span text:style-name="T2028">Nr. XIP-</text:span>4203(2). Pri­ėmi­mo sta­di­ja. Kai­mo rei­ka­lų<text:s/><text:span text:style-name="T2029">ko</text:span><text:span text:style-name="T2030">­mi</text:span><text:span text:style-name="T2031">­te</text:span><text:span text:style-name="T2032">­to pro</text:span><text:span text:style-name="T2033">­jek</text:span><text:span text:style-name="T2034">­tas pa</text:span><text:span text:style-name="T2035">­to</text:span><text:span text:style-name="T2036">­bu</text:span><text:span text:style-name="T2037">­lin</text:span><text:span text:style-name="T2038">­tas, ta</text:span><text:span text:style-name="T2039">­čiau jam yra<text:s/></text:span>pa­siū­ly­ta pa­tai­sų. Tri­bū­no­je – ko­mi­te­to pir­mi­nin­kas.<text:s/></text:p>
        <text:p text:style-name="Roman">1 straips­nis. Yra Sei­mo kan­ce­lia­ri­jos Tei­sės de­par­ta­men­to pa­sta­ba, ku­riai ko­mi­te­tas ne­pri­ta­rė. Tie­są sa­kant, dviem Tei­sės de­par­ta­men­to pa­sta­bom ko­mi­te­tas ne­pri­ta­rė. Trum­pai pra­šom pa­grįs­ti ko­mi­te­to spren­di­mą.<text:s/></text:p>
        <text:p text:style-name="Roman"><text:span text:style-name="T2040">E. PUPINIS</text:span><text:s/><text:span text:style-name="T2041">(</text:span><text:span text:style-name="T2042">TS-LKDF</text:span><text:span text:style-name="T2043">)</text:span>. Iš tie­sų kal­ba vyks­ta apie miš­ko že­mės iš­sky­ri­mą so­dy­bos sta­ty­bai. Ten kal­ba­ma, kad ne­ga­li­ma skai­dy­ti ma­žiau ne­gu 5 hek­ta­rų. Tai iš es­mės įsta­ty­mas reg­la­men­tuo­ja ne so­dy­bos iš­sky­ri­mą, o ap­skri­tai iš­skai­dy­mą sa­vi­ninkams. O mes kaip tik šiuo įsta­ty­mu no­ri­me pa­sa­ky­ti, kad skly­pas sta­ty­bai ga­li bū­ti iš­skir­tas miš­ko že­mė­je. Ko­mi­te­tas ne­pri­ta­rė, nes pa­ti sta­ty­bos idė­ja yra pri­va­taus miš­ko val­dos ati­da­li­ji­mas so­dy­bai sta­ty­ti.<text:s/></text:p>
        <text:p text:style-name="Roman"><text:span text:style-name="T2044">PIRMININKAS.</text:span><text:s/>Ar ga­li­me pri­tar­ti ko­mi­te­to po­zi­ci­jai? Aš su­pran­tu, kad bal­suo­ti ne­rei­kia. Blo­gai su­for­mu­la­vau klau­si­mą. Ar ga­li­me pri­im­ti 1 straips­nį, kaip jį su­re­da­ga­vo? Ne­ga­li­me. Pra­šom bal­suo­ti dėl 1 straips­nio pri­ėmi­mo. To­kio, koks jis yra pro­jek­te pa­teik­tas.<text:s/></text:p>
        <text:p text:style-name="Roman">Už 1 straips­nį bal­sa­vo 31, prieš – 3, su­si­lai­kė 8. 1 straips­nis pri­im­tas.<text:s/></text:p>
        <text:p text:style-name="Roman">2 straips­nis. Dėl jo taip pat bu­vo Tei­sės de­par­ta­men­to pa­sta­bų, ku­rioms ko­mi­te­tas… Vie­nai ko­mi­te­tas pri­ta­rė, ki­tai ne. Ir Sei­mo na­rės D. Be­kin­tie­nės pa­siū­ly­mas, ku­riam ko­mi­te­tas ne­pri­ta­rė. Ko­le­gė D. Be­kin­tie­nė.<text:s/></text:p>
        <text:p text:style-name="Roman"><text:span text:style-name="T2045">E. PUPINIS</text:span><text:s/><text:span text:style-name="T2046">(</text:span><text:span text:style-name="T2047">TS-LKDF</text:span><text:span text:style-name="T2048">)</text:span>. Čia ko­le­gės D. Be­kin­tie­nės bus pa­pil­dy­tas ki­tas. Bu­vo pir­mas va­rian­tas pa­teik­tas, po to Sei­mo na­rė D. Be­kin­tie­nė pa­pil­dė tą pa­tį straips­nį, to­dėl mes ne­pri­ta­rė­me, bet ki­tam bus pri­tar­ta.<text:s/></text:p>
        <text:p text:style-name="Roman"><text:span text:style-name="T2049">PIRMININKAS.</text:span><text:s/>Jei­gu rei­ka­laus bal­sa­vi­mo, ji tu­ri tei­sę pa­grįs­ti. Pra­šom.<text:s/></text:p>
        <text:p text:style-name="Roman"><text:span text:style-name="T2050">D. BEKINTIENĖ</text:span><text:s/><text:span text:style-name="T2051">(</text:span><text:span text:style-name="T2052">TS-LKDF</text:span><text:span text:style-name="T2053">)</text:span>. Taip, ka­dan­gi tos pa­čios nuo­sta­tos yra per­kel­tos, ma­no yra pa­siū­ly­mų 3 va­rian­tas, tai aš at­si­i­mu.<text:s/></text:p>
        <text:p text:style-name="Roman"><text:span text:style-name="T2054">PIRMININKAS.</text:span><text:s/>Ačiū. O dėl ant­ro­sios jū­sų pa­tai­sos ko­mi­te­to yra pri­tar­ta. Mes ga­li­me pri­tar­ti.<text:s/></text:p>
        <text:p text:style-name="Roman">Ir dar yra ko­le­gės A. Stan­ci­kie­nės pa­tai­sa, ku­riai ko­mi­te­tas ne­pri­ta­rė. Žo­dis jums. Gal ga­li­ma abi jū­sų pa­tai­sas pa­grįs­ti?<text:s/></text:p>
        <text:p text:style-name="Roman"><text:span text:style-name="T2055">A. STANCIKIENĖ</text:span><text:s/><text:span text:style-name="T2056">(</text:span><text:span text:style-name="T2057">MSG</text:span><text:span text:style-name="T2058">)</text:span>. Ne­ga­li­ma, jos abi yra skir­tin­gos. Kaip ga­li­ma?<text:s/></text:p>
        <text:p text:style-name="Roman"><text:span text:style-name="T2059">PIRMININKAS.</text:span><text:s/>Skir­tin­gos. Ge­rai, at­ski­rai. Pra­šom.<text:s/></text:p>
        <text:p text:style-name="Roman"><text:span text:style-name="T2060">A. STANCIKIENĖ</text:span><text:s/><text:span text:style-name="T2061">(</text:span><text:span text:style-name="T2062">MSG</text:span><text:span text:style-name="T2063">)</text:span>. Pri­min­ki­te, jos, ma­tyt, dėl Ci­vi­li­nio pro­ce­so ko­dek­so, taip?<text:s/></text:p>
        <text:p text:style-name="Roman"><text:span text:style-name="T2064">E. PUPINIS</text:span><text:s/><text:span text:style-name="T2065">(</text:span><text:span text:style-name="T2066">TS-LKDF</text:span><text:span text:style-name="T2067">)</text:span>. 50 me­tų.<text:s/></text:p>
        <text:p text:style-name="Roman"><text:span text:style-name="T2068">A. STANCIKIENĖ</text:span><text:s/><text:span text:style-name="T2069">(</text:span><text:span text:style-name="T2070">MSG</text:span><text:span text:style-name="T2071">)</text:span>. Dėl 50 me­tų. Aš no­riu pa­sa­ky­ti, kad ka­dan­gi mes at­ve­ria­me lan­das pik­tnau­džiau­ti, ypač kai D. Be­kin­tie­nė at­si­ė­mė sa­vo ge­rą pa­siū­ly­mą, kur bu­vo nu­ma­ty­tas so­dy­bos bu­vi­mo fak­tas, to fak­to nu­sta­ty­mas tik ar­chy­vi­niais do­ku­men­tais. De­ja, ji at­si­ė­mė, pa­li­ko, kad ju­ri­di­niu fak­tu. Kaip ži­no­me, yra la­bai daž­nai pik­tnau­džiau­ja­ma, at­ve­ža­mi ke­li ak­me­nė­liai ir sa­ko­ma, kad tai yra bu­vu­sios so­dy­bos ju­ri­di­nis fak­tas, yra įro­dy­mas.<text:s/></text:p>
        <text:p text:style-name="Roman">Aš no­riu pa­sa­ky­ti, kad mes at­ve­ria­me lan­das pik­tnau­džia­vi­mui ir fak­tiš­kai ko­mer­ci­jai, pa­si­pi­ni­ga­vi­mui. Aš ma­nau, kad ta­da rei­kė­tų sek­ti Švei­ca­ri­jos pa­vyz­džiu. Ten yra aiš­kiai nu­ma­ty­ta, kad jei­gu sta­to kas nors, pa­vyz­džiui, prie kan­jo­no so­dy­bą ar­ba na­mą, tai jie il­gą lai­ką įsi­pa­rei­go­ja tur­ti­nių tei­sių ne­per­leis­ti. Ma­nau, bent jau toks ap­ri­bo­ji­mas, kad ne­ga­lė­tų da­ry­ti iš to biz­nio. Jei­gu iš tik­rų­jų žmo­gus sa­vo že­mę at­si­kū­rė, čia bu­vu­si so­dy­ba, jis ją at­sta­tė, tai jau bent kad iš to ne­da­ry­tų biz­nio. Ma­nau, kad tai yra la­bai lo­giš­kas pa­siū­ly­mas. Kvie­čiu Sei­mą jį pri­im­ti.<text:s/></text:p>
        <text:p text:style-name="Roman"><text:span text:style-name="T2072">PIRMININKAS.</text:span><text:s/>Ko­mi­te­to po­zi­ci­ja.<text:s/></text:p>
        <text:p text:style-name="Roman"><text:span text:style-name="T2073">E. PUPINIS</text:span><text:s/><text:span text:style-name="T2074">(</text:span><text:span text:style-name="T2075">TS-LKDF</text:span><text:span text:style-name="T2076">)</text:span>. Ko­mi­te­tas ne­pri­ta­rė to­kiam siū­ly­mui. Be to, no­rė­čiau pa­tai­sy­ti, kad ger­bia­mo­ji D. Be­kin­tie­nė ne­at­si­ė­mė sa­vo pa­siū­ly­mo, tik pa­pil­dė dar vie­nu, kad bū­tų ga­li­ma nu­sta­ty­ti ju­ri­di­nį fak­tą. O čia mes gy­ve­na­me ne pa­gal Švei­ca­ri­jos Kon­sti­tu­ci­ją, o pa­gal Lie­tu­vos, ku­rios 23 straips­nis sa­ko, kad pi­lie­čio nuo­sa­vy­bės tei­sė ne­lie­čia­ma. Be­je, bu­vo pa­na­šių da­ly­kų, ka­da mes no­rė­jo­me ri­bo­ti, ta­čiau bu­vo Kon­sti­tu­ci­nio Teis­mo pa­sa­ky­ta, kad ne­ga­li­ma: jei­gu žmo­gus įga­vo nuo­sa­vy­bę, tai ga­li ja dis­po­nuo­ti, kaip no­ri, ne­ga­li­ma ap­ri­bo­ti me­tais. Siū­lau ne­pri­tar­ti.<text:s/></text:p>
        <text:p text:style-name="Roman"><text:span text:style-name="T2077">PIRMININKAS.</text:span><text:s/>Ko­le­gė D. Kuo­dy­tė no­ri pa­rem­ti… prieš pa­siū­ly­tą pa­tai­są. Taip no­ri­te? (<text:span text:style-name="T2078">Bal</text:span><text:span text:style-name="T2079">­sai sa</text:span><text:span text:style-name="T2080">­lė</text:span><text:span text:style-name="T2081">­je</text:span>) Pra­šom.<text:s/></text:p>
        <text:p text:style-name="Roman"><text:span text:style-name="T2082">D. KUODYTĖ</text:span><text:s/><text:span text:style-name="T2083">(</text:span><text:span text:style-name="T2084">LSF</text:span><text:span text:style-name="T2085">)</text:span>. Ger­bia­mie­ji ko­le­gos, aš pri­ta­riu tiems, ku­rie sa­ko, kad ši­tas pa­siū­ly­mas aiš­kiai prieš­ta­rau­ja Kon­sti­tu­ci­jai. Ki­tas da­ly­kas, ši­to­je sa­lė­je mes gir­dė­jo­me tiek vi­so­kiau­sių „gra­žių“ da­ly­kų, įžei­di­nė­jan­čių Lie­tu­vos Res­pub­li­kos pi­lie­čius. Da­bar mes iš­gir­do­me, kad jie va­gys, biz­nie­riai, kaž­ko­kiu ne­šva­riu biz­niu už­si­ims, jei­gu par­duos sa­vo nuo­sa­vy­bę. Tai įsi­klau­sy­ki­me, apie ką mes kal­ba­me. Juk ne­sa­ko­ma, kad jis ga­lės už­sta­ty­ti 10 skly­pų ir pas­kui iš to pa­si­da­ry­ti biz­nį. Pra­dė­ję to­kius ri­bo­ji­mus nu­ei­si­me iki Sau­do Ara­bi­jos. O kal­ba Lie­tu­vo­je apie Švei­ca­ri­jos tei­si­nę sis­te­mą, man at­ro­do, jo­kios lo­gi­kos prin­ci­pų ne­atlai­ko.<text:s/></text:p>
        <text:p text:style-name="Roman"><text:span text:style-name="T2086">PIRMININKAS.</text:span><text:s/>Aš siū­lau da­bar spręs­ti dėl šios pa­tai­sos bal­suo­jant, at­si­žvel­giant į pa­sa­ky­tus ar­gu­men­tus. (<text:span text:style-name="T2087">Bal</text:span><text:span text:style-name="T2088">­sai sa</text:span><text:span text:style-name="T2089">­lė</text:span><text:span text:style-name="T2090">­je</text:span>) Kiek kar­tų ga­li­ma gin­ti sa­vo pa­tai­są? Įvy­ko dis­ku­si­ja, rei­kia pri­im­ti spren­di­mą. (<text:span text:style-name="T2091">Bal</text:span><text:span text:style-name="T2092">­sai sa</text:span><text:span text:style-name="T2093">­lė</text:span><text:span text:style-name="T2094">­je</text:span>) Pra­šau? Dėl pir­mo­sios A. Stan­ci­kie­nės pa­tai­sos, ku­rią čia ar­gu­men­tuo­ja opo­nuo­jan­tys Sei­mo na­riai, kad ga­li ne­ati­tik­ti Kon­sti­tu­ci­jos. Pra­šom Sei­mui pa­si­sa­ky­ti bal­suo­jant, kaip ki­taip da­ry­si­me.<text:s/></text:p>
        <text:p text:style-name="Roman">Pra­šom bal­suo­ti dėl pri­ta­ri­mo ar ne­pri­ta­ri­mo Sei­mo na­rės A. Stan­ci­kie­nės pa­tai­sos 7 da­liai pa­gal pir­mą jos pa­tai­są. Pra­šom bal­suo­ti.<text:s/></text:p>
        <text:p text:style-name="Roman">Bal­sa­vus tik 6 už šią pa­tai­są, prieš – 15 ir 20 su­si­lai­kius, šiai pa­tai­sai ne­pri­tar­ta.<text:s/></text:p>
        <text:p text:style-name="Roman">Vėl žo­dis Sei­mo na­rei A. Stan­ci­kie­nei. Dėl tos pa­čios straips­nio da­lies yra pa­siū­ly­ta ki­ta pa­tai­sa, ki­tos re­dak­ci­jos. Bet prieš tai S. Pe­če­liū­nas no­ri dėl ve­di­mo tvar­kos pa­sa­ky­ti. Pra­šom.<text:s/></text:p>
        <text:p text:style-name="Roman"><text:span text:style-name="T2095">S. PEČELIŪNAS</text:span><text:s/><text:span text:style-name="T2096">(</text:span><text:span text:style-name="T2097">TS-LKDF</text:span><text:span text:style-name="T2098">)</text:span>. Ačiū, ger­bia­ma­sis pir­mi­nin­ke. Aš tik­rai dėl ve­di­mo tvar­kos. Sei­mo sta­tu­te pa­sa­ky­ta, jei­gu kas tu­ri ko­kių nors in­ten­ci­jų ką nors siū­ly­ti, kas ne­de­ra su Lie­tu­vos Res­pub­li­kos Kon­sti­tu­ci­ja, jis tu­ri kar­tu teik­ti ir Kon­sti­tu­ci­jos pa­tai­sas. Da­bar teik­da­mi šią pa­tai­są… ko­mi­te­tas ap­svars­tė ir pa­da­rė iš­va­dą, kad ne­de­ra su Kon­sti­tu­ci­ja. Jei­gu siū­ly­mas ne­de­ra su Kon­sti­tu­ci­ja, Sei­mo Pir­mi­nin­kas ar­ba po­sė­džio pir­mi­nin­kas ne­tu­ri tei­sės siū­ly­ti mums bal­suo­ti to­kiu klau­si­mu. Kas bū­tų at­si­ti­kę, jei­gu mes bū­tu­me nu­bal­sa­vę už jau pri­ėmi­mo (…)? Ta­da rei­kė­tų kreip­tis į Kon­sti­tu­ci­nį Teis­mą. Ir ko­kie čia da­ly­kai ta­da? Tai mes lai­ko­mės Sta­tu­to ar ne?<text:s/></text:p>
        <text:p text:style-name="Roman">Aš la­bai pra­šy­čiau at­ei­ty­je, jei­gu yra ko­mi­te­to iš­va­da, kad prieš­ta­rau­ja, čia jau aki­vaiz­džiai, jau net ne­<text:s/>ga­li­mai, Kon­sti­tu­ci­jai, tie­siog ne­teik­ti to­kių siū­ly­mų bal­suo­ti, jei­gu kar­tu nė­ra Kon­sti­tu­ci­jos pa­tai­sų pro­jek­to. Ir mes ta­da jį pir­ma tu­rė­tu­me svars­ty­ti. Ačiū.<text:s/></text:p>
        <text:p text:style-name="Roman"><text:span text:style-name="T2099">PIRMININKAS.</text:span><text:s/>Ko­mi­te­tas ga­lė­jo kreip­tis į Tei­sės ir tei­sėt­var­kos ko­mi­te­tą ir bū­tų pa­da­rę tik­rą iš­va­dą, bet tiek to.<text:s/></text:p>
        <text:p text:style-name="Roman"><text:span text:style-name="T2100">Da</text:span><text:span text:style-name="T2101">­bar ant</text:span><text:span text:style-name="T2102">­ro</text:span><text:span text:style-name="T2103">­ji ko</text:span><text:span text:style-name="T2104">­le</text:span><text:span text:style-name="T2105">­gės A. Stan</text:span><text:span text:style-name="T2106">­ci</text:span><text:span text:style-name="T2107">­kie</text:span><text:span text:style-name="T2108">­nės pa</text:span><text:span text:style-name="T2109">­tai</text:span><text:span text:style-name="T2110">­sa</text:span><text:s/>dėl 7 da­lies. Pa­tai­sa, ku­ri siū­lo ki­tą re­dak­ci­ją. Ko­mi­te­tas taip pat ne­pri­ta­rė. Žo­dis pa­tai­sos tei­kė­jai.</text:p>
        <text:p text:style-name="Roman"><text:span text:style-name="T2111">A. STANCIKIENĖ</text:span><text:s/><text:span text:style-name="T2112">(</text:span><text:span text:style-name="T2113">MSG</text:span><text:span text:style-name="T2114">)</text:span>. Ant­ro­ji pa­tai­sa. Jūs jau įjun­gė­te lai­ką, o dar ne­lei­džia­te kal­bė­ti. Aš no­riu pa­sa­ky­ti, kad ant­ro­ji pa­tai­sa yra bū­tent at­si­žvel­giant į Spe­cia­lių­jų ty­ri­mų tar­ny­bos ana­lo­giš­kas pa­sta­bas. Mes pri­si­min­ki­me, kad šio įsta­ty­mo, Miš­kų įsta­ty­mo, ana­lo­giš­kas pa­tai­sas jau sy­kį svar­s­tė­me be ger­bia­mo­sios D. Kuo­dy­tės ap­si­žo­džia­vi­mų, ir Sei­mas jas at­me­tė.<text:s/></text:p>
        <text:p text:style-name="Roman">Aš no­riu pa­sa­ky­ti, kad Spe­cia­lių­jų ty­ri­mų tar­ny­ba at­krei­pė dė­me­sį, kad so­dy­bų bu­vi­mo ju­ri­di­nio fak­to nu­sta­ty­mu la­bai pik­tnau­džiau­ja­ma. Iš es­mės vi­siš­kai ne­vyks­ta kon­tro­lė. Fak­tiš­kai dirb­ti­nai at­ve­ža­mi ke­li ak­me­nu­kai, dar ten pa­pi­la­ma ke­fy­ro, dar kaž­ko, jie ap­au­gi­na­mi sa­ma­no­mis ir sa­ko­ma, kad yra ju­ri­di­nis so­dy­bos nu­sta­ty­mo fak­tas. To­dėl Spe­cia­lių­jų ty­ri­mų tar­ny­ba siū­lė ju­ri­di­nį fak­tą nu­sta­ty­ti va­do­vau­jan­tis Ci­vi­li­nio pro­ce­so ko­dek­su ir kad teis­mas pra­dė­tų nag­ri­nė­ti by­las tik po to, kai gau­na ar­chy­vi­nius do­ku­men­tus.<text:s/></text:p>
        <text:p text:style-name="Roman">Ma­nau, kad tai yra la­bai lo­giš­ka pa­tai­sa. Juo la­biau kad Spe­cia­lių­jų ty­ri­mų tar­ny­ba tik­rai siū­lė to­kią pri­im­ti. Jei­gu jau mes da­ro­me ko­kias nors išim­tis ir sa­ko­me, kad nu­skriaus­tiems žmo­nėms, ku­rie kaž­ka­da bu­vo iš­trem­ti, bu­vo na­cio­na­li­zuo­tas jų tur­tas, lei­džia­me at­sta­ty­ti nu­ny­ku­sias so­dy­bas, tai to­kiu at­ve­ju tik­rai siū­ly­čiau bent ap­si­draus­ti, kad tai vyk­tų Ci­vi­li­nio pro­ce­so ko­dek­se nu­ma­ty­ta tvar­ka.<text:s/></text:p>
        <text:p text:style-name="Roman"><text:span text:style-name="T2115">PIRMININKAS.</text:span><text:s/>Da­bar ko­mi­te­to nuo­mo­nė.<text:s/></text:p>
        <text:p text:style-name="Roman"><text:span text:style-name="T2116">E. PUPINIS</text:span><text:s/><text:span text:style-name="T2117">(</text:span><text:span text:style-name="T2118">TS-LKDF</text:span><text:span text:style-name="T2119">)</text:span>. Ko­mi­te­tas prieš. Iš tie­sų, jei­gu yra iš­li­kę ar­chy­vi­niai do­ku­men­tai, nė­ra jo­kio tiks­lo žmo­gų va­ry­ti į teis­mą, kad dar kar­tą teis­mas pa­sa­ky­tų. Be to, nė­ra ką nu­sta­ty­ti. Yra pro­ble­ma, kad jei­gu ei­ni nu­sta­ty­ti, tai tu­ri nu­sta­ty­ti fak­tą, ku­rio nė­ra. Tai vie­nas da­ly­kas. Mes at­si­žvel­gė­me į STT siū­ly­mus.</text:p>
        <text:p text:style-name="Roman">Ki­tas da­ly­kas, at­si­žvel­gė­me, kad vi­są sta­ty­bos ir at­sta­ty­mo tvar­ką nu­sta­to Vy­riau­sy­bė, nes ten yra ne­ma­žai niu­an­sų.<text:s/></text:p>
        <text:p text:style-name="Roman">Ir dar vie­nas da­ly­kas. D. Be­kin­tie­nės pa­siū­ly­mas, kad tiems, ku­rie ne­tu­ri fak­tą pa­grin­džian­čių do­ku­men­tų, tą fak­tą ir nu­sta­ty­tų, jei­gu jau do­ku­men­tų nė­ra. Iš tik­rų­jų yra at­si­žvelg­ta į vi­sus ir ne­ma­to­me tiks­lo spe­cia­liai žmo­nes va­ry­ti po teis­mus, kad dar ką nors teis­mas nu­sta­ty­tų. Ko­mi­te­tas ne­pri­ta­rė.<text:s/></text:p>
        <text:p text:style-name="Roman"><text:span text:style-name="T2120">PIRMININKAS.</text:span><text:span text:style-name="T2121"><text:s/>J. Jag</text:span><text:span text:style-name="T2122">­mi</text:span><text:span text:style-name="T2123">­nas re</text:span><text:span text:style-name="T2124">­mia šią pa</text:span><text:span text:style-name="T2125">­tai</text:span><text:span text:style-name="T2126">­są.</text:span></text:p>
        <text:p text:style-name="Roman"><text:span text:style-name="T2127">J. JAGMINAS</text:span><text:s/><text:span text:style-name="T2128">(</text:span><text:span text:style-name="T2129">MSG</text:span><text:span text:style-name="T2130">)</text:span>. Dė­ko­ju, pir­mi­nin­ke. Iš tik­rų­jų ko­mi­te­te šian­dien apie tai bu­vo kal­bė­ta, ir aš tik­rai ne­no­rė­čiau su­tik­ti su ko­le­gės Au­re­li­jos sam­pro­ta­vi­mais, per di­de­liais nuo­gąs­ta­vi­mais. Mes iš tik­rų­jų vėl žmo­nes va­ri­nė­si­me po teis­mus, vėl jie gaiš lai­ką ir ne­ga­lės iš­spręs­ti pro­ble­mų. Aš ma­nau, kad šis klau­si­mas iš tik­rų­jų la­bai iš­sa­miai bu­vo iš­nag­ri­nė­tas ko­mi­te­te, la­bai iš­sa­miai, iš­girs­tos vi­sos nuo­mo­nės, at­si­žvelg­ta į STT at­si­lie­pi­mus, ir aš tik­rai siū­ly­čiau pri­tar­ti ir to­liau ne­be­dis­ku­tuo­ti. Pri­tar­ti ko­mi­te­to iš­va­dai.</text:p>
        <text:p text:style-name="Roman"><text:span text:style-name="T2131">PIRMININKAS.</text:span><text:span text:style-name="T2132"><text:s/>Jūs re</text:span><text:span text:style-name="T2133">­mia</text:span><text:span text:style-name="T2134">­te ko</text:span><text:span text:style-name="T2135">­mi</text:span><text:span text:style-name="T2136">­te</text:span><text:span text:style-name="T2137">­to po</text:span><text:span text:style-name="T2138">­zi</text:span><text:span text:style-name="T2139">­ci</text:span><text:span text:style-name="T2140">­ją?<text:s/></text:span></text:p>
        <text:p text:style-name="Roman"><text:span text:style-name="T2141">J. JAGMINAS</text:span><text:s/><text:span text:style-name="T2142">(</text:span><text:span text:style-name="T2143">MSG</text:span><text:span text:style-name="T2144">)</text:span>. Taip, re­miu ko­mi­te­to iš­va­dą ir kvie­čiu ki­tus tai da­ry­ti. Ačiū.<text:s/></text:p>
        <text:p text:style-name="Roman"><text:span text:style-name="T2145">PIRMININKAS.</text:span><text:s/>Dė­kui. Aš žiū­riu, kad mes tu­rė­jo­me spręs­ti dėl pa­tai­sos ir pa­si­sa­ky­ti už ar­ba prieš pa­tai­są. Bet at­ro­do, kad, J. Jag­mi­nui pa­si­sa­kius už ko­mi­te­to po­zi­ci­ją, aš tu­rė­čiau su­teik­ti žo­dį D. Be­kin­tie­nei, jei­gu jos po­zi­ci­ja yra ki­to­kia, taip?<text:s/></text:p>
        <text:p text:style-name="Roman"><text:span text:style-name="T2146">D. BEKINTIENĖ</text:span><text:s/><text:span text:style-name="T2147">(</text:span><text:span text:style-name="T2148">TS-LKDF</text:span><text:span text:style-name="T2149">)</text:span>. De­ja, ma­no po­zi­ci­ja… aš tik no­rė­čiau pa­aiš­kin­ti. At­si­pra­šau, po­sė­džio pir­mi­nin­ke, nes čia spe­ku­liuo­ja­ma to­kiais da­ly­kais. Tik­rai su tei­si­nin­kais bu­vau su­de­ri­nu­si vie­ną są­vo­ką, kad pa­gal ar­chy­vi­nius do­ku­men­tus už­tek­tų pa­dė­ti ir taš­ką, bet dėl tei­si­nio aiš­ku­mo, ka­dan­gi ir sau­go­mo­se te­ri­to­ri­jo­se iš­li­kę, nu­sta­tant ju­ri­di­nį fak­tą, mes kaip ir pa­sa­ko­me, kad svies­tas yra svies­tuo­tas. Bet tai pa­da­ro­me tik dėl tei­si­nio aiš­ku­mo. Ir tai su vi­sais tei­si­nin­kais bu­vo su­de­rin­ta. Tai apie ką mes da­bar kal­ba­me? Kal­bė­ki­me ži­no­da­mi, iš­si­aiš­kin­da­mi, o ne žiū­rė­da­mi į lu­bas.</text:p>
        <text:p text:style-name="Roman"><text:span text:style-name="T2150">PIRMININKAS.</text:span><text:s/>Da­bar rei­kia bal­suo­ti dėl šios pa­tai­sos. Čia ne svars­ty­mo sta­di­ja. Re­pli­ką ga­lė­si­te pa­sa­ky­ti po bal­sa­vi­mo. Pra­šom bal­suo­ti. (<text:span text:style-name="T2151">Bal</text:span><text:span text:style-name="T2152">­sai sa</text:span><text:span text:style-name="T2153">­lė</text:span><text:span text:style-name="T2154">­je</text:span>) Pra­šom bal­suo­ti dėl pa­siū­ly­tos pa­tai­sos. Dėl A. Stan­ci­kie­nės ant­ro­sios pa­tai­sos, ku­ri pa­teik­ta dėl 11 straips­nio 7 da­lies. Bal­sa­vi­mas.<text:s/></text:p>
        <text:p text:style-name="Roman">Už pa­tai­są bal­sa­vo 7, prieš – 20, su­si­lai­kė 19. Ne­pri­tar­ta.<text:s/></text:p>
        <text:p text:style-name="Roman">Ger­bia­mo­ji A. Stan­ci­kie­nė ga­lė­tų pa­sa­ky­ti re­pli­ką. Pra­šom. At­si­pra­šau, jau įjun­giu.</text:p>
        <text:p text:style-name="Roman"><text:span text:style-name="T2155">A. STANCIKIENĖ</text:span><text:s/><text:span text:style-name="T2156">(</text:span><text:span text:style-name="T2157">MSG</text:span><text:span text:style-name="T2158">)</text:span>. Aš tie­siog no­riu pa­sa­ky­ti, kad jūs tu­rė­jo­te leis­ti pa­sa­ky­ti dėl ve­di­mo tvar­kos prieš tai. Da­bar iš­ėjo, kad žmo­nės, no­rin­tys pa­si­sa­ky­ti už ma­no pa­tai­są, ne­tu­rė­jo šios ga­li­my­bės, nes du žmo­nės kal­bė­jo prieš ma­no pa­tai­są. Tie­siog aš pra­šau iš tik­ro grįž­ti pa­gal Sta­tu­tą prie ma­no pa­tai­sos svars­ty­mo, leis­ti pa­si­sa­ky­ti, kas bu­vo už­si­ra­šę, už, o ne prieš, ir tie­siog ta­da teik­ti bal­suo­ti. Ačiū.</text:p>
        <text:p text:style-name="Roman"><text:span text:style-name="T2159">PIRMININKAS.</text:span><text:s/>Ar dar yra no­rin­čių pa­si­sa­ky­ti? Aš pa­kar­to­siu bal­sa­vi­mą, jei­gu yra no­rin­čių pa­rem­ti šią pa­tai­są. Pa­sta­bą pri­imu. Ar yra no­rin­čių? Pa­ti A. Stan­ci­kie­nė bu­vo už­si­ra­šiu­si kal­bė­ti už sa­vo pa­tai­są, to­dėl aš ne­ga­lė­jau su­teik­ti.<text:s/></text:p>
        <text:p text:style-name="Roman"><text:span text:style-name="T2160">E. PUPINIS</text:span><text:s/><text:span text:style-name="T2161">(</text:span><text:span text:style-name="T2162">TS-LKDF</text:span><text:span text:style-name="T2163">)</text:span>. Ne­bu­vo dau­giau už­si­ra­šiu­sių.</text:p>
        <text:p text:style-name="Roman"><text:span text:style-name="T2164">PIRMININKAS.</text:span><text:s/>Ar yra dar no­rin­čių kal­bė­ti? Nė­ra. Ta­da bal­sa­vi­mo nė­ra. (<text:span text:style-name="T2165">Bal</text:span><text:span text:style-name="T2166">­sai sa</text:span><text:span text:style-name="T2167">­lė</text:span><text:span text:style-name="T2168">­je</text:span>) K. Ra­me­lis no­ri pa­rem­ti. Pra­šom.<text:s/></text:p>
        <text:p text:style-name="Roman"><text:span text:style-name="T2169">K. RAMELIS</text:span><text:s/><text:span text:style-name="T2170">(</text:span><text:span text:style-name="T2171">MSG</text:span><text:span text:style-name="T2172">)</text:span>. Kaip ne­ga­li bū­ti? Aš ma­nau, kad pa­tai­sa, pa­siū­ly­mas tu­ri lo­gi­nę pras­mę, nes yra ke­li at­ve­jai. Tai yra at­ve­jai, kai yra ar­chy­vi­niai duo­me­nys, bet yra ki­ti at­ve­jai, kai nė­ra ar­chy­vi­nių duo­me­nų, bet yra fak­ti­niai duo­me­nys. Tuos fak­ti­nius duo­me­nis ga­li­ma nu­sta­ty­ti tik nu­sta­čius ju­ri­di­nį fak­tą. Kaip ga­li­ma to­kius da­ly­kus ig­no­ruo­ti? Pa­vyz­džiui, nė­ra ar­chy­vi­nių duo­me­nų, bet yra pa­ma­tai. Mes da­bar ty­čio­ja­mės iš žmo­nių? Sė­di ne­iš­ma­nan­tys įsta­ty­mo ir sa­ko, ot, ma­tai, čia ši­tas, ši­tas. Pa­tai­sa yra lo­giš­ka. Tais at­ve­jais, kai nė­ra ar­chy­vi­nių duo­me­nų… pa­žy­ma ką ra­šo, tei­sin­gai, ga­li bū­ti… nė­ra.</text:p>
        <text:p text:style-name="Roman"><text:span text:style-name="T2173">E. PUPINIS</text:span><text:s/><text:span text:style-name="T2174">(</text:span><text:span text:style-name="T2175">TS-LKDF</text:span><text:span text:style-name="T2176">)</text:span>. Tas ir bu­vo pa­ra­šy­ta. Yra D. Be­kin­tie­nės pa­tai­sa.<text:s/></text:p>
        <text:p text:style-name="Roman"><text:span text:style-name="T2177">PIRMININKAS.</text:span><text:s/>Leis­ki­te pa­baig­ti, pir­mi­nin­ke. Bai­gė­te?</text:p>
        <text:p text:style-name="Roman"><text:span text:style-name="T2178">K. RAMELIS</text:span><text:s/><text:span text:style-name="T2179">(</text:span><text:span text:style-name="T2180">MSG</text:span><text:span text:style-name="T2181">)</text:span>. Pa­vyz­džiui, A. Stan­ci­kie­nės pa­tai­sa nie­ko ne­ga­di­na. Ji sa­ko, kad rei­kia nu­sta­ty­ti ju­ri­di­nį fak­tą, kai nė­ra duo­me­nų. Jei­gu yra ar­chy­vi­niai duo­me­nys, tai ne­rei­kia jo­kio ju­ri­di­nio fak­to. (…) at­ve­jais ne­rei­kia ju­ri­di­nio fak­to.</text:p>
        <text:p text:style-name="Roman"><text:span text:style-name="T2182">E. PUPINIS</text:span><text:s/><text:span text:style-name="T2183">(</text:span><text:span text:style-name="T2184">TS-LKDF</text:span><text:span text:style-name="T2185">)</text:span>. Pa­skai­ty­ki­te.<text:s/></text:p>
        <text:p text:style-name="Roman"><text:span text:style-name="T2186">PIRMININKAS.</text:span><text:s/>Da­bar pa­si­sa­kius dėl ve­di­mo tvar­kos ir pa­rė­mus pa­tai­są, aš pra­šau Sei­mą dar kar­tą bal­suo­ti dėl šios pa­tai­sos, kad bū­tų iš­lai­ky­tos Sta­tu­to nu­sta­ty­tos pro­ce­dū­ros be prie­kaiš­tų. Aš ne­kal­tas, kad Sei­mo na­riai taip už­si­ra­šė, bet da­bar ga­li­me dar pa­kar­to­ti bal­sa­vi­mą, kad dėl to ne­bū­tų ne­pa­si­ten­ki­ni­mo. Pra­šom bal­suo­ti dėl A. Stan­ci­kie­nės pa­tai­sos, ku­ri bu­vo ap­tar­ta iš­reiš­kus K. Ra­me­liui pa­ra­mą šiai pa­tai­sai. (<text:span text:style-name="T2187">Bal</text:span><text:span text:style-name="T2188">­sai sa</text:span><text:span text:style-name="T2189">­lė</text:span><text:span text:style-name="T2190">­je</text:span>)<text:s/></text:p>
        <text:p text:style-name="Roman">Bal­sa­vo 42 Sei­mo na­riai: už – 7, prieš – 21, su­si­lai­kė 14. Pa­tai­sai ne­pri­tar­ta.<text:s/></text:p>
        <text:p text:style-name="Roman">Dar aš tu­riu at­si­liep­ti į Sei­mo na­rio S. Pe­če­liū­no kri­ti­ką. Ji­nai yra pa­grįs­ta. Aš ne­spė­jau pa­si­žiū­rė­ti į ko­mi­te­to iš­va­dą raš­tu. Pir­mi­nin­kas man bū­tų pa­dė­jęs, jei­gu bū­tų pa­siū­lęs ne­teik­ti bal­suo­ti, nes jų iš­va­da an­ti­kons­ti­tu­ci­nė. Bet čia ne­pa­da­rė­me jo­kios klai­dos.</text:p>
        <text:p text:style-name="Roman">Dėl šio straips­nio 2 da­lies dar bu­vo Sei­mo na­rės D. Be­kin­tie­nės, taip pat Sei­mo na­rio E. Pu­pi­nio pa­tai­sos, ku­rioms ko­mi­te­tas pri­ta­rė. Ar da­bar ga­li­me pri­im­ti 2 straips­nį su ap­svars­ty­tom pa­tai­som? (<text:span text:style-name="T2191">Bal</text:span><text:span text:style-name="T2192">­sai sa</text:span><text:span text:style-name="T2193">­lė</text:span><text:span text:style-name="T2194">­je</text:span>) Pri­im­ta. Dėl ko bal­suo­ja­me? Dėl 2 straips­nio. Pra­šom bal­suo­ti. Yra rei­ka­la­vi­mas bal­suo­ti dėl 2 straips­nio pri­ėmi­mo. (<text:span text:style-name="T2195">Bal</text:span><text:span text:style-name="T2196">­sai sa</text:span><text:span text:style-name="T2197">­lė</text:span><text:span text:style-name="T2198">­je</text:span>) Dėl 2 straips­nio pri­ėmi­mo.<text:s/></text:p>
        <text:p text:style-name="Roman">Bal­sa­vo 45 Sei­mo na­riai: už – 39, prieš – 2, su­si­lai­kė 4. 2 straips­nis pri­im­tas.<text:s/></text:p>
        <text:p text:style-name="Roman">Da­bar ga­li­ma kal­bė­ti dėl vi­so įsta­ty­mo. D. Kuo­dy­tė už­si­ra­šiu­si kal­bė­ti už. Pra­šau.</text:p>
        <text:p text:style-name="Roman"><text:span text:style-name="T2199">D. KUODYTĖ</text:span><text:s/><text:span text:style-name="T2200">(</text:span><text:span text:style-name="T2201">LSF</text:span><text:span text:style-name="T2202">)</text:span>. Ger­bia­mie­ji ko­le­gos, šis klau­si­mas ne nau­jas, vie­ną kar­tą mes jau svars­tė­me jį. Esu iš tie­sų la­bai dė­kin­ga ir vi­sų žmo­nių, ku­rie po pir­mo­jo svars­ty­mo bu­vo nu­skriaus­ti, ku­rių tei­sė­ti in­te­re­sai bu­vo pa­žeis­ti, var­du no­riu pa­dė­ko­ti D. Be­kin­tie­nei, ku­ri iš­drį­so, ne­pai­sy­da­ma di­de­lio spau­di­mo, grįž­ti prie ši­to klau­si­mo. Aš la­bai ti­kiuo­si, kad bent pas­ku­ti­nės ka­den­ci­jos die­no­mis mes pa­da­ry­si­me iš tie­sų ge­rą dar­bą. Kvie­čiu bal­suo­ti už šias pa­tai­sas.<text:s/></text:p>
        <text:p text:style-name="Roman"><text:span text:style-name="T2203">PIRMININKAS.</text:span><text:s/>A. Stan­ci­kie­nė kal­bės prieš šio įsta­ty­mo pri­ėmi­mą.</text:p>
        <text:p text:style-name="Roman"><text:span text:style-name="T2204">A. STANCIKIENĖ</text:span><text:s/><text:span text:style-name="T2205">(</text:span><text:span text:style-name="T2206">MSG</text:span><text:span text:style-name="T2207">)</text:span>. Ger­bia­mie­ji ko­le­gos, jums vi­siems ant sta­lų iš­da­lin­tas pen­kio­li­kos vi­suo­me­ni­nių or­ga­ni­za­ci­jų krei­pi­ma­sis į Sei­mo Pir­mi­nin­kę ir į Sei­mo na­rius. Jų iš­dės­ty­ti mo­ty­vai yra la­bai aiš­kūs. Aš ne­ži­nau, ko­dėl Sei­mas prieš ka­den­ci­jos pa­bai­gą, iš­ei­da­mas, da­ro iš es­mės to­kius da­ly­kus, už ku­riuos nei Lie­tu­va, nei Lie­tu­vos gam­ta pa­dė­ko­ti ne­ga­li. Pen­kio­li­kos vi­suo­me­ni­nių or­ga­ni­za­ci­jų iš­sa­ky­ti mo­ty­vai yra to­kie, kad įsta­ty­mo pro­jek­te ne­įvar­di­ja­ma, ko­kiu bū­du bus įro­dy­ti so­dy­bų miš­ke bu­vi­mo fak­tai, ne­nu­ma­ty­ti at­kū­ri­mo, ko­mu­ni­ka­ci­jų tie­si­mo, at­lie­kų ša­li­ni­mo rei­ka­la­vi­mai, ne­ri­mą ke­lia, kad miš­kai pa­virs triukš­min­gais kai­mo tu­riz­mo kom­plek­sais. Pra­dė­jus ties­ti ko­mu­ni­ka­ci­jas bei ke­lius, bus iš­kirs­ti ne­ma­ži miš­kų plo­tai, o ne­su­tvar­kius ko­mu­na­li­nių at­lie­kų iš­ve­ži­mo, miš­kai pa­si­pil­dys nau­jais ne­le­ga­liais są­var­ty­nais. Man la­bai gai­la, ger­bia­mie­ji ko­le­gos, kad jūs į pen­kio­li­kos vi­suo­me­ni­nių or­ga­ni­za­ci­jų nuo­mo­nę tie­siog nu­si­spjau­na­te. Iš tik­rų­jų la­bai ti­kiuo­si, kad Pre­zi­den­tė, ku­ri vi­są lai­ką ypač įsi­klau­sy­da­vo į ap­lin­ko­sau­gi­nių or­ga­ni­za­ci­jų laiš­kus, jų ar­gu­men­tus, mo­ty­vus, tik­rai ši­tą įsta­ty­mą, jei­gu jį pri­im­si­te, ve­tuos. Aš ma­nau, kad tai yra di­džiu­lis nu­si­kal­ti­mas Lie­tu­vos gam­tai. Be­je, Kon­sti­tu­ci­jo­je miš­kų ap­sau­ga ir­gi yra įtvir­tin­ta. Ši­tas įsta­ty­mas yra an­ti­kons­ti­tu­ci­nis.<text:s/></text:p>
        <text:p text:style-name="Roman"><text:span text:style-name="T2208">PIRMININKAS.</text:span><text:s/>Dė­ko­ja­me. Da­bar M. Pet­raus­kie­nė ga­li kal­bė­ti už.</text:p>
        <text:p text:style-name="Roman"><text:span text:style-name="T2209">M. PETRAUSKIENĖ</text:span><text:s/><text:span text:style-name="T2210">(</text:span><text:span text:style-name="T2211">LSDPF</text:span><text:span text:style-name="T2212">)</text:span>. Ačiū, po­sė­džio pir­mi­nin­ke. Ži­no­ma, ga­li­me su­pras­ti kai ku­rių ko­le­gų nuo­gąs­ta­vi­mus ir ger­bia­mo­sios A. Stan­ci­kie­nės ar­gu­men­tus, ta­čiau juk tei­sę at­sta­ty­ti so­dy­bas įsi­gis la­bai ne­di­de­lis, ri­bo­tas skai­čius pi­lie­čių, sa­vi­nin­kų ir jų pa­vel­dė­to­jų. Kaip yra da­bar, iš tie­sų nė­ra ge­rai, nes draus­ti­niuo­se sta­ty­ti pa­sta­tus bu­vu­sio­se so­dy­bo­se lei­džia­ma, o pa­pras­tuo­se miš­kuo­se, ku­riuo­se gal­būt tei­si­nis re­ži­mas tu­rė­tų bū­ti švel­nes­nis, tam tei­si­nės ga­li­my­bės nė­ra. To­dėl rei­kė­tų pri­tar­ti siū­ly­mui, ku­ris leis­tų ne­iš­li­ku­sių so­dy­bų bu­vu­siems sa­vi­nin­kams ar jų tie­sio­gi­niams pa­vel­dė­to­jams, pa­li­kuo­nims at­sta­ty­ti bu­vu­sias so­dy­bas pri­va­čio­je miš­ko že­mė­je. Taip bū­tų įvyk­dy­ti jų tei­sė­ti lū­kes­čiai. Ačiū.<text:s/></text:p>
        <text:p text:style-name="Roman"><text:span text:style-name="T2213">PIRMININKAS.</text:span><text:s/>A. Sy­sas pa­reikš prie­šin­gą nuo­mo­nę.</text:p>
        <text:p text:style-name="Roman"><text:span text:style-name="T2214">A. SYSAS</text:span><text:s/><text:span text:style-name="T2215">(</text:span><text:span text:style-name="T2216">LSDPF</text:span><text:span text:style-name="T2217">)</text:span>. Ačiū, pir­mi­nin­ke. Ger­bia­mie­ji ko­le­gos, čia bu­vo mi­ni­ma Kon­sti­tu­ci­ja, bet iš kar­to įtei­si­na­te an­ti­kons­ti­tu­ci­nius da­ly­kus, kad tik pa­li­kuo­nims. Mū­sų Kon­sti­tu­ci­jo­je pa­sa­ky­ta, kad vi­si to­kią tei­sę tu­ri, to­dėl ir at­si­da­ro Pan­do­ros skry­nia ne vien tik­tai tiems, kas tu­ri tei­sę, nes tie, kas šian­dien nu­si­pir­kę že­mes tu­ri, nu­eis į pir­mą teis­mą ir teis­mas pri­pa­žins, kad tai an­ti­kons­ti­tu­ci­nė nuo­sta­ta, kad vie­niems lei­džiam at­sta­ty­ti, o ki­tiems ne­lei­džiam. To­dėl mes ir sa­kom, kad ši­tas įsta­ty­mas ydin­gas, ken­kia miš­kui ir gam­tai. Ano­je ka­den­ci­jo­je bū­da­mas tri­bū­no­je ro­džiau net že­mė­la­pius, dėl ku­rių že­mių vyks­ta ko­va. Vi­sos že­mės daž­niau­siai prie eže­rų. Ute­nos ra­jo­ne – Mil­da kal­ba, nes jos rin­kė­jai vi­są lai­ką ją ata­kuo­ja, Va­rė­nos ra­jo­ne ir ki­tur. Tai yra že­mės skly­pai, miš­kai, ku­rie yra prie eže­rų. Dar at­si­ras pa­pil­do­mų tvo­rų Lie­tu­vo­je. Jei­gu mes no­ri­me pa­puoš­ti Lie­tu­vą tvo­ro­mis su už­ra­šais „Pri­va­ti te­ri­to­ri­ja“, tai ga­li­me pri­im­ti to­kius įsta­ty­mus. Pa­gal ki­tų me­tų Ame­ri­kos Ili­no­jaus uni­ver­si­te­to rei­tin­gus dėl po­žiū­rio į miš­kus tik­rai ne­bū­si­me tarp pir­mau­jan­čių. Ačiū.</text:p>
        <text:p text:style-name="Roman"><text:span text:style-name="T2218">PIRMININKAS.</text:span><text:s/>D. Be­kin­tie­nė – už įsta­ty­mą.</text:p>
        <text:p text:style-name="Roman"><text:span text:style-name="T2219">D. BEKINTIENĖ</text:span><text:s/><text:span text:style-name="T2220">(</text:span><text:span text:style-name="T2221">TS-LKDF</text:span><text:span text:style-name="T2222">)</text:span>. La­bai ačiū. Iš tik­rų­jų ga­liu kal­bė­ti lais­vai ir at­vi­rai, vi­siš­kai ne­su su­in­te­re­suo­ta jo­kių so­dy­bų at­kū­ri­mu, ger­bia­ma­sis Sy­sai. No­riu pa­sa­ky­ti, kad Lie­tu­vos ža­lių­jų ir ap­lin­ko­sau­gos or­ga­ni­za­ci­jų krei­pi­ma­sis yra vi­siš­ka ne­są­mo­nė. Aš jiems pa­tar­čiau: prieš pa­tei­kiant ši­tą me­lą Sei­mo na­riams, rei­kė­tų pa­skai­ty­ti ga­lu­ti­nį šio įsta­ty­mo pro­jek­to va­rian­tą. Jie ra­šo: „įsta­ty­mo pro­jek­te aiš­kiai ne­įvar­di­ja, ko­kiu bū­du bus įro­dy­ta so­dy­bų miš­ke bu­vi­mo fak­tai“, o aš tei­kiu: „bu­vi­mo fak­tas nu­sta­to­mas pa­gal ar­chy­vi­nius do­ku­men­tus“. Ar­chy­vi­niai do­ku­men­tai nė­ra do­ku­men­tas? Tai vie­nas da­ly­kas.</text:p>
        <text:p text:style-name="Roman">Ant­ras da­ly­kas. Mo­juo­ja­ma Spe­cia­lių­jų ty­ri­mų tar­ny­bos iš­va­do­mis, ku­rios bu­vo dėl pra­di­nio įsta­ty­mo. Ga­lu­ti­nia­me įsta­ty­me bū­tent bu­vo at­si­žvelg­ta į Spe­cia­lių­jų ty­ri­mų tar­ny­bos pa­sta­bas ir su­for­muo­tas ma­no įsta­ty­mo pro­jek­tas, kad „bu­vu­sioms so­dy­boms pri­va­čio­je miš­ko že­mė­je at­sta­ty­ti Vy­riau­sy­bės nu­sta­ty­ta tvar­ka“. Štai tą tvar­ką tu­ri nu­sta­ty­ti Vy­riau­sy­bė. „Tei­sę at­sta­ty­ti ne­iš­li­ku­sią so­dy­bą, ku­rios bu­vi­mo fak­tas nu­sta­to­mas pa­gal ar­chy­vi­nius do­ku­men­tus, o jei­gu jie ne­iš­li­kę, nu­sta­tant ju­ri­di­nį fak­tą, tu­ri tik šios so­dy­bos bu­vę sa­vi­nin­kai ir (ar) jų pir­mos, ant­ros, tre­čios ei­lės įpė­di­niai, pa­vel­dė­jan­tys pa­gal įsta­ty­mus.“ Tai yra net trys ma­no siū­ly­mai, ku­rie iš tik­rų­jų siau­ri­na gy­ven­to­jų… ir vis­kas čia reg­la­men­tuo­ta. Tik ne­gąs­din­ki­te pre­zi­den­tū­ra, Pre­zi­den­tė tik­rai at­si­žvelgs į šiuos ma­no pa­siū­ly­mus. Ženg­si­me bent vie­ną žings­nį ir gerb­si­me pri­va­čią nuo­sa­vy­bę, nes vi­si ma­no, kad miš­kas tai yra… Bet miš­kas yra vals­ty­bės, pri­ėmė­me re­zo­liu­ci­ją jį glo­bo­ti ir sau­go­ti, yra pri­va­tus miš­kas, kur da­lis že­mės už­au­gu­si miš­ku ir ne dėl žmo­nių kal­tės ta že­mė yra ne­dir­ba­ma, o ta so­dy­ba yra nu­griau­ta. Tai yra oku­pa­ci­jos pa­da­ri­niai ir il­go že­mės grą­ži­ni­mo ter­mi­no pa­da­ri­niai. Dė­ko­ju.</text:p>
        <text:p text:style-name="Roman"><text:span text:style-name="T2223">PIRMININKAS.</text:span><text:s/>Ačiū. Nes ki­ti dar no­ri kal­bė­ti. J. Ve­sel­ka – prieš.</text:p>
        <text:p text:style-name="Roman"><text:span text:style-name="T2224">J. VESELKA</text:span><text:s/><text:span text:style-name="T2225">(</text:span><text:span text:style-name="T2226">TTF</text:span><text:span text:style-name="T2227">)</text:span>. Ger­bia­mie­ji ko­le­gos, at­si­me­nu iš sa­vo prak­ti­kos, tik bai­gęs uni­ver­si­te­tą, at­ei­nu pas K. Ka­čo­ną pra­šy­ti bu­to. Sė­di­me prie­an­gy­je: vie­nas ka­ro ve­te­ra­nas ir aš. Ka­ro ve­te­ra­nas bur­no­ja: aš ko­vo­jau, krau­ją lie­jau. O aš sė­džiu, ty­liu ir gal­vo­ju: tė­vas žu­vęs ne to­je pu­sė­je, gi­mi­nė iš­trem­ta, ka­lė­ji­muo­se sė­di, at­ro­do, kaip ant­ra­rū­šis šio­je sa­vo tė­vy­nė­je, o kaž­kas rė­kau­ja. Taip ir čia jūs su­skirs­to­te. Kon­sti­tu­ci­ja pa­sa­ko: vi­si Lie­tu­vos pi­lie­čiai tu­ri vie­no­das tei­ses. Da­bar jūs su­skirs­to­te, jei­gu jis yra pa­vel­dė­to­jas, ir pir­mos ar­ba ant­ros ei­lės, jis tu­ri vie­nas tei­ses, di­des­nes, jei­gu ki­tas įsi­gi­jo, nu­si­pir­ko iš to pa­ties pa­vel­dė­to­jo ar­ba jam do­va­no­jo, jis tu­ri ki­tas tei­ses. At­leis­ki­te, kon­sti­tu­ci­niu po­žiū­riu jo­kiu bū­du. Ne­jau­gi čia tie, ku­rie ga­li įro­dy­ti, kad tei­sės tų pa­čių Lie­tu­vos pi­lie­čių ga­li bū­ti skir­tin­gos? Ger­bia­mie­ji, tai kur čia tei­si­nin­kai, kur tie vi­si, ket­ve­rius me­tus sė­dė­ję? Ma­no gal­va, tu­ri­me vie­no­dai trak­tuo­ti. Jei­gu lei­džia­me, lei­džia­me vi­siems, ku­rie tu­ri tuos, ar nu­si­pir­ko, ar do­va­nų ga­vo, ar ki­to­kiu bū­du įsi­gi­jo nuo­sa­vy­bę, o ne taip, kad jis pa­vel­dė­jo, jei­gu anū­kas pa­vel­dė­jo, o jei­gu pro­anū­kis įsi­gi­jo, tai jau ne­ga­li­ma. Ne­są­mo­nė, ger­bia­mie­ji, ma­nau, an­ti­kons­ti­tu­ciš­ka ir to­dėl siū­lau bal­suo­ti prieš. Gė­da Lie­tu­vos pi­lie­čius skirs­ty­ti į dvi ar tris ka­te­go­ri­jas. Pa­gal tai – ar su Le­ni­nu pa­ga­lį ne­šė, ar ne­ne­šė pa­ga­lio. Vis tas pats mū­sų bol­še­vi­ki­nis po­žiū­ris.<text:s/></text:p>
        <text:p text:style-name="Roman"><text:span text:style-name="T2228">PIRMININKAS.</text:span><text:s/>Kal­bės S. Pe­če­liū­nas.<text:s/></text:p>
        <text:p text:style-name="Roman"><text:span text:style-name="T2229">S. PEČELIŪNAS</text:span><text:s/><text:span text:style-name="T2230">(</text:span><text:span text:style-name="T2231">TS-LKDF</text:span><text:span text:style-name="T2232">)</text:span>. Ačiū. Iš es­mės spren­džia­me klau­si­mą – leis­ti. O jei­gu leis­ti, tai kam? Su­tin­ku, Ju­liau, su ju­mis, kad tu­rė­tu­me leis­ti vi­siems. Mė­gi­no­me taip elg­tis, ži­no­te, kuo bai­gė­si. Da­bar, kaip aš su­pran­tu, ei­na­me ne vi­sai ju­ri­diš­kai šva­riu ke­liu, bet iš prin­ci­po tei­sin­gu ke­liu. Pir­ma, ap­si­spręs­ki­me, kad lei­džia­me ten, kur bu­vo so­dy­ba, tą so­dy­bą at­sta­ty­ti kol kas tik tam tik­riems, kaip jūs tei­sin­gai sa­kė­te. Aš ma­nau, po to tik­rai, kaip čia kai kas sa­kė, bus krei­pi­nys į teis­mą, tas teis­mas bus lai­mė­tas ir pa­siek­si­me tai, ką kai ku­rie čia sa­kė, 15, 16 or­ga­ni­za­ci­jų gar­siai rė­kian­čių, jos tai tik­rai gi­na tik sa­vo as­me­ni­nius in­te­re­sus, nors pri­si­den­gia vi­suo­me­nės bal­su. Ne­skai­to net Kon­sti­tu­ci­jos, kas ten pa­ra­šy­ta, ban­do su­nie­kin­ti teis­mus ir reikš­ti iš­anks­ti­nį ne­pa­si­ti­kė­ji­mą, kad teis­mai ne­pa­jė­gūs nu­sta­ty­ti ju­ri­di­nio fak­to, kad teis­mai ne­pa­jė­gūs įver­tin­ti vi­sų ap­lin­ky­bių. Bū­na vis­ko, aiš­ku, ir ten žmo­nės dir­ba. Bet taip į nie­ką ne­žiū­rint vi­sus nie­kin­ti vie­nu mos­tu ir nie­kin­ti ins­ti­tu­ci­ją, tai yra ma­žų ma­žiau­siai ne­są­ži­nin­ga, an­tra – ne­gar­bin­ga, tre­čia – nie­ko ben­dra su Lie­tu­vos Res­pub­li­kos Kon­sti­tu­ci­ja ne­tu­rin­čios kal­bos. Aš vis dėl­to pra­šy­čiau kai ku­rių mū­sų, ku­rie čia sė­di ka­den­ci­ją ar dvi, na, ga­lų ga­le per­skai­ty­ti Kon­sti­tu­ci­ją rim­tai, ne kaip best­se­lerį, o rim­tai per­skai­ty­ti, ir sa­vo kal­bas ver­tin­ti, ar jos ati­tin­ka ši­tą do­ku­men­tą, ar ne. Vien šian­dien aš to­kių kal­bų, ku­rios nie­ko ben­dra ne­tu­ri su Kon­sti­tu­ci­ja, pri­sik­lau­siau pa­kan­ka­mai daug, jūs taip pat. Nuo pat po­sė­džio pra­džios, gal bai­ki­me ši­tą prak­ti­ką. Siū­lau da­bar pri­tar­ti ir po to, aš ma­nau, vis­kas bus su­sta­ty­ta į sa­vo vie­tas. Jei­gu ne­pri­tar­si­me, tai nie­kada ir ne­iš­sprę­si­me ir nie­kad ne­bus pa­gal Kon­s­titu­ci­ją.<text:s/></text:p>
        <text:p text:style-name="Roman"><text:span text:style-name="T2233">PIRMININKAS.</text:span><text:s/>Vi­si mo­ty­vai pa­sa­ky­ti, bal­sa­vi­mas dėl vi­so įsta­ty­mo pri­ėmi­mo ati­de­da­mas.<text:s/></text:p>
        <text:p text:style-name="Roman"/>
        <text:p text:style-name="Laikas">16.33 val.</text:p>
        <text:p text:style-name="Roman12"><text:bookmark-start text:name="klausimas52"/>Įsta­ty­mo<text:s/><text:span text:style-name="T2234">„D</text:span>ėl Eu­ro­pos Są­jun­gos bei jos vals­ty­bių na­rių ir Gru­zi­jos ben­dro­sios avia­ci­jos erd­vės su­si­ta­ri­mo ra­ti­fi­ka­vi­mo<text:span text:style-name="T2235">“</text:span><text:s/>pro­jek­tas<text:s/><text:span text:style-name="T2236">Nr. XIP-</text:span>4540(2) (<text:span text:style-name="T2237">svars</text:span><text:span text:style-name="T2238">­ty</text:span><text:span text:style-name="T2239">­mas ir pri</text:span><text:span text:style-name="T2240">­ėmi</text:span><text:span text:style-name="T2241">­mas</text:span>)</text:p>
        <text:p text:style-name="Roman"><text:bookmark-end text:name="klausimas52"/></text:p>
        <text:p text:style-name="Roman">Per­ei­na­me prie dar­bo­tvarkės 8 klau­si­mo – įsta­ty­mo<text:s/><text:span text:style-name="T2242">„D</text:span>ėl Eu­ro­pos Są­jun­gos bei jos vals­ty­bių na­rių ir Gru­zi­jos ben­dro­sios avia­ci­jos erd­vės su­si­ta­ri­mo ra­ti­fi­ka­vi­mo<text:span text:style-name="T2243">“</text:span><text:s/>pro­jek­tas<text:s/><text:span text:style-name="T2244">Nr. XIP-</text:span>4540(2). Svars­ty­mo sta­di­ja. Nė­ra už­si­ra­šiu­sių dis­ku­tuo­ti. Dar ko­mi­te­to iš­va­da. Pa­grin­di­nio ko­mi­te­to iš­va­dą pa­teiks E. Va­rei­kis.<text:s/></text:p>
        <text:p text:style-name="Roman"><text:span text:style-name="T2245">E. VAREIKIS</text:span><text:s/><text:span text:style-name="T2246">(</text:span><text:span text:style-name="T2247">TS-LKDF</text:span><text:span text:style-name="T2248">)</text:span>. Svei­ki. Už­sie­nio rei­ka­lų ko­mi­te­tas svars­tė ir ko­mi­te­to iš­va­da yra pri­tar­ti ini­cia­to­rių pa­teik­tam įsta­ty­mo pro­jek­tui, pa­to­bu­lin­tam pa­gal Tei­sės de­par­ta­men­to pa­sta­bą. Pri­tar­ti ko­mi­te­to iš­va­doms. Ačiū.<text:s/></text:p>
        <text:p text:style-name="Roman"><text:span text:style-name="T2249">PIRMININKAS.</text:span><text:s/>Dė­ko­ju. Nie­kas ne­už­si­ra­šęs kal­bė­ti. Ar ga­li­me pri­tar­ti po svars­ty­mo ben­dru su­ta­ri­mu? Pri­tar­ta. Siū­lo Pir­mi­nin­kė pri­im­ti ypa­tin­gos sku­bos tvar­ka. Ar ga­li­me pri­tar­ti? Pri­ta­ria­me šiam siū­ly­mui.<text:s/></text:p>
        <text:p text:style-name="Roman">Įsta­ty­mas yra vie­no straips­nio. Ar yra no­rin­čių kal­bė­ti? Nė­ra no­rin­čių kal­bė­ti. Mo­ty­vų nie­kas ne­no­ri sa­ky­ti, ta­čiau bal­sa­vi­mą pri­ėmi­mo sta­di­jo­je ten­ka ati­dė­ti.<text:s/></text:p>
        <text:p text:style-name="P2250">16.34 val.</text:p>
        <text:p text:style-name="Roman12"><text:bookmark-start text:name="klausimas53"/>Įsta­ty­mo<text:s/><text:span text:style-name="T2251">„D</text:span>ėl Lie­tu­vos Res­pub­li­kos Vy­riau­sy­bės ir Ka­zach­sta­no Res­pub­li­kos Vy­riau­sy­bės su­si­ta­ri­mo dėl as­me­nų re­ad­mi­si­jos ra­ti­fi­ka­vi­mo<text:span text:style-name="T2252">“</text:span><text:s/>pro­jek­tas<text:s/><text:span text:style-name="T2253">Nr. XIP-</text:span>4645(2)<text:s/>(<text:span text:style-name="T2254">svars</text:span><text:span text:style-name="T2255">­ty</text:span><text:span text:style-name="T2256">­mas ir pri</text:span><text:span text:style-name="T2257">­ėmi</text:span><text:span text:style-name="T2258">­mas</text:span>)</text:p>
        <text:p text:style-name="Roman"><text:bookmark-end text:name="klausimas53"/></text:p>
        <text:p text:style-name="Roman">Dar­bo­tvarkės 9 klau­si­mas – įsta­ty­mo<text:s/><text:span text:style-name="T2259">„D</text:span>ėl Lie­tu­vos Res­pub­li­kos Vy­riau­sy­bės ir Ka­zach­sta­no Res­pub­li­kos Vy­riau­sy­bės su­si­ta­ri­mo dėl as­me­nų re­ad­mi­si­jos ra­ti­fi­ka­vi­mo<text:span text:style-name="T2260">“</text:span><text:s/>pro­jek­tas<text:s/><text:span text:style-name="T2261">Nr. XIP-</text:span>4645(2). Už­sie­nio rei­ka­lų ko­mi­te­to spren­di­mą pri­sta­tys M. Mac­ke­vi­čius. Pra­šom į tri­bū­ną.<text:s/></text:p>
        <text:p text:style-name="Roman"><text:span text:style-name="T2262">M. MACKEVIČ</text:span><text:s/><text:span text:style-name="T2263">(</text:span><text:span text:style-name="T2264">TTF</text:span><text:span text:style-name="T2265">)</text:span>. Už­sie­nio rei­ka­lų ko­mi­te­tas svars­tė įsta­ty­mo pro­jek­tą Nr. XIP-4645 ir pri­ta­rė ben­dru su­ta­ri­mu.<text:s/></text:p>
        <text:p text:style-name="Roman"><text:span text:style-name="T2266">PIRMININKAS.</text:span><text:s/>Dė­ko­ju. Nie­kas ne­no­ri da­ly­vau­ti dis­ku­si­jo­je. Ar ga­li­me pri­tar­ti po svars­ty­mo šiam įsta­ty­mo pro­jek­tui? Pri­tar­ta. Pri­ėmi­mo sta­di­jo­je nie­kas… Pir­mi­nin­kė siū­lo svars­ty­ti taip pat ypa­tin­gos sku­bos tvar­ka. Ga­li­me pri­tar­ti? Pri­tar­ta. Bū­tų ga­li­ma kal­bė­ti. Įsta­ty­mas yra vie­no straips­nio. Bū­tų ga­li­ma kal­bė­ti dėl vi­so įsta­ty­mo pri­ėmi­mo. Nė­ra no­rin­čių kal­bė­ti. Pri­ėmi­mo sta­di­jo­je bal­sa­vi­mo pro­ce­dū­ra ati­de­da­ma.<text:s/></text:p>
        <text:p text:style-name="Roman"/>
        <text:p text:style-name="Laikas">16.36 val.</text:p>
        <text:p text:style-name="Roman12"><text:bookmark-start text:name="klausimas54"/>Įsta­ty­mo<text:s/><text:span text:style-name="T2267">„D</text:span>ėl Ta­ry­bo­je po­sė­džia­vu­sių Eu­ro­pos Są­jun­gos vals­ty­bių na­rių su­si­ta­ri­mo dėl įslap­tin­tos in­for­ma­ci­jos, ku­ria kei­čia­ma­si Eu­ro­pos Są­jun­gos in­te­re­sais, ap­sau­gos ra­ti­fi­ka­vi­mo<text:span text:style-name="T2268">“</text:span><text:s/>pro­jek­tas<text:s/><text:span text:style-name="T2269">Nr. XIP-</text:span>4686(2) (<text:span text:style-name="T2270">svars</text:span><text:span text:style-name="T2271">­ty</text:span><text:span text:style-name="T2272">­mas ir pri</text:span><text:span text:style-name="T2273">­ėmi</text:span><text:span text:style-name="T2274">­mas</text:span>)</text:p>
        <text:p text:style-name="Roman"><text:bookmark-end text:name="klausimas54"/></text:p>
        <text:p text:style-name="Roman">Dar­bo­tvarkės 10 klau­si­mas –<text:s/>įsta­ty­mo<text:s/><text:span text:style-name="T2275">„D</text:span>ėl Ta­ry­bo­je po­sė­džia­vu­sių Eu­ro­pos Są­jun­gos vals­ty­bių na­rių su­si­ta­ri­mo dėl įslap­tin­tos in­for­ma­ci­jos, ku­ria kei­čia­ma­si Eu­ro­pos Są­jun­gos in­te­re­sais, ap­sau­gos ra­ti­fi­ka­vi­mo<text:span text:style-name="T2276">“</text:span><text:s/>pro­jek­tas<text:s/><text:span text:style-name="T2277">Nr. XIP-</text:span>4686. Už­sie­nio rei­ka­lų ko­mi­te­to iš­va­dą pa­tei­kia E. Va­rei­kis. Pra­šau.<text:s/></text:p>
        <text:p text:style-name="Roman"><text:span text:style-name="T2278">E. VAREIKIS</text:span><text:s/><text:span text:style-name="T2279">(</text:span><text:span text:style-name="T2280">TS-LKDF</text:span><text:span text:style-name="T2281">)</text:span>. Aš la­bai trum­pai. Ko­mi­te­tas siū­lo pri­tar­ti ini­cia­to­rių pa­teik­tam įsta­ty­mo pro­jek­tui ir ko­mi­te­to iš­va­dai.<text:s/></text:p>
        <text:p text:style-name="Roman"><text:span text:style-name="T2282">PIRMININKAS.</text:span><text:s/>Dė­ko­ja­me. Kvie­čia­me Na­cio­na­li­nio sau­gu­mo ir gy­ny­bos ko­mi­te­to iš­va­dą pa­teik­ti S. Pe­če­liū­ną.<text:s/></text:p>
        <text:p text:style-name="Roman"><text:span text:style-name="T2283">S. PEČELIŪNAS</text:span><text:s/><text:span text:style-name="T2284">(</text:span><text:span text:style-name="T2285">TS-LKDF</text:span><text:span text:style-name="T2286">)</text:span>. Ačiū. Ko­mi­te­tas svars­tė šį pro­jek­tą ir pri­ta­rė jam ben­dru su­ta­ri­mu.<text:s/></text:p>
        <text:p text:style-name="Roman"><text:span text:style-name="T2287">PIRMININKAS.</text:span><text:s/>Dė­ko­ja­me. Jo­kių pa­tai­sų dėl šio įsta­ty­mo pro­jek­to nė­ra. Ar ga­li­me pri­tar­ti po svars­ty­mo? Pri­tar­ta ben­dru su­ta­ri­mu. Pir­mi­nin­kė taip pat siū­lo ypa­tin­gos sku­bos tvar­ka jį pri­im­ti. Sei­mas pri­ta­rė. Nė­ra no­rin­čių… Įsta­ty­mas vie­no straips­nio. No­rin­tys kal­bė­ti ga­lė­tų, bet to­kių nė­ra už­si­ra­šiu­sių pri­ėmi­mo sta­di­jo­je. Bal­sa­vi­mo pro­ce­dū­ra pri­ėmi­mo sta­di­jo­je yra ati­de­da­ma dėl tos pa­čios prie­žas­ties.<text:s/></text:p>
        <text:p text:style-name="Roman"/>
        <text:p text:style-name="Laikas">16.36 val.</text:p>
        <text:p text:style-name="Roman12"><text:bookmark-start text:name="klausimas55"/>Įsta­ty­mo<text:s/><text:span text:style-name="T2288">„D</text:span>ėl Tarp­tau­ti­nės te­le­ko­mu­ni­ka­ci­jų są­jun­gos įsta­tų ir Tarp­tau­ti­nės te­le­ko­mu­ni­ka­ci­jų są­jun­gos kon­ven­ci­jos pa­kei­ti­mo ak­tų ra­ti­fi­ka­vi­mo<text:span text:style-name="T2289">“</text:span><text:s/>pro­jek­tas<text:s/><text:span text:style-name="T2290">Nr. XIP-</text:span>4708(2) (<text:span text:style-name="T2291">svars</text:span><text:span text:style-name="T2292">­ty</text:span><text:span text:style-name="T2293">­mas ir pri</text:span><text:span text:style-name="T2294">­ėmi</text:span><text:span text:style-name="T2295">­mas</text:span>)</text:p>
        <text:p text:style-name="Roman"><text:bookmark-end text:name="klausimas55"/></text:p>
        <text:p text:style-name="Roman">Ki­tas įsta­ty­mo pro­jek­tas – įsta­ty­mo<text:s/><text:span text:style-name="T2296">„D</text:span>ėl Tarp­tau­ti­nės te­le­ko­mu­ni­ka­ci­jų są­jun­gos įsta­tų ir Tarp­tau­ti­nės te­le­ko­mu­ni­ka­ci­jų są­jun­gos kon­ven­cijos pa­kei­ti­mo ak­tų ra­ti­fi­ka­vi­mo<text:span text:style-name="T2297">“</text:span><text:s/>pro­jek­tas<text:s/><text:span text:style-name="T2298">Nr. XIP-</text:span>4708(2). Vėl kvie­čiu Už­sie­nio rei­ka­lų ko­mi­te­to iš­va­dą pa­teik­ti E. Va­rei­kį.<text:s/></text:p>
        <text:p text:style-name="Roman"><text:span text:style-name="T2299">E. VAREIKIS</text:span><text:s/><text:span text:style-name="T2300">(</text:span><text:span text:style-name="T2301">TS-LKDF</text:span><text:span text:style-name="T2302">)</text:span>. Šiuo klau­si­mu ko­mi­te­tas pri­ta­rė ini­cia­to­rių pa­teik­tam pro­jek­tui ben­dru su­ta­ri­mu. Ačiū.<text:s/></text:p>
        <text:p text:style-name="Roman"><text:span text:style-name="T2303">PIRMININKAS.</text:span><text:s/>Kas pa­teiks In­for­ma­ci­nės vi­suo­me­nės plėt­ros ko­mi­te­to iš­va­dą? Ne­ma­tau. Gal­būt aš pats ga­lė­čiau ją per­skai­ty­ti, nes iš­va­da yra la­bai trum­pa. Iš es­mės pri­tar­ti įsta­ty­mo pro­jek­tui Nr. XIP-4708. Ir siū­ly­ti pa­grin­di­niam ko­mi­te­tui pri­tar­ti Sei­mo In­for­ma­ci­nės vi­suo­me­nės plėt­ros ko­mi­te­to spren­di­mui, tą pa­grin­di­nis ko­mi­te­tas ir pa­da­rė. Pa­tai­sų nė­ra. Ar ga­li­me pri­tar­ti po svars­ty­mo? Pri­tar­ta.<text:s/></text:p>
        <text:p text:style-name="Roman">Pir­mi­nin­kės siū­ly­mui dėl ypa­tin­gos sku­bos tvar­kos taip pat pri­tar­ta. Pri­ėmi­mo sta­di­jo­je ga­li­ma sa­ky­ti mo­ty­vus, ta­čiau nė­ra no­rin­čių. Bal­sa­vi­mas pri­ėmi­mo sta­di­jo­je yra ati­de­da­mas.<text:s/></text:p>
        <text:p text:style-name="Roman"/>
        <text:p text:style-name="Laikas">16.39 val.</text:p>
        <text:p text:style-name="Roman12"><text:bookmark-start text:name="klausimas56"/>Įsta­ty­mo<text:s/><text:span text:style-name="T2304">„D</text:span>ėl 1995 m. Tarp­tau­ti­nės kon­ven­ci­jos dėl žve­jy­bos lai­vų per­so­na­lo ren­gi­mo, ates­ta­vi­mo ir bu­dė­ji­mo nor­ma­ty­vų ra­ti­fi­ka­vi­mo<text:span text:style-name="T2305">“</text:span><text:s/>pro­jek­tas<text:s/><text:span text:style-name="T2306">Nr. XIP-</text:span>4709(2) (<text:span text:style-name="T2307">svars</text:span><text:span text:style-name="T2308">­ty</text:span><text:span text:style-name="T2309">­mas ir pri</text:span><text:span text:style-name="T2310">­ėmi</text:span><text:span text:style-name="T2311">­mas</text:span>)</text:p>
        <text:p text:style-name="Roman"><text:bookmark-end text:name="klausimas56"/></text:p>
        <text:p text:style-name="Roman">Dar­bo­tvarkės 12 klau­si­mas – įsta­ty­mo<text:s/><text:span text:style-name="T2312">„D</text:span>ėl 1995 m. Tarp­tau­ti­nės kon­ven­ci­jos dėl žve­jy­bos lai­vų per­so­na­lo ren­gi­mo, ates­ta­vi­mo ir bu­dė­ji­mo nor­ma­ty­vų ra­ti­fi­ka­vi­mo<text:span text:style-name="T2313">“</text:span><text:s/>pro­jek­tas<text:s/><text:span text:style-name="T2314">Nr. XIP-</text:span>4709(2). E. Va­rei­kis pa­tei­kia Už­sie­nio rei­ka­lų ko­mi­te­to iš­va­dą.<text:s/></text:p>
        <text:p text:style-name="Roman"><text:span text:style-name="T2315">E. VAREIKIS</text:span><text:s/><text:span text:style-name="T2316">(</text:span><text:span text:style-name="T2317">TS-LKDF</text:span><text:span text:style-name="T2318">)</text:span>. Ko­mi­te­tas svars­tė ir pri­ta­rė ben­dru su­ta­ri­mu ini­cia­to­rių pa­teik­tam įsta­ty­mo pro­jek­tui.<text:s/></text:p>
        <text:p text:style-name="Roman"><text:span text:style-name="T2319">PIRMININKAS.</text:span><text:s/>Dė­ko­ju. Kai­mo rei­ka­lų ko­mi­te­to iš­va­dą pa­teiks ko­le­ga B. Pau­ža, jis ei­na į tri­bū­ną.<text:s/></text:p>
        <text:p text:style-name="Roman"><text:span text:style-name="T2320">B. PAUŽA</text:span><text:s/><text:span text:style-name="T2321">(</text:span><text:span text:style-name="T2322">LSDPF</text:span><text:span text:style-name="T2323">)</text:span>. Ačiū, po­sė­džio pir­mi­nin­ke. Kai­mo rei­ka­lų ko­mi­te­tas svars­tė ir nu­ta­rė pri­tar­ti ini­cia­to­rių pa­teik­tam įsta­ty­mo pro­jek­tui ir ko­mi­te­to iš­va­doms ir pa­siū­ly­ti pa­grin­di­niam ko­mi­te­tui pa­to­bu­lin­ti pro­jek­tą at­si­žvel­giant į Sei­mo kan­ce­lia­ri­jos Tei­sės de­par­ta­men­to pa­sta­bas. Ben­dru su­ta­ri­mu už.<text:s/></text:p>
        <text:p text:style-name="Roman"><text:span text:style-name="T2324">PIRMININKAS.</text:span><text:s/>Dė­ko­ja­me. Pa­tai­sų šiam įsta­ty­mo pro­jek­tui ne­bu­vo už­re­gist­ruo­ta. Ar ga­li­me pri­tar­ti po svars­ty­mo? Pri­tar­ta. Ar ga­li­me pri­tar­ti Pir­mi­nin­kės pa­siū­ly­mui pri­im­ti ypa­tin­gos sku­bos tvar­ka? Pri­tar­ta. Ga­li­ma kal­bė­ti dėl vi­so įsta­ty­mo pri­ėmi­mo sta­di­jo­je. No­rin­čių nė­ra. Bal­sa­vi­mą dėl įsta­ty­mo pri­ėmi­mo ati­de­da­me.<text:s/></text:p>
        <text:p text:style-name="Roman"/>
        <text:p text:style-name="Laikas">16.40 val.</text:p>
        <text:p text:style-name="Roman12"><text:bookmark-start text:name="klausimas57"/>Sei­mo nu­ta­ri­mo<text:s/><text:span text:style-name="T2325">„</text:span>Dėl Gra­ži­nos Imb­ra­sie­nės sky­ri­mo Vy­riau­sio­sios tar­ny­bi­nės eti­kos ko­mi­si­jos na­re<text:span text:style-name="T2326">“</text:span><text:s/>pro­jek­tas<text:s/><text:span text:style-name="T2327">Nr. XIP-</text:span>4705(2) (<text:span text:style-name="T2328">svar</text:span><text:span text:style-name="T2329">­s</text:span><text:span text:style-name="T2330">­ty</text:span><text:span text:style-name="T2331">­mas ir pri</text:span><text:span text:style-name="T2332">­ėmi</text:span><text:span text:style-name="T2333">­mas</text:span>)</text:p>
        <text:p text:style-name="Roman"><text:bookmark-end text:name="klausimas57"/></text:p>
        <text:p text:style-name="Roman">Mū­sų dar­bo­tvarkės 13 klau­si­mas – Sei­mo nu­ta­ri­mo<text:s/><text:span text:style-name="T2334">„</text:span>Dėl Gra­ži­nos Imb­ra­sie­nės sky­ri­mo Vy­riau­sio­sios tar­ny­bi­nės eti­kos ko­mi­si­jos na­re<text:span text:style-name="T2335">“</text:span><text:s/>pro­jek­tas<text:s/><text:span text:style-name="T2336">Nr. XIP-</text:span>4705(2). Vals­ty­bės val­dy­mo ir sa­vi­val­dy­bių ko­mi­te­to iš­va­dą pa­tei­kia L. Sa­bu­tis.<text:s/></text:p>
        <text:p text:style-name="Roman"><text:span text:style-name="T2337">L. SABUTIS</text:span><text:s/><text:span text:style-name="T2338">(</text:span><text:span text:style-name="T2339">TS-LKDF</text:span><text:span text:style-name="T2340">)</text:span>. Ger­bia­mie­ji ko­le­gos, šių me­tų spa­lio 17 d. Sei­mo pa­ve­di­mu ko­mi­te­tas ver­ti­no pa­teik­tos kan­di­da­tū­ros ati­ti­ki­mą įsta­ty­mo rei­ka­la­vi­mams. Ben­dru su­ta­ri­mu pri­ta­rė­me ir siū­lo­me Sei­mui taip pat įver­tin­ti tei­gia­mai ir bal­suo­ti, kad Gra­ži­na Imb­ra­sie­nė bū­tų pa­skir­ta Vy­riau­sio­sios tar­ny­bi­nės eti­kos ko­mi­si­jos na­re.<text:s/></text:p>
        <text:p text:style-name="Roman"><text:span text:style-name="T2341">PIRMININKAS.</text:span><text:s/>Frak­ci­jų at­sto­vai tu­rė­tų tei­sę, bet nė­ra už­si­ra­šę kal­bė­ti, ne­no­ri kal­bė­ti. Pa­gal Sta­tu­tą dar ga­lė­tų kal­bė­ti tei­kė­jas Mi­nist­ras Pir­mi­nin­kas A. Ku­bi­lius. Po to su­teik­si­me žo­dį pa­čiai kan­di­da­tei. Mi­nist­ras Pir­mi­nin­kas ne­pa­gei­dau­ja kal­bė­ti. Ta­da tu­ri ga­li­my­bę kal­bė­ti pa­ti kan­di­da­tė į ko­mi­si­jos na­res. Ir­gi at­si­sa­ko kal­bė­ti.<text:s/></text:p>
        <text:p text:style-name="Roman">Tai da­bar rei­kia pa­sa­ky­ti mo­ty­vus už ir prieš šį nu­ta­ri­mą, ta­čiau nė­ra už­si­ra­šiu­sių.<text:s/></text:p>
        <text:p text:style-name="Roman">Nu­ta­ri­mą pri­im­si­me slap­tu bal­sa­vi­mu, to­dėl pra­šau pa­tvir­tin­ti slap­to bal­sa­vi­mo biu­le­te­nį, ku­ris yra įpras­ti­nės for­mos: už, prieš ir su­si­lai­ko­ma. Bal­suo­jant pa­lie­ka­mas tas va­rian­tas, ku­riam bal­suo­jan­ty­sis pri­ta­ria. Pa­tvir­ti­na­me slap­to bal­sa­vi­mo biu­le­te­nį.<text:s/></text:p>
        <text:p text:style-name="Roman">Da­bar yra 45 min., t. y. ket­vir­tis iki 17 val. 16.45 val. pra­dė­si­me bal­sa­vi­mą ir baig­si­me 17 val. Ta­čiau bal­sa­vi­mo ko­mi­si­jos na­rių… Aš pa­skai­ty­siu vi­sus na­rius. M. Ado­mė­nas, jo ne­ma­tau sa­lė­je. Yra, M. Ado­mė­nas yra. V. Alek­nai­tė-Ab­ra­mi­kie­nė yra? Nė­ra. B. Bra­daus­kas. Ir­gi nė­ra. V. Bu­kaus­kas. K. Koms­kis (frak­ci­jos „Tvar­ka ir tei­sin­gu­mas“), J. Ra­mo­nas (Krikš­čio­nių par­ti­jos frak­ci­ja). A. Stan­ci­kie­nė yra (Miš­ri Sei­mo na­rių gru­pė). D. Tei­šers­ky­tės nė­ra, I. Va­lins­kie­nės ir­gi nė­ra. Tik du. Pra­šom pa­ro­dy­ti ge­rą ini­cia­ty­vą ir pa­siū­ly­ti ar­ba pa­si­siū­ly­ti į ko­mi­si­jos na­rius, nes du ne­ga­lė­tų skai­čiuo­ti. J. Ši­mė­nas – tre­čias ko­mi­si­jos na­rys. Ar Sei­mas su­tik­tų, kad už­ten­ka tri­jų ko­mi­si­jos na­rių? (<text:span text:style-name="T2342">Bal</text:span><text:span text:style-name="T2343">­sai sa</text:span><text:span text:style-name="T2344">­lė</text:span><text:span text:style-name="T2345">­je</text:span>) Dau­giau pa­siū­ly­ki­te, dar bent du iš ki­tų frak­ci­jų, la­bai kvie­čiu. O. Va­liu­ke­vi­čiū­tė. Su­tin­ka­te? Su­tin­ka­te. L. Sa­bu­tis no­ri pa­siū­ly­ti. (<text:span text:style-name="T2346">Bal</text:span><text:span text:style-name="T2347">­sai sa</text:span><text:span text:style-name="T2348">­lė</text:span><text:span text:style-name="T2349">­je</text:span>)<text:s/></text:p>
        <text:p text:style-name="Roman"><text:span text:style-name="T2350">L. SABUTIS</text:span><text:s/><text:span text:style-name="T2351">(</text:span><text:span text:style-name="T2352">TS-LKDF</text:span><text:span text:style-name="T2353">)</text:span>. A. Mit­ru­le­vi­čius ga­lė­tų taip pat at­sto­vau­ti so­cial­de­mok­ra­tui B. Bra­daus­kui, jei­gu jis su­tik­tų.<text:s/></text:p>
        <text:p text:style-name="Roman"><text:span text:style-name="T2354">PIRMININKAS.</text:span><text:s/>Taip. J. Ši­mė­nas, Va­len­tu­ke­vi­čiū­tė, at­si­pra­šau, O. Va­liu­ke­vi­čiū­tė ir A. Mit­ru­le­vi­čius bu­vo pa­siū­ly­ti nau­jai, o iš esa­mų – M. Ado­mė­nas ir A. Stan­ci­kie­nė. Pen­kis ko­mi­si­jos na­rius pra­šau pa­si­ruoš­ti ir už­im­ti dar­bo vie­tą.</text:p>
        <text:p text:style-name="Roman">Da­bar skel­biu per­trau­ką bal­sa­vi­mui, ku­ris truks nuo 16.45 iki 17 val.<text:s/></text:p>
        <text:p text:style-name="Roman"/>
        <text:p text:style-name="Pertrauka">Per­trau­ka</text:p>
        <text:p text:style-name="Roman"/>
        <text:p text:style-name="Roman"><text:span text:style-name="T2355">PIRMININKAS.</text:span><text:s/>Ger­bia­mie­ji Sei­mo na­riai, per­trau­kos lai­kas bal­sa­vi­mui dėl Sei­mo nu­ta­ri­mo Nr. XIP-4705 bai­gė­si. Lau­kia­me bal­sų skai­čia­vi­mo ko­mi­si­jos pro­to­ko­lo. Pra­neš apie tai, ar pri­im­tas Sei­mo nu­ta­ri­mas.<text:s/></text:p>
        <text:p text:style-name="Roman">Dėl to­les­nio dar­bo ma­ty­ti aki­vaiz­džiai, kad mes to­kiom ne­di­de­lėm jė­gom var­gu ar įveik­si­me dar­bo­tvarkę, ma­tyt, po­sė­dį bus ra­cio­na­lu baig­ti anks­čiau. Fik­suo­si­me šio nu­ta­ri­mo pri­ėmi­mą.<text:s/></text:p>
        <text:p text:style-name="Roman">Ke­ly­je yra Res­pub­li­kos Pre­zi­den­tės at­sto­vė, ku­ri pa­teiks Pre­zi­den­tės tei­kia­mus Bau­džia­mo­jo ko­dek­so ir ly­din­čiuo­sius įsta­ty­mų pro­jek­tus. Ir po to Pir­mi­nin­kė siū­lo po­sė­dį baig­ti anks­čiau lai­ko vien<text:s/><text:span text:style-name="T2356">dėl to, kad yra la</text:span><text:span text:style-name="T2357">­bai ma</text:span><text:span text:style-name="T2358">­žai Sei</text:span><text:span text:style-name="T2359">­mo na</text:span><text:span text:style-name="T2360">­rių sa</text:span><text:span text:style-name="T2361">­lė</text:span><text:span text:style-name="T2362">­je.<text:s/></text:span></text:p>
        <text:p text:style-name="Roman"/>
        <text:p text:style-name="Laikas">17.01 val.</text:p>
        <text:p text:style-name="Roman12"><text:bookmark-start text:name="klausimas58"/>Teis­mų įsta­ty­mo 119 straips­nio pa­kei­ti­mo<text:s/><text:span text:style-name="T2363">įsta</text:span><text:span text:style-name="T2364">­ty</text:span><text:span text:style-name="T2365">­mo pro</text:span><text:span text:style-name="T2366">­jek</text:span><text:span text:style-name="T2367">­tas Nr. XIP-4699(2)</text:span><text:s/>(<text:span text:style-name="T2368">svars</text:span><text:span text:style-name="T2369">­ty</text:span><text:span text:style-name="T2370">­mas ir pri</text:span><text:span text:style-name="T2371">­ėmi</text:span><text:span text:style-name="T2372">­mas</text:span>)</text:p>
        <text:p text:style-name="Roman"><text:bookmark-end text:name="klausimas58"/></text:p>
        <text:p text:style-name="Roman">Da­bar mes ei­na­me iš ei­lės. Kol at­eis spren­di­mas dėl rin­ki­mų, dėl Sei­mo nu­ta­ri­mo, kvie­čiu į tri­bū­ną S. Šed­ba­rą pa­teik­ti Tei­sės ir tei­sėt­var­kos ko­mi­te­to iš­va­dą dėl Teis­mų įsta­ty­mo 119 straip­s­nio pa­kei­ti­mo<text:s/><text:span text:style-name="T2373">įsta</text:span><text:span text:style-name="T2374">­ty</text:span><text:span text:style-name="T2375">­mo<text:s/></text:span>pro­jek­to Nr. XIP-4699. Svars­ty­mo sta­di­ja.</text:p>
        <text:p text:style-name="Roman"><text:span text:style-name="T2376">S. ŠEDBARAS</text:span><text:s/><text:span text:style-name="T2377">(</text:span><text:span text:style-name="T2378">TS-LKDF</text:span><text:span text:style-name="T2379">)</text:span>. Ger­bia­mie­ji ko­le­gos, šian­dien ko­mi­te­tas šį pro­jek­tą svars­tė ir, ke­tu­riems bal­sa­vus už, trims su­si­lai­kius, pri­ta­rė ko­mi­te­to pa­to­bu­lin­tam Teis­mų įsta­ty­mo 119 straips­nio pa­kei­ti­mo<text:s/><text:span text:style-name="T2380">įsta</text:span><text:span text:style-name="T2381">­ty</text:span><text:span text:style-name="T2382">­mo pro</text:span><text:span text:style-name="T2383">­jek</text:span><text:span text:style-name="T2384">­tui</text:span>.<text:s/></text:p>
        <text:p text:style-name="Roman">Es­mė čia yra ta, kad yra šiek tiek ko­re­guo­ja­mas Tei­sė­jų ta­ry­bos su­da­ry­mo prin­ci­pas, skai­čius. Gai­la, kad yra la­bai ne­daug Sei­mo na­rių, nes ki­tą penk­ta­die­nį, lap­kri­čio 9 d., vyks tei­sė­jų su­va­žia­vi­mas, ku­ria­me bus ren­ka­ma, jei­gu mes pri­im­si­me pa­gal nau­ją mo­de­lį, Tei­sė­jų ta­ry­ba. To­dėl aš siū­ly­čiau šian­dien, jei­gu įma­no­ma, at­lik­ti vi­sas įma­no­mas pro­ce­dū­ras, ant­ra­die­nį pri­im­ti ir gal dar Pre­zi­den­tė spė­tų pa­si­ra­šy­ti.<text:s/></text:p>
        <text:p text:style-name="P2385"><text:span text:style-name="T2386">PIRMININKAS.</text:span><text:s/>Dė­ko­ja­me. Dėl įsta­ty­mo pro­jek­to jo­kių pa­tai­sų nė­ra. Ga­li­me pri­tar­ti po svars­ty­mo? Pri­tar­ta. Jam ypa­tin­ga sku­ba jau tai­ko­ma, spren­di­mas bu­vo pri­im­tas.<text:s/></text:p>
        <text:p text:style-name="P2387">Pra­de­da­me įsta­ty­mo pri­ėmi­mą. Įsta­ty­mas dvie­jų straips­nių. 1 straips­nis. Pa­tai­sų nė­ra. Ga­li­me pri­tar­ti. Pri­im­tas. 2 straips­nis – dėl įgy­ven­di­ni­mo. Pri­im­tas.</text:p>
        <text:p text:style-name="P2388">Ga­li­me kal­bė­ti dėl vi­so įsta­ty­mo, ta­čiau nė­ra no­rin­čių kal­bė­ti. Bal­sa­vi­mo pro­ce­dū­ra ati­de­da­ma.<text:s/></text:p>
        <text:p text:style-name="Roman"/>
        <text:p text:style-name="Laikas">17.03 val.</text:p>
        <text:p text:style-name="Roman12"><text:bookmark-start text:name="klausimas59"/>Teis­mų įsta­ty­mo 14 straips­nio pa­kei­ti­mo<text:s/>įsta­ty­mo pro­jek­tas<text:s/><text:span text:style-name="T2389">Nr. XIP-</text:span><text:span text:style-name="T2390">4504(2)</text:span><text:span text:style-name="T2391"><text:s/>(</text:span><text:span text:style-name="T2392">svars</text:span><text:span text:style-name="T2393">­ty</text:span><text:span text:style-name="T2394">­mas</text:span><text:span text:style-name="T2395">)</text:span></text:p>
        <text:p text:style-name="Roman"><text:bookmark-end text:name="klausimas59"/></text:p>
        <text:p text:style-name="P2396">Vėl kvie­čiu į Sei­mo tri­bū­ną Tei­sės ir tei­sėt­var­kos ko­mi­te­to pir­mi­nin­ką pa­teik­ti ko­mi­te­to iš­va­dą dėl Teis­mų įsta­ty­mo 14 straips­nio pa­kei­ti­mo<text:s/>įsta­ty­mo pro­jek­to<text:s/><text:span text:style-name="T2397">Nr. XIP-</text:span>4504. Pra­šom.</text:p>
        <text:p text:style-name="P2398"><text:span text:style-name="T2399">S. ŠEDBARAS</text:span><text:s/><text:span text:style-name="T2400">(</text:span><text:span text:style-name="T2401">TS-LKDF</text:span><text:span text:style-name="T2402">)</text:span>. Ger­bia­mie­ji ko­le­gos, tai yra ir­gi Teis­mų įsta­ty­mo vie­no straips­nio pa­kei­ti­mo<text:s/>pro­jek­tas, skir­tas di­de­liems teis­mams, kur yra la­bai di­de­lis tei­sė­jų skai­čius, kad bū­tų di­des­nis ir tei­sė­jų pa­va­duo­to­jų skai­čius. Ko­mi­te­tas to­kiam pro­jek­tui po svars­ty­mo pri­ta­rė ir siū­lo Sei­mui taip pat pri­tar­ti.<text:s/></text:p>
        <text:p text:style-name="P2403"><text:span text:style-name="T2404">PIRMININKAS.</text:span><text:s/>Kvie­čiu Biu­dže­to ir fi­nan­sų ko­mi­te­to iš­va­dą pa­teik­ti V. Ma­tu­zą.<text:s/></text:p>
        <text:p text:style-name="P2405"><text:span text:style-name="T2406">V. MATUZAS</text:span><text:s/><text:span text:style-name="T2407">(</text:span><text:span text:style-name="T2408">TS-LKDF</text:span><text:span text:style-name="T2409">)</text:span>. Ko­mi­te­tas pri­ėmė spren­di­mą pri­tar­ti ini­cia­to­rių pa­teik­tam įsta­ty­mo pro­jek­tui. Bal­sa­vi­mo re­zul­ta­tai: pri­tar­ta ben­dru su­ta­ri­mu.</text:p>
        <text:p text:style-name="P2410"><text:span text:style-name="T2411">PIRMININKAS.</text:span><text:s/>Dė­kui. Ki­tas ko­mi­te­tas – tai Vals­ty­bės val­dy­mo ir sa­vi­val­dy­bių ko­mi­te­tas. Iš­va­dą pa­tei­kia L. Sa­bu­tis.</text:p>
        <text:p text:style-name="P2412"><text:span text:style-name="T2413">L. SABUTIS</text:span><text:s/><text:span text:style-name="T2414">(</text:span><text:span text:style-name="T2415">TS-LKDF</text:span><text:span text:style-name="T2416">)</text:span>. Ger­bia­mie­ji ko­le­gos, šių me­tų rug­sė­jo 12 d. ko­mi­te­tas ver­ti­no siū­lo­mas pa­tai­sas, taip pat pri­ta­rė ma­no siū­ly­mui, jog pa­kak­tų ir di­des­nės su­dė­ties<text:s/>teis­mui tri­jų pir­mi­nin­ko pa­va­duo­to­jų, ne­be­rei­kė­tų skir­ti ket­vir­to, nes to­kiuo­se teis­muo­se pa­pras­tai dar­bą or­ga­ni­zuo­ti pa­de­da ir teis­mo kanc­le­ris. Jei­gu at­si­liep­tu­me į pa­grin­di­nio ko­mi­te­to pa­sta­bą, kad trūks­ta ar­gu­men­ta­ci­jos, tai ga­li­me pa­sa­ky­ti, kad šiuo at­ve­ju pa­grin­di­nė ar­gu­men­ta­ci­ja yra lo­gi­ka ir vie­šo­jo ad­mi­nist­ra­vi­mo prin­ci­pai, kai yra ne­di­de­lės su­dė­ties dar­bo įstai­ga. To­dėl mes ma­no­me, kad pa­pil­do­mai ket­vir­to pa­va­duo­to­jo ap­skri­tai ne­be­rei­kė­tų skir­ti to­kiuo­se teis­muo­se.<text:s/></text:p>
        <text:p text:style-name="P2417"><text:span text:style-name="T2418">PIRMININKAS.</text:span><text:s/>Dė­ko­ju. Nė­ra no­rin­čių da­ly­vau­ti dis­ku­si­jo­je. Įsta­ty­mo pro­jek­tas dvie­jų strai­ps­nių. 1 straips­nis. Yra pa­tai­sa. To­dėl kvie­čiu Tei­sės ir tei­sėt­var­kos ko­mi­te­to pir­mi­nin­ką dar kar­tą į tri­bū­ną. Ger­bia­ma­sis Šed­ba­rai, L. Sa­bu­čio pa­tai­sa, ku­riai ko­mi­te­tas ne­pri­ta­rė. L. Sa­bu­tis ga­li pa­grįs­ti sa­vo pa­tai­są.</text:p>
        <text:p text:style-name="Roman"><text:span text:style-name="T2419">L. SABUTIS</text:span><text:s/><text:span text:style-name="T2420">(</text:span><text:span text:style-name="T2421">TS-LKDF</text:span><text:span text:style-name="T2422">)</text:span>. Ačiū. Aš pra­neš­da­mas ko­mi­te­to nuo­mo­nę, taip pat ir sa­vo, kal­bė­jau apie tai, jog šiuo at­ve­ju, at­si­žvel­giant į Tei­sės de­par­ta­men­to pa­sta­bą, jog tai yra su­si­ję ne tik su fi­nan­si­nė­mis iš­lai­do­mis ir ap­skri­tai, tai bū­tų du ar trys teis­mai Lie­tu­vo­je, ku­rie tu­rė­tų iš­skir­ti­nę pa­dė­tį, nes tu­rė­tų dau­giau pa­va­duo­to­jų. Ma­no­me, kad teis­mų or­ga­ni­za­vi­mo da­ly­kuo­se pa­grin­di­nis vaid­muo ten­ka teis­mo pir­mi­nin­kui, o jo pa­ve­di­mu pa­va­duo­to­jas vyk­do ati­tin­ka­mas pa­rei­gas. Jei­gu yra at­ski­rų sky­rių, tai dau­giau kaip tri­jų spe­cia­lių sky­rių teis­muo­se pa­pras­tai ne­bū­na. Čia yra svars­ty­ti­nas klau­si­mas. Mū­sų Vals­ty­bės val­dy­mo ir sa­vi­val­dy­bių ko­mi­te­tas pa­si­sa­kė už tai, kad bū­tų ma­žes­nis skai­čius, pa­grin­di­nis ko­mi­te­tas mū­sų nuo­mo­nei ne­pri­ta­rė. To­dėl kvie­čiu pa­si­sa­ky­ti Sei­mui bal­suo­jant.<text:s/></text:p>
        <text:p text:style-name="Roman"><text:span text:style-name="T2423">PIRMININKAS.</text:span><text:s/>Ko­mi­te­to po­zi­ci­ja.<text:s/></text:p>
        <text:p text:style-name="Roman"><text:span text:style-name="T2424">S. ŠEDBARAS</text:span><text:s/><text:span text:style-name="T2425">(</text:span><text:span text:style-name="T2426">TS-LKDF</text:span><text:span text:style-name="T2427">)</text:span>. Ko­mi­te­tas ne­pri­ta­rė ko­le­gos L. Sa­bu­čio pa­siū­ly­mui iš­brauk­ti štai dėl ko­kių ar­gu­men­tų. Jie yra iš­dės­ty­ti iš­va­do­je ir ko­mi­te­to po­sė­džio me­tu bu­vo iš­sa­ky­ti.<text:s/></text:p>
        <text:p text:style-name="Roman">Vi­sų pir­ma yra ga­li­my­bė. Čia nė­ra taip, kad bū­ti­nai ski­ria­mi pa­va­duo­to­jai nuo tam tik­ro skai­čiaus. Čia yra tik ga­li­my­bė, kad ga­li bū­ti, jei­gu dau­giau kaip 70 tei­sė­jų, ke­tu­ri pir­mi­nin­ko pa­va­duo­to­jai. Na, o ko­mi­te­te dis­ku­tuo­jant su teis­mų ins­ti­tu­ci­jų at­sto­vais bu­vo iš­sa­ky­ta to­kia nuo­mo­nė, kad štai jei­gu di­džiu­lis teis­mas, iš es­mės tur­būt bū­tų gal­būt Vil­niaus teis­mas, kai bus jun­gi­mas, gal­būt at­si­ras ir dau­giau to­kių teis­mų per di­de­lį jun­gi­mą, bū­tų ma­žiau­siai trys ga­li­mi sky­riai: bau­džia­mų­jų by­lų, ci­vi­li­nių by­lų, ad­mi­nist­ra­ci­nių by­lų, nes da­bar apy­lin­kės teis­mai nag­ri­nė­ja vi­sų tų rū­šių by­las. Tai vie­nas pa­va­duo­to­jas ga­lė­tų bū­ti ben­drie­siems rei­ka­lams, dar­bui su teis­mo ad­mi­nist­ra­ci­ja, nes to­kia ad­mi­nist­ra­ci­ja, raš­ti­nė bū­tų tik­rai la­bai di­de­lė, pir­mi­nin­kui lik­tų tik ko­or­di­na­ci­nės funk­ci­jos, juo­lab kad pir­mi­nin­kas taip pat yra tei­sė­jas, jis vis tiek tu­ri tu­rė­ti tam tik­rą tei­sė­jo dar­bo krū­vį ir tu­ri nag­ri­nė­ti by­las.<text:s/></text:p>
        <text:p text:style-name="Roman">Dėl to­kių ar­gu­men­tų ko­mi­te­tas ne­ma­tė pro­ble­mos, kad ga­lė­tų bū­ti nu­ma­ty­ta ga­li­my­bė esant di­de­liam teis­mui, jei­gu tam bū­tų ati­tin­ka­mai pri­tar­ta, kad at­si­ras­tų ir dau­giau pa­va­duo­to­jų. Tai, sa­kau, nė­ra im­pe­ra­ty­vas, tai tik ga­li­my­bė, jei­gu to­kia iš­kil­tų. To­kia bū­tų ko­mi­te­to nuo­mo­nė.<text:s/></text:p>
        <text:p text:style-name="Roman"><text:span text:style-name="T2428">PIRMININKAS.</text:span><text:s/>Dė­ko­ju. Re­mian­tis pa­tai­są – S. Pe­če­liū­nas. Jam žo­dis.</text:p>
        <text:p text:style-name="Roman"><text:span text:style-name="T2429">S. PEČELIŪNAS</text:span><text:s/><text:span text:style-name="T2430">(</text:span><text:span text:style-name="T2431">TS-LKDF</text:span><text:span text:style-name="T2432">)</text:span>. Ačiū. Tei­sės ir tei­sėt­var­kos ko­mi­te­to ar­gu­men­ta­ci­ja ma­nęs ne­įti­ki­no. Aš ne­ži­nau ki­tos ins­ti­tu­ci­jos Lie­tu­vo­je, ir gal ne tik Lie­tu­vo­je, iš­sky­rus par­la­men­tą, kur bū­tų dau­giau kaip trys pir­mi­nin­ko pa­va­duo­to­jai. Ma­nau, kad to tu­rė­tu­me lai­ky­tis. Jei­gu dėl vie­no teis­mo ky­la ko­kių nors pro­ble­mų, pats ko­mi­te­to pir­mi­nin­kas iš tri­bū­nos ar­gu­men­ta­vo, kad bus trys stam­būs sky­riai, tai štai ir už­tek­tų tri­jų pa­va­duo­to­jų, plius yra teis­mo kanc­le­ris, ką sa­kė ir L. Sa­bu­tis. Vi­siš­kai pri­ta­riu jų nuo­mo­nei, kad dėl vie­no teis­mo mes ne­su­da­ry­ki­me tų ga­li­my­bių, nes kai yra ga­li­my­bė, tai bū­ti­nai taip ir at­si­tin­ka. Pa­ma­ty­si­te, vi­suo­se teis­muo­se bus po ke­tu­ris pa­va­duo­to­jus, ir ga­na grei­tai, o lė­šų tam tik­rai nė­ra. Tam, kad ne­kil­tų pa­gun­dų lė­šas eik­vo­ti ne­pro­tin­gai, siū­ly­čiau pa­rem­ti pa­tai­są ir ne­kils nie­kam pa­gun­dų tas lė­šas švais­ty­ti.<text:s/></text:p>
        <text:p text:style-name="Roman"><text:span text:style-name="T2433">PIRMININKAS.</text:span><text:s/>Pra­šau Sei­mą bal­suo­ti dėl L. Sa­bu­čio pa­tai­sos, ku­riai pa­grin­di­nis ko­mi­te­tas ne­pri­ta­rė. Pra­šau bal­suo­ti. Tie, ku­rie pri­ta­ria­te L. Sa­bu­čio pa­tai­sai, bal­suo­ja­te už, kas ne­pri­ta­ria­te, bal­suo­ja­te ki­taip.<text:s/></text:p>
        <text:p text:style-name="Roman">Bal­sa­vo 27 Sei­mo na­riai: už – 18, prieš – 1, su­si­lai­kė 8. L. Sa­bu­čio pa­tai­sai pri­tar­ta.</text:p>
        <text:p text:style-name="Roman">Ar rei­kia bal­suo­ti dėl 1 straips­nio su L. Sa­bu­čio?.. (<text:span text:style-name="T2434">Bal</text:span><text:span text:style-name="T2435">­sai sa</text:span><text:span text:style-name="T2436">­lė</text:span><text:span text:style-name="T2437">­je</text:span>) At­si­pra­šau. 1 straips­nio pa­tai­sa pri­im­ta.</text:p>
        <text:p text:style-name="Roman">Dėl 2 straips­nio jo­kių pa­tai­sų ne­bu­vo. Ne pri­ėmi­mo sta­di­ja. Įsi­sma­gi­nau.<text:s/></text:p>
        <text:p text:style-name="Roman">Ar ga­li­me pri­tar­ti?.. Da­bar mo­ty­vai dėl pri­ta­ri­mo ar ne pri­ta­ri­mo po svars­ty­mo. Nė­ra no­rin­čių kal­bė­ti. Ar ga­li­me pri­tar­ti įsta­ty­mo pro­jek­tui ben­dru su­ta­ri­mu po svars­ty­mo su L. Sa­bu­čio pa­tai­sa, ku­riai Sei­mas pri­ta­rė? Pri­tar­ta po svars­ty­mo. Šio pro­jek­to pri­ėmi­mas šian­dien ne­bu­vo nu­ma­ty­tas.</text:p>
        <text:p text:style-name="Roman"/>
        <text:p text:style-name="Laikas">17.11 val.</text:p>
        <text:p text:style-name="Roman12"><text:bookmark-start text:name="klausimas60"/>Sei­mo nu­ta­ri­mo<text:s/><text:span text:style-name="T2438">„</text:span>Dėl Gra­ži­nos Imb­ra­sie­nės sky­ri­mo Vy­riau­sio­sios tar­ny­bi­nės eti­kos ko­mi­si­jos na­re<text:span text:style-name="T2439">“ pro</text:span><text:span text:style-name="T2440">­jek</text:span><text:span text:style-name="T2441">­tas Nr. XIP-4705(2) (</text:span><text:span text:style-name="T2442">pri</text:span><text:span text:style-name="T2443">­ėmi</text:span><text:span text:style-name="T2444">­mo tę</text:span><text:span text:style-name="T2445">­si</text:span><text:span text:style-name="T2446">­nys</text:span><text:span text:style-name="T2447">)</text:span></text:p>
        <text:p text:style-name="Roman"><text:bookmark-end text:name="klausimas60"/><text:span text:style-name="T2448"><text:s/></text:span></text:p>
        <text:p text:style-name="Roman">Da­bar aš jau ga­vau bal­sų skai­čia­vi­mo ko­mi­si­jos pro­to­ko­lą dėl Sei­mo nu­ta­ri­mo. Bal­sų skai­čia­vi­mo ko­mi­si­ja pir­mi­nin­ku yra iš­si­rin­ku­si M. Ado­mė­ną. Vi­si ko­mi­si­jos na­riai yra pa­si­ra­šę.<text:s/></text:p>
        <text:p text:style-name="Roman"/>
        <text:p text:style-name="Priemimas">Šio nu­ta­ri­mo pri­ėmi­mas</text:p>
        <text:p text:style-name="Roman"/>
        <text:p text:style-name="Roman">Iš vi­so iš­duo­ti 47 biu­le­te­niai. Bal­sa­dė­žė­je ras­ti 47. Ga­lio­jan­tys – 42, ne­ga­lio­jan­tys – 5. Bal­sa­vi­mo re­zul­ta­tai: už – 35, prieš – 2, su­si­lai­kė 5.<text:s/></text:p>
        <text:p text:style-name="Roman">Tai­gi Sei­mo nu­ta­ri­mas<text:s/><text:span text:style-name="T2449">„</text:span>Dėl Gra­ži­nos Imb­ra­sie­nės sky­ri­mo Vy­riau­sio­sios tar­ny­bi­nės eti­kos ko­mi­si­jos na­re<text:span text:style-name="T2450">“</text:span><text:s/>yra pri­im­tas. (<text:span text:style-name="T2451">Plo</text:span><text:span text:style-name="T2452">­ji</text:span><text:span text:style-name="T2453">­mai</text:span>) Jū­sų var­du no­riu pa­svei­kin­ti ko­mi­si­jos na­rę ir pa­lin­kė­ti jai sėk­mės. (<text:span text:style-name="T2454">Plo</text:span><text:span text:style-name="T2455">­ji</text:span><text:span text:style-name="T2456">­mai</text:span>)<text:s/></text:p>
        <text:p text:style-name="Roman">Ger­bia­mie­ji Sei­mo na­riai, kaip mi­nė­jau… Pra­šau, S. Pe­če­liū­nas – dėl ve­di­mo tvar­kos.</text:p>
        <text:p text:style-name="Roman"><text:span text:style-name="T2457">S. PEČELIŪNAS</text:span><text:s/><text:span text:style-name="T2458">(</text:span><text:span text:style-name="T2459">TS-LKDF</text:span><text:span text:style-name="T2460">)</text:span>. Dėl ve­di­mo. Mie­las pir­mi­nin­ke, kiek mū­sų yra, pa­gal Sta­tu­tą ga­li bū­ti ir trys sa­lė­je, kai yra svars­ty­mo pro­ce­dū­ra. Aš vis dėl­to no­rė­čiau, kad mes šian­dien bent jau iki ko­kio 19 klau­si­mo pa­si­stū­mė­tu­me ir pa­reikš­tu­me šio­kią to­kią pa­gar­bą ir Pre­zi­den­to at­sto­vams, ku­rie at­ėjo, lau­kia. Ir stai­ga sa­ky­ti: ei­kit na­mo, at­ei­si­te ki­tą die­ną. La­bai pra­šy­čiau, kad vis dėl­to tuos klau­si­mus mes šian­dien iš­spręs­tu­me. Aš ma­nau, kad jie il­gai ne­su­gai­šins vi­sų.<text:s/></text:p>
        <text:p text:style-name="Roman"/>
        <text:p text:style-name="Laikas">17.14 val.</text:p>
        <text:p text:style-name="Roman12"><text:bookmark-start text:name="klausimas61"/>Bau­džia­mo­jo ko­dek­so 172, 173, 174, 175 straips­nių pa­kei­ti­mo įsta­ty­mo pro­jek­tas Nr. XIP-4951,<text:s/>Kri­mi­na­li­nės žval­gy­bos įsta­ty­mo 8 straips­nio pa­kei­ti­mo įsta­ty­mo pro­jek­tas Nr. XIP-4952,<text:s/>Sei­mo rin­ki­mų įsta­ty­mo 39 ir 98 straips­nių pa­kei­ti­mo įsta­ty­mo 1 straips­nio pa­kei­ti­mo įsta­ty­mo pro­jek­tas Nr. XIP-4953,<text:s/>Vy­riau­sio­sios rin­ki­mų ko­mi­si­jos įsta­ty­mo 12 straips­nio pa­kei­ti­mo įsta­ty­mo pro­jek­tas Nr. XIP-4954<text:s/><text:span text:style-name="T2461">(</text:span><text:span text:style-name="T2462">pa</text:span><text:span text:style-name="T2463">­tei</text:span><text:span text:style-name="T2464">­ki</text:span><text:span text:style-name="T2465">­mas</text:span><text:span text:style-name="T2466">)</text:span></text:p>
        <text:p text:style-name="Roman"><text:bookmark-end text:name="klausimas61"/><text:s/></text:p>
        <text:p text:style-name="Roman"><text:span text:style-name="T2467">PIRMININKAS.</text:span><text:s/>La­bai ge­rai pa­siū­lė­te. Mes ne­sa­ko­me, kad ei­ki­te na­mo. Kaip tik aš ke­ti­nu pa­kvies­ti Res­pub­li­kos Pre­zi­den­to vy­riau­si­ą­ją pa­ta­rė­ją Ra­są Sve­ti­kai­tę į tri­bū­ną pa­teik­ti Res­pub­li­kos Pre­zi­den­to ini­ci­juo­tus įsta­ty­mus, ku­rių pa­grin­di­nis yra<text:s/>Bau­džia­mo­jo ko­dek­so 172, 173, 174, 175 strai­ps­nių pa­kei­ti­mo įsta­ty­mo pro­jek­tas Nr. XIP-4951. Taip pat ly­di­mie­ji įsta­ty­mai:<text:s/>Kri­mi­na­li­nės žval­gy­bos įsta­ty­mo 8 straips­nio pa­kei­ti­mo įsta­ty­mo pro­jek­tas Nr. XIP-4952,<text:s/>Sei­mo rin­ki­mų įsta­ty­mo 39 ir 98 straips­nių pa­kei­ti­mo įsta­ty­mo 1 strai­ps­nio pa­kei­ti­mo įsta­ty­mo pro­jek­tas Nr. XIP-4953 ir<text:s/>Vy­riau­sio­sios rin­ki­mų ko­mi­si­jos įsta­ty­mo 12 straips­nio pa­kei­ti­mo įsta­ty­mo pro­jek­tas Nr. XIP-4954. Aš pra­šau pra­ne­šė­ją pa­teik­ti vi­sus ir po to Sei­mo na­riai ga­lės pa­teik­ti klau­si­mus dėl at­ski­rų ar dėl vi­sų įsta­ty­mų, tiek, kiek jų bus. Pra­šau.<text:s/></text:p>
        <text:p text:style-name="Roman"><text:span text:style-name="T2468">R. SVETIKAITĖ.</text:span><text:s/>Ger­bia­ma­sis po­sė­džio pir­mi­nin­ke, ger­bia­mie­ji Sei­mo na­riai, la­bai ačiū už su­teik­tą ga­li­my­bę anks­čiau pri­sta­ty­ti įsta­ty­mus. Šian­dien esu įpa­rei­go­ta jums pri­sta­ty­ti Res­pub­li­kos Pre­zi­den­tės ini­cia­ty­va pa­reng­tus Lie­tu­vos Res­pub­li­kos bau­džia­mo­jo ko­dek­so kai ku­rių straips­nių pa­kei­ti­mo įsta­ty­mo, Lie­tu­vos Res­pub­li­kos kri­mi­na­li­nės žval­gy­bos įsta­ty­mo 8 straips­nio pa­kei­ti­mo įsta­ty­mo, Lie­tu­vos Res­pub­li­kos Sei­mo rin­ki­mų įsta­ty­mo 39 ir 98 straips­nių pa­kei­ti­mo įsta­ty­mo 1 straips­nio pa­kei­ti­mo įsta­ty­mo ir Lie­tu­vos Res­pub­li­kos vy­riau­sio­sios rin­ki­mų ko­mi­si­jos įsta­ty­mo 12 straips­nio pa­kei­ti­mo įsta­ty­mo pro­jek­tus. At­sa­kin­ga, są­ži­nin­ga ir skaid­ri po­li­ti­ka yra vie­nas es­mi­nių Pre­zi­den­tės pri­ori­te­tų, to­dėl ir ga­lio­jan­tys įsta­ty­mai pri­va­lo už­tik­rin­ti lai­ku adek­va­čių ir veiks­min­gų po­vei­kio prie­mo­nių tai­ky­mą rin­ki­mų tvar­ką pa­žei­džian­tiems as­me­nims, kad ne­kil­tų ar bū­tų lai­ku eli­mi­nuo­tos bet ko­kios abe­jo­nės dėl tik­ro­sios rin­kė­jų va­lios iš­reiš­ki­mo ir po­li­ti­nių at­sto­vau­ja­mų­jų ins­ti­tu­ci­jų le­gi­ti­mu­mo. Res­pub­li­kos Pre­zi­den­tę im­tis šių pa­tai­sų pa­ska­ti­no tei­sė­sau­gos ins­ti­tu­ci­jų iš­sa­ky­tas po­rei­kis to­bu­lin­ti ga­lio­jan­čią tei­si­nę ba­zę bei Kon­sti­tu­ci­nio Teis­mo 2012 m. spa­lio 26 d. pa­teik­to­je iš­va­do­je dėl Lie­tu­vos Res­pub­li­kos Pre­zi­den­tės pa­klau­si­mo, ar per 2012 m. Sei­mo rin­ki­mus ne­bu­vo pa­žeis­tas Sei­mo rin­ki­mų įsta­ty­mas, at­skleis­ti Sei­mo rin­ki­mų įsta­ty­me įtvir­tin­ti tei­si­nio re­gu­lia­vi­mo trū­ku­mai ir po­rei­kis juos pa­ša­lin­ti. Ben­dras vi­sų šių įsta­ty­mų, šių tei­kia­mų pa­tai­sų, tiks­las yra griež­tin­ti bau­džia­mąją at­sa­ko­my­bę už rin­kė­jų pa­pir­ki­nė­ji­mą, ki­tus šiur­kš­čius rin­ki­mų įsta­ty­mų pa­žei­di­mus ir su­da­ry­ti ga­li­my­bę iš rin­ki­mų ša­lin­ti ne­są­ži­nin­gai kon­ku­ruo­jan­čius po­li­ti­kus ir par­ti­jas.<text:s/></text:p>
        <text:p text:style-name="Roman">La­bai trum­pai no­rė­čiau pa­sa­ky­ti dėl kiek­vie­no tei­kia­mo įsta­ty­mo. Dėl Bau­džia­mo­jo ko­dek­so pa­tai­sų ir Kri­mi­na­li­nės žval­gy­bos įsta­ty­mo. Šio­mis pa­tai­so­mis yra sie­kia­ma pa­ša­lin­ti esa­mas tei­si­nio re­gu­lia­vi­mo spra­gas ir su­da­ry­ti są­ly­gas efek­ty­viam fi­zi­nių ir pa­brė­žiau – ju­ri­di­nių as­me­nų, sie­kian­čių rin­kė­jų pa­pir­ki­mu, rin­ki­mų, re­fe­ren­du­mo do­ku­men­tų klas­to­ji­mu ar ki­tais ne­tei­sė­tas bū­dais pa­veik­ti rin­ki­mų ar re­fe­ren­du­mo re­zul­ta­tus, bau­džia­ma­jam per­se­kio­ji­mui. Bau­džia­mą­jį ko­dek­są siū­lo­ma keis­ti ke­lio­mis kryp­tis. Vi­sų pir­ma siū­lo­ma už rin­kė­jų pa­pir­ki­mą ir ki­to­kį truk­dy­mą įgy­ven­din­ti rin­ki­mų tei­sę nu­sta­ty­ti adek­va­čias baus­mes. Kai kal­bu apie baus­mių adek­va­tu­mą, no­riu pa­brėž­ti, kad šian­dien pa­gal ga­lio­jan­tį Bau­džia­mą­jį ko­dek­są už do­ku­men­tų klas­to­ji­mą, jei­gu tai pa­da­rė di­de­lės ža­los, yra nu­ma­ty­ta lais­vės at­ėmi­mo baus­mė iki 6 me­tų lais­vės at­ėmi­mo. O kai mes kal­ba­me apie re­fe­ren­du­mo ar rin­ki­mų do­ku­men­tų klas­to­ji­mą, kas tik­rai nė­ra leng­ves­nė pa­gal sa­vo po­bū­dį, leng­ves­nė vei­ka nei ki­to do­ku­men­to klas­to­ji­mas, mes tu­ri­me sank­ci­ją vi­so la­bo iki 3 me­tų lais­vės at­ėmi­mo. Tai jo­kiu bū­du ne­reiš­kia, kad taip pa­lie­ka­ma vie­nin­te­lė sank­ci­ja. Nu­ma­to­mos al­ter­na­ty­vios baus­mės, ku­rias teis­mas pri­tai­kys ati­tin­ka­mai pa­gal vei­kos pa­vo­jin­gu­mą ir ki­tas nu­si­kal­ti­mą pa­da­riu­sio as­mens api­bū­di­nan­čias sa­vy­bes ir pa­na­šiai. Ki­tas da­ly­kas, kad šio­mis pa­tai­so­mis yra nu­ma­to­ma ju­ri­di­nio as­mens bau­džia­mo­ji at­sa­ko­my­bė bei su­da­ro­mos ge­res­nės są­ly­gos pa­trauk­ti šių nu­si­kals­ta­mų vei­kų or­ga­ni­za­to­rius. Bū­tent už or­ga­ni­za­vi­mą ir nu­ma­to­ma dar ren­gi­mo sta­di­jo­je at­sa­ko­my­bė. Taip pat yra ple­čia­mos ga­li­my­bės tai­ky­ti ne vie­šo­jo po­bū­džio prie­mo­nes tiems as­me­nims, ku­rie ren­gia šias nu­si­kals­ta­mas vei­kas.<text:s/></text:p>
        <text:p text:style-name="Roman">Ki­tas tei­kia­mas įsta­ty­mas yra Sei­mo rin­ki­mų įsta­ty­mas. Po­rei­kis tai­sy­ti šį įsta­ty­mą ki­lo dėl Kon­sti­tu­ci­nio Teis­mo iš­va­dos, nes Kon­sti­tu­ci­nis Teis­mas pa­žy­mė­jo, kad Vy­riau­sio­ji rin­ki­mų ko­mi­si­ja, li­kus ma­žiau ne­gu 15 die­nų iki rin­ki­mų… drau­di­mas Vy­riau­sia­jai rin­ki­mų ko­mi­si­jai, li­kus ma­žiau kaip 15 die­nų iki rin­ki­mų, at­šauk­ti šiurkš­čiai pa­žei­du­sios drau­di­mą pa­pirk­ti rin­kė­jus po­li­ti­nės par­ti­jos kan­di­da­tų są­ra­šo pa­skel­bi­mą ar­ba pa­nai­kin­ti kan­di­da­to re­gist­ra­vi­mą… to­kiu bū­du ne­su­da­ro­mos bū­ti­nos tei­si­nės prie­lai­dos Vy­riau­sia­jai rin­ki­mų ko­mi­si­jai veiks­min­gai už­tik­rin­ti de­mo­kra­tiškų, lais­vų ir tei­sin­gų rin­ki­mų prin­ci­pų lai­ky­mą­si ir už­kirs­ti ke­lią jų pa­žei­di­mams. Ati­tin­ka­mai ne­si­i­mant pa­čios griež­čiau­sios prie­mo­nės, tai yra kai jau pri­ei­na­me prie ga­lu­ti­nių re­zul­ta­tų tvir­ti­ni­mo ir ten­ka nai­kin­ti vi­sus ati­tin­ka­mos apy­gar­dos rin­ki­mų re­zul­ta­tus.<text:s/></text:p>
        <text:p text:style-name="P2469">Ir ket­vir­tas įsta­ty­mas bū­tų Vy­riau­sio­sios rin­ki­mų ko­mi­si­jos įsta­ty­mas. Kon­sti­tu­ci­nis Teis­mas vėl­gi mi­nė­to­je iš­va­do­je la­bai aiš­kiai pa­žy­mė­jo, kad įsta­ty­mu tu­ri bū­ti nu­sta­ty­tas toks Vy­riau­sio­sios rin­ki­mų ko­mi­si­jos dar­bo or­ga­ni­za­vi­mas, kad bū­tų su­da­ry­tos prie­lai­dos pri­im­ti ob­jek­ty­vius ir veiks­min­gus spren­di­mus, bū­ti­nus rin­ki­mams or­ga­ni­zuo­ti. Ma­ny­ti­na, kad esa­mas tei­si­nis re­gu­lia­vi­mas, pa­gal ku­rį nė­ra nu­sta­ty­ta, kad Vy­riau­sio­sios rin­ki­mų ko­mi­si­jos na­rys, ku­rį pa­siū­lė po­li­ti­nė par­ti­ja ar par­ti­jų ko­a­li­ci­ja… ne­ga­lė­tų da­ly­vau­ti Vy­riau­sia­jai rin­ki­mų ko­mi­si­jai ren­giant, svars­tant ar­ba pri­imant spren­di­mus dėl tos po­li­ti­nės par­ti­jos rin­ki­muo­se ke­lia­mo kan­di­da­to re­gist­ra­vi­mo, at­si­sa­ky­mo re­gist­ruo­ti kan­di­da­tą ar­ba re­gist­ra­vi­mo pa­nai­ki­ni­mo, taip pat par­ti­jos, ko­a­li­ci­jos, par­ti­jos jun­gi­nio kan­di­da­tų są­ra­šo pa­skel­bi­mo at­šau­ki­mo.<text:s/></text:p>
        <text:p text:style-name="P2470">Tai­gi sie­kiant, kad ne­bū­tų ga­li­my­bės abe­jo­ti Vy­riau­sio­sios rin­ki­mų ko­mi­si­jos spren­di­mais ši­toje vie­to­je, yra siū­lo­mas nu­si­ša­li­ni­mo ins­ti­tu­tas, kad Vy­riau­sio­sios rin­ki­mų ko­mi­si­jos na­riai ne­ga­lė­tų da­ly­vau­ti pri­imant šiuos spren­di­mus ir ki­tais at­ve­jais, kai ky­la in­te­re­sų kon­flik­to ga­li­my­bė. Tai tiek.<text:span text:style-name="T2471"><text:s/>Dė</text:span><text:span text:style-name="T2472">­ko</text:span><text:span text:style-name="T2473">­ju už jū</text:span><text:span text:style-name="T2474">­sų dė</text:span><text:span text:style-name="T2475">­me</text:span><text:span text:style-name="T2476">­sį. Lau</text:span><text:span text:style-name="T2477">­kiu jū</text:span><text:span text:style-name="T2478">­sų klau</text:span><text:span text:style-name="T2479">­si</text:span><text:span text:style-name="T2480">­mų.<text:s/></text:span></text:p>
        <text:p text:style-name="P2481"><text:span text:style-name="T2482">PIRMININKAS.</text:span><text:s/>Dė­ko­ju. J. Ve­sel­ka ga­li klau­s­ti pir­ma­sis. Nė­ra jo sa­lė­je. Klau­sia G. Son­gai­la.<text:s/></text:p>
        <text:p text:style-name="P2483"><text:span text:style-name="T2484">G. SONGAILA</text:span><text:span text:style-name="T2485"><text:s/></text:span><text:span text:style-name="T2486">(</text:span><text:span text:style-name="T2487">MSG</text:span><text:span text:style-name="T2488">)</text:span><text:span text:style-name="T2489">.<text:s/></text:span>Ger­bia­mo­ji pa­ta­rė­ja, ži­no­ma, šis pa­siū­ly­mų pa­ke­tas yra ir la­bai svei­kin­ti­nas, ir rei­ka­lin­gas, ir, kas įdo­mu, la­bai ope­ra­ty­vus. Aiš­ku, jis yra<text:s/><text:span text:style-name="T2490">post fac</text:span><text:span text:style-name="T2491">­tum.<text:s/></text:span>Bet vis dėl­to, kaip jūs gal­vo­ja­te, pa­ša­li­nant kan­di­da­tą ga­li bū­ti to­kių pro­ble­mų, kad, ne­sant aiš­ku­mo, ar tik­rai ji­sai pa­žei­dė šiurkš­čiai, ar tik­rai su juo bu­vo sie­ja­mas bal­sų pir­ki­mas… Kas nu­spręs iš tik­rų­jų? Pas­kui pa­aiš­kės, kad gal­būt jis vi­siš­kai be rei­ka­lo bu­vo pa­ša­lin­tas. Kas ta­da bus? Tai vie­na klau­si­mo pu­sė.<text:s/></text:p>
        <text:p text:style-name="P2492">An­tra. Čia dėl to or­ga­ni­za­vi­mo jūs už­si­mi­nė­te, kad ge­riau bū­tų… Ar už­ten­ka to, kad Vy­riau­sio­sios rin­ki­mų ko­mi­si­jos vie­nas na­rys nu­si­ša­li­na, ar to už­ten­ka, kad Vy­riau­sio­ji rin­ki­mų ko­mi­si­ja iš tik­rų­jų ge­riau or­ga­ni­zuo­tų rin­ki­mus?<text:s/></text:p>
        <text:p text:style-name="P2493"><text:span text:style-name="T2494">R. SVETIKAITĖ.<text:s/></text:span>Dė­ko­ju jums už klau­si­mą. Pra­de­du nuo ant­ro­jo klau­si­mo. Ma­no­me, kad rei­kia su­da­ry­ti to­kias są­ly­gas, kad ne­bū­tų ga­li­my­bės abe­jo­ti pa­čios Vy­riau­sio­sios rin­ki­mų ko­mi­si­jos spren­di­mu. Tai yra gal­būt to­kia pir­mi­nė prie­mo­nė, ga­li­ma gal­vo­ti ap­skri­tai apie pla­tes­nes prie­mo­nes ši­to­je sri­ty­je. Bet bū­tent par­ti­jos ati­tin­ka­mo de­le­guo­to kan­di­da­to da­ly­va­vi­mas jau su­da­ro prie­lai­das abe­jo­ti bū­tent pa­čios Vy­riau­sio­sios rin­ki­mų ko­mi­si­jos pri­im­to spren­di­mo pa­grįs­tu­mu.<text:s/></text:p>
        <text:p text:style-name="P2495">Ir pir­mas klau­si­mas. Pri­min­ki­te…</text:p>
        <text:p text:style-name="P2496"><text:span text:style-name="T2497">PIRMININKAS.</text:span><text:span text:style-name="T2498"><text:s/>K. Uo</text:span><text:span text:style-name="T2499">­ka už</text:span><text:span text:style-name="T2500">­si</text:span><text:span text:style-name="T2501">­ra</text:span><text:span text:style-name="T2502">­šęs gre</text:span><text:span text:style-name="T2503">­ta.<text:s/></text:span></text:p>
        <text:p text:style-name="P2504"><text:span text:style-name="T2505">R. SVETIKAITĖ.</text:span><text:s/>Aš no­rė­čiau dar klau­si­mą…<text:s/></text:p>
        <text:p text:style-name="P2506"><text:span text:style-name="T2507">PIRMININKAS.</text:span><text:s/>Ne­at­sa­kė į jū­sų klau­si­mą. Man čia blo­gai gir­dė­tis iš apa­čios. Pra­šom. Rei­kia pa­kar­to­ti tą klau­si­mą. Pra­šom.<text:s/></text:p>
        <text:p text:style-name="P2508"><text:span text:style-name="T2509">G. SONGAILA</text:span><text:span text:style-name="T2510"><text:s/></text:span><text:span text:style-name="T2511">(</text:span><text:span text:style-name="T2512">MSG</text:span><text:span text:style-name="T2513">)</text:span><text:span text:style-name="T2514">. Aš dar kar</text:span><text:span text:style-name="T2515">­tą kar</text:span><text:span text:style-name="T2516">­to</text:span><text:span text:style-name="T2517">­ju. Kas at</text:span><text:span text:style-name="T2518">­si</text:span><text:span text:style-name="T2519">­tiks, jei</text:span><text:span text:style-name="T2520">­gu po to pa</text:span><text:span text:style-name="T2521">­aiš</text:span><text:span text:style-name="T2522">­kės, kad ne tas kan</text:span><text:span text:style-name="T2523">­di</text:span><text:span text:style-name="T2524">­da</text:span><text:span text:style-name="T2525">­tas šiurkš</text:span><text:span text:style-name="T2526">­čiai pa</text:span><text:span text:style-name="T2527">­žei</text:span><text:span text:style-name="T2528">­dė, ne jis rin</text:span><text:span text:style-name="T2529">­ko, pir</text:span><text:span text:style-name="T2530">­ko bal</text:span><text:span text:style-name="T2531">­sus, o jis bus jau pa</text:span><text:span text:style-name="T2532">­ša</text:span><text:span text:style-name="T2533">­lin</text:span><text:span text:style-name="T2534">­tas? Ar tik ko</text:span><text:span text:style-name="T2535">­mi</text:span><text:span text:style-name="T2536">­si</text:span><text:span text:style-name="T2537">­ja ga</text:span><text:span text:style-name="T2538">­lės nu</text:span><text:span text:style-name="T2539">­sta</text:span><text:span text:style-name="T2540">­ty</text:span><text:span text:style-name="T2541">­ti ju</text:span><text:span text:style-name="T2542">­ri</text:span><text:span text:style-name="T2543">­di</text:span><text:span text:style-name="T2544">­nę reikš</text:span><text:span text:style-name="T2545">­mę tu</text:span><text:span text:style-name="T2546">­rin</text:span><text:span text:style-name="T2547">­tį fak</text:span><text:span text:style-name="T2548">­tą? Ar ne</text:span><text:span text:style-name="T2549">­pa</text:span><text:span text:style-name="T2550">­gal</text:span><text:span text:style-name="T2551">­vo</text:span><text:span text:style-name="T2552">­jo</text:span><text:span text:style-name="T2553">­te, kad tu</text:span><text:span text:style-name="T2554">­rė</text:span><text:span text:style-name="T2555">­tų bū</text:span><text:span text:style-name="T2556">­ti koks nors im</text:span><text:span text:style-name="T2557">­pe</text:span><text:span text:style-name="T2558">­ra</text:span><text:span text:style-name="T2559">­ty</text:span><text:span text:style-name="T2560">­vus me</text:span><text:span text:style-name="T2561">­cha</text:span><text:span text:style-name="T2562">­niz</text:span><text:span text:style-name="T2563">­mas, kad ne</text:span><text:span text:style-name="T2564">­bū</text:span><text:span text:style-name="T2565">­tų pas</text:span><text:span text:style-name="T2566">­kui nesu</text:span><text:span text:style-name="T2567">­si</text:span><text:span text:style-name="T2568">­pra</text:span><text:span text:style-name="T2569">­ti</text:span><text:span text:style-name="T2570">­mų ar pro</text:span><text:span text:style-name="T2571">­vo</text:span><text:span text:style-name="T2572">­ka</text:span><text:span text:style-name="T2573">­ci</text:span><text:span text:style-name="T2574">­jų?<text:s/></text:span></text:p>
        <text:p text:style-name="P2575"><text:span text:style-name="T2576">R. SVETIKAITĖ.</text:span><text:span text:style-name="T2577"><text:s/></text:span>La­bai ačiū. Iš tik­rų­jų šiuos klau­si­mus spręs Vy­riau­sio­ji rin­ki­mų ko­mi­si­ja. Vi­si tie Vy­riau­sio­sios rin­ki­mų ko­mi­si­jos spren­di­mai, kol jie yra iki ga­lu­ti­nio bal­sa­vi­mo, yra skun­džia­mi Vy­riau­sia­jam ad­mi­nist­ra­ci­niam teis­mui. Tai­gi tai yra, ma­no­me, pa­kan­ka­ma prie­mo­nė pa­si­nau­do­ti kan­di­da­tui, jei­gu tik­rai bus ne­ob­jek­ty­vus spren­di­mas pri­im­tas jo at­žvil­giu. La­bai ačiū.<text:s/></text:p>
        <text:p text:style-name="P2578"><text:span text:style-name="T2579">PIRMININKAS.</text:span><text:s/>Da­bar K. Uo­ka ga­li klaus­ti.<text:s/></text:p>
        <text:p text:style-name="P2580"><text:span text:style-name="T2581">K. UOKA</text:span><text:s/><text:span text:style-name="T2582">(</text:span><text:span text:style-name="T2583">MSG</text:span><text:span text:style-name="T2584">)</text:span>. Ger­bia­mo­ji pa­ta­rė­ja, da­bar ga­lio­jan­čios nuo­bau­dos yra ga­na rim­tos, tik nie­kas pa­gal jas nė­ra nu­teis­tas. Tuo tar­pu Lat­vi­jo­je bau­dos to­kios pa­čios, yra re­a­liai sė­dė­jęs 3 me­tus ka­lė­ji­me žmo­gus už pa­pir­ki­nė­ji­mą. Va­di­na­si, Lat­vi­jo­je mo­ka tai­ky­ti tas pa­čias baus­mes ir sė­dė­jo. Jie kaip ir tu­rė­tų pa­grin­dą di­din­ti tas baus­mes, jei­gu bū­tų pa­pir­ki­nė­ji­mas, o mes da­bar di­di­na­me baus­mes, kai nie­ko ne­pa­so­di­no­me. Tai ko­kią pras­mę tu­ri? Iš es­mės vei­kia žmo­giš­ka­sis fak­to­rius, kad mes ne­tai­ko­me da­bar­ti­nių įsta­ty­mų. Sa­ky­si­me, Trakų–Vilniaus rin­ki­mų apy­gar­do­je pri­pa­žin­tas šiurkš­tus pa­žei­di­mas, ir taš­kas, nie­ko dau­giau. Ir Sei­mo na­rys iš­rink­tas pa­da­rius šiurkš­čius įsta­ty­mo pa­žei­di­mus. Tai­ky­ti įsta­ty­mą rei­kia ir, jei­gu jis ne­veik­tų, ta­da di­din­ti baus­mes. Ko­kia pras­mė di­din­ti baus­mes įsta­ty­mu, pa­gal ku­rį nie­kas nė­ra nu­baustas?</text:p>
        <text:p text:style-name="P2585"><text:span text:style-name="T2586">R. SVETIKAITĖ.</text:span><text:s/>Ačiū už klau­si­mą. Jū­sų klau­si­mas ak­tu­a­lus ir ben­dres­ne pras­me, ne tik kal­bant apie baus­mes už rin­ki­mus, bet ap­skri­tai apie vi­sas ki­tas nu­si­kals­ta­mas vei­kas, ga­li­my­bes jas iš­aiš­kin­ti. Bū­tent dėl to ir siū­lo­me tas prie­mo­nes, jei­gu tei­sė­sau­gos ins­ti­tu­ci­jos tik­rai tei­gia, kad tei­si­nė ba­zė jiems truk­do im­tis tam tik­rų prie­monių, ren­gi­mo sta­di­jo­je už­kirs­ti ke­lią tom nu­si­kals­ta­mom vei­kom, mes tas prie­mo­nes, tiks­liau, jūs tas prie­mo­nes jiems su­tei­kia­te. Žiū­rė­si­me, kaip jos veiks.<text:s/></text:p>
        <text:p text:style-name="P2587"><text:span text:style-name="T2588">PIRMININKAS.</text:span><text:s/>Klau­sia V. M. Čig­rie­jie­nė.</text:p>
        <text:p text:style-name="Roman"><text:span text:style-name="T2589">V. M. ČIGRIEJIENĖ</text:span><text:s/><text:span text:style-name="T2590">(</text:span><text:span text:style-name="T2591">TS-LKDF</text:span><text:span text:style-name="T2592">)</text:span>. Ačiū, po­sė­džio pir­mi­nin­ke. Ger­bia­mo­ji pra­ne­šė­ja, pra­šom pa­sa­ky­ti, ar jūs tik­rai ma­no­te, kad Lie­tu­vo­je ka­da nors įsi­ga­lios tei­sin­gu­mas, jei­gu mes ne­at­lie­ka­me to, ko tei­sin­gu­mas rei­ka­lau­ja? Ne­bau­džia­me žmo­nių. Ir šie rin­ki­mai pa­ro­dė šiurkš­čius pa­žei­di­mus. Sa­ky­ki­te, kas iš to? Ge­rai, pa­ša­li­no na­rį, kas bus nu­baus­tas? Aš ne­ti­kiu, kad mū­sų tei­si­nės ins­ti­tu­ci­jos pri­ims spren­di­mą ir ką nors nu­baus. Ar jūs ma­no­te, kad jū­sų šie pa­reng­ti pre­zi­den­tū­ros įsta­ty­mai tik­rai pa­dės tą įgy­ven­din­ti? Nes aš ma­nau, kad ope­ra­ty­vi in­ter­ven­ci­ja at­lik­ta la­bai pa­vė­luo­tai.<text:s/></text:p>
        <text:p text:style-name="Roman"><text:span text:style-name="T2593">R. SVETIKAITĖ.</text:span><text:s/>Iš tik­rų­jų mes tą ma­ty­da­mi bū­tent ir siū­lo­me, kad bū­tų ga­li­ma kuo anks­čiau, kuo anks­tes­nė­je sta­di­jo­je, nu­sta­ty­ti tuos pa­žei­di­mus. Nes kai mes pri­ei­na­me prie ga­lu­ti­nio bal­sų skai­čia­vi­mo, mes tu­ri­me vie­nin­te­lę prie­mo­nę, mes tu­ri­me pri­pa­žin­ti rin­ki­mus ne­ga­lio­jan­čiais. Aš tik­rai su­pran­tu, kaip skau­du tiems Sei­mo na­riams, ku­rie gal­būt są­ži­nin­gai da­ly­va­vo, o re­zul­ta­tai nai­ki­na­mi vi­sos apy­gar­dos. Aš vi­siš­kai tai su­pran­tu, ir mes no­ri­me už­kirs­ti bū­tent tam ke­lią.<text:s/></text:p>
        <text:p text:style-name="Roman"><text:span text:style-name="T2594">PIRMININKAS.</text:span><text:s/>Klau­sia V. Žie­me­lis.</text:p>
        <text:p text:style-name="Roman"><text:span text:style-name="T2595">V. ŽIEMELIS</text:span><text:s/><text:span text:style-name="T2596">(</text:span><text:span text:style-name="T2597">KPF</text:span><text:span text:style-name="T2598">)</text:span>. Ačiū, ger­bia­ma­sis po­sė­džio pir­mi­nin­ke. La­bai svei­kin­ti­nas jū­sų žings­nis, kad taip grei­tai re­a­ga­vo­te, ta­čiau tas grei­tas re­a­ga­vi­mas tu­rė­tų svar­bą tik tuo at­ve­ju, jei­gu Pre­zi­den­tė kreip­tų­si į Kon­sti­tu­ci­nį Teis­mą dėl rin­ki­mų pri­pa­ži­ni­mo ne­ga­lio­jan­čiais. Ta­da bū­tų la­bai svar­bu ir rei­kė­tų grei­tai. O jei­gu ne, tai sku­bė­ti nė­ra kur. Dar prie­ša­ky­je yra ket­ve­ri me­tai.<text:s/></text:p>
        <text:p text:style-name="Roman">Ta­čiau no­rė­čiau, nes dar vie­no as­pek­to jūs ne­pa­lie­tė­te, ma­nau, tai yra la­bai svar­bu – Po­li­ti­nių par­ti­jų fi­nan­sa­vi­mo įsta­ty­mas, ku­ria­me la­bai aiš­kiai pa­sa­ky­ta, kad tos par­ti­jos, ku­rios ne­gau­na vals­ty­bės do­ta­ci­jų, jos lie­ka be nie­ko. Kaip ga­li jos kon­ku­ruo­ti, jei­gu pa­pil­do­mai prieš rin­ki­mus dar pa­ski­ria­ma 10 mln. toms par­ti­joms, ku­rios jau gau­na ne vie­ną mi­li­jo­ną, ir kaip ga­li­ma kon­ku­ruo­ti? Ar čia ne­ma­to­te de­mo­kra­tijos pa­žei­di­mų?<text:s/></text:p>
        <text:p text:style-name="Roman"><text:span text:style-name="T2599">R. SVETIKAITĖ.</text:span><text:s/>Šiuo at­ve­ju, kal­bant apie šių pa­tai­sų rei­ka­lin­gu­mą, tai mes orien­ta­vo­mės ir į tai, kad bū­tų re­a­guo­ta į Kon­sti­tu­ci­nio Teis­mo iš­va­dą. Ki­tas da­ly­kas, aiš­ku, kad mes tu­rė­si­me pa­kar­to­ti­nius rin­ki­mus vie­no­je apy­gar­do­je. Bū­tų ge­rai, kad tos pa­tai­sos, jei­gu bū­tų pri­im­tos, įsi­ga­lio­tų iki tų rin­ki­mų. O dėl Sei­mo par­ti­jų fi­nan­sa­vi­mo įsta­ty­mo, tai ati­tin­ka­mas pa­tai­sas, jei­gu kil­tų bū­ti­ny­bė, mes ga­lė­tu­me svars­ty­ti. (<text:span text:style-name="T2600">Bal</text:span><text:span text:style-name="T2601">­sai sa</text:span><text:span text:style-name="T2602">­lė</text:span><text:span text:style-name="T2603">­je</text:span>) Tie­siog šian­dien ma­to­me ak­tu­a­lu­mą bū­tent dėl Sei­mo rin­ki­mų įsta­ty­mo.</text:p>
        <text:p text:style-name="Roman"><text:span text:style-name="T2604">PIRMININKAS.</text:span><text:s/>Dė­ko­ja­me vy­riau­sia­jai pa­ta­rė­jai už at­sa­ky­mus į klau­si­mus. Pa­sa­ky­ti mo­ty­vus nie­kas nė­ra… Dė­ko­ju, ger­bia­mo­ji vy­riau­sio­ji pa­ta­rė­ja. Nie­kas ne­no­ri kal­bė­ti. S. Pe­če­liū­nas no­ri kal­bė­ti už.<text:s/></text:p>
        <text:p text:style-name="P2605"><text:span text:style-name="T2606">S. PEČELIŪNAS</text:span><text:s/><text:span text:style-name="T2607">(</text:span><text:span text:style-name="T2608">TS-LKDF</text:span><text:span text:style-name="T2609">)</text:span>. Ačiū. Aš už vi­sus sa­kau už. Tik no­rė­čiau, kad bū­tų dar vie­na pa­tai­sa dėl to, ką jau vi­si vie­šai kal­ba, dėl ga­li­my­bės, kad ant­sto­liai fik­suo­tų pa­žei­di­mų ju­ri­di­nį fak­tą. Dar to­kios pa­tai­sos ir­gi rei­kės. Ne­bū­tų ta­da gin­čų teis­me, tas da­vė, ne­da­vė. Jei­gu ant­sto­lis fik­suo­tų, teis­mui jo­kių liu­dy­to­jų ne­be­rei­kė­tų, jis tu­rė­tų ju­ri­diš­kai pa­tvir­tin­tą to­kio veiks­mo fak­tą. Dėl ši­to ir­gi yra la­bai svar­bu. Pra­šy­čiau Pre­zi­den­tės at­sto­vės iki at­ei­nan­čių rin­ki­mų per tą pus­me­tį dar ir apie tai pa­gal­vo­ti ir pa­teik­ti. Ačiū.</text:p>
        <text:p text:style-name="P2610"><text:span text:style-name="T2611">PIRMININKAS.</text:span><text:s/>Dė­ko­ju. Ger­bia­mie­ji Sei­mo na­riai, gal ga­li­me ben­dru su­ta­ri­mu pri­tar­ti, nes prieš­ta­ra­vi­mų ne­bu­vo? Ga­li­me? Pri­tar­ta po pa­tei­ki­mo. Da­bar dėl ko­mi­te­tų ir svars­ty­mo. Svars­ty­mo da­ta siū­lo­ma lap­kri­čio 8 d. vi­sų tų pro­jek­tų. Pa­grin­di­nio Bau­džia­mo­jo ko­dek­so pa­tai­sų pro­jek­to, pa­kei­ti­mų pro­jek­to pa­grin­di­nis ko­mi­te­tas yra Tei­sės ir tei­sėt­var­kos ko­mi­te­tas ir tur­būt vie­nin­te­lis, tai jo kom­pe­ten­ci­ja. Dėl vi­sų ki­tų ly­di­mų­jų įsta­ty­mų pro­jek­tų taip pat siū­lau pri­tar­ti, kad bū­tų Tei­sės ir tei­sėt­var­kos ko­mi­te­tas, kad bū­tų kom­plek­siš­kai svars­to­mi įsta­ty­mų pro­jek­tai ir svars­ty­mo da­ta ta pa­ti.<text:s/></text:p>
        <text:p text:style-name="P2612">Pas­ku­ti­nis pro­jek­tas, ma­ny­čiau, dėl Vy­riau­sio­sios rin­ki­mų ko­mi­si­jos įsta­ty­mo pa­kei­ti­mo, ar čia rei­kė­tų Vals­ty­bės val­dy­mo ir sa­vi­val­dy­bių ko­mi­te­to iš­va­dos, ar ne­bū­ti­nai? (<text:span text:style-name="T2613">Bal</text:span><text:span text:style-name="T2614">­sai sa</text:span><text:span text:style-name="T2615">­lė</text:span><text:span text:style-name="T2616">­je</text:span>) Rei­kia. Tai pa­pil­do­mas bū­tų Vals­ty­bės val­dy­mo ir sa­vi­val­dy­bių ko­mi­te­tas. O dėl Sei­mo rin­ki­mų įsta­ty­mo ir­gi ma­ny­tu­mė­te, kad rei­kia Vals­ty­bės val­dy­mo ir sa­vi­val­dy­bių ko­mi­te­to? Na, jei­gu dėl vie­no, tai nė­ra di­de­lio skir­tu­mo, jei ir dėl dvie­jų. Tai­gi pa­pil­do­mas ko­mi­te­tas – Vals­ty­bės val­dy­mo ir sa­vi­val­dy­bių<text:span text:style-name="T2617"><text:s/>ko</text:span><text:span text:style-name="T2618">­mi</text:span><text:span text:style-name="T2619">­te</text:span><text:span text:style-name="T2620">­tas ir dėl pro</text:span><text:span text:style-name="T2621">­jek</text:span><text:span text:style-name="T2622">­to Nr. XIP- 4953.<text:s/></text:span></text:p>
        <text:p text:style-name="P2623">Res­pub­li­kos Pre­zi­den­tė siū­lo pro­jek­tus svar­s­ty­ti ypa­tin­gos sku­bos tvar­ka. Ar ga­li­me pri­tar­ti Res­pub­li­kos Pre­zi­den­tės siū­ly­mui? Pri­ta­ria­me.<text:s/></text:p>
        <text:p text:style-name="P2624">Dir­ba­me ge­rai ir dar yra vil­ties, kad ar­ba vi­są dar­bo­tvarkę įveik­si­me, ar­ba la­bai di­de­lę jos da­lį ir ma­žai kas liks.</text:p>
        <text:p text:style-name="Roman"/>
        <text:p text:style-name="Laikas">17.31 val.</text:p>
        <text:p text:style-name="Roman12"><text:bookmark-start text:name="klausimas62"/>Vie­tos sa­vi­val­dos įsta­ty­mo 3, 6, 13, 16, 20, 33, 35, 37, 38, 39, 40, 41, 42, 44, 45, 46 strai­psnių pa­kei­ti­mo ir pa­pil­dy­mo<text:s/>įsta­ty­mo pro­­jektas<text:s/><text:span text:style-name="T2625">Nr. XIP-</text:span>4296(2) (su­jung­ti<text:s/><text:span text:style-name="T2626">Nr. XIP-</text:span>1720,<text:s/><text:span text:style-name="T2627">Nr. XIP-</text:span>3808 ir<text:s/><text:span text:style-name="T2628">Nr. XIP-</text:span>4296)<text:s/>(<text:span text:style-name="T2629">svars</text:span><text:span text:style-name="T2630">­ty</text:span><text:span text:style-name="T2631">­mas</text:span>)<text:s/></text:p>
        <text:p text:style-name="Roman"><text:bookmark-end text:name="klausimas62"/><text:s/></text:p>
        <text:p text:style-name="Roman">Ei­ki­me to­liau ne­dels­da­mi ir da­bar iš ei­lės 15 pro­jek­tas yra su­jung­ti pro­jek­tai, ku­rių pa­grin­di­nis yra Vie­tos sa­vi­val­dos įsta­ty­mo 3, 6, 13, 16, 20,<text:s/><text:span text:style-name="T2632">33, 35, 37, 38, 39, 40, 41, 42, 44, 45, 46<text:s/></text:span>straips­nių pa­kei­ti­mo ir pa­pil­dy­mo<text:s/>įsta­ty­mo pro­jek­tas<text:s/><text:span text:style-name="T2633">Nr. XIP-</text:span>4296(2). Vals­ty­bės val­dy­mo ir sa­vi­val­dy­bių<text:span text:style-name="T2634"><text:s/>ko</text:span><text:span text:style-name="T2635">­mi</text:span><text:span text:style-name="T2636">­te</text:span><text:span text:style-name="T2637">­to iš</text:span><text:span text:style-name="T2638">­va</text:span><text:span text:style-name="T2639">­dą Sei</text:span><text:span text:style-name="T2640">­mui pa</text:span><text:span text:style-name="T2641">­tei</text:span><text:span text:style-name="T2642">­kia D. Be</text:span><text:span text:style-name="T2643">­kin</text:span><text:span text:style-name="T2644">­tie</text:span><text:span text:style-name="T2645">­nė.<text:s/></text:span></text:p>
        <text:p text:style-name="P2646"><text:span text:style-name="T2647">D. BEKINTIENĖ</text:span><text:s/><text:span text:style-name="T2648">(</text:span><text:span text:style-name="T2649">TS-LKDF</text:span><text:span text:style-name="T2650">)</text:span>. Ger­bia­mie­ji ir pa­tys kan­triau­sie­ji! Iš tik­rų­jų la­bai ap­gai­les­tau­ju, kad sa­vi­val­dai tiek ma­žai dė­me­sio, bet tik­rai no­rė­čiau šį pro­jek­tą pri­sta­ty­ti rim­tai, nes jis yra la­bai svar­bus sa­vi­val­dy­bėms.<text:s/></text:p>
        <text:p text:style-name="P2651">Vals­ty­bės val­dy­mo ir sa­vi­val­dy­bių ko­mi­te­tas iš­nag­ri­nė­jo ir įver­ti­no Sei­mo kan­ce­lia­ri­jos Tei­sės de­par­ta­men­to, Lie­tu­vos sa­vi­val­dy­bių aso­cia­ci­jos ir Lie­tu­vos sa­vi­val­dy­bių se­niū­nų aso­cia­ci­jos pa­s­tabas ir pa­siū­ly­mus dėl šio pro­jek­to. Tei­kia­mo svars­ty­ti įsta­ty­mo pro­jek­to nuo­sta­to­mis siū­lo­ma to­bu­lin­ti vie­tos gy­ven­to­jų ap­klau­sų re­gu­lia­vi­mą. Tai tu­rė­tų leis­ti pa­di­din­ti gy­ven­to­jų ak­ty­vu­mą spren­džiant vie­šuo­sius vie­tos rei­ka­lus, už­tik­rin­ti gy­ven­to­jų tei­sę da­ry­ti įta­ką sa­vi­val­dy­bė­se vyk­s­tan­tiems pro­ce­sams. Leis­ki­te man trum­pai pri­staty­ti es­mi­nes šio įsta­ty­mo nau­jai su­for­mu­luo­tas nuo­sta­tas.</text:p>
        <text:p text:style-name="P2652"><text:s/>Pir­ma. Siū­lo­ma su­pap­ras­tin­ti rei­ka­la­vi­mus vie­tos gy­ven­to­jų ap­klau­sai pa­skelb­ti ir vyk­dy­ti.<text:s/></text:p>
        <text:p text:style-name="P2653">An­tra. Kaip pa­pras­tą­ją sa­vi­val­dy­bės ta­ry­bos kom­pe­ten­ci­ją siū­lo­ma nu­sta­ty­ti spren­di­mų skelb­ti vie­tos gy­ven­to­jų ap­klau­są pri­ėmi­mą. Tai reiš­kia, kad spren­di­mą pri­ims ar­ba sa­vi­val­dy­bės ta­ry­ba, ar­ba sa­vi­val­dy­bės ad­mi­nist­ra­ci­jos di­rek­to­rius ta­ry­bos pa­ve­di­mu.</text:p>
        <text:p text:style-name="P2654">Tre­čia. Siū­lo­ma vie­to­je at­ran­ki­nės gy­ven­to­jų ap­klau­sos te­le­fo­nu įves­ti ki­tą ap­klau­sos bū­dą – ap­klau­są da­ly­vių būs­tuo­se. Tai yra nau­jo­vė.<text:s/></text:p>
        <text:p text:style-name="P2655">Ket­vir­ta. Siū­lo­ma pa­tiks­lin­ti są­vo­kas „se­niū­nai­tis“ ir „su­ei­ga“.</text:p>
        <text:p text:style-name="P2656">Penk­ta. Siū­lo­ma į ap­klau­sos pa­skel­bi­mo ini­cia­ty­vos tei­sę tu­rin­čių sub­jek­tų ra­tą įtrauk­ti se­niū­nus, jei­gu jų ini­cia­ty­vai dėl ap­klau­sos pri­ta­ria se­niū­nai­čių su­ei­ga.<text:s/></text:p>
        <text:p text:style-name="P2657">Šeš­ta. Ap­klau­sos įvy­ki­mo fak­to siū­lo­ma ne­sie­ti su jo­je da­ly­va­vu­sių gy­ven­to­jų skai­čiu­mi.</text:p>
        <text:p text:style-name="P2658">Sep­tin­ta. Siū­lo­ma nu­sta­ty­ti, kad sa­vi­val­dy­bės ta­ry­ba pri­va­lo svars­ty­ti ap­klau­sai pa­teik­tą klau­si­mą, jei­gu sa­vo nuo­mo­nę pa­teik­tu klau­si­mu pa­reiš­kė ne ma­žiau kaip 15 %. Da­bar nu­sta­ty­tas 25 % rei­ka­la­vi­mas ap­klau­sos te­ri­to­ri­jos gy­ven­to­jų, tu­rin­čių tei­sę da­ly­vau­ti ap­klau­so­je. 15 % rei­ka­la­vi­mas ne­tai­ko­mas at­ran­ki­nei ap­klau­sai. Taip pat siū­lo­ma nu­sta­ty­ti, kad sa­vi­val­dy­bės ta­ry­ba, tvir­tin­da­ma vie­tos gy­ven­to­jų ap­klau­sos tvar­ką, ga­li nu­ma­ty­ti ir ma­žes­nę pro­cen­ti­nę da­lį, ka­da ji pri­va­lo svars­ty­ti ap­klau­sai pa­teik­tą klau­si­mą.</text:p>
        <text:p text:style-name="P2659">Aš­tun­ta. Siū­lo­ma nu­sta­ty­ti, kad pa­skelb­ti ap­klau­sos re­zul­ta­tai tu­ri bū­ti svars­to­mi ar­ti­miau­sia­me sa­vi­val­dy­bės ta­ry­bos po­sė­dy­je.<text:s/></text:p>
        <text:p text:style-name="P2660">Ir de­vin­ta, pas­ku­ti­nis. Taip pat siū­lo­ma nu­sta­ty­ti, kad sa­vi­val­dy­bės<text:s/>ta­ry­bos spren­di­me dėl ap­klau­sai pa­teik­to klau­si­mo tu­ri bū­ti nu­ro­dy­ti ap­klau­sos re­zul­ta­tai ir sa­vi­val­dy­bės ta­ry­bos spren­di­mo pri­ėmi­mo mo­ty­vai.</text:p>
        <text:p text:style-name="Roman"><text:span text:style-name="T2661">PIRMININKAS.</text:span><text:s/>At­si­pra­šau, ar čia to­kia il­ga ko­mi­te­to iš­va­da svars­ty­mo sta­di­jo­je, ar čia?..</text:p>
        <text:p text:style-name="Roman"><text:span text:style-name="T2662">D. BEKINTIENĖ</text:span><text:s/><text:span text:style-name="T2663">(</text:span><text:span text:style-name="T2664">TS-LKDF</text:span><text:span text:style-name="T2665">)</text:span>. Taip, bet čia ko­mi­te­to pa­to­bu­lin­tas įsta­ty­mo pro­jek­tas.<text:s/></text:p>
        <text:p text:style-name="Roman">Aš no­riu pa­sa­ky­ti, kad per­skai­čiau vi­sas pa­grin­di­nes pro­jek­to nuo­sta­tas ir pra­šau pri­tar­ti ko­mi­te­to ben­dru su­ta­ri­mu pri­tar­tam įsta­ty­mo pro­jek­tui Nr. XIP-4296(2). Ko­mi­te­tas jį pa­to­bu­li­no ir aš no­rė­jau jums pra­neš­ti kaip.<text:s/></text:p>
        <text:p text:style-name="Roman"><text:span text:style-name="T2666">PIRMININKAS.</text:span><text:s/>Dė­ko­ja­me. (<text:span text:style-name="T2667">Bal</text:span><text:span text:style-name="T2668">­sai sa</text:span><text:span text:style-name="T2669">­lė</text:span><text:span text:style-name="T2670">­je</text:span>) Jun­giant įsta­ty­mus ir juos ko­re­guo­jant įdė­ta daug ko­mi­te­to dar­bo.<text:s/></text:p>
        <text:p text:style-name="Roman">Nie­kas nė­ra už­si­ra­šęs kal­bė­ti svars­ty­mo sta­di­jo­je ir nė­ra gau­ta jo­kių pa­tai­sų dėl šių pro­jek­tų. Ar ga­li­me pri­tar­ti po svars­ty­mo? (<text:span text:style-name="T2671">Bal</text:span><text:span text:style-name="T2672">­sai sa</text:span><text:span text:style-name="T2673">­lė</text:span><text:span text:style-name="T2674">­je</text:span>) Kaip? (<text:span text:style-name="T2675">Bal</text:span><text:span text:style-name="T2676">­sai sa</text:span><text:span text:style-name="T2677">­lė</text:span><text:span text:style-name="T2678">­je</text:span>) Ne? (<text:span text:style-name="T2679">Bal</text:span><text:span text:style-name="T2680">­sai sa</text:span><text:span text:style-name="T2681">­lė</text:span><text:span text:style-name="T2682">­je</text:span>) Ga­li­ma. Pui­ku! Po svars­ty­mo Sei­mas įsta­ty­mų pro­jek­tams pri­ta­ria.<text:s/></text:p>
        <text:p text:style-name="Roman"/>
        <text:p text:style-name="Laikas">17.36 val.</text:p>
        <text:p text:style-name="Roman12"><text:bookmark-start text:name="klausimas63"/>Ad­mi­nist­ra­ci­nės naš­tos ma­ži­ni­mo<text:s/>įsta­ty­mo pro­jek­tas<text:s/><text:span text:style-name="T2683">Nr. XIP-</text:span>4175(2) (<text:span text:style-name="T2684">svars</text:span><text:span text:style-name="T2685">­ty</text:span><text:span text:style-name="T2686">­mas</text:span>)</text:p>
        <text:p text:style-name="Roman"><text:bookmark-end text:name="klausimas63"/></text:p>
        <text:p text:style-name="Roman">Ki­tas dar­bo­tvarkės klau­si­mas – Ad­mi­nist­raci­nės naš­tos ma­ži­ni­mo<text:s/>įsta­ty­mo pro­jek­tas<text:s/><text:span text:style-name="T2687">Nr. XIP-</text:span>4175(2). Vals­ty­bės val­dy­mo ir sa­vi­val­dy­bių ko­mi­te­to iš­va­dą pa­tei­kia L. Sa­bu­tis.<text:s/></text:p>
        <text:p text:style-name="Roman"><text:span text:style-name="T2688">L. SABUTIS</text:span><text:s/><text:span text:style-name="T2689">(</text:span><text:span text:style-name="T2690">TS-LKDF</text:span><text:span text:style-name="T2691">)</text:span>. Ger­bia­mie­ji ko­le­gos, ko­mi­te­tas rug­sė­jo 26 d., da­ly­vau­jant ko­mi­te­to na­riams, ku­rie ga­li pri­im­ti spren­di­mus, įver­ti­no ke­le­tą Tei­sės de­par­ta­men­to pa­sta­bų, Vy­riau­sy­bės nuo­mo­nes ir taip pat ini­cia­to­riaus nuo­mo­nę, jog at­ei­ty­je bū­ti­na ri­bo­ti ad­mi­nist­ra­ci­nę naš­tą, ku­ri ap­skri­tai yra su­si­ju­si ne tik su tais, ku­rie pri­ima spren­di­mus, bet taip pat juos įgy­ven­di­nant. Ko­mi­te­tas svars­ty­da­mas ir ver­tin­da­mas re­da­ga­vo pa­mi­nė­tą pro­jek­tą. Jums pa­teik­ta<text:s/>Ad­mi­nist­ra­ci­nės naš­tos ma­ži­ni­mo<text:s/>įsta­ty­mo ant­ro­ji ver­si­ja, ku­ri yra tin­ka­ma svars­ty­ti ir pri­im­ti. Kvie­čiu pri­tar­ti ko­mi­te­to pa­reng­tam pro­jek­tui.</text:p>
        <text:p text:style-name="Roman"><text:span text:style-name="T2692">PIRMININKAS.</text:span><text:s/>Dė­ko­ju. Ma­tau, kad nė­ra at­sto­vų, ku­rie bu­vo nu­ma­ty­ti iš ki­tų ko­mi­te­tų. Pats per­skai­ty­siu Biu­dže­to ir fi­nan­sų ko­mi­te­to iš­va­dą, ku­ri yra su­for­mu­luo­ta taip: „Iš es­mės pri­tar­ti pa­teik­tam įsta­ty­mo pro­jek­tui ir pa­siū­ly­ti pa­grin­di­niam ko­mi­te­tui jį pa­to­bu­lin­ti at­si­žvel­giant į Lie­tu­vos Res­pub­li­kos Vy­riau­sy­bės 2012 m. lie­pos 4 d. nu­ta­ri­me Nr. 821 pa­teik­tas pa­sta­bas ir pa­siū­ly­mus bei Sei­mo kan­ce­lia­ri­jos Tei­sės de­par­ta­men­to pa­sta­bas, ku­rioms ko­mi­te­tas pri­ta­rė.“<text:s/></text:p>
        <text:p text:style-name="Roman">Taip pat pa­skai­ty­siu Eu­ro­pos rei­ka­lų ko­mi­te­to iš­va­dą: „Ko­mi­te­tas nu­spren­dė pri­tar­ti Lie­tu­vos Res­pub­li­kos ad­mi­nist­ra­ci­nės naš­tos ma­ži­ni­mo<text:s/>įsta­ty­mo pro­jek­tui.“<text:s/></text:p>
        <text:p text:style-name="Roman">Nie­kas ne­no­ri da­ly­vau­ti dis­ku­si­jo­je svars­ty­mo sta­di­jo­je. Ar ga­li­me pri­tar­ti šiam pro­jek­tui po svars­ty­mo? Pri­tar­ta.</text:p>
        <text:p text:style-name="P2693">17.38 val.</text:p>
        <text:p text:style-name="Roman12"><text:bookmark-start text:name="klausimas64"/>Te­at­rų ir kon­cer­ti­nių įstai­gų įsta­ty­mo 4, 5, 6, 7, 9, 10, 12, 13, 14, 17, 19 ir 20 straips­nių pa­kei­ti­mo įsta­ty­mo pro­jek­tas<text:s/><text:span text:style-name="T2694">Nr. XIP-</text:span>2600(2) (<text:span text:style-name="T2695">svars</text:span><text:span text:style-name="T2696">­ty</text:span><text:span text:style-name="T2697">­mas</text:span>)</text:p>
        <text:p text:style-name="Roman"><text:bookmark-end text:name="klausimas64"/></text:p>
        <text:p text:style-name="Roman">Ki­tas įsta­ty­mo pro­jek­tas – Te­at­rų ir kon­cer­ti­nių įstai­gų įsta­ty­mo<text:span text:style-name="T2698"><text:s/>4, 5, 6, 7, 9, 10, 12, 13, 14, 17,</text:span><text:s/>19 ir 20 straips­nių pa­kei­ti­mo įsta­ty­mo pro­jek­tas<text:s/><text:span text:style-name="T2699">Nr. XIP-</text:span>2600(2). V. Stun­dys pa­teiks mums Švie­ti­mo, moks­lo ir kul­tū­ros ko­mi­te­to iš­va­dą. Pra­šau.</text:p>
        <text:p text:style-name="Roman"><text:span text:style-name="T2700">V. STUNDYS</text:span><text:s/><text:span text:style-name="T2701">(</text:span><text:span text:style-name="T2702">TS-LKDF</text:span><text:span text:style-name="T2703">)</text:span>. Dė­kui kan­trie­siems. Ko­mi­te­tas pa­to­bu­li­no įsta­ty­mo pro­jek­tą, įver­ti­no vi­sas Sei­mo kan­ce­lia­ri­jos Tei­sės de­par­ta­men­to pa­sta­bas. Iš es­mės joms vi­soms pri­ta­rė, iš­sky­rus vie­nai ju­ri­di­nės tech­ni­kos pa­sta­bai, bei iš es­mės pri­ta­rė ar­ba iš da­lies pri­ta­rė Vals­ty­bės val­dy­mo ir sa­vi­val­dy­bių ko­mi­te­to pa­siū­ly­mams ir ben­dru su­ta­ri­mu tei­kia jį svars­ty­ti Sei­mui.<text:s/></text:p>
        <text:p text:style-name="Roman"><text:span text:style-name="T2704">PIRMININKAS.</text:span><text:s/>Dė­ko­ju. Kvie­čiu L. Sa­bu­tį pa­teik­ti Vals­ty­bės val­dy­mo ir sa­vi­val­dy­bių ko­mi­te­to iš­va­dą.</text:p>
        <text:p text:style-name="Roman"><text:span text:style-name="T2705">L. SABUTIS</text:span><text:s/><text:span text:style-name="T2706">(</text:span><text:span text:style-name="T2707">TS-LKDF</text:span><text:span text:style-name="T2708">)</text:span>. Ger­bia­mie­ji ko­le­gos, šių me­tų ge­gu­žės 9 d. ko­mi­te­tas svars­tė ir ver­ti­no Te­at­rų ir kon­cer­ti­nių įstai­gų įsta­ty­mo tam tik­rų straips­nių pa­kei­ti­mus (tai yra su­si­ję su biu­dže­ti­nių<text:s/><text:span text:style-name="T2709">įstai</text:span><text:span text:style-name="T2710">­gų lė</text:span><text:span text:style-name="T2711">­šų pa</text:span><text:span text:style-name="T2712">­nau</text:span><text:span text:style-name="T2713">­do</text:span><text:span text:style-name="T2714">­ji</text:span><text:span text:style-name="T2715">­mu, jų sta</text:span><text:span text:style-name="T2716">­tu</text:span><text:span text:style-name="T2717">­su) ir pa</text:span><text:span text:style-name="T2718">­tei</text:span><text:span text:style-name="T2719">­kė sa</text:span><text:span text:style-name="T2720">­vo</text:span><text:s/><text:span text:style-name="T2721">iš</text:span><text:span text:style-name="T2722">­va</text:span><text:span text:style-name="T2723">­das, pa</text:span><text:span text:style-name="T2724">­siū</text:span><text:span text:style-name="T2725">­ly</text:span><text:span text:style-name="T2726">­mus, pa</text:span><text:span text:style-name="T2727">­grin</text:span><text:span text:style-name="T2728">­di</text:span><text:span text:style-name="T2729">­niam ko</text:span><text:span text:style-name="T2730">­mi</text:span><text:span text:style-name="T2731">­te</text:span><text:span text:style-name="T2732">­tui. Kaip</text:span><text:s/>gir­dė­jo­te, at­si­žvelg­da­mas į tai ko­mi­te­tas pa­re­da­ga­vo ati­tin­ka­mas pa­tai­sas. Šiuo me­tu mes ma­no­me, kad jos yra tin­ka­mos svars­ty­ti ir pri­im­ti. Ačiū.</text:p>
        <text:p text:style-name="Roman"><text:span text:style-name="T2733">PIRMININKAS.</text:span><text:s/>La­bai ačiū. Vals­ty­bės val­dy­mo ir sa­vi­val­dy­bių ko­mi­te­tas pa­ten­kin­tas pa­grin­di­nio ko­mi­te­to spren­di­mu, ku­riuo at­si­žvelg­ta iš da­lies ir yra ati­tin­ka­mos re­dak­ci­jos.<text:s/></text:p>
        <text:p text:style-name="Roman">Vėl nė­ra no­rin­čių dis­ku­tuo­ti dėl šio įsta­ty­mo pro­jek­to. Ar ga­li­me pri­tar­ti jam po svars­ty­mo? Pri­tar­ta.<text:s/></text:p>
        <text:p text:style-name="Roman"/>
        <text:p text:style-name="Laikas">17.40 val.</text:p>
        <text:p text:style-name="Roman12"><text:bookmark-start text:name="klausimas65"/>Ne­kil­no­ja­mo­jo kul­tū­ros pa­vel­do ap­sau­gos įsta­ty­mo 8, 14, 27, 31 straips­nių pa­kei­ti­mo ir pa­pil­dy­mo įsta­ty­mo pro­jek­tas<text:s/><text:span text:style-name="T2734">Nr. XIP-</text:span>4780(2) (su­jung­ti pro­jek­tai Nr. <text:span text:style-name="T2735">XIP-2166(2), Nr. XIP</text:span><text:span text:style-name="T2736">‑2927, Nr. XIP-3463 ir Nr. XIP-4780)</text:span><text:s/>(<text:span text:style-name="T2737">svarsty</text:span><text:span text:style-name="T2738">­mas</text:span>)</text:p>
        <text:p text:style-name="Roman"><text:bookmark-end text:name="klausimas65"/></text:p>
        <text:p text:style-name="Roman">Ki­tas pro­jek­tas – Ne­kil­no­ja­mo­jo kul­tū­ros pa­vel­do ap­sau­gos įsta­ty­mo 8, 14, 27, 31 straips­nių pa­kei­ti­mo ir pa­pil­dy­mo įsta­ty­mo pro­jek­tas<text:s/><text:span text:style-name="T2739">Nr. XIP-</text:span>4780(2) – dau­ge­lis ki­tų pro­jek­tų, su­jung­tų į vie­ną. V. Stun­dį, Švie­ti­mo, moks­lo ir kul­tū­ros ko­mi­te­to pir­mi­nin­ką, vėl kvie­čiu į tri­bū­ną pa­teik­ti ko­mi­te­to iš­va­dą.<text:s/></text:p>
        <text:p text:style-name="Roman"><text:span text:style-name="T2740">V. STUNDYS</text:span><text:s/><text:span text:style-name="T2741">(</text:span><text:span text:style-name="T2742">TS-LKDF</text:span><text:span text:style-name="T2743">)</text:span>. Trum­pai, kad ne­gai­šin­čiau lai­ko. Taip, ko­mi­te­tas ban­dė su­jung­ti ke­lis al­ter­na­ty­vius skir­tin­gus šio įsta­ty­mo pro­jek­to pa­kei­ti­mo va­rian­tus, su­sie­jo ga­li­mus pa­kei­ti­mus su Pre­zi­den­tės tei­kia­mom pa­tai­som ir pa­pil­dė tik to­mis pa­tai­so­mis, dėl ku­rių su­ta­rė įvai­rių ins­ti­tu­ci­jų at­sto­vai ir ini­cia­ty­vų at­sto­vai. Tai yra tei­kia­mas va­rian­tas yra su­de­rin­tas iš es­mės su pre­zi­den­tū­ros at­sto­vais, Pa­vel­do ko­mi­si­ja, Kul­tū­ros ver­ty­bių de­par­ta­men­tu, Kul­tū­ros mi­nis­te­ri­ja ir su at­ski­rų gru­pių at­sto­vais, pir­miau­sia tu­riu ome­ny­je S. Pe­če­liū­ną ir jo tei­kia­mą ver­si­ją. Tai­gi, tu­ri­me iš es­mės su­de­rin­tą grei­tų­jų pa­tai­sų va­rian­tą, o es­mi­nė šio įsta­ty­mo re­dak­ci­ja jau lik­tų ki­tai ka­den­ci­jai, nes ky­la daug įvai­rių dis­ku­tuo­ti­nų klau­si­mų, de­rin­ti­nų ir su ki­tais tei­sės ak­tais.</text:p>
        <text:p text:style-name="P2744"><text:span text:style-name="T2745">PIRMININKAS.</text:span><text:s/>Pir­mi­nin­ke, pra­šy­čiau lik­ti tri­bū­no­je. No­riu pa­klaus­ti dėl pa­tai­sų, ku­rias pa­tei­kė Ap­lin­kos ap­sau­gos ko­mi­te­tas. Pa­tai­sa yra dėl 4 straips­nio, ku­riam jū­sų ko­mi­te­tas ne­pri­ta­rė.<text:s/></text:p>
        <text:p text:style-name="P2746"><text:span text:style-name="T2747">V. STUNDYS</text:span><text:span text:style-name="T2748"><text:s/></text:span><text:span text:style-name="T2749">(</text:span><text:span text:style-name="T2750">TS-LKDF</text:span><text:span text:style-name="T2751">)</text:span><text:span text:style-name="T2752">. Taip, ne</text:span><text:span text:style-name="T2753">­pri</text:span><text:span text:style-name="T2754">­ta</text:span><text:span text:style-name="T2755">­rė, nes…</text:span></text:p>
        <text:p text:style-name="P2756"><text:span text:style-name="T2757">PIRMININKAS.</text:span><text:s/>Ap­lin­kos ap­sau­gos ko­mi­te­to nuo­mo­nė. Ar jūs no­ri­te gin­ti sa­vo pa­tai­są? (<text:span text:style-name="T2758">Bal</text:span><text:span text:style-name="T2759">­sai sa</text:span><text:span text:style-name="T2760">­lė</text:span><text:span text:style-name="T2761">­je</text:span>) J. Ši­mė­nas, ko­mi­te­to at­sto­vas, sa­ko, kad ne­rei­ka­lau­ja bal­suo­ti dėl šios pa­tai­sos.</text:p>
        <text:p text:style-name="P2762"><text:span text:style-name="T2763">V. STUNDYS</text:span><text:s/><text:span text:style-name="T2764">(</text:span><text:span text:style-name="T2765">TS-LKDF</text:span><text:span text:style-name="T2766">)</text:span>. Kad bū­tų vi­sai aiš­ku, aš pa­sa­ky­siu, kad mes ši­tą pa­tai­są de­ri­no­me su ga­lio­jan­čiu Te­ri­to­ri­jų pla­na­vi­mo įsta­ty­mu, o ne su ko­kiais nors pro­jek­tais. Tai es­mi­nis…<text:s/></text:p>
        <text:p text:style-name="P2767"><text:span text:style-name="T2768">PIRMININKAS.</text:span><text:s/>To­liau. Iš da­lies pri­tar­ta to pa­ties ko­mi­te­to pa­tai­sai dėl 8 straips­nio. Ten pri­tar­ta, su­tin­ka­te, Ap­lin­kos ap­sau­gos ko­mi­te­te? Taip. Ačiū. Taip pat to pa­ties straips­nio dar vie­nai da­liai, ku­riai ko­mi­te­tas ne­pri­ta­rė. Taip pat su­tin­ka­te su pa­grin­di­nio ko­mi­te­to nuo­mo­ne? Dė­ko­ju.</text:p>
        <text:p text:style-name="P2769">Dėl 9 straips­nio, ku­riuo kei­čia­mas 22 strai­ps­nis, pa­grin­di­nis ko­mi­te­tas pri­ta­rė iš da­lies, su­tin­ka Ap­lin­kos ap­sau­gos ko­mi­te­tas. Ir dėl to pa­ties straips­nio 3 da­lies bu­vo Ap­lin­kos ap­sau­gos ko­mi­te­to siū­ly­mas, ku­riam pa­grin­di­nis ko­mi­te­tas ne­pri­ta­rė. Jūs su­tin­ka­te, ne­rei­ka­lau­ja­te bal­suo­ti? Taip pat dar bu­vo dėl to pa­ties straips­nio 6 da­lies, 9 da­lies ir 10 da­lies. Ko­mi­te­tą ten­ki­na tie mo­ty­vai, ku­riuos iš­dės­tė pa­grin­di­nis ko­mi­te­tas. Dau­giau pa­tai­sų tur­būt… Dar yra. Dėl bai­gia­mų­jų nuo­sta­tų yra Ap­lin­kos ap­sau­gos ko­mi­te­to siū­ly­mas, ku­riam pa­grin­di­nis ko­mi­te­tas ne­pri­ta­rė. Dėl to Ap­lin­kos ap­sau­gos ko­mi­te­to at­sto­vas no­ri kal­bė­ti? (<text:span text:style-name="T2770">Bal</text:span><text:span text:style-name="T2771">­sai sa</text:span><text:span text:style-name="T2772">­lė</text:span><text:span text:style-name="T2773">­je</text:span>) Gal pri­min­ti rei­kia?<text:s/></text:p>
        <text:p text:style-name="P2774">Pra­šy­čiau ger­bia­mą­jį V. Stun­dį pri­min­ti ir pa­sa­ky­ti mo­ty­vus.</text:p>
        <text:p text:style-name="P2775"><text:span text:style-name="T2776">V. STUNDYS</text:span><text:s/><text:span text:style-name="T2777">(</text:span><text:span text:style-name="T2778">TS-LKDF</text:span><text:span text:style-name="T2779">)</text:span>. Įsi­ga­lio­ji­mo da­ta bai­gia­mo­sio­se nuo­sta­to­se. Jūs siū­lė­te nuo sau­sio 1 die­nos. Mes, įver­tin­da­mi bū­ti­ny­bę pa­reng­ti dar daug tei­sės ak­tų, įgy­ven­di­nan­čių įsta­ty­mą, vis dėl­to siū­lo­me nuo lie­pos 1 die­nos.</text:p>
        <text:p text:style-name="Roman"><text:span text:style-name="T2780">PIRMININKAS.</text:span><text:s/>Dė­ko­ju, pir­mi­nin­ke. Aš tu­rė­čiau pa­sa­ky­ti Sei­mui, kad bu­vo Vals­ty­bės val­dy­mo ir sa­vi­val­dy­bių ko­mi­te­to, taip pat Au­di­to ko­mi­te­to ir to pa­ties Ap­lin­kos ap­sau­gos ko­mi­te­to pa­tai­sų dėl tų straips­nių, ku­rių da­bar pro­jek­te ne­li­ko, tai­gi jų svars­ty­ti ir ap­tar­ti čia ne­rei­kia.<text:s/></text:p>
        <text:p text:style-name="Roman">Ar ga­li­me pri­tar­ti šiam pro­jek­tui po svars­ty­mo to­kiam, ko­kį pa­tei­kė pa­grin­di­nis ko­mi­te­tas? Pri­tar­ta. Pui­ku. Sei­mas dir­ba gra­žiai ir sklan­džiai. Per­ei­na­me prie ki­to klau­si­mo.<text:s/></text:p>
        <text:p text:style-name="Roman"/>
        <text:p text:style-name="Laikas">17.44 val.</text:p>
        <text:p text:style-name="Roman12"><text:bookmark-start text:name="klausimas66"/>Sei­mo nu­ta­ri­mo<text:s/><text:span text:style-name="T2781">„</text:span>Dėl pa­ve­di­mo Lie­tu­vos Res­pub­li­kos vals­ty­bės kon­tro­lei at­lik­ti vals­tybinį au­di­tą<text:span text:style-name="T2782">“</text:span><text:s/>pro­jek­tas<text:s/><text:span text:style-name="T2783">Nr. XIP-</text:span>4826(2) (<text:span text:style-name="T2784">svars</text:span><text:span text:style-name="T2785">­ty</text:span><text:span text:style-name="T2786">­mas</text:span>)</text:p>
        <text:p text:style-name="Roman"><text:bookmark-end text:name="klausimas66"/></text:p>
        <text:p text:style-name="Roman">Ki­tas klau­si­mas –<text:s/>Sei­mo nu­ta­ri­mo<text:s/><text:span text:style-name="T2787">„</text:span>Dėl pa­ve­di­mo Lie­tu­vos Res­pub­li­kos vals­ty­bės kon­tro­lei at­lik­ti vals­ty­bi­nį au­di­tą<text:span text:style-name="T2788">“</text:span><text:s/>pro­jek­tas<text:s/><text:span text:style-name="T2789">Nr. XIP-</text:span>4826. Au­di­to ko­mi­te­to var­du pra­ne­šė­ja D. Mei­že­ly­tė jau tri­bū­no­je. Pra­šom.<text:s/></text:p>
        <text:p text:style-name="Roman"><text:span text:style-name="T2790">D. MEIŽELYTĖ</text:span><text:s/><text:span text:style-name="T2791">(</text:span><text:span text:style-name="T2792">KPF</text:span><text:span text:style-name="T2793">)</text:span>. Ačiū, po­sė­džio pir­mi­nin­ke. Sei­mo Au­di­to ko­mi­te­tas, kaip pa­grin­di­nis ko­mi­te­tas, Sei­mo nu­ta­ri­mo pro­jek­tui Nr. XIP-4826 pri­ta­rė ben­dru su­ta­ri­mu.<text:s/></text:p>
        <text:p text:style-name="Roman"><text:span text:style-name="T2794">PIRMININKAS.</text:span><text:s/>Nie­kas ne­už­si­ra­šė kal­bė­ti ir dėl pro­jek­to nė­ra jo­kių pa­tai­sų. Pra­šau Sei­mą pri­tar­ti po svars­ty­mo. Pri­tar­ta ben­dru su­ta­ri­mu.<text:s/></text:p>
        <text:p text:style-name="Roman"/>
        <text:p text:style-name="Laikas">17.46 val.</text:p>
        <text:p text:style-name="Roman12"><text:bookmark-start text:name="klausimas67"/>Įsta­ty­mo<text:s/><text:span text:style-name="T2795">„D</text:span>ėl Eu­ro­pos Ta­ry­bos kon­ven­ci­jos dėl vai­kų ap­sau­gos nuo sek­su­a­li­nio iš­nau­do­ji­mo ir sek­su­a­li­nės prie­var­tos ra­ti­fi­ka­vi­mo<text:span text:style-name="T2796">“</text:span><text:s/>pro­jek­tas<text:s/><text:span text:style-name="T2797">Nr. XIP-</text:span>4823(2) (<text:span text:style-name="T2798">svars</text:span><text:span text:style-name="T2799">­ty</text:span><text:span text:style-name="T2800">­mas</text:span>)</text:p>
        <text:p text:style-name="Roman"><text:bookmark-end text:name="klausimas67"/></text:p>
        <text:p text:style-name="Roman">Ei­nam to­liau. Ir jau tik­rai šau­niai dirb­da­mi per­ei­na­me prie re­zer­vo. Pir­ma­sis re­zer­vi­nis klau­si­mas yra įsta­ty­mo<text:s/><text:span text:style-name="T2801">„D</text:span>ėl Eu­ro­pos Ta­ry­bos kon­ven­ci­jos dėl vai­kų ap­sau­gos nuo sek­su­a­li­nio iš­nau­do­ji­mo ir sek­su­a­li­nės prie­var­tos ra­ti­fi­ka­vi­mo<text:span text:style-name="T2802">“</text:span><text:s/>pro­jek­tas<text:s/><text:span text:style-name="T2803">Nr. XIP-</text:span>4823. Už­sie­nio rei­ka­lų ko­mi­te­to iš­va­dą tu­rė­tų pa­teik­ti E. Zin­ge­ris, bet aš jo ne­ma­tau. Aš pats per­skai­ty­siu ko­mi­te­to iš­va­dą. Ji yra to­kia: „Pri­tar­ti ini­cia­to­rių pa­teik­tam įsta­ty­mo pro­jek­tui Nr. XIP-4823, pa­to­bu­lin­tam pa­gal Sei­mo kan­ce­lia­ri­jos Tei­sės de­par­ta­men­to pa­sta­bą, ir ko­mi­te­to iš­va­doms. Pri­tar­ta ben­dru su­ta­ri­mu.“ Už­sie­nio rei­ka­lų ko­mi­te­te.<text:s/></text:p>
        <text:p text:style-name="Roman">Ki­tas ko­mi­te­tas – So­cia­li­nių rei­ka­lų ir dar­bo ko­mi­te­tas. V. V. Mar­ge­vi­čie­nės nė­ra, gal pir­mi­nin­kas ga­li pa­teik­ti sa­vo ko­mi­te­to, So­cia­li­nių rei­ka­lų ir dar­bo ko­mi­te­to, iš­va­dą dėl šio pro­jek­to. Ko­le­ga R. J. Da­gys.<text:s/></text:p>
        <text:p text:style-name="Roman"><text:span text:style-name="T2804">R. J. DAGYS</text:span><text:s/><text:span text:style-name="T2805">(</text:span><text:span text:style-name="T2806">TS-LKDF</text:span><text:span text:style-name="T2807">)</text:span>. Ger­bia­mie­ji ko­le­gos, ne­var­gin­siu skai­ty­da­mas mū­sų iš­va­dą, jūs ją vi­si tu­ri­te, nes ten iš tik­rų­jų daug vi­so­kių pa­siū­ly­mų, ku­rie iš­plau­kia iš to, kad rei­kia nu­ma­ty­ti la­bai kon­kre­čias prie­mo­nes įgy­ven­din­ti ši­tą kon­ven­ci­ją, nė­ra taip vis­kas pa­pras­ta, rei­kia daug dar­bų pa­da­ry­ti. Pa­siū­ly­mai yra jums iš­dės­ty­ti raš­tu, o ko­mi­te­tas pri­ta­rė ši­tos kon­ven­ci­jos ra­ti­fi­ka­vi­mui.<text:s/></text:p>
        <text:p text:style-name="Roman"><text:span text:style-name="T2808">PIRMININKAS.</text:span><text:s/>Dė­ko­ju. Dis­ku­si­jo­se nė­ra už­si­ra­šiu­sių. Dėl šio įsta­ty­mo pro­jek­to pa­tai­sų nė­ra gau­ta. Ak­tu­a­lu­mą Sei­mas yra jau ne kar­tą ak­cen­ta­vęs. Ar ga­li­me pri­tar­ti jam po svars­ty­mo ben­dru su­ta­ri­mu? Pri­tar­ta. Ačiū.<text:s/></text:p>
        <text:p text:style-name="Roman"/>
        <text:p text:style-name="Laikas">17.47 val.</text:p>
        <text:p text:style-name="Roman12"><text:bookmark-start text:name="klausimas68"/>Sei­mo kon­tro­lie­rių įsta­ty­mo pa­kei­ti­mo įsta­ty­mo pro­jek­tas<text:span text:style-name="T2809"><text:s/></text:span><text:span text:style-name="T2810">Nr. XIP-</text:span><text:span text:style-name="T2811">4638(2) (</text:span><text:span text:style-name="T2812">pa</text:span><text:span text:style-name="T2813">­tei</text:span><text:span text:style-name="T2814">­ki</text:span><text:span text:style-name="T2815">­mas</text:span><text:span text:style-name="T2816">)</text:span></text:p>
        <text:p text:style-name="Roman"><text:bookmark-end text:name="klausimas68"/></text:p>
        <text:p text:style-name="Roman">Ki­tas re­zer­vi­nis 2 klau­si­mas – Sei­mo kon­t­rolie­rių įsta­ty­mo pa­kei­ti­mo įsta­ty­mo pro­jek­tas<text:s/><text:span text:style-name="T2817">Nr. XIP-</text:span>4638. Pra­ne­šė­jas – A. Ly­de­ka, jis pa­teiks Žmo­gaus tei­sių ko­mi­te­to iš­va­dą, at­si­pra­šau… Prašom.</text:p>
        <text:p text:style-name="Roman"><text:span text:style-name="T2818">A. LYDEKA</text:span><text:s/><text:span text:style-name="T2819">(</text:span><text:span text:style-name="T2820">LSF</text:span><text:span text:style-name="T2821">)</text:span>. Dar­bo gru­pės. Ačiū, ger­bia­ma­sis po­sė­džio pir­mi­nin­ke. Ger­bia­mie­ji ko­le­gos, pa­ban­dy­siu mak­si­ma­liai trum­pai pri­sta­ty­ti šį nau­ją įsta­ty­mo pro­jek­tą. Kaip ži­nom…<text:s/></text:p>
        <text:p text:style-name="Roman"><text:span text:style-name="T2822">PIRMININKAS.</text:span><text:s/>At­si­pra­šau, dėl ste­nog­ra­mos no­riu pa­si­tai­sy­ti – yra pa­tei­ki­mo sta­di­ja, jau ne svars­ty­mo sta­di­ja, ir jūs tei­kia­te dar­bo gru­pės pa­reng­tą pro­jek­tą. La­bai at­si­pra­šau.<text:s/></text:p>
        <text:p text:style-name="Roman"><text:span text:style-name="T2823">A. LYDEKA</text:span><text:s/><text:span text:style-name="T2824">(</text:span><text:span text:style-name="T2825">LSF</text:span><text:span text:style-name="T2826">)</text:span>. Dė­ko­ju, po­sė­džio pir­mi­nin­ke. Jung­ti­nių Tau­tų Ge­ne­ra­li­nė Asam­blė­ja sa­vo re­zo­liu­ci­ja 1993 m. įpa­rei­go­jo vals­ty­bes na­res įsteig­ti na­cio­na­li­nes žmo­gaus tei­sių ins­ti­tu­ci­jas, ku­rios ati­tik­tų to­kiom ins­ti­tu­ci­jom ke­lia­mus prin­ci­pus, su­trum­pin­tai va­di­na­mus Pa­ry­žiaus prin­ci­pais. Taip pat tiek Jung­ti­nės Tau­tos, tiek Eu­ro­pos Są­jun­gos ins­ti­tu­ci­jos, tiek ki­tos tarp­tau­ti­nės or­ga­ni­za­ci­jos ra­gi­no Lie­tu­vą įsteig­ti to­kią ins­ti­tu­ci­ją, to­dėl vy­ko daug tarp­tau­ti­nių kon­fe­ren­ci­jų, na­cio­na­li­nių kon­fe­ren­ci­jų, įvai­rių dis­ku­si­jų, se­mi­na­rų dėl to­kios ins­ti­tu­ci­jos bū­ti­nu­mo. To­dėl bu­vo pri­im­tas spren­di­mas ir bu­vo su­da­ry­ta Sei­mo val­dy­bos dar­bo gru­pė, ku­ri apė­mė po­li­ti­kus, Tei­sin­gu­mo ir Už­sie­nio rei­ka­lų mi­nis­te­ri­jų at­sto­vus, aka­de­mi­nės ben­druo­me­nės at­sto­vus, tu­ri­ma ome­ny tei­si­nin­kus iš M. Ro­me­rio uni­ver­si­te­to, Vil­niaus uni­ver­si­te­to, Vy­tau­to Di­džio­jo uni­ver­si­te­to, Tei­sės ins­ti­tu­to, įvai­rių ne­vy­riau­sy­bi­nių or­ga­ni­za­ci­jų at­sto­vus, kad bū­tų pa­reng­ti rei­ka­lin­gi tei­sės ak­tai to­kiai ins­ti­tu­ci­jai at­si­ras­ti, ta­čiau su kon­kre­čiu pa­ve­di­mu – ne kur­ti nau­ją ins­ti­tu­ci­ją, o nau­jas funk­ci­jas su­teik­ti jau šian­dien eg­zis­tuo­jan­čiai kon­sti­tu­ci­nei įstai­gai – Sei­mo kon­tro­lie­rių ins­ti­tu­ci­jai, kad bū­tų su­tau­py­tos lė­šos, o to­kia ins­ti­tu­ci­ja bū­tų.<text:s/></text:p>
        <text:p text:style-name="Roman">Tad pro­jek­te, šia­me Sei­mo kon­tro­lie­rių nau­ja­me įsta­ty­me, yra nu­ma­ty­tos tos vi­sos nau­jos funk­ci­jos, ku­rios yra pa­ve­da­mos Sei­mo kon­tro­lie­riams at­lik­ti. Tau­py­da­mas mū­sų vi­sų lai­ką, aš jų ne­gar­sin­siu, aiš­ki­na­ma­ja­me raš­te jos aiš­kiai yra iš­dės­ty­tos. Taip pat yra nu­ma­ty­ta kon­so­li­duo­jan­ti ins­ti­tu­ci­ja. Ji at­si­ras­tų prie Sei­mo kon­tro­lie­rių kaip Kon­sul­ta­ci­nė ta­ry­ba ir ap­im­tų ne­vy­riau­sy­bi­nes or­ga­ni­za­ci­jas, vi­sas om­budsme­nų ins­ti­tu­ci­jas, aka­de­mi­nes ins­ti­tu­ci­jas, ir vi­sa in­for­ma­ci­ja bū­tų kon­so­li­duo­ja­ma vie­no­je vie­to­je, tai yra to­kio­je ta­ry­bo­je prie Sei­mo kon­tro­lie­rių ins­ti­tu­ci­jos.<text:s/></text:p>
        <text:p text:style-name="Roman">Be abe­jo, tai pa­rei­ka­lau­tų pa­pil­do­mų lė­šų iš vals­ty­bės biu­dže­to, to­dėl ma­nau, kad Sei­mas pa­grįs­tai tu­rė­tų pa­pra­šy­ti Vy­riau­sy­bės iš­va­dos. Mes ver­tin­da­mi pro­jek­te nu­ma­to­me, kad rei­kė­tų maž­daug virš 500 tūkst. Lt ke­liems pa­pil­do­miems eta­tams, kad tos vi­sos funk­ci­jos bū­tų vyk­do­mos. Ir ne­si­plės­da­mas taip pat no­riu pa­sa­ky­ti, kad mū­sų di­plo­ma­tų pa­de­da­mi krei­pė­mės su šiuo pa­reng­tu pro­jek­tu į Jung­ti­nių Tau­tų Žmo­gus Tei­sių vy­riau­sio­jo ko­mi­sa­ro biu­rą, kad jis pa­teik­tų sa­vo ver­ti­ni­mus. Jau dėl pa­ties pro­jek­to ver­ti­ni­mai bu­vo pa­teik­ti, ir mes dar­bo gru­pė­je pa­gal tuos ver­ti­ni­mus dar pa­pil­do­mai pa­ko­re­ga­vo­me ir pa­tai­sė­me tą pa­reng­tą dar­bo gru­pės pir­mi­nį va­rian­tą.<text:s/></text:p>
        <text:p text:style-name="Roman">Siū­lau pri­tar­ti to­kiam įsta­ty­mo pro­jek­tui, o ko­mi­te­tuo­se bū­tų ga­li­ma įver­tin­ti vie­ną ar ki­tą nuo­sta­tą ir, esant po­rei­kiui, pa­ko­re­guo­ti. At­sa­ky­siu į esa­mus klau­si­mus. Ačiū.<text:s/></text:p>
        <text:p text:style-name="Roman"><text:span text:style-name="T2827">PIRMININKAS.</text:span><text:s/>At­sa­ky­ki­te į ke­le­to klau­sian­čių klau­si­mus. R. J. Da­gys pir­ma­sis. Pra­šom.<text:s/></text:p>
        <text:p text:style-name="Roman"><text:span text:style-name="T2828">R. J. DAGYS</text:span><text:s/><text:span text:style-name="T2829">(</text:span><text:span text:style-name="T2830">TS-LKDF</text:span><text:span text:style-name="T2831">)</text:span>. Gal ga­lė­tu­mė­te pa­sa­ky­ti, kam rei­ka­lin­ga ši­ta su­per­ins­ti­tu­ci­ja, ku­ri ga­li­mai ap­jungs vi­sus Sei­mo kon­tro­lie­rius? Ko­dėl ji tu­ri bū­ti ku­ria­ma, ko ne­ga­li pa­da­ry­ti da­bar­ti­nė Kon­tro­lie­rių ins­ti­tu­ci­ja?<text:s/></text:p>
        <text:p text:style-name="Roman"><text:span text:style-name="T2832">A. LYDEKA</text:span><text:s/><text:span text:style-name="T2833">(</text:span><text:span text:style-name="T2834">LSF</text:span><text:span text:style-name="T2835">)</text:span>. Ar tei­sin­gai su­pra­tau, jūs kal­ba­te apie ta­ry­bą prie Sei­mo kon­tro­lie­rių?<text:s/></text:p>
        <text:p text:style-name="Roman"><text:span text:style-name="T2836">R. J. DAGYS</text:span><text:s/><text:span text:style-name="T2837">(</text:span><text:span text:style-name="T2838">TS-LKDF</text:span><text:span text:style-name="T2839">)</text:span>. Taip, kar­tu su ta­ry­ba vi­sa struk­tū­ra, ku­ri bus daug di­des­nė ne­gu pa­pras­čiau­sias kon­tro­lie­rius, ku­ris ga­li pri­žiū­rė­ti ši­tas tei­ses, jei­gu jam bū­tų pa­ves­ta nag­ri­nė­ti kon­kre­čius klau­si­mus.<text:s/></text:p>
        <text:p text:style-name="Roman"><text:span text:style-name="T2840">A. LYDEKA</text:span><text:s/><text:span text:style-name="T2841">(</text:span><text:span text:style-name="T2842">LSF</text:span><text:span text:style-name="T2843">)</text:span>. Jūs vi­siš­kai tei­sus, ger­bia­ma­sis ko­le­ga. Kad Sei­mo kon­tro­lie­riai ga­lė­tų tas funk­ci­jas at­lik­ti, aš jų ne­var­di­nau, tai yra ste­bė­se­na, ana­li­zė, ata­skai­tų ren­gi­mas Jung­ti­nėm Tau­tom ir ki­tom ins­ti­tu­ci­jom ir t. t., to­dėl ir rei­kia pa­ko­re­guo­ti įsta­ty­mą, nu­ma­tant jiems tas funk­ci­jas, nes pa­gal da­bar­ti­nį įsta­ty­mą to­kios funk­ci­jos jiems nė­ra nu­ma­ty­tos. Ka­dan­gi dau­giau funk­ci­jų, tai su­pran­ta­ma, kad rei­kia ir pa­pil­do­mų dar­bo ran­kų, tam rei­kia pa­pil­do­mų lė­šų.<text:s/></text:p>
        <text:p text:style-name="Roman"><text:span text:style-name="T2844">PIRMININKAS.</text:span><text:s/>Klau­sia A. Dum­čius.<text:s/></text:p>
        <text:p text:style-name="Roman"><text:span text:style-name="T2845">A. DUMČIUS</text:span><text:s/><text:span text:style-name="T2846">(</text:span><text:span text:style-name="T2847">TS-LKDF</text:span><text:span text:style-name="T2848">)</text:span>. La­bai ma­lo­nu, kad tre­čios ka­den­ci­jos rei­kė­jo lauk­ti, kol ga­lų ga­le yra stei­gia­ma tas, kas rei­ka­lin­ga, kad bū­tų ga­li­ma Lie­tu­vo­je pra­dė­ti vyk­dy­ti Jung­ti­nių Tau­tų Or­ga­ni­za­ci­jos pro­gra­mą, ku­rią jie įdie­gė, ap­imant vi­sas žmo­gaus tei­ses ir api­ben­dri­nant pri­ori­te­tus. Kas su­da­rys ši­tą Kon­sul­ta­ci­nę ta­ry­bą, įdo­mu?<text:s/></text:p>
        <text:p text:style-name="Roman"><text:span text:style-name="T2849">A. LYDEKA</text:span><text:s/><text:span text:style-name="T2850">(</text:span><text:span text:style-name="T2851">LSF</text:span><text:span text:style-name="T2852">)</text:span>. Ačiū, ger­bia­ma­sis ko­le­ga, kad jūs, ir anks­čiau dir­bęs Žmo­gaus tei­sių ko­mi­te­te, esa­te įsi­gi­li­nęs į pa­čią pro­ble­ma­ti­ką, ko­kia yra svar­ba tos ins­ti­tu­ci­jos ir kaip ji yra rei­ka­lin­ga. To­kią Kon­sul­ta­ci­nę ta­ry­bą prie Sei­mo kon­tro­lie­rių in­s­ti­tu­ci­jos su­da­ry­tų ne­vy­riau­sy­bi­nių or­ga­ni­za­ci­jų at­sto­vai, taip pat aka­de­mi­nės ben­druo­me­nės at­sto­vai, tai yra uni­ver­si­te­tų at­sto­vai, taip pat ki­tų om­buds­me­nų ins­ti­tu­ci­jų, tu­ri­ma ome­ny­je Vai­ko tei­sų ap­sau­gos kon­tro­lie­riaus ir Ly­gių ga­li­my­bių kon­tro­lie­riaus ins­ti­tu­ci­jų, at­sto­vai bei tam tik­rų vy­riau­sy­bi­nių ins­ti­tu­ci­jų de­le­guo­ti at­sto­vai.<text:s/></text:p>
        <text:p text:style-name="Roman"><text:span text:style-name="T2853">PIRMININKAS.</text:span><text:s/>Ir dar no­ri pa­klaus­ti R. Kup­čins­kas. Pra­šom.<text:s/></text:p>
        <text:p text:style-name="Roman"><text:span text:style-name="T2854">R. KUPČINSKAS</text:span><text:s/><text:span text:style-name="T2855">(</text:span><text:span text:style-name="T2856">TS-LKDF</text:span><text:span text:style-name="T2857">)</text:span>. Ačiū.<text:s/>Ger­bia­ma­sis pra­ne­šė­jau, be abe­jo, čia daug reikš­min­gų pa­kei­ti­mų pa­da­ry­ta, bet man iš sa­vo pa­tir­ties no­ri­si pa­brėž­ti vie­ną da­ly­ką. Jei­gu de­mo­kra­tinėse Va­ka­rų ša­ly­se om­bud­sme­no ins­ti­tu­ci­ja yra ga­nė­ti­nai pa­gar­biai ver­ti­na­ma ir jų spren­di­mai yra pri­ima­mi, nors jie ir­gi daž­niau­siai bū­na re­ko­men­da­ci­niai, bet pri­ima­mi kaip pri­va­lo­mi, de­ja, pas mus la­bai daž­nai Sei­mo kon­tro­lie­rių spren­di­mai nė­ra vyk­do­mi. Jų spren­di­mai eg­zis­tuo­ja tik kaip tam tik­ra ar­gumen­ta­ci­ja, jei­gu žmo­gus pa­duo­da tam tik­ras ins­ti­tu­ci­jas į teis­mus. Aš ma­ny­čiau, kad tai yra vie­nas iš pa­grin­di­nių šios ins­ti­tu­ci­jos dar­bo trū­ku­mų. Ačiū.</text:p>
        <text:p text:style-name="Roman"><text:span text:style-name="T2858">A. LYDEKA</text:span><text:s/><text:span text:style-name="T2859">(</text:span><text:span text:style-name="T2860">LSF</text:span><text:span text:style-name="T2861">)</text:span>. Ačiū už klau­si­mą. Jūs tei­sus, kad tai yra pa­čios au­to­ri­te­tin­giau­sios ins­ti­tu­ci­jos ir jų spren­di­mų pa­pras­tai šim­tu pro­cen­tu yra lai­ko­ma­si. Kad jie bū­tų pri­va­lo­mi, yra la­bai ne­daug vals­ty­bių. Di­džio­ji da­lis vi­sų vals­ty­bių pa­pro­ti­niu prin­ci­pu tie­siog įgy­ven­di­na pri­im­tus spren­di­mus dėl ins­ti­tu­ci­jos au­to­ri­te­tin­go ir sva­raus žo­džio. Kai kur to­kiai ins­ti­tu­ci­jai yra ga­li­my­bė kreip­tis į teis­mą, bet vėl­gi įsta­ty­mu tai yra ma­žai kur nu­ma­ty­ta. Ma­nau, ger­bia­mie­ji ko­le­gos Sei­mo na­riai, su­tik­si­te, kad Lie­tu­vo­je taip pat pri­va­lu stip­rin­ti šią ins­ti­tu­ci­ją di­di­nant jos au­to­ri­te­tą.<text:s/></text:p>
        <text:p text:style-name="Roman"><text:span text:style-name="T2862">PIRMININKAS.</text:span><text:s/>Dė­ko­ja­me ger­bia­ma­jam pra­ne­šė­jui. Yra no­rin­čių kal­bė­ti prieš šį įsta­ty­mą. R. J. Da­gys. Pra­šom.<text:s/></text:p>
        <text:p text:style-name="Roman"><text:span text:style-name="T2863">R. J. DAGYS</text:span><text:s/><text:span text:style-name="T2864">(</text:span><text:span text:style-name="T2865">TS-LKDF</text:span><text:span text:style-name="T2866">)</text:span>. Ger­bia­mie­ji ko­le­gos, aš tik­rai esu įsi­gi­li­nęs į šį įsta­ty­mo pro­jek­tą. Ban­dy­mų su­kur­ti to­kias ins­ti­tu­ci­jas yra ne vie­nas, jų di­džiau­sias sil­pnu­mas yra tas, kad vi­suo­me­ni­nės or­ga­ni­za­ci­jos, užuot vyk­džiu­sios om­bud­sme­no, kaip tar­pi­nin­ko tarp Vy­riau­sy­bės ir pi­lie­čių, funk­ci­jas, šiuo at­ve­ju iš­nau­do­ja sa­vo veik­lą įvai­riems po­li­ti­niams tiks­lams pra­stū­mi­nė­ti. Tai yra pats di­džiau­sias pa­vo­jus. Om­bud­sme­no įstai­ga tam­pa ne pri­klau­so­ma or­ga­ni­za­ci­ja, bet po­li­ti­nio vei­ki­mo lau­ko or­ga­ni­za­ci­ja. To­dėl yra di­de­lis pa­vo­jus. Mes no­rė­tu­me, kad ne­bū­tų įta­ko­ja­ma nei į vie­ną, nei į ki­tą pu­sę. Om­bud­sme­nas tu­ri bū­ti kaip ins­ti­tu­ci­ja at­ski­ra ir veik­ti pa­gal įsta­ty­mo nu­ma­ty­tą rai­dę ir dva­sią. Bū­tent! (<text:span text:style-name="T2867">Bal</text:span><text:span text:style-name="T2868">­sai sa</text:span><text:span text:style-name="T2869">­lė</text:span><text:span text:style-name="T2870">­je</text:span>) O vi­si H. Mic­ke­vi­čiaus ar ki­tų ko­le­gų pa­ta­ri­mai ga­li bū­ti iš­reikš­ti kaip jų ins­ti­tu­ci­jų vie­šas žo­dis, bet ne pra­stū­mi­nė­jant per om­bud­sme­no ins­ti­tu­ci­ją. Jei­gu kam nors rei­kia su­si­kur­ti sa­vo dar­bo vie­tą, ta­da ir kal­bė­ki­te, kad man rei­kia dar­bo vie­tos ir aš no­riu kaip nors ją pra­stum­ti. Dau­giau nie­ko už to ne­sly­pi.<text:s/></text:p>
        <text:p text:style-name="Roman"><text:span text:style-name="T2871">PIRMININKAS.</text:span><text:s/>Ka­dan­gi bu­vo pa­sa­ky­ti mo­ty­vai prieš, kvie­čiu bal­suo­ti, ar pri­ta­ria­me šiam pro­jek­tui po pa­tei­ki­mo. Pra­šom bal­suo­ti. Bal­suoja­me dėl pri­ta­ri­mo ar ne­pri­ta­ri­mo pa­teik­ta­jam pro­jek­tui.<text:s/></text:p>
        <text:p text:style-name="Roman">Už bal­sa­vo 5, prieš 2, su­si­lai­kė 19. Pro­jek­tui po pa­tei­ki­mo ne­pri­tar­ta. Ar ga­lė­tu­me su­tar­ti, kad rei­kia grą­žin­ti to­bu­lin­ti, ar rei­kia bal­suo­ti? Nė­ra bal­sų at­mes­ti. Iš tik­rų­jų la­bai ra­cio­na­lu leis­ti pa­to­bu­lin­ti jį, juo la­biau kad jis vis tiek bū­tų svars­to­mas tik ki­tos ka­den­ci­jos Sei­me. Yra gra­žaus lai­ko pa­to­bu­lin­ti ir nuo­dug­niai svars­ty­ti pro­jek­tą, ku­ris bu­vo šian­dien pa­teik­tas. Tai­gi šis pro­jek­tas grą­ži­na­mas to­bu­lin­ti.</text:p>
        <text:p text:style-name="Roman"/>
        <text:p text:style-name="Laikas">17.59 val.</text:p>
        <text:p text:style-name="Roman12"><text:bookmark-start text:name="klausimas69"/>Tau­tos is­to­ri­nės at­min­ties įsta­ty­mo pro­jek­tas<text:s/><text:span text:style-name="T2872">Nr. XIP-</text:span>4631(2)<text:s/>(<text:span text:style-name="T2873">pa</text:span><text:span text:style-name="T2874">­tei</text:span><text:span text:style-name="T2875">­ki</text:span><text:span text:style-name="T2876">­mas</text:span>)</text:p>
        <text:p text:style-name="Roman"><text:bookmark-end text:name="klausimas69"/></text:p>
        <text:p text:style-name="Roman">Re­zer­vi­nis 3 klau­si­mas. Po tru­pu­tį ju­da­me į prie­kį, dė­ko­ju vi­siems kan­triems ir pa­rei­gin­giems Sei­mo na­riams. Ma­žiau­siai dar ke­le­tą pro­jek­tų ap­svars­ty­si­me. Da­bar –<text:s/>Tau­tos is­to­ri­nės at­min­ties įsta­ty­mo pro­jek­tas<text:s/><text:span text:style-name="T2877">Nr. XIP-</text:span>4631(2).<text:s/>Pa­tei­ki­mas. Sei­mo na­rių var­du V. Stun­dys jau yra tri­bū­no­je ir pa­teiks šį pro­jek­tą.</text:p>
        <text:p text:style-name="Roman"><text:span text:style-name="T2878">V. STUNDYS</text:span><text:s/><text:span text:style-name="T2879">(</text:span><text:span text:style-name="T2880">TS-LKDF</text:span><text:span text:style-name="T2881">)</text:span>. Dė­ko­ju. Iš es­mės ir trum­pai. Šis įsta­ty­mo pro­jek­tas bu­vo ku­ria­mas iš apa­čios ini­cia­ty­vos su­si­tel­kus šios idė­jos sklei­dė­jams. Ak­ty­viai da­ly­va­vo ir vi­suo­me­ni­nin­kai, ir Ne­pri­klau­so­my­bės Ak­to sig­na­ta­rai, ir šiaip at­ski­ri po­li­ti­kai. Tai yra ban­dy­mas ban­dy­ti su­sis­te­min­ti vals­ty­bės is­to­ri­nės at­min­ties po­li­ti­kos svar­bą ir nu­sta­ty­ti tam tik­rus aiš­kius me­cha­niz­mus, fi­nan­sa­vi­mo prin­ci­pus, pa­ties pro­ce­so val­dy­mą. Šio įsta­ty­mo pro­jek­to es­mė yra bū­tent to­kia. Čia per­ke­lia­mos ki­tų tei­sės ak­tų nuo­sta­tos dėl vals­ty­bės tra­di­ci­nių šven­čių, at­min­ti­nų die­nų, nu­sta­to­mi at­min­ti­nų me­tų pa­skel­bi­mo prin­ci­pai, ko iki šiol ne­sa­me tu­rė­ję ir dėl to kil­da­vo la­bai daug įvai­riau­sių ini­cia­ty­vų.<text:s/></text:p>
        <text:p text:style-name="Roman">Ki­ta­me straips­ny­je api­brė­žia­mos tau­tos is­to­ri­nės at­min­ties ob­jek­tų nu­sta­ty­mo ins­ti­tu­ci­jos ir ki­tuo­se straips­niuo­se jų at­sa­ko­my­bė. Tai­gi iš es­mės pir­mą kar­tą tu­rė­tu­me tam tik­rą su­sis­te­min­tą to­kio po­bū­džio tei­sės ak­tą, įsta­ty­mą, lei­sian­tį nuo­sek­liau, efek­ty­viau įgy­ven­din­ti vals­ty­bės po­li­ti­ką is­to­ri­nės at­min­ties sri­ty­je.<text:s/></text:p>
        <text:p text:style-name="Roman"><text:span text:style-name="T2882">PIRMININKAS.</text:span><text:s/>Dė­ko­ja­me. Nie­kas ne­no­ri klaus­ti. Nie­kas ne­no­ri kal­bė­ti jo­kių mo­ty­vų prieš ir už. Ar ga­li­me pri­tar­ti po pa­tei­ki­mo šiam pro­jek­tui? Pri­ta­ria­me.<text:s/></text:p>
        <text:p text:style-name="P2883">Siū­lo­mi ko­mi­te­tai: pa­grin­di­nis – Švie­ti­mo, moks­lo ir kul­tū­ros ko­mi­te­tas, pa­pil­do­mas – Vals­ty­bės val­dy­mo ir sa­vi­val­dy­bių ko­mi­te­tas. Ne­nu­sta­ty­si­me svars­ty­mo da­tos, nes mums li­ko trys po­sė­džiai, vi­si jie yra ne­ei­li­niai po­sė­džiai, ir jei­gu ko­mi­te­tai ap­svars­tys ir bus ga­li­my­bė, kreip­sis į val­dy­bą ir val­dy­ba ati­tin­ka­mai gal­būt ga­lės įtrauk­ti. Tai­gi svars­ty­mo da­tą pa­lie­ka­me ne­pa­skelb­tą. Ar bus<text:span text:style-name="T2884"><text:s/>įma</text:span><text:span text:style-name="T2885">­no</text:span><text:span text:style-name="T2886">­ma ap</text:span><text:span text:style-name="T2887">­svars</text:span><text:span text:style-name="T2888">­ty</text:span><text:span text:style-name="T2889">­ti, pri</text:span><text:span text:style-name="T2890">­klau</text:span><text:span text:style-name="T2891">­sys nuo ko</text:span><text:span text:style-name="T2892">­mi</text:span><text:span text:style-name="T2893">­te</text:span><text:span text:style-name="T2894">­tų.<text:s/></text:span></text:p>
        <text:p text:style-name="Roman"/>
        <text:p text:style-name="Laikas">18.02 val.</text:p>
        <text:p text:style-name="Roman12"><text:bookmark-start text:name="klausimas70"/>Sei­mo nu­ta­ri­mo<text:s/><text:span text:style-name="T2895">„D</text:span>ėl Sei­mo nu­ta­ri­mo<text:s/><text:span text:style-name="T2896">„</text:span>Dėl 2014 me­tų pa­skel­bi­mo Kris­ti­jo­no Do­ne­lai­čio me­tais ir Kris­ti­jo­no Do­ne­lai­čio 300-ųjų gi­mi­mo me­ti­nių mi­nė­ji­mo 2009–2014 me­tų pro­gra­mos met­me­nų<text:span text:style-name="T2897">“</text:span><text:s/>pa­kei­ti­mo<text:span text:style-name="T2898">“</text:span><text:s/>pro­jek­tas<text:s/><text:span text:style-name="T2899">Nr. XIP-</text:span>4715<text:s/>(<text:span text:style-name="T2900">pa</text:span><text:span text:style-name="T2901">­tei</text:span><text:span text:style-name="T2902">­ki</text:span><text:span text:style-name="T2903">­mas</text:span>)</text:p>
        <text:p text:style-name="Roman"><text:bookmark-end text:name="klausimas70"/></text:p>
        <text:p text:style-name="P2904">Da­bar yra li­kę trys re­zer­vi­niai pro­jek­tai. Vie­nas iš jų – di­de­lis pa­ke­tas. Da­bar ei­ki­me prie 4 re­zer­vi­nio klau­si­mo –<text:s/>Sei­mo nu­ta­ri­mo<text:s/><text:span text:style-name="T2905">„D</text:span>ėl Lie­tu­vos Res­pub­li­kos Sei­mo nu­ta­ri­mo<text:s/><text:span text:style-name="T2906">„</text:span>Dėl 2014 me­tų pa­skel­bi­mo Kris­ti­jo­no Do­ne­lai­čio me­tais ir Kris­ti­jo­no Do­ne­lai­čio 300-ųjų gi­mi­mo me­ti­nių mi­nė­ji­mo 2009–2014 me­tų pro­gra­mos met­me­nų<text:span text:style-name="T2907">“</text:span><text:s/>pa­kei­ti­mo<text:span text:style-name="T2908">“</text:span><text:s/>pro­jek­tas<text:s/><text:span text:style-name="T2909">Nr. XIP-</text:span>4715. Jį pa­tei­kia V. Stun­dys. Pra­šom.<text:s/></text:p>
        <text:p text:style-name="P2910"><text:span text:style-name="T2911">V. STUNDYS</text:span><text:s/><text:span text:style-name="T2912">(</text:span><text:span text:style-name="T2913">TS-LKDF</text:span><text:span text:style-name="T2914">)</text:span>. Trum­pai tai yra pa­tiks­li­ni­mas mi­ni­mo pro­jek­to, ma­tant ne­pa­pras­tą si­tu­a­ci­ją, kai Kris­ti­jo­no Do­ne­lai­čio 300-ųjų gi­mi­mo me­ti­nių mi­nė­ji­mo pa­ren­gia­mie­ji dar­bai, jų fi­nan­sa­vi­mas ir vyk­dy­mas strin­ga dėl ne­pa­kan­ka­mo vyk­do­mo­sios val­džios veiks­mų ko­or­di­na­vi­mo. To­dėl siū­lo­me šį nu­ta­ri­mo 4 straips­nį pa­pil­dy­ti for­mu­luo­te, įpa­rei­go­jan­čia, siū­lan­čia Vy­riau­sy­bei su­da­ry­ti tar­pins­ti­tu­ci­nę ko­mi­si­ją ir šių me­tų pa­si­ren­gi­mo pro­gra­mą ati­tin­ka­mai nu­sta­tant ir fi­nan­sa­vi­mo prin­ci­pą. Ma­no­me, kad tai yra svar­bu.<text:s/></text:p>
        <text:p text:style-name="P2915">Šian­dien šiais dar­bais ak­ty­viau­siai rū­pi­no­si prie Sei­mo esan­ti Li­tu­a­nis­ti­kos ko­mi­si­ja, bet bū­ti­na nuo­sek­liam, efek­ty­viam vei­ki­mui vis dėl­to įpa­rei­go­ti lauk­ti tam tik­rų vyk­do­mo­sios val­džios pa­stan­gų ir ko­or­di­nuo­to vei­ki­mo.<text:s/></text:p>
        <text:p text:style-name="P2916"><text:span text:style-name="T2917">PIRMININKAS.</text:span><text:s/>Dė­ko­ja­me pra­ne­šė­jui. Nie­kas jū­sų ne­no­ri klaus­ti, nes Sei­mas jau yra pri­ėmęs nu­ta­ri­mą ir pro­gra­mą, ku­rią Vy­riau­sy­bė jau vyk­do. Gai­la, kad nu­ta­ri­mą rei­kia ko­re­guo­ti. Švie­ti­mo, moks­lo ir kul­tū­ros ko­mi­te­to pir­mi­nin­kas nu­ro­dė prie­žas­tis. Aš pra­šau pri­tar­ti šiam pro­jek­tui po pa­tei­ki­mo. Pri­tar­ta. Ko­mi­te­tai. Švie­ti­mo, moks­lo ir kul­tū­ros ko­mi­te­tas yra pa­grin­di­nis. Biu­dže­to ir fi­nan­sų ko­mi­te­to da­ly­va­vi­mo rei­kia? Ne­rei­kia. Tai­gi vie­nin­te­lis ko­mi­te­tas, ku­ris tei­kia šį pro­jek­tą. At­si­žvelg­da­mas į pro­jek­to svar­bą, aš siū­lau jį svars­ty­ti lap­kri­čio 8 d., nes svars­ty­ti tik­rai ne­rei­kia daug lai­ko, bū­tų pa­da­ry­ta ža­la vals­ty­bi­nei pro­gra­mai, jei­gu mes šia­me Sei­me ne­pri­im­tu­me ir pa­lik­tu­me ki­tam Sei­mui. Ar ga­li­ma pri­tar­ti? Pri­tar­ta.<text:s/></text:p>
        <text:p text:style-name="Roman"/>
        <text:p text:style-name="Laikas">18.05 val.</text:p>
        <text:p text:style-name="Roman12"><text:bookmark-start text:name="klausimas71"/>Svei­ka­tos drau­di­mo įsta­ty­mo 4, 9, 11, 12, 18, 20, 22, 23, 27, 28, 29, 30, 31, 32 straips­nių pa­kei­ti­mo ir pa­pil­dy­mo bei 25 straips­nio pri­pa­ži­ni­mo ne­te­ku­siu ga­lios įsta­ty­mo pro­jek­tas Nr. XIP-3021(2),<text:s/>Odon­to­lo­gi­jos prak­ti­kos įsta­ty­mo 5 ir 7 straips­nių pa­kei­ti­mo įsta­ty­mo pro­jek­tas Nr. XIP-3022(2), Ža­los, at­si­ra­du­sios dėl val­džios ins­ti­tu­ci­jų ne­tei­sė­tų veiks­mų, at­ly­gi­ni­mo ir at­sto­va­vi­mo vals­ty­bei įsta­ty­mo 2 straips­nio pa­kei­ti­mo įsta­ty­mo pro­jek­tas Nr. XIP-3023(2), Vie­šo­jo sek­to­riaus at­skai­to­my­bės įsta­ty­mo 23 straips­nio pa­kei­ti­mo įsta­ty­mo pro­jektas Nr. XIP-3024(2), Vals­ty­bi­nio so­cia­li­nio drau­di­mo įsta­ty­mo 24 straips­nio pa­kei­ti­mo įsta­ty­mo pro­jek­tas Nr. XIP-3025(2), Me­di­ci­nos prak­ti­kos įsta­ty­mo 6 straips­nio pa­kei­ti­mo įstaty­mo pro­jek­tas Nr. XIP-3026(2), Slau­gos pra­k­ti­kos ir aku­še­ri­jos prak­ti­kos įsta­ty­mo 7 ir 8 straips­nių pa­kei­ti­mo įsta­ty­mo pro­jek­tas Nr. XIP-3027(2) (<text:span text:style-name="T2918">pa</text:span><text:span text:style-name="T2919">­tei</text:span><text:span text:style-name="T2920">­ki</text:span><text:span text:style-name="T2921">­mas</text:span>)</text:p>
        <text:p text:style-name="Roman"><text:bookmark-end text:name="klausimas71"/></text:p>
        <text:p text:style-name="P2922">Yra Sei­mo na­rių gru­pės pa­reng­tų pro­jek­tų pa­ke­tas, ku­riam Se­niū­nų su­ei­go­je Svei­ka­tos rei­ka­lų ko­mi­te­to pra­šy­mu bu­vo pri­tar­ta, jis įra­šy­tas šios die­nos dar­bo­tvarkėje kaip re­zer­vi­nis klau­si­mas. Ko­le­ga A. Ma­tu­las pa­teiks tuos pro­jek­tus. Pa­grin­di­nis<text:s/>pro­jek­tas yra Nr. XIP-3021(2), ly­di­mie­ji: pro­jek­tas Nr. XIP-3022(2), pro­jek­tas Nr. XIP-3023(2), pro­jek­tas Nr. XIP-3024(2), pro­jek­tas Nr. XIP-3025(2), pro­jek­tas Nr. XIP-3026(2) ir pro­jek­tas Nr. XIP-3027(2). Ko­le­ga A. Ma­tu­las jau tri­bū­no­je. Pra­šau.</text:p>
        <text:p text:style-name="P2923"><text:span text:style-name="T2924">A. MATULAS</text:span><text:s/><text:span text:style-name="T2925">(</text:span><text:span text:style-name="T2926">TS-LKDF</text:span><text:span text:style-name="T2927">)</text:span>. Ger­bia­ma­sis po­sė­džio pir­mi­nin­ke, ger­bia­mie­ji ko­le­gos, ačiū už ga­li­my­bę pa­teik­ti šį įsta­ty­mo pro­jek­tą. Pri­me­nu, kad tai ant­ra­sis va­rian­tas. Pir­mam įsta­ty­mo pro­jek­tui Sei­mas ne­pri­ta­rė, pa­reiš­kė pa­sta­bų ir grą­ži­no to­bu­lin­ti. Mes jį pa­to­bu­li­no­me ir da­bar jau tiek Svei­ka­tos rei­ka­lų ko­mi­te­tas, tiek An­ti­ko­rup­ci­jos ko­mi­si­ja, ku­ri svars­tė Vals­ty­bi­nės li­go­nių ka­sos ir Svei­ka­tos mi­nis­te­ri­jos veik­lą, vis dėl­to įžvel­gė, kad la­bai daug funk­ci­jų dub­liuo­ja­ma, su­mai­šy­tos tam tik­ros po­li­ti­kos for­ma­vi­mo funk­ci­jos, vyk­do­mo­sios val­džios funk­ci­jos, ir pa­siū­lė Se­niū­nų su­ei­go­je įtrauk­ti šį įsta­ty­mo pro­jek­tą į dar­bo­tvarkę.<text:s/></text:p>
        <text:p text:style-name="P2928">Šio pro­jek­to ir ly­di­mų­jų įsta­ty­mų pro­jek­tų tiks­las – at­skir­ti Vals­ty­bi­nę li­go­nių ka­są nuo Svei­ka­tos ap­sau­gos mi­nis­te­ri­jos. Vals­ty­bi­nė li­go­nių ka­sa tap­tų Vy­riau­sy­bei pa­val­džia ins­ti­tu­ci­ja, bū­tų ki­taip for­muo­ja­ma Pri­va­lo­mo­jo svei­ka­tos drau­di­mo ta­ry­ba. Šiuo me­tu Pri­va­lo­mo­jo svei­ka­tos drau­di­mo ta­ry­bo­je yra pen­kio­li­ka as­me­nų. Iš jų vie­nuo­li­ka yra me­di­kai, ku­rie at­sto­vau­ja įstai­goms, pa­pras­tai įstai­gų va­do­vai, ku­rių stei­gė­jas yra pa­ti mi­nis­te­ri­ja. Žo­džiu, iš­ei­na už­bur­tas ra­tas: tie pa­tys ins­ti­tu­ci­jų žmo­nės siū­lo, tie pa­tys pa­val­dūs žmo­nės bal­suo­ja.<text:s/></text:p>
        <text:p text:style-name="P2929">Ki­tas da­ly­kas. Ta­ry­ba bū­tų su­da­ry­ta iš ap­draus­tų­jų, drau­džia­mų­jų ir vals­ty­bės ins­ti­tu­ci­jų at­sto­vų ly­gio­mis da­li­mis po pen­kis as­me­nis. Taip pat bū­tų aiš­kiai reg­la­men­tuo­ta, kas yra pri­va­lo­mo­jo svei­ka­tos drau­di­mo re­zer­vas ir kaip ji­sai bū­tų skirs­to­mas. No­riu pri­min­ti, kad re­zer­vą skirs­ty­tų Vy­riau­sy­bė, siū­ly­mus teik­tų Svei­ka­tos ap­sau­gos mi­nis­te­ri­ja. Aiš­kiai yra api­brėž­tos funk­ci­jos. Pri­ėmus ši­tą įsta­ty­mo pro­jek­tą bū­tų iš­veng­ta Svei­ka­tos ap­sau­gos mi­nis­te­ri­jos ir Vals­ty­bi­nės li­go­nių ka­sos funk­ci­jų dub­lia­vi­mo ir bū­tų aiš­ku, iš ko pa­rei­ka­lau­ti. Pats prin­ci­pas – Vals­ty­bi­nė li­go­nių ka­sa įgy­ven­din­tų drau­di­mo funk­ci­jas, o Svei­ka­tos ap­sau­gos mi­nis­te­ri­ja, for­muo­da­ma po­li­ti­ką, tik per po­li­ti­nius spren­di­mus veik­tų Vals­ty­bi­nę li­go­nių ka­są. To­kios sche­mos jau yra Es­ti­jo­je ir kai ku­rio­se ki­to­se ša­ly­se, ir jos yra pa­tei­kia­mos kaip pa­vyzdi­nės.<text:s/></text:p>
        <text:p text:style-name="P2930">Įsta­ty­mo pro­jek­tą tei­kiu aš, ko­le­gė V. M. Či­g­rie­jie­nė ir R. J. Da­gys. La­bai pra­šau pri­tar­ti po pa­tei­ki­mo. Aiš­ku, rei­kia Vy­riau­sy­bės iš­va­dos.</text:p>
        <text:p text:style-name="P2931"><text:span text:style-name="T2932">PIRMININKAS.</text:span><text:s/>Dė­ko­ju pra­ne­šė­jui. Nė­ra klau­sian­čių­jų są­ra­šo. Ar ga­li­me pri­tar­ti po pa­tei­ki­mo vi­siems pa­teik­tiems pro­jek­tams, ku­rių nu­me­rius aš iš­var­di­jau? (<text:span text:style-name="T2933">Bal</text:span><text:span text:style-name="T2934">­sai sa</text:span><text:span text:style-name="T2935">­lė</text:span><text:span text:style-name="T2936">­je</text:span>) Rei­kia bal­suo­ti? (<text:span text:style-name="T2937">Bal</text:span><text:span text:style-name="T2938">­sai sa</text:span><text:span text:style-name="T2939">­lė</text:span><text:span text:style-name="T2940">­je</text:span>) Kam rei­kia? (<text:span text:style-name="T2941">Bal</text:span><text:span text:style-name="T2942">­sai sa</text:span><text:span text:style-name="T2943">­lė</text:span><text:span text:style-name="T2944">­je</text:span>) Ge­rai, pra­šau. Jūs tu­ri­te tei­sę rei­ka­lau­ti bal­suo­ti. Pra­šau bal­suo­ti.<text:s/></text:p>
        <text:p text:style-name="P2945">Bal­sa­vo 25 Sei­mo na­riai ir vi­si bal­sa­vo už. Tai­gi pa­teik­tiems įsta­ty­mų pro­jek­tams pri­tar­ta.<text:s/></text:p>
        <text:p text:style-name="P2946">Da­bar dėl ko­mi­te­tų. Dėl vi­sų pa­grin­di­nis – Svei­ka­tos rei­ka­lų ko­mi­te­tas. Pa­pil­do­mi šiek tiek ski­ria­si. Dėl pir­mo­jo – Svei­ka­tos drau­di­mo įsta­ty­mo kai ku­rių straips­nių pa­kei­ti­mo pa­pil­do­mas – Vals­ty­bės val­dy­mo ir sa­vi­val­dy­bių ko­mi­te­tas, taip pat dėl Odon­to­lo­gi­jos prak­ti­kos įsta­ty­mo pa­kei­ti­mo – Vals­ty­bės val­dy­mo ir sa­vi­val­dy­bių ko­mi­te­tas ir dėl Ža­los, at­si­ra­du­sios dėl val­džios ins­ti­tu­ci­jų ne­tei­sė­tų veiks­mų, at­ly­gi­ni­mo – šis ko­mi­te­tas. Jis taip pat kaip pa­pil­do­mas pa­siū­ly­tas dėl Vie­šo­jo sek­to­riaus at­skai­to­my­bės įsta­ty­mo, bet taip pat siū­lo­mas pa­pil­do­mu Au­di­to ko­mi­te­tas.<text:s/></text:p>
        <text:p text:style-name="P2947">R. J. Da­gys no­ri kal­bė­ti dėl ko­mi­te­tų? Ar dėl tų, ku­riuos aš per­skai­čiau, ar dar dėl ko? Pra­šom.<text:s/></text:p>
        <text:p text:style-name="P2948"><text:span text:style-name="T2949">R. J. DAGYS</text:span><text:s/><text:span text:style-name="T2950">(</text:span><text:span text:style-name="T2951">TS-LKDF</text:span><text:span text:style-name="T2952">)</text:span>. Ka­dan­gi ši­tas klau­simas, jau ke­li me­tai mė­gi­na­mas pra­muš­ti An­ti­korup­ci­jos ko­mi­si­jos, įvai­riais bū­dais ir vi­są lai­ką nu­slo­pi­na­mas po­sė­džių sa­lė­je, siū­lau An­ti­ko­rup­ci­jos ko­mi­si­ją šiuo at­ve­ju kaip pa­pil­do­mą, iš­va­das (…).<text:s/></text:p>
        <text:p text:style-name="P2953"><text:span text:style-name="T2954">PIRMININKAS.</text:span><text:s/>Dėl vi­sų pro­jek­tų?<text:s/></text:p>
        <text:p text:style-name="P2955"><text:span text:style-name="T2956">R. J. DAGYS</text:span><text:s/><text:span text:style-name="T2957">(</text:span><text:span text:style-name="T2958">TS-LKDF</text:span><text:span text:style-name="T2959">)</text:span>. Dėl pa­grin­di­nio.<text:s/></text:p>
        <text:p text:style-name="P2960"><text:span text:style-name="T2961">PIRMININKAS.</text:span><text:s/>Dėl pa­grin­di­nio, taip? Ar ga­li­me pri­tar­ti ko­le­gos R. J. Da­gio pa­siū­ly­mui, kad dėl Svei­ka­tos drau­di­mo įsta­ty­mo bū­tų ir An­ti­ko­rup­ci­jos ko­mi­si­jos iš­va­da? Ge­rai. Pri­tar­ta.<text:s/></text:p>
        <text:p text:style-name="Roman">Skai­tau to­liau. Kaip mi­nė­jau, Au­di­to ko­mi­te­tas bus dėl Vie­šo­jo sek­to­riaus at­skai­to­my­bės įsta­ty­mo, to­liau Svei­ka­tos rei­ka­lų ir Vals­ty­bės val­dy­mo ir sa­vi­val­dy­bių ko­mi­te­tai – dėl Vals­ty­bi­nio so­cia­li­nio drau­di­mo įsta­ty­mo, dėl Me­di­ci­nos prak­ti­kos įsta­ty­mo ir dėl Slau­gos prak­ti­kos įsta­ty­mo. Svars­ty­mo da­tos ne­nu­sta­to­me, pri­klau­sys nuo ga­li­my­bių.<text:s/></text:p>
        <text:p text:style-name="Roman">Su di­de­liu pa­si­ten­ki­ni­mu skel­biu, kad da­bar svars­ty­si­me pas­ku­ti­nį šios dar­bo­tvarkės… (<text:span text:style-name="T2962">Bal</text:span><text:span text:style-name="T2963">­sai sa</text:span><text:span text:style-name="T2964">­lė</text:span><text:span text:style-name="T2965">­je</text:span>) Pra­šau? Ko­mi­te­to pir­mi­nin­kas siū­lo pa­pra­šy­ti Vy­riau­sy­bės iš­va­dos. Tai­gi Sei­mas pra­šo Vy­riau­sy­bės iš­va­dos.<text:s/></text:p>
        <text:p text:style-name="Roman"/>
        <text:p text:style-name="Laikas">18.10 val.</text:p>
        <text:p text:style-name="Roman12"><text:bookmark-start text:name="klausimas72"/>Lie­tu­vos gy­ven­to­jų ge­no­ci­do ir re­zis­ten­ci­jos ty­ri­mo cen­tro įsta­ty­mo pre­am­bu­lės ir 2, 4, 5, 6 straips­nių pa­kei­ti­mo ir pa­pil­dy­mo įsta­ty­mo pro­jek­tas<text:s/><text:span text:style-name="T2966">Nr. XIP-</text:span>4827 (<text:span text:style-name="T2967">pa</text:span><text:span text:style-name="T2968">­tei</text:span><text:span text:style-name="T2969">­ki</text:span><text:span text:style-name="T2970">­mas</text:span>)</text:p>
        <text:p text:style-name="Roman"><text:bookmark-end text:name="klausimas72"/></text:p>
        <text:p text:style-name="Roman">Ge­rai. Ir pas­ku­ti­nis dar­bo­tvarkės re­zer­vi­nis klau­si­mas –<text:s/>Lie­tu­vos gy­ven­to­jų ge­no­ci­do ir re­zis­ten­ci­jos ty­ri­mo cen­tro įsta­ty­mo pre­am­bu­lės ir 2, 4, 5, 6 straips­nių pa­kei­ti­mo ir pa­pil­dy­mo įsta­ty­mo pro­jek­tas<text:s/><text:span text:style-name="T2971">Nr. XIP-</text:span>4827. Gru­pės jį ren­gu­sių Sei­mo na­rių var­du V. Stun­dys pa­tei­kia šį pro­jek­tą.<text:s/></text:p>
        <text:p text:style-name="Roman"><text:span text:style-name="T2972">V. STUNDYS</text:span><text:s/><text:span text:style-name="T2973">(</text:span><text:span text:style-name="T2974">TS-LKDF</text:span><text:span text:style-name="T2975">)</text:span>. Dė­kui kan­triau­siems ir iš­tver­min­giau­siems. Šio įsta­ty­mo pro­jek­to, ku­rį tei­kia ke­li Sei­mo na­riai, at­sto­vau­jan­tys la­bai įvai­rioms frak­ci­joms, es­mė yra la­bai pa­pras­ta. Šiuo me­tu ga­lio­jan­tis įsta­ty­mas ne­ap­rė­pia vi­so oku­pa­cijos lai­ko­tar­pio, oku­pa­ci­jos pa­da­ri­nių ir pa­si­prie­ši­ni­mo for­mų įvai­ro­vės ir at­kū­rus ne­pri­klau­so­my­bę ko­vo 11-ąją. To­dėl da­ro­mos šios es­mi­nės pa­tai­sos nu­sta­tant, kad vis dėl­to ag­re­si­ja tę­sė­si ir po ko­vo 11-osios, iš es­mės tol, kol ne­bu­vo iš­ves­ta so­vie­ti­nė ar­mi­ja, ir pa­pil­do­ma ki­tais da­ly­kais 1920–1939 m. lai­ko­tar­piu, nes ši ins­ti­tu­ci­ja yra ta ins­ti­tu­ci­ja,<text:span text:style-name="T2976"><text:s/>ku</text:span><text:span text:style-name="T2977">­ri iš es</text:span><text:span text:style-name="T2978">­mės tu</text:span><text:span text:style-name="T2979">­ri šiuos da</text:span><text:span text:style-name="T2980">­ly</text:span><text:span text:style-name="T2981">­kus ko</text:span><text:span text:style-name="T2982">­or</text:span><text:span text:style-name="T2983">­di</text:span><text:span text:style-name="T2984">­nuo</text:span><text:span text:style-name="T2985">­ti.</text:span></text:p>
        <text:p text:style-name="P2986">Pa­kei­ti­mai svars­ty­ti su dau­ge­liu ins­ti­tu­ci­jų, su dau­ge­liu Sei­mo na­rių. Iš es­mės yra pri­ta­ri­mas. At­krei­piu dė­me­sį, taip pat siū­lo­ma keis­ti Ge­no­ci­do au­kų mu­zie­jaus pa­va­di­ni­mą į tiks­les­nį – Te­ro­ro ir pa­si­prie­ši­ni­mo mu­zie­jų. Tas klau­si­mas taip pat yra svars­ty­tas įvai­rio­se ins­ti­tu­ci­jo­se. Tai­gi kvies­čiau pri­tar­ti.<text:s/></text:p>
        <text:p text:style-name="P2987"><text:span text:style-name="T2988">PIRMININKAS.</text:span><text:s/>Dė­ko­ja­me pra­ne­šė­jui. V. M. Či­g­rie­jie­nė no­rės pa­klaus­ti. Pra­šom.<text:s/></text:p>
        <text:p text:style-name="P2989"><text:span text:style-name="T2990">V. M. ČIGRIEJIENĖ</text:span><text:s/><text:span text:style-name="T2991">(</text:span><text:span text:style-name="T2992">TS-LKDF</text:span><text:span text:style-name="T2993">)</text:span>. Ačiū, po­sė­džio pir­mi­nin­ke. Ger­bia­ma­sis pra­ne­šė­jau, pra­šom pa­sa­ky­ti, ar šis įsta­ty­mas apims Vil­niaus kraš­to oku­pa­ci­ją, ar ne? Tu­riu ome­ny­je nuo 1920-ųjų iki 1939-ųjų spa­lio pa­bai­gos.</text:p>
        <text:p text:style-name="P2994"><text:span text:style-name="T2995">V. STUNDYS</text:span><text:s/><text:span text:style-name="T2996">(</text:span><text:span text:style-name="T2997">TS-LKDF</text:span><text:span text:style-name="T2998">)</text:span>. Be abe­jo, taip.<text:s/></text:p>
        <text:p text:style-name="P2999"><text:span text:style-name="T3000">PIRMININKAS.</text:span><text:s/>Dė­ko­ja­me. Nė­ra no­rin­čių išsa­ky­ti mo­ty­vus nei prieš, nei už. Ar ga­li­me ir šiam įsta­ty­mo pro­jek­tui pri­tar­ti ben­dru su­ta­ri­mu? Pri­tar­ta.<text:s/></text:p>
        <text:p text:style-name="P3001">Reikš­da­mas pa­gar­bą ir nuo­šir­džiai dė­ko­da­mas už šian­dien at­lik­tą di­de­lį dar­bą, dar siū­lau dėl is­to­ri­jos už­si­re­gist­ruo­ti tiems, ku­rie iki ga­lo bu­vo sa­vo dar­bo vie­to­se ir lei­do mū­sų dar­bo­tvarkę su vi­sais re­zer­vi­niais klau­si­mais įvyk­dy­ti.<text:s/></text:p>
        <text:p text:style-name="P3002">Už­si­re­gist­ra­vo 25.<text:s/></text:p>
        <text:p text:style-name="P3003">Aš ne­pa­skel­biau ko­mi­te­tų, jie bu­vo nu­ma­ty­ti. Gal­būt dėl ste­nog­ra­mos vis dėl­to pa­sa­ky­siu. Dėl šio įsta­ty­mo pro­jek­to pa­grin­di­nis – Žmo­gaus tei­sių ko­mi­te­tas, o pa­pil­do­mas – Biu­dže­to ir fi­nan­sų ko­mi­te­tas. At­si­pra­šau, kad pra­lei­dau ne­pa­skel­bęs. O dėl svars­ty­mo da­tos, kaip ir dėl ki­tų pro­jek­tų, jo­kių siū­ly­mų nė­ra.<text:s/></text:p>
        <text:p text:style-name="P3004">Tai­gi skel­biu 2012 m. spa­lio 31 d. ne­nu­ma­ty­to ple­na­ri­nio po­pie­ti­nio po­sė­džio pa­bai­gą. Ačiū.</text:p>
      </text:section>
      <text:section text:name="Sect2" text:style-name="S2">
        <text:p text:style-name="P3005"/>
        <text:p text:style-name="P30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spalio 31 d.<text:tab/><text:tab/>Nenumatytas plenarinis posėdis Nr. 482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plenarinis posėdis Nr. 482</text:span><text:span text:style-name="T8"><text:tab/></text:span><text:span text:style-name="T9"><text:tab/></text:span><text:span text:style-name="T10">2012 m. spalio 31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12:25:00Z</meta:creation-date>
    <dc:date>2017-03-04T12:25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885" meta:word-count="23461" meta:character-count="203638" meta:row-count="4920" meta:non-whitespace-character-count="182062"/>
  </office:meta>
</office:document-meta>
</file>