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text-indent="0.1972in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language-asian="lt" style:country-asian="LT"/>
    </style:style>
    <style:style style:name="P25" style:parent-style-name="Normal" style:family="paragraph">
      <style:paragraph-properties fo:widows="0" fo:orphans="0" fo:text-align="justify" fo:margin-bottom="0in" fo:line-height="150%" fo:text-indent="0.5in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–3</text:p>
      <text:p text:style-name="P3"><text:span text:style-name="T4">LIETUVOS RESPUBLIKOS</text:span></text:p>
      <text:p text:style-name="P5"><text:bookmark-start text:name="antraste"/><text:bookmark-end text:name="antraste"/>TEISMŲ ĮSTATYMO 14 STRAIPSNIO PAKEITIMO<text:bookmark-start text:name="dok_tipas"/></text:p>
      <text:p text:style-name="P6">ĮSTATYMAS<text:bookmark-end text:name="dok_tipas"/></text:p>
      <text:p text:style-name="P7"/>
      <text:p text:style-name="P8"><text:bookmark-start text:name="data_metai"/><text:bookmark-end text:name="data_metai"/>2012 <text:s/>m. <text:s text:c="7"/>Nr.<text:s/><text:bookmark-start text:name="dok_nr"/><text:bookmark-end text:name="dok_nr"/></text:p>
      <text:p text:style-name="P9">Vilnius</text:p>
      <text:p text:style-name="P10"/>
      <text:p text:style-name="P11"><text:span text:style-name="T12"><text:s text:c="27"/>Žin., 1994, Nr.<text:s/></text:span><text:a xlink:href="http://www3.lrs.lt/cgi-bin/preps2?a=5825&amp;b=" office:target-frame-name="_top" xlink:show="replace"><text:span text:style-name="T13">46</text:span><text:bookmark-start text:name="_Hlt326568526"/><text:bookmark-start text:name="_Hlt326568527"/><text:bookmark-start text:name="_Hlt326569238"/><text:bookmark-start text:name="_Hlt326569239"/><text:bookmark-start text:name="_Hlt326570204"/><text:bookmark-start text:name="_Hlt326570205"/><text:bookmark-start text:name="_Hlt326583296"/><text:bookmark-start text:name="_Hlt326583297"/><text:bookmark-end text:name="_Hlt326568526"/><text:bookmark-end text:name="_Hlt326568527"/><text:bookmark-end text:name="_Hlt326569238"/><text:bookmark-end text:name="_Hlt326569239"/><text:bookmark-end text:name="_Hlt326570204"/><text:bookmark-end text:name="_Hlt326570205"/><text:bookmark-end text:name="_Hlt326583296"/><text:bookmark-end text:name="_Hlt326583297"/><text:span text:style-name="T14">-</text:span><text:bookmark-start text:name="_Hlt326569591"/><text:bookmark-start text:name="_Hlt326569592"/><text:bookmark-end text:name="_Hlt326569591"/><text:bookmark-end text:name="_Hlt326569592"/><text:span text:style-name="T15">851</text:span></text:a><text:span text:style-name="T16">;</text:span><text:s/><text:span text:style-name="T17">2002, Nr.<text:s/></text:span><text:a xlink:href="http://www3.lrs.lt/pls/inter/dokpaieska.showdoc_l?p_id=160406" office:target-frame-name="_top" xlink:show="replace"><text:span text:style-name="T18">17-649</text:span></text:a><text:span text:style-name="T19">;</text:span><text:span text:style-name="T20"><text:s/></text:span><text:span text:style-name="T21">2012, Nr. 6-181</text:span><text:span text:style-name="T22"><text:s/></text:span></text:p>
      <text:p text:style-name="P23"><text:span text:style-name="T24"> </text:span></text:p>
      <text:p text:style-name="P25"><text:span text:style-name="T26"> </text:span><text:bookmark-start text:name="straipsnis1"/><text:span text:style-name="T27">1 straipsnis. 14 straipsnio <text:s/>pakeitimas</text:span><text:bookmark-end text:name="straipsnis1"/></text:p>
      <text:p text:style-name="P28"><text:s/>Pakeisti 14 straipsnį ir<text:s/>jį<text:s/>išdėstyti taip:</text:p>
      <text:p text:style-name="P29">„14 straipsnis. Apylinkės teismas</text:p>
      <text:p text:style-name="P30"><text:span text:style-name="T31">Apylinkės teismas susideda iš šio teismo pirmininko, pirmininko pavaduotojo<text:s/></text:span><text:span text:style-name="T32">(-ų)<text:s/></text:span><text:span text:style-name="T33">(</text:span><text:span text:style-name="T34">pavaduotojų</text:span><text:span text:style-name="T35">)</text:span><text:span text:style-name="T36"><text:s/>ir kitų teisėjų. Teismo pirmininko pavaduotojas gali būti skiriamas<text:s/></text:span><text:span text:style-name="T37">apylinkės<text:s/></text:span><text:span text:style-name="T38">teisme, kuriame yra ne mažiau kaip dešimt teisėjų. Apylinkės teisme, kuriame yra daugiau kaip dvidešimt teisėjų, gali būti skiriami du<text:s/></text:span><text:span text:style-name="T39">teismo<text:s/></text:span><text:span text:style-name="T40">pirmininko pavaduotojai,<text:s/></text:span><text:span text:style-name="T41">apylinkės teisme, kuriame yra<text:s/></text:span><text:span text:style-name="T42">daugiau kaip penkiasdešimt teisėjų</text:span><text:span text:style-name="T43">, –<text:s/></text:span><text:span text:style-name="T44">trys<text:s/></text:span><text:span text:style-name="T45">teismo<text:s/></text:span><text:span text:style-name="T46">pirmin</text:span><text:span text:style-name="T47">ink</text:span><text:span text:style-name="T48">o pavaduotojai.“</text:span></text:p>
      <text:p text:style-name="P49"/>
      <text:p text:style-name="P50"><text:bookmark-start text:name="straipsnis8"/>2 straipsnis.<text:s/><text:bookmark-end text:name="straipsnis8"/>Įstatymo įsigaliojimas</text:p>
      <text:p text:style-name="P51">Šis įstatymas įsigalioja 2013 m. sausio 1 d.</text:p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/>
      <text:p text:style-name="P58"><text:span text:style-name="T59">RESPUBLIKOS PREZIDENT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EONAVIČIŪTĖ Irma</meta:initial-creator>
    <dc:creator>adlibuser</dc:creator>
    <meta:creation-date>2017-03-04T12:25:00Z</meta:creation-date>
    <dc:date>2017-03-04T12:25:00Z</dc:date>
    <meta:print-date>2012-10-04T06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0" meta:character-count="1094" meta:row-count="13" meta:non-whitespace-character-count="958"/>
  </office:meta>
</office:document-meta>
</file>