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1.5in" text:min-label-width="0.2708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style>
    <style:style style:name="P5" style:parent-style-name="Komitetas" style:family="paragraph">
      <style:text-properties fo:text-transform="uppercase"/>
    </style:style>
    <style:style style:name="P6" style:parent-style-name="Heading2" style:family="paragraph">
      <style:paragraph-properties fo:text-align="center"/>
      <style:text-properties style:font-name="Times New Roman" fo:font-style="normal" style:font-style-asian="normal" fo:font-size="12pt" style:font-size-asian="12pt" style:font-size-complex="12pt"/>
    </style:style>
    <style:style style:name="P7" style:parent-style-name="Heading2" style:family="paragraph">
      <style:paragraph-properties fo:text-align="center"/>
      <style:text-properties style:font-name="Times New Roman" fo:font-style="normal" style:font-style-asian="normal" fo:font-size="12pt" style:font-size-asian="12pt"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Pasiulymai_p2" style:family="paragraph">
      <style:paragraph-properties fo:text-indent="0in"/>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style:font-weight-complex="normal"/>
    </style:style>
    <style:style style:name="T28" style:parent-style-name="DefaultParagraphFont" style:family="text">
      <style:text-properties fo:font-weight="normal" style:font-weight-asian="normal" fo:font-style="italic" style:font-style-asian="italic" style:font-size-complex="12pt"/>
    </style:style>
    <style:style style:name="T29" style:parent-style-name="DefaultParagraphFont" style:family="text">
      <style:text-properties fo:font-weight="normal" style:font-weight-asian="normal" fo:font-style="italic" style:font-style-asian="italic"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fo:font-style="italic" style:font-style-asian="italic"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fo:font-style="italic" style:font-style-asian="italic"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P38" style:parent-style-name="Normal" style:family="paragraph">
      <style:paragraph-properties fo:text-align="justify" fo:margin-right="0.009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BodyText" style:family="paragraph">
      <style:paragraph-properties fo:margin-right="0.009i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ableColumn53" style:family="table-column">
      <style:table-column-properties style:column-width="0.4083in" style:use-optimal-column-width="false"/>
    </style:style>
    <style:style style:name="TableColumn54" style:family="table-column">
      <style:table-column-properties style:column-width="1.1666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5.610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4763in" style:use-optimal-column-width="false"/>
    </style:style>
    <style:style style:name="Table52" style:family="table">
      <style:table-properties style:width="10.6312in" fo:margin-left="0.075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4111in" style:use-optimal-row-height="false" fo:keep-together="always"/>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paragraph-properties fo:text-align="center"/>
      <style:text-properties fo:font-size="11pt" style:font-size-asian="11pt" style:font-size-complex="11pt"/>
    </style:style>
    <style:style style:name="P95" style:parent-style-name="Pasiulymai2" style:family="paragraph">
      <style:paragraph-properties fo:text-align="center"/>
      <style:text-properties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BodyText" style:family="paragraph">
      <style:paragraph-properties fo:margin-right="-0.0145in" fo:text-indent="0.5in"/>
      <style:text-properties style:font-name="Times New Roman" fo:font-size="11pt" style:font-size-asian="11pt" style:font-size-complex="11pt"/>
    </style:style>
    <style:style style:name="P104" style:parent-style-name="BodyText" style:family="paragraph">
      <style:paragraph-properties fo:margin-right="-0.0145in" fo:text-indent="0.5in"/>
      <style:text-properties style:font-name="Times New Roman" fo:font-size="11pt" style:font-size-asian="11pt" style:font-size-complex="11pt"/>
    </style:style>
    <style:style style:name="P105" style:parent-style-name="BodyText" style:family="paragraph">
      <style:paragraph-properties fo:margin-right="-0.0145in"/>
      <style:text-properties style:font-name="Times New Roman" fo:font-size="11pt" style:font-size-asian="11pt" style:font-size-complex="11pt"/>
    </style:style>
    <style:style style:name="P106" style:parent-style-name="BodyText" style:family="paragraph">
      <style:paragraph-properties fo:margin-right="-0.0145in"/>
      <style:text-properties style:font-name="Times New Roman"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start"/>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ww-bodytextindent2" style:family="paragraph">
      <style:paragraph-properties fo:text-align="justify" fo:margin-top="0in" fo:margin-bottom="0in"/>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text-align="center"/>
      <style:text-properties fo:font-size="11pt" style:font-size-asian="11pt" style:font-size-complex="11pt"/>
    </style:style>
    <style:style style:name="P116" style:parent-style-name="Pasiulymai2" style:family="paragraph">
      <style:paragraph-properties fo:text-align="center"/>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BodyText" style:family="paragraph">
      <style:paragraph-properties fo:margin-right="-0.0145in" fo:text-indent="0.5in"/>
      <style:text-properties style:font-name="Times New Roman" fo:font-size="11pt" style:font-size-asian="11pt" style:font-size-complex="11pt"/>
    </style:style>
    <style:style style:name="P125" style:parent-style-name="Normal" style:family="paragraph">
      <style:paragraph-properties fo:text-align="justify" fo:margin-right="-0.0145in" fo:text-indent="0.2722in"/>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paragraph-properties fo:text-align="start"/>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text-properties fo:font-size="11pt" style:font-size-asian="11pt" style:font-size-complex="11pt"/>
    </style:style>
    <style:style style:name="P135" style:parent-style-name="Pasiulymai2" style:family="paragraph">
      <style:paragraph-properties fo:text-align="center"/>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text-transform="uppercase"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FootnoteReference" style:family="text">
      <style:text-properties fo:font-size="11pt" style:font-size-asian="11pt" style:font-size-complex="11pt"/>
    </style:style>
    <style:style style:name="P153" style:parent-style-name="Normal" style:family="paragraph">
      <style:paragraph-properties fo:text-align="justify">
        <style:tab-stops>
          <style:tab-stop style:type="left" style:position="0.75in"/>
        </style:tab-stops>
      </style:paragraph-properties>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fo:font-style="italic" style:font-style-asian="italic" fo:font-size="8pt" style:font-size-asian="8pt" style:font-size-complex="8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tyle="italic" style:font-style-asian="italic" fo:font-size="8pt" style:font-size-asian="8pt" style:font-size-complex="8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style="italic" style:font-style-asian="italic" fo:font-size="8pt" style:font-size-asian="8pt" style:font-size-complex="8pt"/>
    </style:style>
    <style:style style:name="T162" style:parent-style-name="DefaultParagraphFont" style:family="text">
      <style:text-properties fo:font-size="8pt" style:font-size-asian="8pt" style:font-size-complex="8pt"/>
    </style:style>
    <style:style style:name="P163" style:parent-style-name="FootnoteText" style:family="paragraph">
      <style:text-properties fo:font-size="8pt" style:font-size-asian="8pt" style:font-size-complex="8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paragraph-properties fo:text-align="start"/>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size="11pt" style:font-size-asian="11pt" style:font-size-complex="11pt"/>
    </style:style>
    <style:style style:name="P171" style:parent-style-name="Heading6" style:family="paragraph">
      <style:paragraph-properties fo:text-align="star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language="lt" fo:country="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olumn179" style:family="table-column">
      <style:table-column-properties style:column-width="0.3937in" style:use-optimal-column-width="false"/>
    </style:style>
    <style:style style:name="TableColumn180" style:family="table-column">
      <style:table-column-properties style:column-width="1.0833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5.709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298in" style:use-optimal-column-width="false"/>
    </style:style>
    <style:style style:name="Table178" style:family="table">
      <style:table-properties style:width="10.5833in" fo:margin-left="0.075in" table:align="left"/>
    </style:style>
    <style:style style:name="TableRow187" style:family="table-row">
      <style:table-row-properties style:min-row-height="0.3277in" style:use-optimal-row-height="false" fo:keep-together="always"/>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4111in" style:use-optimal-row-height="false" fo:keep-together="always"/>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Pasiulymai3" style:family="paragraph">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Pasiulymai3" style:family="paragraph">
      <style:text-properties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Pasiulymai3" style:family="paragraph">
      <style:text-properties fo:font-weight="bold" style:font-weight-asian="bold"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3" style:family="paragraph">
      <style:text-properties fo:font-weight="bold" style:font-weight-asian="bold"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3" style:family="paragraph">
      <style:text-properties fo:font-weight="bold" style:font-weight-asian="bold"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style:font-name-asian="Calibri" fo:font-size="11pt" style:font-size-asian="11pt" style:font-size-complex="11pt" style:language-asian="lt" style:country-asian="LT"/>
    </style:style>
    <style:style style:name="P229"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230"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23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232"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233" style:parent-style-name="Normal" style:family="paragraph">
      <style:paragraph-properties fo:text-align="justify" fo:line-height="0.1944in" fo:text-indent="0.3937in"/>
      <style:text-properties style:font-name-asian="Calibri" fo:font-size="11pt" style:font-size-asian="11pt"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font-size="11pt" style:font-size-asian="11pt" style:font-size-complex="11pt" style:language-asian="lt" style:country-asian="LT"/>
    </style:style>
    <style:style style:name="TableCell236" style:family="table-cell">
      <style:table-cell-properties fo:border="0.0104in solid #000000" fo:padding-top="0in" fo:padding-left="0.075in" fo:padding-bottom="0in" fo:padding-right="0.075in"/>
    </style:style>
    <style:style style:name="P237" style:parent-style-name="Pasiulymai3" style:family="paragraph">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3" style:family="paragraph">
      <style:text-properties fo:font-size="11pt" style:font-size-asian="11pt" style:font-size-complex="11pt"/>
    </style:style>
    <style:style style:name="P240" style:parent-style-name="Heading6" style:family="paragraph">
      <style:paragraph-properties fo:text-align="start"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P244" style:parent-style-name="Heading6" style:family="paragraph">
      <style:paragraph-properties fo:text-align="start"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ableColumn248" style:family="table-column">
      <style:table-column-properties style:column-width="0.4083in" style:use-optimal-column-width="false"/>
    </style:style>
    <style:style style:name="TableColumn249" style:family="table-column">
      <style:table-column-properties style:column-width="1.068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2951in" style:use-optimal-column-width="false"/>
    </style:style>
    <style:style style:name="TableColumn253" style:family="table-column">
      <style:table-column-properties style:column-width="5.709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1.2791in" style:use-optimal-column-width="false"/>
    </style:style>
    <style:style style:name="Table247" style:family="table">
      <style:table-properties style:width="10.6312in" fo:margin-left="0.075in" table:align="left"/>
    </style:style>
    <style:style style:name="TableRow256" style:family="table-row">
      <style:table-row-properties style:min-row-height="0.3277in" style:use-optimal-row-height="false" fo:keep-together="always"/>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4111in" style:use-optimal-row-height="false" fo:keep-together="always"/>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4111in" style:use-optimal-row-height="false" fo:keep-together="always"/>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paragraph-properties fo:text-align="center"/>
      <style:text-properties fo:font-size="11pt" style:font-size-asian="11pt" style:font-size-complex="11pt"/>
    </style:style>
    <style:style style:name="P290" style:parent-style-name="Pasiulymai2" style:family="paragraph">
      <style:paragraph-properties fo:text-align="center"/>
      <style:text-properties fo:font-size="11pt" style:font-size-asian="11pt" style:font-size-complex="11pt"/>
    </style:style>
    <style:style style:name="P291" style:parent-style-name="Pasiulymai2" style:family="paragraph">
      <style:paragraph-properties fo:text-align="center"/>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Header" style:family="paragraph">
      <style:paragraph-properties fo:text-align="justify" fo:text-indent="0.4923in">
        <style:tab-stops>
          <style:tab-stop style:type="left" style:position="4.3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T301" style:parent-style-name="Hyperlink0"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Hyperlink0"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Hyperlink0"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Hyperlink0"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694i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HTMLPreformatted" style:family="paragraph">
      <style:paragraph-properties fo:text-align="justify" fo:text-indent="0.4923in"/>
    </style:style>
    <style:style style:name="T312" style:parent-style-name="DefaultParagraphFont" style:family="text">
      <style:text-properties style:font-name="Times New Roman" style:font-name-complex="Times New Roman" fo:color="#000000" fo:font-size="11pt" style:font-size-asian="11pt" style:font-size-complex="11pt"/>
    </style:style>
    <style:style style:name="T313" style:parent-style-name="DefaultParagraphFont" style:family="text">
      <style:text-properties style:font-name="Times New Roman" style:font-name-complex="Times New Roman" fo:font-size="11pt" style:font-size-asian="11pt" style:font-size-complex="11pt"/>
    </style:style>
    <style:style style:name="T314" style:parent-style-name="DefaultParagraphFont" style:family="text">
      <style:text-properties style:font-name="Times New Roman" style:font-name-complex="Times New Roman" fo:color="#000000" fo:font-size="11pt" style:font-size-asian="11pt" style:font-size-complex="11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Hyperlink0"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Hyperlink0"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FF0000"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min-row-height="0.4111in"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paragraph-properties fo:text-align="center"/>
      <style:text-properties fo:font-size="11pt" style:font-size-asian="11pt" style:font-size-complex="11pt"/>
    </style:style>
    <style:style style:name="P333" style:parent-style-name="Pasiulymai2" style:family="paragraph">
      <style:paragraph-properties fo:text-align="center"/>
      <style:text-properties fo:font-size="11pt" style:font-size-asian="11pt" style:font-size-complex="11pt"/>
    </style:style>
    <style:style style:name="P334" style:parent-style-name="Pasiulymai2" style:family="paragraph">
      <style:paragraph-properties fo:text-align="center"/>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FF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FF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FF0000"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4111in" style:use-optimal-row-height="false" fo:keep-together="always"/>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Pasiulymai2" style:family="paragraph">
      <style:paragraph-properties fo:text-align="center"/>
      <style:text-properties fo:font-size="11pt" style:font-size-asian="11pt" style:font-size-complex="11pt"/>
    </style:style>
    <style:style style:name="P361" style:parent-style-name="Pasiulymai2" style:family="paragraph">
      <style:paragraph-properties fo:text-align="center"/>
      <style:text-properties fo:font-size="11pt" style:font-size-asian="11pt" style:font-size-complex="11pt"/>
    </style:style>
    <style:style style:name="P362" style:parent-style-name="Pasiulymai2" style:family="paragraph">
      <style:paragraph-properties fo:text-align="center"/>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Header" style:family="paragraph">
      <style:paragraph-properties fo:text-align="justify" fo:text-indent="0.4923in">
        <style:tab-stops>
          <style:tab-stop style:type="left" style:position="4.3312in"/>
        </style:tab-stops>
      </style:paragraph-properties>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color="#FF0000"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Heading6" style:family="paragraph">
      <style:paragraph-properties fo:text-align="start"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normal" style:font-weight-asian="normal" fo:font-size="11pt" style:font-size-asian="11pt" style:font-size-complex="11pt"/>
    </style:style>
    <style:style style:name="TableColumn382" style:family="table-column">
      <style:table-column-properties style:column-width="0.4083in" style:use-optimal-column-width="false"/>
    </style:style>
    <style:style style:name="TableColumn383" style:family="table-column">
      <style:table-column-properties style:column-width="1.3638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3416in" style:use-optimal-column-width="false"/>
    </style:style>
    <style:style style:name="TableColumn387" style:family="table-column">
      <style:table-column-properties style:column-width="5.2687in" style:use-optimal-column-width="false"/>
    </style:style>
    <style:style style:name="TableColumn388" style:family="table-column">
      <style:table-column-properties style:column-width="1.0833in" style:use-optimal-column-width="false"/>
    </style:style>
    <style:style style:name="TableColumn389" style:family="table-column">
      <style:table-column-properties style:column-width="1.2791in" style:use-optimal-column-width="false"/>
    </style:style>
    <style:style style:name="Table381" style:family="table">
      <style:table-properties style:width="10.6312in" fo:margin-left="0.075in" table:align="left"/>
    </style:style>
    <style:style style:name="TableRow390" style:family="table-row">
      <style:table-row-properties style:min-row-height="0.3277in" style:use-optimal-row-height="false" fo:keep-together="always"/>
    </style:style>
    <style:style style:name="TableCell391" style:family="table-cell">
      <style:table-cell-properties fo:border="0.0104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3138in" style:use-optimal-row-height="false" fo:keep-together="always"/>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paragraph-properties fo:text-align="center"/>
      <style:text-properties fo:font-size="11pt" style:font-size-asian="11pt" style:font-size-complex="11pt"/>
    </style:style>
    <style:style style:name="P424" style:parent-style-name="Pasiulymai2" style:family="paragraph">
      <style:paragraph-properties fo:text-align="center"/>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Pasiulymai2" style:family="paragraph">
      <style:text-properties fo:font-weight="bold" style:font-weight-asian="bold"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Pasiulymai2" style:family="paragraph">
      <style:text-properties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text-properties fo:font-weight="bold" style:font-weight-asian="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P434" style:parent-style-name="BodyText" style:family="paragraph">
      <style:paragraph-properties fo:margin-right="-0.0145in"/>
      <style:text-properties style:font-name="Times New Roman"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Pasiulymai2" style:family="paragraph">
      <style:paragraph-properties fo:text-align="center"/>
      <style:text-properties fo:font-size="11pt" style:font-size-asian="11pt" style:font-size-complex="11pt"/>
    </style:style>
    <style:style style:name="P444" style:parent-style-name="Pasiulymai2" style:family="paragraph">
      <style:paragraph-properties fo:text-align="center"/>
      <style:text-properties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weight="bold" style:font-weight-asian="bold"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Pasiulymai2" style:family="paragraph">
      <style:text-properties fo:font-weight="bold" style:font-weight-asian="bold"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text-properties fo:font-weight="bold" style:font-weight-asian="bold"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BodyText" style:family="paragraph">
      <style:paragraph-properties fo:margin-right="-0.0145in"/>
      <style:text-properties style:font-name="Times New Roman"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paragraph-properties fo:text-align="start"/>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ww-bodytextindent2" style:family="paragraph">
      <style:paragraph-properties fo:text-align="justify" fo:margin-top="0in" fo:margin-bottom="0in"/>
      <style:text-properties fo:font-size="11pt" style:font-size-asian="11pt" style:font-size-complex="11pt"/>
    </style:style>
    <style:style style:name="P457" style:parent-style-name="Normal" style:family="paragraph">
      <style:paragraph-properties fo:text-align="justify" fo:text-indent="0.5in"/>
      <style:text-properties fo:font-weight="bold" style:font-weight-asian="bold" fo:font-size="11pt" style:font-size-asian="11pt" style:font-size-complex="11pt"/>
    </style:style>
    <style:style style:name="P458" style:parent-style-name="Normal" style:family="paragraph">
      <style:paragraph-properties fo:text-align="justify" fo:text-indent="0.5in"/>
      <style:text-properties fo:font-weight="bold" style:font-weight-asian="bold" fo:font-size="11pt" style:font-size-asian="11pt" style:font-size-complex="11pt"/>
    </style:style>
    <style:style style:name="P459" style:parent-style-name="Normal" style:family="paragraph">
      <style:paragraph-properties fo:text-align="justify" fo:text-indent="0.5in"/>
      <style:text-properties fo:font-weight="bold" style:font-weight-asian="bold" fo:font-size="11pt" style:font-size-asian="11pt" style:font-size-complex="11pt"/>
    </style:style>
    <style:style style:name="P460" style:parent-style-name="Normal" style:family="paragraph">
      <style:paragraph-properties fo:text-align="justify" fo:text-indent="0.5in"/>
      <style:text-properties fo:font-weight="bold" style:font-weight-asian="bold" fo:font-size="11pt" style:font-size-asian="11pt" style:font-size-complex="11pt"/>
    </style:style>
    <style:style style:name="P461" style:parent-style-name="Normal" style:family="paragraph">
      <style:paragraph-properties fo:text-align="justify" fo:text-indent="0.5in"/>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fo:font-weight="bold" style:font-weight-asian="bold"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text-properties style:font-weight-complex="bold" fo:font-size="11pt" style:font-size-asian="11pt" style:font-size-complex="11pt"/>
    </style:style>
    <style:style style:name="P482" style:parent-style-name="Normal" style:family="paragraph">
      <style:paragraph-properties fo:text-align="justify" fo:text-indent="0.5in"/>
      <style:text-properties style:font-weight-complex="bold" fo:font-size="11pt" style:font-size-asian="11pt" style:font-size-complex="11pt"/>
    </style:style>
    <style:style style:name="P483" style:parent-style-name="Normal" style:family="paragraph">
      <style:paragraph-properties fo:text-align="justify" fo:text-indent="0.5in"/>
      <style:text-properties style:font-weight-complex="bold" fo:font-size="11pt" style:font-size-asian="11pt" style:font-size-complex="11pt"/>
    </style:style>
    <style:style style:name="P484" style:parent-style-name="Normal" style:family="paragraph">
      <style:paragraph-properties fo:text-align="justify" fo:text-indent="0.5in"/>
      <style:text-properties style:font-weight-complex="bold" fo:font-size="11pt" style:font-size-asian="11pt" style:font-size-complex="11pt"/>
    </style:style>
    <style:style style:name="P485" style:parent-style-name="Normal" style:family="paragraph">
      <style:paragraph-properties fo:text-align="justify" fo:text-indent="0.5in"/>
      <style:text-properties style:font-weight-complex="bold" fo:font-size="11pt" style:font-size-asian="11pt" style:font-size-complex="11pt"/>
    </style:style>
    <style:style style:name="P486" style:parent-style-name="Normal" style:family="paragraph">
      <style:paragraph-properties fo:text-align="justify" fo:line-height="150%" fo:text-indent="0.5in"/>
      <style:text-properties style:font-weight-complex="bold" fo:font-size="11pt" style:font-size-asian="11pt" style:font-size-complex="11pt"/>
    </style:style>
    <style:style style:name="P487" style:parent-style-name="Normal" style:family="paragraph">
      <style:paragraph-properties fo:text-align="justify" fo:line-height="150%" fo:text-indent="0.5in"/>
      <style:text-properties style:font-weight-complex="bold" fo:font-size="11pt" style:font-size-asian="11pt" style:font-size-complex="11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569in" style:rel-width="scale" style:rel-height="scale"><draw:image xlink:href="media/image1.png" xlink:type="simple" xlink:show="embed" xlink:actuate="onLoad"/><svg:title/><svg:desc/></draw:frame></text:span></text:p>
      <text:p text:style-name="P4"/>
      <text:p text:style-name="Komitetas">LIETUVOS RESPUBLIKOS SEIMO</text:p>
      <text:p text:style-name="P5">EKONOMIKOS<text:s/>komitetas<text:s/></text:p>
      <text:h text:style-name="P6" text:outline-level="2">PAGRINDINIO KOMITETO</text:h>
      <text:h text:style-name="P7" text:outline-level="2">I Š V A D O S</text:h>
      <text:p text:style-name="P8"><text:span text:style-name="T9"><text:tab/></text:span><text:span text:style-name="T10">DĖL LIETUVOS RESPUBLIKOS ŠILUMOS ŪKIO ĮSTATYMO 3</text:span><text:span text:style-name="T11">3</text:span><text:span text:style-name="T12"><text:s/></text:span><text:span text:style-name="T13">STRAIPSNI</text:span><text:span text:style-name="T14">O</text:span><text:span text:style-name="T15"><text:s/></text:span><text:span text:style-name="T16">PAKEITIMO ĮSTATYMO<text:s/></text:span><text:span text:style-name="T17">PROJEKT</text:span><text:span text:style-name="T18">UI</text:span><text:span text:style-name="T19"><text:s/>(XIP- 4</text:span><text:span text:style-name="T20">542</text:span><text:span text:style-name="T21">)</text:span></text:p>
      <text:p text:style-name="P22">2012<text:s/>m.<text:s/>spalio<text:s/>31<text:s text:c="3"/>d.<text:s/>Nr. 108-P-32<text:s/></text:p>
      <text:p text:style-name="P23">Vilnius</text:p>
      <text:p text:style-name="P24"><text:span text:style-name="T25"><text:s text:c="11"/>1.</text:span><text:span text:style-name="T26"><text:s/></text:span>Komiteto posėdyje dalyvavo<text:span text:style-name="T27">:</text:span><text:span text:style-name="T28"><text:s/></text:span><text:span text:style-name="T29">Komiteto pirmininkas</text:span><text:span text:style-name="T30"><text:s/>Dainius Budrys,<text:s/></text:span><text:span text:style-name="T31">Komiteto pirmininko pavaduotojas<text:s/></text:span><text:span text:style-name="T32">Julius Veselka,<text:s/></text:span><text:span text:style-name="T33">Komiteto nariai</text:span><text:span text:style-name="T34">:</text:span><text:span text:style-name="T35"><text:s/>Kęstutis Daukšys, Kazimieras Kuzminskas, Kęstutis Masiulis, <text:s/></text:span><text:span text:style-name="T36">Aleksand Sacharuk, Rimantas Sinkevičius, Birutė Vėsaitė,<text:s/></text:span><text:span text:style-name="T37">Valdemaras Valkiūnas.</text:span></text:p>
      <text:p text:style-name="P38"><text:span text:style-name="T39"><text:s text:c="12"/></text:span><text:span text:style-name="T40">Komiteto biuro patarėjai</text:span><text:s/>Rasa Ona Duburaitė, Gina Pajuodienė, Rima Petkūnienė, Darius Šaltmeris,<text:s/><text:span text:style-name="T41">padėjėjai <text:s/></text:span>Zita Jodkonienė, Ieva Karpavičiūtė.</text:p>
      <text:p text:style-name="P42"><text:span text:style-name="T43"><text:s text:c="12"/></text:span><text:span text:style-name="T44">Kviestieji asmenys:<text:s/></text:span><text:span text:style-name="T45">Energetikos viceministras K.Žilėnas,<text:s/></text:span><text:span text:style-name="T46">Ūkio ministro patarėjas A.Kalesnikas,<text:s/></text:span><text:span text:style-name="T47">Seimo kanceliarijos Teisės departamento Civilinės teisės skyriaus vedėja D.Petrauskaitė, Lietuvos savivaldybių asociacijos patarėja I.Andriulaitytė.</text:span></text:p>
      <text:p text:style-name="P48"><text:span text:style-name="T49">2.</text:span><text:span text:style-name="T50">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2012-06-20</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Vertindami projektą dėl jo atitikties Konstitucijai, įstatymams, Europos Sąjungos teisės aktams ir juridinės technikos taisyklėms, teikiame šias pastabas:</text:p>
            <text:p text:style-name="P104">1. Atkreiptinas dėmesys, kad pagal galiojančio Šilumos ūkio įstatymo 33 straipsnyje nustatytą teisinį reguliavimą šilumos tiekėjas neturi teisės reikalauti, kad daugiabučių namų, kurie neatitinka privalomųjų reikalavimų, butų ir kitų patalpų savininkai mokėtų už suvartotos šilumos kiekį, viršijantį maksimalias šilumos suvartojimo normas. Maksimalios šilumos suvartojimo normos netaikomos tuo atveju, jeigu savivaldybės institucija įpareigoja tokio daugiabučio namo butų ir kitų patalpų savininkus per nustatytą terminą rekonstruoti namo šildymo ir (ar) karšto vandens sistemą pagal privalomuosius reikalavimus, o savininkai per nustatytą terminą, kuris<text:s/><text:soft-page-break/>negali būti trumpesnis kaip 18 mėnesių, tokio įpareigojimo neįvykdo.</text:p>
            <text:p text:style-name="P105"><text:s/>Pažymėtina, kad projektu keičiamo įstatymo 33 straipsnio nuostatos, jog šilumos tiekėjas neturi teisės reikalauti, kad daugiabučių namų, kurie neatitinka privalomųjų reikalavimų, butų ir kitų patalpų savininkai mokėtų už suvartotos šilumos kiekį, viršijantį maksimalias šilumos suvartojimo normas, siūloma atsisakyti. Taigi daugiabučių namų, kurie neatitiktų energijos vartojimo efektyvumo reikalavimų, butų ir kitų patalpų savininkai privalėtų mokėti už visą suvartotą energiją nepriklausomai nuo to, ar jiems savivaldybės vykdomoji institucija būtų pateikusi įpareigojimą. Atsižvelgus į tai, svarstytina, ar siūlomas teisinis reguliavimas atitiktų vartotojų interesus, tuo labiau, kad savivaldybėms būtų suteikiama teisė nustatyti ir griežtesnes maksimalias šilumos suvartojimo normas.</text:p>
            <text:p text:style-name="P106"><text:tab/>Kartu atkreiptinas dėmesys, kad iš projektu siūlomų keičiamo įstatymo 33 straipsnio 1 dalies pakeitimų nėra aišku, kuris subjektas turėtų teisę nustatyti, ar namas vartoja energiją efektyviai ir atitinka (neatitinka) privalomuosius energijos vartojimo efektyvumo reikalavimus. Svarstytina, ar projekte tokį subjektą nereikėtų įvardinti.</text:p>
          </table:table-cell>
          <table:table-cell table:style-name="TableCell107">
            <text:p text:style-name="P108">Pritarti</text:p>
          </table:table-cell>
          <table:table-cell table:style-name="TableCell109">
            <text:p text:style-name="P110"/>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p>
            <text:p text:style-name="P116">2012-06-2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2. Keičiamo įstatymo 33 straipsnio 2 dalyje pateikiama nuoroda į savivaldybių energijos vartojimo efektyvumo didinimo programas. Atkreiptinas dėmesys, kad kartu su projektu teikiamas Lietuvos Respublikos Seimo nutarimo „Dėl nacionalinės energijos vartojimo efektyvumo didinimo programos patvirtinimo” projektas Nr. XIP-4543, kuriuo siūloma pavesti Vyriausybei iki 2013 m. kovo 31 d. parengti Nacionalinės energijos vartojimo efektyvumo didinimo programos įgyvendinimui reikalingus teisės aktus. Pažymėtina, kad savivaldybių energijos vartojimo efektyvumo didinimo programų rengimo tvarką yra siūloma nustatyti Nacionalinės energijos vartojimo efektyvumo didinimo programos IV skyriuje. Atsižvelgiant į tai, kas išdėstyta, manytina, kad vertinamo projekto nuostatų įsigaliojimo terminas turėtų būti derinamas su Lietuvos Respublikos Seimo nutarimo „Dėl nacionalinės energijos vartojimo efektyvumo didinimo programos patvirtinimo” projekto 1 straipsnio 2 dalyje siūlomu nustatyti terminu.</text:p>
            <text:p text:style-name="P125"/>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Europos teisės departamentas prie Lietuvos<text:s/><text:soft-page-break/>Respublikos teisingumo ministerijos,</text:p>
            <text:p text:style-name="P135">2012-07-1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Europos teisės departamentas išnagrinėjęs pateiktus Lietuvos Respublikos šilumos ūkio įstatymo 33 straipsnio pakeitimo įstatymo projektą XIP-4542 (toliau – įstatymo projektas) ir</text:span><text:span text:style-name="T145"><text:s/></text:span><text:span text:style-name="T146">Lietuvos Respublikos Seimo nutarimo „Dėl Nacionalinės energijos<text:s/></text:span><text:soft-page-break/><text:span text:style-name="T147">vartojimo efektyvumo didinimo programos patvirtinimo“ projektą XIP-4543 (toliau – projektas XIP-4543), teikia pastabas ir pasiūlymus:</text:span></text:p>
            <text:p text:style-name="P148"><text:span text:style-name="T149"><text:tab/>Atkreipiame Jūsų dėmesį, kad įstatymo projektu pakeitus šiuo metu galiojančią LR šilumos ūkio įstatymo 33 straipsnio redakciją savivaldybės galėtų daugiabučio namo šilumos vartotojus įpareigoti LR Vyriausybės nustatyta tvarka rekonstruoti neefektyviai energiją vartojantį pastatą. Pažymėtina, kad toks įpareigojimas susijęs su nuosavybės teisių suvaržymu, todėl toks suvaržymas turėtų būti pagrįstas viešuoju interesu. Be to iš įstatymo projekto nuostatos nėra aišku, kaip minėtas įpareigojimas galėtų paveikti butų savininkus, nes tokio įpareigojimo apimtis būtų nustatyta LR Vyriausybės teisės aktu. Kaip ne kartą yra nurodęs LR Konstitucinis Teismas, nors nuosavybės teisė ir nėra absoliuti, tačiau ji gali būti ribojama tik<text:s/></text:span><text:span text:style-name="T150">remiantis įstatymu</text:span><text:span text:style-name="T151">, o nustatyti ribojimai turi būti proporcingi.</text:span><text:span text:style-name="T152"><text:note text:note-class="footnote" text:id="_ftn0"><text:note-citation>1</text:note-citation><text:note-body><text:p text:style-name="P153"><text:span text:style-name="T154"><text:s/>2009 m. balandžio 10 d. LR Konstitucinio<text:s/></text:span><text:span text:style-name="T155">T</text:span><text:span text:style-name="T156">eismo nutarimas: „Konstitucinis Teismas ne kartą yra konstatavęs ir tai, kad pagal Konstituciją nuosavybės teisė nėra absoliuti ir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text:s/></text:span><text:span text:style-name="T157">tik remiantis įstatymu</text:span><text:span text:style-name="T158">;<text:s/></text:span><text:span text:style-name="T159">ribojimai turi būti būtini demokratinėje visuomenėje siekiant apsaugoti kitų asmenų teises bei laisves</text:span><text:span text:style-name="T160">, Konstitucijoje įtvirtintas vertybes ir (arba) konstituciškai svarbius tikslus; turi būti<text:s/></text:span><text:span text:style-name="T161">laikomasi proporcingumo principo</text:span><text:span text:style-name="T162">, pagal kurį įstatymuose numatytos priemonės turi atitikti siekiamus visuomenei būtinus ir konstituciškai pagrįstus tikslus.“</text:span></text:p><text:p text:style-name="P163"/></text:note-body></text:note></text:span><text:span text:style-name="T164"><text:s/>Atsižvelgdami į tai, manytume, kad įstatymo projektas galėtų būti laikomas suderinamu su nuosavybės teisės ribojimu tik tokiu atveju, jeigu galima pagrįsti siūlomą numatyti įpareigojimą viešuoju interesu, tokio įpareigojimo nevykdymo pasekmės būtų numatytos įstatyme, o toks ribojimas yra būtinas ir proporcingas, siekiant įgyvendinti viešąjį interesą.</text:span></text:p>
            <text:p text:style-name="P165"><text:span text:style-name="T166"><text:tab/>Taip pat pažymime, kad pritariame Lietuvos Respublikos Seimo kanceliarijos Teisės departamento 2012 m. birželio 20 d. išvadoje projektui XIP-4543 pateiktoms pastaboms.</text:span></text:p>
          </table:table-cell>
          <table:table-cell table:style-name="TableCell167">
            <text:p text:style-name="P168">Pritarti</text:p>
          </table:table-cell>
          <table:table-cell table:style-name="TableCell169">
            <text:p text:style-name="P170"/>
          </table:table-cell>
        </table:table-row>
      </table:table>
      <text:soft-page-break/>
      <text:h text:style-name="P171" text:outline-level="6"><text:span text:style-name="T172"><text:s text:c="2"/></text:span><text:span text:style-name="T173"><text:s text:c="5"/></text:span><text:span text:style-name="T174"><text:tab/></text:span><text:span text:style-name="T175">3.<text:s/></text:span><text:span text:style-name="T176">Piliečių, asociacijų, politinių partijų ir kitų suinteresuotų asmenų pasiūlymai:</text:span><text:span text:style-name="T177"><text:s/></text:span></text:h>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
            <text:p text:style-name="P197">Pasiūlymo turinys</text:p>
            <text:p text:style-name="P198"/>
            <text:p text:style-name="P199"/>
          </table:table-cell>
          <table:table-cell table:style-name="TableCell200" table:number-rows-spanned="2">
            <text:p text:style-name="P201">Komiteto nuomonė</text:p>
          </table:table-cell>
          <table:table-cell table:style-name="TableCell202" table:number-rows-spanned="2">
            <text:p text:style-name="P203">Argumentai, pagrindžiantys nuomonę</text:p>
          </table:table-cell>
        </table:table-row>
        <table:table-row table:style-name="TableRow204">
          <table:covered-table-cell>
            <text:p text:style-name="P205"/>
          </table:covered-table-cell>
          <table:covered-table-cell>
            <text:p text:style-name="P206"/>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ext:p text:style-name="P218">1.</text:p>
          </table:table-cell>
          <table:table-cell table:style-name="TableCell219">
            <text:p text:style-name="P220">Lietuvos savivaldybių asociacija, 2012-09-12</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Pateikiame savivaldybių nuomonę dėl šio projekto.</text:p>
            <text:p text:style-name="P229">Savivaldybės pritaria nuomonei, kad būtina skatinti efektyvių energiją taupančių priemonių diegimą, kurios padėtų mažinti šilumos suvartojimą ir taip pat sumažintų gyventojų sąskaitas už šilumą. Tačiau susipažinus su Šilumos ūkio įstatymo 33 straipsnio pakeitimais, savivaldybėms iškilo abejonių dėl praktinio jų įgyvendinimo:</text:p>
            <text:p text:style-name="P230">1. Projekto 2 dalyje numatyta, kad savivaldybės, rengdamos energijos vartojimo efektyvumo didinimo programas gali nustatyti griežtesnes maksimalias šilumos suvartojimo normas, jeigu sutaupytos energijos kaštai energijos vartotojams padengs investicijas į energiją taupančias priemones. Savivaldybėms neaiški sutaupytos energijos kaštų panaudojimo investicijoms į energiją taupančias priemones padengti tvarka. Manytume, kad minėtoji tvarka turėtų būti reglamentuota detaliau.</text:p>
            <text:p text:style-name="P231">2. Savivaldybių nuomone, panaikinus Šilumos ūkio įstatymo 33 straipsnio 3 dalį, neaišku, kokios būtų pasekmės, jeigu daugiabučio namo, kuriame buvo viršyta maksimali šilumos suvartojimo norma, butų ir kitų patalpų savininkai nesilaikys savivaldybės institucijos įpareigojimo rekonstruoti neefektyviai energiją vartojančius pastatus pagal privalomuosius energijos vartojimo efektyvumo reikalavimus.</text:p>
            <text:p text:style-name="P232">3. Kai kurios savivaldybės siūlo Šilumos ūkio įstatymo 33 straipsnio pakeitimus svarstyti patvirtinus Nacionalinę energetinės nepriklausomybės strategiją;<text:s/></text:p>
            <text:p text:style-name="P233">4. Vilniaus miesto savivaldybės nuomone, būtų tikslinga Vyriausybei numatyti priemones, didinančias visų rūšių atsinaujinančių išteklių energijos naudojimą pastatuose ir energijos vartojimo efektyvumą, susijusias su energijos bendrąja gamyba ir (ar) energijos beveik nevartojančiais pastatais.</text:p>
            <text:p text:style-name="P234"><text:span text:style-name="T235">5. Taip pat norėtume atkreipti dėmesį į tai, kad numatant prievolę savivaldybėms rengti energijos vartojimo efektyvumo didinimo programas turėtų būti numatytos ir lėšos minėtų programų rengimui ir įgyvendinimui.</text:span></text:p>
          </table:table-cell>
          <table:table-cell table:style-name="TableCell236">
            <text:p text:style-name="P237">Pritarti</text:p>
          </table:table-cell>
          <table:table-cell table:style-name="TableCell238">
            <text:p text:style-name="P239"/>
          </table:table-cell>
        </table:table-row>
      </table:table>
      <text:h text:style-name="P240" text:outline-level="6"><text:span text:style-name="T241">4. Valstybės ir savivaldybių institucijų ir įstaigų pasiūlymai:</text:span><text:span text:style-name="T242"><text:s/></text:span><text:span text:style-name="T243">negauta</text:span></text:h>
      <text:h text:style-name="P244" text:outline-level="6"><text:span text:style-name="T245">5. Subjektų, turinčių įstatymų leidybos iniciatyvos teisę, pasiūlymai:</text:span><text:span text:style-name="T246"><text:s/></text:span></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
              <text:p text:style-name="P266">Pasiūlymo turinys</text:p>
              <text:p text:style-name="P267"/>
              <text:p text:style-name="P268"/>
            </table:table-cell>
            <table:table-cell table:style-name="TableCell269" table:number-rows-spanned="2">
              <text:p text:style-name="P270">Komiteto nuomonė</text:p>
            </table:table-cell>
            <table:table-cell table:style-name="TableCell271" table:number-rows-spanned="2">
              <text:p text:style-name="P272">Argumentai, pagrindžiantys nuomonę</text:p>
            </table:table-cell>
          </table:table-row>
          <table:table-row table:style-name="TableRow273">
            <table:covered-table-cell>
              <text:p text:style-name="P274"/>
            </table:covered-table-cell>
            <table:covered-table-cell>
              <text:p text:style-name="P275"/>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text:p>
            </table:table-cell>
            <table:table-cell table:style-name="TableCell288">
              <text:p text:style-name="P289">Lietuvos Respublikos Vyriausybės<text:s/></text:p>
              <text:p text:style-name="P290">2012-09-05 nutarimas</text:p>
              <text:p text:style-name="P291">Nr. 1075</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Vadovaudamasi Lietuvos Respublikos Seimo statuto (Žin., 1994, Nr.<text:s/></text:span><text:a xlink:href="http://www3.lrs.lt/pls/inter/dokpaieska.showdoc_l?p_id=5734" office:target-frame-name="_top" xlink:show="replace"><text:span text:style-name="T301">15-249</text:span></text:a><text:span text:style-name="T302">; 1999, Nr.<text:s/></text:span><text:a xlink:href="http://www3.lrs.lt/pls/inter/dokpaieska.showdoc_l?p_id=70489" office:target-frame-name="_top" xlink:show="replace"><text:span text:style-name="T303">5-97</text:span></text:a><text:span text:style-name="T304">; 2000, Nr.<text:s/></text:span><text:a xlink:href="http://www3.lrs.lt/pls/inter/dokpaieska.showdoc_l?p_id=110855" office:target-frame-name="_top" xlink:show="replace"><text:span text:style-name="T305">86-2617</text:span></text:a><text:span text:style-name="T306">; 2004, Nr.<text:s/></text:span><text:a xlink:href="http://www3.lrs.lt/pls/inter/dokpaieska.showdoc_l?p_id=245097" office:target-frame-name="_top" xlink:show="replace"><text:span text:style-name="T307">165-6025</text:span></text:a><text:span text:style-name="T308">) 138 straipsnio 3 dalimi ir atsižvelgdama į Lietuvos Respublikos Seimo valdybos 2012 m. liepos 4 d. sprendimo Nr. SV-S-1655 6 punktą, Lietuvos Respublikos Vyriausybė</text:span><text:span text:style-name="T309"><text:s/>nutaria</text:span><text:span text:style-name="T310">:</text:span></text:p>
              <text:p text:style-name="P311"><text:span text:style-name="T312">Nepritarti<text:s/></text:span><text:span text:style-name="T313">Lietuvos Respublikos šilumos ūkio įstatymo 33 straipsnio pakeitimo įstatymo projektui Nr. XIP-4542 (toliau –</text:span><text:span text:style-name="T314"><text:s/>Įstatymo projektas) dėl šių priežasčių:</text:span></text:p>
              <text:p text:style-name="P315"><text:span text:style-name="T316">1. Įstatymo projekto 1 straipsnyje siūlomu reguliavimu maksimalios šilumos suvartojimo normos siejamos nebe su pastato šildymo ir karšto vandens sistemų, o su viso pastato atitiktimi privalomiesiems<text:s/></text:span><text:span text:style-name="T317">energijos vartojimo efektyvumo</text:span><text:span text:style-name="T318"><text:s/>reikalavimams. Sistemiškai analizuojant Įstatymo projekte išdėstytą Lietuvos Respublikos šilumos ūkio įstatymo (Žin., 2003, Nr.<text:s/></text:span><text:a xlink:href="http://www3.lrs.lt/pls/inter/dokpaieska.showdoc_l?p_id=211524" office:target-frame-name="_top" xlink:show="replace"><text:span text:style-name="T319">51-2254</text:span></text:a><text:span text:style-name="T320">; 2007, Nr.<text:s/></text:span><text:a xlink:href="http://www3.lrs.lt/pls/inter/dokpaieska.showdoc_l?p_id=310696" office:target-frame-name="_top" xlink:show="replace"><text:span text:style-name="T321">130-5259</text:span></text:a><text:span text:style-name="T322">) 33 straipsnį, neaišku, ar maksimalias šilumos suvartojimo normas privaloma taikyti visais atvejais ir kas šiuo atveju privalo kompensuoti išlaidas už suvartotą šilumos kiekį, viršijantį maksimalias šilumos suvartojimo normas, kadangi Įstatymo projektu panaikinamas draudimas šilumos tiekėjui reikalauti, kad tokių namų butų ir kitų patalpų savininkai mokėtų už suvartotą šilumos kiekį, viršijantį maksimalias šilumos suvartojimo normas.</text:span><text:span text:style-name="T323"><text:s/></text:span></text:p>
            </table:table-cell>
            <table:table-cell table:style-name="TableCell324">
              <text:p text:style-name="P325">Nepritarti</text:p>
            </table:table-cell>
            <table:table-cell table:style-name="TableCell326">
              <text:p text:style-name="P327">Pritarti Ekonomikos komiteto patobulintam įstatymo projektui</text:p>
            </table:table-cell>
          </table:table-row>
          <table:table-row table:style-name="TableRow328">
            <table:table-cell table:style-name="TableCell329">
              <text:p text:style-name="P330">2.</text:p>
            </table:table-cell>
            <table:table-cell table:style-name="TableCell331">
              <text:p text:style-name="P332">Lietuvos Respublikos Vyriausybės<text:s/></text:p>
              <text:p text:style-name="P333">2012-09-05 nutarimas</text:p>
              <text:p text:style-name="P334">Nr. 1075</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2.</text:span><text:span text:style-name="T344"><text:s/></text:span><text:span text:style-name="T345">Įstatymo projektu keičiamoje Lietuvos Respublikos šilumos ūkio įstatymo 33 straipsnio 2 dalyje nustatyta papildoma maksimalių<text:s/></text:span><text:bookmark-start text:name="471z"/><text:span text:style-name="T346">šilumos</text:span><text:bookmark-end text:name="471z"/><text:span text:style-name="T347"><text:s/>suvartojimo normų daugiabučių namų butams ir kitoms patalpoms šildyti nustatymo ir taikymo procedūra,</text:span><text:span text:style-name="T348"><text:s/></text:span><text:span text:style-name="T349">pagal kurią savivaldybėms numatyta teisė rengiant energijos vartojimo efektyvumo didinimo programas papildomai nustatyti ir griežtesnes maksimalias šilumos suvartojimo normas, jeigu sutaupytos energijos sąnaudos energijos vartotojams padengs investicijas į energiją taupančias priemones.</text:span><text:span text:style-name="T350"><text:s/></text:span><text:span text:style-name="T351">Abejojama, kaip šią nuostatą reikėtų įgyvendinti praktiškai, t. y. neaiškus maksimalių šilumos suvartojimo normų nustatymo ir sutaupytų energijos sąnaudų panaudojimo investicijoms į energiją taupančias priemones padengti mechanizmas, taip pat kas kontroliuos, ar šios lėšos naudojamos tikslingai.<text:s/></text:span></text:p>
            </table:table-cell>
            <table:table-cell table:style-name="TableCell352">
              <text:p text:style-name="P353">Nepritarti</text:p>
            </table:table-cell>
            <table:table-cell table:style-name="TableCell354">
              <text:p text:style-name="P355">Pritarti Ekonomikos komiteto patobulintam įstatymo projektui</text:p>
            </table:table-cell>
          </table:table-row>
          <table:table-row table:style-name="TableRow356">
            <table:table-cell table:style-name="TableCell357">
              <text:p text:style-name="P358">3.</text:p>
            </table:table-cell>
            <table:table-cell table:style-name="TableCell359">
              <text:p text:style-name="P360">Lietuvos Respublikos Vyriausybės<text:s/></text:p>
              <text:p text:style-name="P361">2012-09-05 nutarimas</text:p>
              <text:p text:style-name="P362">Nr. 107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3. Naujai dėstomoje Lietuvos Respublikos šilumos ūkio įstatymo 33 straipsnio 2 dalyje savivaldybei suteikti įgaliojimai įpareigoti daugiabučio namo, kuriame viršyta maksimali šilumos suvartojimo norma, butų savininkus Lietuvos Respublikos Vyriausybės nustatyta tvarka rekonstruoti neefektyviai energiją vartojančius pastatus pagal privalomuosius energijos vartojimo efektyvumo reikalavimus, tačiau panaikinta nuostata, kad butų ir kitų patalpų savininkams per nustatytą laiką neįvykdžius šio savivaldybės įpareigojimo, ji įgyja teisę nebetaikyti šiam daugiabučiam namui maksimalių šilumos suvartojimo normų. Panaikinus privalomo įpareigojimo užtikrinimo priemonę, savivaldybės įpareigojimas tampa niekinis ir tokiu atveju reikėtų svarstyti, ar tikslinga nustatyti tokį savivaldybės įpareigojimą, kadangi neaišku, kokios priemonės bus taikomos gyventojams jo neįvykdžius ar įvykdžius jį netinkamai.</text:span><text:span text:style-name="T372"><text:s/></text:span><text:span text:style-name="T373">Taigi nustačius tokį teisinį reguliavimą, kai už savivaldybės nurodymo nevykdymą nenumatoma jokių sankcijų, o šilumos energijos nuostolius, atsirandančius dėl daugiabučio namo energinio neefektyvumo, iš dalies privalo padengti paslaugos teikėjas, daugiabučio namo butų savininkai nebus suinteresuoti prisiimti papildomų finansinių įsipareigojimų ir investuoti į daugiabučio namo atnaujinimą (modernizavimą).</text:span></text:p>
            </table:table-cell>
            <table:table-cell table:style-name="TableCell374">
              <text:p text:style-name="P375">Nepritarti</text:p>
            </table:table-cell>
            <table:table-cell table:style-name="TableCell376">
              <text:p text:style-name="P377">Pritarti Ekonomikos komiteto patobulintam įstatymo projektui</text:p>
            </table:table-cell>
          </table:table-row>
        </table:table-header-rows>
      </table:table>
      <text:h text:style-name="P378" text:outline-level="6"><text:span text:style-name="T379">6. Seimo paskirtų papildomų komitetų, komisijų pasiūlymai:</text:span><text:span text:style-name="T380"><text:s/></text:span></text:h>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Eil.</text:p>
              <text:p text:style-name="P393">Nr.</text:p>
            </table:table-cell>
            <table:table-cell table:style-name="TableCell394" table:number-rows-spanned="2">
              <text:p text:style-name="P395">Pasiūlymo teikėjas, data</text:p>
            </table:table-cell>
            <table:table-cell table:style-name="TableCell396" table:number-columns-spanned="3">
              <text:p text:style-name="P397">Siūloma keisti</text:p>
            </table:table-cell>
            <table:covered-table-cell/>
            <table:covered-table-cell/>
            <table:table-cell table:style-name="TableCell398" table:number-rows-spanned="2">
              <text:p text:style-name="P399"/>
              <text:p text:style-name="P400">Pasiūlymo turinys</text:p>
              <text:p text:style-name="P401"/>
              <text:p text:style-name="P402"/>
            </table:table-cell>
            <table:table-cell table:style-name="TableCell403" table:number-rows-spanned="2">
              <text:p text:style-name="P404">Komiteto nuomonė</text:p>
            </table:table-cell>
            <table:table-cell table:style-name="TableCell405" table:number-rows-spanned="2">
              <text:p text:style-name="P406">Argumentai, pagrindžiantys nuomonę</text:p>
            </table:table-cell>
          </table:table-row>
          <table:table-row table:style-name="TableRow407">
            <table:covered-table-cell>
              <text:p text:style-name="P408"/>
            </table:covered-table-cell>
            <table:covered-table-cell>
              <text:p text:style-name="P409"/>
            </table:covered-table-cell>
            <table:table-cell table:style-name="TableCell410">
              <text:p text:style-name="P411">Str.</text:p>
            </table:table-cell>
            <table:table-cell table:style-name="TableCell412">
              <text:p text:style-name="P413">Str. d.</text:p>
            </table:table-cell>
            <table:table-cell table:style-name="TableCell414">
              <text:p text:style-name="P415">P.</text:p>
            </table:table-cell>
            <table:covered-table-cell>
              <text:p text:style-name="P416"/>
            </table:covered-table-cell>
            <table:covered-table-cell>
              <text:p text:style-name="P417"/>
            </table:covered-table-cell>
            <table:covered-table-cell>
              <text:p text:style-name="P418"/>
            </table:covered-table-cell>
          </table:table-row>
        </table:table-header-rows>
        <table:table-row table:style-name="TableRow419">
          <table:table-cell table:style-name="TableCell420">
            <text:p text:style-name="P421">1.</text:p>
          </table:table-cell>
          <table:table-cell table:style-name="TableCell422">
            <text:p text:style-name="P423">Biudžeto ir finansų komitetas,</text:p>
            <text:p text:style-name="P424">2012-09-19</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Komitetas siūlo pagrindiniam komitetui grąžinti įstatymo projektą iniciatoriams patobulinti.</text:span></text:p>
            <text:p text:style-name="P434"/>
          </table:table-cell>
          <table:table-cell table:style-name="TableCell435">
            <text:p text:style-name="P436">Nepritarti</text:p>
          </table:table-cell>
          <table:table-cell table:style-name="TableCell437">
            <text:p text:style-name="P438">Pritarti Ekonomikos komiteto patobulintam įstatymo projektui</text:p>
          </table:table-cell>
        </table:table-row>
        <table:table-row table:style-name="TableRow439">
          <table:table-cell table:style-name="TableCell440">
            <text:p text:style-name="P441">2.</text:p>
          </table:table-cell>
          <table:table-cell table:style-name="TableCell442">
            <text:p text:style-name="P443">Valstybės valdymo ir savivaldybių komitetas,</text:p>
            <text:p text:style-name="P444">2012-09-2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Siūlyti pagrindiniam komitetui tobulinti įstatymo projektą Nr. XIP-4542 atsižvelgiant į Seimo kanceliarijos Teisės departamento, Lietuvos Respublikos Vyriausybės, Europos teisės departamento prie Teisingumo ministerijos, Lietuvos savivaldybių asociacijos pastabas ir Valstybės kontrolės valstybinio audito 2011 m. birželio 28 d. ataskaitoje Nr. VA-P-20-11-7 „Nacionalinės energijos vartojimo efektyvumo didinimo 2006 – 2010 metais programos įgyvendinimas“ pateiktas išvadas ir rekomendacijas.<text:s/></text:p>
          </table:table-cell>
          <table:table-cell table:style-name="TableCell453">
            <text:p text:style-name="P454">Pritarti</text:p>
          </table:table-cell>
          <table:table-cell table:style-name="TableCell455">
            <text:p text:style-name="P456"/>
          </table:table-cell>
        </table:table-row>
      </table:table>
      <text:p text:style-name="P457"/>
      <text:p text:style-name="P458"/>
      <text:p text:style-name="P459"/>
      <text:p text:style-name="P460"/>
      <text:p text:style-name="P461"/>
      <text:p text:style-name="P462">7. Komiteto sprendimas ir pasiūlymai.<text:s/></text:p>
      <text:p text:style-name="P463"><text:span text:style-name="T464"><text:s text:c="13"/></text:span><text:span text:style-name="T465">7.1. Sprendimas<text:s/></text:span><text:span text:style-name="T466">(pagal Seimo statuto 150 straipsnį. Jeigu siūlomas sprendimas numatytas Seimo statuto 150 straipsnio 1 dalies 3–6 punktuose, pateikiami šio sprendimo argumentai):<text:s/></text:span><text:span text:style-name="T467">pritarti Ekonomikos komiteto patobulintam įstatymo projektui ir komiteto išvadoms.</text:span></text:p>
      <text:p text:style-name="P468"><text:span text:style-name="T469">7.2. Pasiūlymai:</text:span><text:span text:style-name="T470"><text:s/></text:span><text:span text:style-name="T471">nėra.</text:span></text:p>
      <text:p text:style-name="P472"><text:span text:style-name="T473">8. Balsavimo rezultatai:<text:s/></text:span><text:span text:style-name="T474">„už“ – 7; „prieš“ – 1, „susilaikė“ -1.</text:span></text:p>
      <text:p text:style-name="P475"><text:span text:style-name="T476">9. Komiteto paskirti pranešėjai:<text:s/></text:span><text:span text:style-name="T477">Kęstutis Masiulis</text:span></text:p>
      <text:p text:style-name="P478"><text:span text:style-name="T479">10. Komiteto narių atskiroji nuomonė:<text:s/></text:span><text:span text:style-name="T480">nėra.</text:span></text:p>
      <text:p text:style-name="P481"/>
      <text:p text:style-name="P482">PRIDEDAMA. Komiteto patobulintas įstatymo projektas ir jo lyginamasis variantas.</text:p>
      <text:p text:style-name="P483"/>
      <text:p text:style-name="P484"/>
      <text:p text:style-name="P485"/>
      <text:p text:style-name="P486">Komiteto<text:s/>pirmininkas<text:s/><text:tab/><text:tab/><text:tab/><text:tab/><text:tab/><text:tab/><text:tab/><text:tab/><text:tab/><text:tab/><text:tab/><text:tab/><text:tab/>Dainius Budrys</text:p>
      <text:p text:style-name="P487"/>
      <text:p text:style-name="P488"><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 style:display-name="Pasiulymai" style:family="paragraph" style:parent-style-name="Normal">
      <style:paragraph-properties fo:text-align="justify"/>
      <style:text-properties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ageNumber" style:display-name="Page Number" style:family="text">
      <style:text-properties style:font-name="TimesLT" fo:font-size="12pt" style:font-size-asian="12pt"/>
    </style:style>
    <style:style style:name="vv" style:display-name="vv" style:family="paragraph" style:parent-style-name="Normal">
      <style:text-properties style:font-name="Verdana" fo:font-weight="bold" style:font-weight-asian="bold" style:font-weight-complex="bold" fo:color="#333333" fo:font-size="8.5pt" style:font-size-asian="8.5pt" style:font-size-complex="8.5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siulymai2" style:display-name="Pasiulymai2" style:family="paragraph" style:parent-style-name="Pasiulymai">
      <style:text-properties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3" style:display-name="Pasiulymai3" style:family="paragraph" style:parent-style-name="Pasiulymai">
      <style:text-properties fo:hyphenate="false"/>
    </style:style>
    <style:style style:name="hyperlink" style:display-name="hyperlink"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Pasiulymai5" style:display-name="Pasiulymai5" style:family="paragraph" style:parent-style-name="Pasiulymai">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ableContents" style:display-name="Table Contents" style:family="paragraph" style:parent-style-name="Normal">
      <style:paragraph-properties fo:widows="0" fo:orphans="0" text:number-lines="false"/>
      <style:text-properties style:font-name-asian="Lucida Sans Unicode" style:letter-kerning="true" fo:hyphenate="false"/>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Strong" style:display-name="Strong" style:family="text">
      <style:text-properties fo:font-weight="bold" style:font-weight-asian="bold" style:font-weight-complex="bold"/>
    </style:style>
    <style:style style:name="BodyTextIndentChar" style:display-name="Body Text Indent Char" style:family="text">
      <style:text-properties fo:font-size="12pt" style:font-size-asian="12pt" style:font-size-complex="12pt" style:language-asian="en" style:country-asian="US"/>
    </style:style>
    <style:style style:name="typewriter0" style:display-name="typewriter" style:family="text"/>
    <style:style style:name="BodyText3Char" style:display-name="Body Text 3 Char" style:family="text">
      <style:text-properties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Pasiulymai4" style:display-name="Pasiulymai4" style:family="paragraph" style:parent-style-name="Pasiulymai">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ww-bodytextindent2" style:display-name="ww-bodytextindent2"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text-properties style:font-name="HelveticaLT" fo:font-size="12pt" style:font-size-asian="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1.5in" text:min-label-width="0.2708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radubu</meta:initial-creator>
    <dc:creator>adlibuser</dc:creator>
    <meta:creation-date>2017-03-04T15:30:00Z</meta:creation-date>
    <dc:date>2017-03-04T15:30:00Z</dc:date>
    <meta:print-date>2012-09-10T06:53:00Z</meta:print-date>
    <meta:template xlink:href="Pagr.%20komiteto%20išvados%20projektas..dot" xlink:type="simple"/>
    <meta:editing-cycles>2</meta:editing-cycles>
    <meta:editing-duration>PT0S</meta:editing-duration>
    <meta:document-statistic meta:page-count="3" meta:paragraph-count="274" meta:word-count="1770" meta:character-count="14299" meta:row-count="609" meta:non-whitespace-character-count="12803"/>
  </office:meta>
</office:document-meta>
</file>