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justify" fo:line-height="0.2638in" fo:margin-left="4in" fo:text-indent="0.5in">
        <style:tab-stops/>
      </style:paragraph-properties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BodyText" style:family="paragraph">
      <style:paragraph-properties fo:line-height="0.2638in" fo:margin-left="5in">
        <style:tab-stops>
          <style:tab-stop style:type="left" style:position="-4.409in"/>
        </style:tab-stops>
      </style:paragraph-properties>
    </style:style>
    <style:style style:name="P8" style:parent-style-name="BodyText" style:family="paragraph">
      <style:paragraph-properties fo:text-align="justify" fo:line-height="0.2638in"/>
    </style:style>
    <style:style style:name="P9" style:parent-style-name="BodyText" style:family="paragraph">
      <style:paragraph-properties fo:line-height="150%"/>
    </style:style>
    <style:style style:name="P10" style:parent-style-name="BodyText" style:family="paragraph">
      <style:paragraph-properties fo:line-height="150%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BodyText" style:family="paragraph">
      <style:paragraph-properties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line-height="0.2638in" fo:text-indent="0.625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line-height="0.2638in" fo:text-indent="0.625in"/>
      <style:text-properties fo:font-style="italic" style:font-style-asian="italic"/>
    </style:style>
    <style:style style:name="P39" style:parent-style-name="Normal" style:family="paragraph">
      <style:paragraph-properties fo:line-height="0.2638in"/>
    </style:style>
    <style:style style:name="P40" style:parent-style-name="Normal" style:family="paragraph">
      <style:paragraph-properties fo:line-height="0.2638in"/>
    </style:style>
  </office:automatic-styles>
  <office:body>
    <office:text text:use-soft-page-breaks="true">
      <text:p text:style-name="P1"><text:s text:c="14"/>Projekto<text:span text:style-name="T3"><text:s/>XIP-48</text:span><text:span text:style-name="T4">7</text:span><text:span text:style-name="T5">3</text:span><text:span text:style-name="T6">(2)</text:span></text:p>
      <text:p text:style-name="P7"><text:s text:c="3"/>lyginamasis variantas</text:p>
      <text:p text:style-name="P8"/>
      <text:p text:style-name="P9">LIETUVOS RESPUBLIKOS</text:p>
      <text:p text:style-name="P10"><text:span text:style-name="T11">TARNYBOS LIETUVOS RESPUBLIKOS MUITINĖJE STATUTO PATVIRTINIMO IR ĮGYVENDINIMO<text:s/></text:span>ĮSTATYMO<text:span text:style-name="T12"><text:s/>11</text:span><text:s/>STRAIPSNI<text:span text:style-name="T13">O</text:span><text:span text:style-name="T14"><text:s/></text:span>PAKEITIMO<text:span text:style-name="T15"><text:s/></text:span></text:p>
      <text:p text:style-name="P16">ĮSTATYMAS</text:p>
      <text:p text:style-name="P17"/>
      <text:p text:style-name="P18">2012 m. <text:s text:c="22"/>d. Nr. <text:s/></text:p>
      <text:p text:style-name="P19">Vilnius</text:p>
      <text:p text:style-name="P20"/>
      <text:p text:style-name="P21">(Žin.,<text:s/>2000,<text:s/>Nr.<text:s/><text:a xlink:href="http://www3.lrs.lt/pls/inter/dokpaieska.showdoc_l?p_id=111763" office:target-frame-name="_top" xlink:show="replace"><text:span text:style-name="Hyperlink">94-2917</text:span></text:a>; 2003, Nr.<text:s/><text:a xlink:href="http://www3.lrs.lt/pls/inter/dokpaieska.showdoc_l?p_id=214368" office:target-frame-name="_top" xlink:show="replace"><text:span text:style-name="Hyperlink">64-2881</text:span></text:a>; 2012, Nr.<text:s/><text:a xlink:href="http://www3.lrs.lt/pls/inter/dokpaieska.showdoc_l?p_id=434553" office:target-frame-name="_top" xlink:show="replace"><text:span text:style-name="Hyperlink">122-6120</text:span></text:a>)</text:p>
      <text:p text:style-name="P22"><text:bookmark-start text:name="pn1_99"/><text:bookmark-end text:name="pn1_99"/></text:p>
      <text:p text:style-name="P23">1 straipsnis. 11 straipsnio<text:s/>2<text:s/>dalies pakeitimas<text:s/></text:p>
      <text:p text:style-name="P24">Pakeisti 11 straipsnio 2 dalį ir ją išdėstyti taip:</text:p>
      <text:p text:style-name="P25">„2. Konkursas į muitinės pareigūno pareigas skelbiamas<text:s/><text:span text:style-name="T26">oficialaus leidinio „Valstybės žinios“ priede „Informaciniai pranešimai“</text:span><text:s/><text:span text:style-name="T27">Muitinės departamento interneto</text:span><text:span text:style-name="T28"><text:s/>svetainėje</text:span>.<text:s/><text:span text:style-name="T29">Konkursas į Muitinės departamento generalinio direktoriaus pareigas skelbiamas ir Finansų ministerijos interneto</text:span><text:span text:style-name="T30"><text:s/>svetainėje</text:span><text:span text:style-name="T31">.</text:span>“</text:p>
      <text:p text:style-name="P32"/>
      <text:p text:style-name="P33"><text:tab/><text:span text:style-name="T34">2</text:span><text:span text:style-name="T35"><text:s/>straipsnis. Įstatymo įsigaliojimas<text:s/></text:span></text:p>
      <text:p text:style-name="P36">Šis įstatymas įsigalioja 2014 m. sausio<text:s/>1 d.<text:s/></text:p>
      <text:p text:style-name="P37"/>
      <text:p text:style-name="P38">Skelbiu šį Lietuvos Respublikos Seimo priimtą įstatymą.</text:p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tajtipfb" style:display-name="tajtipfb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ip" style:display-name="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rtip" style:display-name="tar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tartin" style:display-name="tartin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ADM</meta:initial-creator>
    <dc:creator>adlibuser</dc:creator>
    <meta:creation-date>2017-03-04T15:30:00Z</meta:creation-date>
    <dc:date>2017-03-04T15:30:00Z</dc:date>
    <meta:print-date>2012-10-31T09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12" meta:row-count="44" meta:non-whitespace-character-count="978"/>
  </office:meta>
</office:document-meta>
</file>