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preformatted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Heading5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Times New Roman" fo:font-style="normal" style:font-style-asian="normal" fo:font-size="12pt" style:font-size-asian="12pt" style:font-size-complex="12pt"/>
    </style:style>
    <style:style style:name="T19" style:parent-style-name="DefaultParagraphFont" style:family="text">
      <style:text-properties style:font-name="Times New Roman" fo:font-style="normal" style:font-style-asian="normal" fo:text-transform="upperca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normal" fo:font-style="normal" style:font-style-asian="normal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Heading6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Heading6" style:family="paragraph">
      <style:paragraph-properties fo:text-indent="0.5in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P46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style:font-name="Times New Roma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50" style:family="table-column">
      <style:table-column-properties style:column-width="0.4083in" style:use-optimal-column-width="false"/>
    </style:style>
    <style:style style:name="TableColumn51" style:family="table-column">
      <style:table-column-properties style:column-width="1.3402in" style:use-optimal-column-width="false"/>
    </style:style>
    <style:style style:name="TableColumn52" style:family="table-column">
      <style:table-column-properties style:column-width="0.4097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4.973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7236in" style:use-optimal-column-width="false"/>
    </style:style>
    <style:style style:name="Table49" style:family="table">
      <style:table-properties style:width="10.6583in" fo:margin-left="0in" table:align="left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Row74" style:family="table-row">
      <style:table-row-properties style:min-row-height="0.2631in" style:use-optimal-row-height="false" fo:keep-together="always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paragraph-properties fo:text-align="center"/>
    </style:style>
    <style:style style:name="P90" style:parent-style-name="Pasiulymai2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reformatted" style:family="paragraph">
      <style:paragraph-properties fo:text-align="justify" fo:margin-top="0in" fo:margin-bottom="0in" fo:text-indent="0.4687in"/>
    </style:style>
    <style:style style:name="P98" style:parent-style-name="NoSpacing" style:family="paragraph">
      <style:paragraph-properties fo:text-align="justify" fo:margin-top="0in" fo:margin-bottom="0in" fo:text-indent="0.4687in"/>
    </style:style>
    <style:style style:name="P99" style:parent-style-name="NoSpacing" style:family="paragraph">
      <style:paragraph-properties fo:text-align="justify" fo:margin-top="0in" fo:margin-bottom="0in" fo:text-indent="0.4687in"/>
      <style:text-properties fo:background-color="#FFFF00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color="#000000" fo:background-color="#FFFF00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paragraph-properties fo:text-align="center"/>
    </style:style>
    <style:style style:name="P108" style:parent-style-name="Pasiulymai2" style:family="paragraph">
      <style:paragraph-properties fo:text-align="center"/>
    </style:style>
    <style:style style:name="P109" style:parent-style-name="Pasiulymai2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 fo:background-color="#FFFF00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paragraph-properties fo:text-align="center"/>
      <style:text-properties fo:font-weight="bold" style:font-weight-asian="bold" fo:background-color="#FFFF00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 fo:background-color="#FFFF00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BodyText2" style:family="paragraph">
      <style:paragraph-properties fo:line-height="100%" fo:text-indent="0.4687i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style:font-weight-complex="bold"/>
    </style:style>
    <style:style style:name="T122" style:parent-style-name="DefaultParagraphFont" style:family="text">
      <style:text-properties style:font-name="Times New Roman" fo:font-weight="bold" style:font-weight-asian="bold" style:font-weight-complex="bold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P125" style:parent-style-name="BodyText2" style:family="paragraph">
      <style:paragraph-properties fo:line-height="100%" fo:text-indent="0.4687in"/>
      <style:text-properties style:font-name="Times New Roma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asiulymai2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" style:family="paragraph">
      <style:paragraph-properties fo:text-align="center"/>
      <style:text-properties style:font-weight-complex="normal"/>
    </style:style>
    <style:style style:name="P133" style:parent-style-name="Pasiulymai" style:family="paragraph">
      <style:paragraph-properties fo:text-align="center"/>
      <style:text-properties style:font-weight-complex="normal"/>
    </style:style>
    <style:style style:name="P134" style:parent-style-name="Pasiulymai" style:family="paragraph">
      <style:paragraph-properties fo:text-align="center"/>
      <style:text-properties style:font-weight-complex="normal"/>
    </style:style>
    <style:style style:name="P135" style:parent-style-name="Pasiulymai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" style:family="paragraph">
      <style:paragraph-properties fo:text-indent="0.4541in"/>
      <style:text-properties fo:font-weight="bold" style:font-weight-asian="bold"/>
    </style:style>
    <style:style style:name="P143" style:parent-style-name="Pasiulymai2" style:family="paragraph">
      <style:paragraph-properties fo:text-indent="0.4541in"/>
    </style:style>
    <style:style style:name="T144" style:parent-style-name="DefaultParagraphFont" style:family="text">
      <style:text-properties fo:color="#000000"/>
    </style:style>
    <style:style style:name="P145" style:parent-style-name="Pasiulymai2" style:family="paragraph">
      <style:paragraph-properties fo:text-indent="0.4541in"/>
    </style:style>
    <style:style style:name="T146" style:parent-style-name="DefaultParagraphFont" style:family="text">
      <style:text-properties fo:color="#000000"/>
    </style:style>
    <style:style style:name="P147" style:parent-style-name="Pasiulymai" style:family="paragraph">
      <style:paragraph-properties fo:text-indent="0.4541in"/>
      <style:text-properties fo:font-weight="bold" style:font-weight-asian="bold"/>
    </style:style>
    <style:style style:name="P148" style:parent-style-name="Pasiulymai" style:family="paragraph">
      <style:paragraph-properties fo:text-indent="0.4541in"/>
      <style:text-properties style:font-weight-complex="normal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weight-complex="bold" style:language-asian="lt" style:country-asian="L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style:font-name="Times New Roman" style:font-weight-complex="bold" style:language-asian="lt" style:country-asian="L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55" style:parent-style-name="Pasiulymai" style:family="paragraph">
      <style:paragraph-properties fo:text-indent="0.4541in"/>
    </style:style>
    <style:style style:name="T156" style:parent-style-name="DefaultParagraphFont" style:family="text">
      <style:text-properties style:font-weight-complex="normal" style:language-asian="lt" style:country-asian="LT"/>
    </style:style>
    <style:style style:name="T157" style:parent-style-name="DefaultParagraphFont" style:family="text">
      <style:text-properties style:font-weight-complex="normal" style:language-asian="lt" style:country-asian="LT"/>
    </style:style>
    <style:style style:name="T158" style:parent-style-name="DefaultParagraphFont" style:family="text">
      <style:text-properties style:font-weight-complex="normal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weight-complex="normal" style:language-asian="lt" style:country-asian="LT"/>
    </style:style>
    <style:style style:name="P162" style:parent-style-name="Pasiulymai" style:family="paragraph">
      <style:paragraph-properties fo:text-indent="0.4541in"/>
      <style:text-properties style:font-weight-complex="normal" style:language-asian="lt" style:country-asian="L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Pasiulymai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asiulymai_p3" style:family="paragraph">
      <style:paragraph-properties fo:margin-top="0.0833in" fo:line-height="150%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normal" style:font-weight-asian="normal" style:font-size-complex="12pt"/>
    </style:style>
    <style:style style:name="P170" style:parent-style-name="Pasiulymai_p3" style:family="paragraph">
      <style:paragraph-properties fo:line-height="150%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normal" style:font-weight-asian="normal" style:font-size-complex="12pt"/>
    </style:style>
    <style:style style:name="P174" style:parent-style-name="Isvada_konsoliduotai_versijai5" style:family="paragraph">
      <style:paragraph-properties fo:line-height="150%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normal" style:font-weight-asian="normal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normal" style:font-weight-asian="normal" style:font-size-complex="12pt"/>
    </style:style>
    <style:style style:name="P182" style:parent-style-name="BodyText2" style:family="paragraph">
      <style:paragraph-properties fo:margin-top="0.0833in" fo:line-height="100%"/>
    </style:style>
    <style:style style:name="T183" style:parent-style-name="DefaultParagraphFont" style:family="text">
      <style:text-properties style:font-name="Times New Roman" fo:font-weight="bold" style:font-weight-asian="bold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weight-complex="bold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P204" style:parent-style-name="Normal" style:family="paragraph">
      <style:paragraph-properties fo:text-align="justify" fo:margin-top="0.0833in" fo:line-height="150%" fo:text-indent="0.5in"/>
    </style:style>
    <style:style style:name="T205" style:parent-style-name="DefaultParagraphFont" style:family="text">
      <style:text-properties style:font-name="Times New Roman" fo:font-weight="bold" style:font-weight-asian="bold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BodyText" style:family="paragraph">
      <style:paragraph-properties fo:text-indent="0.5in"/>
    </style:style>
    <style:style style:name="T216" style:parent-style-name="DefaultParagraphFont" style:family="text">
      <style:text-properties style:font-name="Times New Roman" style:font-weight-complex="bold" style:font-size-complex="12pt"/>
    </style:style>
    <style:style style:name="T217" style:parent-style-name="DefaultParagraphFont" style:family="text">
      <style:text-properties style:font-name="Times New Roman" style:font-weight-complex="bold" style:font-size-complex="12pt"/>
    </style:style>
    <style:style style:name="T21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19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20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21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2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23" style:parent-style-name="BodyText" style:family="paragraph">
      <style:paragraph-properties fo:text-indent="0.5in"/>
    </style:style>
    <style:style style:name="T224" style:parent-style-name="DefaultParagraphFont" style:family="text">
      <style:text-properties style:font-name="Times New Roman" fo:font-weight="normal" style:font-weight-asian="normal"/>
    </style:style>
    <style:style style:name="T225" style:parent-style-name="DefaultParagraphFont" style:family="text">
      <style:text-properties style:font-name="Times New Roman" fo:font-weight="normal" style:font-weight-asian="normal"/>
    </style:style>
    <style:style style:name="T226" style:parent-style-name="DefaultParagraphFont" style:family="text">
      <style:text-properties style:font-name="Times New Roman" fo:font-weight="normal" style:font-weight-asian="normal"/>
    </style:style>
    <style:style style:name="T227" style:parent-style-name="DefaultParagraphFont" style:family="text">
      <style:text-properties style:font-name="Times New Roman" fo:font-weight="normal" style:font-weight-asian="normal"/>
    </style:style>
    <style:style style:name="T228" style:parent-style-name="DefaultParagraphFont" style:family="text">
      <style:text-properties style:font-name="Times New Roman" fo:font-weight="normal" style:font-weight-asian="normal"/>
    </style:style>
    <style:style style:name="P229" style:parent-style-name="Heading5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230" style:parent-style-name="BodyText" style:family="paragraph">
      <style:paragraph-properties fo:text-indent="0.5in"/>
      <style:text-properties style:font-name="Times New Roman" fo:font-weight="normal" style:font-weight-asian="normal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<text:s/>komitetas</text:p>
      <text:p text:style-name="P7"/>
      <text:h text:style-name="P8" text:outline-level="2">PAGRINDINIO KOMITETO</text:h>
      <text:h text:style-name="P9" text:outline-level="2">I Š V A D O S<text:s/></text:h>
      <text:p text:style-name="Normal"/>
      <text:p text:style-name="P10"><text:bookmark-start text:name="organizacija"/><text:bookmark-end text:name="organizacija"/><text:span text:style-name="T11">DĖL<text:s/></text:span><text:span text:style-name="T12">LIETUVOS RESPUBLIKOS<text:s/></text:span><text:span text:style-name="T13">ELEKTRONINIO PARAŠO ĮSTATYMO</text:span><text:span text:style-name="T14"><text:s/></text:span><text:span text:style-name="T15">14 STRAIPSNIO<text:s/></text:span><text:span text:style-name="T16">PAKEITIMO<text:s/></text:span></text:p>
      <text:h text:style-name="P17" text:outline-level="5"><text:span text:style-name="T18">ĮSTATYMO PROJEKTO<text:s/></text:span><text:span text:style-name="T19">(</text:span><text:span text:style-name="T20">XIP-</text:span><text:span text:style-name="T21">484</text:span><text:span text:style-name="T22">9</text:span><text:span text:style-name="T23">)</text:span></text:h>
      <text:p text:style-name="P24"/>
      <text:p text:style-name="P25">2012<text:s/>m.<text:s/>spalio 31<text:s/>d.<text:s/></text:p>
      <text:p text:style-name="P26">Vilnius</text:p>
      <text:p text:style-name="P27"/>
      <text:h text:style-name="P28" text:outline-level="6"><text:span text:style-name="T29">1. Komiteto posėdyje dalyvavo</text:span><text:span text:style-name="T30">:<text:s/></text:span><text:span text:style-name="T31">komiteto pirmininkas Stasys Šedbaras, komiteto pirmininko pavaduotojas Julius Sabatauskas, komiteto nariai: Vytautas Gapšys, Konstantas Ramelis, Paulius Saudargas, Česlovas Vytautas Stankevičius, Remigijus Žemaitaitis, Vidmantas Žiemelis.</text:span></text:h>
      <text:h text:style-name="P32" text:outline-level="6"><text:span text:style-name="T33">Komiteto biuro vedėja Dalia Komparskienė, patarėjai: Martyna Civilkienė, Jurgita Janušauskienė, Virginijus Kanapinskas, Dalia Latvelienė, Irma Leonavičiūtė,<text:s/></text:span><text:span text:style-name="T34">Rita Varanauskienė,<text:s/></text:span><text:span text:style-name="T35">Loreta Zdanavičienė. Komiteto<text:s/></text:span><text:span text:style-name="T36">biuro<text:s/></text:span><text:span text:style-name="T37">padėjėjos: Indrė Urbanavičiūtė, Vilma Jakštienė</text:span><text:span text:style-name="T38">.</text:span></text:h>
      <text:p text:style-name="P39"><text:span text:style-name="T40">Kviestieji asmenys:</text:span><text:span text:style-name="T41"><text:s/></text:span><text:span text:style-name="T42">Seimo kancleris Jonas Milerius</text:span><text:span text:style-name="T43">,</text:span><text:span text:style-name="T44"><text:s/></text:span><text:span text:style-name="T45">Seimo kanceliarijos Informacijos technologijų ir telekomunikacijų departamento direktorius Jurgis Bridžius, Teisingumo ministerijos viceministras Tomas Vaitkevičius.</text:span></text:p>
      <text:p text:style-name="P46"/>
      <text:p text:style-name="Pasiulymai_p2"><text:span text:style-name="T47">2. 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/>
            <text:p text:style-name="P68">Pasiūlymo turinys</text:p>
            <text:p text:style-name="P69"/>
          </table:table-cell>
          <table:table-cell table:style-name="TableCell70" table:number-rows-spanned="2">
            <text:p text:style-name="P71">Komiteto nuomonė</text:p>
          </table:table-cell>
          <table:table-cell table:style-name="TableCell72" table:number-rows-spanned="2">
            <text:p text:style-name="P73">Argumentai, pagrindžiantys nuomonę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Str.</text:p>
          </table:table-cell>
          <table:table-cell table:style-name="TableCell79">
            <text:p text:style-name="P80">Str. d.</text:p>
          </table:table-cell>
          <table:table-cell table:style-name="TableCell81">
            <text:p text:style-name="P82">P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asiulymai2">1.</text:p>
          </table:table-cell>
          <table:table-cell table:style-name="TableCell88">
            <text:p text:style-name="P89">Seimo<text:s/>kanceliarijos Teisės departamentas</text:p>
            <text:soft-page-break/>
            <text:p text:style-name="P90">2012-10-1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asiulymai2"/>
          </table:table-cell>
          <table:table-cell table:style-name="TableCell96">
            <text:p text:style-name="P97">Alternatyvių projektų Teisės departamente negauta.</text:p>
            <text:p text:style-name="P98">Dėl projekto atitikties Lietuvos Respublikos Konstitucijai, galiojantiems įstatymams ir juridinės technikos taisyklėms pastabų neturime.</text:p>
            <text:p text:style-name="P99"/>
          </table:table-cell>
          <table:table-cell table:style-name="TableCell100">
            <text:p text:style-name="P101">Atsižvelgti<text:s/>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asiulymai2">2.</text:p>
          </table:table-cell>
          <table:table-cell table:style-name="TableCell106">
            <text:p text:style-name="P107">Europos teisės departamentas prie Teisingumo ministerijos</text:p>
            <text:p text:style-name="P108">2012-10-18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Išnagrinėję Lietuvos Respublikos Seimo pateiktus derinti &lt;...&gt;<text:s/></text:span><text:span text:style-name="T119">Lietuvos<text:s/></text:span><text:span text:style-name="T120">Respublikos<text:s/></text:span><text:span text:style-name="T121">elektroninio parašo įstatymo 14 straipsnio</text:span><text:span text:style-name="T122"><text:s/></text:span><text:span text:style-name="T123">pakeitimo įstatymo<text:s/></text:span><text:span text:style-name="T124">&lt;...&gt; projektus pažymime, kad pastabų ir pasiūlymų dėl projektų atitikties Europos Sąjungos teisei neturime.</text:span></text:p>
            <text:p text:style-name="P125"/>
          </table:table-cell>
          <table:table-cell table:style-name="TableCell126">
            <text:p text:style-name="P127">Atsižvelgti</text:p>
          </table:table-cell>
          <table:table-cell table:style-name="TableCell128">
            <text:p text:style-name="Pasiulymai2"/>
          </table:table-cell>
        </table:table-row>
        <table:table-row table:style-name="TableRow129">
          <table:table-cell table:style-name="TableCell130">
            <text:p text:style-name="Pasiulymai2">3.</text:p>
          </table:table-cell>
          <table:table-cell table:style-name="TableCell131">
            <text:p text:style-name="P132">Seimo<text:s/>Teisės ir teisėtvarkos komiteto<text:s/>biuro</text:p>
            <text:p text:style-name="P133">patarėja</text:p>
            <text:p text:style-name="P134">J. Janušauskienė</text:p>
            <text:p text:style-name="P135"/>
          </table:table-cell>
          <table:table-cell table:style-name="TableCell136">
            <text:p text:style-name="P137">2</text:p>
          </table:table-cell>
          <table:table-cell table:style-name="TableCell138">
            <text:p text:style-name="Pasiulymai"/>
          </table:table-cell>
          <table:table-cell table:style-name="TableCell139">
            <text:p text:style-name="P140"/>
          </table:table-cell>
          <table:table-cell table:style-name="TableCell141">
            <text:p text:style-name="P142">Argumentai:</text:p>
            <text:p text:style-name="P143">Užsitęsus Lietuvos Respublikos teisėkūros pagrindų įstatymo Nr. XI-2136 priėmimo procedūrai, iškilo būtinybė keisti šio įstatymo įsigaliojimo ir įgyvendinimo datas. Tuo tikslu buvo parengtas ir Seimo posėdžių sekretoriate įregistruotas<text:s/>Lietuvos Respublikos teisėkūros pagrindų įstatymo 25 ir 26 straipsnių<text:s/><text:span text:style-name="T144">pakeitimo įstatymo projektas Nr. XIP-4912, kurio įsigaliojimo data iš 2013 m. kovo 1 d. keičiama į 2014 m. sausio 1 d.</text:span></text:p>
            <text:p text:style-name="P145">Teisėkūros pagrindų įstatymo įgyvendinamieji įstatymų projektai<text:s/>Nr. XIP-4843-4886 Seimo posėdžių sekretoriate įregistruoti anksčiau už<text:s/><text:span text:style-name="T146">įstatymo<text:s/></text:span>projektą Nr. XIP-4912, todėl juose įsigaliojimo data liko nepakeista, t.y. 2013 m. kovo 1 d. Atsižvelgiant į tai, būtina tarpusavyje suderinti Teisėkūros pagrindų įstatymo ir jį įgyvendinančiųjų įstatymų projektų įsigaliojimų datas.</text:p>
            <text:p text:style-name="P147">Pasiūlymas:</text:p>
            <text:p text:style-name="P148">Pakeisti Įstatymo projekto<text:s/>2<text:s/>straipsnį ir jį išdėstyti taip:</text:p>
            <text:p text:style-name="P149"><text:span text:style-name="T150">„</text:span><text:span text:style-name="T151">2</text:span><text:span text:style-name="T152"><text:s/>straipsnis</text:span><text:span text:style-name="T153">.<text:s/></text:span><text:span text:style-name="T154">Įstatymo įsigaliojimas</text:span></text:p>
            <text:p text:style-name="P155"><text:span text:style-name="T156">Šis įstatymas</text:span><text:span text:style-name="T157"><text:s/></text:span><text:span text:style-name="T158">įsigalioja<text:s/></text:span><text:span text:style-name="T159">2013 m. kovo 1 d.</text:span><text:s/><text:span text:style-name="T160">2014 m. sausio 1 d.</text:span><text:span text:style-name="T161">“</text:span></text:p>
            <text:p text:style-name="P162"/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asiulymai2"/>
          </table:table-cell>
        </table:table-row>
      </table:table>
      <text:soft-page-break/>
      <text:p text:style-name="P166"><text:span text:style-name="T167">3. Piliečių, asociacijų, politinių partijų ir kitų suinteresuotų asmenų pasiūlymai:</text:span><text:span text:style-name="T168"><text:s/></text:span><text:span text:style-name="T169">negauta.</text:span></text:p>
      <text:p text:style-name="P170"><text:span text:style-name="T171">4. Valstybės ir savivaldybių institucijų ir įstaigų pasiūlymai:</text:span><text:span text:style-name="T172"><text:s/></text:span><text:span text:style-name="T173">negauta.</text:span></text:p>
      <text:p text:style-name="P174"><text:span text:style-name="T175">5. Subjektų, turinčių įstatymų leidybos iniciatyvos teisę, pasiūlymai:</text:span><text:span text:style-name="T176"><text:s/></text:span><text:span text:style-name="T177">negauta.</text:span><text:span text:style-name="T178"><text:s/></text:span></text:p>
      <text:p text:style-name="Isvada_konsoliduotai_versijai6"><text:span text:style-name="T179">6. Seimo paskirtų papildomų komitetų, komisijų pasiūlymai:</text:span><text:span text:style-name="T180"><text:s/></text:span><text:span text:style-name="T181">negauta.</text:span></text:p>
      <text:p text:style-name="P182"><text:span text:style-name="T183">7. Kom</text:span><text:span text:style-name="T184">iteto sprendimas</text:span><text:span text:style-name="T185">:</text:span><text:span text:style-name="T186"><text:s/></text:span><text:span text:style-name="T187">p</text:span><text:span text:style-name="T188">ritarti komiteto patobulintam</text:span><text:span text:style-name="T189"><text:s/></text:span><text:span text:style-name="T190">Lietuvos Respublikos</text:span><text:span text:style-name="T191"><text:s/></text:span><text:span text:style-name="T192">elektroninio parašo įstatymo 14 straipsnio</text:span><text:span text:style-name="T193"><text:s/></text:span><text:span text:style-name="T194">pakeitimo<text:s/></text:span><text:span text:style-name="T195">įstatymo projektui</text:span><text:span text:style-name="T196"><text:s/>XIP-4</text:span><text:span text:style-name="T197">84</text:span><text:span text:style-name="T198">9</text:span><text:span text:style-name="T199">(2)</text:span><text:span text:style-name="T200"><text:s/>ir<text:s/></text:span><text:span text:style-name="T201">komiteto<text:s/></text:span><text:span text:style-name="T202">išvadoms</text:span><text:span text:style-name="T203">.</text:span></text:p>
      <text:p text:style-name="P204"><text:span text:style-name="T205">8. Balsavimo rezultatai</text:span><text:span text:style-name="T206">:</text:span><text:span text:style-name="T207"><text:s/></text:span><text:span text:style-name="T208">bendru sutarimu – už.</text:span></text:p>
      <text:p text:style-name="Pranesejas"><text:span text:style-name="T209">9. Komiteto paskirti pranešėjai:</text:span><text:span text:style-name="T210"><text:s/></text:span><text:span text:style-name="T211">Stasys Šedbaras</text:span><text:span text:style-name="T212">,<text:s/></text:span><text:span text:style-name="T213">Julius Sabatauskas</text:span><text:span text:style-name="T214">.</text:span></text:p>
      <text:p text:style-name="P215"><text:span text:style-name="T216">10. Komiteto narių atskiroji nuomonė:</text:span><text:span text:style-name="T217"><text:s/></text:span><text:span text:style-name="T218">n</text:span><text:span text:style-name="T219">egauta</text:span><text:span text:style-name="T220">.</text:span></text:p>
      <text:p text:style-name="P221"/>
      <text:p text:style-name="P222">PRIDEDAMA:</text:p>
      <text:p text:style-name="P223"><text:span text:style-name="T224">Komiteto<text:s/></text:span><text:span text:style-name="T225">patobulintas</text:span><text:span text:style-name="T226"><text:s/>įstatymo projektas</text:span><text:span text:style-name="T227"><text:s/>ir jo<text:s/></text:span><text:span text:style-name="T228">lyginamasis variantas.</text:span></text:p>
      <text:h text:style-name="P229" text:outline-level="5"/>
      <text:p text:style-name="P230"/>
      <text:p text:style-name="P231"><text:span text:style-name="T232">Komiteto pirmininkas</text:span><text:span text:style-name="T233"><text:s text:c="66"/></text:span><text:span text:style-name="T234"><text:s text:c="31"/></text:span><text:span text:style-name="T235"><text:s text:c="2"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s text:c="6"/></text:span><text:span text:style-name="T243"><text:s/></text:span><text:span text:style-name="T244">Stasys Šedbaras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 style:parent-style-name="DefaultParagraphFont"/>
    <style:style style:name="BlockText" style:display-name="Block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lt" style:country-asian="LT" fo:hyphenate="false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hyperlink" style:display-name="hyperlink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apple-style-span" style:display-name="apple-style-span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0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statymonr" style:display-name="statymonr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Char" style:display-name="Footer Char" style:family="text">
      <style:text-properties style:font-name="TimesLT" fo:font-size="12pt" style:font-size-asian="12pt" fo:language="en" fo:country="US" style:language-asian="en" style:country-asian="US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quatationtext" style:display-name="quatationtext" style:family="text"/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3-04T15:31:00Z</meta:creation-date>
    <dc:date>2017-03-04T15:31:00Z</dc:date>
    <meta:print-date>2012-10-31T09:40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523" meta:character-count="3723" meta:row-count="143" meta:non-whitespace-character-count="3295"/>
  </office:meta>
</office:document-meta>
</file>