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text-align="justify" fo:line-height="150%" fo:text-indent="5.1187in"/>
    </style:style>
    <style:style style:name="T3" style:parent-style-name="DefaultParagraphFont" style:family="text">
      <style:text-properties fo:language="lt" fo:country="LT"/>
    </style:style>
    <style:style style:name="P4" style:parent-style-name="BodyText" style:family="paragraph">
      <style:paragraph-properties fo:text-align="justify" fo:line-height="150%" fo:text-indent="5.1187in">
        <style:tab-stops>
          <style:tab-stop style:type="left" style:position="0.5909in"/>
        </style:tab-stops>
      </style:paragraph-properties>
    </style:style>
    <style:style style:name="P5" style:parent-style-name="BodyText" style:family="paragraph">
      <style:paragraph-properties fo:text-align="justify" fo:line-height="150%"/>
    </style:style>
    <style:style style:name="P6" style:parent-style-name="BodyText" style:family="paragraph">
      <style:paragraph-properties fo:line-height="150%"/>
    </style:style>
    <style:style style:name="P7" style:parent-style-name="BodyText" style:family="paragraph">
      <style:paragraph-properties fo:line-height="150%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P14" style:parent-style-name="BodyText" style:family="paragraph">
      <style:paragraph-properties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line-height="150%" fo:text-indent="0.5909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line-height="150%" fo:text-indent="0.625in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line-height="150%" fo:text-indent="0.625in"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line-height="150%" fo:text-indent="0.625in"/>
      <style:text-properties fo:font-style="italic" style:font-style-asian="italic"/>
    </style:style>
    <style:style style:name="P41" style:parent-style-name="Normal" style:family="paragraph">
      <style:paragraph-properties fo:line-height="150%" fo:text-indent="0.9in"/>
    </style:style>
    <style:style style:name="P42" style:parent-style-name="Normal" style:family="paragraph">
      <style:paragraph-properties fo:line-height="150%"/>
    </style:style>
  </office:automatic-styles>
  <office:body>
    <office:text text:use-soft-page-breaks="true">
      <text:p text:style-name="P1">Projekto<text:span text:style-name="T3"><text:s/>XIP-4849(2)</text:span></text:p>
      <text:p text:style-name="P4">lyginamasis variantas</text:p>
      <text:p text:style-name="P5"/>
      <text:p text:style-name="P6">LIETUVOS RESPUBLIKOS</text:p>
      <text:p text:style-name="P7"><text:span text:style-name="T8">ELEKTRONINIO PARAŠO</text:span><text:span text:style-name="T9"><text:s/></text:span>ĮSTATYMO<text:s/><text:span text:style-name="T10">14<text:s/></text:span>STRAIPSNI<text:span text:style-name="T11">O</text:span><text:span text:style-name="T12"><text:s/></text:span>PAKEITIMO<text:span text:style-name="T13"><text:s/></text:span></text:p>
      <text:p text:style-name="P14">ĮSTATYMAS</text:p>
      <text:p text:style-name="P15"/>
      <text:p text:style-name="P16">2012<text:s/>m. <text:s text:c="11"/><text:s/><text:s text:c="10"/>d. Nr.<text:s/><text:s/></text:p>
      <text:p text:style-name="P17">Vilnius</text:p>
      <text:p text:style-name="P18"/>
      <text:p text:style-name="P19">(Žin.,<text:s/>2000, Nr.<text:s/><text:a xlink:href="http://www3.lrs.lt/pls/inter/dokpaieska.showdoc_l?p_id=105849" office:target-frame-name="_top" xlink:show="replace"><text:span text:style-name="Hyperlink">61-1827</text:span></text:a>; 2002, Nr.<text:s/><text:a xlink:href="http://www3.lrs.lt/pls/inter/dokpaieska.showdoc_l?p_id=169558" office:target-frame-name="_top" xlink:show="replace"><text:span text:style-name="Hyperlink">64-2572</text:span></text:a>)</text:p>
      <text:p text:style-name="P20"/>
      <text:p text:style-name="P21">1 straipsnis.<text:s/>14<text:s/>straipsnio<text:s/>2<text:s/>dalies 6 punkto<text:s/>pakeitimas<text:s/></text:p>
      <text:p text:style-name="P22">14<text:s/>straipsnio<text:s/>2 dalies 6 punkte<text:s/>vietoj žodžių<text:s/>„leidinyje „Valstybės žinios“<text:s/>įrašyti žodžius<text:s/>„savo interneto<text:s/>svetainėje“ ir šį punktą<text:s/>išdėstyti taip:</text:p>
      <text:p text:style-name="P23">„6) rengia kvalifikuotus sertifikatus sudarančių sertifikavimo paslaugų teikėjų registravimo tvarką, juos registruoja ir viešai skelbia jų sąrašą<text:s/><text:span text:style-name="T24">leidinyje „Valstybės žinios“</text:span><text:s/><text:span text:style-name="T25">savo</text:span><text:s/><text:span text:style-name="T26">internet</text:span><text:span text:style-name="T27">o<text:s/></text:span><text:span text:style-name="T28">svetainėj</text:span><text:span text:style-name="T29">e</text:span>;“.</text:p>
      <text:p text:style-name="P30"/>
      <text:p text:style-name="P31"><text:tab/><text:span text:style-name="T32">2</text:span><text:span text:style-name="T33"><text:s/>s</text:span><text:span text:style-name="T34">traipsnis.<text:s/></text:span><text:span text:style-name="T35">Įstatymo įsigaliojimas</text:span><text:span text:style-name="T36"><text:s/></text:span></text:p>
      <text:p text:style-name="P37">Šis įstatymas įsigalioja 2014<text:s/>m.<text:s/>sausio<text:s/>1 d.<text:s/></text:p>
      <text:p text:style-name="P38"/>
      <text:p text:style-name="P39"/>
      <text:p text:style-name="P40">Skelbiu šį Lietuvos Respublikos Seimo priimtą įstatymą.</text:p>
      <text:p text:style-name="P41"/>
      <text:p text:style-name="P4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tajtipfb" style:display-name="tajtipfb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tip" style:display-name="tip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artip" style:display-name="tartip" style:family="paragraph" style:parent-style-name="Normal">
      <style:paragraph-properties fo:text-align="start" fo:margin-top="0.0694in" fo:margin-bottom="0.0694in"/>
      <style:text-properties style:language-asian="lt" style:country-asian="LT" fo:hyphenate="false"/>
    </style:style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326in" text:min-label-width="0.25in"/>
      </text:list-level-style-number>
      <text:list-level-style-number text:level="2" style:num-suffix="." style:num-format="a" style:num-letter-sync="true">
        <style:list-level-properties text:space-before="1.1326in" text:min-label-width="0.25in"/>
      </text:list-level-style-number>
      <text:list-level-style-number text:level="3" style:num-suffix="." style:num-format="i">
        <style:list-level-properties fo:text-align="end" text:space-before="1.7576in" text:min-label-width="0.125in"/>
      </text:list-level-style-number>
      <text:list-level-style-number text:level="4" style:num-suffix="." style:num-format="1">
        <style:list-level-properties text:space-before="2.1326in" text:min-label-width="0.25in"/>
      </text:list-level-style-number>
      <text:list-level-style-number text:level="5" style:num-suffix="." style:num-format="a" style:num-letter-sync="true">
        <style:list-level-properties text:space-before="2.6326in" text:min-label-width="0.25in"/>
      </text:list-level-style-number>
      <text:list-level-style-number text:level="6" style:num-suffix="." style:num-format="i">
        <style:list-level-properties fo:text-align="end" text:space-before="3.2576in" text:min-label-width="0.125in"/>
      </text:list-level-style-number>
      <text:list-level-style-number text:level="7" style:num-suffix="." style:num-format="1">
        <style:list-level-properties text:space-before="3.6326in" text:min-label-width="0.25in"/>
      </text:list-level-style-number>
      <text:list-level-style-number text:level="8" style:num-suffix="." style:num-format="a" style:num-letter-sync="true">
        <style:list-level-properties text:space-before="4.1326in" text:min-label-width="0.25in"/>
      </text:list-level-style-number>
      <text:list-level-style-number text:level="9" style:num-suffix="." style:num-format="i">
        <style:list-level-properties fo:text-align="end" text:space-before="4.757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 SADM</meta:initial-creator>
    <dc:creator>adlibuser</dc:creator>
    <meta:creation-date>2017-03-04T15:31:00Z</meta:creation-date>
    <dc:date>2017-03-04T15:31:00Z</dc:date>
    <meta:print-date>2012-10-03T11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8" meta:character-count="948" meta:row-count="31" meta:non-whitespace-character-count="844"/>
  </office:meta>
</office:document-meta>
</file>