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4.1305in" fo:text-indent="0.5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margin-bottom="0in" fo:line-height="100%" fo:margin-left="4.1305in" fo:text-indent="0.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margin-bottom="0in" fo:line-height="100%" fo:margin-left="4.1305in" fo:text-indent="0.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margin-bottom="0in" fo:line-height="100%" fo:margin-left="4.1305in" fo:text-indent="0.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letter-spacing="0.0138in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text-align="center" fo:margin-top="0.0694in" fo:margin-bottom="0.0694in" fo:line-height="100%" fo:text-indent="0.1972in"/>
    </style:style>
    <style:style style:name="T17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justify" fo:margin-bottom="0in" fo:line-height="150%" fo:text-indent="0.5in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 fo:margin-bottom="0in" fo:line-height="150%" fo:margin-left="0.1965in" fo:text-indent="0.3034in">
        <style:tab-stops/>
      </style:paragraph-properties>
    </style:style>
    <style:style style:name="T3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margin-bottom="0in" fo:line-height="150%" fo:margin-left="0.1965in" fo:text-indent="0.3034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50%" fo:margin-left="0.1965in">
        <style:tab-stops/>
      </style:paragraph-properties>
    </style:style>
    <style:style style:name="T42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8" style:parent-style-name="Normal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69" style:parent-style-name="Normal" style:family="paragraph">
      <style:paragraph-properties fo:text-align="justify" fo:margin-bottom="0in" fo:line-height="150%" fo:margin-left="0.1965in" fo:text-indent="0.3034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70" style:parent-style-name="Normal" style:family="paragraph">
      <style:paragraph-properties fo:text-align="justify" fo:margin-bottom="0in" fo:line-height="150%" fo:margin-left="0.1965in" fo:text-indent="0.3034in">
        <style:tab-stops/>
      </style:paragraph-properties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50%" fo:margin-left="0.1965in">
        <style:tab-stops/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text-align="justify" fo:margin-top="0.0694in" fo:margin-bottom="0.0694in" fo:line-height="150%" fo:text-indent="0.5in"/>
    </style:style>
    <style:style style:name="T7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text-align="justify" fo:margin-top="0.0694in" fo:margin-bottom="0in" fo:line-height="100%"/>
    </style:style>
    <style:style style:name="T82" style:parent-style-name="DefaultParagraphFont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4" style:parent-style-name="Normal" style:family="paragraph">
      <style:text-properties style:font-name="Times New Roman" fo:font-size="12pt" style:font-size-asian="12pt" style:font-size-complex="12pt"/>
    </style:style>
    <style:style style:name="P85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rojekto</text:span><text:span text:style-name="T3">–2</text:span></text:p>
      <text:p text:style-name="P4">lyginamasis variantas<text:s/></text:p>
      <text:p text:style-name="P5"/>
      <text:p text:style-name="P6"/>
      <text:p text:style-name="P7"><text:span text:style-name="T8">LIETUVOS RESPUBLIKOS</text:span></text:p>
      <text:p text:style-name="P9"><text:span text:style-name="T10">TEISMŲ ĮSTATYMO 119 STRAIPSNIO  PAKEITIMO</text:span></text:p>
      <text:p text:style-name="P11"><text:span text:style-name="T12">ĮSTATYMAS</text:span></text:p>
      <text:p text:style-name="P13">2012  m.  <text:s text:c="9"/>d.       Nr.<text:s/></text:p>
      <text:p text:style-name="P14">Vilnius</text:p>
      <text:p text:style-name="P15"/>
      <text:p text:style-name="P16"><text:span text:style-name="T17">(Žin., 1994, Nr.<text:s/></text:span><text:a xlink:href="http://www3.lrs.lt/cgi-bin/preps2?a=5825&amp;b=" office:target-frame-name="_top" xlink:show="replace"><text:span text:style-name="T18">46-851</text:span></text:a><text:span text:style-name="T19">; 2002, Nr.<text:s/></text:span><text:a xlink:href="http://www3.lrs.lt/pls/inter/dokpaieska.showdoc_l?p_id=160406" office:target-frame-name="_top" xlink:show="replace"><text:span text:style-name="T20">17-649</text:span></text:a><text:span text:style-name="T21">; 2006, Nr. 60-121;</text:span><text:span text:style-name="T22"><text:s/></text:span><text:span text:style-name="T23">2008, Nr.<text:s/></text:span><text:a xlink:href="http://www3.lrs.lt/pls/inter/dokpaieska.showdoc_l?p_id=324515" office:target-frame-name="_top" xlink:show="replace"><text:span text:style-name="T24">81-3186</text:span></text:a><text:span text:style-name="T25">)</text:span></text:p>
      <text:p text:style-name="P26"> </text:p>
      <text:p text:style-name="P27"><text:span text:style-name="T28"> </text:span><text:span text:style-name="T29">1 straipsnis. 119 straipsnio  2 dalies pakeitimas</text:span></text:p>
      <text:p text:style-name="P30"> Pakeisti 119 straipsnio 2 dalį<text:s/>ir ją<text:s/>išdėstyti taip:</text:p>
      <text:p text:style-name="P31"><text:span text:style-name="T32">„</text:span><text:span text:style-name="T33">2. Teisėjų tarybą sudaro dvidešimt<text:s/></text:span><text:span text:style-name="T34">trys nariai</text:span><text:span text:style-name="T35"><text:s/></text:span><text:span text:style-name="T36">vienas</text:span><text:span text:style-name="T37"><text:s/></text:span><text:span text:style-name="T38">narys</text:span><text:span text:style-name="T39">:</text:span></text:p>
      <text:p text:style-name="P40">1) pagal pareigas – Aukščiausiojo Teismo pirmininkas, Apeliacinio teismo pirmininkas, Vyriausiojo administracinio teismo pirmininkas;</text:p>
      <text:p text:style-name="P41"><text:span text:style-name="T42"><text:s text:c="9"/>,,</text:span><text:span text:style-name="T43">2) Visuotiniame teisėjų susirinkime išrinkti teisėjai: po<text:s/></text:span><text:span text:style-name="T44">tris</text:span><text:span text:style-name="T45"><text:s/></text:span><text:span text:style-name="T46">– iš Aukščiausiojo Teismo,</text:span><text:span text:style-name="T47"><text:s/>Apeliacinio teismo</text:span><text:span text:style-name="T48"><text:s/></text:span><text:span text:style-name="T49">ir Vyriausiojo administracinio teismo</text:span><text:span text:style-name="T50">, trys – iš visų apygardos teismų</text:span><text:span text:style-name="T51"><text:s/></text:span><text:span text:style-name="T52">po vieną – iš kiekvieno apygardos teismo</text:span><text:span text:style-name="T53">,<text:s/></text:span><text:span text:style-name="T54">trys<text:s/></text:span><text:span text:style-name="T55">vienas</text:span><text:span text:style-name="T56"><text:s/>nuo</text:span><text:span text:style-name="T57"><text:s/>visų apygardos administracinių teismų</text:span><text:span text:style-name="T58"><text:s/></text:span><text:span text:style-name="T59">ir<text:s/></text:span><text:span text:style-name="T60">trys – iš visų apylinkės teismų</text:span><text:span text:style-name="T61">, po vieną – nuo kiekvieno</text:span><text:span text:style-name="T62"><text:s/></text:span><text:span text:style-name="T63">apygardos teismo veiklos teritorijoje esančių<text:s/></text:span><text:span text:style-name="T64">visų<text:s/></text:span><text:span text:style-name="T65">apylinkės teismų</text:span><text:span text:style-name="T66">. Teisėjų kandidatūras Visuotiniame teisėjų susirinkime iškelia ir renka atitinkamų teismų atstovai.</text:span><text:span text:style-name="T67">“</text:span></text:p>
      <text:p text:style-name="P68"/>
      <text:p text:style-name="P69">2 straipsnis.<text:s/>Įstatymo įgyvendinimas</text:p>
      <text:p text:style-name="P70"><text:span text:style-name="T71">Iki šio įstatymo įsi</text:span><text:span text:style-name="T72">galiojimo sudarytos ir veikiančios Teisėjų tarybos</text:span><text:span text:style-name="T73"><text:s/>įgaliojimai tęsiasi</text:span><text:span text:style-name="T74"><text:s/>tol, kol</text:span><text:span text:style-name="T75"><text:s/></text:span><text:span text:style-name="T76">šio įstatymo nustatyta tvarka bus sudaryta nauja Teisėjų taryba.</text:span></text:p>
      <text:p text:style-name="P77"/>
      <text:p text:style-name="P78"><text:span text:style-name="T79"> </text:span><text:span text:style-name="T80">Skelbiu šį Lietuvos Respublikos Seimo priimtą įstatymą.</text:span></text:p>
      <text:p text:style-name="P81"><text:span text:style-name="T82"> </text:span><text:span text:style-name="T83">RESPUBLIKOS PREZIDENTAS<text:s/>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LEONAVIČIŪTĖ Irma</meta:initial-creator>
    <dc:creator>adlibuser</dc:creator>
    <meta:creation-date>2017-03-04T15:31:00Z</meta:creation-date>
    <dc:date>2017-03-04T15:31:00Z</dc:date>
    <meta:print-date>2012-10-30T14:25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182" meta:character-count="1517" meta:row-count="85" meta:non-whitespace-character-count="1375"/>
  </office:meta>
</office:document-meta>
</file>