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font-style-complex="italic"/>
    </style:style>
    <style:style style:name="P18" style:parent-style-name="Normal" style:family="paragraph">
      <style:paragraph-properties fo:text-indent="0.5in"/>
      <style:text-properties style:font-style-complex="italic"/>
    </style:style>
    <style:style style:name="P19" style:parent-style-name="Normal" style:family="paragraph">
      <style:paragraph-properties fo:text-indent="0.5in"/>
    </style:style>
    <style:style style:name="P20" style:parent-style-name="Normal" style:family="paragraph">
      <style:paragraph-properties fo:text-indent="0.5in"/>
      <style:text-properties style:font-style-complex="italic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tyle-complex="italic" fo:color="#000000"/>
    </style:style>
    <style:style style:name="P26" style:parent-style-name="Normal" style:family="paragraph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font-style="italic" style:font-style-asian="italic" style:font-style-complex="italic"/>
    </style:style>
    <style:style style:name="P34" style:parent-style-name="BodyText2" style:family="paragraph">
      <style:text-properties style:font-name="Times New Roma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 fo:color="#000000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 fo:color="#000000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weight-complex="bold" style:font-style-complex="italic" fo:color="#000000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weight="bold" style:font-weight-asian="bold" fo:font-style="italic" style:font-style-asian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style:font-style-complex="italic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weight-complex="bold" style:font-style-complex="italic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BodyText2" style:family="paragraph">
      <style:text-properties style:font-name="Times New Roma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" style:parent-style-name="DefaultParagraphFont" style:family="text">
      <style:text-properties style:font-style-complex="italic" fo:color="#000000"/>
    </style:style>
    <style:style style:name="T67" style:parent-style-name="DefaultParagraphFont" style:family="text">
      <style:text-properties style:font-style-complex="italic" fo:color="#000000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fo:color="#000000"/>
    </style:style>
    <style:style style:name="P74" style:parent-style-name="Header" style:family="paragraph">
      <style:paragraph-properties>
        <style:tab-stops/>
      </style:paragraph-properties>
    </style:style>
    <style:style style:name="P75" style:parent-style-name="Header" style:family="paragraph">
      <style:paragraph-properties>
        <style:tab-stops/>
      </style:paragraph-properties>
    </style:style>
    <style:style style:name="P76" style:parent-style-name="BodyText2" style:family="paragraph">
      <style:text-properties style:font-name="Times New Roma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80" style:parent-style-name="Normal" style:family="paragraph">
      <style:text-properties fo:font-size="14pt" style:font-size-asian="14pt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Header" style:family="paragraph">
      <style:paragraph-properties>
        <style:tab-stops/>
      </style:paragraph-properties>
    </style:style>
    <style:style style:name="P87" style:parent-style-name="Header" style:family="paragraph">
      <style:paragraph-properties>
        <style:tab-stops/>
      </style:paragraph-properties>
    </style:style>
    <style:style style:name="P88" style:parent-style-name="BodyText2" style:family="paragraph">
      <style:text-properties style:font-name="Times New Roma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BodyText2" style:family="paragraph">
      <style:paragraph-properties fo:text-indent="0.5in"/>
      <style:text-properties style:font-name="Times New Roma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T1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BodyText2" style:family="paragraph">
      <style:text-properties style:font-name="Times New Roma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 style:font-style-complex="italic" fo:color="#000000"/>
    </style:style>
    <style:style style:name="T1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113" style:parent-style-name="Normal" style:family="paragraph">
      <style:text-properties fo:font-size="11pt" style:font-size-asian="11pt"/>
    </style:style>
    <style:style style:name="P114" style:parent-style-name="Normal" style:family="paragraph">
      <style:text-properties fo:font-size="11pt" style:font-size-asian="11pt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BodyText2" style:family="paragraph">
      <style:text-properties style:font-name="Times New Roma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 style:font-style-complex="italic" fo:color="#000000"/>
    </style:style>
    <style:style style:name="T1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BodyText2" style:family="paragraph">
      <style:text-properties style:font-name="Times New Roma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weight-complex="bold" style:font-style-complex="italic" fo:color="#000000"/>
    </style:style>
    <style:style style:name="T1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9" style:parent-style-name="DefaultParagraphFont" style:family="text">
      <style:text-properties style:font-style-complex="italic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text-properties fo:font-weight="bold" style:font-weight-asian="bold" style:font-weight-complex="bold"/>
    </style:style>
    <style:style style:name="P146" style:parent-style-name="Normal" style:family="paragraph">
      <style:text-properties fo:font-weight="bold" style:font-weight-asian="bold" style:font-weight-complex="bold"/>
    </style:style>
    <style:style style:name="P147" style:parent-style-name="Normal" style:family="paragraph">
      <style:text-properties fo:font-size="8pt" style:font-size-asian="8pt"/>
    </style:style>
    <style:style style:name="P148" style:parent-style-name="BodyText2" style:family="paragraph">
      <style:text-properties style:font-name="Times New Roma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weight-complex="bold" style:font-style-complex="italic" fo:color="#000000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weight-complex="bold" style:font-style-complex="italic" fo:color="#000000"/>
    </style:style>
    <style:style style:name="T153" style:parent-style-name="DefaultParagraphFont" style:family="text">
      <style:text-properties style:font-weight-complex="bold" style:font-style-complex="italic" fo:color="#000000"/>
    </style:style>
    <style:style style:name="T154" style:parent-style-name="DefaultParagraphFont" style:family="text">
      <style:text-properties style:font-weight-complex="bold" style:font-style-complex="italic" fo:color="#000000"/>
    </style:style>
    <style:style style:name="T155" style:parent-style-name="DefaultParagraphFont" style:family="text">
      <style:text-properties style:font-weight-complex="bold" style:font-style-complex="italic" fo:color="#000000"/>
    </style:style>
    <style:style style:name="T156" style:parent-style-name="DefaultParagraphFont" style:family="text">
      <style:text-properties style:font-weight-complex="bold" style:font-style-complex="italic" fo:color="#000000"/>
    </style:style>
    <style:style style:name="T157" style:parent-style-name="DefaultParagraphFont" style:family="text">
      <style:text-properties style:font-weight-complex="bold" style:font-style-complex="italic" fo:color="#000000"/>
    </style:style>
    <style:style style:name="T158" style:parent-style-name="DefaultParagraphFont" style:family="text">
      <style:text-properties style:font-weight-complex="bold" style:font-style-complex="italic" fo:color="#000000"/>
    </style:style>
    <style:style style:name="T159" style:parent-style-name="DefaultParagraphFont" style:family="text">
      <style:text-properties style:font-weight-complex="bold" style:font-style-complex="italic" fo:color="#000000"/>
    </style:style>
    <style:style style:name="T160" style:parent-style-name="DefaultParagraphFont" style:family="text">
      <style:text-properties style:font-weight-complex="bold" style:font-style-complex="italic" fo:color="#000000"/>
    </style:style>
    <style:style style:name="T161" style:parent-style-name="DefaultParagraphFont" style:family="text">
      <style:text-properties style:font-weight-complex="bold" style:font-style-complex="italic" fo:color="#000000"/>
    </style:style>
    <style:style style:name="T162" style:parent-style-name="DefaultParagraphFont" style:family="text">
      <style:text-properties style:font-weight-complex="bold" style:font-style-complex="italic" fo:color="#000000"/>
    </style:style>
    <style:style style:name="T163" style:parent-style-name="DefaultParagraphFont" style:family="text">
      <style:text-properties style:font-weight-complex="bold" style:font-style-complex="italic" fo:color="#000000"/>
    </style:style>
    <style:style style:name="T164" style:parent-style-name="DefaultParagraphFont" style:family="text">
      <style:text-properties style:font-weight-complex="bold" style:font-style-complex="italic" fo:color="#000000"/>
    </style:style>
    <style:style style:name="T165" style:parent-style-name="DefaultParagraphFont" style:family="text">
      <style:text-properties style:font-weight-complex="bold" style:font-style-complex="italic" fo:color="#000000"/>
    </style:style>
    <style:style style:name="T166" style:parent-style-name="DefaultParagraphFont" style:family="text">
      <style:text-properties style:font-weight-complex="bold" style:font-style-complex="italic" fo:color="#000000"/>
    </style:style>
    <style:style style:name="T167" style:parent-style-name="DefaultParagraphFont" style:family="text">
      <style:text-properties style:font-weight-complex="bold" style:font-style-complex="italic" fo:color="#000000"/>
    </style:style>
    <style:style style:name="T168" style:parent-style-name="DefaultParagraphFont" style:family="text">
      <style:text-properties style:font-weight-complex="bold" style:font-style-complex="italic" fo:color="#000000"/>
    </style:style>
    <style:style style:name="T169" style:parent-style-name="DefaultParagraphFont" style:family="text">
      <style:text-properties style:font-weight-complex="bold" style:font-style-complex="italic" fo:color="#000000"/>
    </style:style>
    <style:style style:name="T170" style:parent-style-name="DefaultParagraphFont" style:family="text">
      <style:text-properties style:font-weight-complex="bold" style:font-style-complex="italic" fo:color="#000000"/>
    </style:style>
    <style:style style:name="T171" style:parent-style-name="DefaultParagraphFont" style:family="text">
      <style:text-properties style:font-weight-complex="bold" style:font-style-complex="italic" fo:color="#000000"/>
    </style:style>
    <style:style style:name="T172" style:parent-style-name="DefaultParagraphFont" style:family="text">
      <style:text-properties style:font-weight-complex="bold" style:font-style-complex="italic" fo:color="#000000"/>
    </style:style>
    <style:style style:name="T173" style:parent-style-name="DefaultParagraphFont" style:family="text">
      <style:text-properties style:font-weight-complex="bold" style:font-style-complex="italic" fo:color="#000000"/>
    </style:style>
    <style:style style:name="T174" style:parent-style-name="DefaultParagraphFont" style:family="text">
      <style:text-properties style:font-weight-complex="bold" style:font-style-complex="italic" fo:color="#000000"/>
    </style:style>
    <style:style style:name="T175" style:parent-style-name="DefaultParagraphFont" style:family="text">
      <style:text-properties style:font-weight-complex="bold" style:font-style-complex="italic" fo:color="#000000"/>
    </style:style>
    <style:style style:name="T176" style:parent-style-name="DefaultParagraphFont" style:family="text">
      <style:text-properties style:font-weight-complex="bold" style:font-style-complex="italic" fo:color="#000000"/>
    </style:style>
    <style:style style:name="T177" style:parent-style-name="DefaultParagraphFont" style:family="text">
      <style:text-properties style:font-weight-complex="bold" style:font-style-complex="italic" fo:color="#000000"/>
    </style:style>
    <style:style style:name="T178" style:parent-style-name="DefaultParagraphFont" style:family="text">
      <style:text-properties style:font-weight-complex="bold" style:font-style-complex="italic" fo:color="#000000"/>
    </style:style>
    <style:style style:name="T179" style:parent-style-name="DefaultParagraphFont" style:family="text">
      <style:text-properties style:font-weight-complex="bold" style:font-style-complex="italic" fo:color="#000000"/>
    </style:style>
    <style:style style:name="T180" style:parent-style-name="DefaultParagraphFont" style:family="text">
      <style:text-properties style:font-weight-complex="bold" style:font-style-complex="italic" fo:color="#000000"/>
    </style:style>
    <style:style style:name="T181" style:parent-style-name="DefaultParagraphFont" style:family="text">
      <style:text-properties style:font-weight-complex="bold" style:font-style-complex="italic" fo:color="#000000"/>
    </style:style>
    <style:style style:name="T182" style:parent-style-name="DefaultParagraphFont" style:family="text">
      <style:text-properties style:font-weight-complex="bold" style:font-style-complex="italic" fo:color="#000000"/>
    </style:style>
    <style:style style:name="T183" style:parent-style-name="DefaultParagraphFont" style:family="text">
      <style:text-properties style:font-weight-complex="bold" style:font-style-complex="italic" fo:color="#000000"/>
    </style:style>
    <style:style style:name="T184" style:parent-style-name="DefaultParagraphFont" style:family="text">
      <style:text-properties style:font-weight-complex="bold" style:font-style-complex="italic" fo:color="#000000"/>
    </style:style>
    <style:style style:name="T185" style:parent-style-name="DefaultParagraphFont" style:family="text">
      <style:text-properties style:font-weight-complex="bold" style:font-style-complex="italic" fo:color="#000000"/>
    </style:style>
    <style:style style:name="T186" style:parent-style-name="DefaultParagraphFont" style:family="text">
      <style:text-properties style:font-weight-complex="bold" style:font-style-complex="italic" fo:color="#000000"/>
    </style:style>
    <style:style style:name="T187" style:parent-style-name="DefaultParagraphFont" style:family="text">
      <style:text-properties style:font-weight-complex="bold" style:font-style-complex="italic" fo:color="#000000"/>
    </style:style>
    <style:style style:name="T188" style:parent-style-name="DefaultParagraphFont" style:family="text">
      <style:text-properties style:font-weight-complex="bold" style:font-style-complex="italic" fo:color="#000000"/>
    </style:style>
    <style:style style:name="T189" style:parent-style-name="DefaultParagraphFont" style:family="text">
      <style:text-properties style:font-weight-complex="bold" style:font-style-complex="italic" fo:color="#000000"/>
    </style:style>
    <style:style style:name="T190" style:parent-style-name="DefaultParagraphFont" style:family="text">
      <style:text-properties style:font-weight-complex="bold" style:font-style-complex="italic" fo:color="#000000"/>
    </style:style>
    <style:style style:name="T191" style:parent-style-name="DefaultParagraphFont" style:family="text">
      <style:text-properties style:font-weight-complex="bold" style:font-style-complex="italic" fo:color="#000000"/>
    </style:style>
    <style:style style:name="T192" style:parent-style-name="DefaultParagraphFont" style:family="text">
      <style:text-properties style:font-weight-complex="bold" style:font-style-complex="italic" fo:color="#000000"/>
    </style:style>
    <style:style style:name="T193" style:parent-style-name="DefaultParagraphFont" style:family="text">
      <style:text-properties style:font-weight-complex="bold" style:font-style-complex="italic" fo:color="#000000"/>
    </style:style>
    <style:style style:name="T194" style:parent-style-name="DefaultParagraphFont" style:family="text">
      <style:text-properties style:font-weight-complex="bold" style:font-style-complex="italic" fo:color="#000000"/>
    </style:style>
    <style:style style:name="T195" style:parent-style-name="DefaultParagraphFont" style:family="text">
      <style:text-properties style:font-weight-complex="bold" style:font-style-complex="italic" fo:color="#000000"/>
    </style:style>
    <style:style style:name="T196" style:parent-style-name="DefaultParagraphFont" style:family="text">
      <style:text-properties style:font-weight-complex="bold" style:font-style-complex="italic" fo:color="#000000"/>
    </style:style>
    <style:style style:name="T197" style:parent-style-name="DefaultParagraphFont" style:family="text">
      <style:text-properties style:font-weight-complex="bold" style:font-style-complex="italic" fo:color="#000000"/>
    </style:style>
    <style:style style:name="T198" style:parent-style-name="DefaultParagraphFont" style:family="text">
      <style:text-properties style:font-weight-complex="bold" style:font-style-complex="italic" fo:color="#000000"/>
    </style:style>
    <style:style style:name="T199" style:parent-style-name="DefaultParagraphFont" style:family="text">
      <style:text-properties style:text-position="super 62.5%"/>
    </style:style>
    <style:style style:name="T200" style:parent-style-name="DefaultParagraphFont" style:family="text">
      <style:text-properties style:font-weight-complex="bold" style:font-style-complex="italic" fo:color="#000000"/>
    </style:style>
    <style:style style:name="T201" style:parent-style-name="DefaultParagraphFont" style:family="text">
      <style:text-properties style:font-weight-complex="bold" style:font-style-complex="italic" fo:color="#000000"/>
    </style:style>
    <style:style style:name="T2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font-style-complex="italic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style:font-weight-complex="bold" style:font-style-complex="italic" fo:color="#000000"/>
    </style:style>
    <style:style style:name="T216" style:parent-style-name="DefaultParagraphFont" style:family="text">
      <style:text-properties style:font-weight-complex="bold" style:font-style-complex="italic" fo:color="#000000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BodyText2" style:family="paragraph">
      <style:text-properties style:font-name="Times New Roman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style:font-weight-complex="bold" fo:color="#000000"/>
    </style:style>
    <style:style style:name="T225" style:parent-style-name="DefaultParagraphFont" style:family="text">
      <style:text-properties style:font-weight-complex="bold" style:font-style-complex="italic" fo:color="#000000"/>
    </style:style>
    <style:style style:name="T226" style:parent-style-name="DefaultParagraphFont" style:family="text">
      <style:text-properties style:font-weight-complex="bold" fo:color="#000000"/>
    </style:style>
    <style:style style:name="T2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style:font-style-complex="italic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style:font-style-complex="italic" fo:color="#000000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BodyText2" style:family="paragraph">
      <style:text-properties style:font-name="Times New Roman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style:font-style-complex="italic" fo:color="#000000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 style:font-style-complex="italic" fo:color="#000000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 style:font-style-complex="italic" fo:color="#000000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 style:font-style-complex="italic" fo:color="#000000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style:font-style-complex="italic" fo:color="#000000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 style:text-position="super 62.5%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 style:text-position="super 62.5%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 style:text-position="super 62.5%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style:font-style-complex="italic" fo:color="#000000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fo:font-weight="bold" style:font-weight-asian="bold" fo:font-style="italic" style:font-style-asian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Header" style:family="paragraph">
      <style:paragraph-properties>
        <style:tab-stops/>
      </style:paragraph-properties>
    </style:style>
    <style:style style:name="P273" style:parent-style-name="Header" style:family="paragraph">
      <style:paragraph-properties>
        <style:tab-stops/>
      </style:paragraph-properties>
    </style:style>
    <style:style style:name="P274" style:parent-style-name="Header" style:family="paragraph">
      <style:paragraph-properties>
        <style:tab-stops/>
      </style:paragraph-properties>
    </style:style>
    <style:style style:name="P275" style:parent-style-name="Header" style:family="paragraph">
      <style:paragraph-properties>
        <style:tab-stops/>
      </style:paragraph-properties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style:font-weight-complex="bold"/>
    </style:style>
    <style:style style:name="P278" style:parent-style-name="Normal" style:family="paragraph">
      <style:paragraph-properties fo:text-indent="0.5in"/>
    </style:style>
    <style:style style:name="P279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style-complex="italic"/>
    </style:style>
    <style:style style:name="T293" style:parent-style-name="DefaultParagraphFont" style:family="text">
      <style:text-properties style:font-style-complex="italic"/>
    </style:style>
    <style:style style:name="T294" style:parent-style-name="DefaultParagraphFont" style:family="text">
      <style:text-properties style:font-weight-complex="bold" style:font-style-complex="italic" fo:color="#000000"/>
    </style:style>
    <style:style style:name="T295" style:parent-style-name="DefaultParagraphFont" style:family="text">
      <style:text-properties style:font-style-complex="italic"/>
    </style:style>
    <style:style style:name="T296" style:parent-style-name="DefaultParagraphFont" style:family="text">
      <style:text-properties style:font-weight-complex="bold" style:font-style-complex="italic" fo:color="#000000"/>
    </style:style>
    <style:style style:name="T297" style:parent-style-name="DefaultParagraphFont" style:family="text">
      <style:text-properties style:font-style-complex="italic"/>
    </style:style>
    <style:style style:name="T298" style:parent-style-name="DefaultParagraphFont" style:family="text">
      <style:text-properties style:font-weight-complex="bold" style:font-style-complex="italic" fo:color="#000000"/>
    </style:style>
    <style:style style:name="T299" style:parent-style-name="DefaultParagraphFont" style:family="text">
      <style:text-properties style:font-style-complex="italic"/>
    </style:style>
    <style:style style:name="T300" style:parent-style-name="DefaultParagraphFont" style:family="text">
      <style:text-properties style:font-weight-complex="bold" style:font-style-complex="italic" fo:color="#000000"/>
    </style:style>
    <style:style style:name="T301" style:parent-style-name="DefaultParagraphFont" style:family="text">
      <style:text-properties style:font-style-complex="italic"/>
    </style:style>
    <style:style style:name="T302" style:parent-style-name="DefaultParagraphFont" style:family="text">
      <style:text-properties style:font-weight-complex="bold" style:font-style-complex="italic" fo:color="#000000"/>
    </style:style>
    <style:style style:name="T303" style:parent-style-name="DefaultParagraphFont" style:family="text">
      <style:text-properties style:font-style-complex="italic"/>
    </style:style>
    <style:style style:name="T304" style:parent-style-name="DefaultParagraphFont" style:family="text">
      <style:text-properties style:font-weight-complex="bold" style:font-style-complex="italic" fo:color="#000000"/>
    </style:style>
    <style:style style:name="T305" style:parent-style-name="DefaultParagraphFont" style:family="text">
      <style:text-properties style:font-style-complex="italic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style:font-style-complex="italic"/>
    </style:style>
    <style:style style:name="T309" style:parent-style-name="DefaultParagraphFont" style:family="text">
      <style:text-properties style:font-weight-complex="bold" style:font-style-complex="italic" fo:color="#000000"/>
    </style:style>
    <style:style style:name="T310" style:parent-style-name="DefaultParagraphFont" style:family="text">
      <style:text-properties style:font-style-complex="italic"/>
    </style:style>
    <style:style style:name="T311" style:parent-style-name="DefaultParagraphFont" style:family="text">
      <style:text-properties style:font-weight-complex="bold" style:font-style-complex="italic" fo:color="#000000"/>
    </style:style>
    <style:style style:name="T312" style:parent-style-name="DefaultParagraphFont" style:family="text">
      <style:text-properties style:font-style-complex="italic"/>
    </style:style>
    <style:style style:name="T313" style:parent-style-name="DefaultParagraphFont" style:family="text">
      <style:text-properties style:font-weight-complex="bold" style:font-style-complex="italic" fo:color="#000000"/>
    </style:style>
    <style:style style:name="T314" style:parent-style-name="DefaultParagraphFont" style:family="text">
      <style:text-properties style:font-style-complex="italic"/>
    </style:style>
    <style:style style:name="T315" style:parent-style-name="DefaultParagraphFont" style:family="text">
      <style:text-properties style:font-weight-complex="bold" style:font-style-complex="italic" fo:color="#000000"/>
    </style:style>
    <style:style style:name="T316" style:parent-style-name="DefaultParagraphFont" style:family="text">
      <style:text-properties style:font-style-complex="italic"/>
    </style:style>
    <style:style style:name="T317" style:parent-style-name="DefaultParagraphFont" style:family="text">
      <style:text-properties style:font-style-complex="italic"/>
    </style:style>
    <style:style style:name="T318" style:parent-style-name="DefaultParagraphFont" style:family="text">
      <style:text-properties style:font-weight-complex="bold" style:font-style-complex="italic" fo:color="#000000"/>
    </style:style>
    <style:style style:name="T319" style:parent-style-name="DefaultParagraphFont" style:family="text">
      <style:text-properties style:font-style-complex="italic"/>
    </style:style>
    <style:style style:name="T320" style:parent-style-name="DefaultParagraphFont" style:family="text">
      <style:text-properties style:font-weight-complex="bold" style:font-style-complex="italic" fo:color="#000000"/>
    </style:style>
    <style:style style:name="T321" style:parent-style-name="DefaultParagraphFont" style:family="text">
      <style:text-properties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Header" style:family="paragraph">
      <style:paragraph-properties>
        <style:tab-stops/>
      </style:paragraph-properties>
    </style:style>
    <style:style style:name="P325" style:parent-style-name="Header" style:family="paragraph">
      <style:paragraph-properties>
        <style:tab-stops/>
      </style:paragraph-properties>
    </style:style>
    <style:style style:name="P326" style:parent-style-name="BodyText2" style:family="paragraph">
      <style:text-properties style:font-name="Times New Roman"/>
    </style:style>
    <style:style style:name="P327" style:parent-style-name="Header" style:family="paragraph">
      <style:paragraph-properties>
        <style:tab-stops/>
      </style:paragraph-properties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 style:font-style-complex="italic" fo:color="#000000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fo:font-weight="bold" style:font-weight-asian="bold"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P335" style:parent-style-name="Header" style:family="paragraph">
      <style:paragraph-properties>
        <style:tab-stops/>
      </style:paragraph-properties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BodyText2" style:family="paragraph">
      <style:text-properties style:font-name="Times New Roman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 style:font-style-complex="italic" fo:color="#000000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fo:font-weight="bold" style:font-weight-asian="bold" fo:font-style="italic" style:font-style-asian="italic"/>
    </style:style>
    <style:style style:name="T346" style:parent-style-name="DefaultParagraphFont" style:family="text">
      <style:text-properties style:font-weight-complex="bold" fo:font-style="italic" style:font-style-asian="italic"/>
    </style:style>
    <style:style style:name="P347" style:parent-style-name="Header" style:family="paragraph">
      <style:paragraph-properties>
        <style:tab-stops/>
      </style:paragraph-properties>
    </style:style>
    <style:style style:name="P348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49" style:parent-style-name="BodyTextIndent" style:family="paragraph">
      <style:text-properties style:font-name="Times New Roman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BodyText2" style:family="paragraph">
      <style:text-properties style:font-name="Times New Roman" fo:font-style="normal" style:font-style-asian="normal" style:font-style-complex="normal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BodyText2" style:family="paragraph">
      <style:text-properties style:font-name="Times New Roman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 style:font-style-complex="italic" fo:color="#000000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fo:font-weight="bold" style:font-weight-asian="bold" fo:font-style="italic" style:font-style-asian="italic"/>
    </style:style>
    <style:style style:name="T368" style:parent-style-name="DefaultParagraphFont" style:family="text">
      <style:text-properties style:font-weight-complex="bold" fo:font-style="italic" style:font-style-asian="italic"/>
    </style:style>
    <style:style style:name="T369" style:parent-style-name="DefaultParagraphFont" style:family="text">
      <style:text-properties style:font-weight-complex="bold" fo:font-style="italic" style:font-style-asian="italic"/>
    </style:style>
    <style:style style:name="P37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P379" style:parent-style-name="Header" style:family="paragraph">
      <style:paragraph-properties>
        <style:tab-stops/>
      </style:paragraph-properties>
    </style:style>
    <style:style style:name="P380" style:parent-style-name="BodyText2" style:family="paragraph">
      <style:text-properties style:font-name="Times New Roman" fo:font-style="normal" style:font-style-asian="normal" style:font-style-complex="normal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BodyText2" style:family="paragraph">
      <style:text-properties style:font-name="Times New Roman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 style:font-style-complex="italic" fo:color="#000000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fo:font-weight="bold" style:font-weight-asian="bold" fo:font-style="italic" style:font-style-asian="italic"/>
    </style:style>
    <style:style style:name="T391" style:parent-style-name="DefaultParagraphFont" style:family="text">
      <style:text-properties style:font-weight-complex="bold" fo:font-style="italic" style:font-style-asian="italic"/>
    </style:style>
    <style:style style:name="T392" style:parent-style-name="DefaultParagraphFont" style:family="text">
      <style:text-properties style:font-weight-complex="bold" fo:font-style="italic" style:font-style-asian="italic"/>
    </style:style>
    <style:style style:name="P39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BodyText2" style:family="paragraph">
      <style:text-properties style:font-name="Times New Roman" fo:font-style="normal" style:font-style-asian="normal" style:font-style-complex="normal"/>
    </style:style>
    <style:style style:name="P402" style:parent-style-name="Normal" style:family="paragraph">
      <style:paragraph-properties fo:text-indent="0.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Header" style:family="paragraph">
      <style:paragraph-properties>
        <style:tab-stops/>
      </style:paragraph-properties>
    </style:style>
    <style:style style:name="P407" style:parent-style-name="BodyText2" style:family="paragraph">
      <style:text-properties style:font-name="Times New Roman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 style:font-style-complex="italic" fo:color="#000000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fo:font-weight="bold" style:font-weight-asian="bold" fo:font-style="italic" style:font-style-asian="italic"/>
    </style:style>
    <style:style style:name="T413" style:parent-style-name="DefaultParagraphFont" style:family="text">
      <style:text-properties style:font-weight-complex="bold" fo:font-style="italic" style:font-style-asian="italic"/>
    </style:style>
    <style:style style:name="P41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BodyText2" style:family="paragraph">
      <style:text-properties style:font-name="Times New Roman" fo:font-style="normal" style:font-style-asian="normal" style:font-style-complex="normal"/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Header" style:family="paragraph">
      <style:paragraph-properties>
        <style:tab-stops/>
      </style:paragraph-properties>
    </style:style>
    <style:style style:name="P428" style:parent-style-name="BodyText2" style:family="paragraph">
      <style:text-properties style:font-name="Times New Roman"/>
    </style:style>
    <style:style style:name="P429" style:parent-style-name="BodyText2" style:family="paragraph">
      <style:paragraph-properties fo:text-indent="0.5in"/>
      <style:text-properties style:font-name="Times New Roman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 style:text-position="super 62.5%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 style:text-position="super 62.5%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 style:text-position="super 62.5%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 style:font-style-complex="italic" fo:color="#000000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fo:font-weight="bold" style:font-weight-asian="bold" fo:font-style="italic" style:font-style-asian="italic"/>
    </style:style>
    <style:style style:name="T442" style:parent-style-name="DefaultParagraphFont" style:family="text">
      <style:text-properties style:font-weight-complex="bold" fo:font-style="italic" style:font-style-asian="italic"/>
    </style:style>
    <style:style style:name="P443" style:parent-style-name="Normal" style:family="paragraph">
      <style:text-properties fo:font-size="16pt" style:font-size-asian="16pt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P451" style:parent-style-name="BodyText2" style:family="paragraph">
      <style:text-properties style:font-name="Times New Roman" fo:font-style="normal" style:font-style-asian="normal" style:font-style-complex="normal"/>
    </style:style>
    <style:style style:name="P452" style:parent-style-name="Normal" style:family="paragraph">
      <style:paragraph-properties fo:text-indent="0.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P456" style:parent-style-name="Header" style:family="paragraph">
      <style:paragraph-properties>
        <style:tab-stops/>
      </style:paragraph-properties>
    </style:style>
    <style:style style:name="P457" style:parent-style-name="BodyText2" style:family="paragraph">
      <style:text-properties style:font-name="Times New Roman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style:font-weight-complex="bold" style:font-style-complex="italic" fo:color="#000000"/>
    </style:style>
    <style:style style:name="T460" style:parent-style-name="DefaultParagraphFont" style:family="text">
      <style:text-properties style:text-position="super 62.5%"/>
    </style:style>
    <style:style style:name="T461" style:parent-style-name="DefaultParagraphFont" style:family="text">
      <style:text-properties style:font-weight-complex="bold" style:font-style-complex="italic" fo:color="#000000"/>
    </style:style>
    <style:style style:name="T462" style:parent-style-name="DefaultParagraphFont" style:family="text">
      <style:text-properties style:text-position="super 62.5%"/>
    </style:style>
    <style:style style:name="T463" style:parent-style-name="DefaultParagraphFont" style:family="text">
      <style:text-properties style:font-weight-complex="bold" style:font-style-complex="italic" fo:color="#000000"/>
    </style:style>
    <style:style style:name="T4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style:font-style-complex="italic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P482" style:parent-style-name="Normal" style:family="paragraph">
      <style:text-properties style:font-weight-complex="bold"/>
    </style:style>
    <style:style style:name="P48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 style:font-style-complex="italic" fo:color="#000000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 fo:font-style="italic" style:font-style-asian="italic" style:font-style-complex="italic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 style:font-style-complex="italic" fo:color="#000000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 fo:font-style="italic" style:font-style-asian="italic" style:font-style-complex="italic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 fo:font-style="italic" style:font-style-asian="italic" style:font-style-complex="italic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 fo:font-style="italic" style:font-style-asian="italic" style:font-style-complex="italic"/>
    </style:style>
    <style:style style:name="T499" style:parent-style-name="DefaultParagraphFont" style:family="text">
      <style:text-properties style:font-weight-complex="bold" fo:font-style="italic" style:font-style-asian="italic" style:font-style-complex="italic"/>
    </style:style>
    <style:style style:name="P500" style:parent-style-name="Normal" style:family="paragraph">
      <style:text-properties style:font-weight-complex="bold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style:font-weight-complex="bold"/>
    </style:style>
    <style:style style:name="P507" style:parent-style-name="BodyText2" style:family="paragraph">
      <style:text-properties style:font-name="Times New Roman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style:font-weight-complex="bold" style:font-style-complex="italic" fo:color="#000000"/>
    </style:style>
    <style:style style:name="T5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1" style:parent-style-name="DefaultParagraphFont" style:family="text">
      <style:text-properties style:font-style-complex="italic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BodyText2" style:family="paragraph">
      <style:text-properties style:font-name="Times New Roman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style:font-weight-complex="bold" style:font-style-complex="italic" fo:color="#000000"/>
    </style:style>
    <style:style style:name="T5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paragraph-properties fo:text-align="center"/>
    </style:style>
    <style:style style:name="P534" style:parent-style-name="Normal" style:family="paragraph">
      <style:paragraph-properties fo:text-align="center"/>
    </style:style>
    <style:style style:name="P53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536" style:parent-style-name="DefaultParagraphFont" style:family="text">
      <style:text-properties style:font-style-complex="italic"/>
    </style:style>
    <style:style style:name="P5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38" style:parent-style-name="Normal" style:family="paragraph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LIETUVOS RESPUBLIKOS SEIMAS</text:p>
      <text:p text:style-name="P7"/>
      <text:p text:style-name="P8">IX (RUDENS) SESIJOS</text:p>
      <text:p text:style-name="P9"><text:span text:style-name="T10">PLENARINIO POSĖDŽIO</text:span></text:p>
      <text:p text:style-name="P11">PROTOKOLAS</text:p>
      <text:p text:style-name="P12"/>
      <text:p text:style-name="P13">2012-10-30 <text:s/>Nr. SPP-481</text:p>
      <text:p text:style-name="P14">Vilnius</text:p>
      <text:p text:style-name="P15"/>
      <text:p text:style-name="P16">Posėdžio pirmininkė –<text:s/><text:span text:style-name="T17">Seimo Pirmininkė I. Degutienė</text:span>.</text:p>
      <text:p text:style-name="Normal"/>
      <text:p text:style-name="P18">Seimo Pirmininkė I. Degutienė pasveikino Seimo narius, išrinktus į kitos kadencijos Seimą.</text:p>
      <text:p text:style-name="P19"/>
      <text:p text:style-name="P20">Seimo Pirmininkė I. Degutienė pasveikino Seimo narį G. Songailą <text:s/>jubiliejaus proga.</text:p>
      <text:p text:style-name="P21">Padėkos žodį tarėsi Seimo narys G. Songaila.</text:p>
      <text:p text:style-name="P22"/>
      <text:p text:style-name="P23"><text:span text:style-name="T24">Dėl posėdžio vedimo tvarkos kalbėjo<text:s/></text:span><text:span text:style-name="T25">Seimo Pirmininko pavaduotojas Č. Juršėnas.</text:span><text:s/></text:p>
      <text:p text:style-name="Normal"/>
      <text:p text:style-name="Normal"/>
      <text:p text:style-name="P26"><text:tab/>10.05 val.</text:p>
      <text:p text:style-name="Normal"><text:tab/><text:span text:style-name="T27">SVARSTYTA.</text:span><text:s/>Seniūnų sueigoje patikslinta 2012 m. spalio 30 d. (antradienio) plenarinių posėdžių darbotvarkė</text:p>
      <text:p text:style-name="Normal"/>
      <text:p text:style-name="Normal"><text:tab/><text:span text:style-name="T28">NUTARTA.</text:span><text:span text:style-name="T29"><text:s/></text:span><text:span text:style-name="T30">Patvirtinti patikslintą<text:s/></text:span>2012 m. spalio 30<text:s/><text:span text:style-name="T31">d. (antradienio)<text:s/></text:span>plenarinių posėdžių<text:span text:style-name="T32"><text:s/>darbotvarkę.<text:s/></text:span><text:span text:style-name="T33">Balsavimo rezultatai: pritarta bendru sutarimu.</text:span></text:p>
      <text:p text:style-name="Normal"/>
      <text:p text:style-name="Normal"/>
      <text:p text:style-name="P34"><text:tab/>10.06 val.</text:p>
      <text:p text:style-name="Normal"><text:tab/><text:span text:style-name="T35">SVARSTY</text:span><text:span text:style-name="T36">TA.</text:span><text:s/><text:span text:style-name="T37">Seimo statuto<text:s/></text:span><text:span text:style-name="T38">„</text:span><text:span text:style-name="T39">Dėl Seimo statuto 115 ir 218 straipsnių pakeitimo</text:span><text:span text:style-name="T40">“</text:span><text:span text:style-name="T41"><text:s/>projektas<text:s/></text:span><text:span text:style-name="T42">Nr. XIP-</text:span><text:span text:style-name="T43">4784(2)</text:span><text:s/><text:span text:style-name="T44">(teikėjai –<text:s/></text:span><text:span text:style-name="T45">S. Šedbaras</text:span><text:span text:style-name="T46">, I. Degutienė)</text:span><text:s/><text:span text:style-name="T47">(priėmimo tęsinys)</text:span></text:p>
      <text:p text:style-name="Normal"/>
      <text:p text:style-name="Normal"><text:tab/>Balsuota dėl 1 straipsnio: už – 81, prieš – 0, susilaikė 13. 1 straipsnis priimtas.<text:s/><text:span text:style-name="T48">(Užsiregistravo<text:s/></text:span><text:span text:style-name="T49">96 Seimo nariai (10.07 val.)</text:span></text:p>
      <text:p text:style-name="Normal"/>
      <text:p text:style-name="Normal"><text:tab/>Balsuota dėl 2 straipsnio: už – 73, prieš – 0, susilaikė 13. 2 straipsnis priimtas.<text:s/><text:span text:style-name="T50">(Užsiregistravo 89 Seimo nariai (10.08 val.)</text:span></text:p>
      <text:p text:style-name="Normal"/>
      <text:p text:style-name="Normal"><text:tab/><text:span text:style-name="T51">NUTARTA.</text:span><text:tab/><text:span text:style-name="T52">Priimti<text:s/></text:span><text:span text:style-name="T53">Seimo statutą<text:s/></text:span><text:span text:style-name="T54">„</text:span><text:span text:style-name="T55">Dėl Seimo statuto 115 ir 218 straipsnių pakeitimo</text:span><text:span text:style-name="T56">“</text:span>.<text:s/><text:span text:style-name="T57">Balsavimo<text:s/></text:span><text:span text:style-name="T58">rezultatai: už<text:s/></text:span>–<text:span text:style-name="T59"><text:s/>79, prieš<text:s/></text:span>–<text:span text:style-name="T60"><text:s/>0, susilaikė 14</text:span>.<text:s/><text:span text:style-name="T61">(Užsiregistravo 94 Seimo nariai (10.09 val.)</text:span></text:p>
      <text:p text:style-name="Normal"/>
      <text:p text:style-name="Normal"/>
      <text:p text:style-name="P62"><text:tab/>10.10 val.</text:p>
      <text:p text:style-name="Normal"><text:tab/><text:span text:style-name="T63">SVARSTYTA.</text:span><text:s/>2013 metų valstybės biudžeto ir savivaldybių biudžetų finansinių rodiklių patvirtinimo įstatymo projektas<text:s/><text:span text:style-name="T64">Nr. XIP-</text:span>4917<text:s/><text:span text:style-name="T65">(pateikimas)</text:span></text:p>
      <text:p text:style-name="Normal"><text:tab/>Pranešėja – finansų ministrė I. Šimonytė</text:p>
      <text:p text:style-name="Normal"/>
      <text:p text:style-name="Normal"><text:tab/>Pasiūlymui skirti klausimams 30 min. pritarta bendru sutarimu.</text:p>
      <text:p text:style-name="Normal"/>
      <text:p text:style-name="Normal"><text:tab/>Klausė Seimo nariai: A. Dumbrava, B. Vėsaitė, A. Sysas, M. Bastys, A. Mazuronis, J. Olekas, J. Razma, V. Gapšys, A. Anušauskas, M. Zasčiurinskas,<text:s/><text:span text:style-name="T66">L. Grauž</text:span><text:span text:style-name="T67">inienė</text:span>, P. Auštrevičius, V. V. Margevičienė, R. Kupčinskas.</text:p>
      <text:p text:style-name="Normal"/>
      <text:p text:style-name="Normal"><text:tab/><text:span text:style-name="T68">NUTARTA:</text:span></text:p>
      <text:p text:style-name="P69"><text:span text:style-name="T70">Pradėti šio projekto svarstymo procedūrą</text:span><text:span text:style-name="T71"><text:s/></text:span><text:span text:style-name="T72">Seimo statuto nustatyta tvarka.</text:span></text:p>
      <text:p text:style-name="Normal"><text:tab/>Pagrindinis komitetas – Biudžeto ir finansų komitetas.<text:s/></text:p>
      <text:p text:style-name="Normal"><text:tab/>Papildomi komitetai – visi kiti Seimo komitetai.</text:p>
      <text:p text:style-name="Normal"><text:tab/>I svarstymas<text:s/><text:span text:style-name="T73">–</text:span><text:s/>2012-11-13.</text:p>
      <text:p text:style-name="P74"/>
      <text:p text:style-name="P75"/>
      <text:p text:style-name="P76"><text:tab/>11.08 val.</text:p>
      <text:p text:style-name="Normal"><text:tab/><text:span text:style-name="T77">SVARSTYTA.</text:span><text:s/>Savivaldybių biudžetų pajamų nustatymo metodikos įstatymo priedėlio pakeitimo įstatymo projektas<text:s/><text:span text:style-name="T78">Nr. XIP-</text:span>4918<text:s/><text:span text:style-name="T79">(pateikimas)</text:span></text:p>
      <text:p text:style-name="Normal"><text:tab/>Pranešėja – finansų ministrė I. Šimonytė</text:p>
      <text:p text:style-name="Normal"/>
      <text:p text:style-name="Normal"><text:tab/>Klausė Seimo nariai: V. Baltraitienė, A. Sysas, D. Bekintienė, R. Kupčinskas.</text:p>
      <text:p text:style-name="P80"/>
      <text:p text:style-name="Normal"><text:s text:c="11"/><text:span text:style-name="T81">NUTARTA:</text:span></text:p>
      <text:p text:style-name="Normal"><text:tab/>1. Pritarti šiam projektui po pateikimo ir pradėti jo svarstymo procedūrą.<text:s/><text:span text:style-name="T82">Balsavimo rezultatai: pritarta bendru sutarimu.<text:s/></text:span></text:p>
      <text:p text:style-name="Normal"><text:tab/>2. Paskirti Biudžeto ir finansų komitetą pagrindiniu komitetu šiam projektui svarstyti.<text:s/><text:span text:style-name="T83">Balsavimo rezultatai: pritarta bendru sutarimu.<text:s/></text:span></text:p>
      <text:p text:style-name="Normal"><text:tab/>3. Paskirti Valstybės valdymo ir savivaldybių komitetą papildomu komitetu šiam projektui svarstyti.<text:s/><text:span text:style-name="T84">Balsavimo rezultatai: pritarta bendru sutarimu.<text:s/></text:span></text:p>
      <text:p text:style-name="Normal"><text:tab/>4. Paskirti šio projekto svarstymą Seimo posėdyje kartu su<text:s/>2013 metų valstybės biudžeto ir savivaldybių biudžetų finansinių rodiklių patvirtinimo įstatymo projekto II svarstymu.<text:s/><text:span text:style-name="T85">Balsavimo rezultatai: pritarta bendru sutarimu.</text:span></text:p>
      <text:p text:style-name="P86"/>
      <text:p text:style-name="P87"/>
      <text:p text:style-name="P88"><text:tab/>11.18 val.</text:p>
      <text:p text:style-name="Normal"><text:tab/><text:span text:style-name="T89">SVARSTYTA.</text:span><text:s/>Pridėtinės vertės mokesčio įstatymo 19, 31,<text:s/>32, 60, 64, 71, 80, 81, 91 straipsnių ir 1 priedo pakeitimo įstatymo projektas<text:s/><text:span text:style-name="T90">Nr. XIP-</text:span>4919<text:s/><text:span text:style-name="T91">(pateikimas)</text:span></text:p>
      <text:p text:style-name="Normal"><text:tab/>Pranešėja – finansų ministrė I. Šimonytė</text:p>
      <text:p text:style-name="Normal"/>
      <text:p text:style-name="Normal"><text:tab/>Klausė Seimo nariai: B. Vėsaitė, A. Sysas,<text:s/><text:span text:style-name="T92">K. Glaveckas</text:span>.</text:p>
      <text:p text:style-name="Normal"/>
      <text:p text:style-name="Normal"><text:s text:c="11"/><text:span text:style-name="T93">NUTARTA:</text:span></text:p>
      <text:p text:style-name="Normal"><text:tab/>1. Pritarti šiam projektui<text:s/>po pateikimo ir pradėti jo svarstymo procedūrą.<text:s/><text:span text:style-name="T94">Balsavimo rezultatai: pritarta bendru sutarimu.<text:s/></text:span></text:p>
      <text:p text:style-name="Normal"><text:tab/>2. Paskirti Biudžeto ir finansų komitetą pagrindiniu komitetu šiam projektui svarstyti.<text:s/><text:span text:style-name="T95">Balsavimo rezultatai: pritarta bendru sutarimu.<text:s/></text:span></text:p>
      <text:p text:style-name="Normal"><text:tab/>3. Paskirti Ekonomikos komitetą papildomu komitetu šiam projektui svarstyti.<text:s/><text:span text:style-name="T96">Balsavimo rezultatai: pritarta bendru sutarimu.<text:s/></text:span></text:p>
      <text:p text:style-name="Normal"><text:tab/>4. Paskirti šio projekto svarstymą Seimo posėdyje kartu su<text:s/>2013 metų valstybės biudžeto ir savivaldybių biudžetų finansinių rodiklių patvirtinimo įstatymo projekto II svarstymu.<text:s/><text:span text:style-name="T97">Balsavimo rezultatai: pritarta bendru sutarimu.</text:span></text:p>
      <text:p text:style-name="Normal"/>
      <text:p text:style-name="Normal"/>
      <text:p text:style-name="P98">11.27 val.</text:p>
      <text:p text:style-name="Normal"><text:tab/><text:span text:style-name="T99">SVARSTYTA.</text:span><text:s/>Pelno mokesčio įstatymo 24 straipsnio pakeitimo įstatymo projektas<text:s/><text:span text:style-name="T100">Nr. XIP-</text:span>4920<text:s/><text:span text:style-name="T101">(pateikimas)</text:span></text:p>
      <text:p text:style-name="Normal"><text:tab/>Pranešėja – finansų ministrė I. Šimonytė</text:p>
      <text:p text:style-name="Normal"/>
      <text:p text:style-name="Normal"><text:s text:c="11"/><text:span text:style-name="T102">NUTARTA</text:span><text:span text:style-name="T103">:</text:span></text:p>
      <text:p text:style-name="Normal"><text:tab/>1. Pritarti šiam projektui po pateikimo ir pradėti jo svarstymo procedūrą.<text:s/><text:span text:style-name="T104">Balsavimo rezultatai: pritarta bendru sutarimu.<text:s/></text:span></text:p>
      <text:p text:style-name="Normal"><text:tab/>2. Paskirti Biudžeto ir finansų komitetą pagrindiniu komitetu šiam projektui svarstyti.<text:s/><text:span text:style-name="T105">Balsavimo rezultatai: pritarta bendru su</text:span><text:span text:style-name="T106">tarimu.<text:s/></text:span></text:p>
      <text:p text:style-name="Normal"><text:tab/>3. Paskirti Ekonomikos komitetą papildomu komitetu šiam projektui svarstyti.<text:s/><text:span text:style-name="T107">Balsavimo rezultatai: pritarta bendru sutarimu.<text:s/></text:span></text:p>
      <text:p text:style-name="Normal"><text:tab/>4. Paskirti šio projekto svarstymą Seimo posėdyje kartu su<text:s/>2013 metų valstybės biudžeto ir savivaldybių biudžetų finansinių rodiklių patvirtinimo įstatymo projekto II svarstymu.<text:s/><text:span text:style-name="T108">Balsavimo rezultatai: pritarta bendru sutarimu.</text:span></text:p>
      <text:p text:style-name="Normal"/>
      <text:p text:style-name="Normal"/>
      <text:p text:style-name="P109"><text:tab/>11.28 val.</text:p>
      <text:p text:style-name="Normal"><text:tab/><text:span text:style-name="T110">SVARSTYTA.</text:span><text:s/>Akcizų įstatymo 30, 31 ir 37 straipsnių pakeitimo įstatymo projektas<text:s/><text:span text:style-name="T111">Nr. XIP-</text:span>4921<text:s/><text:span text:style-name="T112">(pateikimas)</text:span></text:p>
      <text:p text:style-name="Normal"><text:tab/>Pranešėja – finansų ministrė I. Šimonytė</text:p>
      <text:p text:style-name="P113"/>
      <text:p text:style-name="Normal"><text:tab/>Klausė Seimo nariai: A. Sysas, B. Vėsaitė, P. Gražulis, R. Kupčinskas.</text:p>
      <text:p text:style-name="Normal"><text:tab/>Dėl balsavimo motyvų kalbėjo Seimo narys P. Gražulis.</text:p>
      <text:p text:style-name="P114"/>
      <text:p text:style-name="Normal"><text:s text:c="11"/><text:span text:style-name="T115">NUTARTA:</text:span></text:p>
      <text:p text:style-name="Normal"><text:tab/>1. Pritarti šiam projektui po pateikimo ir pradėti jo svarstymo procedūrą.<text:s/><text:span text:style-name="T116">Balsavimo rezulta</text:span><text:span text:style-name="T117">tai: už<text:s/></text:span>–<text:span text:style-name="T118"><text:s/>46, prieš<text:s/></text:span>–<text:span text:style-name="T119"><text:s/>2, susilaikė 22</text:span>.<text:s/><text:span text:style-name="T120">(Užsiregistravo 74 Seimo nariai (11.45 val.)</text:span></text:p>
      <text:p text:style-name="Normal"><text:tab/>2. Paskirti Biudžeto ir finansų komitetą pagrindiniu komitetu šiam projektui svarstyti.<text:s/><text:span text:style-name="T121">Balsavimo rezultatai: pritarta bendru sutarimu.<text:s/></text:span></text:p>
      <text:p text:style-name="Normal"><text:tab/>3. Paskirti Ekonomikos komitetą papildomu komitetu šiam projektui svarstyti.<text:s/><text:span text:style-name="T122">Balsavimo rezultatai: pritarta bendru sutarimu.<text:s/></text:span></text:p>
      <text:p text:style-name="Normal"><text:tab/>4. Paskirti šio projekto svarstymą Seimo posėdyje kartu su<text:s/>2013 metų valstybės biudžeto ir savivaldybių biudžetų finansinių rodiklių patvirtinimo įstatymo projekto II svarstymu.<text:s/><text:span text:style-name="T123">Balsavimo rezultatai: pritarta bendru sutarimu.</text:span></text:p>
      <text:p text:style-name="Normal"/>
      <text:p text:style-name="Normal"/>
      <text:p text:style-name="P124"><text:tab/>11.46 val.</text:p>
      <text:p text:style-name="Normal"><text:tab/><text:span text:style-name="T125">SVARSTYTA.</text:span><text:s/>Valstybės skolos įstatymo 7 straipsnio pakeitimo įstatymo projektas<text:s/><text:span text:style-name="T126">Nr. XIP-</text:span>4922<text:s/><text:span text:style-name="T127">(pateikimas)</text:span></text:p>
      <text:p text:style-name="Normal"><text:tab/>Pranešėja – finansų ministrė I. Šimonytė</text:p>
      <text:p text:style-name="Normal"/>
      <text:p text:style-name="Normal"><text:s text:c="11"/><text:span text:style-name="T128">NUTARTA:</text:span></text:p>
      <text:p text:style-name="Normal"><text:tab/>1. Pritarti šiam projektui po pateikimo ir pradėti jo svarstymo procedūrą.<text:s/><text:span text:style-name="T129">Balsavimo rezultatai: pritarta bendru sutarimu.<text:s/></text:span></text:p>
      <text:p text:style-name="Normal"><text:tab/>2. Paskirti Biudžeto ir finansų komitetą pagrindiniu komitetu šiam projektui svarstyti.<text:s/><text:span text:style-name="T130">Balsavimo rezultatai: pritarta bendru sutarimu.<text:s/></text:span></text:p>
      <text:p text:style-name="Normal"><text:tab/>3. Paskirti Audito komitetą papildomu komitetu šiam projektui svarstyti.<text:s/><text:span text:style-name="T131">Balsavimo rezultatai: pritarta bendru sutarimu.<text:s/></text:span></text:p>
      <text:p text:style-name="Normal"><text:tab/>4. Paskirti šio projekto svarstymą Seimo posėdyje kartu su<text:s/>2013 metų valstybės biudžeto ir savivaldybių biudžetų finansinių rodiklių patvirtinimo įstatymo projekto II svarstymu.<text:s/><text:span text:style-name="T132">Balsavimo rezultatai: pritarta bendru sutarimu.</text:span></text:p>
      <text:p text:style-name="Normal"/>
      <text:p text:style-name="P133"><text:tab/>11.47 val.</text:p>
      <text:p text:style-name="Normal"><text:tab/><text:span text:style-name="T134">SVARSTYTA.</text:span><text:s/>Seimo nutarimo<text:s/><text:span text:style-name="T135">„</text:span>Dėl 2013, 2014 ir 2015 metų nacionalinio biudžeto planuojamų rodiklių<text:span text:style-name="T136">“</text:span><text:s/>projektas<text:s/><text:span text:style-name="T137">Nr. XIP-</text:span>4923<text:s/><text:span text:style-name="T138">(pateikimas)</text:span></text:p>
      <text:p text:style-name="Normal"><text:tab/>Pranešėja – finansų ministrė I. Šimonytė</text:p>
      <text:p text:style-name="Normal"/>
      <text:p text:style-name="Normal"><text:tab/>Klausė Seimo nariai: A. Sysas,<text:s/><text:span text:style-name="T139">K. Glaveckas</text:span>, B. Vėsaitė.</text:p>
      <text:p text:style-name="Normal"/>
      <text:p text:style-name="Normal"><text:s text:c="11"/><text:span text:style-name="T140">NUTARTA:</text:span></text:p>
      <text:p text:style-name="Normal"><text:tab/>1. Pritarti šiam projektui po pateikimo ir pradėti jo svarstymo procedūrą.<text:s/><text:span text:style-name="T141">Balsavimo rezultatai: pritarta bendru sutarimu.<text:s/></text:span></text:p>
      <text:p text:style-name="Normal"><text:tab/>2. Paskirti Biudžeto ir<text:s/>finansų komitetą pagrindiniu komitetu šiam projektui svarstyti.<text:s/><text:span text:style-name="T142">Balsavimo rezultatai: pritarta bendru sutarimu.<text:s/></text:span></text:p>
      <text:p text:style-name="Normal"><text:tab/>3. Paskirti Ekonomikos komitetą papildomu komitetu šiam projektui svarstyti.<text:s/><text:span text:style-name="T143">Balsavimo rezultatai: pritarta bendru sutarimu.<text:s/></text:span></text:p>
      <text:p text:style-name="Normal"><text:tab/>4. Paskirti šio<text:s/>projekto svarstymą Seimo posėdyje kartu su<text:s/>2013 metų valstybės biudžeto ir savivaldybių biudžetų finansinių rodiklių patvirtinimo įstatymo projekto II svarstymu.<text:s/><text:span text:style-name="T144">Balsavimo rezultatai: pritarta bendru sutarimu.</text:span></text:p>
      <text:p text:style-name="Normal"/>
      <text:p text:style-name="Normal"/>
      <text:p text:style-name="P145"><text:s text:c="11"/>Toliau posėdžiui pirmininkavo Seimo Pirmininko pavaduotojas E. Tamašauskas.</text:p>
      <text:p text:style-name="P146"/>
      <text:p text:style-name="P147"/>
      <text:p text:style-name="P148"><text:tab/>11.57 val.</text:p>
      <text:p text:style-name="Normal"><text:tab/><text:span text:style-name="T149">SVARSTYTA:</text:span></text:p>
      <text:p text:style-name="Normal"><text:tab/>1.<text:s/>Teisėkūros pagrindų įstatymo 25 ir 26 straipsnių pakeitimo įstatymo projektas<text:s/><text:span text:style-name="T150">Nr. XIP-</text:span>4912</text:p>
      <text:p text:style-name="P151">2.<text:s/>Administracinių bylų teisenos įstatymo 117 straipsnio pakeitimo įstatymo projektas<text:s/><text:span text:style-name="T152">Nr. X</text:span><text:span text:style-name="T153">IP-</text:span>4843</text:p>
      <text:p text:style-name="Normal"><text:tab/>3.<text:s/>Advokatūros įstatymo 52 ir 29 straipsnių pakeitimo įstatymo projektas<text:s/><text:span text:style-name="T154">Nr. XIP-</text:span>4844</text:p>
      <text:p text:style-name="Normal"><text:tab/>4.<text:s/>Antstolių įstatymo 8 ir 47 straipsnių pakeitimo įstatymo projektas<text:s/><text:span text:style-name="T155">Nr. XIP-</text:span>4845</text:p>
      <text:p text:style-name="Normal"><text:tab/>5.<text:s/>Biudžeto sandaros įstatymo 11 straipsnio pakeitimo įstatymo projektas<text:s/><text:span text:style-name="T156">Nr.</text:span><text:span text:style-name="T157"> XIP-</text:span>4846</text:p>
      <text:p text:style-name="Normal"><text:tab/>6. <text:s/>Buhalterinės apskaitos įstatymo 3 ir 7 straipsnių pakeitimo įstatymo projektas<text:s/><text:span text:style-name="T158">Nr. XIP-</text:span>4847</text:p>
      <text:p text:style-name="Normal"><text:tab/>7.<text:s/>Cheminių medžiagų ir preparatų įstatymo 17 straipsnio pakeitimo įstatymo projektas<text:s/><text:span text:style-name="T159">Nr. XIP-</text:span>4848</text:p>
      <text:p text:style-name="Normal"><text:tab/>8.<text:s/>Elektroninio parašo įstatymo 14 straipsnio pakeitimo įstatymo projektas<text:s/><text:span text:style-name="T160">Nr. XIP-</text:span>4849</text:p>
      <text:p text:style-name="Normal"><text:tab/>9.<text:s/>Elektroninių ryšių įstatymo 7 ir 12 straipsnių pakeitimo įstatymo projektas<text:s/><text:span text:style-name="T161">Nr. XIP-</text:span>4850</text:p>
      <text:p text:style-name="Normal"><text:tab/>10.<text:s/>Rinkimų į Europos Parlamentą įstatymo11, 44, 89, 93 ir 94 straipsnių pakeitimo įstatymo projektas<text:s/><text:span text:style-name="T162">Nr. XIP-</text:span>4851</text:p>
      <text:p text:style-name="Normal"><text:tab/>11.<text:s/>Farmacijos įstatymo 57 straipsnio pakeitimo įstatymo projektas<text:s/><text:span text:style-name="T163">Nr. XIP-</text:span>4852</text:p>
      <text:p text:style-name="Normal"><text:tab/>12.<text:s/>Gyventojų turto ir pajamų deklaravimo įstatymo 10 straipsnio pakeitimo įstatymo projektas<text:s/><text:span text:style-name="T164">Nr. XIP-</text:span>4853</text:p>
      <text:p text:style-name="Normal"><text:tab/>13.<text:s/>Įmonių bankroto įstatymo 11 straipsnio pakeitimo įstatymo projektas<text:s/><text:span text:style-name="T165">N</text:span><text:span text:style-name="T166">r. XIP-</text:span>4854</text:p>
      <text:p text:style-name="Normal"><text:tab/>14.<text:s/>Įmonių restruktūrizavimo įstatymo 15 straipsnio pakeitimo įstatymo projektas<text:s/><text:span text:style-name="T167">Nr. XIP-</text:span>4855</text:p>
      <text:p text:style-name="Normal"><text:tab/>15.<text:s/>Indėlių ir įsipareigojimų investuotojams draudimo įstatymo 4, 8, 10 ir 14 straipsnių pakeitimo įstatymo projektas<text:s/><text:span text:style-name="T168">Nr. XIP-</text:span>4856</text:p>
      <text:p text:style-name="Normal"><text:tab/>16.<text:s/>Konstitucinio Teismo įstatymo 26 ir 84 straipsnių pakeitimo ir papildymo įstatymo projektas<text:s/><text:span text:style-name="T169">Nr. XIP-</text:span>4857</text:p>
      <text:p text:style-name="Normal"><text:tab/>17.<text:s/>Lito patikimumo įstatymo 5 straipsnio pakeitimo įstatymo projektas<text:s/><text:span text:style-name="T170">Nr. XIP-</text:span>4858</text:p>
      <text:p text:style-name="Normal"><text:tab/>18.<text:s/>Lobistinės veiklos įstatymo 14 straipsnio pakeitimo įstatymo projektas<text:s/><text:span text:style-name="T171">Nr</text:span><text:span text:style-name="T172">. XIP-</text:span>4859</text:p>
      <text:p text:style-name="Normal"><text:tab/>19.<text:s/>Mokėjimo įstaigų įstatymo 32 ir 33 straipsnių pakeitimo įstatymo projektas n<text:s/><text:span text:style-name="T173">Nr. XIP-</text:span>4860</text:p>
      <text:p text:style-name="Normal"><text:tab/>20.<text:s/>Pilietybės įstatymo 36 straipsnio pakeitimo įstatymo projektas<text:s/><text:span text:style-name="T174">Nr. XIP-</text:span>4861</text:p>
      <text:p text:style-name="Normal"><text:tab/>21.<text:s/>Prezidento rinkimų įstatymo 11 ir 38 straipsnių pakeitimo įstatymo projektas<text:s/><text:span text:style-name="T175">Nr. XIP-</text:span>4862</text:p>
      <text:p text:style-name="Normal"><text:tab/>22.<text:s/>Produkto saugos įstatymo 4 ir 17 straipsnių pakeitimo įstatymo projektas<text:s/><text:span text:style-name="T176">Nr. XIP-</text:span>4863</text:p>
      <text:p text:style-name="Normal"><text:tab/>23.<text:s/>Referendumo įstatymo 23, 73 ir 78 straipsnių pakeitimo įstatymo projektas<text:s/><text:span text:style-name="T177">Nr. XIP-</text:span>4864</text:p>
      <text:p text:style-name="Normal"><text:tab/>24.<text:s/>Saugios laivybos įstatymo 4 straipsnio pakeitimo įstatymo projektas<text:s/><text:span text:style-name="T178">Nr. XIP-</text:span>4865</text:p>
      <text:p text:style-name="Normal"><text:tab/>25.<text:s/>Seimo rinkimų įstatymo 9, 10, 45 ir 93 straipsnių pakeitimo ir papildymo įstatymo projektas<text:s/><text:span text:style-name="T179">Nr. XIP-</text:span>4866</text:p>
      <text:p text:style-name="Normal"><text:tab/>26.<text:s/>Šilumos ūkio įstatymo 19 ir 32 straipsnių pakeitimo įstatymo projektas<text:s/><text:span text:style-name="T180">Nr. XIP-</text:span>4867</text:p>
      <text:p text:style-name="Normal"><text:tab/>27.<text:s/>Asmenų, slapta bendradarbiavusių su buvusios SSRS specialiosiomis tarnybomis, registracijos, prisipažinimo, įskaitos ir prisipažinusiųjų apsaugos įstatymo 8 ir 9 straipsnių pakeitimo įstatymo projektas<text:s/><text:span text:style-name="T181">Nr. XIP-</text:span>4868</text:p>
      <text:p text:style-name="Normal"><text:tab/>28.<text:s/>Socialinių paslaugų įstatymo 23 ir 32 straipsnių<text:s/>pakeitimo įstatymo projektas<text:s/><text:span text:style-name="T182">Nr. XIP-</text:span>4869</text:p>
      <text:p text:style-name="Normal"><text:tab/>29.<text:s/>Standartizacijos įstatymo 6 straipsnio pakeitimo įstatymo projektas<text:s/><text:span text:style-name="T183">Nr. XIP-</text:span>4870</text:p>
      <text:p text:style-name="Normal"><text:tab/>30.<text:s/>Specialiųjų tyrimų tarnybos įstatymo 6 straipsnio pakeitimo įstatymo projektas<text:s/><text:span text:style-name="T184">Nr. XIP-</text:span>4871</text:p>
      <text:p text:style-name="Normal"><text:tab/>31.<text:s/>Sveikatos sistemos įstatymo 59 straipsnio pakeitimo įstatymo projektas<text:s/><text:span text:style-name="T185">Nr. XIP-</text:span>4872</text:p>
      <text:p text:style-name="Normal"><text:tab/>32.<text:s/>Tarnybos Lietuvos Respublikos muitinėje statuto patvirtinimo ir įgyvendinimo įstatymo 11 straipsnio pakeitimo įstatymo projektas<text:s/><text:span text:style-name="T186">Nr. XIP-</text:span>4873</text:p>
      <text:p text:style-name="Normal"><text:tab/>33.<text:s/>Tarptautinių sutarčių įstatymo 4 ir 16 straipsnių pakeitimo įstatymo projektas<text:s/><text:span text:style-name="T187">Nr. XIP-</text:span>4874</text:p>
      <text:p text:style-name="Normal"><text:tab/>34.<text:s/>Teismo ekspertizės įstatymo 8 straipsnio pakeitimo įstatymo projektas<text:s/><text:span text:style-name="T188">Nr. XIP-</text:span>4875</text:p>
      <text:p text:style-name="Normal"><text:tab/>35.<text:s/>Teismų įstatymo 39 straipsnio pakeitimo įstatymo projektas<text:s/><text:span text:style-name="T189">Nr. XIP-</text:span>4876</text:p>
      <text:p text:style-name="Normal"><text:tab/>36.<text:s/>Teritorijų planavimo įstatymo 11, 18 <text:s/>ir<text:s/>31 straipsnių pakeitimo įstatymo projektas<text:s/><text:span text:style-name="T190">Nr. XIP-</text:span>4877</text:p>
      <text:p text:style-name="Normal"><text:tab/>37.<text:s/>Vaikų išlaikymo fondo įstatymo 14 straipsnio pakeitimo įstatymo projektas<text:s/><text:span text:style-name="T191">Nr. XIP-</text:span>4878</text:p>
      <text:p text:style-name="Normal"><text:tab/>38.<text:s/>Valstybės ir savivaldybių turto privatizavimo įstatymo 5 straipsnio pakeitimo įstatymo projektas<text:s/><text:span text:style-name="T192">Nr. X</text:span><text:span text:style-name="T193">IP-</text:span>4879</text:p>
      <text:p text:style-name="Normal"><text:tab/>39.<text:s/>Įsakomųjų ir paprastųjų vekselių įstatymo 83 straipsnio pakeitimo įstatymo projektas<text:s/><text:span text:style-name="T194">Nr. XIP-</text:span>4880</text:p>
      <text:p text:style-name="Normal"><text:tab/>40.<text:s/>Visuomenės informavimo įstatymo 31, 47 ir 50 straipsnių pakeitimo įstatymo projektas<text:s/><text:span text:style-name="T195">Nr. XIP-</text:span>4881</text:p>
      <text:p text:style-name="Normal"><text:tab/>41.<text:s/>Vyriausybės įstatymo 43 straipsnio pakeitimo įstatymo projektas<text:s/><text:span text:style-name="T196">Nr. XIP-</text:span>4882</text:p>
      <text:p text:style-name="Normal"><text:tab/>42.<text:s/>Valstybės kontrolės įstatymo 13 straipsnio pakeitimo įstatymo projektas<text:s/><text:span text:style-name="T197">Nr. XIP-</text:span>4883</text:p>
      <text:p text:style-name="Normal"><text:tab/>43.<text:s/>Valstybinės lietuvių kalbos komisijos įstatymo 6 straipsnio pakeitimo įstatymo projektas<text:s/><text:span text:style-name="T198">Nr. XIP-</text:span>4884</text:p>
      <text:p text:style-name="Normal"><text:tab/>44.<text:s/>Valstybės saugumo departamento įstatymo 6<text:span text:style-name="T199">1</text:span><text:s/>straipsnio pakeitimo įstatymo projektas<text:s/><text:span text:style-name="T200">Nr. XIP-</text:span>4885</text:p>
      <text:p text:style-name="Normal"><text:tab/>45.<text:s/>Vyriausiosios tarnybinės etikos komisijos įstatymo 17 straipsnio pakeitimo įstatymo projektas<text:s/><text:span text:style-name="T201">Nr. XIP-</text:span>4886</text:p>
      <text:p text:style-name="Normal"><text:span text:style-name="T202"><text:s/>(pateikimas)</text:span></text:p>
      <text:p text:style-name="Normal"><text:tab/>Pranešėjas – Seimo narys<text:s/><text:span text:style-name="T203">S. Šedbaras</text:span></text:p>
      <text:p text:style-name="P204"/>
      <text:p text:style-name="P205">Posėdžio<text:s/>pirmininkas pranešė, kad<text:s/><text:span text:style-name="T206">Seimo Pirmininkė I. Degutienė siūlo</text:span><text:s/>šiuos projektus svarstyti ypatingos skubos tvarka.<text:s/></text:p>
      <text:p text:style-name="P207"/>
      <text:p text:style-name="P208">NUTARTA:</text:p>
      <text:p text:style-name="Normal"><text:tab/>1. Pritarti šiems projektams po pateikimo ir pradėti jų svarstymo procedūrą.<text:s/><text:span text:style-name="T209">Balsavimo rezultatai: už<text:s/></text:span>–<text:span text:style-name="T210"><text:s/>56, prieš<text:s/></text:span>–<text:span text:style-name="T211"><text:s/>0, susilaikė 7</text:span>.<text:s/><text:span text:style-name="T212">(Užsiregistravo 64 Seimo nariai (12.01 val.)</text:span></text:p>
      <text:p text:style-name="Normal"><text:tab/>2. Paskirti<text:s/><text:span text:style-name="T213">Teisės ir teisėtvarkos</text:span><text:s/>komitetą pagrindiniu komitetu visiems šiems projektams svarstyti.<text:s/><text:span text:style-name="T214">Balsavimo rezultatai: pritarta bendru sutarimu.</text:span></text:p>
      <text:p text:style-name="Normal"><text:tab/>3. Paskirti Audito komitetą papildomu komitetu projektui<text:s/><text:span text:style-name="T215">Nr.</text:span><text:span text:style-name="T216"> XIP-</text:span>4847 svarstyti.<text:s/><text:span text:style-name="T217">Balsavimo rezultatai: pritarta bendru sutarimu.</text:span></text:p>
      <text:p text:style-name="Normal"><text:tab/>4. <text:s/>Svarstyti šiuos projektus ypatingos skubos tvarka.<text:s/><text:span text:style-name="T218">Balsavimo rezultatai: pritarta bendru sutarimu.</text:span></text:p>
      <text:p text:style-name="P219">5. Paskirti šių projektų svarstymą ir priėmimą rytoj (2012-10-31).<text:s/><text:span text:style-name="T220">Balsavimo rezult</text:span><text:span text:style-name="T221">atai: pritarta bendru sutarimu.</text:span></text:p>
      <text:p text:style-name="Normal"/>
      <text:p text:style-name="Normal"/>
      <text:p text:style-name="P222"><text:tab/>12.02 val.</text:p>
      <text:p text:style-name="Normal"><text:tab/><text:span text:style-name="T223">SVARSTYTA.</text:span><text:s/><text:span text:style-name="T224">Valstybės tarnybos įstatymo 3 priedo pakeitimo įstatymo projektas<text:s/></text:span><text:span text:style-name="T225">Nr. XIP-</text:span><text:span text:style-name="T226">4910</text:span><text:s/><text:span text:style-name="T227">(pateikimas)</text:span></text:p>
      <text:p text:style-name="Normal"><text:tab/>Pranešėjas –<text:s/><text:span text:style-name="T228">Seimo Pirmininko pavaduotojas Č. V. </text:span><text:span text:style-name="T229">Stankevičius</text:span></text:p>
      <text:p text:style-name="Normal"/>
      <text:p text:style-name="Normal"><text:tab/>Klausė Seimo narys A. Sysas.</text:p>
      <text:p text:style-name="Normal"><text:tab/>Dėl balsavimo motyvų kalbėjo Seimo nariai: J. Veselka, P. Auštrevičius.</text:p>
      <text:p text:style-name="Normal"/>
      <text:p text:style-name="Normal"><text:tab/>Dėl komitetų kalbėjo Seimo narys<text:s/><text:span text:style-name="T230">Č. V. </text:span><text:span text:style-name="T231">Stankevičius.</text:span></text:p>
      <text:p text:style-name="Normal"/>
      <text:p text:style-name="Normal"><text:s text:c="11"/><text:span text:style-name="T232">NUTARTA:</text:span></text:p>
      <text:p text:style-name="Normal"><text:tab/>1. Pritarti šiam projektui po pateikimo ir pradėti jo svarstymo procedūrą.<text:s/><text:span text:style-name="T233">Balsavimo rezultatai: už<text:s/></text:span>–<text:span text:style-name="T234"><text:s/>62, prieš<text:s/></text:span>–<text:span text:style-name="T235"><text:s/>1, s</text:span><text:span text:style-name="T236">usilaikė 8</text:span>.<text:s/><text:span text:style-name="T237">(Užsiregistravo 71 Seimo narys (12.08 val.)</text:span></text:p>
      <text:p text:style-name="Normal"><text:tab/>2. Paskirti Europos reikalų komitetą pagrindiniu komitetu šiam projektui svarstyti.<text:s/><text:span text:style-name="T238">Balsavimo rezultatai: pritarta bendru sutarimu.<text:s/></text:span></text:p>
      <text:p text:style-name="Normal"><text:tab/>3. Paskirti Valstybės valdymo ir savivaldybių komitetą papildomu<text:s/>komitetu šiam projektui svarstyti.<text:s/><text:span text:style-name="T239">Balsavimo rezultatai: pritarta bendru sutarimu.<text:s/></text:span></text:p>
      <text:p text:style-name="Normal"><text:tab/>4. Paskirti šio projekto svarstymą Seimo posėdyje kitą savaitę (nuo 2012-11-05).<text:s/><text:span text:style-name="T240">Balsavimo rezultatai: pritarta bendru sutarimu.</text:span></text:p>
      <text:p text:style-name="Normal"/>
      <text:p text:style-name="Normal"><text:s text:c="11"/>Replikavo Seimo narys J. Veselka.</text:p>
      <text:p text:style-name="Normal"/>
      <text:p text:style-name="Normal"/>
      <text:p text:style-name="P241"><text:tab/>12.10 val.</text:p>
      <text:p text:style-name="Normal"><text:tab/><text:span text:style-name="T242">SVARSTYTA:</text:span></text:p>
      <text:p text:style-name="Normal"><text:tab/>1.<text:s/><text:span text:style-name="T243">Sveikatos sistemos įstatymo 75 straipsnio pakeitimo ir 79 straipsnio pripažinimo netekusiu galios įstatymo projektas<text:s/></text:span><text:span text:style-name="T244">Nr. XIP-</text:span><text:span text:style-name="T245">3603(2)</text:span></text:p>
      <text:p text:style-name="Normal"><text:tab/>2.<text:s/><text:span text:style-name="T246">Sveikatos priežiūros įstaigų įstatymo 5, 6, 14, 52, 54, 56 ir 57 straipsnių pakeitimo</text:span><text:span text:style-name="T247"><text:s/>įstatymo projektas<text:s/></text:span><text:span text:style-name="T248">Nr. XIP-</text:span><text:span text:style-name="T249">3604(2)</text:span></text:p>
      <text:p text:style-name="Normal"><text:tab/>3.<text:s/><text:span text:style-name="T250">Medicinos praktikos įstatymo 6 straipsnio pakeitimo įstatymo projektas<text:s/></text:span><text:span text:style-name="T251">Nr. XIP-</text:span><text:span text:style-name="T252">3605(2)</text:span></text:p>
      <text:p text:style-name="Normal"><text:tab/>4.<text:s/><text:span text:style-name="T253">Odontologijos praktikos įstatymo 5 ir 7 straipsnių pakeitimo įstatymo projektas<text:s/></text:span><text:span text:style-name="T254">Nr. XIP-</text:span><text:span text:style-name="T255">3606(2)</text:span></text:p>
      <text:p text:style-name="Normal"><text:tab/>5.<text:s/><text:span text:style-name="T256">Slaugos praktikos ir akuš</text:span><text:span text:style-name="T257">erijos praktikos įstatymo 7 ir 8 straipsnių pakeitimo įstatymo projektas<text:s/></text:span><text:span text:style-name="T258">Nr. XIP-</text:span><text:span text:style-name="T259">3607(2)</text:span></text:p>
      <text:p text:style-name="Normal"><text:tab/>6.<text:s/><text:span text:style-name="T260">Administracinių teisės pažeidimų kodekso 43</text:span><text:span text:style-name="T261">1</text:span><text:span text:style-name="T262">, 43</text:span><text:span text:style-name="T263">2</text:span><text:span text:style-name="T264"><text:s/>ir 259</text:span><text:span text:style-name="T265">1</text:span><text:span text:style-name="T266"><text:s/>straipsnių pakeitimo įstatymo projektas<text:s/></text:span><text:span text:style-name="T267">Nr. XIP-</text:span><text:span text:style-name="T268">3608(2)</text:span></text:p>
      <text:p text:style-name="Normal"><text:span text:style-name="T269">(svarstymas)<text:s/></text:span><text:span text:style-name="T270">(teikėjai – LRV / sveikatos apsaugos</text:span><text:span text:style-name="T271"><text:s/>ministras R. Šukys)</text:span></text:p>
      <text:p text:style-name="Normal"/>
      <text:p text:style-name="P272"><text:tab/>Pagrindinio – Sveikatos reikalų komiteto išvadas pateikė šio komiteto atstovė V. M. Čigriejienė.</text:p>
      <text:p text:style-name="P273"/>
      <text:p text:style-name="P274"><text:tab/>Sveikatos reikalų komiteto narių J. Juozapaičio, D. Mikutienės ir R. A. Ručio atskirąją nuomonę pateikė Seimo narė D. Mikutienė.</text:p>
      <text:p text:style-name="P275"/>
      <text:p text:style-name="P276">Papildomų komitetų išvadas pateikė: V. Kurpuvesas (Valstybės valdymo ir savivaldybių komiteto vardu), J. Sabatauskas (<text:span text:style-name="T277">Teisės ir teisėtvarkos</text:span><text:s/>komiteto vardu).</text:p>
      <text:p text:style-name="P278"/>
      <text:p text:style-name="Normal"><text:tab/>Diskusijoje kalbėjo Seimo narys A. Matulas</text:p>
      <text:p text:style-name="Normal"/>
      <text:h text:style-name="P279" text:outline-level="2">Projekto Nr. XIP-3603(2) pataisų svarstymas</text:h>
      <text:p text:style-name="P280">Pranešėja –<text:s/>pagrindinio komiteto atstovė V. M. Čigriejienė</text:p>
      <text:p text:style-name="Normal"/>
      <text:p text:style-name="P281">Balsuota dėl Valstybės valdymo ir savivaldybių komiteto pasiūlymo, kuriam nepritarė pagrindinis komitetas: už – 23, prieš – 13, susilaikė 24. Nepritarta.<text:s/><text:span text:style-name="T282">(Užsiregistravo 61 Seimo narys (12.24 val.)</text:span></text:p>
      <text:p text:style-name="P283"/>
      <text:p text:style-name="P284">A. Matulo<text:s/>pasiūlymui, kuriam pritarė pagrindinis komitetas,<text:s/><text:span text:style-name="T285">pritarta</text:span><text:s/>bendru sutarimu.<text:s/></text:p>
      <text:p text:style-name="Normal"/>
      <text:p text:style-name="Normal"><text:tab/><text:span text:style-name="T286">NUTARTA.</text:span><text:s/>Pritarti po svarstymo Seimo posėdyje.<text:s/><text:span text:style-name="T287">Balsavimo rezultatai: už<text:s/></text:span>–<text:span text:style-name="T288"><text:s/>42, prieš<text:s/></text:span>–<text:span text:style-name="T289"><text:s/>9, susilaikė 16</text:span>.<text:s/><text:span text:style-name="T290">(Užsiregistravo 68 Seimo nariai (12.26 val.)</text:span></text:p>
      <text:p text:style-name="Normal"/>
      <text:p text:style-name="P291"><text:span text:style-name="T292">Seimo Pirmininkė I. Degutie</text:span><text:span text:style-name="T293">nė pasiūlė projektus<text:s/></text:span><text:span text:style-name="T294">Nr. XIP-</text:span><text:span text:style-name="T295">3603(2),<text:s/></text:span><text:span text:style-name="T296">Nr. XIP-</text:span><text:span text:style-name="T297">3604(2),<text:s/></text:span><text:span text:style-name="T298">Nr. XIP-</text:span><text:span text:style-name="T299">3605(2),<text:s/></text:span><text:span text:style-name="T300">Nr. XIP-</text:span><text:span text:style-name="T301">3606(2),<text:s/></text:span><text:span text:style-name="T302">Nr. XIP-</text:span><text:span text:style-name="T303">3607(2) ir<text:s/></text:span><text:span text:style-name="T304">Nr. XIP-</text:span><text:span text:style-name="T305">3608(2) svarstyti ypatingos skubos tvarka.</text:span></text:p>
      <text:p text:style-name="P306"/>
      <text:p text:style-name="Normal"><text:tab/><text:span text:style-name="T307">NUTARTA.</text:span><text:s/>Svarstyti<text:s/><text:span text:style-name="T308">projektus<text:s/></text:span><text:span text:style-name="T309">Nr. XIP-</text:span><text:span text:style-name="T310">3603(2),<text:s/></text:span><text:span text:style-name="T311">Nr. XIP-</text:span><text:span text:style-name="T312">3604(2),<text:s/></text:span><text:span text:style-name="T313">Nr. XIP-</text:span><text:span text:style-name="T314">3605(2),<text:s/></text:span><text:span text:style-name="T315">Nr. XIP-</text:span><text:span text:style-name="T316">3606(2)</text:span><text:span text:style-name="T317">,<text:s/></text:span><text:span text:style-name="T318">Nr. XIP-</text:span><text:span text:style-name="T319">3607(2) ir<text:s/></text:span><text:span text:style-name="T320">Nr. XIP-</text:span><text:span text:style-name="T321">3608(2)<text:s/></text:span>ypatingos skubos tvarka.<text:s/><text:span text:style-name="T322">Balsavimo rezultatai: už – 45, prieš – 11, susilaikė 10</text:span>.<text:s/><text:span text:style-name="T323">(Užsiregistravo 66 Seimo nariai (12.27 val.)</text:span></text:p>
      <text:p text:style-name="P324"/>
      <text:p text:style-name="P325"/>
      <text:p text:style-name="P326"><text:tab/>12.28 val.</text:p>
      <text:p text:style-name="P327"><text:tab/><text:span text:style-name="T328">SVARSTYTA.</text:span><text:s/><text:span text:style-name="T329">Sveikatos sistemos įstatymo 75 straipsnio pakeitimo ir 79 straipsn</text:span><text:span text:style-name="T330">io pripažinimo netekusiu galios įstatymo projektas<text:s/></text:span><text:span text:style-name="T331">Nr. XIP-</text:span><text:span text:style-name="T332">3603(2)</text:span><text:s/><text:span text:style-name="T333">(priėmimas)</text:span><text:s/><text:span text:style-name="T334">(taikoma ypatingos skubos tvarka)</text:span></text:p>
      <text:p text:style-name="P335"/>
      <text:p text:style-name="Normal"><text:tab/>1, 2 straipsniai priimti bendru sutarimu.</text:p>
      <text:p text:style-name="Normal"/>
      <text:p text:style-name="Normal"><text:tab/>Posėdžio pirmininkas paskelbė balsavimą dėl šio įstatymo priėmimo.</text:p>
      <text:p text:style-name="Normal"/>
      <text:p text:style-name="P336">Užsiregistravo 53 Seimo nariai<text:s/><text:span text:style-name="T337">(12.29 val.)</text:span></text:p>
      <text:p text:style-name="Normal"/>
      <text:p text:style-name="Normal"><text:tab/><text:span text:style-name="T338">NUTARTA.</text:span><text:s/>Atidėti balsavimą dėl šio įstatymo priėmimo, nes nėra reikiamo Seimo narių skaičiaus.</text:p>
      <text:p text:style-name="Normal"/>
      <text:p text:style-name="Normal"/>
      <text:p text:style-name="P339"><text:tab/>12.30 val.</text:p>
      <text:p text:style-name="Normal"><text:tab/><text:span text:style-name="T340">SVARSTYTA.</text:span><text:s/><text:span text:style-name="T341">Sveikatos priežiūros įstaigų įstatymo 5, 6, 14, 52, 54, 56 ir 57 straipsnių pakeitimo įstatymo projektas<text:s/></text:span><text:span text:style-name="T342">Nr. XIP-</text:span><text:span text:style-name="T343">3604(</text:span><text:span text:style-name="T344">2)<text:s/></text:span><text:span text:style-name="T345">(svarstymo tęsinys ir priėmimas)<text:s/></text:span><text:span text:style-name="T346">(taikoma ypatingos skubos tvarka)</text:span></text:p>
      <text:p text:style-name="P347"/>
      <text:h text:style-name="P348" text:outline-level="2">Projekto Nr. XIP-3604(2) pataisų svarstymas</text:h>
      <text:p text:style-name="Normal"/>
      <text:p text:style-name="P349">Pagrindinio komiteto nuomonei dėl Valstybės valdymo ir savivaldybių komiteto pasiūlymų pritarta bendru sutarimu.<text:s/></text:p>
      <text:p text:style-name="P350"><text:s/>A. Matulo pasiūlymui, kuriam pritarė pagrindinis komitetas,<text:s/><text:span text:style-name="T351">pritarta</text:span><text:s/>bendru sutarimu.<text:s/></text:p>
      <text:p text:style-name="Normal"/>
      <text:p text:style-name="Normal"><text:tab/>Dėl balsavimo motyvų kalbėjo Seimo narys A. Matulas.</text:p>
      <text:p text:style-name="Normal"/>
      <text:p text:style-name="Normal"><text:tab/><text:span text:style-name="T352">NUTARTA.</text:span><text:s/>Pritarti po svarstymo Seimo posėdyje.<text:s/><text:span text:style-name="T353">Balsavimo rezultatai: už<text:s/></text:span>–<text:span text:style-name="T354"><text:s/>42, prieš<text:s/></text:span>–<text:span text:style-name="T355"><text:s/>9, susilaikė 16</text:span>.<text:s/><text:span text:style-name="T356">(Užsiregistravo 68 Seimo nariai (1</text:span><text:span text:style-name="T357">2.26 val.)</text:span></text:p>
      <text:p text:style-name="Normal"/>
      <text:p text:style-name="P358"><text:tab/>Posėdžio pirmininko pasiūlymui pradėti priėmimo procedūrą pritarta bendru sutarimu.<text:s/></text:p>
      <text:p text:style-name="Normal"/>
      <text:p text:style-name="Normal"><text:tab/>1–7 straipsniai priimti bendru sutarimu.</text:p>
      <text:p text:style-name="Normal"/>
      <text:p text:style-name="Normal"><text:tab/>Posėdžio pirmininkas paskelbė balsavimą dėl šio įstatymo priėmimo.</text:p>
      <text:p text:style-name="Normal"/>
      <text:p text:style-name="P359">Užsiregistravo 55 Seimo nariai<text:s/><text:span text:style-name="T360">(12.35 val.)</text:span></text:p>
      <text:p text:style-name="Normal"/>
      <text:p text:style-name="Normal"><text:tab/><text:span text:style-name="T361">NUTARTA.</text:span><text:s/>Atidėti balsavimą dėl šio įstatymo priėmimo, nes nėra reikiamo Seimo narių skaičiaus.</text:p>
      <text:p text:style-name="Normal"/>
      <text:p text:style-name="Normal"><text:tab/></text:p>
      <text:p text:style-name="P362"><text:tab/>12.35 val.</text:p>
      <text:p text:style-name="Normal"><text:tab/><text:span text:style-name="T363">SVARSTYTA.</text:span><text:s/><text:span text:style-name="T364">Medicinos praktikos įstatymo 6 straipsnio pakeitimo įstatymo projektas<text:s/></text:span><text:span text:style-name="T365">Nr. XIP-</text:span><text:span text:style-name="T366">3605(2)<text:s/></text:span><text:span text:style-name="T367">(svarstymo tęsinys ir priėmimas)<text:s/></text:span><text:span text:style-name="T368">(taikoma ypat</text:span><text:span text:style-name="T369">ingos skubos tvarka)</text:span></text:p>
      <text:p text:style-name="Normal"/>
      <text:h text:style-name="P370" text:outline-level="2">Projekto Nr. XIP-3605(2) pataisų svarstymas</text:h>
      <text:p text:style-name="Normal"/>
      <text:p text:style-name="P371">A. Matulo pasiūlymui, kuriam pritarė pagrindinis komitetas,<text:s/><text:span text:style-name="T372">pritarta</text:span><text:s/>bendru sutarimu.<text:s/></text:p>
      <text:p text:style-name="Normal"/>
      <text:p text:style-name="Normal"><text:tab/><text:span text:style-name="T373">NUTARTA.</text:span><text:s/>Pritarti po svarstymo Seimo posėdyje.<text:s/><text:span text:style-name="T374">Balsavimo rezultatai: už<text:s/></text:span>–<text:span text:style-name="T375"><text:s/>47, prieš<text:s/></text:span>–<text:span text:style-name="T376"><text:s/>1, susilaikė 1</text:span><text:span text:style-name="T377">2</text:span>.<text:s/><text:span text:style-name="T378">(Užsiregistravo 61 Seimo narys (12.36 val.)</text:span></text:p>
      <text:p text:style-name="P379"/>
      <text:p text:style-name="P380"><text:tab/>Posėdžio pirmininko pasiūlymui pradėti priėmimo procedūrą pritarta bendru sutarimu.<text:s/></text:p>
      <text:p text:style-name="Normal"/>
      <text:p text:style-name="Normal"><text:tab/>Posėdžio pirmininkas paskelbė balsavimą dėl šio įstatymo priėmimo.</text:p>
      <text:p text:style-name="Normal"/>
      <text:p text:style-name="P381">Užsiregistravo 54 Seimo nariai<text:s/><text:span text:style-name="T382">(12.37 val.)</text:span></text:p>
      <text:p text:style-name="Normal"/>
      <text:p text:style-name="Normal"><text:tab/><text:span text:style-name="T383">NUTART</text:span><text:span text:style-name="T384">A.</text:span><text:s/>Atidėti balsavimą dėl šio įstatymo priėmimo, nes nėra reikiamo Seimo narių skaičiaus.</text:p>
      <text:p text:style-name="Normal"/>
      <text:p text:style-name="Normal"/>
      <text:p text:style-name="P385"><text:tab/>12.38 val.</text:p>
      <text:p text:style-name="Normal"><text:tab/><text:span text:style-name="T386">SVARSTYTA.</text:span><text:s/><text:span text:style-name="T387">Odontologijos praktikos įstatymo 5 ir 7 straipsnių pakeitimo įstatymo projektas<text:s/></text:span><text:span text:style-name="T388">Nr. XIP-</text:span><text:span text:style-name="T389">3606(2)<text:s/></text:span><text:span text:style-name="T390">(svarstymo tęsinys ir priėmimas)<text:s/></text:span><text:span text:style-name="T391">(taikoma ypa</text:span><text:span text:style-name="T392">tingos skubos tvarka)</text:span></text:p>
      <text:h text:style-name="P393" text:outline-level="2">Projekto Nr. XIP-3606(2) pataisų svarstymas</text:h>
      <text:p text:style-name="Normal"/>
      <text:p text:style-name="P394">A. Matulo pasiūlymui, kuriam pritarė pagrindinis komitetas,<text:s/><text:span text:style-name="T395">pritarta</text:span><text:s/>bendru sutarimu.<text:s/></text:p>
      <text:p text:style-name="Normal"/>
      <text:p text:style-name="Normal"><text:tab/><text:span text:style-name="T396">NUTARTA.</text:span><text:s/>Pritarti po svarstymo Seimo posėdyje.<text:s/><text:span text:style-name="T397">Balsavimo rezultatai: už<text:s/></text:span>–<text:span text:style-name="T398"><text:s/>43, prieš<text:s/></text:span>–<text:span text:style-name="T399"><text:s/>0, susilaikė 8</text:span>.<text:s/><text:span text:style-name="T400">(Užsiregistravo 53 Seimo narys (12.38 val.)</text:span></text:p>
      <text:p text:style-name="Normal"/>
      <text:p text:style-name="P401"><text:tab/>Posėdžio pirmininko pasiūlymui pradėti priėmimo procedūrą pritarta bendru sutarimu.<text:s/></text:p>
      <text:p text:style-name="Normal"/>
      <text:p text:style-name="P402">1, 2 straipsniai priimti bendru sutarimu.<text:tab/></text:p>
      <text:p text:style-name="Normal"/>
      <text:p text:style-name="Normal"><text:tab/>Posėdžio pirmininkas paskelbė balsavimą dėl šio įstatymo priėmimo.</text:p>
      <text:p text:style-name="Normal"/>
      <text:p text:style-name="P403">Užsiregistravo 49 Seimo nariai<text:s/><text:span text:style-name="T404">(12.39 val.)</text:span></text:p>
      <text:p text:style-name="Normal"/>
      <text:p text:style-name="Normal"><text:tab/><text:span text:style-name="T405">NUTARTA.</text:span><text:s/>Atidėti balsavimą dėl šio įstatymo priėmimo, nes nėra reikiamo Seimo narių skaičiaus.</text:p>
      <text:p text:style-name="P406"/>
      <text:p text:style-name="Normal"/>
      <text:p text:style-name="P407"><text:tab/>12.40 val.</text:p>
      <text:p text:style-name="Normal"><text:tab/><text:span text:style-name="T408">SVARSTYTA.</text:span><text:s/><text:span text:style-name="T409">Slaugos praktikos ir akušerijos praktikos įstatymo 7 ir 8 straipsnių pakeitimo įstatymo projektas<text:s/></text:span><text:span text:style-name="T410">Nr. XIP-</text:span><text:span text:style-name="T411">3607(2)<text:s/></text:span><text:span text:style-name="T412">(svarstymo tęsinys ir priėmimas)<text:s/></text:span><text:span text:style-name="T413">(taikoma ypatingos skubos tvarka)</text:span></text:p>
      <text:p text:style-name="Normal"/>
      <text:h text:style-name="P414" text:outline-level="2">Projekto Nr. XIP-3607(2) pataisų svarstymas</text:h>
      <text:p text:style-name="Normal"/>
      <text:p text:style-name="P415">A. Matulo pasiūlymui, kuriam pritarė pagrindinis komitetas,<text:s/><text:span text:style-name="T416">pritarta</text:span><text:s/>bendru sutarimu.<text:s/></text:p>
      <text:p text:style-name="Normal"/>
      <text:p text:style-name="Normal"><text:tab/><text:span text:style-name="T417">NUTARTA.</text:span><text:s/>Pritarti po svarstymo Seimo posėdyje.<text:s/><text:span text:style-name="T418">Balsavimo rezultatai: už<text:s/></text:span>–<text:span text:style-name="T419"><text:s/>40, prieš<text:s/></text:span>–<text:span text:style-name="T420"><text:s/>3, susilaikė 14</text:span>.<text:s/><text:span text:style-name="T421">(Užsiregistravo 60 Seimo narių (12.40 val.)</text:span></text:p>
      <text:p text:style-name="Normal"/>
      <text:p text:style-name="P422"><text:tab/>Posėdžio pirmininko pasiūlymui pradėti priėmimo procedūrą pritarta bendru sutarimu.<text:s/></text:p>
      <text:p text:style-name="Normal"/>
      <text:p text:style-name="P423">1, 2 straipsniai priimti bendru sutarimu.<text:tab/></text:p>
      <text:p text:style-name="Normal"/>
      <text:p text:style-name="Normal"><text:tab/>Posėdžio pirmininkas paskelbė balsavimą dėl šio įstatymo priėmimo.</text:p>
      <text:p text:style-name="Normal"/>
      <text:p text:style-name="P424">Užsiregistravo 55 Seimo nariai<text:s/><text:span text:style-name="T425">(12.41 val.)</text:span></text:p>
      <text:p text:style-name="Normal"/>
      <text:p text:style-name="Normal"><text:tab/><text:span text:style-name="T426">NUTARTA.</text:span><text:s/>Atidėti balsavimą dėl šio įstatymo priėmimo, nes nėra reikiamo Seimo narių skaičiaus.</text:p>
      <text:p text:style-name="P427"><text:tab/></text:p>
      <text:p text:style-name="Normal"/>
      <text:p text:style-name="P428"><text:tab/></text:p>
      <text:p text:style-name="P429">12.42 val.</text:p>
      <text:p text:style-name="Normal"><text:tab/><text:span text:style-name="T430">SVARSTYTA.</text:span><text:s/><text:span text:style-name="T431">Administracinių teisės pažeidimų<text:s/></text:span><text:span text:style-name="T432">kodekso 43</text:span><text:span text:style-name="T433">1</text:span><text:span text:style-name="T434">, 43</text:span><text:span text:style-name="T435">2</text:span><text:span text:style-name="T436"><text:s/>ir 259</text:span><text:span text:style-name="T437">1</text:span><text:span text:style-name="T438"><text:s/>straipsnių pakeitimo įstatymo projektas<text:s/></text:span><text:span text:style-name="T439">Nr. XIP-</text:span><text:span text:style-name="T440">3608(2)</text:span><text:s/><text:span text:style-name="T441">(svarstymo tęsinys ir priėmimas)<text:s/></text:span><text:span text:style-name="T442">(taikoma ypatingos skubos tvarka)</text:span></text:p>
      <text:p text:style-name="P443"/>
      <text:p text:style-name="Normal"><text:tab/><text:span text:style-name="T444">NUTARTA.</text:span><text:tab/><text:span text:style-name="T445">Pritarti šiam projektui po svarstymo Seimo posėdyje.<text:s/></text:span><text:span text:style-name="T446">Balsavimo rezultatai: už<text:s/></text:span>–<text:span text:style-name="T447"><text:s/>41, prieš<text:s/></text:span>–<text:span text:style-name="T448"><text:s/>1, su</text:span><text:span text:style-name="T449">silaikė 15</text:span>.<text:s/><text:span text:style-name="T450">(Užsiregistravo 57 Seimo nariai (12.42 val.)</text:span></text:p>
      <text:p text:style-name="Normal"/>
      <text:p text:style-name="P451"><text:tab/>Posėdžio pirmininko pasiūlymui pradėti priėmimo procedūrą pritarta bendru sutarimu.<text:s/></text:p>
      <text:p text:style-name="Normal"/>
      <text:p text:style-name="P452">1, 2, 3 straipsniai priimti bendru sutarimu.<text:tab/></text:p>
      <text:p text:style-name="Normal"/>
      <text:p text:style-name="Normal"><text:tab/>Posėdžio pirmininkas paskelbė balsavimą dėl šio įstatymo priėmimo.</text:p>
      <text:p text:style-name="Normal"/>
      <text:p text:style-name="P453">Užsiregistravo 48 Seimo nariai<text:s/><text:span text:style-name="T454">(12.44 val.)</text:span></text:p>
      <text:p text:style-name="Normal"/>
      <text:p text:style-name="Normal"><text:tab/><text:span text:style-name="T455">NUTARTA.</text:span><text:s/>Atidėti balsavimą dėl šio įstatymo priėmimo, nes nėra reikiamo Seimo narių skaičiaus.</text:p>
      <text:p text:style-name="P456"/>
      <text:p text:style-name="Normal"><text:s text:c="11"/>Replikavo Seimo nariai: A. Sysas, K. Daukšys.</text:p>
      <text:p text:style-name="Normal"/>
      <text:p text:style-name="Normal"/>
      <text:p text:style-name="P457"><text:tab/>12.46 val.</text:p>
      <text:p text:style-name="Normal"><text:tab/><text:span text:style-name="T458">SVARSTYTA:</text:span></text:p>
      <text:p text:style-name="Normal"><text:tab/>1.<text:s/>Įmonių bankroto įstatymo 2, 10, 11, 20, 21, 28, 29, 30, 33, 35 ir 36 straipsnių pakeitimo įstatymo projektas<text:s/><text:span text:style-name="T459">Nr. XIP-</text:span>4927</text:p>
      <text:p text:style-name="Normal"><text:tab/>2.<text:s/>Įmonių bankroto įstatymo 1, 2, 3, 6, 7, 8, 9, 10, 11, 13<text:span text:style-name="T460">1</text:span>, 18, 20, 21, 22, 23, 29, 30, 31, 32, 33, 35, 36, 37 straipsnių pakeitimo ir papildymo bei Įstatymo papildymo priedu įstatymo pakeitimo įstatymo projektas<text:s/><text:span text:style-name="T461">Nr. XIP-</text:span>4928</text:p>
      <text:p text:style-name="Normal"><text:tab/>3.<text:s/>Civilinio kodekso 6.923 straipsnio pakeitimo ir Kodekso papildymo 6.930<text:span text:style-name="T462">1</text:span><text:s/>straipsniu įstatymo projektas<text:s/><text:span text:style-name="T463">Nr. XIP-</text:span>4929</text:p>
      <text:p text:style-name="Normal"><text:span text:style-name="T464">(pateikimas)</text:span><text:s/><text:span text:style-name="T465">(Vyriausybė siūlo svarstyti skubos tvarka)</text:span></text:p>
      <text:p text:style-name="Normal"><text:tab/>Pranešėjas –<text:s/><text:span text:style-name="T466">ūkio ministras R. Žylius</text:span></text:p>
      <text:p text:style-name="Normal"/>
      <text:p text:style-name="Normal"><text:tab/>Klausė Seimo nariai: B. Vėsaitė, J. Veselka, A. Sysas, P. Gražulis, K. Daukšys, M. Zasčiurinskas, V. M. Čigriejienė.</text:p>
      <text:p text:style-name="Normal"><text:tab/>Dėl balsavimo motyvų kalbėjo Seimo nariai: B. Vėsaitė,<text:s/><text:span text:style-name="T467">S. Šedbaras</text:span>.</text:p>
      <text:p text:style-name="Normal"/>
      <text:p text:style-name="Normal"><text:span text:style-name="T468"><text:tab/>NUTARTA</text:span><text:span text:style-name="T469">.</text:span><text:span text:style-name="T470"><text:s/>Pritarti šiems projektams</text:span><text:span text:style-name="T471"><text:s/>po pateikimo ir pradėti jų svarstymo procedūrą.<text:s/></text:span><text:span text:style-name="T472">Balsavimo rezultatai: už<text:s/></text:span>–<text:span text:style-name="T473"><text:s/>42, prieš<text:s/></text:span>–<text:span text:style-name="T474"><text:s/>7, susilaikė 13</text:span>.<text:s/><text:span text:style-name="T475">(Užsiregistravo 62 Seimo nariai (13.06 val.)</text:span></text:p>
      <text:p text:style-name="Normal"/>
      <text:p text:style-name="Normal"><text:tab/>Dėl balsavimo rezultatų kalbėjo Seimo narys<text:s/><text:span text:style-name="T476">R. Žemaitaitis</text:span><text:s/>(prašė patikslinti balsavimo rezultatus<text:span text:style-name="T477">,</text:span><text:s/>jis<text:s/>–<text:s/><text:span text:style-name="T478">prieš).<text:s/></text:span></text:p>
      <text:p text:style-name="Normal"/>
      <text:p text:style-name="P479">Balsuota, ar pritarti Vyriausybės pasiūlymui svarstyti šiuos projektus skubos tvarka: už – <text:s/>27, prieš – <text:s/>16, susilaikė 18.<text:span text:style-name="T480"><text:s/>Nepritarta</text:span>.<text:span text:style-name="T481"><text:s/>(Užsiregistravo 61 Seimo narys <text:s/>(13.06 val.)</text:span></text:p>
      <text:p text:style-name="P482"/>
      <text:p text:style-name="P483">NUTARTA:</text:p>
      <text:p text:style-name="P484"><text:span text:style-name="T485">1. Paskirti Ekonomikos komitetą pagrindiniu komitetu p</text:span><text:span text:style-name="T486">rojektams Nr. XIP-4927 ir<text:s/></text:span><text:span text:style-name="T487">Nr. XIP-</text:span><text:span text:style-name="T488">4928 svarstyti.<text:s/></text:span><text:span text:style-name="T489">Balsavimo rezultatai: pritarta bendru sutarimu.</text:span></text:p>
      <text:p text:style-name="Normal"><text:span text:style-name="T490"><text:tab/>2. Paskirti Audito komitetą papildomu komitetu projektams Nr. XIP-4927 ir<text:s/></text:span><text:span text:style-name="T491">Nr. XIP-</text:span><text:span text:style-name="T492">4928 svarstyti.<text:s/></text:span><text:span text:style-name="T493">Balsavimo rezultatai: pritarta bendru sutarimu.</text:span></text:p>
      <text:p text:style-name="Normal"><text:span text:style-name="T494"><text:tab/>3. Paskirt</text:span><text:span text:style-name="T495">i Teisės ir teisėtvarkos komitetą pagrindiniu komitetu projektui Nr.XIP-4929 svarstyti.<text:s/></text:span><text:span text:style-name="T496">Balsavimo rezultatai: pritarta bendru sutarimu.</text:span></text:p>
      <text:p text:style-name="Normal"><text:span text:style-name="T497"><text:tab/>4. Paskirti Ekonomikos komitetą papildomu komitetu projektui Nr. XIP-4929 svarstyti.<text:s/></text:span><text:span text:style-name="T498">Balsavimo rezultatai: pritarta ben</text:span><text:span text:style-name="T499">dru sutarimu.</text:span></text:p>
      <text:p text:style-name="P500"/>
      <text:p text:style-name="P501">Alternatyvus balsavimas: už pasiūlymą svarstyti šiuos projektus 2012 m. gruodžio mėn. balsavo 31, už pasiūlymą svarstyti šiuos projektus su<text:s/>2013 metų valstybės biudžeto ir savivaldybių biudžetų finansinių rodiklių patvirtinimo įstatymo projekto<text:s/>I svarstymu – 25. Pritarta pirmam pasiūlymui.<text:s/><text:span text:style-name="T502">(Užsiregistravo 57 Seimo nariai (13.09 val.)</text:span></text:p>
      <text:p text:style-name="P503"/>
      <text:p text:style-name="Normal"><text:span text:style-name="T504"><text:tab/></text:span><text:span text:style-name="T505">NUTARTA.</text:span><text:span text:style-name="T506"><text:s/>Paskirti šių projektų svarstymą Seimo posėdyje 2012 m. gruodžio mėn..</text:span></text:p>
      <text:p text:style-name="Normal"/>
      <text:p text:style-name="Normal"/>
      <text:p text:style-name="P507"><text:tab/>13.10 val.</text:p>
      <text:p text:style-name="Normal"><text:tab/><text:span text:style-name="T508">SVARSTYTA.</text:span><text:s/>Valstybinio socialinio draudimo fondo biudžeto 2013 metų rodiklių patvirtinimo įstatymo projektas<text:s/><text:span text:style-name="T509">Nr. XIP-</text:span>4925<text:s/><text:span text:style-name="T510">(pateikimas)</text:span></text:p>
      <text:p text:style-name="Normal"><text:tab/>Pranešėjas –<text:s/><text:span text:style-name="T511">socialinės apsaugos ir darbo ministras D. Jankauskas</text:span></text:p>
      <text:p text:style-name="Normal"/>
      <text:p text:style-name="Normal"><text:tab/>Klausė Seimo nariai: B. Vėsaitė, A. Sysas, R. Baškienė, V. M. Čigriejienė, R. Kupčinskas.</text:p>
      <text:p text:style-name="Normal"/>
      <text:p text:style-name="Normal"><text:s text:c="11"/><text:span text:style-name="T512">NUTARTA:</text:span></text:p>
      <text:p text:style-name="Normal"><text:tab/>1. Pritarti šiam projektui po pateikimo ir pradėti jo svarstymo procedūrą.<text:s/><text:span text:style-name="T513">Balsavimo rezultatai: pritarta bendru sutarimu.<text:s/></text:span></text:p>
      <text:p text:style-name="Normal"><text:tab/>2. Paskirti Socialinių reikalų ir darbo komitetą pagrindiniu komitetu šiam projektui svarstyti.<text:s/><text:span text:style-name="T514">Balsavimo rezultatai: pritarta bendru su</text:span><text:span text:style-name="T515">tarimu.<text:s/></text:span></text:p>
      <text:p text:style-name="Normal"><text:tab/>3. Paskirti Audito komitetą papildomu komitetu šiam projektui svarstyti.<text:s/><text:span text:style-name="T516">Balsavimo rezultatai: pritarta bendru sutarimu.<text:s/></text:span></text:p>
      <text:p text:style-name="Normal"><text:tab/>4. Paskirti šio projekto svarstymą Seimo posėdyje kartu su<text:s/>2013 metų valstybės biudžeto ir savivaldybių biudžetų finansinių<text:s/>rodiklių patvirtinimo įstatymo projekto II svarstymu.<text:s/><text:span text:style-name="T517">Balsavimo rezultatai: pritarta bendru sutarimu.</text:span></text:p>
      <text:p text:style-name="Normal"/>
      <text:p text:style-name="Normal"/>
      <text:p text:style-name="P518"><text:tab/>13.28 val.</text:p>
      <text:p text:style-name="Normal"><text:tab/><text:span text:style-name="T519">SVARSTYTA.</text:span><text:s/>2013 metų Privalomojo sveikatos draudimo fondo biudžeto rodiklių patvirtinimo įstatymo projektas<text:s/><text:span text:style-name="T520">Nr. XIP-</text:span>4924<text:s/><text:span text:style-name="T521">(pateikimas)</text:span></text:p>
      <text:p text:style-name="Normal"><text:tab/>Pranešėja – sveikatos apsaugos viceministrė J. Kumpienė</text:p>
      <text:p text:style-name="Normal"/>
      <text:p text:style-name="Normal"><text:tab/>Klausė Seimo nariai: D. Mikutienė, A. Matulas, J. Olekas, V. M. Čigriejienė.</text:p>
      <text:p text:style-name="Normal"><text:tab/>Dėl balsavimo motyvų kalbėjo Seimo nariai: A. Matulas, D. Mikutienė.</text:p>
      <text:p text:style-name="Normal"/>
      <text:p text:style-name="Normal"><text:s text:c="11"/><text:span text:style-name="T522">NUTARTA:</text:span></text:p>
      <text:p text:style-name="Normal"><text:tab/>1. Pritarti šiam projektui po pateikimo ir pradėti jo svarstymo procedūrą.<text:s/><text:span text:style-name="T523">Balsavimo rezultatai: už<text:s/></text:span>–<text:span text:style-name="T524"><text:s/>29, prieš<text:s/></text:span>–<text:span text:style-name="T525"><text:s/>2, susilaikė 14</text:span>.<text:s/><text:span text:style-name="T526">(Užsiregistravo 47 Seimo nariai (13.52 val.)</text:span></text:p>
      <text:p text:style-name="Normal"><text:s/><text:tab/>2. Paskirti Sveikatos reikalų komitetą pagrindiniu komitetu šiam projektui svarstyti.<text:s/><text:span text:style-name="T527">Balsavimo rezultatai: pr</text:span><text:span text:style-name="T528">itarta bendru sutarimu.<text:s/></text:span></text:p>
      <text:p text:style-name="Normal"><text:tab/>3. Paskirti Audito komitetą papildomu komitetu šiam projektui svarstyti.<text:s/><text:span text:style-name="T529">Balsavimo rezultatai: pritarta bendru sutarimu.<text:s/></text:span></text:p>
      <text:p text:style-name="Normal"><text:tab/>4. Paskirti šio projekto svarstymą Seimo posėdyje kartu su<text:s/>2013 metų valstybės biudžeto ir savivaldybių biudžetų finansinių rodiklių patvirtinimo įstatymo projekto II svarstymu.<text:s/><text:span text:style-name="T530">Balsavimo rezultatai: pritarta bendru sutarimu.</text:span></text:p>
      <text:p text:style-name="Normal"/>
      <text:p text:style-name="Normal"/>
      <text:p text:style-name="P531">Užsiregistravo 47 Seimo nariai<text:s/><text:span text:style-name="T532">(13.54 val.)</text:span></text:p>
      <text:p text:style-name="Normal"/>
      <text:p text:style-name="P533"/>
      <text:p text:style-name="P534">Posėdis baigtas</text:p>
      <text:p text:style-name="P535">(13.54 val.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ė <text:s text:c="37"/><text:s text:c="58"/>Irena Degutienė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8"/>Erikas Tamašauska<text:span text:style-name="T536">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37">Protokolą rašė</text:p>
      <text:p text:style-name="Normal">Dokumentų departamento</text:p>
      <text:p text:style-name="Normal">Stenogramų skyriaus</text:p>
      <text:p text:style-name="Normal">vyresnioji specialistė <text:s text:c="86"/>Tatjana Juršėnienė</text:p>
      <text:p text:style-name="Normal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E" style:display-name="/" style:family="paragraph">
      <style:paragraph-properties fo:text-align="justify"/>
      <style:text-properties style:font-name="Arial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4T15:31:00Z</meta:creation-date>
    <dc:date>2017-03-04T15:31:00Z</dc:date>
    <meta:print-date>2012-10-30T14:33:00Z</meta:print-date>
    <meta:template xlink:href="PROTOKOL.DOT" xlink:type="simple"/>
    <meta:editing-cycles>2</meta:editing-cycles>
    <meta:editing-duration>PT0S</meta:editing-duration>
    <meta:document-statistic meta:page-count="2" meta:paragraph-count="283" meta:word-count="3371" meta:character-count="25203" meta:row-count="1053" meta:non-whitespace-character-count="22115"/>
  </office:meta>
</office:document-meta>
</file>