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Roman" style:family="paragraph">
      <style:paragraph-properties fo:line-height="0.1777in"/>
    </style:style>
    <style:style style:name="P113" style:parent-style-name="Roman" style:family="paragraph">
      <style:paragraph-properties fo:line-height="0.1777in"/>
    </style:style>
    <style:style style:name="P114" style:parent-style-name="Roman" style:family="paragraph">
      <style:paragraph-properties fo:line-height="0.1777in"/>
    </style:style>
    <style:style style:name="P115" style:parent-style-name="Roman" style:family="paragraph">
      <style:paragraph-properties fo:line-height="0.1777in"/>
    </style:style>
    <style:style style:name="P116" style:parent-style-name="Roman" style:family="paragraph">
      <style:paragraph-properties fo:line-height="0.1777in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Roman" style:family="paragraph">
      <style:paragraph-properties fo:line-height="0.1777in"/>
    </style:style>
    <style:style style:name="P122" style:parent-style-name="Roman" style:family="paragraph">
      <style:paragraph-properties fo:line-height="0.1777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P135" style:parent-style-name="Roman" style:family="paragraph">
      <style:paragraph-properties fo:line-height="0.1763in"/>
    </style:style>
    <style:style style:name="P136" style:parent-style-name="Roman" style:family="paragraph">
      <style:paragraph-properties fo:line-height="0.176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P145" style:parent-style-name="Roman" style:family="paragraph">
      <style:paragraph-properties fo:line-height="0.1763in"/>
    </style:style>
    <style:style style:name="P146" style:parent-style-name="Roman" style:family="paragraph">
      <style:paragraph-properties fo:line-height="0.1763in"/>
    </style:style>
    <style:style style:name="P147" style:parent-style-name="Roman" style:family="paragraph">
      <style:paragraph-properties fo:line-height="0.1763in"/>
    </style:style>
    <style:style style:name="P148" style:parent-style-name="Roman" style:family="paragraph">
      <style:paragraph-properties fo:line-height="0.1763in"/>
    </style:style>
    <style:style style:name="P149" style:parent-style-name="Roman" style:family="paragraph">
      <style:paragraph-properties fo:line-height="0.1763in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P185" style:parent-style-name="Roman" style:family="paragraph">
      <style:paragraph-properties fo:line-height="0.1763in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7" style:parent-style-name="Roman" style:family="paragraph">
      <style:paragraph-properties fo:line-height="0.1763in"/>
    </style:style>
    <style:style style:name="P188" style:parent-style-name="Roman" style:family="paragraph">
      <style:paragraph-properties fo:line-height="0.1763in"/>
    </style:style>
    <style:style style:name="P189" style:parent-style-name="Roman" style:family="paragraph">
      <style:paragraph-properties fo:line-height="0.1763in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1" style:parent-style-name="Roman" style:family="paragraph">
      <style:paragraph-properties fo:line-height="0.1763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P196" style:parent-style-name="Roman" style:family="paragraph">
      <style:paragraph-properties fo:line-height="0.1763in"/>
    </style:style>
    <style:style style:name="P197" style:parent-style-name="Roman" style:family="paragraph">
      <style:paragraph-properties fo:line-height="0.1763in"/>
    </style:style>
    <style:style style:name="P198" style:parent-style-name="Roman" style:family="paragraph">
      <style:paragraph-properties fo:line-height="0.175in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0" style:parent-style-name="Roman" style:family="paragraph">
      <style:paragraph-properties fo:line-height="0.1763in"/>
    </style:style>
    <style:style style:name="P201" style:parent-style-name="Roman" style:family="paragraph">
      <style:paragraph-properties fo:line-height="0.175in"/>
    </style:style>
    <style:style style:name="P202" style:parent-style-name="Roman" style:family="paragraph">
      <style:paragraph-properties fo:line-height="0.175in"/>
    </style:style>
    <style:style style:name="P203" style:parent-style-name="Roman" style:family="paragraph">
      <style:paragraph-properties fo:keep-with-next="always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text-transform="uppercase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9" style:parent-style-name="Roman" style:family="paragraph">
      <style:paragraph-properties fo:line-height="0.1763in"/>
    </style:style>
    <style:style style:name="P430" style:parent-style-name="Roman" style:family="paragraph">
      <style:paragraph-properties fo:line-height="0.1777in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Laikas" style:family="paragraph">
      <style:paragraph-properties fo:margin-top="0.1388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style:text-position="super 66.6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Roman" style:family="paragraph">
      <style:paragraph-properties fo:line-height="0.1763in"/>
    </style:style>
    <style:style style:name="P514" style:parent-style-name="Roman" style:family="paragraph">
      <style:paragraph-properties fo:line-height="0.1763in"/>
    </style:style>
    <style:style style:name="P515" style:parent-style-name="Roman" style:family="paragraph">
      <style:paragraph-properties fo:line-height="0.1763in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P520" style:parent-style-name="Roman" style:family="paragraph">
      <style:paragraph-properties fo:line-height="0.175in"/>
    </style:style>
    <style:style style:name="P521" style:parent-style-name="Roman" style:family="paragraph">
      <style:paragraph-properties fo:line-height="0.1763in"/>
    </style:style>
    <style:style style:name="P522" style:parent-style-name="Roman" style:family="paragraph">
      <style:paragraph-properties fo:line-height="0.175in"/>
    </style:style>
    <style:style style:name="P523" style:parent-style-name="Roman" style:family="paragraph">
      <style:paragraph-properties fo:line-height="0.175in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7" style:parent-style-name="Roman" style:family="paragraph">
      <style:paragraph-properties fo:line-height="0.175in"/>
    </style:style>
    <style:style style:name="P528" style:parent-style-name="Roman" style:family="paragraph">
      <style:paragraph-properties fo:line-height="0.175in"/>
    </style:style>
    <style:style style:name="P529" style:parent-style-name="Roman" style:family="paragraph">
      <style:paragraph-properties fo:line-height="0.175in"/>
    </style:style>
    <style:style style:name="P530" style:parent-style-name="Laikas" style:family="paragraph">
      <style:paragraph-properties fo:break-before="page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P553" style:parent-style-name="Roman" style:family="paragraph">
      <style:paragraph-properties fo:line-height="0.1763in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5" style:parent-style-name="Roman" style:family="paragraph">
      <style:paragraph-properties fo:line-height="0.1763in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P560" style:parent-style-name="Roman" style:family="paragraph">
      <style:paragraph-properties fo:line-height="0.1763in"/>
    </style:style>
    <style:style style:name="P561" style:parent-style-name="Roman" style:family="paragraph">
      <style:paragraph-properties fo:line-height="0.1763in"/>
    </style:style>
    <style:style style:name="T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3" style:parent-style-name="Roman" style:family="paragraph">
      <style:paragraph-properties fo:line-height="0.1763in"/>
    </style:style>
    <style:style style:name="P564" style:parent-style-name="Roman" style:family="paragraph">
      <style:paragraph-properties fo:line-height="0.1763in"/>
    </style:style>
    <style:style style:name="P565" style:parent-style-name="Roman" style:family="paragraph">
      <style:paragraph-properties fo:line-height="0.1763in"/>
    </style:style>
    <style:style style:name="P566" style:parent-style-name="Roman" style:family="paragraph">
      <style:paragraph-properties fo:line-height="0.1763in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P571" style:parent-style-name="Roman" style:family="paragraph">
      <style:paragraph-properties fo:line-height="0.1777in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3" style:parent-style-name="Roman" style:family="paragraph">
      <style:paragraph-properties fo:line-height="0.1777in"/>
    </style:style>
    <style:style style:name="P574" style:parent-style-name="Roman" style:family="paragraph">
      <style:paragraph-properties fo:line-height="0.1777in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P579" style:parent-style-name="Roman" style:family="paragraph">
      <style:paragraph-properties fo:line-height="0.1777in"/>
    </style:style>
    <style:style style:name="T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fo:font-weight="normal" style:font-weight-asian="normal" style:font-weight-complex="bold" fo:font-size="9pt" style:font-size-asian="9pt" style:font-size-complex="9pt"/>
    </style:style>
    <style:style style:name="T582" style:parent-style-name="DefaultParagraphFont" style:family="text">
      <style:text-properties style:text-position="super 66.6%"/>
    </style:style>
    <style:style style:name="T583" style:parent-style-name="DefaultParagraphFont" style:family="text">
      <style:text-properties style:text-position="super 66.6%"/>
    </style:style>
    <style:style style:name="T584" style:parent-style-name="DefaultParagraphFont" style:family="text">
      <style:text-properties style:text-position="super 66.6%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Roman" style:family="paragraph">
      <style:paragraph-properties fo:line-height="0.1777in"/>
    </style:style>
    <style:style style:name="P589" style:parent-style-name="Roman" style:family="paragraph">
      <style:paragraph-properties fo:line-height="0.1777in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644" style:parent-style-name="DefaultParagraphFont" style:family="text">
      <style:text-properties fo:letter-spacing="-0.0013in" fo:font-size="9pt" style:font-size-asian="9pt" style:font-size-complex="9pt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Roman" style:family="paragraph">
      <style:paragraph-properties fo:line-height="0.1763in"/>
    </style:style>
    <style:style style:name="P684" style:parent-style-name="Roman" style:family="paragraph">
      <style:paragraph-properties fo:line-height="0.1763in"/>
    </style:style>
    <style:style style:name="P685" style:parent-style-name="Roman" style:family="paragraph">
      <style:paragraph-properties fo:line-height="0.1763in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P690" style:parent-style-name="Roman" style:family="paragraph">
      <style:paragraph-properties fo:line-height="0.1763in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2" style:parent-style-name="Roman" style:family="paragraph">
      <style:paragraph-properties fo:line-height="0.1763in"/>
    </style:style>
    <style:style style:name="P693" style:parent-style-name="Roman" style:family="paragraph">
      <style:paragraph-properties fo:line-height="0.1763in"/>
    </style:style>
    <style:style style:name="P694" style:parent-style-name="Roman" style:family="paragraph">
      <style:paragraph-properties fo:line-height="0.1763in"/>
    </style:style>
    <style:style style:name="P695" style:parent-style-name="Roman" style:family="paragraph">
      <style:paragraph-properties fo:line-height="0.1763in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7" style:parent-style-name="Roman" style:family="paragraph">
      <style:paragraph-properties fo:line-height="0.1763in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9" style:parent-style-name="Roman" style:family="paragraph">
      <style:paragraph-properties fo:line-height="0.1763in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1" style:parent-style-name="Roman" style:family="paragraph">
      <style:paragraph-properties fo:line-height="0.1777in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Roman" style:family="paragraph">
      <style:paragraph-properties fo:line-height="0.176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Roman" style:family="paragraph">
      <style:paragraph-properties fo:line-height="0.1763in"/>
    </style:style>
    <style:style style:name="P713" style:parent-style-name="Roman" style:family="paragraph">
      <style:paragraph-properties fo:line-height="0.1763in"/>
    </style:style>
    <style:style style:name="P714" style:parent-style-name="Roman" style:family="paragraph">
      <style:paragraph-properties fo:line-height="0.1763in"/>
    </style:style>
    <style:style style:name="P715" style:parent-style-name="Roman" style:family="paragraph">
      <style:paragraph-properties fo:line-height="0.1763in"/>
    </style:style>
    <style:style style:name="P716" style:parent-style-name="Roman" style:family="paragraph">
      <style:paragraph-properties fo:keep-with-next="always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Laikas" style:family="paragraph">
      <style:paragraph-properties fo:break-before="colum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Laikas" style:family="paragraph">
      <style:paragraph-properties fo:margin-top="0.1388in"/>
    </style:style>
    <style:style style:name="T761" style:parent-style-name="DefaultParagraphFont" style:family="text">
      <style:text-properties style:text-position="super 66.6%"/>
    </style:style>
    <style:style style:name="T762" style:parent-style-name="DefaultParagraphFont" style:family="text">
      <style:text-properties style:text-position="super 66.6%"/>
    </style:style>
    <style:style style:name="T763" style:parent-style-name="DefaultParagraphFont" style:family="text">
      <style:text-properties style:text-position="super 66.6%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style:text-position="super 66.6%"/>
    </style:style>
    <style:style style:name="T772" style:parent-style-name="DefaultParagraphFont" style:family="text">
      <style:text-properties style:text-position="super 66.6%"/>
    </style:style>
    <style:style style:name="T773" style:parent-style-name="DefaultParagraphFont" style:family="text">
      <style:text-properties style:text-position="super 66.6%"/>
    </style:style>
    <style:style style:name="T774" style:parent-style-name="DefaultParagraphFont" style:family="text">
      <style:text-properties style:text-position="super 66.6%"/>
    </style:style>
    <style:style style:name="T775" style:parent-style-name="DefaultParagraphFont" style:family="text">
      <style:text-properties style:text-position="super 66.6%"/>
    </style:style>
    <style:style style:name="T776" style:parent-style-name="DefaultParagraphFont" style:family="text">
      <style:text-properties style:text-position="super 66.6%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style:text-position="super 66.6%"/>
    </style:style>
    <style:style style:name="T782" style:parent-style-name="DefaultParagraphFont" style:family="text">
      <style:text-properties style:text-position="super 66.6%"/>
    </style:style>
    <style:style style:name="T783" style:parent-style-name="DefaultParagraphFont" style:family="text">
      <style:text-properties style:text-position="super 66.6%"/>
    </style:style>
    <style:style style:name="T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style:text-position="super 66.6%"/>
    </style:style>
    <style:style style:name="T817" style:parent-style-name="DefaultParagraphFont" style:family="text">
      <style:text-properties style:text-position="super 66.6%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9" style:parent-style-name="DefaultParagraphFont" style:family="text">
      <style:text-properties fo:text-transform="uppercase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text-transform="uppercase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P877" style:parent-style-name="Roman" style:family="paragraph">
      <style:paragraph-properties fo:line-height="0.1763in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79" style:parent-style-name="Roman" style:family="paragraph">
      <style:paragraph-properties fo:line-height="0.1763in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P884" style:parent-style-name="Roman" style:family="paragraph">
      <style:paragraph-properties fo:line-height="0.1763in"/>
    </style:style>
    <style:style style:name="T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86" style:parent-style-name="Roman" style:family="paragraph">
      <style:paragraph-properties fo:line-height="0.1763in"/>
    </style:style>
    <style:style style:name="P887" style:parent-style-name="Roman" style:family="paragraph">
      <style:paragraph-properties fo:line-height="0.1763in"/>
    </style:style>
    <style:style style:name="P888" style:parent-style-name="Roman" style:family="paragraph">
      <style:paragraph-properties fo:line-height="0.1763in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9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T9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3" style:parent-style-name="DefaultParagraphFont" style:family="text">
      <style:text-properties fo:font-size="9pt" style:font-size-asian="9pt" style:font-size-complex="9pt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P951" style:parent-style-name="Roman" style:family="paragraph">
      <style:paragraph-properties fo:line-height="0.1763in"/>
    </style:style>
    <style:style style:name="P952" style:parent-style-name="Roman" style:family="paragraph">
      <style:paragraph-properties fo:line-height="0.1763in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54" style:parent-style-name="Roman" style:family="paragraph">
      <style:paragraph-properties fo:line-height="0.1763in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P959" style:parent-style-name="Roman" style:family="paragraph">
      <style:paragraph-properties fo:line-height="0.1763in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P964" style:parent-style-name="Roman" style:family="paragraph">
      <style:paragraph-properties fo:line-height="0.1763in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6" style:parent-style-name="Roman" style:family="paragraph">
      <style:paragraph-properties fo:line-height="0.175in"/>
    </style:style>
    <style:style style:name="T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P971" style:parent-style-name="Roman" style:family="paragraph">
      <style:paragraph-properties fo:line-height="0.175in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9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5" style:parent-style-name="Laikas" style:family="paragraph">
      <style:paragraph-properties fo:break-before="colum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10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7" style:parent-style-name="DefaultParagraphFont" style:family="text">
      <style:text-properties fo:text-transform="uppercase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text-transform="uppercase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2" style:parent-style-name="Roman" style:family="paragraph">
      <style:paragraph-properties fo:line-height="0.1763in"/>
    </style:style>
    <style:style style:name="T1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P1097" style:parent-style-name="Roman" style:family="paragraph">
      <style:paragraph-properties fo:line-height="0.1763in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9" style:parent-style-name="Roman" style:family="paragraph">
      <style:paragraph-properties fo:line-height="0.1763in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P1104" style:parent-style-name="Roman" style:family="paragraph">
      <style:paragraph-properties fo:line-height="0.175in"/>
    </style:style>
    <style:style style:name="P1105" style:parent-style-name="Roman" style:family="paragraph">
      <style:paragraph-properties fo:line-height="0.1763in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Roman" style:family="paragraph">
      <style:paragraph-properties fo:line-height="0.1763in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116" style:parent-style-name="Roman" style:family="paragraph">
      <style:paragraph-properties fo:text-indent="0in"/>
    </style:style>
    <style:style style:name="P111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plenarinio posėdžio</text:span><text:span text:style-name="T29"><text:s/></text:span><text:span text:style-name="T30">NR. 481</text:span></text:p>
      <text:p text:style-name="P31">STENOGRAMA</text:p>
      <text:p text:style-name="P32"/>
      <text:p text:style-name="P33">2012 m. spalio 30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ą ry­tą, ger­bia­mie­ji ko­le­gos. Pra­de­da­me 2012 m. spa­lio 30 d. ple­na­ri­nį po­sė­dį. Pir­miau­sia no­riu pa­svei­kinti vi­sus tuos, ku­rie po rin­ki­mų esa­te iš­rink­ti į ki­tos ka­den­ci­jos Sei­mą, ir pa­lin­kė­ti kuo ge­riau­sios sėk­mės.<text:s/></text:p>
        <text:p text:style-name="Roman">Taip pat no­riu jū­sų vi­sų var­du pa­svei­kin­ti mū­sų ko­le­gą Sei­mo na­rį G. Son­gai­lą, ką tik­tai at­šven­tu­sį gra­žų ju­bi­lie­jų, ir pa­lin­kė­ti jam ir to­liau iš­lik­ti to­kiam, koks jis yra: ko­vin­gam, ieš­kan­čiam tie­sos, ne­nu­lei­džian­čiam ran­kų. Gin­ta­rai, tau kuo ge­riau­sios sėk­mės! (<text:span text:style-name="T40">Plo</text:span><text:span text:style-name="T41">­ji</text:span><text:span text:style-name="T42">­mai</text:span>)<text:s/></text:p>
        <text:p text:style-name="Roman"><text:span text:style-name="T43">G. SONGAILA</text:span><text:s/><text:span text:style-name="T44">(</text:span><text:span text:style-name="T45">MSG</text:span><text:span text:style-name="T46"><text:note text:note-class="footnote" text:id="_ftn0"><text:note-citation text:label=""></text:note-citation><text:note-body><text:p text:style-name="Roman"><text:s/><text:span text:style-name="T47">Santrumpų reikšmės:<text:s/></text:span><text:span text:style-name="T48">DPF</text:span><text:span text:style-name="T49"><text:s/>– Darbo partij</text:span><text:span text:style-name="T50">­os frakcja;<text:s/></text:span><text:span text:style-name="T51">KPF</text:span><text:span text:style-name="T52"><text:s/>– Krik</text:span><text:span text:style-name="T53">š</text:span><text:span text:style-name="T54">čionių partijos frakcija;<text:s/></text:span><text:span text:style-name="T55">L</text:span><text:span text:style-name="T56">i</text:span><text:span text:style-name="T57">CSF</text:span><text:span text:style-name="T58"><text:s/>–<text:s/></text:span><text:span text:style-name="T59">Li</text:span><text:span text:style-name="T60">­be</text:span><text:span text:style-name="T61">­ra</text:span><text:span text:style-name="T62">­lų ir cen</text:span><text:span text:style-name="T63">­tro są</text:span><text:span text:style-name="T64">­jun</text:span><text:span text:style-name="T65">­gos<text:s/></text:span><text:span text:style-name="T66">frakcija;<text:s/></text:span><text:span text:style-name="T67">LSDPF</text:span><text:span text:style-name="T68"><text:s/>– Lietuvos social</text:span><text:span text:style-name="T69">­demokratų partijos fra</text:span><text:span text:style-name="T70">k</text:span><text:span text:style-name="T71">cija;<text:s/></text:span><text:span text:style-name="T72">LSF</text:span><text:span text:style-name="T73"><text:s/>– Liberalų sąjūdžio frakcija;<text:s/></text:span><text:span text:style-name="T74">MS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</text:span><text:span text:style-name="T79">š</text:span><text:span text:style-name="T80">čionių<text:s/></text:span><text:span text:style-name="T81">demokratų frakcija;<text:s/></text:span><text:span text:style-name="T82">TTF</text:span><text:span text:style-name="T83"><text:s/>– frakcija „Tvarka ir teisi</text:span><text:span text:style-name="T84">n</text:span><text:span text:style-name="T85">gumas“.</text:span></text:p></text:note-body></text:note></text:span><text:span text:style-name="T86">)</text:span>. Ma­lo­nu­sis Sei­me, la­bai ačiū už svei­ki­ni­mus, taip pat ir Sei­mo Pir­mi­nin­kei, ku­ri vi­sa­da ti­ki tuo, ką kal­ba. Taip pat no­rė­čiau pa­dė­ko­ti vi­siems Sei­mo na­riams, ku­rie šio­je ka­den­ci­jo­je pa­lai­kė, pa­si­ra­ši­nė­jo po pro­jek­tais, kad jie bū­tų įtrauk­ti į dar­bo­tvarkę, nes pa­pras­tai į dar­bo­tvarkę šiaip ne­bū­da­vo įtrau­kia­mi. Taip pat no­riu pa­dė­ko­ti, kad pen­kias­de­šimt­me­čio pro­ga šio­je sa­lė­je bu­vau pa­svei­kin­tas pir­mą kar­tą. Jau­čiuo­si šiek tiek ne­pri­ta­pęs prie Sei­mo, bet gal­būt dar ne pa­bai­ga. Aš no­rė­čiau jū­sų pa­pra­šy­ti, kad pa­si­ra­šy­tu­mė­te dar vie­ną pra­šy­mą įtrauk­ti į dar­botvarkę klau­si­mą dėl krei­pi­mo­si į Kon­sti­tu­ci­nį Teis­mą. Ačiū vi­siems. (<text:span text:style-name="T87">Plo</text:span><text:span text:style-name="T88">­ji</text:span><text:span text:style-name="T89">­mai</text:span>)<text:s/></text:p>
        <text:p text:style-name="Roman"><text:span text:style-name="T90">PIRMININKĖ.</text:span><text:s/>Ger­bia­ma­sis Gin­ta­rai, tie­siog mes vi­sa­da vi­si vie­ni ki­tus svei­ki­na­me tik­tai ju­bilie­jaus pro­ga ar­ba va­di­na­mo­jo pu­si­nio ju­bi­lie­jaus pro­ga. Šios ka­den­ci­jos Sei­me tik­tai jū­sų ju­bilie­jus.</text:p>
        <text:p text:style-name="Roman">Č. Jur­šė­nas.</text:p>
        <text:p text:style-name="Roman"><text:span text:style-name="T91">Č. JURŠĖNAS</text:span><text:s/><text:span text:style-name="T92">(</text:span><text:span text:style-name="T93">LSDPF</text:span><text:span text:style-name="T94">)</text:span>. Ger­bia­mo­ji Pir­mi­nin­ke, aš ju­bi­lia­tą raš­tu jau anks­čiau pa­svei­ki­nau, to­dėl da­bar ne­si­var­gin­siu dar kar­tą jį svei­kin­ti. Bet jo<text:s/><text:soft-page-break/>klau­si­mo įtrauk­ti ne­ga­li­ma, nes nė­ra ga­lu­ti­nių rin­ki­mų re­zul­ta­tų. Jie bus lap­kri­čio 4 die­ną.<text:s/></text:p>
        <text:p text:style-name="Roman"><text:span text:style-name="T95">PIRMININKĖ.</text:span><text:s/>Ačiū Č. Jur­šė­nui, jis jau pa­sakė, aš tą pa­tį no­rė­jau jums pa­sa­ky­ti, kad iš tik­rų­jų ga­lu­ti­niai rin­ki­mų re­zul­ta­tai, kaip gir­dė­jo­me Vy­riau­sio­sios rin­ki­mų ko­mi­si­jos pir­mi­nin­ką, bus tvir­ti­na­mi tik­tai sek­ma­die­nį. Po to, kai bus pa­tvir­tin­ti ga­lu­ti­niai rin­ki­mų re­zul­ta­tai, mes ga­lė­si­me įtrauk­ti tą klau­si­mą į dar­bo­tvarkę. Tai­gi, Gin­ta­rai, ki­tą sa­vai­tę.</text:p>
        <text:p text:style-name="Roman"/>
        <text:p text:style-name="Laikas">10.05 val.</text:p>
        <text:p text:style-name="Roman12"><text:bookmark-start text:name="klausimas1"/>Se­niū­nų su­ei­go­je pa­tiks­lin­tos 2012 m. spa­lio 30 d. (ant­ra­die­nio) ple­na­ri­nio po­sė­džio dar­bo­tvarkės tvir­ti­ni­mas</text:p>
        <text:p text:style-name="Roman"><text:bookmark-end text:name="klausimas1"/></text:p>
        <text:p text:style-name="Roman">Dėl šios die­nos dar­bo­tvarkės. Ar ga­li­me ben­dru su­ta­ri­mu pa­tvir­tin­ti šios die­nos dar­bo­tvarkę? (<text:span text:style-name="T96">Bal</text:span><text:span text:style-name="T97">­sai sa</text:span><text:span text:style-name="T98">­lė</text:span><text:span text:style-name="T99">­je: „Ga</text:span><text:span text:style-name="T100">­li</text:span><text:span text:style-name="T101">­ma.“</text:span>) Pa­tvir­tin­ta.<text:s/></text:p>
        <text:p text:style-name="Roman"/>
        <text:p text:style-name="Laikas">10.06 val.</text:p>
        <text:p text:style-name="Roman12"><text:bookmark-start text:name="klausimas2"/>Sei­mo sta­tu­to „Dėl Sei­mo sta­tu­to 115 ir 218 straips­nių pa­kei­ti­mo“ pro­jek­tas Nr. XIP-4784(2) (<text:span text:style-name="T102">pri</text:span><text:span text:style-name="T103">­ėmi</text:span><text:span text:style-name="T104">­mo tę</text:span><text:span text:style-name="T105">­si</text:span><text:span text:style-name="T106">­nys</text:span>)</text:p>
        <text:p text:style-name="Roman"><text:bookmark-end text:name="klausimas2"/></text:p>
        <text:p text:style-name="Roman">Ger­bia­mie­ji ko­le­gos, yra Sei­mo sta­tu­to „Dėl Sei­mo sta­tu­to 115 ir 218 straips­nių pa­kei­ti­mo“ pro­jek­tas Nr. XIP-4784(2). Pri­ėmi­mas, li­kęs tik bal­sa­vi­mas. Bal­suo­ja­me. Kas pri­ta­ria­te šiam Sta­tu­to pa­kei­ti­mui, bal­suo­ja­te už, kas tu­ri­te ki­tą nuo­mo­nę, bal­suo­ja­te prieš ar­ba su­si­lai­ko­te.<text:s/></text:p>
        <text:p text:style-name="Roman">Ger­bia­mie­ji ko­le­gos, aš su­pra­tau, kad ne­su­si­gau­dom, dėl ko bal­suo­ja­me. Dar kar­tą no­riu pa­sa­ky­ti. Tam, kad pri­im­tu­me Sei­mo sta­tu­to pa­kei­ti­mo įsta­ty­mą, rei­kia 71 Sei­mo na­rio bal­so. Es­mė, aš gal­būt jums tuo­met pri­min­siu, yra dėl slap­to bal­sa­vi­mo. Mes tu­rė­jo­me dėl Spe­cia­lių­jų ty­ri­mų tar­ny­bos va­do­vo at­lei­di­mo bal­suo­ti slap­tu bal­sa­vi­mu pa­si­bai­gus ka­den­ci­jai, tai čia yra tik­tai pa­tiks­li­ni­mas, ka­da slap­tai bal­suo­ja­ma ir ka­da at­lei­džia­ma. Aš tie­siog pri­me­nu jums tu­ri­nį. Da­bar dė­me­sio! Bal­suo­ja­me. 1 straips­nį ga­li­me pri­im­ti? Pri­im­tas. (<text:span text:style-name="T107">Bal</text:span><text:span text:style-name="T108">­</text:span><text:soft-page-break/><text:span text:style-name="T109">sai sa</text:span><text:span text:style-name="T110">­lė</text:span><text:span text:style-name="T111">­je</text:span>) Sa­ko, rei­kia bū­ti­nai bal­suo­ti, kad bū­tų 71 bal­sas. Bal­suo­ja­me. Kas už tai, kad 1 straips­nis bū­tų pri­im­tas, bal­suo­ja­te už, kas tu­ri­te ki­tą nuo­mo­nę, bal­suo­ja­te prieš ar­ba su­si­lai­ko­te.<text:s/></text:p>
        <text:p text:style-name="P112">Bal­sa­vo 94: už – 81, prieš nė­ra, su­si­lai­kė 13. 1 straips­nis pri­im­tas.<text:s/></text:p>
        <text:p text:style-name="P113">2 straips­nis. Bal­suo­ja­me. Kas už tai, kad bū­tų pri­im­tas 2 straips­nis, bal­suo­ja­te už, kas tu­ri­te ki­tą nuo­mo­nę, bal­suo­ja­te prieš ar­ba su­si­lai­ko­te.<text:s/></text:p>
        <text:p text:style-name="P114">Bal­sa­vo 86: už – 73, prieš nė­ra, su­si­lai­kė 13.<text:s/></text:p>
        <text:p text:style-name="P115">Da­bar dėl vi­so. Ke­tu­ri – už, ke­tu­ri – prieš. Bal­suo­ja­me. Kas už tai, kad bū­tų pri­im­tas Sei­mo sta­tu­to „Dėl Sei­mo sta­tu­to 115 ir 218 straips­nių pa­kei­ti­mo“ pro­jek­tas, bal­suo­ja­te už, kas tu­ri­te ki­tą nuo­mo­nę, bal­suo­ja­te prieš ar­ba su­si­lai­ko­te. Ger­bia­mie­ji ko­le­gos, ne­vaikš­čio­ki­te, o bal­suo­ki­te!</text:p>
        <text:p text:style-name="Roman"/>
        <text:p text:style-name="Priemimas">Šio sta­tu­to pri­ėmi­mas</text:p>
        <text:p text:style-name="Roman"/>
        <text:p text:style-name="P116">Bal­sa­vo 93: už – 79, prieš nė­ra, su­si­lai­kė 14. Sei­mo sta­tu­tas „Dėl Sei­mo sta­tu­to 115 ir 218 strai­­ps­nių pa­kei­ti­mo“ pri­im­tas.<text:s/></text:p>
        <text:p text:style-name="Roman"/>
        <text:p text:style-name="Laikas">10.10 val.</text:p>
        <text:p text:style-name="Roman12"><text:bookmark-start text:name="klausimas3"/>2013 me­tų vals­ty­bės biu­dže­to ir sa­vi­val­dy­bių biu­dže­tų fi­nan­si­nių ro­dik­lių pa­tvir­ti­ni­mo įsta­ty­mo pro­jek­tas Nr. XIP-4917 (<text:span text:style-name="T117">pa</text:span><text:span text:style-name="T118">­tei</text:span><text:span text:style-name="T119">­ki</text:span><text:span text:style-name="T120">­mas</text:span>)</text:p>
        <text:p text:style-name="Roman"><text:bookmark-end text:name="klausimas3"/></text:p>
        <text:p text:style-name="P121">2013 me­tų vals­ty­bės biu­dže­to ir sa­vi­val­dy­bių biu­dže­tų fi­nan­si­nių ro­dik­lių pa­tvir­ti­ni­mo įsta­ty­mo pro­jek­tas Nr. XIP-4917. Kvie­čiu į tri­bū­ną fi­nan­sų mi­nist­rę In­gri­dą Ši­mo­ny­tę. Pa­tei­ki­mas.<text:s/></text:p>
        <text:p text:style-name="P122"><text:span text:style-name="T123">I. ŠIMONYTĖ.</text:span><text:s/>Ger­bia­mo­ji Sei­mo Pir­mi­nin­ke, Ger­bia­mie­ji Sei­mo na­riai, Vy­riau­sy­bė tei­kia Sei­mui svars­ty­ti<text:s/>2013 me­tų na­cio­na­li­nio biu­dže­to pro­jek­tą. Šis biu­dže­to pro­jek­tas, tiks­liau, jis ir ki­tų me­tų So­cia­li­nio drau­di­mo fon­do biu­dže­to bei Pri­va­lo­mo­jo svei­ka­tos drau­di­mo fon­do biu­dže­tų pro­jek­tai, ku­riuos vė­liau pa­teiks ma­no ko­le­gos, yra pa­reng­ti re­mian­tis ak­tu­a­liom mak­ro­e­ko­no­mi­nė­mis pro­jek­ci­jo­mis, Fis­ka­li­nės draus­mės įsta­ty­mu ir at­si­žvel­giant į tai, kad Lie­tu­vos at­žvil­giu dar nė­ra nu­trauk­ta per­vir­ši­nio de­fi­ci­to pro­ce­dū­ra, ku­rią Lie­tu­va yra įsi­pa­rei­go­ju­si iš­tai­sy­ti 2012 m. No­rė­čiau at­kreip­ti dė­me­sį į tai, kad per­vir­ši­nio de­fi­ci­to pa­nai­ki­ni­mas reiš­kia ne tik Mast­rich­to kri­te­ri­jus ati­tin­kan­čio de­fi­ci­to pa­sie­ki­mą kon­kre­čiais me­tais, bet ir tva­rų jo iš­lai­ky­mą že­miau Mast­rich­to de­fi­ci­to ri­bos, tai yra 3 % ben­dro­jo vi­daus pro­duk­to. (<text:span text:style-name="T124">Šur</text:span><text:span text:style-name="T125">­mu</text:span><text:span text:style-name="T126">­lys sa</text:span><text:span text:style-name="T127">­lė</text:span><text:span text:style-name="T128">­je</text:span>)<text:s/></text:p>
        <text:p text:style-name="Roman">Pir­miau­sia leis­ki­te pri­sta­ty­ti mak­ro­e­ko­no­mi­nį kon­teks­tą, ku­riuo re­mian­tis bu­vo pa­reng­ti vi­si šian­dien pri­sta­to­mi biu­dže­tų pro­jek­tai. Jis bu­vo ga­nė­ti­nai iš­sa­miai ap­ra­šy­tas Fi­nan­sų mi­nis­te­ri­jai skel­biant at­nau­jin­tas mak­ro­e­ko­no­mi­nes pro­jek­ci­jas šį rug­sė­jį, ir bet kas, kas tuo do­mi­si, tu­rė­jo pro­gos su­<text:soft-page-break/>si­pa­žin­ti su prie­lai­do­mis iš­sa­miai. Ta­čiau no­rė­čiau pa­mi­nė­ti pa­grin­di­nius as­pek­tus ir su sce­na­ri­ju­mi su­si­ju­sias ri­zi­kas.<text:s/></text:p>
        <text:p text:style-name="Roman">Nors ūkio rai­da Eu­ro­pos Są­jun­go­je ir eu­ro­zo­no­je su­lė­tė­jo, pir­mą­jį šių me­tų pus­me­tį tas su­lė­tė­ji­mas ne­tu­rė­jo es­mi­nio po­vei­kio nei Lie­tu­vos eks­por­tui, nei vi­daus pa­klau­sai, nes Lie­tu­vos eko­no­mi­niai sai­tai su pro­ble­miš­ko­mis Pie­tų Eu­ro­pos vals­ty­bė­mis yra la­bai ri­bo­ti, o in­ten­sy­viau­si eko­no­mi­niai sai­tai mus sie­ja su ša­li­mis, ku­rių ūkis, ne­pai­sant ant­rą­jį ket­vir­tį už­fik­suo­to Eu­ro­pos Są­jun­gos ir eu­ro­zo­nos nuos­mu­kio, au­ga ga­na spar­čiai, tai Lat­vi­ja, Vo­kie­ti­ja, Es­ti­ja, Len­ki­ja, Skan­dina­vi­jos ša­lys. To­dėl ga­li­ma teig­ti, kad pir­masis šių me­tų pus­me­tis Lie­tu­vos ūkiui bu­vo ne­blo­gas, ypač ver­ti­nant tvy­ro­ju­sius ne­apib­rėž­tu­mus. Ta­čiau jau šių me­tų lie­pą ir rug­pjū­tį bu­vo už­fik­suo­ti su­ma­žė­ję eko­no­mi­nių ver­ti­ni­mų ir var­to­to­jų pa­si­ti­kė­ji­mo ro­dik­liai, o tai, Fi­nan­sų mi­nis­te­ri­jos nuo­mo­ne, sig­na­li­zuo­ja apie lė­tes­nę ūkio rai­dą šių me­tų an­trą pus­me­tį. Nors va­kar pa­skelb­ti tre­čio­jo ket­vir­čio re­zul­ta­tai lei­džia ma­ny­ti, kad iš­nag­ri­nė­jus BVP struk­tū­rą, ku­ri bus pa­skelb­ta lap­kri­čio ga­le, ti­kė­ti­nas šių me­tų prog­no­zuo­ja­mo BVP au­gi­mo kils­te­lė­ji­mas aukš­tyn, 2013 m. ūkio au­gi­mo prog­no­zė dėl vy­rau­jan­čio ne­apib­rėž­tu­mo bu­vo su­ma­žin­ta iki 3 % nuo anks­tes­nės be­veik 4 % au­gi­mo prog­no­zės.<text:s/></text:p>
        <text:p text:style-name="Roman">Ar­ti­miau­siu me­tu, kol var­to­ji­mo at­si­ga­vi­mas bus lė­tas, o iš­orės veiks­nių, mais­to ža­lia­vų ir ener­gi­jos kai­nų po­vei­kis iš­liks ga­na men­kas, me­ti­nės ir vi­du­ti­nės me­ti­nės in­flia­ci­jos ly­gis ma­žės. Ne­pai­sant to, yra ri­zi­ka, kad dėl įvai­rių iš­ori­nių prie­žas­čių naf­tos kai­na ga­li aug­ti ir spar­čiau, nei nu­ma­ty­ta Eu­ro­pos Ko­mi­si­jos pa­va­sa­rio prog­no­zė­se, o tai nei­gia­mai pa­veik­tų įvai­rių pre­kių ir pa­slau­gų kai­nas Lie­tu­vo­je. Mais­to ža­lia­vų ir ener­gi­jos kai­nų po­vei­kis Lie­tu­vos in­flia­ci­jai yra di­des­nis dėl ki­to­kio nei iš­si­vys­čiu­sio­se ša­ly­se var­to­to­jų krep­še­lio, dėl ki­to­kios struk­tū­ros. Su­lė­tė­jus eks­por­to au­gi­mui, dar­bo už­mo­kes­tis augs lė­čiau, ta­čiau vė­liau, at­si­ga­vus už­sie­nio pa­klau­sai ir to­liau ma­žė­jant dar­bo jė­gos iš­tek­liams, dar­bo už­mo­kes­čio au­gi­mas ne­iš­ven­gia­mai pra­dės spar­tė­ti. Di­dė­jan­ti var­to­to­jų per­ka­mo­ji ga­lia ir­gi kiek ska­tins ben­dro­jo kai­nų ly­gio ki­li­mą vė­les­niais me­tais. Ta­čiau api­ben­­drin­da­ma<text:span text:style-name="T129"><text:s/>ga</text:span><text:span text:style-name="T130">­lė</text:span><text:span text:style-name="T131">­čiau pa</text:span><text:span text:style-name="T132">­sa</text:span><text:span text:style-name="T133">­ky</text:span><text:span text:style-name="T134">­ti, kad 2012–2015 m.</text:span><text:s/>lai­ko­tar­piui nu­ma­to­ma vi­du­ti­nė me­ti­nė in­flia­ci­ja svy­ruos tarp 3 ir 3,5 %.<text:s/></text:p>
        <text:p text:style-name="Roman">2011 m. ne­dar­bo ly­gis su­da­rė be­veik 15,5 % ir bu­vo maž­daug 2,5 % ma­žes­nis nei prieš me­tus, ne­dar­bo ma­žė­ji­mas bu­vo vie­nas spar­čiau­sių Eu­ro­pos Są­jun­go­je. Tai lė­mė iš­au­gęs už­im­tų­jų skai­čius ir su­ma­žė­jęs be­dar­bių skai­čius. Nors ne­dar­bo ly­gis šių me­tų pir­mąjį pus­me­tį vis dar bu­vo aukš­tas ir sie­kė be­veik 14 %, per me­tus su­ma­žė­jo 2,5 % punk­to. Ant­rą­jį šių me­tų ket­vir­tį už­im­tu­mo ly­gis<text:s/><text:soft-page-break/>pa­sie­kė be­veik 63 % ir bu­vo aukš­čiau­sias per 3,5 me­tų. Tai la­bai svar­bus ro­dik­lis, dis­ku­tuo­jant su tais, ku­rie ban­do teig­ti, jog ne­dar­bą ma­ži­na iš­im­ti­nai emig­ra­ci­ja, ka­dan­gi aki­vaiz­du, kad taip nė­ra. Šių me­tų pir­mo­je pu­sė­je ver­slo ten­den­ci­jų ap­klau­sų re­zul­ta­tai apie lau­kia­mą dar­buo­to­jų skai­čių vėl ta­po tei­gia­mi – dau­giau ap­klaus­tų­jų pla­na­vo di­din­ti dar­buo­to­jų skai­čių nei ma­žin­ti, o ge­gu­žės ir bir­že­lio mė­ne­siais net vir­ši­jo pra­ėju­sių me­tų ati­tin­ka­mų mė­ne­sių re­zul­ta­tus. Tai iš da­lies pa­aiš­ki­na, dėl ko ne­dar­bo ly­gis pir­mą­jį pus­me­tį ma­žė­jo spar­čiau, nei bu­vo prog­no­zuo­ta. Ta­čiau nors lie­pos ir rug­pjū­čio mė­ne­siais ver­slo ten­den­ci­jų ap­klau­sų lū­kes­čiai vis dar iš­li­ko tei­gia­mi, jie aki­vaiz­džiai su­pras­tė­jo ir ro­do lė­tes­nį ne­dar­bo ly­gio ma­žė­ji­mo tem­pą an­trą šių me­tų pu­sę. Vis dėl­to ver­ti­nant ar­ti­miau­sią vi­du­ti­nės truk­mės lai­ko­tar­pį, tai yra 2013–2015 m., dėl at­vi­ros Eu­ro­pos Są­jun­gos dar­bo rin­kos, gy­ven­to­jų skai­čiaus ma­žė­ji­mo ir jų se­nė­ji­mo ne­si­ti­ki­ma, kad dar­bo jė­ga augs ar ma­žė­ji­mas sta­bi­li­zuo­sis. To­dėl nu­ma­to­ma, kad už­im­tų­jų skai­čius iki 2015 m. iš­augs 3,3 %, o ne­dar­bo ly­gis su­ma­žės iki 9,8 %.<text:s/></text:p>
        <text:p text:style-name="Roman">For­muo­jant eko­no­mi­nės rai­dos sce­na­ri­jų bu­vo rem­ta­si prie­lai­da, kad Eu­ro­pos Są­jun­gai pa­vyks su­val­dy­ti eu­ro­zo­nos fi­nan­si­nio sta­bi­lu­mo ri­zi­ką, o iš­ori­nės ap­lin­kos prie­lai­dos ati­tin­ka Eu­ro­pos Ko­mi­si­jos pa­va­sa­rį pa­skelb­tas prog­no­zes, nu­ma­tan­čias tiek Eu­ro­pos Są­jun­gos, tiek eu­ro­zo­nos ūkio at­si­ga­vi­mą ki­tais me­tais. No­rė­čiau at­kreip­ti dė­me­sį į tai, kad ri­zi­ka dėl eko­no­mi­nės rai­dos sce­na­ri­jaus iš­si­pil­dy­mo yra la­bai di­de­lė. Vyks­tant is­to­riš­kai di­džiau­siai Eu­ro­pos kri­zei, vy­rau­ja di­de­lis ne­apib­rėž­tu­mas. Kol kas ne­pa­siek­tas tik­ru­mas, kad vi­sos sko­lų kri­zės ap­im­tos Eu­ro­pos Są­jun­gos vals­ty­bės na­rės sėk­min­gai įgy­ven­dins struk­tū­ri­nes re­for­mas ir tą kri­zę įveiks. Yra ri­zi­ka, kad dėl su­in­ten­sy­vė­ju­sių eu­ro­zo­nos pro­ble­mų ga­li su­sil­pnė­ti fi­nan­si­nis sta­bi­lu­mas, to­dėl, at­si­ra­dus pa­pil­do­miems duo­me­nims dėl nei­gia­mų ri­zi­kų iš­si­pil­dy­mo ir jų po­vei­kio re­a­lia­ja­me eko­no­mi­kos sek­to­riu­je, pro­jek­tas ga­li bū­ti ir kei­čia­mas.<text:s/></text:p>
        <text:p text:style-name="Roman">Pa­grin­di­niu ūkio rai­dos sce­na­ri­jaus per­žiū­rė­ji­mo veiks­niu iš­lie­ka eks­por­to rin­kų per­spek­ty­va Eu­ro­pos Są­jun­go­je, to­dėl, sie­kiant ap­sau­go­ti vie­šuo­sius fi­nan­sus nuo per­vir­ši­nio de­fi­ci­to si­tu­a­ci­jos at­si­kar­to­ji­mo dėl su­pras­tė­ju­sios ūkio rai­dos, tei­kia­ma­me biu­dže­to pro­jek­te yra nu­ma­ty­ta pa­rei­ga Vy­riau­sy­bei pa­teik­ti pa­tiks­lin­tą biu­dže­to pro­jek­tą, jei­gu iš­kil­tų ri­zi­ka vie­šų­jų fi­nan­sų de­fi­ci­tui vėl vir­šy­ti 3 % ri­bą.<text:s/></text:p>
        <text:p text:style-name="Roman">Kal­bė­da­ma apie pa­ja­mas, no­rė­čiau pa­mi­nė­ti, kad prog­no­zuo­ja­ma, jog ki­tų me­tų na­cio­na­li­nio biu­dže­to pa­ja­mos bus di­des­nės nei 28 mlrd. 800 mln. Lt, iš jų Eu­ro­pos Są­jun­gos ir ki­tos tarp­tau­ti­nės fi­nan­si­nės pa­ra­mos – dau­giau nei 7,5 mlrd. Lt. Tai 2,3 % dau­giau, nei bu­vo pla­nuo­ta gau­ti šie­met. Prog­no­zuo­ja­mos vals­ty­bės biu­dže­to pa­ja­mos kar­tu su Eu­ro­pos Są­jun­gos ir ki­tos tarp­tau­ti­nės fi­nan­si­nės pa­ra­mos lė­šo­mis yra 25,7 mlrd. Lt, ar­ba 2,2 % di­des­nės ne­gu 2012 m. pla­nas. Na­cio­na­li­nio biu­dže­to pa­ja­mos be Eu­ro­pos Są­jun­gos ir ki­tos tarp­tau­ti­nės fi­nan­si­nės pa­ra­mos lė­šų ki­tais me­tais tu­rė­tų siek­ti 21 mlrd. ir be­veik 300 mln. Lt, prog­no­zuo­ja­ma, kad tarp jų pa­ja­mos iš mo­kes­čių su­da­rys be­veik 19,5 mlrd. Lt. Tai yra bus gau­ta be­veik 1 mlrd. Lt dau­giau, ar­ba 5,3 % dau­giau, pa­ja­mų iš mo­kes­čių, ne­gu bu­vo pla­nuo­ta gau­ti 2012 m.<text:s/></text:p>
        <text:p text:style-name="P135">Tuo tar­pu ki­tų pa­ja­mų, tai yra ne mo­kes­ti­nių pa­ja­mų, į na­cio­na­li­nį biu­dže­tą nu­ma­to­ma gau­ti 1 mlrd. 900 mln. Lt, ir tai yra maž­daug 30 % ma­žiau, nei bu­vo pla­nuo­ta gau­ti šie­met. Svar­biau­sias mo­kes­tis, ku­rio prog­no­zuo­ja­mos pa­ja­mos ki­tais me­tais su­da­rys 9 mlrd. ir be­veik 400 mln. Lt, o tai yra maž­daug 44 % vi­sų na­cio­na­li­nio biu­dže­to pa­ja­mų, ar­ba maž­daug 8 % ben­dro­jo vi­daus pro­duk­to vei­kian­čio­mis kai­no­mis, yra pri­dė­ti­nės ver­tės mo­kes­tis. Pa­ja­mos iš pri­dė­ti­nės ver­tės mo­kes­čio bu­vo prog­no­zuo­ja­mos at­si­žvel­giant į šių me­tų nu­ma­to­mą su­rin­ki­mą, ga­lu­ti­nio var­to­ji­mo iš­lai­dų ir PVM mo­kes­ti­nės ba­zės san­ty­kio di­na­mi­ką, siū­lo­mas pra­tęs­ti ir nuo ki­tų me­tų įsi­ga­liosian­čias nau­jas PVM leng­va­tas. Ap­skai­čiuo­jant mo­kes­čio ba­zę, bu­vo at­si­žvelg­ta į grą­žin­ti­nos PVM su­mos ir ne­su­mo­kė­tos PVM su­mos po­ky­čių įta­ką fak­ti­nėms pa­ja­moms. Prog­no­zuo­jant ver­tin­ta, kad ga­lu­ti­nio var­to­ji­mo iš­lai­dos ki­tais me­tais no­mi­na­liai di­dės be­veik 6,5 %.<text:s/></text:p>
        <text:p text:style-name="P136">Ki­tais me­tais į na­cio­na­li­nį biu­dže­tą yra pla­nuo­ja­ma gau­ti 4 mlrd. ir 100 mln. pa­ja­mų iš gy­ven­to­jų pa­ja­mų mo­kes­čio, ir tai yra 19,3 % vi­sų na­cio­na­li­nio biu­dže­to pa­ja­mų, ar­ba 3,5 % BVP vei­kian­čio­mis kai­no­mis. Pa­ja­mos iš gy­ven­to­jų pa­ja­mų mo­kes­čio ki­tiems me­tams bu­vo prog­no­zuo­ja­mos at­si­žvel­giant į įplau­kų san­ty­kį su dar­bo už­mo­kes­čio fon­du ir jo di­na­mi­ka, taip pat prog­no­zuo­ja­mą me­ti­nio dar­bo už­mo­kes­čio fon­do au­gi­mo ro­dik­lį. Bu­vo rem­ta­si prog­no­ze, kad me­ti­nis dar­bo<text:s/><text:span text:style-name="T137">už</text:span><text:span text:style-name="T138">­mo</text:span><text:span text:style-name="T139">­kes</text:span><text:span text:style-name="T140">­čio fon</text:span><text:span text:style-name="T141">­das ki</text:span><text:span text:style-name="T142">­tus me</text:span><text:span text:style-name="T143">­tus augs be</text:span><text:span text:style-name="T144">­veik 4,5 %.<text:s/></text:span></text:p>
        <text:p text:style-name="P145">Tre­čio­je vie­to­je pa­gal įplau­kų svar­bą yra ak­ci­zai. Ki­tų me­tų biu­dže­to pro­jek­te pa­ja­mos iš ak­ci­zų pla­nuo­ja­mos kiek di­des­nės nei 3,5 mlrd. Lt, tai yra be­veik 17 % biu­dže­to pa­ja­mų, ar­ba 3 % BVP vei­kian­čio­mis kai­no­mis. Šio mo­kes­čio prog­no­zė yra su­da­ry­ta at­si­žvel­giant į ak­ci­zi­nių pre­kių nu­ma­to­mą re­a­li­za­ci­ją šį­met ir ki­tą­met ir at­si­žvel­giant į dau­gia­me­čius duo­me­nis apie įplau­kų san­ty­kį su na­mų ūkių ir ga­lu­ti­nio var­to­ji­mo iš­lai­do­mis. Prog­no­zuo­jant ak­ci­zų pa­ja­mas taip pat at­si­žvelg­ta į nu­ma­to­mus ak­ci­zo ta­ri­fo pa­di­di­ni­mus ci­ga­re­tėms, ci­ga­rams ir ci­ga­ri­lėm, rū­ko­ma­jam ta­ba­kui, taip pat dy­ze­li­nui, jie<text:s/>bus pa­teik­ti kar­tu su biu­dže­tu vė­liau.</text:p>
        <text:p text:style-name="P146">Pa­ja­mų iš pel­no mo­kes­čio ki­tą­met nu­ma­to­ma gau­ti be­veik 1 mlrd. 300 mln. Lt, ar­ba 6 % vi­sų na­cio­na­li­nio biu­dže­to pa­ja­mų, ir tai yra kiek dau­giau nei 1 % BVP vei­kian­čio­mis kai­no­mis. Prog­no­zuo­jant pa­ja­mas iš pel­no mo­kes­čio bu­vo at­si­žvelg­ta į pa­ja­mų di­na­mi­ką, į no­mi­na­laus BVP au­gi­mą, į nu­ma­to­mas pel­no mo­kes­čio mo­kė­ji­mo ten­den­ci­jas bei ne­te­ki­mus dėl mo­kes­ti­nių leng­va­tų tai­ky­mo.</text:p>
        <text:p text:style-name="P147">No­rė­čiau pa­brėž­ti, kad pa­tiks­lin­tas Sta­bi­lu­mo ir au­gi­mo pak­tas nei­gia­mai ver­ti­na ša­lių, ne­pa­sie­ku­sių vi­du­ti­nės truk­mės de­fi­ci­to tiks­lų, spren­di­mus ma­žin­ti mo­kes­čius, jei­gu šis ma­ži­ni­mas nė­ra at­sve­ria­mas adek­va­čių iš­lai­dų ma­ži­ni­mu ir (ar) ki­tų mo­kes­čių di­di­ni­mu. Lie­tu­va ne tik nė­ra pa­sie­ku­si sa­vo vi­du­ti­nės truk­mės tiks­lo, bet dar­gi nė­ra net iš­tai­siu­si per­vir­ši­nio de­fi­ci­to si­tu­a­ci­jos. To­dėl kar­tu su įsta­ty­mo pro­jek­tu tei­kia­mi ak­ci­zų pa­di­di­ni­mai be to, kad jie įgy­ven­di­na Lie­tu­vos įsi­pa­rei­go­ji­mus, nu­sta­ty­tus Eu­ro­pos Są­jun­gos tei­sės ak­tuo­se, vi­so la­bo at­sve­ria Sei­mo, ig­no­ruo­jant Vy­riau­sy­bės ir Pre­zi­den­to nuo­mo­nę, pri­im­tus spren­di­mus nu­sta­ty­ti nau­jas leng­va­tas, ku­rios įsi­ga­lio­ja nuo ki­tų me­tų sau­sio 1 d. To­dėl mo­kes­čių naš­tos po­žiū­riu na­cio­na­li­nio biu­dže­to pro­jek­tas yra neut­ra­lus ir pa­ja­mos iš mo­kes­čių di­dė­ja tik tiek, kiek jos di­dė­ja dėl ūkio plėt­ros, o ne dėl dis­kre­ti­nių mo­kes­čių pa­di­di­ni­mo.<text:s/></text:p>
        <text:p text:style-name="P148">Yra pla­nuo­ja­ma, kad ki­tą­met bus gau­ta kiek dau­giau nei 7,5 mlrd. Eu­ro­pos Są­jun­gos ir ki­tos fi­nan­si­nės pa­ra­mos. Na­tū­ra­lu, kad per­spek­ty­vai per­si­ri­tus per lai­ko­tar­pio vi­du­rį biu­dže­te pla­nuo­ja­mų Eu­ro­pos Są­jun­gos lė­šų su­ma kas­met di­dė­ja, ir 2013 m. ji bus di­džiau­sia per vi­są esa­mos per­spek­ty­vos lai­ko­tar­pį. No­rė­čiau pa­brėž­ti, kad jau net 85 % esa­mos per­spek­ty­vos lė­šų yra kontr­ak­tuota, o dau­giau nei pu­sė iš­mo­kė­ta pro­jek­tų vyk­dy­to­jams.<text:s/></text:p>
        <text:p text:style-name="P149">Įver­ti­nus, ko­kio­mis su­dė­tin­go­mis eko­no­mi­nė­mis ir fi­nan­si­nė­mis są­ly­go­mis pra­si­dė­jo šios per­spek­ty­vos lė­šų pa­nau­do­ji­mas, o tai pra­si­dė­jo re­a­liai tik 2009 m., nors per­spek­ty­va pra­si­dė­jo 2007 m., Eu­ro­pos Są­jun­gos lė­šų pa­nau­do­ji­mo re­zul­ta­tai yra tik­rai ge­ri ir tą kaip vi­sa­da ge­riau­siai ro­do žvilgs­nis iš ša­lies. Štai ne­se­niai pa­skel­bus Eu­ro­pos Ko­mi­si­jos nau­jau­sius duo­me­nis Lie­tu­va ir vėl pir­mau­ja Eu­ro­pos Są­jun­go­je pa­gal Eu­ro­pos Ko­mi­si­jos jai iš­mo­kė­tų lė­šų da­lį nuo vi­sos ša­liai skir­tos pa­ra­mos. Tu­rint ome­ny, kad Eu­ro­pos Ko­mi­si­ja kom­pen­suo­ja ša­lies at­lik­tus mo­kė­ji­mus, toks pir­ma­vi­mas tik dar kar­tą pa­tvir­ti­na, kad Eu­ro­pos Są­jun­gos lė­šų pa­nau­do­ji­mas vyks­ta spar­čiai ir in­ten­sy­vė­ja.<text:s/></text:p>
        <text:p text:style-name="Roman">Kal­bė­da­ma apie asig­na­vi­mus no­rė­čiau pa­brėž­ti, kad prog­no­zuo­ja­mi ki­tų me­tų biu­dže­to asi­g­na­vi­mai su­da­rys kiek dau­giau nei 29,5 mlrd. Lt, o vals­ty­bės biu­dže­to – 26 mlrd. ir be­veik 400 mln. Lt, ar­ba 640 mln. Lt dau­giau nei šie­met, įskai­tant Eu­ro­pos Są­jun­gos pa­ra­mos lė­šas, ku­rių asig­na­vi­mai ki­tais me­tais su­da­ro dau­giau nei 7,5 mlrd., t. y. tiek pat, kiek ir pla­nuo­ja­mos pa­ja­mos. Vals­ty­bės biu­dže­to iš­lai­dos be Eu­ro­pos Są­jun­gos ir ki­tos tarp­tau­ti­nės fi­nan­si­nės pa­ra­mos lė­šų bus 18 mlrd. 800 mln. Lt, t. y. 223 mln. Lt dau­giau nei šie­met.<text:s/></text:p>
        <text:p text:style-name="Roman">Bū­ti­na pa­žy­mė­ti, kad 2013 m. vals­ty­bės biu­dže­to iš­lai­dų au­gi­mo mas­tus ri­bo­ja ne tik sie­kis sva­riai su­ma­žin­ti vie­šų­jų fi­nan­sų de­fi­ci­tą iki Mast­rich­to kri­te­ri­jaus ir jį ma­žin­ti to­liau, kol vie­šie­ji fi­nan­sai taps su­ba­lan­suo­ti ir per­tek­li­niai, bet ir tai­syk­lės, ku­rios yra nu­sta­ty­tos Fis­ka­li­nės draus­mės įsta­ty­me. Šis įsta­ty­mas nu­sta­to vals­ty­bės biu­dže­to asig­na­vi­mų au­gi­mo lu­bas, ku­rių tu­ri bū­ti lai­ko­ma­si, jei­gu pas­ta­rų­jų pen­ke­rių me­tų vie­šų­jų fi­nan­sų ba­lan­so ro­dik­lis bu­vo de­fi­ci­tas. Ka­dan­gi Lie­tu­vos vie­šų­jų fi­nan­sų ba­lan­so ro­dik­lis bu­vo de­fi­ci­tas fa­k­tiš­kai vi­są pas­ta­rą­jį dvi­de­šimt­me­tį, aki­vaiz­du, jog ši są­ly­ga yra ten­ki­na­ma.<text:s/></text:p>
        <text:p text:style-name="Roman">Tai­gi pla­nuo­ja­mas iš­lai­dų au­gi­mas ne­ga­li bū­ti di­des­nis nei pra­ei­ties pa­si­bai­gu­sių pen­ke­rių me­tų pa­ja­mų au­gi­mo ge­o­met­ri­nis vi­dur­kis, ku­ris sie­kia 1,2 %. Mi­nė­tos tai­syk­lės ga­li bū­ti ne­si­lai­ko­ma esant eko­no­mi­niam nuos­mu­kiui, ku­rio ne­si­ti­ki­ma, taip pat tuo at­ve­ju, jei­gu su­pla­nuo­ti biu­dže­tai lei­džia pa­ge­rin­ti ba­lan­so ro­dik­lį vie­nu pro­cen­ti­niu punk­tu, t. y. su­ma­žin­ti de­fi­ci­tą nuo šie­met pla­nuo­ja­mų 3 % BVP iki 2 % BVP 2013 me­tais. Tu­rint ome­ny­je na­tū­ra­lią pa­ja­mų di­na­mi­ką, ku­ri at­si­spin­di tei­kia­ma­me biu­dže­to pro­jek­te, ki­tų me­tų biu­dže­to pa­ja­mas rei­kė­tų pa­pil­do­mai pa­di­din­ti dau­giau nei pu­se mi­li­jar­do li­tų tam, kad bū­tų ga­lima iš­leis­ti li­tų dau­giau nei Fis­ka­li­nės draus­mės įsta­ty­mu nu­sta­ty­tos lu­bos. To­kio pa­ja­mų pa­di­di­ni­mo be dis­kre­ti­nio mo­kes­čių di­di­ni­mo pa­siek­ti ne­įma­no­ma.<text:s/></text:p>
        <text:p text:style-name="Roman">Tei­kia­ma­me įsta­ty­mo pro­jek­te su­pla­nuo­tas asig­na­vi­mo au­gi­mas re­mia­si į mi­nė­tas iš­lai­dų lu­bas, to­dėl no­rė­čiau at­kreip­ti Sei­mo dė­me­sį į tai, kad bet ko­kie siū­ly­mai di­din­ti fi­nan­sa­vi­mą at­ski­roms sri­tims, be la­bai kon­kre­čių siū­ly­mų, ku­rioms sri­tims tas fi­nan­sa­vi­mas tu­rė­tų bū­ti su­ma­žin­tas, tie­siog ne­ati­tiks Fis­ka­li­nės draus­mės įsta­ty­mo rei­ka­la­vi­mų.</text:p>
        <text:p text:style-name="Roman">Ren­giant ki­tų me­tų biu­dže­to pro­jek­tą, iš­lai­dų di­dė­ji­mo pri­ori­te­tas bu­vo skir­tas ne­iš­ven­gia­moms iš­lai­doms, taip pat tarp­tau­ti­niams įsi­pa­rei­go­ji­mams vyk­dy­ti. Čia pa­mi­nė­ti­nos Lie­tu­vos įmo­kos į Eu­ro­pos Są­jun­gos biu­dže­tą, ku­rios ki­tą­met su­da­rys 1 mlrd. 240 mln. Lt ir bus be­veik 140 mln. Lt di­des­nės nei šie­met. Vals­ty­bės biu­dže­to iš­lai­dos, su­si­ju­sios su sko­los tvar­ky­mu, ki­tą­met su­da­rys 2 mlrd. 300 mln. Lt, t. y. 150 mln. Lt dau­giau nei šie­met. Lie­tu­vos pir­mi­nin­ka­vi­mui Eu­ro­pos Są­jun­go­je pa­gal tar­pins­ti­tu­ci­nį pla­ną įvai­rioms ins­ti­tu­ci­joms rei­kia nu­ma­ty­ti per 140 mln. Lt pa­pil­do­mų asig­na­vi­mų.<text:s/></text:p>
        <text:p text:style-name="Roman">Kaip ma­ty­ti, vien šios iš­lai­dos au­ga spar­čiau, nei Fis­ka­li­nės draus­mės įsta­ty­mu nu­sta­ty­ta ri­ba, ir tam, kad bū­tų įgy­ven­din­ti įsta­ty­mo rei­ka­la­vi­mai, tai yra bū­tų su­tilp­ta į tą mi­nė­tą li­mi­tą, bu­vo pa­nau­do­tos vi­sos at­si­lais­vi­nan­čios lė­šos dėl pa­si­bai­gian­čių pro­gra­mų ar ob­jek­ty­viai ma­žė­jan­čių po­rei­kių ki­to­se sri­ty­se.<text:s/></text:p>
        <text:p text:style-name="Roman">Pa­pil­do­mai tu­rė­čiau pa­žy­mė­ti ir tai, kad kai ku­rios iš­lai­dos di­dė­ja dėl Sei­mo pri­im­tų spren­di­mų, ku­rie bu­vo pri­im­ti ne­de­ri­nant jų su ki­tų me­tų biu­dže­tu ir neat­si­žvel­giant į Vy­riau­sy­bės nuo­mo­nę, to­dėl dėl Fis­ka­li­nės draus­mės įsta­ty­mo nu­sta­ty­tų iš­lai­dų au­gi­mo ri­bų, ne­iš­ven­gia­mų iš­lai­dų bei tų iš­lai­dų, ku­rių au­gi­mą<text:s/><text:span text:style-name="T150">a pri</text:span><text:span text:style-name="T151">­ori</text:span><text:s/>jau už­prog­ra­ma­vo Sei­mo pri­im­ti spren­di­mai, iki mi­ni­mu­mo su­ma­žė­ja ga­li­my­bės di­din­ti fi­nan­sa­vi­mą ki­toms sri­tims ar­ba svars­ty­ti dėl lai­ki­nai su­ma­žin­tų at­ly­gi­ni­mų ir ki­tų iš­mo­kų dy­džių at­šal­dy­mo.<text:s/></text:p>
        <text:p text:style-name="Roman">At­si­žvel­giant į tai, kar­tu su Biu­dže­to pro­jek­tu yra tei­kia­mi įsta­ty­mų pro­jek­tai, pra­tę­sian­tys su­ma­ži­ni­mų ga­lio­ji­mą. Jei­gu su­ma­ži­ni­mai ne­bū­tų pra­tęs­ti ki­tiems me­tams ar­ba bū­tų no­ri­ma pa­tvir­tin­ti di­des­nius ba­zi­nius dy­džius, pa­gal ku­riuos skai­čiuo­ja­mas at­ly­gi­ni­mas vals­ty­bės tar­ny­bo­je ir ki­ta­me biu­dže­ti­nia­me sek­to­riu­je, vals­ty­bės biu­dže­to iš­lai­dos di­dė­tų dau­giau nei pu­sę mi­li­jar­do li­tų, kai jau šiuo me­tu dėl ne­iš­ven­gia­mų iš­lai­dų jos di­dė­ja mak­si­ma­liai tiek, kiek lei­džia Fis­ka­li­nės draus­mės įsta­ty­mas. Va­di­na­si, to­kiu at­ve­ju tek­tų ar­ba su­ma­žin­ti ki­tas iš­lai­das tuo pa­čiu pu­se mi­li­jar­do li­tų, ar­ba di­din­ti mo­kes­čius 1 mlrd. Lt. Tie­siog iš­lai­dų pa­di­di­ni­mas dėl įšal­dy­mų nu­trau­ki­mo nie­ko ne­kei­čiant reikš­tų, kad Lie­tu­va vėl iš­krin­ta at­gal už 3 % BVP ri­bos, tai yra de­fi­ci­tas vir­ši­ja 3 % BVP ri­bą, ir, be abe­jo, šis įsta­ty­mas prieš­ta­rau­tų ir Fis­ka­li­nės draus­mės įsta­ty­mui.<text:s/></text:p>
        <text:p text:style-name="Roman">No­riu pa­brėž­ti, kad re­mian­tis esa­mo­mis mak­ro­e­ko­no­mi­nė­mis pro­jek­ci­jo­mis svars­ty­ti mi­nė­tų su­ma­ži­ni­mų nu­trau­ki­mą bus vi­siš­kai re­a­lu ren­giant 2014 m. biu­dže­to pro­jek­tą, kai pa­ja­mų di­na­mi­ka tu­rė­tų bū­ti ga­nė­ti­nai pa­lan­ki šiuos su­ma­ži­ni­mus pa­nai­kin­ti bent iš di­džio­sios da­lies ir tuo pat me­tu to­liau nuo­sek­liai ma­žin­ti vie­šų­jų fi­nan­sų de­fi­ci­tą. To­kios stra­te­gi­jos Vy­riau­sy­bė siū­lo lai­ky­tis ir nau­ja­jai Vy­riau­sy­bei, užuot ban­džius ki­tų me­tų biu­dže­to pro­jek­te ras­ti ne­pra­smin­gų iš­lai­dų ei­lu­tę, ku­rią bū­tų ga­li­ma ne­skaus­min­gai nu­brauk­ti ir ką nors pa­di­din­ti. To­kios ei­lu­tės biu­dže­te tie­siog nė­ra.</text:p>
        <text:p text:style-name="Roman">Kal­bant apie vals­ty­bės iš­lai­das ben­drą­ja pras­me, kas yra la­bai svar­bu ieš­kant ne­pra­smin­gų iš­lai­dų ei­lu­čių, ku­rias bū­tų ga­li­ma pra­smin­gai su­ma­žin­ti, svar­bu pa­žy­mė­ti, kad vi­sų vie­šų­jų iš­lai­dų struk­tū­ra ki­tą­met ne­tu­rė­tų pa­kis­ti. Tai yra 70 % vi­sų vie­šų­jų iš­lai­dų ir to­liau bus iš­lei­džia­ma so­cia­li­nei ap­sau­gai, švie­ti­mui ir svei­ka­tos ap­sau­gai. O jei­gu dar pri­dė­si­me vie­šą­ją tvar­ką, gy­ny­bą, eko­no­mi­ką ir kul­tū­rą, gau­si­me 85 % vi­sų iš­lai­dų. Jei­gu pri­dė­si­me sko­los ap­tar­na­vi­mo iš­lai­das ir įmo­kas į Eu­ro­pos Są­jun­gos biu­dže­tą, ir vi­sus 95 %.<text:s/></text:p>
        <text:p text:style-name="Roman">Eu­ro­pos Są­jun­gos lė­šos ki­tais me­tais su­da­rys 7,5 mlrd. Lt ir tai bus 400 mln. Lt dau­giau nei šie­met. Kaip ir vi­sa­da, di­džio­ji da­lis šių lė­šų (5 mlrd. Lt su tru­pu­čiu) bus skir­ta eko­no­mi­kai. Ki­tos lė­šos bus skir­tos švie­ti­mui, vie­ša­jai tvar­kai, ap­lin­kos ap­sau­gai, so­cia­li­nei ap­sau­gai. Šią de­ta­lią in­for­ma­ci­ją ga­li­me ras­ti Fi­nan­sų mi­nis­te­ri­jos in­ter­ne­to tin­k­lala­py­je.</text:p>
        <text:p text:style-name="Roman">Kal­bant apie vals­ty­bės re­mia­mas in­ves­ti­ci­jas, Vals­ty­bės in­ves­ti­ci­jų pro­gra­mos pro­jek­te ki­tą­met nu­ma­ty­ta 4 mlrd. 750 mln. Lt, iš jų 4,5 mlrd. Lt yra vals­ty­bės biu­dže­to lė­šos, o 250 mln. Lt yra vals­ty­bės ga­ran­tuo­ja­mos pa­sko­los, ku­rios bū­tų su­teik­tos įmo­nėms, įgy­ven­di­nan­čioms stra­te­gi­nius pro­jek­tus.</text:p>
        <text:p text:style-name="Roman">Kaip ir anks­tes­niais me­tais, vyk­dant Vals­ty­bės in­ves­ti­ci­jų pro­gra­mą, pri­ori­te­tas yra tei­kia­mas Eu­ro­pos Są­jun­gos lė­šo­mis vyk­do­miems pro­jek­tams ir ben­dra­jam fi­nan­sa­vi­mui. Nau­ji pro­jek­tai ga­li bū­ti pra­de­da­mi tik iš­im­ti­niais at­ve­jais – kai tai yra ma­ži pro­jek­tai ir ga­li bū­ti pa­baig­ti per vie­ne­rius me­tus, ar­ba tais at­ve­jais, kai tie­siog tų pro­jek­tų pra­džios ne­ga­li­ma ati­dė­ti.<text:s/></text:p>
        <text:p text:style-name="Roman">Sa­vi­val­dy­bių biu­dže­tai pa­reng­ti pa­gal Sa­vi­val­dy­bių biu­dže­tų pa­ja­mų nu­sta­ty­mo me­to­di­kos įsta­ty­mą, at­si­žvel­giant į šio įsta­ty­mo prie­dė­lio pa­kei­ti­mo įsta­ty­mo pro­jek­tą, ku­ris tei­kia­mas kar­tu ir ku­riuo siū­lo­ma pa­di­din­ti gy­ven­to­jų pa­ja­mų mo­kes­čio da­lį, ski­ria­mą Vil­niaus mies­to sa­vi­val­dy­bei ir Ma­žei­kių ra­jo­no sa­vi­val­dy­bei sie­kiant kom­pen­suo­ti pa­ja­mų su­ma­žė­ji­mą. At­krei­piu dė­me­sį, kad ki­tais me­tais ne­be­siū­lo­ma pra­tęs­ti pas­ta­ruo­sius ke­le­rius me­tus ga­lio­ju­sios tai­syk­lės, pa­gal ku­rią sa­vi­val­dy­bių biu­dže­tų pa­ja­mos ga­lė­jo bū­ti ne ma­žes­nės kaip 85 % 2009 m. ly­gio.<text:s/></text:p>
        <text:p text:style-name="Roman">De­fi­ci­tas. Re­mian­tis pa­va­sa­rio prog­no­zė­mis pa­reng­to­je Kon­ver­gen­ci­jos pro­gra­mo­je, ku­riai pri­ta­rė ir Sei­mo Eu­ro­pos rei­ka­lų ko­mi­te­tas, bu­vo pa­teik­tas vie­šų­jų fi­nan­sų de­fi­ci­to ma­ži­ni­mo pla­nas, ku­ris nu­ma­tė vie­šų­jų fi­nan­sų de­fi­ci­to ma­ži­ni­mą kas­met po vie­ną pro­cen­ti­nį punk­tą 2015 m. pa­sie­kiant su­ba­lan­suo­tus fi­nan­sus. Ka­dan­gi dėl su­pras­tė­ju­sios ap­lin­kos bu­vo pa­blo­gin­ta mak­ro­e­ko­no­mi­nė pro­jek­ci­ja, tai dik­tuo­ja kuk­les­nę pa­ja­mų prog­no­zę, to­dėl siū­lo­ma ki­tais me­tais siek­ti kuk­les­nio – ne di­des­nio kaip 2,5 % BVP vie­šų­jų fi­nan­sų de­fi­ci­to taip už­tik­ri­nant, kad de­fi­ci­tas ma­žė­ja tva­riai že­miau 3 % ri­bos ir at­si­žvel­gia­ma į Sta­bi­lu­mo ir au­gi­mo pak­to rei­ka­la­vi­mą ma­žin­ti de­fi­ci­tą bent po 0,5 pro­cen­ti­nio punk­to kas­met. Ka­dan­gi vals­ty­bės biu­dže­to de­fi­ci­tas iš­lie­ka fak­tiš­kai toks pat, koks šie­met, ben­dro de­fi­ci­to ma­žė­ji­mą iš es­mės le­mia ge­ro­kai ma­žes­nis, nei šį­met pa­tvir­tin­tas ki­tų me­tų „Sod­ros“ biu­dže­to de­fi­ci­tas, ku­ris ma­žė­ja dėl au­gan­čių pa­ja­mų, ne­pai­sant po­no A. Sy­so kon­fe­ren­ci­jo­je skel­bia­mų tie­sų apie „Sod­ros“ de­fi­ci­to di­dė­ji­mą, ku­rias tur­būt le­mia ele­men­ta­rus fak­tas, kad po­nas A. Sy­sas ne­ski­ria sko­los nuo de­fi­ci­to.<text:s/></text:p>
        <text:p text:style-name="Roman">Pa­bai­ga tra­di­ciš­kai apie sko­lą. Na­tū­ra­lu, kad vyk­dant įsi­pa­rei­go­ji­mus ma­žin­ti vie­šų­jų fi­nan­sų de­fi­ci­tą ki­tais me­tais ir to­liau ma­žė­ja pa­pil­do­mo sko­li­ni­mo­si po­rei­kis ir stip­ri­na­mos prie­lai­dos sta­bi­li­zuo­ti sko­los au­gi­mo tem­pus. Jau šį­met sko­los au­gi­mas yra la­bai nuo­sai­kus, dar nuo­sai­kes­nis jis bus ki­tą­met. Su­pran­ta­ma, kad kal­ba­ma apie san­ty­ki­nius dy­džius, tai yra apie sko­los san­ty­kį su BVP, nes ab­so­liu­čia iš­raiš­ka sko­la sta­bi­li­zuo­tis ir suk­tis že­myn ga­lės tik ta­da, kai vie­šie­ji fi­nan­sai bus su­ba­lan­suo­ti. Ki­tų me­tų ben­dras sko­li­ni­mo­si po­rei­kis kiek vir­šys 7,5 mlrd. Lt.<text:s/></text:p>
        <text:p text:style-name="Roman">Ta­čiau siū­lau at­kreip­ti dė­me­sį į ki­tų me­tų Biu­dže­to įsta­ty­mo pro­jek­to straips­nį, ku­ris reg­la­men­tuo­ja gry­no­jo sko­li­ni­mo­si li­mi­tą, tai yra nau­ją sko­lą. At­me­tus fi­nan­si­nio tva­ru­mo prie­mo­nėms re­zer­vuo­ja­mas su­mas, gry­no­jo sko­li­ni­mo­si li­mi­tas ne­sie­kia nė 1,5 mlrd. li­tų. Pas­ku­ti­nį kar­tą toks ma­žas sko­li­ni­mo­si li­mi­tas Biu­dže­to įsta­ty­me bu­vo tvir­ti­na­mas 2004 m. Va­di­na­si, vals­ty­bės sko­la ki­tą­met pa­di­dės la­bai ne­žen­kliai ir tai la­bai ge­ra ži­nia. Dau­giau nei 80 % ki­tų me­tų ben­dro­jo sko­li­ni­mo­si su­da­rys anks­čiau iš­leis­tų sko­lų re­fi­nan­sa­vi­mas, kur pa­mi­nė­ti­nas 2003–2004 m. lei­di­mo 1 mlrd. eu­rų ob­li­ga­ci­jų iš­pir­ki­mas.</text:p>
        <text:p text:style-name="Roman"><text:s/>Per šiuos me­tus pa­sie­kė­me žen­klių re­zul­ta­tų di­ver­si­fi­kuo­da­mi sko­li­ni­mo­si in­stru­men­tus ir stru­k­tū­rą, pri­si­bel­dė­me į Švei­ca­ri­jos ir Vo­kie­ti­jos in­ves­tuo­to­jų du­ris, kar­tu su ko­mer­ci­niais ban­kais iš­plė­to­jo­me ga­li­my­bę sko­lin­tis iš gy­ven­to­jų ir ki­tų maž­me­ni­nių klien­tų per tau­py­mo lakš­tus. Vyk­dant sko­li­ni­mo­si stra­te­gi­ją ir mi­ni­mi­zuo­jant per­fi­nan­sa­vi­mo ri­zi­ką jau su­kaup­ta la­bai di­de­lė da­lis lė­šų, rei­ka­lin­gų emi­si­jai iš­pirk­ti ki­tų me­tų ko­vą. Lė­šų li­ku­čiai, ku­riuos ras at­ei­nan­ti Vy­riau­sy­bė, nė iš to­lo ne­pri­mins iž­de švil­pa­vu­sių vė­jų ir stir­tos ne­ap­mo­kė­tų są­skai­tų, ku­rias at­ra­do šio­ji. To­dėl nau­jo fi­nan­sų mi­nist­ro nie­kas ne­klau­si­nės, ko­dėl ne­per­ve­da biu­dže­te nu­ma­ty­tų lė­šų, rei­ka­lin­gų at­ly­gi­ni­mams su­mo­kė­ti ar ki­toms iš­lai­doms fi­nan­suo­ti.<text:s/></text:p>
        <text:p text:style-name="Roman">Biu­dže­to ren­gi­mas rin­ki­mi­niais me­tais yra ga­na ne­dė­kin­gas už­da­vi­nys. Mat kiek­vie­nas, kol nė­ra at­sa­kin­gas už Vy­riau­sy­bę ir vie­šuo­sius fi­nan­sus, ga­li į kai­rę ir į de­ši­nę da­lin­ti pa­ža­dus, kad, vos tik gaus to­kią at­sa­ko­my­bę, vis­ką pa­keis, to­dėl dis­ku­si­ja yra dar ne­konst­ruk­ty­ves­nė ne­gu įpras­tai. Vis dėl­to at­sa­ko­my­bė blai­vi­na ir įpa­rei­go­ja pri­im­ti re­a­liai įgy­ven­di­na­mus, o ne Ka­lė­dų ste­buk­lais dvel­kian­čius spren­di­mus, to­dėl lin­kiu sėk­mės šiam ir ypač nau­jam Sei­mui svars­tant biu­dže­tų pro­jek­tus, nuo ku­rių pri­klau­sys, ar su­dė­tin­gais spren­di­mais grįs­tas in­ves­tuo­to­jų pa­si­ti­kė­ji­mo su­si­grą­ži­ni­mas bus il­ga­lai­kis, ar bus iš­švais­ty­tas sie­kiant trum­pa­lai­kių in­te­re­sų ban­dant įgy­ven­din­ti ne­pa­sver­tus rin­ki­mi­nius pa­ža­dus.</text:p>
        <text:p text:style-name="Roman">Ačiū už dė­me­sį ir esu pa­si­ren­gu­si at­sa­ky­ti į klau­si­mus.<text:s/></text:p>
        <text:p text:style-name="Roman"><text:span text:style-name="T152">PIRMININKĖ.</text:span><text:s/>Dė­ko­ju, mi­nist­re. Ger­bia­mie­ji ko­le­gos, aš tik­rai no­riu pa­pra­šy­ti grįž­ti į sa­vo dar­bo vie­tas. Pri­sta­to­mas svar­bus do­ku­men­tas – 2013 m. biu­dže­to pro­jek­tas ir sa­vi­val­dy­bių. 30 mi­nu­čių klau­si­mams už­teks? (<text:span text:style-name="T153">Bal</text:span><text:span text:style-name="T154">­sai sa</text:span><text:span text:style-name="T155">­lė</text:span><text:span text:style-name="T156">­je</text:span>) Ger­bia­mie­ji ko­le­gos? Už­teks.<text:s/></text:p>
        <text:p text:style-name="Roman">Pir­mas klau­sia A. Dumb­ra­va.<text:s/></text:p>
        <text:p text:style-name="Roman"><text:span text:style-name="T157">A. DUMBRAVA</text:span><text:s/><text:span text:style-name="T158">(</text:span><text:span text:style-name="T159">TTF</text:span><text:span text:style-name="T160">)</text:span>. Dė­ko­ju, ger­bia­mo­ji Pir­mi­nin­ke. Ger­bia­mo­ji mi­nist­re, ar jūs ga­lė­tu­mė­te kaip nors pa­ža­dė­ti ar pa­ti­kin­ti, kad vis dėl­to 2013 m. Vi­sa­gi­no mies­to sa­vi­val­dy­bė ga­lė­tų gau­ti fi­nan­sa­vi­mą iš Vals­ty­bės in­ves­ti­ci­jų pro­gra­mos? Jūs ži­no­te, kad tai yra vie­nin­te­lė sa­vi­val­dy­bė, ku­ri ne­gau­na fi­nan­sa­vi­mo. Čia jūs ke­le­tu žo­džių pa­mi­nė­jo­te, kad tu­ri bū­ti už­baig­ti se­ni pro­jek­tai, ir tai yra tei­sin­ga, bet įtrau­ki­mas ir­gi ga­na są­ly­go­tas. Tai vis dėl­to ar bū­tų ga­li­ma pa­ža­dė­ti, kad jei­gu jie tu­ri ko­kius nors pa­reng­tus tech­ni­nius ob­jek­tų pro­jek­tus, jie ga­lė­tų bū­ti įtrauk­ti ir bū­tų pra­dė­ta vyk­dy­ti pro­gra­ma jau Vi­sa­gi­no sa­vi­val­dy­bė­je? Ačiū.</text:p>
        <text:p text:style-name="Roman"><text:span text:style-name="T161">I. ŠIMONYTĖ.</text:span><text:s/>Tų in­ves­ti­ci­jų pro­jek­tų, ku­rie yra ko­kių nors in­ves­ti­ci­nių pro­gra­mų su­dė­ti­nė da­lis ar pre­ten­duo­ja to­kia tap­ti, įtrau­ki­mas į In­ves­ti­ci­jų pro­gra­mą vi­sų pir­ma yra tos sri­ties mi­nist­ro pre­ro­ga­ty­va. Aš ne­ži­nau, apie ko­kius kon­kre­čiai pro­jek­tus ko­kių kon­kre­čių sri­čių jūs kal­ba­te, bet ma­nau, kad Vi­sa­gi­no mies­to sa­vi­val­dy­bė tu­rė­tų apie tai dis­ku­tuo­ti kon­kre­čiai su tos sri­ties mi­nist­ru, ir tas mi­nist­ras, ži­no­da­mas, koks jam yra pa­tvir­tin­tas ben­dras in­ves­ti­ci­jų biu­dže­tas, to­kius spren­di­mus ir ga­li pri­im­ti. Sei­mas tvir­tin­da­mas biu­dže­tą ne­tvir­ti­na fi­nan­sa­vi­mo kon­kre­tiems in­ves­ti­ci­jų pro­jek­tams, ypač kai tai yra vie­na­rū­šiai in­ves­ti­ci­jų pro­jek­tai, ku­riuos jun­gia ben­dra pro­gra­ma, tai yra mo­kyk­lų, kul­tū­ros įstai­gų, svei­ka­tos įstai­gų ir pa­na­šūs in­ves­ti­ci­niai pro­jek­tai. Tiek ga­lė­čiau pa­sa­ky­ti šiuo eta­pu.</text:p>
        <text:p text:style-name="Roman"><text:span text:style-name="T162">PIRMININKĖ.</text:span><text:s/>Dė­kui. Klau­sia B. Vė­sai­tė.</text:p>
        <text:p text:style-name="Roman"><text:span text:style-name="T163">B. VĖSAITĖ</text:span><text:s/><text:span text:style-name="T164">(</text:span><text:span text:style-name="T165">LSDPF</text:span><text:span text:style-name="T166">)</text:span>. Ger­bia­mo­ji mi­nist­re, žy­miau­si pa­sau­lio eko­no­mis­tai, No­be­lio pre­mi­jos lau­re­a­tai siū­lo ke­lius, kaip iš­ei­ti iš kri­zės, t. y. val­s­ty­bėms la­biau in­ves­tuo­ti į ge­ne­ruo­jan­čią eko­no­mi­ką. Mū­sų biu­dže­te to­kių įžval­gų aš ne­ma­tau. Ma­no klau­si­mas bū­tų kon­kre­tus.<text:s/></text:p>
        <text:p text:style-name="Roman">Ger­bia­mo­ji mi­nist­re, tur­būt nė­ra šian­dien di­des­nio gal­vos skaus­mo vi­siems gy­ven­to­jams prieš šil­dy­mo se­zo­ną kaip aukš­tos šil­dy­mo kai­nos. Kiek vals­ty­bės biu­dže­te nu­ma­ty­ta per­ėji­mui prie ka­ti­lų su bio­ku­ru ir ap­skri­tai per­tvar­kant ši­lu­mos ūkį? Aš ši­tų duo­me­nų, nors la­bai ati­džiai žiū­rė­jau, pa­ma­ty­ti ne­su­ge­bė­jau. Gal ap­švies­tu­mė­te? Aš gir­dė­jau tik mi­nist­ro Ri­man­to Žy­liaus kal­bą, kad yra skir­ta kuk­li 15 mln. Lt su­ma.<text:s/></text:p>
        <text:p text:style-name="Roman"><text:span text:style-name="T167">I. ŠIMONYTĖ.</text:span><text:s/>Dė­ko­ju už klau­si­mą. Gal pra­dė­ki­me nuo tų pa­sau­lio eko­no­mis­tų. Tik­rai ne­gir­dė­jau to­kių pa­sau­lio eko­no­mis­tų. Jei­gu jūs čia re­fe­ruo­ja­te į po­ną (…), ma­nau, kad jūs spe­ku­liuo­ja­te jo kal­bo­mis. Po­nas (…) sa­vo kal­bo­se, be­je, kaip ir to­kie eko­no­mis­tai kaip P. Krug­ma­nas, ku­rie gal­būt ne­bū­ti­nai yra ma­no mėgs­ta­miau­si eko­no­mis­tai, bet aš bent jau su­pran­tu, ką jie sa­ko. Tie pa­siū­ly­mai yra skir­ti vals­ty­bėms, ku­rios tu­ri ga­li­my­bę sko­lin­tis už ne­nor­ma­liai že­mas pa­lū­ka­nų nor­mas. Jūs do­va­no­ki­te, po­nia Bi­ru­te, bet Lie­tu­va to­kių ga­li­my­bių ne­tu­ri, ir jei­gu pra­dės sko­lin­tis dau­giau, ne­gu sko­li­na­si da­bar, grei­tai ne­tu­rės ga­limy­bės sko­lin­tis net ir už tas pa­lū­ka­nų nor­mas, ku­rias mums pa­vy­ko pa­siek­ti per ket­ve­rius me­tus kru­vi­no dar­bo ma­ži­nant jas nuo 10 %, bu­vu­sias 2009 m., kai Lie­tu­vos sko­la, be­je, bu­vo la­bai ma­ža, bet ne­pai­sant to tai ne­kliu­dė in­ves­tuo­to­jams pra­šy­ti 10 % pre­mi­jos už Lie­tu­vos ver­ty­bi­nius po­pie­rius ir už tai, kad jie ap­skri­tai teik­tų­si Lie­tu­vai pa­sko­lin­ti.</text:p>
        <text:p text:style-name="Roman">To­dėl Lie­tu­vos ga­li­my­bės leis­ti lė­šas in­ves­ti­ci­joms ir sti­mu­liuo­ti ūkį yra iš­im­ti­nai su­si­ju­sios su Eu­ro­pos Są­jun­gos lė­šo­mis, ku­rių ki­tų me­tų biu­dže­te yra 7,5 mlrd. Lt. Ir tai tik­rai nė­ra ma­ža su­ma, nes tai yra 7 % ben­dro­jo vi­daus pro­duk­to, ir ma­ny­ti, kad to­kios in­ves­ti­ci­jos ne­tu­ri po­vei­kio ūkio plėt­rai, bū­tų tie­siog nai­vu. Tai yra pi­ni­gai, ku­rie yra ne­sko­lin­ti, ku­rių ne­rei­kės grą­žin­ti ir už ku­riuos ne­rei­kia mo­kė­ti pa­lū­ka­nų. Nie­ko ki­to, bi­jau, Lie­tu­va ne­la­bai ga­lės su­gal­vo­ti ar­ti­miau­siu me­tu, ne­pai­sant to, kad Vo­kie­ti­jai ar Ja­po­ni­jai yra tei­kia­mi ki­ti re­cep­tai, nes Lie­tu­va ne­si­sko­li­na tiek daug vi­daus rin­ko­je kaip Ja­po­ni­ja, ji ne­ga­li pa­kel­ti tiek lė­šų vi­daus rin­ko­je, kad ga­lė­tų įgy­ven­din­ti ko­kius nors pla­taus mas­to pro­jek­tus, ir dar už pi­gią sko­lą.<text:s/></text:p>
        <text:p text:style-name="Roman">O kal­bant apie Eu­ro­pos Są­jun­gos lė­šų pa­skirs­ty­mą kon­kre­tiems pro­jek­tams, ma­nau, kad su kiek­vie­na ins­ti­tu­ci­ja, įskai­tant ir (…) mi­nis­te­ri­ją, jūs tik­rai tu­rė­si­te ga­li­my­bę iš­si­aiš­kin­ti, ko­kie kon­kre­tūs pro­jek­tai yra su­pla­nuo­ti jų ki­tų me­tų biu­dže­tuo­se.</text:p>
        <text:p text:style-name="Roman"><text:span text:style-name="T168">PIRMININKĖ.</text:span><text:s/>Klau­sia A. Sy­sas.</text:p>
        <text:p text:style-name="Roman"><text:span text:style-name="T169">A. SYSAS</text:span><text:s/><text:span text:style-name="T170">(</text:span><text:span text:style-name="T171">LSDPF</text:span><text:span text:style-name="T172">)</text:span>. Ačiū, Pir­mi­nin­ke. Ger­bia­mo­ji mi­nist­re, te­ko pa­si­žiū­rė­ti ir į vie­ną, ir į ki­tą pro­jek­tą. Aš no­rė­čiau pa­klaus­ti, ar aš tei­sin­gai su­pran­tu. Aš ne­ran­du, nuo 2013 m. to­liau nu­ma­ty­ta mo­kė­ti su­ma­žin­tas vals­ty­bi­nes pen­si­jas pa­gal So­cia­li­nių iš­mo­kų per­skai­čia­vi­mo ir mo­kė­ji­mo lai­ki­ną­jį įsta­ty­mą, ku­ris nu­stos ga­lio­ti šių me­tų gruo­džio 31 d. Ly­giai taip pat vals­ty­bės tar­nau­to­jų, tei­sė­jų, pa­rei­gū­nų, po­li­ti­kų dar­bo ap­mo­kė­ji­mui to­liau tai­ko­mi su­ma­žin­tos pa­rei­gy­bi­nės al­gos kva­li­fi­ka­ci­nių prie­dų ko­e­fi­cien­tai tam tik­ruo­se įsta­ty­muo­se nu­sta­ty­ti lai­ki­nai – iki 2012 me­tų pa­bai­gos. Da­bar, kai ieš­kau ly­din­čių­jų įsta­ty­mų ei­lu­tė­se, ne­ma­tau, kad tai pra­tę­sia­ma ar­ba nai­ki­na­ma. Jei­gu tai nai­ki­na­ma, va­di­na­si, tam rei­kia pa­pil­do­mų lė­šų bū­tent vals­ty­bės tar­nau­to­jų, tei­sė­jų, pa­rei­gū­nų, po­li­ti­kų dar­bo už­mo­kes­čiui ir ly­giai taip pat vals­ty­bi­nėms pen­si­joms, bet nei „Sod­ros“ biu­dže­te, nei vals­ty­bės biu­dže­te to­kių lė­šų ne­ma­tau. Aš no­rė­čiau su­ži­no­ti, ar jūs pa­pras­čiau­siai nu­ta­rė­te, kad nuo sau­sio 1 d. vals­ty­bi­nės pen­si­jos grįž­ta į ly­gį, koks bu­vo prieš dve­jus me­tus, ir vals­ty­bės tar­nau­to­jų, pa­rei­gū­nų, tei­sė­jų, po­li­ti­kų ko­e­fi­cien­tai ir­gi grįž­ta į tą ly­gį, ku­ris bu­vo prieš kri­zę? La­bai ačiū.</text:p>
        <text:p text:style-name="Roman"><text:span text:style-name="T173">I. ŠIMONYTĖ.</text:span><text:s/>Dė­ko­ju už klau­si­mą. Ne, mes taip ne­nu­ta­rė­me, nes jei­gu mes bū­tu­me taip nu­ta­rę, tai sva­jo­ti apie ki­tų me­tų biu­dže­to de­fi­ci­tą, ne­vir­ši­jan­tį 3 % ben­dro­jo vi­daus pro­duk­to, ne­bū­tų ko. Jau ne­kal­bant apie tai, kad toks įsta­ty­mas ab­so­liu­čiai pa­žeis­tų Fis­ka­li­nės draus­mės įsta­ty­mo nuo­sta­tas. To­dėl ly­din­tie­ji įsta­ty­mai yra taip pat Sei­mui pa­teik­ti. Ka­da bus įtrauk­ti į dar­bo­tvarkę, tai pri­klau­sys nuo Sei­mo val­dy­bos. Taip? Taip, pa­teik­ti.<text:s/></text:p>
        <text:p text:style-name="Roman"><text:span text:style-name="T174">PIRMININKĖ.</text:span><text:s/>Aš gal pa­pil­dy­siu at­sa­ky­mą. Iš tik­rų­jų tik­tai šian­dien iš ry­to bu­vo įre­gist­ruo­ti vi­si pro­jek­tai ir ati­duo­ti Tei­sės de­par­ta­men­tui. Kai tik­tai bus Tei­sės de­par­ta­men­to iš­va­da, bus įtrauk­ta į ple­na­ri­nio po­sė­džio dar­bo­tvarkę. Jei­gu bus iki ry­to­jaus, nes ry­toj bus ne­nu­ma­ty­tas ple­na­ri­nis po­sė­dis, ga­li bū­ti pa­tei­ki­mas net ry­toj.<text:s/></text:p>
        <text:p text:style-name="Roman">Klau­sia M. Bas­tys.</text:p>
        <text:p text:style-name="Roman"><text:span text:style-name="T175">M. BASTYS</text:span><text:s/><text:span text:style-name="T176">(</text:span><text:span text:style-name="T177">LSDPF</text:span><text:span text:style-name="T178">)</text:span>. Dė­ko­ju, ger­bia­mo­ji Pir­mi­nin­ke. Ger­bia­mo­ji mi­nist­re, že­mės ūkio mi­nist­ras dar šiais me­tais žem­dir­biams, kon­kre­čiai – pie­no ga­min­to­jams, bu­vo pri­ža­dė­jęs, kad iš­mo­kės už kvo­ti­nį pie­ną 96 mln. Lt iš­mo­kų. Šis pa­ža­das ne­bu­vo įvyk­dy­tas. Ver­tin­da­mi ki­tų me­tų biu­dže­tą, taip pat ne­ma­to­me, kad ši­tie pa­ža­dai at­si­dur­tų biu­dže­to ei­lu­tė­se. Kaip jūs ga­lė­tu­mė­te tai pa­ko­men­tuo­ti? Dė­ko­ju.</text:p>
        <text:p text:style-name="Roman"><text:span text:style-name="T179">I. ŠIMONYTĖ.</text:span><text:s/>Aš ga­lė­čiau tai pa­ko­men­tuo­ti, kad vi­suo­met to­kios iš­mo­kos, jei­gu jūs tu­ri­te min­ty na­cio­na­li­nę da­lį, yra mo­ka­mos ki­tais me­tais. Tik­rai, ren­giant Že­mės ūkio mi­nis­te­ri­jos biu­dže­tą, tam lė­šos bu­vo su­pla­nuo­tos. Tik­rai že­mės ūkio mi­nist­ras, per­skirs­ty­da­mas sa­vo asig­na­vi­mus, tu­rės ga­li­my­bę ši­tą įsi­pa­rei­go­ji­mą įvyk­dy­ti.</text:p>
        <text:p text:style-name="Roman"><text:span text:style-name="T180">PIRMININKĖ.</text:span><text:s/>Klau­sia A. Ma­zu­ro­nis.<text:s/></text:p>
        <text:p text:style-name="Roman"><text:span text:style-name="T181">A. MAZURONIS</text:span><text:s/><text:span text:style-name="T182">(</text:span><text:span text:style-name="T183">TTF</text:span><text:span text:style-name="T184">)</text:span>. La­bai dė­kui. Ger­bia­mo­ji mi­nist­re, iš tie­sų jūs, pri­sta­ty­da­ma 2013 m. vals­ty­bės biu­dže­to įsta­ty­mo pro­jek­tą, pa­sa­kė­te la­bai daug ge­rų, tei­gia­mų ir iš prin­ci­po svei­kin­ti­nų da­ly­kų, ypač kas su­si­ję su sko­la, su ki­tų me­tų sko­li­ni­mo­si po­rei­kiu, at­ro­do, mi­nė­jo­te, 1,5 mlrd. Tai iš tie­sų yra ge­rai ir tik­rai la­bai tei­gia­ma ten­den­ci­ja, bet ma­ne do­min­tų, ka­dan­gi jūs pa­tei­kė­te ir 2014–2015 m. biu­dže­ti­nius ro­dik­lius, sa­ky­ki­te, ar yra nu­ma­ty­ta ar­ti­miau­sio­je per­spek­ty­vo­je tam tik­ras sko­li­ni­mo­si au­gi­mas, su­si­jęs bū­tent su Vi­sa­gi­no ato­mi­nės elek­tri­nės pro­jek­to ko­kiu nors po­rei­kiu? Jei­gu yra, koks jis tu­rė­tų bū­ti ir ko­kia jū­sų iš­vis nuo­mo­nė kaip fi­nan­sų mi­nist­rės, gal­būt nu­ei­nan­čios ar lie­kan­čios, apie fi­nan­si­nę įta­ką ap­skri­tai vals­ty­bės gy­ve­ni­mui dėl to­kio mas­to pro­jek­to įgy­ven­di­ni­mo? Ir žiū­rint į pra­ei­tį, da­bar jau į vi­są kri­zės lai­ko­tar­pį, ar jūs ne­ma­no­te, kad bū­tų bu­vę ge­riau, iš šios die­nos po­zi­ci­jų žiū­rint, sa­ky­kim, tuo kri­zi­niu lai­ko­tar­piu vis dėl­to sko­lin­tis iš Tarp­tau­ti­nio va­liu­tos fon­do, o ne iš rin­kos?</text:p>
        <text:p text:style-name="P185"><text:span text:style-name="T186">I. ŠIMONYTĖ.</text:span><text:s/>Dė­ko­ju jums už klau­si­mą. Tie­są sa­kant, ži­not, žiū­rint iš da­bar­ti­nio taš­ko į pra­ei­tį, ga­li Die­vas ži­no ko­kių iš­va­dų pa­si­da­ry­ti, bet tai ne­reiš­kia, kad Lat­vi­jos is­to­ri­ja Lie­tu­vos at­ve­ju bū­tų šim­tu pro­cen­tų pa­si­kar­to­ju­si ir kad mes bū­tu­me tu­rė­ję to­kią pa­čią si­tu­a­ci­ją. Gal­būt ga­lė­jo su­si­klos­ty­ti ir to­kia si­tu­a­ci­ja, kaip ki­to­se vals­ty­bė­se, tu­rin­čio­se Tarp­tau­ti­nio va­liu­tos fon­do pro­gra­mą, pa­vyz­džiui, Grai­ki­jo­je, ku­rios po­li­ti­kams yra la­bai su­dė­tin­ga su­si­tar­ti dėl Tarp­tau­ti­nio va­liu­tos fon­do ir ki­tų tarp­tau­ti­nių kre­di­to­rių ke­lia­mų rei­ka­la­vi­mų. Tai­gi žiū­rė­ti iš pra­ei­ties taš­ko vien to­dėl, kad lat­viams pa­si­se­kė įvyk­dy­ti tą pro­gra­mą sėk­min­gai, ma­nau, yra spe­ku­lia­ty­vu.</text:p>
        <text:p text:style-name="P187">Ki­tas da­ly­kas. Tie­siog pa­mąs­ty­ki­te la­bai lo­giš­kai. Jei­gu 2011 m. fi­nan­sų mi­nist­rė bū­tų at­ėju­si į Sei­mą su pa­siū­ly­mu pa­di­din­ti PVM dar 1 %, ką Lat­vi­ja tu­rė­jo pa­da­ry­ti, bū­tu­mė­te ar ne­bū­tu­mė­te su­ti­kę? Ži­no­ma, kad bū­tu­mė­te ne­su­ti­kę. Tiek ga­liu tuo klau­si­mu pa­sa­ky­ti.</text:p>
        <text:p text:style-name="P188">Da­bar kal­bant apie sko­li­ni­mo­si po­rei­kį. Tik­rai joks sko­li­ni­mo­si po­rei­kis nė­ra į ar­ti­miau­sių tre­jų me­tų ro­dik­lius įskai­čiuo­tas, sie­jant tai su Vi­sa­gi­no ato­mi­nės elek­tri­nės pro­jek­tu, nes to pro­jek­to tę­si­mas yra to­liau dis­ku­tuo­ti­nas dėl įvai­rių prie­žas­čių ir ap­lin­ky­bių. Bet ku­riuo at­ve­ju sko­lin­tis pa­gal fi­nan­si­nį mo­de­lį, ku­ris bu­vo ren­gia­mas mū­sų Vy­riau­sy­bės, ne­bu­vo nu­ma­no­ma. Bu­vo dau­giau svars­to­ma apie vals­ty­bės ga­ran­ti­ją, ku­ri ga­lė­tų bū­ti rei­ka­lin­ga to­kiam pro­jek­tui, bet da­bar ma­nau, kad apie tai šia­me eta­pe nė­ra pras­mės kal­bė­ti. Į Vals­ty­bės in­ves­ti­ci­jų pro­gra­mą yra įtrauk­ta vals­ty­bės ga­ran­ti­ja, ku­rios rei­kės Lie­tu­vos paš­tui re­or­ga­ni­zuo­ti sa­vo veik­lą, taip pat Su­skys­tin­tų­jų du­jų ter­mi­na­lo pro­jek­tui įgy­ven­din­ti. Jo­kių ki­tų pro­jek­tų fi­nan­sa­vi­mo nei sko­li­ni­mo­si, nei ga­ran­ti­jų li­mi­tuo­se nė­ra nu­ma­ty­ta.</text:p>
        <text:p text:style-name="P189"><text:span text:style-name="T190">PIRMININKĖ.</text:span><text:s/>Klau­sia J. Ole­kas.</text:p>
        <text:p text:style-name="P191"><text:span text:style-name="T192">J. OLEKAS</text:span><text:s/><text:span text:style-name="T193">(</text:span><text:span text:style-name="T194">LSDPF</text:span><text:span text:style-name="T195">)</text:span>. Ačiū, ger­bia­mo­ji Pir­mi­nin­ke. Ačiū, ger­bia­mo­ji mi­nist­re, už pa­tei­ki­mą. Aš no­riu pa­klaus­ti dvie­jų klau­si­mų.<text:s/></text:p>
        <text:p text:style-name="P196">Vie­nas. Ar yra nu­ma­ty­ta ko­kių lė­šų dėl Vi­sa­gi­no ato­mi­nės elek­tri­nės už­da­ry­mo, nes mes gir­di­me, kad Eu­ro­pos Są­jun­gos fi­nan­sa­vi­mas gal­būt ma­žė­ja ir bus ne­pa­kan­ka­mas tą pro­jek­tą vyk­dy­ti? Ko­kie čia jū­sų pa­mąs­ty­mai ir pla­nai dėl 2014 m., ypač dėl 2015 m. per­spek­ty­vos?</text:p>
        <text:p text:style-name="P197">Ant­ro­ji klau­si­mo da­lis yra pa­pras­tes­nė. Mes jau ku­rį lai­ką kal­bė­jo­me dėl mi­ni­ma­lios al­gos ga­li­mo pa­kė­li­mo. Tą po­zi­ci­ją bu­vo iš­dės­čiu­si ir Res­pub­li­kos Pre­zi­den­tė, ir dau­ge­lis Sei­mo na­rių, ku­rie yra iš­rink­ti, gal­būt nau­jos val­dan­čio­sios dau­gu­mos at­sto­vai ir ki­ti ko­le­gos, jie pa­si­sa­ko už mi­ni­ma­lios al­gos di­di­ni­mą. Ko­kia čia yra nu­ma­ty­ta jū­sų per­spek­ty­va ir ko­kios yra nu­ma­ty­tos tam skir­ti lė­šos? Ačiū už at­sa­ky­mą.</text:p>
        <text:p text:style-name="P198"><text:span text:style-name="T199">I. ŠIMONYTĖ.</text:span><text:s/>Dė­ko­ju jums klau­si­mą. Ga­lėčiau gal­būt pa­mi­nė­ti ke­le­tą da­ly­kų, kad mi­ni­mali mė­ne­si­nė al­ga bu­vo pa­di­din­ta nuo šių me­tų rug­pjū­čio 1 d. ir tuo tiks­lu ki­tiems me­tams sa­vi­val­dy­bių biu­dže­tams rei­kia pa­di­din­ti fi­nan­sa­vi­mą maž­daug 30 mln. Lt. Tai yra pa­da­ry­ta biu­dže­to pro­jek­te.<text:s/></text:p>
        <text:p text:style-name="P200">Svars­ty­mai apie di­des­nius mi­ni­ma­lios al­gos di­di­ni­mus, įskai­tant ir eg­zo­tiš­kus dy­džius, apie ku­riuos bu­vo kal­ba­ma rin­ki­mų kam­pa­ni­jos me­tu, ži­no­ma, tur­būt čia jau bus nau­jo­sios Vy­riau­sy­bės rei­ka­las. Į ke­lis da­ly­kus no­rė­čiau at­kreip­ti dė­me­sį. Pir­miau­sia no­rė­čiau at­kreip­ti dė­me­sį, kad mi­ni­ma­lios al­gos di­di­ni­mas rei­ka­lau­ja ga­na ne­ma­žo vie­šų­jų iš­lai­dų di­di­ni­mo mo­kė­ti at­ly­gi­ni­mą tiems as­me­nims, ku­rie vie­ša­ja­me sek­to­riu­je dir­ba už mi­ni­ma­lią al­gą. To­kių ypač ne­ma­žai yra sa­vi­val­do­je. Va­di­na­si, kad sa­vi­val­dai rei­kė­tų di­din­ti do­ta­ci­jas, pa­pras­tai kal­bant. Tuo tar­pu iš­lai­dų au­gi­mą, ką aš jau ban­džiau pa­mi­nė­ti, la­bai griež­tai ri­bo­ja Fis­ka­li­nės draus­mės įsta­ty­mas, to­dėl tas spren­di­mo įgy­ven­di­ni­mas bū­tų ga­na su­dė­tin­gas.</text:p>
        <text:p text:style-name="P201">Ki­tas da­ly­kas, ką no­rė­čiau pa­mi­nė­ti. Dras­tiš­ki mi­ni­ma­lios al­gos di­di­ni­mai, kad ir iki tūks­tan­čio li­tų, kas reikš­tų pa­di­dė­ji­mą be­veik 20 %, aš ne­ži­nau, kaip at­ro­dy­tų kon­teks­te tų vie­ša­ja­me sek­to­riu­je dir­ban­čių žmo­nių, ku­rie tu­ri iš­si­la­vi­ni­mą ir dir­ba už ga­na kuk­lų at­ly­gi­ni­mą, ku­rio nė­ra siū­lo­ma di­din­ti. Jei­gu bū­tų ban­do­ma siū­ly­ti di­din­ti vi­so vie­šo­jo sek­to­riaus dar­bo už­mo­kes­tį tam, kad bū­tų iš­lai­ky­tas lo­giš­kas ato­trū­kis tarp ne­kva­li­fi­kuo­to dar­bo ir kva­li­fi­kuo­tes­nio dar­bo, to­kiu at­ve­ju ap­gai­les­tau­ju, bet mums rei­kė­tų kal­bė­ti apie to­kias su­mas, ku­rių 2013 m. biu­dže­tas tie­siog ne­ga­lė­tų pa­vež­ti.</text:p>
        <text:p text:style-name="P202">Da­bar kal­bant apie Ig­na­li­nos ato­mi­nės elek­tri­nės pro­jek­tą. Šiuo me­tu yra pla­nuo­ja­ma tai, kas yra da­bar­ti­nė­je per­spek­ty­vo­je ir da­bar­ti­nia­me fon­de pa­gal da­bar­ti­nes tai­syk­les, o dis­ku­si­jos dėl dau­gia­me­tės per­spek­ty­vos, kaip jūs pui­kiai ži­no­te, yra ne­baig­tos. To­dėl tas klau­si­mas te­bė­ra at­vi­ras ir gal­būt pa­vyks va­do­vams pa­siek­ti po­li­ti­nį su­si­ta­ri­mą dėl dau­gia­me­tės per­spek­ty­vos iki šių me­tų pa­bai­gos, o ga­li ir ne­pa­vyk­ti.</text:p>
        <text:p text:style-name="P203"><text:span text:style-name="T204">PIRMININKĖ.</text:span><text:s/>Klau­sia J. Raz­ma.</text:p>
        <text:p text:style-name="Roman"><text:span text:style-name="T205">J. RAZMA</text:span><text:s/><text:span text:style-name="T206">(</text:span><text:span text:style-name="T207">TS-LKDF</text:span><text:span text:style-name="T208">)</text:span>. Ger­bia­mo­ji mi­nist­re, aš no­rė­čiau šiek tiek pra­tęs­ti tą mi­ni­ma­lios al­gos te­mą. Ži­no­me, kad Lat­vi­jo­je jau šiais me­tais mi­ni­ma­li al­ga yra 1000 Lt. Jūs tei­sin­gai pa­mi­nė­jo­te tai, kad, be abe­jo, mi­ni­ma­lios al­gos di­di­ni­mas su­ke­lia pa­pil­do­mų iš­lai­dų po­rei­kį, bet kar­tu pa­di­di­na ir įplau­kas į „Sod­rą“, gy­ven­to­jų pa­ja­mų mo­kes­čio. Vie­nu me­tu Fi­nan­sų mi­nis­te­ri­jos sve­tai­nė­je bu­vo pa­sa­ky­ta, kad ap­skri­tai to­kie spren­di­mai de­fi­ci­to ne­pa­di­di­na. Aš no­rė­čiau pa­klaus­ti, ar vis dėl­to ne­ma­ty­tu­mė­te ga­li­my­bės da­bar svars­tant biu­dže­tą dis­ku­tuo­ti dėl MMA pa­di­di­ni­mo, sa­ky­kim, nuo 900 iki 950 Lt, nes ir man ži­no­mo­je Lie­tu­vos moks­li­nin­kų pa­reng­to­je stra­te­gi­jo­je, ku­rio­je yra sie­kia­ma, kad MMA ir VDU san­ty­kis ar­tė­tų prie 42 % eu­ro­pi­nio vi­dur­kio, kur sie­kia­ma, kad ne­bū­tų nei­gia­mo po­vei­kio ne­dar­bui, yra nu­ma­ty­ta, kad 950 Lt ki­tais me­tais ga­lė­tų bū­ti. Gal ga­lė­tu­mė­te dar šiek tiek pra­plės­ti tas dis­ku­si­jas?</text:p>
        <text:p text:style-name="Roman"><text:span text:style-name="T209">I. ŠIMONYTĖ.</text:span><text:s/>Taip, aš ga­lė­čiau pra­plės­ti tas dis­ku­si­jas ir pa­sa­ky­ti la­bai pa­pras­tą da­ly­ką, kad iš tie­sų, ka­dan­gi pri­va­čia­me sek­to­riu­je Lie­tu­vo­je vis dar dir­ba dau­giau žmo­nių nei val­diš­ka­me sek­to­riu­je, tai mi­ni­ma­lios al­gos di­di­ni­mas, aiš­ku, tik iki tos ri­bos, kai jau pra­de­da di­dė­ti ne­dar­bas pri­va­čia­me sek­to­riu­je, bet, tar­kim, kai ta ri­ba yra ne­pa­sie­kia­ma, tai mi­ni­ma­lios al­gos di­di­ni­mas pa­di­di­na „Sod­ros“ biu­dže­to pa­ja­mas ir čia nė­ra jo­kio di­de­lio ste­buk­lo. Ta­čiau vals­ty­bės biu­dže­to po­zi­ci­ja tuo at­ve­ju yra vi­siš­kai prie­šin­ga, nes pa­gal Lie­tu­vos įsta­ty­mus cen­tri­nė val­džia pri­va­lo to­kį pa­di­di­ni­mą kom­pen­suo­ti sa­vi­val­dy­bėms, ko, ma­no ži­nio­mis, nė­ra Lat­vi­jo­je. Dėl tos prie­žas­ties Lat­vi­jos Vy­riau­sy­bei ir Lat­vi­jos Sei­mui pri­im­ti spren­di­mus dėl mi­ni­ma­lios al­gos di­di­ni­mo bu­vo net­gi fi­nan­siš­kai nau­din­ga, nes to­kiu bū­du bu­vo pa­im­ta da­lis lė­šų iš sa­vi­val­dos į so­cia­li­nio drau­di­mo fon­do biu­dže­tus, ir tiek. Lie­tu­vos at­ve­ju si­tu­a­ci­ja yra prie­šin­ga. Tai reiš­kia, kad iš­lai­das rei­kia di­din­ti.<text:s/></text:p>
        <text:p text:style-name="Roman">Ir aš dar kar­tą no­riu pa­brėž­ti tą pa­tį da­ly­ką, kad iš­lai­dų di­di­ni­mas bet ku­riuo at­ve­ju tu­ri tilp­ti į Fis­ka­li­nės draus­mės įsta­ty­mo nu­sta­ty­tas ben­dras iš­lai­dų au­gi­mo ri­bas. To­dėl ga­li­ma vis­ką svars­ty­ti: mi­ni­ma­lios al­gos di­di­ni­mą, kaž­kie­no fi­nan­sa­vi­mo di­di­ni­mą – vis­ką ga­li­ma svars­ty­ti, bet vie­nin­te­lis klau­si­mas, ku­rį svars­tant pa­pras­tai dings­ta svars­tan­čių­jų en­tu­ziaz­mas, yra ko­kios sri­tys ar ko­kios biu­dže­to da­lys tuo­met tu­rė­tų pa­si­spaus­ti, kad ben­dras iš­lai­dų ly­gis ki­tais me­tais ne­bū­tų di­des­nis, nei nu­ma­to Fis­ka­li­nės draus­mės įsta­ty­mas.</text:p>
        <text:p text:style-name="Roman"><text:span text:style-name="T210">PIRMININKĖ.</text:span><text:s/>Klau­sia V. Gap­šys.</text:p>
        <text:p text:style-name="Roman"><text:span text:style-name="T211">V. GAPŠYS</text:span><text:s/><text:span text:style-name="T212">(</text:span><text:span text:style-name="T213">DPF</text:span><text:span text:style-name="T214">)</text:span>. Dė­ko­ju. No­rė­jau pa­klaus­ti, kiek yra įvai­rių pro­gra­mų, kur nu­ma­ty­ta pa­gal da­bar­ti­nius pla­nus, kad jie ga­lės pla­nuo­ti tik­tai 85 %, o po to žiū­rė­ti pa­gal fi­nan­si­nę si­tu­a­ci­ją. Ar daug to­kių pro­gra­mų, nes Ke­lių prie­žiū­ros ir plėt­ros<text:span text:style-name="T215"><text:s/>pro</text:span><text:span text:style-name="T216">­gra</text:span><text:span text:style-name="T217">­ma, to</text:span><text:span text:style-name="T218">­kia, ro</text:span><text:span text:style-name="T219">­dos, yra, ga</text:span><text:span text:style-name="T220">­li pla</text:span><text:span text:style-name="T221">­nuo</text:span><text:span text:style-name="T222">­ti 85 %,</text:span><text:s/>o pas­kui žiū­rės, kaip sek­sis. Tai kiek dar be to?</text:p>
        <text:p text:style-name="Roman"><text:span text:style-name="T223">I. ŠIMONYTĖ.</text:span><text:s/>To­kia ir yra – Ke­lių prie­žiū­ros ir plėt­ros pro­gra­ma, ku­ri yra fi­nan­suo­ja­ma iš kon­kre­čių mo­kes­čių ir kur ne­ga­li su­si­da­ry­ti to­kia si­tu­a­ci­ja, kad fon­das pri­si­im­tų dau­giau įsi­pa­rei­go­ji­mų, ne­gu yra gau­na­ma įplau­kų. To­dėl rug­sė­jo mė­ne­sio pa­bai­go­je pa­gal fak­ti­nį vyk­dy­mą li­ku­si da­lis yra iš­lei­džia­ma. Iš es­mės tai yra Ke­lių pro­gra­ma.<text:s/></text:p>
        <text:p text:style-name="Roman"><text:span text:style-name="T224">PIRMININKĖ.</text:span><text:s/>Klau­sia A. Anu­šaus­kas.</text:p>
        <text:p text:style-name="Roman"><text:span text:style-name="T225">A. ANUŠAUSKAS</text:span><text:s/><text:span text:style-name="T226">(</text:span><text:span text:style-name="T227">TS-LKDF</text:span><text:span text:style-name="T228">)</text:span>. Ger­bia­mo­ji mi­nist­re, be abe­jo­nės, se­ni įsi­pa­rei­go­ji­mai, ku­rie bu­vo duo­ti so­cia­li­nė­je sri­ty­je ir bu­vo nuo­sek­liai vyk­do­mi Vy­riau­sy­bės, be abe­jo­nės, di­di­no ir sko­li­nius įsi­pa­rei­go­ji­mus. Taip vy­ko kiek­vie­nais me­tais. Bet ki­tiems me­tams yra nu­ma­ty­ta, kad bus grą­ži­na­mos ir se­nos sko­los – eu­ro­ob­li­ga­ci­nės, tam ir­gi pa­pil­do­mai sko­li­na­ma­si – se­noms sko­loms su­mo­kė­ti. Tai 2002–2004 me­tų sko­li­ni­ma­sis. Gal jūs ži­no­te, kam bu­vo pa­nau­do­ti tie eu­ro­ob­li­ga­ci­jų pi­ni­gai, nes da­bar, kam nau­do­ja­ma, vals­ty­bės sko­los struk­tū­rą mes ma­to­me, o kam ta­da bu­vo pa­nau­do­ta? Gal ži­no­ma?</text:p>
        <text:p text:style-name="Roman"><text:span text:style-name="T229">I. ŠIMONYTĖ.</text:span><text:s/>Iš tie­sų mes jau šiais me­tais iš­pir­ko­me vie­ną to­kią pir­mą di­de­lę eu­ro­ob­li­ga­ci­jų emi­si­ją, ku­ri bu­vo iš­leis­ta 2002 me­tais ir pa­pil­dy­ta 2006 me­tais. Nuo šių me­tų iš es­mės pra­si­dė­jo cik­las, ka­da rei­kės iš­pirk­ti be­veik kiek­vie­nais me­tais vie­no­kio ar ki­to­kio di­du­mo eu­ro­ob­li­ga­ci­jų emi­si­ją. Ki­tais me­tais yra ant­ro­ji, ku­ri bu­vo iš­leis­ta 2003 me­tais ir 2004 me­tais, ir­gi 1 mlrd. eu­rų. Iš tie­sų tos lė­šos, kaip ir bet ko­kios ki­tos pa­si­sko­lin­tos lė­šos, bu­vo iš­leis­tos įvai­rioms vals­ty­bės iš­lai­doms, tik tiek, kad pa­gal anks­tes­nę biu­dže­to tvar­ky­mo ir su­da­ry­mo da­lį biu­dže­tas ne­bu­vo pla­nuo­ja­mas ir tvir­ti­na­mas taip skaid­riai ir bū­da­vo įvai­rių ga­li­my­bių pa­tir­ti iš­lai­das, jei­gu ga­liu taip pa­sa­ky­ti, už biu­dže­to, tai yra ne­įtrau­kus tų lė­šų į biu­dže­tą, o tie­siog už biu­dže­to, o tai vis tiek bu­vo vals­ty­bės vie­šo­sios iš­lai­dos, t. y. bu­vo fi­nan­suo­ja­mas de­fi­ci­tas, pa­pras­tai kal­bant. Bet bu­vo ne vie­nas toks biu­dže­tas, kur sko­li­ni­mo­si po­rei­kis bū­da­vo di­des­nis nei tų me­tų tvir­ti­na­mas no­mi­na­lus biu­dže­to de­fi­ci­tas, o tai reiš­kia, kad tie­siog bū­da­vo ša­lia tam tik­ras sko­los biu­dže­tas, ku­ris bu­vo nau­do­ja­mas ki­toms iš­lai­doms, pa­pras­tai įvai­rioms in­ves­ti­ci­joms fi­nan­suo­ti. Tuo prin­ci­pu tos lė­šos ir bu­vo iš­leis­tos. Ta pras­me jos tik­rai ne­bu­vo su­kaup­tos, nes, kaip pui­kiai ži­no ši­ta Vy­riau­sy­bė, jo­kių su­kaup­tų lė­šų, pra­si­dė­jus kri­zei, Lie­tu­vo­je ne­bu­vo. Bu­vo prie­šin­gai, bu­vo tik 200 mln. Lt li­ku­tis iž­de. Šiuo me­tu, ma­nau, kad li­ku­tis iž­de, ku­ris bus pa­lik­tas šiai Vy­riau­sy­bei bai­giant ka­den­ci­ją, vir­šys 3 mlrd. Lt.<text:s/></text:p>
        <text:p text:style-name="Roman"><text:span text:style-name="T230">PIRMININKĖ.</text:span><text:s/>Klau­sia M. Zas­čiu­rins­kas.</text:p>
        <text:p text:style-name="Roman"><text:span text:style-name="T231">M. ZASČIURINSKAS</text:span><text:s/><text:span text:style-name="T232">(</text:span><text:span text:style-name="T233">DPF</text:span><text:span text:style-name="T234">)</text:span>. Dė­ko­ju, ger­bia­mo­ji Pir­mi­nin­ke. Aš vi­siš­kai pri­ta­riu Dar­bo par­ti­jos pir­mi­nin­ko Vik­to­ro nuo­mo­nei, kad jūs esa­te ge­riau­sia fi­nan­sų mi­nist­rė. Bet aš no­riu pa­klaus­ti ga­na su­dė­tin­go klau­si­mo. Lai­ko ma­žai, bet ma­nau, kad jūs jį su­pra­si­te.<text:s/></text:p>
        <text:p text:style-name="Roman">Da­lis vals­ty­bės biu­dže­to iš­lai­dų, o tai mi­li­jar­dai li­tų, per­kel­ta ant „Sod­ros“ pe­čių. Ta­da vals­ty­bės sko­la at­ro­do ga­na ge­rai, bet „Sod­rai“ ne­pa­kan­ka lė­šų, vals­ty­bė ta­da sko­li­na jai, už­de­da pa­lū­ka­nas. Ki­tais me­tais pa­lū­ka­nos jau vir­šys 1 mlrd. 200 Lt. Pla­nuo­ja­ma „Sod­ros“ sko­la bus per 11 mlrd. Lt, tai ne­lei­džia grą­žin­ti pa­im­tų pen­si­jų, ne­ga­li­ma jų di­din­ti ir taip to­liau. Ta­da mes džiau­gia­mės, aš tai va­di­nu dirb­ti­niu, de­fi­ci­tu, kad jis ne­virši­ja 3 %. Ma­no klau­si­mas: kaip biu­dže­ti­nio fi­nan­sa­vi­mo ir sko­lų per­kė­li­mas ant „Sod­ros“ pe­čių ir kau­pia­mų­jų fon­dų fi­nan­sa­vi­mas vei­kia biu­dže­to ro­dik­lius?<text:s/></text:p>
        <text:p text:style-name="Roman"><text:span text:style-name="T235">I. ŠIMONYTĖ.</text:span><text:s/>Dė­ko­ju už klau­si­mą. Bet tu­riu pa­sa­ky­ti, kad ne­įsi­vaiz­duo­ju, iš kur jūs to­kią in­for­ma­ci­ją pe­ša­te, pa­pras­tai kal­bant, nes jo­kios vals­ty­bės biu­dže­to iš­lai­dos nė­ra per­kel­tos „Sod­ros“ biu­dže­tui. Pen­si­jos yra „Sod­ros“ drau­di­mi­nė iš­mo­ka, mo­ti­nys­tės ir li­gos yra „Sod­ros“ drau­di­mi­nė iš­mo­ka, ne­dar­bo yra „Sod­ros“ drau­di­mi­nė iš­mo­ka ir, tie­są sa­kant, tam yra mo­ka­mos įmo­kos į „Sod­ros“ biu­dže­tą, kad ši­tos iš­mo­kos bū­tų mo­ka­mos. Tai, kad kaž­kas tu­rė­jo, taip sa­kant, sil­pną va­lią ar­ba di­de­lę šir­dį tas iš­mo­kas pa­di­din­ti tiek, kad 2009 me­tais te­ko toms pa­tvir­tin­toms iš­mo­koms, net su­ma­žin­toms mo­ka­moms, žen­kliai sko­lin­tis, tai vis dar tas sko­li­ni­ma­sis yra su­si­jęs su „Sod­ros“ iš­lai­do­mis, o ne su jo­kio­mis vals­ty­bės biu­dže­to iš­lai­do­mis.<text:s/></text:p>
        <text:p text:style-name="Roman">Ki­tas da­ly­kas yra tas, kad „Sod­ra“ jau se­niai ne­fi­nan­suo­ja per­ve­di­mų į ant­rą­ją pa­ko­pą. Per­ve­di­mai į ant­rą­ją pa­ko­pą per vi­są pas­ta­rą­jį lai­ko­tar­pį yra fi­nan­suo­ja­mi iš Sta­bi­li­za­vi­mo fon­do. Ši­tie per­ve­di­mai yra ap­skai­to­mi mū­sų de­fi­ci­te. Ir jei­gu jūs įsi­vaiz­duo­ja­te, kad koks nors kil­no­ji­mas iš vie­no biu­dže­to į ki­tą biu­dže­tą duo­da ko­kį nors re­zul­ta­tą, tai yra nie­ko pa­na­šaus, nes Eu­ros­ta­tas skai­čiuo­ja vie­šo­jo sek­to­riaus de­fi­ci­tą, vie­šo­jo sek­to­riaus sko­lą. Tai reiš­kia, kad į tuos ro­dik­lius yra įtrau­kia­ma vi­sa sko­la ir vi­sas de­fi­ci­tas, kad ir kur ji­sai bū­tų. To­dėl jo­kių ro­dik­lių, nie­kie­no pa­gra­ži­ni­mų čia iš prin­ci­po ne­įma­no­ma pa­siek­ti. Tik­rai čia nie­ko ne­ap­gau­si, nes at­lie­kant ver­ti­ni­mus net sa­vi­val­dy­bių biu­dže­tai ir tie yra įtrau­kia­mi į vie­šų­jų fi­nan­sų sta­tis­ti­kos skai­čia­vi­mus. Tik­rai mė­ty­mas iš vie­no biu­dže­to į ki­tą ab­so­liu­čiai nie­ko ne­pa­kei­čia.<text:s/></text:p>
        <text:p text:style-name="Roman"><text:span text:style-name="T236">PIRMININKĖ.</text:span><text:s/>Klau­sia L. Grau­ži­nie­nė.</text:p>
        <text:p text:style-name="Roman"><text:span text:style-name="T237">L. GRAUŽINIENĖ</text:span><text:s/><text:span text:style-name="T238">(</text:span><text:span text:style-name="T239">DPF</text:span><text:span text:style-name="T240">)</text:span>. Ačiū, ger­bia­mo­ji Pir­mi­nin­ke. Ger­bia­mo­ji mi­nist­re, pra­ei­tais me­tais jū­sų Vy­riau­sy­bė ypač gy­rė­si ge­ru ir efek­ty­viu val­s­ty­bi­nių įmo­nių val­dy­mu ir gau­tų di­vi­den­dų su­ma iš šių įmo­nių. Ta­čiau aš žiū­riu, kad 2013 me­tais jūs di­vi­den­dus pla­nuo­ja­te dau­giau kaip du kar­tus ma­žes­nius ne­gu 2012 me­tais. Ar tai reiš­kia, kad pa­tai­sę įsta­ty­mus dėl avan­si­nio pel­no pa­ė­mi­mo iš įmo­nių pa­ė­mė­te mak­si­mu­mą ir 2013 me­tais jas pa­li­ko­te ties eg­zis­ta­vi­mo, sun­kaus pra­gy­ve­ni­mo ri­ba, nes di­vi­den­dų iš jų pla­nuo­ja­te la­bai ne­daug.</text:p>
        <text:p text:style-name="Roman"><text:span text:style-name="T241">I. ŠIMONYTĖ.</text:span><text:s/>Dė­ko­ju. Ne, tai ne­reiš­kia. Tai reiš­kia vi­siš­kai gal­būt prie­šin­gus da­ly­kus to­dėl, kad įmo­nės, ku­rios anks­čiau di­vi­den­dų ne­mo­kė­jo ir ne­mo­kė­da­vo, tuos di­vi­den­dus ėmė ir su­mo­kė­jo, įskai­tant ir di­vi­den­dus, ku­rie bu­vo su­kaup­ti per ke­le­tą me­tų. Čia cha­rak­te­rin­giau­sias pa­vyz­dys yra VAE, ku­ri pir­miau­sia<text:s/>tu­rė­jo tuos di­vi­den­dus gau­ti iš sa­vo ant­ri­nių įmo­nių tam, kad ga­lė­tų juos su­mo­kė­ti į vals­ty­bės biu­dže­tą, ka­dan­gi to­kia yra įmo­nės gru­pių struk­tū­ra, tai vi­siš­kai prie­šin­gai sa­ky­čiau, kad čia įmo­nės bu­vo įpa­rei­go­tos įvyk­dy­ti sa­vo pa­rei­gą, ku­rią bū­tų bu­vę ge­rai, jei­gu bū­tų vyk­džiu­sios to­liau, ir tik­rai įmo­nių fi­nan­si­niams ro­dik­liams šiais spren­di­mais ne­bu­vo nie­kaip pa­kenk­ta. O žiū­rint į prie­kį, tu­rint min­ty, kad at­ski­ros įmo­nės įgy­ven­di­na įvai­rius svar­bius pro­jek­tus, ži­no­ma, kad jos ne­tu­rės ga­li­my­bių mo­kė­ti tiek di­vi­den­dų, kiek ga­lė­jo su­mo­kė­ti šiais me­tais, kad iš­lai­ky­tų svei­ką sa­vo ka­pi­ta­lo struk­tū­rą ir tu­rė­tų ga­li­my­bes, kiek yra rei­ka­lin­ga sko­lin­tis. To­dėl na­tū­ra­lu, kad ki­tais me­tais pla­nuo­ja­ma iš di­vi­den­dų su­ma yra ma­žes­nė.<text:s/></text:p>
        <text:p text:style-name="Roman"><text:span text:style-name="T242">PIRMININKĖ.</text:span><text:s/>Klau­sia P. Aušt­re­vi­čius.<text:s/></text:p>
        <text:p text:style-name="Roman"><text:span text:style-name="T243">P. AUŠTREVIČIUS</text:span><text:s/><text:span text:style-name="T244">(</text:span><text:span text:style-name="T245">LSF</text:span><text:span text:style-name="T246">)</text:span>. Dė­ko­ju, Sei­mo Pir­mi­nin­ke. Ger­bia­mo­ji mi­nist­re, aš tu­rė­čiau šiek tiek at­si­pra­šy­ti ko­le­gų var­du, kad rin­ki­mai ne­lei­džia kai kam su­si­kon­cen­truo­ti prie, ko ge­ro, pa­grin­di­nių fi­nan­si­nių biu­dže­ti­nių vals­ty­bės klau­si­mų me­tų lai­ko­tar­piui. Tas ūže­sys ir po­kal­biai, ma­tyt, ne­at­spin­di… Ką pa­da­ry­si. Ma­no klau­si­mas yra toks: ar biu­dže­te, biu­dže­to pro­jek­te yra nu­ma­ty­ta pa­kan­ka­mai lė­šų Eu­ro­pos biu­dže­ti­nių lė­šų pro­jek­tams ko­fi­nan­suo­ti tiek vals­ty­bės, tiek ir sa­vi­val­dos lyg­me­niu? Kaip tai at­ro­do, ly­gi­nant su šiais me­tais ir ap­skri­tai į kur kryps­ta ten­den­ci­ja? Ačiū.<text:s/></text:p>
        <text:p text:style-name="Roman"><text:span text:style-name="T247">I. ŠIMONYTĖ.</text:span><text:s/>Ten­den­ci­ja kryps­ta į tai, kad pats lai­ko­tar­pis kryps­ta į pa­bai­gą, na­tū­ra­lu, kad vi­sa­da tu­ri­me kal­ną maž­daug nuo lai­ko­tar­pio vi­du­rio. Tai da­bar mes tą kal­ną, ar­ba 50 %, esa­me pa­sie­kę prak­tiš­kai lai­ko­tar­pio vi­du­ry­je, nes iš­mo­kė­ji­mai ši­tos per­spek­ty­vos tu­ri baig­tis 2015 m. Na­tū­ra­lu, kad po­rei­kis lė­šų ši­tiems iš­mo­kė­ji­mams in­ten­sy­vė­ja, ir ki­tais me­tais yra pla­nuo­ja­ma pu­sę mlrd. Lt dau­giau Eu­ro­pos Są­jun­gos fi­nan­si­nės pa­ra­mos ne­gu šį­met. Nors kontr­aktuota re­a­liai, kaip aš jau esu mi­nė­ju­si, yra 85 % vi­sos struk­tū­ri­nės pa­ra­mos, ku­ri yra Lie­tu­vai pa­skir­ta. Va­di­na­si, tas pi­ni­gų pla­na­vi­mas, tu­rint min­ty, kad biu­dže­tas yra ren­gia­mas pi­ni­gų prin­ci­pu, o ne įsi­pa­rei­go­ji­mų prin­ci­pu, tas pi­ni­gų pla­na­vi­mas tie­siog at­spin­di jau pri­si­im­tus įsi­pa­rei­go­ji­mus, pa­si­ra­šius su­tar­tis. Tik­rai lė­šų yra su­pla­nuo­ta pa­kan­ka­mai, tiek, kiek rei­ka­lin­ga. At­si­žvel­giant į tai, kad ir sa­vi­val­dy­bės įgy­ven­di­na pro­jek­tus, ir jiems yra rei­ka­lin­gos tam tik­ros ko­fi­nan­sa­vi­mo ga­li­my­bės, yra siū­lo­ma šiek tiek kils­te­lė­ti sa­vi­val­dy­bėms sko­li­ni­mo­si li­mi­tą. Kaip ži­no­ma, mes esa­me pa­ė­mę iš Eu­ro­pos in­ves­ti­ci­jų ban­ko pa­sko­lą la­bai ge­ro­mis są­ly­go­mis 25 me­tams, ją su ma­lo­nu­mu per­sko­li­na­me sa­vi­val­dy­bėms eu­ro­pi­niams pro­jek­tams ko­fi­nan­suo­ti. Tai­gi sa­vi­val­dy­bės tu­ri ga­li­my­bę už pi­gią sko­lą pri­si­dė­ti prie jų vyk­do­mų eu­ro­pi­nių pro­jek­tų. Tai ma­nau, kad tuo po­žiū­riu tik­rai biu­dže­tas, kaip ir pas­ta­rie­ji ke­li biu­dže­tai, yra ra­cio­na­lus, ko ne­kar­pė­me per vi­są lai­ko­tar­pį ir to­liau sten­gia­mės to ne­da­ry­ti, tai bū­tent in­ves­ti­ci­jų, ku­rios at­ei­na iš Eu­ro­pos Są­jun­gos biu­dže­to. Iš In­ves­ti­ci­jų pro­gra­mos ma­ty­ti, kad ki­tais me­tais pla­nuo­ja­mas pu­sę mi­li­jar­do di­des­nis in­ves­ti­ci­jų biu­dže­tas ne­gu šiais me­tais.<text:s/></text:p>
        <text:p text:style-name="Roman"><text:span text:style-name="T248">PIRMININKĖ.</text:span><text:s/>Klau­sia V. V. Mar­ge­vi­čie­nė.<text:s/></text:p>
        <text:p text:style-name="Roman"><text:span text:style-name="T249">V. V. MARGEVIČIENĖ</text:span><text:s/><text:span text:style-name="T250">(</text:span><text:span text:style-name="T251">TS-LKDF</text:span><text:span text:style-name="T252">)</text:span>. Dė­ko­ju, ger­bia­mo­ji Pir­mi­nin­ke. Ger­bia­mo­ji mi­nist­re, tre­čias biu­dže­tas, ku­ria­me vis pla­nuo­ja­ma, kad pa­di­din­si­me 6,6 mln. vals­ty­bės de­le­guo­tai funk­ci­jai sa­vi­val­dy­bėms – vai­kų tei­sėms, kad pa­di­din­tu­me 53 eta­tais. Ar jau šia­me biu­dže­te yra tie pi­ni­gai nu­ma­ty­ti ir vai­kų tei­sės ga­lės nors kiek at­si­kvėp­ti, nes iš tik­rų­jų da­bar kiek­vie­nai tar­nau­to­jai Vai­ko tei­sių tar­ny­bo­je ten­ka dau­giau ne­gu 3 tūkst. vai­kų? Ar yra tie pi­ni­gai nu­ma­ty­ti?<text:s/></text:p>
        <text:p text:style-name="Roman"><text:span text:style-name="T253">I. ŠIMONYTĖ.</text:span><text:s/>Dė­ko­ju už klau­si­mą. Tik­rai tu­riu pa­sa­ky­ti, kad fi­nan­sų mi­nist­ras, reng­da­mas biu­dže­to pro­jek­tą, iš es­mės re­mia­si di­džiai­siais skai­čiais, tai yra ben­dru iš­lai­dų ly­giu, ben­dra ga­li­my­be sko­lin­tis ir pa­ja­mo­mis, ku­rias ga­li su­rink­ti iš eko­no­mi­kos. To­dėl jau kon­kre­tus pa­skirs­ty­mas krep­šio, ku­ris ati­ten­ka vie­nam ar ki­tam mi­nist­rui, yra kon­kre­taus mi­nist­ro iš­min­ties ir at­sa­ko­my­bės rei­ka­las. Tai aš įsi­vaiz­duo­ju, kad tuos da­ly­kus jūs tu­rė­si­te pro­gos ko­mi­te­te ap­tar­ti su ko­le­ga D. Jan­kaus­ku, nes aš tiks­liai at­sa­ky­ti į jū­sų klau­si­mą ne­ga­lė­čiau.<text:s/></text:p>
        <text:p text:style-name="Roman"><text:span text:style-name="T254">PIRMININKĖ.</text:span><text:s/>Pas­ku­ti­nis klau­sia R. Kup­čins­kas.<text:s/></text:p>
        <text:p text:style-name="Roman"><text:span text:style-name="T255">R. KUPČINSKAS</text:span><text:s/><text:span text:style-name="T256">(</text:span><text:span text:style-name="T257">TS-LKDF</text:span><text:span text:style-name="T258">)</text:span>. Ačiū. Ger­bia­mo­ji pra­ne­šė­ja, jūs ką tik sa­kė­te gan ne­ma­žai tei­gia­mų da­ly­kų dėl pro­jek­tų, su­si­ju­sių su ko­fi­nan­sa­vi­mu sa­vi­val­dy­bėms, dėl lė­šų per­sko­li­ni­mo, bet no­rė­čiau pa­klaus­ti. Vis dėl­to tų pro­ble­mų san­kau­pa, ar­ba ku­rias reik­tų fi­nan­suo­ti, o jos jau daug me­tų tę­sia­si, pa­gal­vo­ti, kad, pa­vyz­džiui, di­džių­jų mies­tų, tar­kim, Kau­no, gy­ven­to­jų pa­ja­mų mo­kes­tis (da­bar ga­na di­de­lis pro­cen­tas – 24 %) fak­tiš­kai 100 % ei­tų sa­vi­val­dy­bėms… To­kiu bū­du ban­dy­ti spręs­ti pro­ble­mas. Aiš­ku, tai dis­ku­si­nis klau­si­mas, bet ak­tu­a­li­ja dėl to ne­ma­žė­ja. Ačiū.<text:s/></text:p>
        <text:p text:style-name="Roman"><text:span text:style-name="T259">I. ŠIMONYTĖ.</text:span><text:s/>Dė­ko­ju. Ma­nau, kad vi­siems spren­di­mams tu­ri bū­ti sa­vas lai­kas, ir ne­rei­kia ban­dy­ti vi­sų spren­di­mų pri­im­ti vie­nu me­tu, nes to­kiu at­ve­ju iš­tin­ka tai, kas iš­ti­ko 2006–2007 m., kai bu­vo pri­si­im­ta tiek įsi­pa­rei­go­ji­mų, ku­rių bu­vo ele­men­ta­riai ne­įma­no­ma pa­vež­ti. Aš tai jau sten­giau­si pa­mi­nė­ti sa­vo kal­bo­je, dar kar­tą pa­mi­nė­siu pri­sta­ty­da­ma tri­me­čius ro­dik­lius, kad jei­gu pa­sau­li­nė eko­no­mi­kos plėt­ra ne­iš­krės ko­kių nors ne­nu­ma­ty­tų pokš­tų ir ūkis plė­to­sis bent jau taip, kaip at­ro­do da­bar, tai yra ki­tais me­tais ga­lė­si­me ti­kė­tis maž­daug 3 % eko­no­mi­kos au­gi­mo, o 2014–2015 m. au­gi­mas pa­spar­tės, to­kiu at­ve­ju tuo­me­ti­nei Vy­riau­sy­bei at­si­ras ne­pa­ly­gi­na­mai di­des­nės ga­li­my­bės spręs­ti įvai­rius klau­si­mus, įskai­tant ir tą klau­si­mą, ku­rį jūs mi­ni­te. Tik tiek, kad ir ta­da spren­džiant tuos klau­si­mus rei­kės pa­si­rink­ti tarp svar­biau­sių klau­si­mų, ma­žiau svar­bių klau­si­mų ir ne­svar­bių klau­si­mų, ka­dan­gi vi­sų klau­si­mų iš­spręs­ti vie­nu me­tu, bi­jau, nie­ka­da ne­bus ga­li­my­bių.<text:s/></text:p>
        <text:p text:style-name="Roman"><text:span text:style-name="T260">PIRMININKĖ.</text:span><text:s/>Ačiū, ger­bia­mo­ji mi­nist­re, jūs at­sa­kė­te į vi­sus klau­si­mus.<text:s/></text:p>
        <text:p text:style-name="Roman">Ger­bia­mie­ji ko­le­gos, po pa­tei­ki­mo bal­suo­ti ne­rei­kia. Da­bar in­for­ma­ci­ja. Pir­ma­sis svars­ty­mas nu­ma­to­mas lap­kri­čio 13 d. Ant­ra­sis svars­ty­mas – Vy­riau­sy­bei pa­tei­kus pa­tai­sy­tą pro­jek­tą, tai jau bus ki­tos Vy­riau­sy­bės. Ir ko­mi­te­tai. Pa­grin­di­nis kaip vi­sa­da – Biu­dže­to ir fi­nan­sų ko­mi­te­tas, pa­pil­do­mi – vi­si ki­ti Sei­mo ko­mi­te­tai. Dir­ba­me to­liau.<text:s/></text:p>
        <text:p text:style-name="Roman"/>
        <text:p text:style-name="Laikas">11.08 val.</text:p>
        <text:p text:style-name="Roman12"><text:bookmark-start text:name="klausimas4"/>Sa­vi­val­dy­bių biu­dže­tų pa­ja­mų nu­sta­ty­mo me­to­di­kos įsta­ty­mo prie­dė­lio pa­kei­ti­mo įsta­ty­mo pro­jek­tas Nr. XIP-4918 (<text:span text:style-name="T261">pa</text:span><text:span text:style-name="T262">­tei</text:span><text:span text:style-name="T263">­ki</text:span><text:span text:style-name="T264">­mas</text:span>)</text:p>
        <text:p text:style-name="Roman"><text:bookmark-end text:name="klausimas4"/></text:p>
        <text:p text:style-name="Roman">Sa­vi­val­dy­bių biu­dže­tų pa­ja­mų nu­sta­ty­mo me­to­di­kos įsta­ty­mo prie­dė­lio pa­kei­ti­mo įsta­ty­mo pro­jek­tas. Ger­bia­mo­ji mi­nist­re, ta­da vėl jums rei­kia pri­sta­ty­ti.<text:s/></text:p>
        <text:p text:style-name="Roman"><text:span text:style-name="T265">I. ŠIMONYTĖ.</text:span><text:s/>Dė­ko­ju, ger­bia­mo­ji Sei­mo Pir­mi­nin­ke. Iš es­mės pa­kei­ti­mai, ku­rie yra tei­kia­mi, yra ga­na tech­ni­niai. Jie yra su­si­ję su tuo, kad dėl pa­ja­mų ma­žė­ji­mo, ku­ris pa­ly­gi­na­mo­mis są­ly­go­mis bū­tų fik­suo­tas at­ei­nan­čiais me­tais Vil­niaus mies­to sa­vi­val­dy­bė­je ir Ma­žei­kių ra­jo­no sa­vi­val­dy­bė­je, o šie abu mies­tai yra mies­tai do­no­rai, dėl to­kio ma­žė­ji­mo pa­gal Sa­vi­val­dy­bių biu­dže­tą pa­ja­mų me­to­di­kos įsta­ty­mą rei­kė­tų šioms sa­vi­val­dy­bėms skir­ti do­ta­ci­jos kom­pen­sa­ci­jas, ta­čiau skir­ti kom­pen­sa­ci­ją mies­tams do­no­rams yra ga­nė­ti­nai ne­lo­giš­ka. Dėl tos prie­žas­ties yra siū­lo­ma pa­di­din­ti gy­ven­to­jų pa­ja­mų mo­kes­čio pro­cen­tą, ku­ris ati­ten­ka tų sa­vi­val­dy­bių biu­dže­tams, iki ati­tin­ka­mos ri­bos, tai yra Vil­niaus mies­to sa­vi­val­dy­bei 2 pro­cen­ti­niais punk­tais, Ma­žei­kių ra­jo­no sa­vi­val­dy­bei – 4 pro­cen­ti­niais punk­tais to­dėl, kad bū­tų iš­lai­ky­tas ne­ma­žė­jan­tis pa­ja­mų ly­gis.<text:s/></text:p>
        <text:p text:style-name="Roman">Aš no­rė­čiau pri­min­ti, kad pa­na­šūs spren­di­mai 2010 m. bu­vo pri­im­ti dėl kai ku­rių ki­tų sa­vi­val­dy­bių do­no­rių. Tuo me­tu Kau­nui, Pa­ne­vė­žiui ir Klai­pė­dai taip pat dėl tų pa­čių prie­žas­čių bu­vo pa­di­din­tas gy­ven­to­jų pa­ja­mų mo­kes­čio pro­cen­tas, užuot sa­vi­val­dy­bėm sky­rus ben­dro­sios do­ta­ci­jos kom­pen­sa­ci­ją, ka­dan­gi, kaip ir mi­nė­jau, tai yra mies­tai do­no­rai. Mies­tams do­no­rams do­ta­ci­jas skir­ti yra keis­ta ir ne­lo­giš­ka.<text:s/></text:p>
        <text:p text:style-name="Roman">Dėl tos prie­žas­ties tei­kia­mas toks įsta­ty­mo pro­jek­tas, ku­riam no­rė­čiau pra­šy­ti pri­tar­ti. Pri­me­nu, kad ne­siū­lo­me tęs­ti pas­ta­rų­jų ke­le­rių me­tų tai­syk­lės, pa­gal ku­rią sa­vi­val­dy­bių biu­dže­tai bu­vo įšal­dy­ti ties 2009 m. ly­gio 85 %. Nuo ki­tų me­tų sa­vi­val­dy­bių biu­dže­tai ga­lės aug­ti tiek, kiek jie na­tū­ra­liai au­ga – iki 21 %, kaip bu­vo vi­sa­da. Ir ši­tas pa­kei­ti­mas iš es­mės yra su­si­jęs tik su dvie­jų sa­vi­val­dy­bių gy­ven­to­jų pa­ja­mų<text:s/>mo­kes­čio da­lies siū­lo­mu pa­di­di­ni­mu. Pra­šy­čiau pri­tar­ti.</text:p>
        <text:p text:style-name="Roman"><text:span text:style-name="T266">PIRMININKĖ.</text:span><text:span text:style-name="T267"><text:s/>Dė</text:span><text:span text:style-name="T268">­ko</text:span><text:span text:style-name="T269">­ju. Klau</text:span><text:span text:style-name="T270">­sia V. Bal</text:span><text:span text:style-name="T271">­trai</text:span><text:span text:style-name="T272">­tie</text:span><text:span text:style-name="T273">­nė.</text:span></text:p>
        <text:p text:style-name="Roman"><text:span text:style-name="T274">V. BALTRAITIENĖ</text:span><text:s/><text:span text:style-name="T275">(</text:span><text:span text:style-name="T276">DPF</text:span><text:span text:style-name="T277">)</text:span>. Ačiū. Mi­nist­re, aš no­riu jū­sų pa­klaus­ti dvie­jų da­ly­kų. Tai su­si­ję ir su šių me­tų biu­dže­tu, ir, aiš­ku, su at­ei­nan­čių me­tų biu­dže­tu. Pir­miau­sia dėl mo­ki­nio krep­še­lio. Jūs la­bai arit­me­tiš­kai ima­te ir su­ma­ži­na­te, tiks­liau, ne­ati­duo­da­te sa­vi­val­dy­bėms krep­še­lio to­dėl, kad ma­žė­ja vai­kų skai­čius. Bet su­ma­žė­jus vai­kų skai­čiui kla­sė­je, sa­ky­ki­me, pen­kiais, ne­reiš­kia, kad kla­sė iš­for­muo­ja­ma, ne­bė­ra mo­ky­to­jų, ne­bė­ra dės­to­mi da­ly­kai. Mo­ky­to­jui rei­kia mo­kė­ti to­kį pat at­ly­gi­ni­mą. Tai yra gry­nai arit­me­ti­nis veiks­mas, ku­ris kir­to vi­soms sa­vi­val­dy­bėms. Ki­tas da­ly­kas, jei­gu sa­vi­val­dy­bės vyk­do per­tvar­ką, mo­ky­to­jų iš­ei­ti­nėms al­goms iš­mo­kė­ti taip pat lė­šų ne­skir­ta, nes krep­še­lis su­ma­žin­tas. Ne­ati­duo­ti pi­ni­gai krep­še­liui ari­tme­tiš­kai skai­čiuo­jant vai­kų skai­čių. Tai vie­nas klau­si­mas.<text:s/></text:p>
        <text:p text:style-name="Roman">Ir ant­ras dėl mi­ni­ma­lios al­gos. Šiems me­tams pa­di­di­nus mi­ni­ma­lią al­gą 50 Lt nė vie­nai sa­vi­val­dy­bei ne­bu­vo kom­pen­suo­ta. Ki­tiems me­tams, užuot kom­pen­sa­vus vi­są su­mą, kiek pa­di­dė­ja, sa­va­ran­kiš­koms funk­ci­joms yra nu­ma­ty­ta (aš kaip pa­vyz­dį imu vien Kė­dai­nių), jei­gu rei­kia 600 tūkst. dėl mi­ni­ma­lios al­gos kom­pen­sa­vi­mo, tai ne­skai­tant šil­dy­mo pa­bran­gi­mo, ne­skai­tant vi­sų ki­tų, yra pa­di­di­na­ma sa­va­ran­kiš­koms funk­ci­joms tik 200 tūkst. Lt. Nuo 200 iki 300 tūkst. Tas pats yra vi­soms sa­vi­val­dy­bėms. Kaip jūs ma­no­te, sa­vi­val­dy­bės tu­rės vyk­dy­ti sa­va­ran­kiš­kas funk­ci­jas?<text:s/></text:p>
        <text:p text:style-name="Roman">Tai­gi vie­nas klau­si­mas – dėl krep­še­lio, ki­tas – dėl sa­va­ran­kiš­kų funk­ci­jų.<text:s/></text:p>
        <text:p text:style-name="Roman"><text:span text:style-name="T278">I. ŠIMONYTĖ.</text:span><text:s/>Klau­si­mas dėl krep­še­lio. Čia tik­rai ga­li­ma la­bai il­gai gin­čy­tis, kur yra pro­ble­ma, bet ku­riuo at­ve­ju tai nė­ra su­si­ję su tei­kia­mu įsta­ty­mu. Biu­dže­to įsta­ty­mas šiais me­tais la­bai aiš­kiai nu­sta­to, kad dėl mo­ki­nių ma­žė­ji­mo su­tau­py­tos lė­šos tu­ri bū­ti grą­žin­tos į vals­ty­bės biu­dže­tą.<text:s/></text:p>
        <text:p text:style-name="Roman">Kal­bant apie mi­ni­ma­lią al­gą, kas vėl­gi ne­labai su­si­ję su tei­kia­mu įsta­ty­mo pro­jek­tu, tai tik­rai bu­vo­me su­si­ti­kę su Sa­vi­val­dy­bių aso­cia­ci­ja ir tai, kas yra rei­ka­lin­ga dėl mi­ni­ma­lios al­gos pa­di­dini­mo at­ei­nan­čiais me­tais, ta su­ma bu­vo pa­di­din­ta sa­vi­val­dy­bei ski­ria­ma gy­ven­to­jų pa­ja­mų mo­kes­čio da­lis.<text:s/></text:p>
        <text:p text:style-name="Roman">Kal­bant apie šiuos me­tus, jums tur­būt yra pui­kiai ži­no­ma, kad sa­vi­val­dy­bių biu­dže­tų pla­nai iš gy­ven­to­jų pa­ja­mų mo­kes­čio yra vyk­do­mi ne­blo­gai, to­dėl ne­ma­tau jo­kios pras­mės da­ry­ti ko­kį nors tech­ni­nį per­skirs­ty­mą, tai yra su­ma­žin­ti Vals­ty­bės biu­dže­to įsta­ty­me gy­ven­to­jų pa­ja­mų mo­kes­čio pro­cen­tą ir taip kom­pen­suo­ti sa­vi­val­dy­bėms mi­ni­ma­lios al­gos pa­di­di­ni­mą, tie­siog įskai­tant tas pa­ja­mas, ku­rias sa­vi­val­dy­bės ir šiuo me­tu gau­na.<text:s/></text:p>
        <text:p text:style-name="Roman">Dėl at­ei­nan­čių me­tų, tu­rint min­ty­je, kad ki­tų me­tų biu­dže­to pla­nas yra pla­nuo­ja­mas nuo šių me­tų pla­ni­nių skai­čių, taip, tas lė­šas rei­kia nu­ma­ty­ti ir tos lė­šos, mū­sų nuo­mo­ne, biu­dže­te yra nu­ma­ty­tos.<text:s/></text:p>
        <text:p text:style-name="Roman"><text:span text:style-name="T279">PIRMININKĖ.</text:span><text:s/>Klau­sia A. Sy­sas.</text:p>
        <text:p text:style-name="Roman"><text:span text:style-name="T280">A. SYSAS</text:span><text:s/><text:span text:style-name="T281">(</text:span><text:span text:style-name="T282">LSDPF</text:span><text:span text:style-name="T283">)</text:span>. Ačiū, Pir­mi­nin­ke. Ger­bia­mo­ji mi­nist­re, iš prin­ci­po svei­kin­ti­na, kad dviem pro­cen­ti­niais punk­tais di­di­na­me at­skai­ty­mus Vil­niaus mies­tui, bet ma­no klau­si­mas bū­tų, ar ne­rei­kė­tų per­žiū­rė­ti vi­są me­to­di­ką? Nes jei­gu skai­čiuo­tu­me, kiek vie­nam gy­ven­to­jui Kau­ne iš biu­dže­to ski­ria­ma lė­šų ir kiek Vil­niu­je, tai Kau­ne, ki­tuo­se mies­tuo­se iš­ei­na kur kas di­des­nis pi­ni­gų kie­kis ne­gu vil­nie­čiams. Ir Vil­niaus sa­vi­val­dy­bė vi­są lai­ką ke­lia šį klau­si­mą. Ma­no klau­si­mas. Mi­nist­re, ar ne­rei­kė­tų vis dėl­to pa­si­žiū­rė­ti me­to­do­lo­giš­kai vi­są skai­čia­vi­mo me­to­di­ką ir at­si­žvelg­ti į kur kas di­des­nį ro­dik­lių skai­čių, skai­čiuo­jant pa­lie­ka­mas su­mas mies­tams, ypač tiems, ku­rie yra do­no­rai, kaip jūs sa­ko­te.</text:p>
        <text:p text:style-name="Roman"><text:span text:style-name="T284">I. ŠIMONYTĖ.</text:span><text:s/>Dė­ko­ju jums už klau­si­mą. Tik­rai aš ne­pri­eš­ta­rau­čiau, kad me­to­di­ka bū­tų per­žiū­ri­ma. Bet ga­lė­čiau iš kar­to įspė­ti tuos, kas ban­dys per­žiū­rė­ti me­to­di­ką, kad čia bus pa­na­šiai kaip su Azar­ti­nių lo­ši­mų įsta­ty­mu, nes yra da­lis sa­vi­val­dy­bių, ku­rioms tai yra la­bai nau­din­ga, ki­ta da­lis, ku­rioms tai yra ma­žiau nau­din­ga. Įsi­vaiz­duo­ti, kad tos me­to­di­kos per­žiū­rė­ji­mas bus toks, kad už tai su­mo­kės kaž­kas tre­čias, pa­pras­tai kal­bant, vals­ty­bės biu­dže­tas, esant to­kiems ap­ri­bo­ji­mams to­kia me­to­di­ka ne­bus la­bai pa­grįs­ta. Rei­kės vis tiek ieš­ko­ti ko­kio nors spren­di­mo dau­giau ar ma­žiau to­se pa­čio­se ri­bo­se. To­dėl aš tik­rai svei­kin­čiau, jei­gu nau­jo­ji Vy­riau­sy­bė tą per­žiū­rą įtrauk­tų į Vy­riau­sy­bės pro­gra­mą, bet ne­ga­lė­čiau iš kar­to pa­ža­dė­ti, kad iš to iš­eis koks nors re­zul­ta­tas. Bet steng­tis, ma­nau, ga­li­ma.<text:s/></text:p>
        <text:p text:style-name="Roman"><text:span text:style-name="T285">PIRMININKĖ.</text:span><text:s/>Klau­sia J. Ole­kas. Nė­ra. Ta­da K. Dauk­šys. Ir­gi nė­ra. Klau­sia D. Be­kin­tie­nė.</text:p>
        <text:p text:style-name="Roman"><text:span text:style-name="T286">D. BEKINTIENĖ</text:span><text:s/><text:span text:style-name="T287">(</text:span><text:span text:style-name="T288">TS-LKDF</text:span><text:span text:style-name="T289">)</text:span>. Mi­nist­re, iš tik­rų­jų ko­dėl toks ato­trū­kis? Vie­nai sa­vi­val­dy­bei ke­tu­riais pro­cen­ti­niais punk­tais, o Vil­niaus sa­vi­val­dy­bei tik dviem pro­cen­ti­niais punk­tais. Kaip ži­no­te, Vil­niaus me­ras A. Zuo­kas dėl šios prie­žas­ties ra­gi­na gy­ven­to­jus de­kla­ruo­ti gy­ve­na­mą­ją vie­tą vie­na­me bu­te­ly­je Ge­di­mi­no 24. Tai gal vis dėl­to bū­tų tiks­lin­ga są­ži­nin­gai ir po ly­giai tuos pro­cen­tus pa­skirs­ty­ti šioms dviem sa­vi­val­dy­bėms? Ar yra ko­kia ga­li­my­bė, ar čia vėl Vil­nius yra iš­skir­ti­nai skriau­džia­mas, anot me­ro?</text:p>
        <text:p text:style-name="Roman"><text:span text:style-name="T290">I. ŠIMONYTĖ.</text:span><text:s/>Ačiū. Jū­sų klau­si­mas la­bai pa­tik­tų me­rui. Aš tie­siog no­riu pa­sa­ky­ti, kad tai, kas yra vie­nas pro­cen­ti­nis punk­tas Vil­niu­je su­ren­ka­mo gy­ven­to­jų pa­ja­mų mo­kes­čio ir vie­nas pro­cen­ti­nis punk­tas Ma­žei­kiuo­se su­ren­ka­mo gy­ven­to­jų pa­ja­mų mo­kes­čių vien dėl mo­kė­to­jų skai­čiaus ir dėl im­ties yra vi­siš­kai skir­tin­gos su­mos. Tie ke­tu­ri pro­cen­ti­niai punk­tai Ma­žei­kių sa­vi­val­dy­bei yra, jei­gu ne­klys­tu, 7 mln. Lt. Jūs įsi­vaiz­duo­ja­te, kad mes ly­gi­na­me šiuo at­ve­ju la­bai di­de­lį da­ly­ką su la­bai ma­žu, to­dėl tie pro­cen­tai tu­ri vi­siš­kai skir­tin­gas reikš­mes ir vi­siš­kai skir­tin­gas fi­nan­si­nes iš­raiš­kas. To­dėl ir vie­nai sa­vi­val­dy­bei, ir ki­tai sa­vi­val­dy­bei, taip, kaip rei­ka­lau­ja Pa­ja­mų me­to­di­kos įsta­ty­mas, yra nu­sta­to­ma tiek gy­ven­to­jų pa­ja­mų mo­kes­čio, kiek rei­ka­lin­ga kom­pen­suo­ti pa­ja­mų ne­te­ki­mą Vil­niaus at­ve­ju dėl ne­kil­no­ja­mo­jo tur­to mo­kes­čio, o Ma­žei­kių at­ve­ju dėl tam tik­rų ki­tų daly­kų.</text:p>
        <text:p text:style-name="Roman"><text:span text:style-name="T291">PIRMININKĖ.</text:span><text:s/>Pas­ku­ti­nis klau­sia R. Kup­čins­kas.</text:p>
        <text:p text:style-name="Roman"><text:span text:style-name="T292">R. KUPČINSKAS</text:span><text:s/><text:span text:style-name="T293">(</text:span><text:span text:style-name="T294">TS-LKDF</text:span><text:span text:style-name="T295">)</text:span>. Ger­bia­mo­ji mi­nist­re, aš dar no­rė­jau, kad jūs pa­tiks­lin­tu­mė­te. Jūs pa­sa­kė­te, kad pa­di­dė­ja ke­liais pro­cen­tais Ma­žei­kiams ir Vil­niui, tai jūs tur­būt įver­ti­na­te, kad gy­ven­to­jų pa­ja­mų mo­kes­čio ben­dra su­ma au­ga, to­dėl at­si­ra­do ga­li­my­bė, ar ne? O ne tai, kad iš ki­tų šal­ti­nių bū­tų kom­pen­suo­ja­mas tas pa­di­dė­ji­mas. Tei­sin­gai su­pra­tau?<text:s/></text:p>
        <text:p text:style-name="Roman"><text:span text:style-name="T296">I. ŠIMONYTĖ.</text:span><text:s/>Vis tiek tas pa­di­dė­ji­mas bet ku­riuo at­ve­ju yra kom­pen­suo­ja­mas kaip vals­ty­bės biu­dže­to iš­lai­dos. Vals­ty­bės biu­dže­te tai at­si­spin­di kaip vals­ty­bės biu­dže­to iš­lai­dos. Be jo­kios abe­jo­nės, ti­ki­ma­si, kad ben­dras dar­bo už­mo­kes­čio fon­das ki­tais me­tais augs, ir tik­rai tai nė­ra kom­pen­suo­ja­ma ki­tų sa­vi­val­dy­bių są­skai­ta, jei­gu, pa­vyz­džiui, yra toks klau­si­mas.</text:p>
        <text:p text:style-name="Roman"><text:span text:style-name="T297">R. KUPČINSKAS</text:span><text:s/><text:span text:style-name="T298">(</text:span><text:span text:style-name="T299">TS-LKDF</text:span><text:span text:style-name="T300">)</text:span>.<text:span text:style-name="T301"><text:s/>Ne, tai čia aiš</text:span><text:span text:style-name="T302">­ku</text:span>. Ačiū.</text:p>
        <text:p text:style-name="Roman"><text:span text:style-name="T303">PIRMININKĖ.</text:span><text:s/>Dė­ko­ju, mi­nist­re. At­sa­kė­te į vi­sus klau­si­mus. Da­bar po pa­tei­ki­mo vie­nas – už, vie­nas – prieš. Ar ga­li­me ben­dru su­ta­ri­mu po pa­tei­ki­mo pri­tar­ti? Pri­tar­ta po pa­tei­ki­mo. Pa­grin­di­nis – Biu­dže­to ir fi­nan­sų ko­mi­te­tas, pa­pil­do­mas – Val­s­ty­bės val­dy­mo ir sa­vi­val­dy­bių ko­mi­te­tas. Siū­lo­ma svars­ty­ti kar­tu su 2013 m. vals­ty­bės biu­dže­tu per ant­rą­jį jo svars­ty­mą.</text:p>
        <text:p text:style-name="Roman"/>
        <text:p text:style-name="Laikas">11.18 val.</text:p>
        <text:p text:style-name="Roman12"><text:bookmark-start text:name="klausimas5"/>Pri­dė­ti­nės ver­tės mo­kes­čio įsta­ty­mo 19, 31, 32, 60, 64, 71, 80, 81, 91 straips­nių ir 1 prie­do pa­kei­ti­mo įsta­ty­mo pro­jek­tas Nr. XIP-4919 (<text:span text:style-name="T304">pa</text:span><text:span text:style-name="T305">­tei</text:span><text:span text:style-name="T306">­ki</text:span><text:span text:style-name="T307">­mas</text:span>)</text:p>
        <text:p text:style-name="Roman"><text:bookmark-end text:name="klausimas5"/></text:p>
        <text:p text:style-name="Roman">To­liau –<text:s/>Pri­dė­ti­nės ver­tės mo­kes­čio įsta­ty­mo 19, 31, 32, 60, 64, 71, 80, 81, 91 straips­nių ir 1 prie­do pa­kei­ti­mo įsta­ty­mo pro­jek­tas Nr. XIP-4919. Mi­nist­rė I. Ši­mo­ny­tė. Pa­tei­ki­mas.</text:p>
        <text:p text:style-name="Roman"><text:span text:style-name="T308">I. ŠIMONYTĖ.</text:span><text:s/>Dė­ko­ju, ger­bia­mo­ji Sei­mo Pir­mi­nin­ke. Čia iš es­mės yra dvi gru­pės pa­kei­ti­mų. Pir­ma gru­pė yra siū­ly­mas pra­tęs­ti dar vie­ne­riems me­tams da­bar ga­lio­jan­čių leng­va­ti­nių PVM ta­ri­fų tai­ky­mą cen­tri­niam šil­dy­mui, vais­tams ir me­di­ci­nos pa­gal­bos prie­mo­nėms, per­ka­moms iš Pri­va­lo­mo­jo svei­ka­tos drau­di­mo fon­do biu­dže­to. Čia kaip ir nie­ko nau­jo. Jau ke­lin­ti me­tai Sei­mas pri­ima to­kį pat spren­di­mą. Ga­lė­čiau pa­brėž­ti, kad dėl šio įsta­ty­mo pa­kei­ti­mo dėl leng­va­tų pra­tę­si­mo ki­tų me­tų vals­ty­bės biu­dže­to pa­ja­mos bus maž­daug 190 mln. Lt ma­žes­nės, ne­gu bū­tų bu­vu­sios. Iš es­mės tas po­vei­kis su­si­da­ro dėl leng­va­tos šil­dymui, nes leng­va­ta vais­tams yra ma­žes­nės pa­ja­mos vals­ty­bės biu­dže­te, bet ir ma­žes­nės iš­lai­dos Pri­va­lo­mo­jo svei­ka­tos drau­di­mo fon­de, to­dėl ben­dras po­vei­kis yra neut­ra­lus ir re­a­liai pa­ja­mas ma­ži­na tik ta leng­va­ta, ku­ri yra tai­ko­ma cen­tri­niam šil­dy­mui.</text:p>
        <text:p text:style-name="Roman">Ki­ta da­lis įsta­ty­mo pa­tai­sų (ga­li­ma ma­ty­ti pa­gal kei­ti­mus) yra re­dak­ci­niai pa­kei­ti­mai, su­si­ję su tam tik­rais ki­tų tei­sės ak­tų pa­si­kei­ti­mais ar­ba dėl tam tik­rų Eu­ro­pos Są­jun­gos Tei­sin­gu­mo<text:s/><text:span text:style-name="T309">t</text:span>eis­mo rei­ka­la­vi­mų. Jie rei­ka­lau­ja mo­di­fi­kuo­ti, pa­vyz­džiui, at­skai­tos tai­syk­les, t. y. ne­be­ga­li­ma rei­ka­lau­ti, kad pri­dė­ti­nės ver­tės mo­kes­tis bū­tų su­mo­kė­tas fi­ziš­kai tam, kad ga­li­ma bū­tų pa­si­nau­do­ti<text:s/>tei­se į PVM ap­skai­tą, tie­siog pa­kan­ka pa­čios prie­vo­lės at­si­ra­di­mo. Taip pat yra tiks­li­na­mos nuo­sta­tos dėl sta­ti­nio už­bai­gi­mo pri­pa­ži­ni­mo at­si­žvel­giant į tai, kad pri­pa­ži­ni­mo tin­ka­mu nau­do­ti do­ku­men­tas bai­gus sta­ty­bą da­bar yra ne­su­ra­šo­mas, to­dėl pa­sta­to api­brė­ži­mas su­sie­ja­mas tie­siog su sta­ty­bos už­bai­gi­mu pa­gal Sta­ty­bos įsta­ty­mą ir to įtei­si­ni­mu. Čia yra iš es­mės tiks­li­na­mi rek­vi­zi­tai, ku­rie tu­ri bū­ti nu­ro­dy­ti do­ku­men­tuo­se. Tik­rai nie­ko la­bai svar­baus. Tarp svar­bių kei­ti­mų pa­mi­nė­čiau tą pir­mą­ją da­lį, ku­rią mi­nė­jau, t. y. siū­lo­mų leng­va­tų pra­tę­si­mą, ir tai yra įskai­čiuo­ta pla­nuo­jant ki­tų me­tų biu­dže­to pa­ja­mas. Pla­nuo­ja­mos ati­tin­ka­mai ma­žes­nės biu­dže­to pa­ja­mos at­si­žvel­giant į ši­tas nuo­sta­tas.<text:s/></text:p>
        <text:p text:style-name="Roman"><text:span text:style-name="T310">PIRMININKĖ.</text:span><text:s/>Klau­sia B. Vė­sai­tė.<text:s/></text:p>
        <text:p text:style-name="Roman"><text:span text:style-name="T311">B. VĖSAITĖ</text:span><text:s/><text:span text:style-name="T312">(</text:span><text:span text:style-name="T313">LSDPF</text:span><text:span text:style-name="T314">)</text:span>. Ger­bia­mo­ji mi­nist­re, pri­dė­ti­nės ver­tės mo­kes­tis vie­no­dai vei­kia ir tur­tin­gą, ir varg­šą, bet varg­šus vei­kia la­biau. Jūs tur­būt su­tin­ka­te, ar ne? Dėl PVM bū­ti­niau­siems mai­s­to pro­duk­tams. Ar jūs ne­ma­no­te, kad vis dėl­to rei­kė­tų kryp­tin­gai ju­dė­ti šia kryp­ti­mi, ma­ži­ni­mo kryp­ti­mi, nes ta­da šiek tiek pa­kel­tu­me ir sa­vo mai­s­to per­dir­bi­mo pra­mo­nę, ir, ko ge­ro, per di­des­nį var­to­ji­mą su­rink­tu­me įplau­kų į biu­dže­tą, nes var­gin­gie­ji tik­rai ne­de­da į ko­ji­nę sa­vo li­tų li­ku­čių?</text:p>
        <text:p text:style-name="Roman"><text:span text:style-name="T315">I. ŠIMONYTĖ.</text:span><text:s/>Dė­ko­ju už klau­si­mą. Jūs tur­būt su­tik­si­te, kad mais­to pre­kės iš es­mės ski­ria­si nuo cen­tri­nio šil­dy­mo, nes cen­tri­nio šil­dy­mo kai­ną nu­sta­to vals­ty­bės ins­ti­tu­ci­jos, to­dėl bet koks pri­dė­ti­nės ver­tės mo­kes­čio kei­ti­mas tie­sio­giai at­si­spin­di šil­dy­mo kai­no­je. Tai yra jei­gu mo­kes­tis yra ma­ži­na­mas, kai­na ma­žė­ja, jei­gu mo­kes­tis yra di­di­na­mas, tai kai­na ne­iš­ven­gia­mai di­dė­ja, ir čia nė­ra<text:s/><text:span text:style-name="T316">ab</text:span><text:span text:style-name="T317">­so</text:span><text:span text:style-name="T318">­liu</text:span><text:span text:style-name="T319">­čiai jo</text:span><text:span text:style-name="T320">­kių ga</text:span><text:span text:style-name="T321">­li</text:span><text:span text:style-name="T322">­my</text:span><text:span text:style-name="T323">­bių ką nors pa</text:span><text:span text:style-name="T324">­da</text:span><text:span text:style-name="T325">­ry</text:span><text:span text:style-name="T326">­ti ki</text:span><text:span text:style-name="T327">­taip.</text:span></text:p>
        <text:p text:style-name="Roman">O kal­bant apie pre­kes, ku­rios yra par­duo­da­mos lais­vo­je rin­ko­je, ypač tu­rint min­ty, kad tie len­g­va­ti­niai ta­ri­fai ne­ga­li bū­ti tai­ko­mi tik lie­tu­viš­kai pro­duk­ci­jai, ly­giai taip pat tu­ri bū­ti tai­ko­mi ir tai pro­duk­ci­jai, ku­ri at­va­žiuo­ja į Lie­tu­vą iš ki­tų ša­lių, tu­rint ome­ny, kad Lie­tu­vos rin­ka yra ma­ža ir kon­ku­ren­ci­ja pre­ky­bos sek­to­riu­je yra ati­tin­ka­mai ga­na ma­ža, nes vy­rau­ja di­de­lės struk­tū­ros, ku­rios tu­ri la­bai di­de­lę rin­kos da­lį, ma­nau, kad vi­so ši­to re­zul­ta­tas, leng­va­ti­nių ta­ri­fų tai­ky­mo Lie­tu­vo­je re­zul­ta­tas bū­tų toks, ką moks­li­nin­kai šiaip yra nu­statę ne tik Lie­tu­vo­je, bet taip pat ir Eu­ro­pos Są­jun­gos ki­to­se vals­ty­bė­se, kad la­bai trum­pai ir la­bai re­tai pri­dė­ti­nės ver­tės mo­kes­čio su­ma­ži­ni­mas iš ti­k­rų­jų tam­pa nau­da ga­lu­ti­niam var­to­to­jui. Tą ir pa­tys esa­me pa­ty­rę, kai tai­kė­me leng­va­tą mė­sos pro­duk­tams, kai kai­nos su­ma­žė­jo la­bai trum­pam, bet<text:s/><text:span text:style-name="T328">vė</text:span><text:span text:style-name="T329">­liau ne</text:span><text:span text:style-name="T330">­pa</text:span><text:span text:style-name="T331">­liau</text:span><text:span text:style-name="T332">­ja</text:span><text:span text:style-name="T333">­mai au</text:span><text:span text:style-name="T334">­go, ir ta</text:span><text:span text:style-name="T335">­me py</text:span><text:span text:style-name="T336">­ra</text:span><text:span text:style-name="T337">­ge fa</text:span><text:span text:style-name="T338">­k</text:span><text:span text:style-name="T339">­ti</text:span><text:span text:style-name="T340">­š</text:span><text:span text:style-name="T341">­kai</text:span><text:s/>vi­sa­da au­go pre­ky­bos da­lis. Čia vie­nas as­pek­tas.</text:p>
        <text:p text:style-name="Roman">Ki­tas as­pek­tas – vėl­gi klau­si­mas dėl tų pa­čių bū­ti­niau­sių mais­to pro­duk­tų, nes kaž­ko­dėl pa­pras­tai, kai vyks­ta dis­ku­si­ja dėl leng­va­ti­nio ta­ri­fo bū­ti­niau­siems mais­to pro­duk­tams, kal­ba­ma apie mė­są, nors, ma­nau, var­gin­giems žmo­nėms yra ir bū­ti­nes­nių mais­to pro­duk­tų ne­gu mė­sa ir deš­ra.<text:s/></text:p>
        <text:p text:style-name="Roman"><text:span text:style-name="T342">PIRMININKĖ.</text:span><text:s/>Klau­sia A. Sy­sas. Mi­nist­re, no­riu pa­pra­šy­ti trum­piau at­sa­ki­nė­ti.</text:p>
        <text:p text:style-name="Roman"><text:span text:style-name="T343">I. ŠIMONYTĖ.</text:span><text:s/>At­si­pra­šau, ge­rai.<text:s/></text:p>
        <text:p text:style-name="Roman"><text:span text:style-name="T344">A. SYSAS</text:span><text:s/><text:span text:style-name="T345">(</text:span><text:span text:style-name="T346">LSDPF</text:span><text:span text:style-name="T347">)</text:span>. Ačiū, Pir­mi­nin­ke. Ger­bia­mo­ji mi­nist­re, jū­sų siū­ly­mas dėl Sta­ty­bos įsta­ty­mo pa­kei­ti­mo, dėl pa­sta­tų pri­pa­ži­ni­mo tin­ka­mais nau­do­ti. Kas pa­ska­ti­no tą da­ry­ti, ar yra pa­pras­čiau­siai pik­tnau­džia­vi­mų dėl įsi­ga­lio­ji­mo, ar tai yra su­sie­ta su Eu­ro­pos Są­jun­gos tei­sės ak­tais?</text:p>
        <text:p text:style-name="Roman"><text:span text:style-name="T348">I. ŠIMONYTĖ.</text:span><text:s/>Tie­są sa­kant, anks­čiau tai bu­vo sie­ja­ma su pri­pa­ži­ni­mo ak­to su­ra­šy­mu, ku­ris pa­gal da­bar­ti­nį įsta­ty­mą ne­su­ra­šo­mas, nė­ra to­kio da­ly­ko. Tai tie­siog bu­vo pri­de­ri­ni­mas prie Sta­ty­bos įsta­ty­mo.<text:s/></text:p>
        <text:p text:style-name="Roman"><text:span text:style-name="T349">PIRMININKĖ.</text:span><text:s/>Klau­sia K. Gla­vec­kas.</text:p>
        <text:p text:style-name="Roman"><text:span text:style-name="T350">K. GLAVECKAS</text:span><text:s/><text:span text:style-name="T351">(</text:span><text:span text:style-name="T352">LSF</text:span><text:span text:style-name="T353">)</text:span>. Ger­bia­mo­ji mi­nist­re, prieš rin­ki­mus, kaip ir prieš kiek­vie­nus rin­ki­mus, bu­vo daug ža­da­ma ir kal­ba­ma apie tai, kad šil­dy­mo PVM leng­va­tą rei­kė­tų pri­tai­ky­ti ir in­di­vi­du­a­liems na­mams. Ar jūs ga­lė­tu­mė­te pa­sa­ky­ti, koks ga­lė­tų bū­ti po­ten­cia­liai biu­dže­to pa­ja­mų įplau­kų su­ma­žė­ji­mas, ko­kios ap­im­ties, jei­gu to­kia 9 % leng­va­ta bū­tų iš­plės­ta in­di­vi­du­a­lių gy­ve­na­mų­jų na­mų šil­dy­mui, ne tik cen­tri­niam šil­dy­mui? Ačiū.</text:p>
        <text:p text:style-name="Roman"><text:span text:style-name="T354">I. ŠIMONYTĖ.</text:span><text:s/>Dė­ko­ju. Tai iš tik­rų­jų pri­klau­sy­tų nuo to, ko­kioms ku­ro rū­šims bū­tų tai­ko­ma, ar tai bū­tų tai­ko­ma kie­tam ku­rui, du­joms, elek­trai ir t. t. Vė­liau, kaip at­skir­ti, ku­ri da­lis to pro­duk­to, du­jų ar elek­tros, yra ski­ria­ma mais­tui ruoš­ti ar­ba ki­toms ūkio reik­mėms, o ko­kia da­lis šil­dy­mui. Čia yra įvai­ri ad­mi­nist­ra­ci­nė ke­bek­nė. Mes Sei­mui tuos skai­čia­vi­mus esa­me da­rę ir iš­va­das tei­kę. Ma­nau, Sei­mas jas ga­li vi­sa­da pa­si­žiū­rė­ti. Bet ben­dras prin­ci­pas, dėl ko cen­tri­niam šil­dy­mui ga­li­ma tai­ky­ti leng­va­ti­nį ta­ri­fą, yra tas, kad cen­tri­nio šil­dy­mo var­to­to­jas, de­ja, tu­ri daug ma­žes­nes ga­li­my­bes pa­si­rink­ti ir kaip nors re­gu­liuo­ti tas šil­dy­mo są­skai­tas, ku­rias jis gau­na, ki­taip nei žmo­gus, ku­ris šil­do in­di­vi­du­a­lų na­mą ir tu­ri ga­li­my­bę pa­si­rink­ti ir ku­ro rū­šį, ir šil­dy­mo in­ten­sy­vu­mą, ir ki­tus pa­ra­met­rus, ku­rie le­mia jo fak­ti­nes iš­lai­das.</text:p>
        <text:p text:style-name="Roman"><text:span text:style-name="T355">PIRMININKĖ.</text:span><text:s/>Dė­ko­ju, mi­nist­re, jūs at­sa­kė­te į vi­sus klau­si­mus. Nė­ra no­rin­čių kal­bė­ti. Ga­li­me ben­dru su­ta­ri­mu pri­tar­ti po pa­tei­ki­mo Pri­dė­ti­nės ver­tės mo­kes­čio ke­lių straips­nių pa­kei­ti­mui? Pri­tar­ta. Pa­grin­di­nis ko­mi­te­tas – Biu­dže­to ir fi­nan­sų ko­mi­te­tas, pa­pil­do­mas – Eko­no­mi­kos ko­mi­te­tas. Nu­ma­to­ma svars­ty­ti kar­tu su 2013 m. vals­ty­bės biu­dže­tu per ant­rą­jį jo svars­ty­mą.</text:p>
        <text:p text:style-name="Roman"/>
        <text:p text:style-name="Laikas">11.27 val.</text:p>
        <text:p text:style-name="Roman12"><text:bookmark-start text:name="klausimas6"/>Pel­no mo­kes­čio įsta­ty­mo 24 straips­nio pa­kei­ti­mo įsta­ty­mo pro­jek­tas Nr. XIP-4920 (<text:span text:style-name="T356">pa</text:span><text:span text:style-name="T357">­tei</text:span><text:span text:style-name="T358">­ki</text:span><text:span text:style-name="T359">­mas</text:span>)</text:p>
        <text:p text:style-name="Roman"><text:bookmark-end text:name="klausimas6"/></text:p>
        <text:p text:style-name="Roman">Da­bar, ger­bia­mo­ji mi­nist­re, dar Pel­no mo­kes­čio įsta­ty­mo 24 straips­nio pa­kei­ti­mo įsta­ty­mo pro­jek­tas.<text:s/></text:p>
        <text:p text:style-name="Roman"><text:span text:style-name="T360">I. ŠIMONYTĖ.</text:span><text:s/>Dė­ko­ju, ger­bia­mo­ji Sei­mo Pir­mi­nin­ke. Čia vi­siš­kai striu­kas įsta­ty­mo pa­kei­ti­mas. Siū­lo­ma iš­brauk­ti vie­ną žo­dį. Kal­bant apie są­nau­dų pri­pa­ži­ni­mą, siū­lo­ma at­si­sa­ky­ti rei­ka­la­vi­mo, kad į są­nau­das įtrau­kia­mos tos im­por­to pri­dė­ti­nės ver­tės su­mos, ku­rios yra fak­tiš­kai su­mo­kė­tos mui­ti­nės įstai­goms. Tie­siog pa­kan­ka pa­čios prie­vo­lės ar­ba įsi­pa­rei­go­ji­mo to­kią su­mą su­mo­kė­ti ir tai yra su­si­ję su ma­no jau mi­nė­tais ir Pri­dė­ti­nės ver­tės mo­kes­čio įsta­ty­mo pa­kei­ti­mais. Tik­rai vi­siš­kai tech­ni­nis pa­kei­ti­mas, nie­ko dau­giau ne­ga­lė­čiau pri­dur­ti prie to, ką pa­sa­kiau.</text:p>
        <text:p text:style-name="Roman"><text:span text:style-name="T361">PIRMININKĖ.</text:span><text:s/>Dė­ko­ju, mi­nist­re. Nie­kas ne­no­ri šį kar­tą klaus­ti. Ger­bia­mie­ji ko­le­gos, po pa­tei­ki­mo ir­gi nė­ra no­rin­čių kal­bė­ti. Pri­ta­ria­me po pa­tei­ki­mo. Pa­grin­di­nis ko­mi­te­tas – Biu­dže­to ir fi­nan­sų ko­mi­te­tas, pa­pil­do­mas – Eko­no­mi­kos ko­mi­te­tas. Siū­lo­ma svars­ty­ti kar­tu su 2013 m. vals­ty­bės biu­dže­tu per ant­rą­jį jo svars­ty­mą.<text:s/></text:p>
        <text:p text:style-name="Roman"/>
        <text:p text:style-name="Laikas">11.28 val.</text:p>
        <text:p text:style-name="Roman12"><text:bookmark-start text:name="klausimas7"/>Ak­ci­zų įsta­ty­mo 30, 31 ir 37 straips­nių pa­kei­ti­mo įsta­ty­mo pro­jek­tas Nr. XIP-4921 (<text:span text:style-name="T362">pa</text:span><text:span text:style-name="T363">­tei</text:span><text:span text:style-name="T364">­ki</text:span><text:span text:style-name="T365">­mas</text:span>)</text:p>
        <text:p text:style-name="Roman"><text:bookmark-end text:name="klausimas7"/></text:p>
        <text:p text:style-name="Roman">Ak­ci­zų įsta­ty­mo 30, 31 ir 37 straips­nių pa­kei­ti­mo įsta­ty­mo pro­jek­to pa­tei­ki­mas.<text:s/></text:p>
        <text:p text:style-name="Roman"><text:span text:style-name="T366">I. ŠIMONYTĖ.</text:span><text:s/>Dė­ko­ju, ger­bia­mo­ji Sei­mo Pir­mi­nin­ke. Čia tur­būt bus dau­giau kal­bos, to­dėl pa­si­steng­siu iš anks­to at­sa­ky­ti į kai ku­riuos klau­si­mus, ku­rių ne­abe­jo­ti­nai kils. Tei­kia­mu įsta­ty­mo pro­jek­tu yra siū­lo­mi du ak­ci­zų pa­di­di­ni­mai. Pir­mas – tai ak­ci­zo pa­di­di­ni­mas ci­ga­re­tėms. At­si­žvel­giant į tai, kad Lie­tu­va tu­ri jai su­teik­tą per­ei­na­mą­jį lai­ko­tar­pį, per ku­rį tu­ri pa­siek­ti da­bar­ti­nį ak­ci­zo ci­ga­re­tėms mi­ni­mu­mą, kar­tu su rin­kos da­ly­viais yra su­tar­tas tam tik­ras gra­fi­kas, kad ak­ci­zas šiek tiek bū­tų di­di­na­mas kiek­vie­nais me­tais, užuot lai­ko­tar­pio pa­bai­go­je bū­tų pa­di­din­tas vie­nu sy­kiu. Ka­dan­gi to­kiu at­ve­ju ga­li­me su­si­dur­ti su pa­na­šio­mis ne­pa­gei­dau­ja­mo­mis pa­sek­mė­mis, ku­rios mus iš­ti­ko 2009 m., pa­si­bai­gus anks­tes­niam per­ei­na­ma­jam lai­ko­tar­piui, yra tei­kia­mas pa­siū­ly­mas pa­di­din­ti ak­ci­zą ci­ga­re­tėms ir pro­por­cin­gai pa­di­din­ti ak­ci­zą ir ki­tiems ta­ba­ko pro­duk­tams, tai yra ci­ga­ri­lėms ir rū­ko­ma­jam ta­ba­kui.<text:s/></text:p>
        <text:p text:style-name="Roman">Ki­ta įsta­ty­mo da­lis yra su­si­ju­si su ak­ci­zo pa­di­di­ni­mu dy­ze­li­nui, dėl ku­rio čia ir vie­šo­jo­je erd­vė­je yra te­kę gir­dė­ti vi­so­kių įdo­mių kal­bų. Aš no­rė­čiau pri­min­ti, kad 2004 m. ba­lan­džio mė­ne­sį, kai bu­vo tvir­ti­na­mi nau­ji Eu­ro­pos Są­jun­gos ak­ci­zo mi­ni­mu­mai ku­rui, Lie­tu­vai bu­vo su­teik­tas de­vy­ne­rių me­tų per­ei­na­ma­sis lai­ko­tar­pis pa­siek­ti tą pa­tvir­tin­tą nau­ją mi­ni­mu­mą, tai yra 330 eu­rų už 1000 lit­rų. Bu­vo nu­sta­ty­tos tam tik­ros tar­pi­nės da­tos – 2008 ir 2011 m., ku­riais ak­ci­zas tu­rė­jo bū­ti šiek tiek kils­te­lė­tas tam, kad vi­sas di­di­ni­mas ne­bū­tų ati­dė­tas pas­ku­ti­nei mi­nu­tei. Iš es­mės da­bar yra at­ėju­si ta pas­ku­ti­nė mi­nu­tė. Ben­dras ak­ci­zo pa­di­dė­ji­mas nuo 2004 m. iki šios die­nos su­da­rė maž­daug 30 ct už lit­rą, kas yra maž­daug 3 ct per vie­nus me­tus, bet, kaip ir vi­sa­da, kai to­kie pa­siū­ly­mai yra tei­kia­mi, stai­ga jie tam­pa la­bai di­de­le nau­jie­na ir di­de­le kon­tro­ver­si­ja, nors ta nau­jie­na yra, kaip aš esu jau mi­nė­ju­si, de­šim­ties me­tų se­nu­mo. Te­oriš­kai, tą no­rė­čiau pa­mi­nė­ti, dėl ši­to ak­ci­zo pa­di­di­ni­mo lit­ras dy­ze­lio ga­lė­tų pa­brang­ti maž­daug 12 ct, ta­čiau yra iš kar­to kal­ba­ma apie tai, kad tai tu­rė­tų mil­ži­niš­kos įta­kos var­to­ji­mui, dėl to smuks var­to­ji­mas ir dar ka­žin kas at­si­tiks.<text:s/></text:p>
        <text:p text:style-name="Roman">Tie, ku­rie ana­li­zuo­ja gy­ve­ni­mą ne tik pa­gal ži­niask­lai­dos ant­raš­tes, bet taip pat ir pa­gal skai­čius, ga­lė­tų pa­ma­ty­ti, kad di­džiau­sias dy­ze­li­no re­a­li­za­ci­jos kri­ti­mas įvy­ko 2009 m., kai dy­ze­li­no re­a­li­za­ci­ja kri­to 24 %, nors ku­ras, pa­ly­gin­ti su 2008 m., at­pi­go dau­giau ne­gu 1 Lt. Tuo me­tu ku­ras, kon­kre­čiai dy­ze­lis, kai­na­vo 3 Lt ir net­gi šiek tiek ma­žiau, kai bu­vo toks ak­ci­zo ta­ri­fas, ku­rį da­bar mes tik­tai siū­lo­me nu­sta­ty­ti, nes 2009 m. ru­de­nį ak­ci­zo ta­ri­fas bu­vo su­ma­žin­tas. Nuo 2009 m. ru­dens, kai at­si­ga­vo eks­por­tas, at­si­ga­vo eko­no­mi­ka, ne­pai­sant to, kad ta­da dy­ze­li­nis ku­ras kai­na­vo 2 Lt ke­lias­de­šimt ct – 2 Lt 70 ct, 2 Lt 80 ct, šian­dien dy­ze­lio lit­ras kai­nuo­ja 4 Lt 60 ct. Per vi­są ši­tą lai­ką dy­ze­lio re­a­li­za­ci­ja nuo­lat au­go kiek­vie­nais me­tais. Tai yra pa­aiš­ki­na­ma la­bai pa­pras­tais da­ly­kais. Tai yra pa­aiš­ki­na­ma tuo, kad dy­ze­lio re­a­li­za­ci­ja ab­so­liu­čiai re­a­guo­ja į eko­no­mi­nį cik­lą, to­dėl jei­gu eko­no­mi­ka au­ga, au­ga eks­por­tas, au­ga per­ve­ži­mai, be jo­kios abe­jo­nės, au­ga ir dy­ze­lio re­a­li­za­ci­ja, ne­pai­sant to, kad šian­dien ak­ci­zas yra ma­žes­nis ne­gu 2009 m. pra­džio­je, ku­ras yra 1 Lt 50 ct bran­ges­nis, ne­gu bu­vo ta­da, kai bu­vo di­des­ni mo­kes­čiai. Ta­čiau var­to­ji­mas yra iš­au­gęs ga­na stip­riai, pa­ly­gin­ti su tais pa­čiais 2009 m., dėl tos prie­žas­ties, kad ūkis yra at­si­ga­vęs, eks­por­tą rei­kia vež­ti ir trans­por­to sek­to­rius tik­rai tu­ri dar­bo.<text:s/></text:p>
        <text:p text:style-name="Roman">Ki­tas da­ly­kas, ką no­rė­čiau pa­žy­mė­ti dėl tik­ro­jo po­vei­kio ga­lu­ti­nei kai­nai. Ta­da, kai ak­ci­zas dy­ze­liui 2009 m. bu­vo su­ma­žin­tas, kai­nos su­ma­žė­ji­mas tik iš da­lies ir tik trum­pą lai­ko­tar­pį bu­vo per­kel­tas var­to­to­jui. To­les­nį lai­ką, ži­no­ma, ir dėl tarp­tau­ti­nių veiks­nių pa­sau­li­nės naf­tos kai­nos kai­na nuo­lat ki­lo, ta­čiau Lie­tu­vos rin­ko­je par­duo­da­mo ku­ro kai­na be mo­kes­čių (tu­riu ome­ny dy­ze­lį) yra tra­di­ciš­kai di­des­nė ne­gu kai­my­ni­nė­se ša­ly­se. Tai reiš­kia, jei­gu, esant tam pa­čiam va­liu­tų re­ži­mui, tai yra ir mū­sų va­liu­ta „pri­riš­ta“ prie eu­ro, ir lat­vių va­liu­ta „pri­riš­ta“ prie eu­ro, es­tai yra vi­siš­kai „su­riš­ti“ su eu­ru, mes at­im­si­me mo­kes­čių da­lį iš ga­lu­ti­nės kai­nos, pa­ma­ty­si­me, kad kai­na be mo­kes­čių Lie­tu­vo­je yra tra­di­ciš­kai di­des­nė. Tai na­tū­ra­lu, tai reiš­kia, kad ver­slas va­do­vau­ja­si ne laik­raš­čių ant­raš­tėm, o tuo, kad var­to­to­jai per­ka ku­rą už tiek, kiek jis kai­nuo­ja. Mū­sų nuo­mo­ne, mū­sų ver­ti­ni­mu, iš tik­rų­jų ga­li­my­bės ne­per­kel­ti to ak­ci­zo pa­di­di­ni­mo var­to­to­jui, tu­rint ome­ny šią ap­lin­ky­bę, re­a­liai eg­zis­tuo­ja.<text:s/></text:p>
        <text:p text:style-name="Roman">Dėl tos prie­žas­ties pra­šy­čiau Sei­mo pri­tar­ti ši­tam įsta­ty­mo pro­jek­tui. Ži­no­ma, svars­ty­mų čia tur­būt bus vi­so­kių. Te­ko gir­dė­ti ir apie dis­ku­si­jas su Eu­ro­pos Ko­mi­si­ja ir Eu­ro­pos Są­jun­gos ins­ti­tu­ci­jo­mis, bet tu­rint min­ty, kad tam bū­tų rei­ka­lin­ga Mo­kes­čių di­rek­ty­va, ku­rią tu­rė­tų pri­im­ti 27 vals­ty­bės na­rės vien­bal­siai, tu­rint ome­ny tą as­pek­tą, kad Lie­tu­vos per­ka­mo­ji ga­lia yra ma­žes­nė ne­gu Eu­ro­pos Są­jun­gos vi­dur­kiai, ir tai, kad Lie­tu­va yra pa­sie­nio re­gio­nas, jau bu­vo įver­tin­ta 2004 m. ver­ti­nant, kiek mums su­teik­ti to per­ei­na­mo­jo lai­ko­tar­pio, ir jo bu­vo su­teik­ta tik­rai la­bai daug, tu­rint ome­ny­je, kad jau vi­sos nau­jo­sios Eu­ro­pos Są­jun­gos vals­ty­bės na­rės, įskai­tant Lat­vi­ją, ak­ci­zą iki mi­nė­tos ri­bos yra pa­di­di­nu­sios, aš tik­rai ne­si­ti­kė­čiau la­bai di­de­lės to­kių dis­ku­si­jų sėk­mės, o rei­ka­la­vi­mo ne­įgy­ven­di­ni­mas vei­kiau­siai grės­tų tie­siog ele­men­ta­rio­mis Eu­ro­pos Ko­mi­si­jos sank­ci­jo­mis. To­dėl pra­šy­čiau Sei­mo pri­tar­ti, pra­dė­ti svars­ty­ti, o jau pri­ims tur­būt bet ku­riuo at­ve­ju nau­jas Sei­mas taip, kaip jam at­ro­dys.</text:p>
        <text:p text:style-name="Roman"><text:span text:style-name="T367">PIRMININKĖ.</text:span><text:s/>Klau­sia A. Sy­sas.<text:s/></text:p>
        <text:p text:style-name="Roman"><text:span text:style-name="T368">A. SYSAS</text:span><text:s/><text:span text:style-name="T369">(</text:span><text:span text:style-name="T370">LSDPF</text:span><text:span text:style-name="T371">)</text:span>. Ačiū, Pir­mi­nin­ke. Ger­bia­mo­ji mi­nist­re, pri­si­me­nant prieš tai keis­tus Ak­ci­zo įsta­ty­mus, aš ne­no­riu kal­bė­ti čia apie ga­li­mas kon­tra­ban­das, jūs taip ir­gi ne­drą­siai sa­vo aiš­ki­na­muo­se raš­tuo­se ra­šo­te, kad tai pa­ska­tins da­lį pi­lie­čių gal­būt dar ir to­liau už­si­im­ti ši­tuo ver­sle­liu, bet jūs tei­kė­te, kad (vėl gry­nai ma­te­ma­tiš­kai skai­čiuo­ja­te) ak­ci­zų pa­di­di­ni­mas biu­dže­tą pa­pil­do­mai pa­pil­dys per 100 mln. Lt su­dė­jus abu ak­ci­zus. Ar ne­at­si­tiks taip, kaip tai bu­vo 2009 m., kad no­rė­jo­me kaip ge­riau, o iš­ėjo kaip vi­sa­da. Pa­pras­čiau­siai ma­te­ma­tiš­­kai pa­skai­čia­vo­me, kiek tu­rė­tų nuo su­var­to­ji­mo pa­di­dė­ti, o tas su­var­to­ji­mas kri­to bū­tent nau­do­jan­tis ne­le­ga­liais de­ga­lais, ne­le­ga­liom ci­ga­re­tėm, ir biu­dže­tas ne­at­gaus 100 mln. dau­giau, o 100 mln.<text:s/><text:span text:style-name="T372">ar 10 mln., ar 1 mln. gaus ma</text:span><text:span text:style-name="T373">­žiau. Ar bu</text:span><text:span text:style-name="T374">­vo<text:s/></text:span>pa­da­ry­tos tam tik­ros iš­va­dos dėl to di­di­ni­mo ren­giant ši­tą įsta­ty­mą ir skai­čiuo­jant ga­li­mai gau­na­mą nau­dą?</text:p>
        <text:p text:style-name="Roman"><text:span text:style-name="T375">I. ŠIMONYTĖ.</text:span><text:s/>Dė­ko­ju už klau­si­mą. Taip, ne­abe­jo­ti­nai, nes pa­tin­ka tai kam ar ne­pa­tin­ka, bet mes esa­me vi­siš­kai ki­to­je cik­lo sta­di­jo­je, ne­gu bu­vo­me 2009 m. Ką aš ir ban­džiau pa­sa­ky­ti, kad 2009 m. su tuo ak­ci­zu, ku­rį dar tik­tai siū­lo­ma nu­sta­ty­ti, su re­a­liai di­des­niu ak­ci­zu ne­gu šian­dien, dy­ze­lis kai­na­vo 1 Lt 50 ct už lit­rą pi­giau ne­gu šian­dien kai­nuo­ja, bet, ne­pai­sant to, pa­ska­tos pirk­ti jį kai­my­ni­nė­se ša­ly­se bu­vo di­des­nis, nes bu­vo daug di­des­nis eko­no­mi­nis spau­di­mas. Tuo tar­pu jei­gu mes pa­si­žiū­rė­si­me pas­ta­rą­jį lai­ko­tar­pį, ci­ga­re­čių ak­ci­zas di­dė­jo ir 2011 m., ir 2012 m. Kiek­vie­nais iš šių me­tų mums pa­vy­ko pa­siek­ti, kad le­ga­lios rin­kos da­lis ne tik ne­ma­žė­tų, bet ir di­dė­tų. Tik­rai tei­sė­sau­gos ins­ti­tu­ci­jos su­ge­bė­jo pa­siek­ti iš es­mės, sa­ky­čiau, fe­no­me­na­lų da­ly­ką tuo me­tu, kai di­dė­ja mo­kes­čiai, kar­tu taip pat di­dė­ja ir le­ga­lios rin­kos da­lis. Tai ro­do, kad iš tik­rų­jų to­je ad­mi­nist­ra­ci­nių spren­di­mų sri­ty­je yra sun­kaus dar­bo. Kal­bė­da­ma apie dy­ze­lį, vėl­gi aš grįž­čiau prie to pa­ties, kad tai yra pro­duk­tas, ku­ris vi­siš­kai re­a­guo­ja į ver­slo cik­lą. Ne­pai­sant to, kad tas pro­duk­tas pa­bran­go 1 Lt 50 ct per pas­ta­ruo­sius po­rą me­tų, jo var­to­ji­mas iš­au­go ga­na daug.</text:p>
        <text:p text:style-name="Roman"><text:span text:style-name="T376">PIRMININKĖ.</text:span><text:s/>Klau­sia B. Vė­sai­tė.</text:p>
        <text:p text:style-name="Roman"><text:span text:style-name="T377">B. VĖSAITĖ</text:span><text:s/><text:span text:style-name="T378">(</text:span><text:span text:style-name="T379">LSDPF</text:span><text:span text:style-name="T380">)</text:span>. Ger­bia­mo­ji mi­nist­re, 12 ct už lit­rą vis dėl­to iš tik­rų­jų di­de­lis skai­čius esant aukš­toms dy­ze­li­no kai­noms. Tai reiš­kia ir Lie­tu­vos kon­ku­ren­cin­gu­mo su­ma­žė­ji­mą, ir vi­sų pre­kių bran­gi­mą, ir vi­sas ki­tas nei­gia­mas pa­sek­mes. Aš su­pran­tu, de­ry­bos su Eu­ro­pos Ko­mi­si­ja yra sun­kios, bet ne vi­sa­dos ir Eu­ro­pos Ko­mi­si­ja lai­ko­si sa­vo įsi­pa­rei­go­ji­mų. Ši­tų pa­vyz­džių mes tu­ri­me Lie­tu­vo­je. Bet, pa­vyz­džiui, ar mes mai­nais į dy­ze­li­no ak­ci­zo di­di­ni­mą ne­ga­lė­tu­me pa­siū­ly­ti al­ko­ho­lio ak­ci­zo di­di­ni­mo, nes dy­ze­li­ną tur­būt nau­do­ja dau­giau Lie­tu­vos pi­lie­čių ne­gu al­ko­ho­lį? Kar­tu su­ma­žin­tu­me pri­ei­na­mu­mą. Kaip jūs ma­no­te, ar ne­ga­lė­tu­me to­kių mai­nų pa­da­ry­ti?</text:p>
        <text:p text:style-name="Roman"><text:span text:style-name="T381">I. ŠIMONYTĖ.</text:span><text:s/>Mai­nais tik­rai ne­ga­lė­tu­me, nes ak­ci­zas al­ko­ho­liui Lie­tu­vo­je ir šiuo me­tu ar­ba ati­tin­ka Eu­ro­pos Są­jun­gos mi­ni­mu­mą, kaip alaus at­ve­ju, ar­ba yra net­gi ge­ro­kai di­des­nis už Eu­ro­pos Są­jun­gos mi­ni­mu­mą, kaip yra stip­rių­jų al­ko­ho­li­nių gė­ri­mų at­ve­ju.</text:p>
        <text:p text:style-name="Roman">Da­bar apie ku­rą. Vėl­gi aš tie­siog pa­si­ė­miau dėl įdo­mu­mo spa­lio 8 d. skai­čius. Va­di­na­si, po­ros sa­vai­čių se­nu­mo. Kai­nos be mo­kes­čių skir­tu­mo Lie­tu­vo­je ir Lat­vi­jo­je. Lie­tu­vos kai­na – 2 Lt 80 ct, Lat­vi­jos kai­na – 2 Lt 72 ct (kai­na be mo­kes­čių). Va­di­na­si, skir­tu­mas yra apie 10 ct. Tie 10 ct vis tiek kaž­kur yra. Jie yra tie­siog pre­ky­bos gran­di­nė­je ir tiek. To­dėl dar kar­tą no­riu pa­brėž­ti, kad yra ga­li­my­bės, jei­gu ma­no­me apie kon­ku­ren­cin­gu­mą, o ma­nau, kad ver­slas yra ra­cio­na­lus ir apie tai gal­vo­ja, yra vi­sos ga­li­my­bės ši­tos kai­nos pa­di­di­ni­mo ne­per­kel­ti ant var­to­to­jų ar­ba per­kel­ti ma­žą­ja da­li­mi, nes kai­no­da­ros pa­ly­gi­ni­mas iš tik­rų­jų tai la­bai aiš­kiai iliust­ruo­ja. Ak­ci­zo su­ma­ži­ni­mas 2009 m. tik iš da­lies ta­po var­to­to­jo nau­da, o daugiausia ta­po ver­slo už­dar­biu, dėl ko vals­ty­bės biu­dže­tas ne­te­ko taip rei­ka­lin­gų pa­ja­mų ir kaž­kas ga­lė­jo iš to ne­blo­gai už­dirb­ti.</text:p>
        <text:p text:style-name="Roman"><text:span text:style-name="T382">PIRMININKĖ.</text:span><text:s/>Klau­sia P. Gra­žu­lis.</text:p>
        <text:p text:style-name="Roman"><text:span text:style-name="T383">P. GRAŽULIS</text:span><text:s/><text:span text:style-name="T384">(</text:span><text:span text:style-name="T385">TTF</text:span><text:span text:style-name="T386">)</text:span>. Ger­bia­mo­ji mi­nist­re, ko­kių prie­mo­nių ėmė­si Vy­riau­sy­bė ir kon­kre­čiai Fi­nan­sų mi­nis­te­ri­ja, at­si­žvelg­da­mos į mū­sų ge­og­ra­fi­nę si­tu­a­ci­ją, kad mes tu­ri­me sie­ną su Ru­si­ja ir su Bal­ta­ru­si­ja, ku­rio­se ku­ro kai­na yra dau­giau ne­gu dvi­gu­bai ma­žes­nė, dėl aukš­tų ku­ro kai­nų Lie­tu­vo­je yra ne­ma­ža kon­tra­ban­da. Įti­kin­ti Eu­ro­pos Są­jun­gą, kad Lie­tu­vai ne tik di­din­ti, bet ir ma­žin­ti rei­kia ak­ci­zą ku­rui, aš ma­nau, kad ir tai, kad vis dėl­to tik A. Ku­bi­liui Lie­tu­vo­je kri­zė nė­ra pa­si­bai­gu­si, ko­kių prie­mo­nių ėmė­tės, kad ne­bū­tų ke­lia­mas ku­rui ak­ci­zas.<text:s/></text:p>
        <text:p text:style-name="Roman"><text:span text:style-name="T387">I. ŠIMONYTĖ.</text:span><text:s/>Ban­dė­me ka­si­nė­ti naf­tos, bet ne­pa­si­se­kė, tai gal kal­bė­ki­me re­a­liai. Iš tik­rų­jų jū­sų klau­si­mas…</text:p>
        <text:p text:style-name="Roman"><text:span text:style-name="T388">P. GRAŽULIS</text:span><text:s/><text:span text:style-name="T389">(</text:span><text:span text:style-name="T390">TTF</text:span><text:span text:style-name="T391">)</text:span>. Jūs ne­ži­no­te, kad Lie­tuvo­je…<text:s/></text:p>
        <text:p text:style-name="Roman"><text:span text:style-name="T392">I. ŠIMONYTĖ.</text:span><text:s/>Jūs dėl to, kad ne­val­gęs, toks pik­tas? (<text:span text:style-name="T393">Juo</text:span><text:span text:style-name="T394">­kas sa</text:span><text:span text:style-name="T395">­lė</text:span><text:span text:style-name="T396">­je</text:span>) Aš tu­riu pa­sa­ky­ti, ban­džiau tą pa­sa­ky­ti per pas­ta­ruo­sius dve­jus me­tus, kad dėl pa­sau­li­nių veiks­nių, ne­pai­sant mo­kes­čių ne­kei­ti­mo, ben­zi­no ir dy­ze­li­no kai­na pa­di­dė­jo dau­giau ne­gu li­tu už lit­rą. Ne­pai­sant to, ku­ro var­to­ji­mas di­dė­ja. Jei­gu jūs pa­im­si­te ci­ga­re­čių pa­vyz­džius, aš jums ga­liu skai­čiais įro­dy­ti, kaip di­dė­jant ak­ci­zui tuo pa­čiu me­tu di­dė­jo le­ga­li rin­ka Lie­tu­vo­je. Tai reiš­kia, kad Vy­riau­sy­bė ir jai pa­val­džios ins­ti­tu­ci­jos šį bei tą pa­da­rė.</text:p>
        <text:p text:style-name="Roman"><text:span text:style-name="T397">PIRMININKĖ.</text:span><text:s/>Klau­sia R. Kup­čins­kas.</text:p>
        <text:p text:style-name="Roman"><text:span text:style-name="T398">R. KUPČINSKAS</text:span><text:s/><text:span text:style-name="T399">(</text:span><text:span text:style-name="T400">TS-LKDF</text:span><text:span text:style-name="T401">)</text:span>. Ačiū. Ger­bia­mo­ji pra­ne­šė­ja, tas, kaip jūs mi­nė­jo­te, gra­fi­kas bu­vo su­da­ry­tas be­maž prieš aš­tuo­ne­rius me­tus.</text:p>
        <text:p text:style-name="Roman"><text:span text:style-name="T402">I. ŠIMONYTĖ.</text:span><text:s/>Prieš de­vy­ne­rius.</text:p>
        <text:p text:style-name="Roman"><text:span text:style-name="T403">R. KUPČINSKAS</text:span><text:s/><text:span text:style-name="T404">(</text:span><text:span text:style-name="T405">TS-LKDF</text:span><text:span text:style-name="T406">)</text:span>. Prieš de­vy­ne­rius. Vis dėl­to no­rė­čiau ži­no­ti, ren­giant tą gra­fi­ką ir da­ly­vau­jant de­ry­bo­se, be abe­jo, dėl ši­to ak­ci­zo pa­kė­li­mo iki to­kio ly­gio, ku­rį jūs da­bar siū­lo­te, ar bu­vo at­si­žvelg­ta į tai, kad vis dėl­to rin­ka la­bai jaut­riai re­a­guo­ja į tą pa­kė­li­mą. Iš ki­tos pu­sės, įplau­kos la­bai pri­klau­sy­tų nuo to, koks vis dėl­to tas ak­ci­zo dy­dis. Aš kal­bu dau­giau­sia apie dy­ze­li­ną.<text:s/></text:p>
        <text:p text:style-name="Roman"><text:span text:style-name="T407">I. ŠIMONYTĖ.</text:span><text:s/>Taip, be jo­kios abe­jo­nės. Tik­rai tuo me­tu, kai vy­ko dis­ku­si­jos, vi­si ši­tie ar­gu­men­tai gu­lė­jo ant sta­lo, to­dėl lai­ko­tar­pis bu­vo su­teik­tas la­bai il­gas. Jei­gu jūs pa­skai­čiuo­si­te vie­niems me­tams ten­kan­tį pa­di­di­ni­mą, tai yra 3 cen­tai lit­rui per vi­są lai­ko­tar­pį. Tai čia gal­būt mū­sų pro­ble­ma, kad mes vi­są lai­ką lau­kia­me to ga­lu­ti­nio lai­ko­tar­pio, kai jau rei­kia pri­im­ti spren­di­mą ir jį pri­imam, užuot su­si­dė­lio­ję nuo pra­džių tą ma­žu­tė­lį di­di­ni­mą kas­met, ir tuo­met tų gin­čų tur­būt bū­tų ma­žiau. Tą, ką da­bar, pa­vyz­džiui, da­ro­me su ci­ga­re­tė­mis ir da­ro­me tą su ver­slo ben­druo­me­nės pri­ta­ri­mu, nes, ver­slo ben­druo­me­nės nuo­mo­ne, ir­gi taip yra pro­tin­giau – ne­ati­dė­ti pas­ku­ti­nei mi­nu­tei, o tie­siog nuo­sek­liai kiek­vie­nais me­tais da­ry­ti po tą ma­žą ga­ba­liu­ką, ku­rį vis tiek rei­kės pa­da­ry­ti. Tai vi­sos ši­tos ap­lin­ky­bės bu­vo įver­tin­tos. Tuo me­tu mū­sų per­ka­mo­ji ga­lia ir eko­no­mi­nė pa­dė­tis bu­vo dar pra­stes­nė, nei šiuo me­tu yra net­gi po kri­zės, ir vi­si ši­tie pa­ra­met­rai bu­vo įver­tin­ti. Bet pri­si­min­ki­te vi­są is­to­ri­ją, pri­si­min­ki­te 2008 me­tus, kai dy­ze­li­nas kai­na­vo dau­giau nei 4 Lt ir jo var­to­ji­mas ne­nu­mal­do­mai au­go to­dėl, kad eko­no­mi­ka au­go. To­dėl tai iš es­mės yra cik­li­niai svy­ra­vi­mai, ku­riuos le­mia ne mo­kes­čių po­li­ti­ka, o le­mia eko­no­mi­kos cik­las ir dar pa­sau­li­nės naf­tos kai­nos, ku­rias iš tik­rų­jų tiek Lie­tu­va, tiek vi­sa Eu­ro­pa re­gu­liuo­ti tu­ri la­bai men­kas ga­li­my­bes, ne­tu­rė­da­mos sa­vo iš­tek­lių.<text:s/></text:p>
        <text:p text:style-name="Roman"><text:span text:style-name="T408">PIRMININKĖ.</text:span><text:s/>Ačiū, mi­nist­re. Jūs at­sa­kė­te į vi­sus klau­si­mus. Da­bar po pa­tei­ki­mo vie­nas – už, vie­nas – prieš. Prieš – P. Gra­žu­lis.<text:s/></text:p>
        <text:p text:style-name="Roman"><text:span text:style-name="T409">P. GRAŽULIS</text:span><text:s/><text:span text:style-name="T410">(</text:span><text:span text:style-name="T411">TTF</text:span><text:span text:style-name="T412">)</text:span>. Pa­gal ger­bia­mo­sios mi­nist­rės lo­gi­ką, kuo ak­ci­zas di­des­nis ir ku­ras bran­ges­nis, tuo kon­tra­ban­da ma­žes­nė ir tuo di­des­nis var­to­ji­mas. Tai gal­būt ger­bia­mo­ji mi­nist­rė no­rė­tų nu­sta­ty­ti ko­kių 10 Lt ku­ro kai­ną už lit­rą ar­ba 20 Lt, ta­da ke­lis kar­tus pa­di­dė­tų ku­ro var­to­ji­mas. Aš ma­nau, kad tik­rai di­de­lė pro­ble­ma, ir mi­nist­rė pa­sa­kė, kad jie jo­kių prie­mo­nių ne­ieš­ko­jo, kad vis dėl­to dy­ze­li­nio ku­ro, ben­zi­no kai­na bū­tų ma­žes­nė ir kad kon­tra­ban­da mū­sų ša­ly­je bū­tų ma­žes­nė. Ačiū Die­vui, kad rin­kė­jai pa­si­rin­ko ki­taip ir iš­rin­ko ki­tą Vy­riau­sy­bę, nes tik­rai jo­kios lo­gi­kos jos at­sa­ky­muo­se ne­ra­dau ir ne­iš­gir­dau.</text:p>
        <text:p text:style-name="Roman"><text:span text:style-name="T413">PIRMININKĖ.</text:span><text:s/>Bal­suo­ja­me. Kas po pa­tei­ki­mo pri­ta­ria­te<text:s/>Ak­ci­zų įsta­ty­mo 30, 31 ir 37 straips­nių pa­kei­ti­mo įsta­ty­mo pro­jek­tui, bal­suo­ja­te už, kas tu­ri­te ki­tą nuo­mo­nę, bal­suo­ja­te prieš ar­ba su­si­lai­ko­te.<text:s/></text:p>
        <text:p text:style-name="Roman">Bal­sa­vo 70 Sei­mo na­rių: už – 46, prieš – 2, su­si­lai­kė 22. Po pa­tei­ki­mo Ak­ci­zų įsta­ty­mo 30, 31 ir 37 straips­nių pa­kei­ti­mo įsta­ty­mo pro­jek­tui pri­tar­ta. Pa­grin­di­nis – Biu­dže­to ir fi­nan­sų ko­mi­te­tas. Pa­pil­do­mas – Eko­no­mi­kos ko­mi­te­tas. Siū­lo­ma svars­ty­ti kar­tu su 2013 me­tų vals­ty­bės biu­dže­tu per ant­rą­jį jo svars­ty­mą.<text:s/></text:p>
        <text:p text:style-name="Roman"/>
        <text:p text:style-name="Laikas">11.46 val.</text:p>
        <text:p text:style-name="Roman12"><text:bookmark-start text:name="klausimas8"/>Vals­ty­bės sko­los įsta­ty­mo 7 straips­nio pa­kei­ti­mo įsta­ty­mo pro­jek­tas Nr. XIP-4922 (<text:span text:style-name="T414">pa</text:span><text:span text:style-name="T415">­tei</text:span><text:span text:style-name="T416">­ki</text:span><text:span text:style-name="T417">­mas</text:span>)</text:p>
        <text:p text:style-name="Roman"><text:bookmark-end text:name="klausimas8"/></text:p>
        <text:p text:style-name="Roman">Vals­ty­bės sko­los įsta­ty­mo 7 straips­nio pa­kei­ti­mo įsta­ty­mo pro­jek­to pa­tei­ki­mas.</text:p>
        <text:p text:style-name="Roman"><text:span text:style-name="T418">I. ŠIMONYTĖ.</text:span><text:s/>Dė­ko­ju, ger­bia­mo­ji Sei­mo Pir­mi­nin­ke. Čia taip pat yra ganėtinai tech­ni­nis pa­kei­ti­mas. Yra siū­lo­ma pra­plės­ti vals­ty­bi­nės Pa­sko­lų ko­mi­si­jos funk­ci­jas pa­rei­ga teik­ti Vy­riau­sy­bei iš­va­das dėl siū­ly­mo sko­lin­ti įvai­riems tiks­lams, ku­rie yra nu­ma­ty­ti, ku­rie yra tvir­ti­na­mi ati­tin­ka­mų me­tų vals­ty­bės biu­dže­to įsta­ty­me. Iš es­mės tai yra vi­siš­kai tech­ni­nis pa­pil­dy­mas, ne­la­bai tu­rė­čiau ką tuo klau­si­mu pri­dur­ti.</text:p>
        <text:p text:style-name="Roman"><text:span text:style-name="T419">PIRMININKĖ.</text:span><text:s/>Dė­ko­ju, mi­nist­re. Jū­sų nie­kas ne­no­ri klaus­ti. Ar ga­li­me ben­dru su­ta­ri­mu po pa­tei­ki­mo pri­tar­ti? (<text:span text:style-name="T420">Bal</text:span><text:span text:style-name="T421">­sai sa</text:span><text:span text:style-name="T422">­lė</text:span><text:span text:style-name="T423">­je</text:span>) Pri­tar­ta po pa­tei­ki­mo Vals­ty­bės sko­los įsta­ty­mo 7 straips­nio pa­kei­ti­mo įsta­ty­mo pro­jek­tui. Pa­grin­di­nis – Biu­dže­to ir fi­nan­sų ko­mi­te­tas, pa­pil­do­mas – Au­di­to ko­mi­te­tas. Siū­lo­ma svars­ty­ti kar­tu su 2013 me­tų vals­ty­bės biu­dže­tu per ant­rą­jį jo svars­ty­mą.<text:s/></text:p>
        <text:p text:style-name="Roman"/>
        <text:p text:style-name="Laikas">11.47 val.</text:p>
        <text:p text:style-name="Roman12"><text:bookmark-start text:name="klausimas9"/>Sei­mo nu­ta­ri­mo „Dėl 2013, 2014 ir 2015 me­tų na­cio­na­li­nio biu­dže­to pla­nuo­ja­mų ro­dik­lių“ pro­jek­tas Nr. XIP-4923 (<text:span text:style-name="T424">pa</text:span><text:span text:style-name="T425">­tei</text:span><text:span text:style-name="T426">­ki</text:span><text:span text:style-name="T427">­mas</text:span>)</text:p>
        <text:p text:style-name="Roman"><text:bookmark-end text:name="klausimas9"/></text:p>
        <text:p text:style-name="Roman">Sei­mo nu­ta­ri­mo „Dėl 2013, 2014 ir 2015 me­tų na­cio­na­li­nio biu­dže­to pla­nuo­ja­mų ro­dik­lių“ pro­jek­to pa­tei­ki­mas. Pra­šau, mi­nist­re.<text:s/></text:p>
        <text:p text:style-name="Roman"><text:span text:style-name="T428">I. ŠIMONYTĖ.</text:span><text:s/>Dė­ko­ju, ger­bia­mo­ji Sei­mo Pir­mi­nin­ke. Tra­di­ciš­kai prie biu­dže­to yra tei­kia­mi pla­nuo­ja­mi tre­jų me­tų na­cio­na­li­nio biu­dže­to ro­dik­liai, ku­riuos pla­nuo­jant yra svar­būs šie pa­ra­met­rai. Pir­mas da­ly­kas yra, be abe­jo, mak­ro­e­ko­no­mi­nė pro­jek­ci­ja, ku­ri le­mia biu­dže­tų pa­ja­mas. Aš apie tai pla­čiau kal­bė­jau pri­sta­ty­da­ma ki­tų me­tų biu­dže­to pro­jek­tą ir ap­skri­tai mū­sų mak­ro­e­ko­no­mi­nės pro­jek­ci­jos yra ga­na iš­sa­miai ap­ra­šy­tos, ga­lės bū­ti pa­aiš­kin­tos ko­mi­te­tuo­se, jei­gu bus rei­ka­las. Re­mian­tis šio­mis pro­jek­ci­jo­mis, yra pla­nuo­ja­mos biu­dže­to pa­ja­mos iš mo­kes­čių ir taip pat tam tik­ros ne­mo­kes­ti­nės pa­ja­mos, bet, ži­no­ma, ne­men­ką da­lį na­cio­na­li­nio biu­dže­to pa­ja­mų ir ati­tin­ka­mai iš­lai­dų su­da­ro taip pat Eu­ro­pos Są­jun­gos fi­nan­si­nė pa­ra­ma, ku­ri taip pat yra įtrau­kia­ma į pa­ja­mų ir iš­lai­dų asig­na­vi­mų su­mas.<text:s/></text:p>
        <text:p text:style-name="P429">Čia no­rė­čiau pa­žy­mė­ti, kad at­ei­nan­čiais me­tais, kaip mi­nė­jau, pla­nuo­ja­ma Eu­ro­pos Są­jun­gos pa­ra­mos su­ma yra 7,5 mlrd. Lt, 2014 me­tais – 6,4 mlrd. Lt, o 2015 me­tais – be­veik 4 mlrd. Lt ir čia jau ga­li­ma bū­tų gal­vo­ti, kad Eu­ro­pos Są­jun­gos pa­ra­ma ma­žė­ja, bet iš tik­rų­jų ne­vi­siš­kai tie­sa, nes šiuo me­tu į na­cio­na­li­nio biu­dže­to ro­dik­lius yra įtrau­kia­mos tos lė­šos, ku­rios bus gau­tos pa­gal esa­mą fi­nan­si­nę per­spek­ty­vą. O, be jo­kios abe­jo­nės, su­de­rė­jus nau­ją fi­nan­si­nę per­spek­ty­vą ir at­si­ra­dus nau­jiems fi­nan­si­niams iš­tek­liams 2014–2020 me­tų Eu­ro­pos Są­jun­gos biu­dže­te, ro­dik­liai bus ati­tin­ka­mai tiks­li­na­mi pa­gal tai, kaip spar­čiai bus pra­dė­tas tos per­spek­ty­vos įsi­sa­vi­ni­mas ir kaip spar­čiai bus nau­do­ja­mos taip pat ir tos per­spek­ty­vos lė­šos įvai­riems pro­jek­tams įgy­ven­din­ti.</text:p>
        <text:p text:style-name="P430">Kal­bant apie iš­lai­das. Tai kal­bant apie pa­ja­mas, be Eu­ro­pos Są­jun­gos lė­šų, nu­ma­to­ma, kad pa­ja­mos 2013 me­tais, kaip ir mi­nė­jau, augs ga­na kuk­liai, tai yra maž­daug 1 %, ta­čiau jau 2014–2015 me­tais, ka­da ne­bus struk­tū­ri­nio pa­ja­mų lū­žio, ku­rį iš­gy­ven­si­me 2013 me­tais, pa­ja­mos augs maž­daug po 8 % per me­tus, o asig­na­vi­mai, ati­tin­ka­mai sie­kiant ma­no jau mi­nė­tų vie­šų­jų fi­nan­sų de­fi­ci­to ma­ži­ni­mo tiks­lų, pa­gal ku­riuos ki­tais me­tais vie­šų­jų fi­nan­sų de­fi­ci­tas tu­rė­tų ne­vir­šy­ti 2,5 % ben­dro­jo vi­daus pro­duk­to, 2014 me­tais – 1,5 %, o 2015 me­tais – jau 0,5 %, iš es­mės bū­tų la­bai ar­ti­mas su­ba­lan­suo­tam biu­dže­tui, lai­kan­tis šių de­fi­ci­to tiks­lų, šios de­fi­ci­to di­na­mi­kos ma­ži­ni­mo, vals­ty­bės biu­dže­to asig­na­vi­mai, na­cio­na­li­nio biu­dže­to asig­na­vi­mai ga­lė­tų 2014–2015 me­tais di­dė­ti maž­daug po 6 % per me­tus, de­fi­ci­tas vis dar tu­rė­tų ga­li­my­bę gana sėk­min­gai ma­žė­ti, at­si­žvel­giant į tai, kad bū­tų su­ren­ka­mos di­des­nės vals­ty­bės biu­dže­to pa­ja­mos. Dėl tos prie­žas­ties ga­liu tik­tai dar kar­tą pa­kar­to­ti, kad Vy­riau­sy­bės, ku­ri rengs 2014–2015 me­tų biu­dže­tą, duo­na bus daug skal­ses­nė nei šios Vy­riau­sy­bės ir ne­gu ma­no. Tik la­bai nuo­šir­džiai lin­kiu<text:s/>ne­pa­spring­ti, ka­dan­gi pa­gei­da­vi­mų tuo me­tu tur­būt ir­gi bus daug dau­giau, ne­gu tos ga­na ne­blo­gai at­ro­dan­čios ga­li­my­bės ga­lės su­teik­ti. Toks bū­tų trum­pas pri­sta­ty­mas, jei­gu kaž­kas tu­rė­tų klau­si­mų, mie­lai at­sa­ky­čiau.<text:s/></text:p>
        <text:p text:style-name="Roman"><text:span text:style-name="T431">PIRMININKĖ.</text:span><text:s/>Dė­ko­ju, mi­nist­re. Klau­sia A. Sy­sas.<text:s/></text:p>
        <text:p text:style-name="Roman"><text:span text:style-name="T432">A. SYSAS</text:span><text:s/><text:span text:style-name="T433">(</text:span><text:span text:style-name="T434">LSDPF</text:span><text:span text:style-name="T435">)</text:span>. Ačiū, Pir­mi­nin­ke. Ačiū už pa­lin­kė­ji­mus, gal ne­pa­spring­si­me, ma­žiau siū­ly­si­me. Mi­nist­re, aš to­kį smul­kų klau­si­mė­lį, ko pa­si­ge­dau. Ne­ma­čiau aiš­ki­na­mo­jo raš­to ši­to įsta­ty­mo, ne­ga­liu at­si­da­ry­ti. Bet aš šiek tiek žiū­rė­jau aiš­ki­na­mą­jį „Sod­ros“ raš­tą 2013, 2014, 2015 m. Nors jus Pre­zi­den­tė prieš ka­den­ci­jos pa­bai­gą pa­gy­rė už ge­rą dar­bą, bet jūs ne­pa­da­rė­te vie­no Pre­zi­den­tės įpa­rei­go­ji­mo, tai yra kom­pen­sa­vi­mo įsta­ty­mo už su­ma­žin­tas pen­si­jas, jis taip ir ne­at­si­ra­do. Da­bar aš var­tau do­ku­men­tus ir ieš­kau, ar nu­ma­ty­ta. 2013 m. ne­nu­ma­ty­ta, bet ir to­liau aš ne­ran­du ei­lu­tės, kur iš vals­ty­bės biu­dže­to bū­tų kom­pen­suo­ja­mas 2010–2011 m. pen­si­jų su­ma­ži­ni­mas. Ar jūs ne­pla­na­vo­te są­mo­nin­gai, ar pa­lie­ka­te gal­vos skaus­mą ki­tom vy­riau­sy­bėm? La­bai ačiū.<text:s/></text:p>
        <text:p text:style-name="Roman"><text:span text:style-name="T436">I. ŠIMONYTĖ.</text:span><text:s/>La­bai ačiū už ši­tą iro­niš­ką klau­si­mą. Bet jei­gu jūs bent kiek nuo­sek­liai klau­so­te, ką man kar­tais pa­si­tai­ko pa­sa­ky­ti, tai esu ne vie­ną sy­kį sa­kiu­si, kad anks­čiau­sias lai­ko­tar­pis, re­a­lus lai­ko­tar­pis, ka­da bus ga­li­ma pri­im­ti tą įsi­pa­rei­go­ji­mą ir pra­dė­ti fak­tiš­kai grą­žin­ti su­ma­žin­tas pen­si­jas, yra 2014 m., ir čia nie­kas ne­si­kei­čia tuo klau­si­mu. Tai jūs čia ir ne­ga­li­te to pa­ma­ty­ti, nes čia yra pa­grin­di­niai ro­dik­liai, tai yra aku­mu­liuo­tos pa­ja­mos ir iš­lai­dos, ben­dros su­mos, bet ne asig­na­vi­mai pa­gal pro­gra­mas ir ne pa­na­šūs da­ly­kai. Be jo­kios abe­jo­nės, tą kon­kre­čiai ga­lės pa­tvir­tin­ti Vy­riau­sy­bė jau reng­da­ma kon­kre­tų 2014 m. biu­dže­tą. Bet ką no­rė­čiau pa­žy­mė­ti, ką ir sa­kiau, ir to ne­at­si­sa­kau, kad 2014 m., jei­gu ūkio plėt­ra ne­pa­teiks kaž­ko­kių ne­ti­kė­tu­mų, yra vi­siš­kai re­a­lus lai­ko­tar­pis tą įsi­pa­rei­go­ji­mą įgy­ven­din­ti, taip, kaip ir at­ro­dė nuo pat pra­džių.<text:s/></text:p>
        <text:p text:style-name="Roman"><text:span text:style-name="T437">PIRMININKĖ.</text:span><text:s/>Klau­sia K. Gla­vec­kas.<text:s/></text:p>
        <text:p text:style-name="Roman"><text:span text:style-name="T438">K. GLAVECKAS</text:span><text:s/><text:span text:style-name="T439">(</text:span><text:span text:style-name="T440">LSF</text:span><text:span text:style-name="T441">)</text:span>. Ger­bia­mo­ji mi­nist­re, jūs, aiš­ku, pui­kiai ži­no­te, kad be aiš­kios fi­nan­si­nės per­spek­ty­vos Eu­ro­pos Są­jun­gos biu­dže­to, ki­taip ta­riant, 2014–2020 m. skai­čių, ku­rie ne­aiš­ku, ko­kie bus, mū­sų vi­sas<text:s/><text:span text:style-name="T442">equi</text:span><text:span text:style-name="T443">­lib</text:span><text:span text:style-name="T444">­rium</text:span>, prog­no­zi­niai ro­dik­liai ga­li la­bai keis­tis, na­tū­ra­lu, ir į ge­res­nę pu­sę, bet grei­čiau­siai į blo­ges­nę pu­sę. Ša­lia ši­tų ben­drų mak­ro­e­ko­no­mi­nių ro­dik­lių, be abe­jo, yra dar vie­nas svar­bus ro­dik­lis, ku­rį ga­lė­tu­mė­te pa­ko­men­tuo­ti, tai be­dar­bys­tės ten­den­ci­ja per tą pa­tį lai­ko­tar­pį, nes iš es­mės vi­siš­ko už­im­tu­mo biu­dže­to mes ne­pa­siek­si­me da­bar jau nie­ka­dos, o be­dar­bys­tės ma­žė­ji­mo ten­den­ci­ja, spren­džiant iš to, kad ne­aiš­ki fi­nan­si­nė per­spek­ty­va, taip pat yra ga­na su­dė­tin­ga, nors įma­no­ma. Ačiū.<text:s/></text:p>
        <text:p text:style-name="Roman"><text:span text:style-name="T445">I. ŠIMONYTĖ.</text:span><text:s/>Dė­ko­ju už klau­si­mą. Iš tik­rų­jų mes da­bar į na­cio­na­li­nio biu­dže­to ro­dik­lius ga­li­me įtrauk­ti tik tuos eu­ro­pi­nius pi­ni­gus, ku­riuos ži­no­me, tai yra tuos, ku­rie yra mums pa­skir­ti šio­je per­spek­ty­vo­je. 2014–2020 m. per­spek­ty­vo­je ne­bus taip, kad Lie­tu­vai ne­bus pa­skir­ta pi­ni­gų. Klau­si­mas tik dėl tų su­mų mas­to. Ir vėl nuo to, kaip vė­lai bus pa­siek­tas su­ta­ri­mas ir kaip grei­tai mums pa­vyks pa­si­ruoš­ti lė­šas įsi­sa­vin­ti, ga­li at­si­tik­ti taip, kad 2014 m. dar nau­jos per­spek­ty­vos lė­šų tie­siog fi­ziš­kai ne­pa­vyks iš­leis­ti, gal­būt 2015 m. jau bus ga­li­ma kal­bė­ti apie tai, kad tos lė­šos pri­si­dės taip pat ir prie 2015 m. biu­dže­to. Bet net ir esa­mo­mis eko­no­mi­nė­mis prie­lai­do­mis, ne­ver­ti­nant iš tik­rų­jų nau­jos Eu­ro­pos Są­jun­gos fi­nan­si­nės per­spek­ty­vos, pa­gal mū­sų pro­jek­ci­jas yra ti­ki­ma­si, kad iki vi­du­ti­nio lai­ko­tar­pio pa­bai­gos, tai yra iki 2015 m. pa­bai­gos, už­im­tų­jų skai­čius tu­rė­tų pa­di­dė­ti maž­daug 3,3 %, o ne­dar­bas tuo me­tu tu­rė­tų bū­ti ma­žes­nis nei 10 %. Da­bar mes prog­no­zuo­ja­me maž­daug 9,8 % 2015 m.<text:s/></text:p>
        <text:p text:style-name="Roman"><text:span text:style-name="T446">PIRMININKĖ.</text:span><text:s/>Dė­kui. Klau­sia B. Vė­sai­tė.<text:s/></text:p>
        <text:p text:style-name="Roman"><text:span text:style-name="T447">B. VĖSAITĖ</text:span><text:s/><text:span text:style-name="T448">(</text:span><text:span text:style-name="T449">LSDPF</text:span><text:span text:style-name="T450">)</text:span>. Ger­bia­mo­ji mi­nist­re, no­rė­čiau su­ži­no­ti, kal­bant apie 2014–2015 m. (…). No­rė­čiau pra­dė­ti nuo vals­ty­bės sko­los, ko­kia ji yra šian­die­ną ir ka­da mes tu­rė­tu­me pra­dė­tu­me ati­da­vi­nė­ti ne tik pa­lū­ka­nas, bet ir pa­čią sko­lą 2014, 2015 m., ir ko­kios per­sko­li­ni­mo ga­li­my­bės?</text:p>
        <text:p text:style-name="Roman"><text:span text:style-name="T451">I. ŠIMONYTĖ.</text:span><text:s/>Ne­ži­nau, ar man de­rė­tų aiš­kin­ti, iš kur sko­la pa­si­da­ro?<text:s/></text:p>
        <text:p text:style-name="Roman"><text:span text:style-name="T452">B. VĖSAITĖ</text:span><text:s/><text:span text:style-name="T453">(</text:span><text:span text:style-name="T454">LSDPF</text:span><text:span text:style-name="T455">)</text:span>. Ne, ne­rei­kia.<text:s/></text:p>
        <text:p text:style-name="Roman"><text:span text:style-name="T456">I. ŠIMONYTĖ.</text:span><text:s/>Sko­la pa­si­da­ro iš de­fi­ci­to, jūs tą ži­no­te. Va­di­na­si, sko­la no­mi­na­lia iš­raiš­ka, ab­so­liu­čia su­ma ga­li pra­dė­ti ma­žė­ti, tai yra ga­li­ma gal­vo­ti apie grą­ži­ni­mus ta­da, ka­da yra per­tek­li­niai vie­šie­ji fi­nan­sai. Tai pa­gal da­bar tu­ri­mą per­spek­ty­vą per­tek­li­niai fi­nan­si­niai 2016 m., kaip aš esu mi­nė­ju­si, at­eis pa­tys, jei­gu eko­no­mi­nė plėt­ra ne­bus blo­ges­nė, ne­gu da­bar at­ro­do, ir jei­gu bus lai­ko­ma­si bent jau Fis­ka­li­nės draus­mės įsta­ty­mo, pla­nuo­jant kiek­vie­nų at­ei­nan­čių me­tų iš­lai­das, 2016 m. tik­rai tu­ri bū­ti pa­siek­tas eko­no­mi­nis vie­šų­jų fi­nan­sų per­tek­lius. Ta­čiau kal­bant apie pa­čią sko­lą, vals­ty­bės iš tie­sų ga­na re­tai fi­ziš­kai tą sko­lą grą­ži­na, ją daž­niau­siai re­fi­nan­suo­ja ir sie­kia re­fi­nan­suo­ti pa­lan­kes­nė­mis są­ly­go­mis. Tai 2014 m. aš ti­kiuo­si, jei­gu ir to­liau bus iš­lai­ky­tas at­sa­kin­gas po­žiū­ris į vie­šuo­sius fi­nan­sus, bus su­da­ry­tos ga­li­my­bės per­fi­nan­suo­ti bran­giau­sią Lie­tu­vos iš­leis­tą emi­si­ją, tai yra 2009 m. emi­si­ją, į pi­ges­nę emi­si­ją, ir tuo­met jau sko­los ap­tar­na­vi­mo iš­lai­dos biu­dže­te, ta su­ma, ku­rią rei­kia ati­dė­ti sko­los ap­tar­na­vi­mo iš­lai­dom bū­tent ei­na­mų­jų iš­lai­dų ei­lu­tė­je, taip pat ga­lės pra­dė­ti ma­žė­ti. O san­ty­kis sko­los su BVP tu­rė­tų pra­dė­ti ma­žė­ti jau at­ei­nan­čiais me­tais.<text:s/></text:p>
        <text:p text:style-name="Roman"><text:span text:style-name="T457">PIRMININKĖ.</text:span><text:s/>Ačiū, mi­nist­re. Nie­kas ne­no­ri jū­sų klaus­ti. Ar ga­li­me ben­dru su­ta­ri­mu po pa­tei­ki­mo pri­tar­ti? (<text:span text:style-name="T458">Bal</text:span><text:span text:style-name="T459">­sai sa</text:span><text:span text:style-name="T460">­lė</text:span><text:span text:style-name="T461">­je</text:span>) Pri­tar­ta. Pa­grin­di­nis – Biu­dže­to ir fi­nan­sų ko­mi­te­tas, pa­pil­do­mas – Eko­no­mi­kos ko­mi­te­tas. Nu­ma­to­mas svars­ty­mas kar­tu su 2013 m. vals­ty­bės biu­dže­tu per ant­rą­jį jo svars­ty­mą.<text:s/></text:p>
        <text:p text:style-name="P462">11.57 val.</text:p>
        <text:p text:style-name="Roman12"><text:bookmark-start text:name="klausimas10"/>Tei­sė­kū­ros pa­grin­dų įsta­ty­mo 25 ir 26 straips­nių pa­kei­ti­mo įsta­ty­mo pro­jek­tas Nr. XIP-4912, Ad­mi­nist­ra­ci­nių by­lų tei­se­nos įsta­ty­mo 117 straips­nio pa­kei­ti­mo įsta­ty­mo pro­jek­tas<text:s/><text:span text:style-name="T463">Nr. XIP-</text:span>4843, Ad­vo­ka­tū­ros įsta­ty­mo 52 ir 29 straips­nių pa­kei­ti­mo įsta­ty­mo pro­jek­tas<text:s/><text:span text:style-name="T464">Nr. XIP-</text:span>4844, Ant­sto­lių įsta­ty­mo 8 ir 47 straips­nių pa­kei­ti­mo įsta­ty­mo pro­jek­tas<text:s/><text:span text:style-name="T465">Nr. XIP-</text:span>4845, Biu­dže­to san­da­ros įsta­ty­mo 11 straips­nio pa­kei­ti­mo įsta­ty­mo pro­jek­tas<text:s/><text:span text:style-name="T466">Nr. XIP-</text:span>4846, Bu­hal­te­ri­nės ap­skai­tos įsta­ty­mo 3 ir 7 straips­nių pa­kei­ti­mo įsta­ty­mo pro­jek­tas<text:s/><text:span text:style-name="T467">Nr. XIP-</text:span>4847, Che­mi­nių me­džia­gų ir pre­pa­ra­tų įsta­ty­mo 17 straips­nio pa­kei­ti­mo įsta­ty­mo pro­jek­tas<text:s/><text:span text:style-name="T468">Nr. XIP-</text:span>4848, Elek­tro­ni­nio pa­ra­šo įsta­ty­mo 14 straips­nio pa­kei­ti­mo įsta­ty­mo pro­jek­tas<text:s/><text:span text:style-name="T469">Nr. XIP-</text:span>4849, Elek­tro­ni­nių ry­šių įsta­ty­mo 7 ir 12 straips­nių pa­kei­ti­mo įsta­ty­mo pro­jek­tas<text:s/><text:span text:style-name="T470">Nr. XIP-</text:span>4850, Rin­ki­mų į Eu­ro­pos Par­la­men­tą įsta­ty­mo 11, 44, 89, 93 ir 94 straips­nių pa­kei­ti­mo įsta­ty­mo pro­jek­tas<text:s/><text:span text:style-name="T471">Nr. XIP-</text:span>4851, Far­ma­ci­jos įsta­ty­mo 57 straips­nio pa­kei­ti­mo įsta­ty­mo pro­jek­tas<text:s/><text:span text:style-name="T472">Nr. XIP-</text:span>4852, Gy­ven­to­jų tur­to ir pa­ja­mų de­kla­ra­vi­mo įsta­ty­mo 10 strai­ps­nio pa­kei­ti­mo įsta­ty­mo pro­jek­tas<text:s/><text:span text:style-name="T473">Nr. XIP-</text:span>4853, Įmo­nių ban­kro­to įsta­ty­mo 11 straips­nio pa­kei­ti­mo įsta­ty­mo pro­jek­tas<text:s/><text:span text:style-name="T474">Nr. XIP-</text:span>4854, Įmo­nių re­struk­tū­ri­za­vi­mo įsta­ty­mo 15 straips­nio pa­kei­ti­mo įsta­ty­mo pro­jek­tas<text:s/><text:span text:style-name="T475">Nr. XIP-</text:span>4855, In­dė­lių ir įsi­pa­rei­go­ji­mų in­ves­tuo­to­jams drau­di­mo įsta­ty­mo 4, 8, 10 ir 14 straips­nių pa­kei­ti­mo įsta­ty­mo pro­jek­tas<text:s/><text:span text:style-name="T476">Nr. XIP-</text:span>4856, Kon­sti­tu­ci­nio Teis­mo įsta­ty­mo 26 ir 84 straips­nių pa­kei­ti­mo ir pa­pil­dy­mo įsta­ty­mo pro­jek­tas<text:s/><text:span text:style-name="T477">Nr. XIP-</text:span>4857, Li­to pa­ti­ki­mu­mo įsta­ty­mo 5 strai­ps­nio pa­kei­ti­mo įsta­ty­mo pro­jek­tas<text:s/><text:span text:style-name="T478">Nr. XIP-</text:span>4858, Lo­bis­ti­nės veik­los įsta­ty­mo 14 straips­nio pa­kei­ti­mo įsta­ty­mo pro­jek­tas<text:s/><text:span text:style-name="T479">Nr. XIP-</text:span>4859, Mo­kė­ji­mo įstai­gų įsta­ty­mo 32 ir 33 straips­nių pa­kei­ti­mo įsta­ty­mo pro­jek­tas<text:s/><text:span text:style-name="T480">Nr. XIP-</text:span>4860, Pi­lie­ty­bės įsta­ty­mo 36 straips­nio pa­kei­ti­mo įsta­ty­mo pro­jek­tas<text:s/><text:span text:style-name="T481">Nr. XIP-</text:span>4861, Pre­zi­den­to rin­ki­mų įsta­ty­mo 11 ir 38 straips­nių pa­kei­ti­mo įsta­ty­mo pro­jek­tas<text:s/><text:span text:style-name="T482">Nr. XIP-</text:span><text:span text:style-name="T483">4862</text:span>, Pro­duk­to sau­gos įsta­ty­mo 4 ir 17 straips­nių pa­kei­ti­mo įsta­ty­mo pro­jek­tas<text:s/><text:span text:style-name="T484">Nr. XIP-</text:span>4863, Re­fe­ren­du­mo įsta­ty­mo 23, 73 ir 78 straips­nių pa­kei­ti­mo įsta­ty­mo pro­jek­tas<text:s/><text:span text:style-name="T485">Nr. XIP-</text:span>4864, Sau­gios lai­vy­bos įsta­ty­mo 4 strai­ps­nio pa­kei­ti­mo įsta­ty­mo pro­jek­tas<text:s/><text:span text:style-name="T486">Nr. XIP-</text:span>4865, Sei­mo rin­ki­mų įsta­ty­mo 9, 10, 45 ir 93 straips­nių pa­kei­ti­mo ir pa­pil­dy­mo įsta­ty­mo pro­jek­tas<text:s/><text:span text:style-name="T487">Nr. XIP-</text:span>4866, Ši­lu­mos ūkio įsta­ty­mo 19 ir 32 straips­nių pa­kei­ti­mo įsta­ty­mo pro­jek­tas<text:s/><text:span text:style-name="T488">Nr. XIP-</text:span>4867, As­me­nų, slap­ta ben­dra­dar­bia­vu­sių su bu­vu­sios SSRS spe­cia­lio­sio­mis tar­ny­bo­mis, re­gist­ra­ci­jos, pri­si­pa­ži­ni­mo, įskai­tos ir pri­si­pa­ži­nu­sių­jų ap­sau­gos įsta­ty­mo 8 ir 9 straips­nių pa­kei­ti­mo įsta­ty­mo pro­jek­tas<text:s/><text:span text:style-name="T489">Nr. XIP-</text:span>4868, So­cia­li­nių pa­slau­gų įsta­ty­mo 23 ir 32 straips­nių pa­kei­ti­mo įsta­ty­mo pro­jek­tas<text:s/><text:span text:style-name="T490">Nr. XIP-</text:span>4869, Stan­dar­ti­za­ci­jos įsta­ty­mo 6 straips­nio pa­kei­ti­mo įsta­ty­mo pro­jek­tas<text:s/><text:span text:style-name="T491">Nr. XIP-</text:span>4870, Spe­cia­lių­jų ty­ri­mų tar­ny­bos įsta­ty­mo 6 straips­nio pa­kei­ti­mo įsta­ty­mo pro­jek­tas<text:s/><text:span text:style-name="T492">Nr. XIP-</text:span>4871, Svei­ka­tos sis­te­mos įsta­ty­mo 59 straips­nio pa­kei­ti­mo įsta­ty­mo pro­jek­tas<text:s/><text:span text:style-name="T493">Nr. XIP-</text:span>4872, Tar­ny­bos Lie­tu­vos Res­pub­li­kos mui­ti­nė­je sta­tu­to pa­tvir­ti­ni­mo ir įgy­ven­di­ni­mo įsta­ty­mo 11 straips­nio pa­kei­ti­mo įsta­ty­mo pro­jek­tas<text:s/><text:span text:style-name="T494">Nr. XIP-</text:span>4873, Tarp­tau­ti­nių su­tar­čių įsta­ty­mo 4 ir 16 straips­nių pa­kei­ti­mo įsta­ty­mo pro­jek­tas<text:s/><text:span text:style-name="T495">Nr. XIP-</text:span>4874, Teis­mo eks­per­ti­zės įsta­ty­mo 8 straips­nio pa­kei­ti­mo įsta­ty­mo pro­jek­tas<text:s/><text:span text:style-name="T496">Nr. XIP-</text:span>4875, Teis­mų įsta­ty­mo 39 straips­nio pa­kei­ti­mo įsta­ty­mo pro­jek­tas<text:s/><text:span text:style-name="T497">Nr. XIP-</text:span>4876, Te­ri­to­ri­jų pla­na­vi­mo įsta­ty­mo 11, 18 ir 31 straips­nių pa­kei­ti­mo įsta­ty­mo pro­jek­tas<text:s/><text:span text:style-name="T498">Nr. XIP-</text:span>4877, Vai­kų iš­lai­ky­mo fon­do įsta­ty­mo 14 straips­nio pa­kei­ti­mo įsta­ty­mo pro­jek­tas<text:s/><text:span text:style-name="T499">Nr. XIP-</text:span>4878, Vals­ty­bės ir sa­vi­val­dy­bių tur­to pri­va­ti­za­vi­mo įsta­ty­mo 5 straips­nio pa­kei­ti­mo įsta­ty­mo pro­jek­tas<text:s/><text:span text:style-name="T500">Nr. XIP-</text:span>4879, Įsa­ko­mų­jų ir pa­pras­tų­jų vek­se­lių įsta­ty­mo 83 strai­ps­nio pa­kei­ti­mo įsta­ty­mo pro­jek­tas<text:s/><text:span text:style-name="T501">Nr. XIP-</text:span>4880, Vi­suo­me­nės in­for­ma­vi­mo įsta­ty­mo 31, 47 ir 50 straips­nių pa­kei­ti­mo įsta­ty­mo pro­jek­tas<text:s/><text:span text:style-name="T502">Nr. XIP-</text:span>4881, Vy­riau­sy­bės įsta­ty­mo 43 straips­nio pa­kei­ti­mo įsta­ty­mo pro­jek­tas<text:s/><text:span text:style-name="T503">Nr. XIP-</text:span>4882, Vals­ty­bės kon­tro­lės įsta­ty­mo 13 straips­nio pa­kei­ti­mo įsta­ty­mo pro­jek­tas<text:s/><text:span text:style-name="T504">Nr. XIP-</text:span>4883, Vals­ty­bi­nės lie­tu­vių kal­bos ko­mi­si­jos įsta­ty­mo 6 straips­nio pa­kei­ti­mo įsta­ty­mo pro­jek­tas<text:s/><text:span text:style-name="T505">Nr. XIP-</text:span>4884, Vals­ty­bės sau­gu­mo de­par­ta­men­to įsta­ty­mo 6<text:span text:style-name="T506">1</text:span><text:s/>straips­nio pa­kei­ti­mo įsta­ty­mo pro­jek­tas<text:s/><text:span text:style-name="T507">Nr. XIP-</text:span>4885, Vy­riau­sio­sios tar­ny­bi­nės eti­kos ko­mi­si­jos įsta­ty­mo 17 straips­nio pa­kei­ti­mo įsta­ty­mo pro­jek­tas<text:s/><text:span text:style-name="T508">Nr. XIP-</text:span>4886 (<text:span text:style-name="T509">pa</text:span><text:span text:style-name="T510">­tei</text:span><text:span text:style-name="T511">­ki</text:span><text:span text:style-name="T512">­mas</text:span>)</text:p>
        <text:p text:style-name="Roman"><text:bookmark-end text:name="klausimas10"/></text:p>
        <text:p text:style-name="P513">Ger­bia­mie­ji ko­le­gos, ka­dan­gi mes spar­čiai dir­ba­me, tai aš da­bar siū­lau S. Šed­ba­rui pa­teik­ti vi­są blo­ką įsta­ty­mų – Tei­sė­kū­ros pa­grin­dų įsta­ty­mo 25 ir 26 straips­nių pa­kei­ti­mo įsta­ty­mo pro­jek­tą su vi­sais ly­di­mai­siais.<text:s/></text:p>
        <text:p text:style-name="P514">To­liau pir­mi­nin­kau­ja Sei­mo Pir­mi­nin­ko pa­va­duo­to­jas E. Ta­ma­šaus­kas.<text:s/></text:p>
        <text:p text:style-name="P515"><text:span text:style-name="T516">S. ŠEDBARAS</text:span><text:s/><text:span text:style-name="T517">(</text:span><text:span text:style-name="T518">TS-LKDF</text:span><text:span text:style-name="T519">)</text:span>. Ger­bia­mie­ji ko­le­gos, tei­kiu jū­sų dė­me­siui ir pra­šy­siu, kad bū­tų pri­tar­ta dviem to­kiems, sa­ky­čiau, blo­kams. Vie­nas – tai yra pats<text:s/>Tei­sė­kū­ros pa­grin­dų įsta­ty­mo dvie­jų straips­nių pa­kei­ti­mo įsta­ty­mo pro­jek­tas, tai yra įsi­ga­lio­ji­mo straips­niai. Vi­sas ki­tas pa­ke­tas nuo 24.2 iki vi­so blo­ko pa­bai­gos yra ly­di­mie­ji Tei­sė­kū­ros pa­grin­dų įsta­ty­mo pro­jek­tai.<text:s/></text:p>
        <text:p text:style-name="P520">Aš no­riu at­kreip­ti jū­sų dė­me­sį, kad pir­ma­sis bal­sa­vi­mas dėl šio įsta­ty­mo, tai yra pa­grin­di­nio ba­zi­nio Tei­sė­kū­ros pa­grin­dų įsta­ty­mo, bu­vo 2012 m. ba­lan­džio 17 d., ta­čiau dėl už­si­tę­su­sios pri­ėmi­mo pro­ce­dū­ros ir Pre­zi­den­tės ve­to mū­sų ga­lu­ti­nis bal­sa­vi­mas dėl šio įsta­ty­mo bu­vo rug­sė­jo 18 d. Tai­gi pra­ra­do­me be­veik pu­sę me­tų. Va­di­na­si, ne­spės ati­tin­ka­mos ins­ti­tu­ci­jos, taip pat ir Sei­mo kan­ce­lia­ri­ja, lai­ku įgy­ven­din­ti Tei­sė­kū­ros pa­grin­dų įsta­ty­mo, to­dėl ši­to ba­zi­nio įsta­ty­mo 25 ir 26 straips­nius rei­kia pa­ko­re­guo­ti ir duo­ti lai­ko pa­si­reng­ti.<text:s/></text:p>
        <text:p text:style-name="P521">Ki­tas da­ly­kas, kas bu­vo Tei­sė­kū­ros pa­grin­dų įsta­ty­me, ten bu­vo pa­rei­ga Vy­riau­sy­bei iki rug­sė­jo 1 d. pa­reng­ti ir pa­teik­ti ly­di­muo­sius įsta­ty­mus, ku­rie čia da­bar yra jū­sų dė­me­siui ir pa­teik­ti. Rug­sė­jo 1 d. pra­ėjo dar ne­pri­ėmus įsta­ty­mo, tai­gi dėl to, kad įsi­ga­lio­tų ir nor­ma­liai veik­tų Tei­sė­kū­ros pa­grin­dų įsta­ty­mas, Tei­sin­gu­mo mi­nis­te­ri­ja, jau ne­lauk­da­ma pa­čios Vy­riau­sy­bės jo­kių pa­ve­di­mų, pa­ren­gė vi­sus ši­tuos ly­di­muo­sius ir, ben­dra­dar­biau­da­mas su ko­mi­te­tu, aš juos įre­gist­ra­vau. Kaip sa­kant, įvyk­dy­tas pa­ve­di­mas Vy­riau­sy­bei. Šiuo at­ve­ju rei­kia pri­im­ti ši­tą siū­ly­mą Tei­sė­kū­ros pa­grin­dų įsta­ty­mo, pa­ko­re­guo­ti da­tas, leis­ti pa­si­reng­ti ir pri­im­ti vi­sus ly­di­muo­sius, be ku­rių vi­sa tei­sė­kū­ros sis­te­ma ne­ga­lė­tų veik­ti. Štai vi­sa lo­gi­ka ir vi­sas pa­siū­ly­mo tu­ri­nys.<text:s/></text:p>
        <text:p text:style-name="P522">Dar ma­tė­me, kad yra įre­gist­ruo­tų pa­siū­ly­mų Sei­mo na­rių, tai aš ma­nau, kad jei­gu jūs pri­tar­si­te po pa­tei­ki­mo, mes ryt ko­mi­te­te su­de­rin­si­me ga­lu­ti­nai vi­sas da­tas. Bū­tų ge­rai, kad jau ry­toj po pie­tų<text:s/>ga­lė­tu­me svars­ty­ti.</text:p>
        <text:p text:style-name="P523"><text:span text:style-name="T524">PIRMININKAS (E. TAMAŠAUSKAS</text:span>,<text:s/><text:span text:style-name="T525">LSF</text:span><text:span text:style-name="T526">).</text:span><text:s/>Ačiū pra­ne­šė­jui. Nie­kas ne­no­ri jū­sų pa­klaus­ti.<text:s/></text:p>
        <text:p text:style-name="P527">Da­bar nuo­mo­nė – už, nuo­mo­nė – prieš. Nuo­mo­nių taip pat nė­ra.<text:s/></text:p>
        <text:p text:style-name="P528">Ge­rai, ko­le­gos, ar ga­lė­tu­me pri­tar­ti po pa­tei­ki­mo ben­dru su­ta­ri­mu? No­ri­te bal­suo­ti. Pra­šom bal­suo­ti. Kas pri­ta­ria­te po pa­tei­ki­mo, bal­suo­ja­te už, kas tu­ri­te ki­tą nuo­mo­nę, bal­suo­ja­te ki­taip.<text:s/></text:p>
        <text:p text:style-name="P529">Bal­sa­vo 63 Sei­mo na­riai. Už – 56, prieš nė­ra, su­si­lai­kė 7. Po pa­tei­ki­mo yra pri­tar­ta. Sei­mo Pir­mi­nin­kė, ka­dan­gi spau­džia ter­mi­nai, siū­lo ypa­tin­gą sku­bą. Svars­ty­mas ir pri­ėmi­mas vyks ry­toj. Ar pri­ta­ria­te ypa­tin­gai sku­bai? Dė­kui. Pri­tar­ta. Ko­mi­te­tai yra tie, ku­rie nu­ro­dy­ti, tur­būt ki­tų pa­siū­ly­mų ir ne­bū­tų. Tai­gi ačiū vi­siems. Kaip mi­nė­jau, svars­ty­mas ir pri­ėmi­mas vyks ry­toj.<text:s/></text:p>
        <text:p text:style-name="P530">12.02 val.</text:p>
        <text:p text:style-name="Roman12"><text:bookmark-start text:name="klausimas11"/>Vals­ty­bės tar­ny­bos įsta­ty­mo 3 prie­do pa­kei­ti­mo įsta­ty­mo pro­jek­tas Nr. XIP-4910 (<text:span text:style-name="T531">pa</text:span><text:span text:style-name="T532">­tei</text:span><text:span text:style-name="T533">­ki</text:span><text:span text:style-name="T534">­mas</text:span>)</text:p>
        <text:p text:style-name="Roman"><text:bookmark-end text:name="klausimas11"/></text:p>
        <text:p text:style-name="Roman">Ki­tas mū­sų dar­bo­tvarkės klau­si­mas, ei­lės nu­me­ris 2-6, – Vals­ty­bės tar­ny­bos įsta­ty­mo 3 prie­do pa­kei­ti­mo įsta­ty­mo pro­jek­tas Nr. XIP-4910. Pa­teiki­mas. Į tri­bū­ną kvie­čiu pra­ne­šė­ją Č. V. Stan­kevi­čių.</text:p>
        <text:p text:style-name="Roman"><text:span text:style-name="T535">Č. V. STANKEVIČIUS</text:span><text:s/><text:span text:style-name="T536">(</text:span><text:span text:style-name="T537">TS-LKDF</text:span><text:span text:style-name="T538">)</text:span>. Dė­ko­ju, pir­mi­nin­ke. Ger­bia­mie­ji Sei­mo na­riai, šis pro­jek­tas yra la­bai pa­pras­tas. Jo es­mė yra pa­pil­dy­ti Vals­ty­bės tar­ny­bos įsta­ty­mo 3 prie­dą vie­na pa­rei­gy­be: Sei­mo nuo­la­ti­nio at­sto­vo Eu­ro­pos Są­jun­go­je pa­va­duo­to­ju. Ta pa­rei­gy­bė yra nu­ma­ty­ta pa­grin­di­nia­me įsta­ty­me, tai yra Nuo­la­ti­nio at­sto­vo Eu­ro­pos Są­jun­gos įsta­ty­me, ta­čiau ji ne­bu­vo įvar­dy­ta šia­me prie­de. Lie­tu­vai ei­li­niais me­tais to­kia pa­rei­gy­bė ne­bu­vo rei­ka­lin­ga, ta­čiau at­ei­nant pir­mi­nin­ka­vi­mo pa­rei­gai ki­tais me­tais to­kį dar­buo­to­ją rei­kia pa­siųs­ti į Briu­se­lį.</text:p>
        <text:p text:style-name="Roman">Sei­mo kan­ce­lia­ri­ja tu­rė­tų ne­dels­da­ma su­reng­ti kon­kur­są, pa­rink­ti kan­di­da­tū­rą ir tą dar­buo­to­ją pa­siųs­ti. Šio įsta­ty­mo pa­kei­ti­mas yra su­si­jęs tik tiek, kad pa­rei­gy­bė bū­tų įvar­dy­ta to­je len­te­lė­je, ku­rio­je yra nu­sta­to­mi to­kių pa­rei­gū­nų at­ly­gi­ni­mai. Įsta­ty­mas la­bai pa­pras­tas. Pra­šau jam pri­tar­ti ir no­rė­čiau pa­siū­ly­ti, kad pa­grin­di­niu ko­mi­te­tu ga­lė­tų bū­ti pa­skir­tas Eu­ro­pos rei­ka­lų ko­mi­te­tas, nes čia yra tik su­re­gu­lia­vi­mas tarp dvie­jų įsta­ty­mų ar­tė­jant Lie­tu­vos pir­mi­nin­ka­vi­mui Eu­ro­pos Są­jun­gos Ta­ry­bai.<text:s/></text:p>
        <text:p text:style-name="Roman"><text:span text:style-name="T539">PIRMININKAS.</text:span><text:s/>Ačiū pra­ne­šė­jui. Jū­sų no­ri pa­klaus­ti A. Sy­sas. Pra­šom, ko­le­ga.<text:s/></text:p>
        <text:p text:style-name="Roman"><text:span text:style-name="T540">A. SYSAS</text:span><text:s/><text:span text:style-name="T541">(</text:span><text:span text:style-name="T542">LSDPF</text:span><text:span text:style-name="T543">)</text:span>. Ačiū, pir­mi­nin­ke. Ger­bia­ma­sis ko­le­ga, kas pra­žiū­rė­jo? Kai ku­ria­ma nau­ja dar­bo vie­ta, tai juk ne vi­suo­me­ni­niais pa­grin­dais dir­ba­ma. Tai yra at­sa­kin­gas Eu­ro­pos rei­ka­lų pa­rei­gū­nas ir pra­lei­džia­mas įsta­ty­mas dėl to­kio žmo­gaus dar­bo ap­mo­kė­ji­mo.</text:p>
        <text:p text:style-name="Roman"><text:span text:style-name="T544">Č. V. STANKEVIČIUS</text:span><text:s/><text:span text:style-name="T545">(</text:span><text:span text:style-name="T546">TS-LKDF</text:span><text:span text:style-name="T547">)</text:span>. Tas įsta­ty­mas bu­vo pri­im­tas man ne­da­ly­vau­jant, tai­gi aš ne­ga­liu at­sa­ky­ti, ko­dėl šia­me įsta­ty­me ne­bu­vo nu­ma­ty­ta. Tie, kas ren­gė įsta­ty­mą, neat­si­žvel­gė į pa­grin­di­nio įsta­ty­mo nu­ma­ty­tą pa­rei­gy­bę. O dėl šios kon­kre­čios pa­rei­gy­bės, tai pa­pil­do­ma dar­bo vie­ta yra nu­ma­ty­ta pir­mi­nin­ka­vi­mo są­ma­to­je. Iš jos ji bus fi­nan­suo­ja­ma tą pu­sę me­tų, tai yra tuos me­tus, o ne pu­sę me­tų.<text:s/></text:p>
        <text:p text:style-name="Roman"><text:span text:style-name="T548">PIRMININKAS.</text:span><text:s/>Ačiū pra­ne­šė­jui. Dau­giau klau­si­mų nė­ra. Nuo­mo­nė už, nuo­mo­nė prieš. Ma­tau tik nuo­mo­nę prieš – J. Ve­sel­ka.</text:p>
        <text:p text:style-name="Roman"><text:span text:style-name="T549">J. VESELKA</text:span><text:s/><text:span text:style-name="T550">(</text:span><text:span text:style-name="T551">TTF</text:span><text:span text:style-name="T552">)</text:span>. Bū­tų la­bai įdo­mu iš­girs­ti pa­var­dę, kam to­kia lai­mė nu­skils –nie­ko ne­veik­ti ir ge­rą al­gą gau­ti. Pra­ne­ši­me nie­ko ne­iš­gir­dau, o ką jis ten veiks? Nes, kiek ži­nau, ten tu­ri­me 13 par­la­men­ta­rų, ku­rie taip pat tu­ri tei­sę tik de­monst­ruo­ti be­są­ly­gi­nę tau­tų drau­gys­tę už ge­ras al­gas. Tai ką tas nau­jas eta­tas duos? Ką jis ten da­rys ir ko­kia iš jo bus nau­da? Ką jis vie­nas ten ga­li pa­da­ry­ti, man įdo­mu? Ne­jau­gi ne­už­ten­ka iš tų pa­čių? Gau­na­me da­bar įvai­rius pra­ne­ši­mus iš Eu­ro­pos Są­jun­gos, pir­ma dar lie­tu­viš­kai at­siųs­da­vo, da­bar jau tik an­gliš­kai. O jei­gu ki­niš­kai pra­dės siun­ti­nė­ti, tai iš vi­so… To­dėl aš prieš, nes ne­ži­nau, ką jis ten veiks.</text:p>
        <text:p text:style-name="P553"><text:span text:style-name="T554">PIRMININKAS.</text:span><text:s/>Ačiū. Nuo­mo­nė už – P. Aušt­re­vi­čius.</text:p>
        <text:p text:style-name="P555"><text:span text:style-name="T556">P. AUŠTREVIČIUS</text:span><text:s/><text:span text:style-name="T557">(</text:span><text:span text:style-name="T558">LSF</text:span><text:span text:style-name="T559">)</text:span>. Dė­ko­ju, po­sė­džio pir­mi­nin­ke. Ko­le­ga J. Ve­sel­ka ma­ne iš­pro­vo­ka­vo ši­tam ko­men­ta­rui. Ko­le­ga, ne­ži­no­ji­mas ne­at­lei­džia jū­sų nuo baus­mės. Jūs de­monst­ruo­ja­te sa­vo ne­ži­no­ji­mą. Kuk­lus pa­si­sa­ky­mas yra pa­vie­šin­tas, bet mes jau tu­ri­me se­niai vei­kian­tį ir duo­dan­tį nau­dos at­sto­vą, už­si­i­man­tį lo­biz­mu, in­for­ma­ci­jos pa­tei­ki­mu. Eu­ro­pos rei­ka­lų ko­mi­te­te mes nuo­la­tos ap­ta­ri­nė­ja­me tuos vi­sus da­ly­kus. Aš ma­nau, ši­to at­sto­vo veik­la yra svar­bi ir Lie­tu­vai, kaip vals­ty­bei, ir žem­dir­biams, ku­rie rū­pi­na­si, kad pa­ra­ma iš Eu­ro­pos Są­jun­gos biu­dže­to nuo­la­tos aug­tų, kad ži­no­tų, ką vei­kia ir ko­kius spren­di­mus pri­imi­nė­ja kon­kre­tūs ko­mi­te­tai, tarp jų su­si­ję su že­mės ūkiu. Mes tam pri­ta­ria­me, ko­le­ga. Bet ne­ga­li­ma sa­ky­ti, kad tai yra už, kaip jūs sa­ko­te, abst­rak­čią drau­gys­tę. Ir ji svar­bi yra, su­ti­ki­te. Ne­ka­riau­jan­čios tau­tos tai jau yra di­džiu­lė ver­ty­bė. Ma­nau, kad tik­rai to­kio at­sto­vo pa­rei­gy­bės įtvir­ti­ni­mas ati­tin­ka­ma­me įsta­ty­me yra nor­ma­li tei­sė­kū­ros pro­ce­dū­ra, mums rei­kia tą pa­da­ry­ti.<text:s/></text:p>
        <text:p text:style-name="P560">Ki­tas da­ly­kas, ko­le­ga, su­tin­ku, kad mums rei­kia rei­ka­lau­ti, kad šis at­sto­vas ar tas at­sto­vas dirb­tų mak­si­ma­liai efek­ty­viai ir duo­tų di­džiau­sią nau­dą. Bet pri­si­pa­žin­ti, kad jūs ne­ži­no­te ši­to at­sto­vo dar­bo ap­ra­šo ir to­dėl jūs kri­ti­kuo­ja­te, ko­le­ga, de­ja, aš ne­pri­imu to­kio ar­gu­men­to.</text:p>
        <text:p text:style-name="P561"><text:span text:style-name="T562">PIRMININKAS.</text:span><text:s/>Ačiū, ko­le­ga, už jū­sų nuo­mo­nę.<text:s/></text:p>
        <text:p text:style-name="P563">Ko­le­gos, tuo­met ar ga­lė­tu­me ben­dru su­ta­ri­mu po pa­tei­ki­mo pri­tar­ti? Su­pra­tau, kad ne. Pra­šom bal­suo­ti ir aš po to su­teik­siu jums žo­dį.<text:s/></text:p>
        <text:p text:style-name="P564">Bal­sa­vo 71 Sei­mo na­rys. Už – 62, prieš – 1, su­si­lai­kė 8. Po pa­tei­ki­mo yra pri­tar­ta.<text:s/></text:p>
        <text:p text:style-name="P565">Jei­gu aš tei­sin­gai su­pra­tau, pa­grin­di­nis ko­mi­te­tas bū­tų Eu­ro­pos rei­ka­lų ko­mi­te­tas, o pa­pil­do­mas gal VVSK? Taip.<text:s/></text:p>
        <text:p text:style-name="P566"><text:span text:style-name="T567">Č. V. STANKEVIČIUS</text:span><text:s/><text:span text:style-name="T568">(</text:span><text:span text:style-name="T569">TS-LKDF</text:span><text:span text:style-name="T570">)</text:span>. Aš siū­lau ne­skir­ti pa­pil­do­mo ko­mi­te­to, nes nė­ra ką svars­ty­ti. Pa­rei­gy­bė yra pa­grin­di­nia­me įsta­ty­me. Čia yra pa­rei­gy­bės prie­do len­te­lės pa­pil­dy­mas. Nė­ra dis­ku­si­jos ob­jek­to ko­mi­te­te. Eu­ro­pos rei­ka­lų ko­mi­te­tas ga­li at­si­žvelg­ti į Tei­sės de­par­ta­men­to pa­sta­bas ir baig­ti ši­tą svars­ty­mą.<text:s/></text:p>
        <text:p text:style-name="P571"><text:span text:style-name="T572">PIRMININKAS.</text:span><text:s/>Bet aš su­pra­tau, vis dėl­to yra rei­ka­lau­ja­ma, kad pa­pil­do­mas bū­tų Vals­ty­bės val­dy­mo ir sa­vi­val­dy­bių ko­mi­te­tas. Ko­le­gos, ar ga­lė­tu­me pri­tar­ti to­kiems siū­ly­mams ben­dru su­ta­ri­mu? Ačiū. Ir siū­lo­ma svars­ty­ti ki­tą sa­vai­tę. Taip pat nie­ko prieš.<text:s/></text:p>
        <text:p text:style-name="P573">J. Ve­sel­ka dar no­rė­tų pa­sa­ky­ti re­pli­ką.</text:p>
        <text:p text:style-name="P574"><text:span text:style-name="T575">J. VESELKA</text:span><text:s/><text:span text:style-name="T576">(</text:span><text:span text:style-name="T577">TTF</text:span><text:span text:style-name="T578">)</text:span>. Taip, re­pli­ką. Klau­siau, klau­siau Pet­ro aiš­ki­ni­mo ir pri­ėjau prie iš­va­dos. Nors va­di­na­si li­be­ra­lai, bet tik­ri biu­ro­kratai. Vien tik dėl biu­ro­kratizmo au­gi­mo ir di­di­ni­mo. Taip ir ne­iš­aiš­ki­nai, ką jis ten veiks.<text:s/>Žem­val­džiai pa­tys ra­šė pe­ti­ci­jas, pa­tys sten­gė­si, o po tams­tos de­ry­bų ir gau­na ma­žiau­sias iš­mo­kas. Li­be­ra­lai, pa­si­skelb­ki­te biu­ro­kratų par­ti­ja!<text:s/></text:p>
        <text:p text:style-name="P579"><text:span text:style-name="T580">PIRMININKAS.</text:span><text:s/>Ačiū. Li­be­ra­liz­mas tai nė­ra anar­chi­ja, o bū­tent tam tik­ra tvar­ka. Dė­kui.<text:s/></text:p>
        <text:p text:style-name="Roman"/>
        <text:p text:style-name="Laikas">12.10 val.</text:p>
        <text:p text:style-name="Roman12"><text:bookmark-start text:name="klausimas12"/>Svei­ka­tos sis­te­mos įsta­ty­mo 75 straips­nio pa­kei­ti­mo ir 79 straips­nio pri­pa­ži­ni­mo ne­te­ku­siu ga­lios įsta­ty­mo pro­jek­tas Nr. XIP-3603(2), Svei­ka­tos prie­žiū­ros įstai­gų įsta­ty­mo 5, 6, 14, 52, 54, 56 ir 57 straips­nių pa­kei­ti­mo įsta­ty­mo pro­jek­tas Nr. XIP-3604(2), Me­di­ci­nos prak­ti­kos įsta­ty­mo 6 straips­nio pa­kei­ti­mo įsta­ty­mo pro­jek­tas Nr. XIP-3605(2),<text:span text:style-name="T581"><text:s/></text:span>Odon­to­lo­gi­jos pra­k­­ti­kos įsta­ty­mo 5 ir 7 straips­nių pa­kei­ti­mo įsta­ty­mo pro­jek­tas Nr. XIP-3606(2), Slau­gos prak­ti­kos ir aku­še­ri­jos prak­ti­kos įsta­ty­mo 7 ir 8 straips­nių pa­kei­ti­mo įsta­ty­mo pro­jek­tas Nr. XIP-3607(2), Ad­mi­nist­ra­ci­nių tei­sės pa­žei­di­mų ko­dek­so 43<text:span text:style-name="T582">1</text:span>, 43<text:span text:style-name="T583">2</text:span><text:s/>ir 259<text:span text:style-name="T584">1<text:s/></text:span>straips­nių pa­keiti­mo įsta­ty­mo pro­jek­tas Nr. XIP-3608(2) (<text:span text:style-name="T585">svars</text:span><text:span text:style-name="T586">­ty</text:span><text:span text:style-name="T587">­mas</text:span>)</text:p>
        <text:p text:style-name="Roman"><text:bookmark-end text:name="klausimas12"/></text:p>
        <text:p text:style-name="P588">Da­bar yra ki­tas mū­sų dar­bo­tvarkės 2-5a klau­si­mas ir ly­di­mie­ji įsta­ty­mų pro­jek­tai. Tai bū­tų Svei­ka­tos sis­te­mos įsta­ty­mo 75 straips­nio pa­kei­ti­mo ir 79 straips­nio pri­pa­ži­ni­mo ne­te­ku­siu ga­lios įsta­ty­mo pro­jek­tas Nr. XIP-3603 ir, kaip jau mi­nėjau, ly­di­mie­ji Nr. XIP-3604, Nr. XIP-3605, Nr. XIP-3606, Nr. XIP-3607 ir Nr. XIP-3608. Svars­ty­mo sta­di­ja. Yra siū­ly­mas svars­ty­ti vi­sus iš kar­to. Svei­ka­tos rei­ka­lų ko­mi­te­to iš­va­dą pri­sta­tys V. M. Čig­rie­jie­nė.</text:p>
        <text:p text:style-name="P589"><text:span text:style-name="T590">V. M. ČIGRIEJIENĖ</text:span><text:s/><text:span text:style-name="T591">(</text:span><text:span text:style-name="T592">TS-LKDF</text:span><text:span text:style-name="T593">)</text:span>. La­bai ačiū. Ger­bia­ma­sis po­sė­džio pir­mi­nin­ke, ger­bia­mie­ji Sei­mo na­riai, Svei­ka­tos rei­ka­lų ko­mi­te­tas bu­vo pa­grin­di­nis ko­mi­te­tas, ati­džiai svars­tė šį įsta­ty­mą ir siū­lo pri­tar­ti ko­mi­te­to pa­to­bu­lin­tam įsta­ty­mo pro­jek­tui ir ko­mi­te­to iš­va­doms. Už bal­sa­vo pen­ki, trys pa­reiš­kė at­ski­rą­ją nuo­mo­nę. Tas pats yra ir dėl ly­di­mų­jų įsta­ty­mų, tei­sės ak­tų. Pra­šy­čiau pri­tar­ti. Ka­dan­gi ta tar­ny­ba jau vei­kia me­tus lai­ko ir jo­kių kliū­čių mes ne­ma­to­me, ma­no­me, kad da­bar rei­kia tik pri­tar­ti, kad ir to­liau ši­taip vyk­tų. Ačiū. Siū­ly­čiau sku­bos tvar­ką.<text:s/></text:p>
        <text:p text:style-name="Roman"><text:span text:style-name="T594">PIRMININKAS.</text:span><text:s/>Ačiū. Yra at­ski­ro­ji nuo­mo­nė. Kvie­čiu į tri­bū­ną pri­sta­ty­ti at­ski­rą­ją nuo­mo­nę D. Mi­ku­tie­nę. (<text:span text:style-name="T595">Bal</text:span><text:span text:style-name="T596">­sai sa</text:span><text:span text:style-name="T597">­lė</text:span><text:span text:style-name="T598">­je</text:span>) Ne, ne, čia yra tech­ni­nė klai­da, ku­ri tik­rai bus pa­tai­sy­ta. Ačiū už pa­sta­bą. Pra­šom, ko­le­ge. Ne, tik­rai pa­ti­kė­ki­te, nie­ko pik­ta­va­liš­ko nė­ra.<text:s/></text:p>
        <text:p text:style-name="Roman"><text:span text:style-name="T599">D. MIKUTIENĖ</text:span><text:s/><text:span text:style-name="T600">(</text:span><text:span text:style-name="T601">DPF</text:span><text:span text:style-name="T602">)</text:span>. Ger­bia­ma­sis pir­mi­nin­ke, mes, že­miau pa­si­ra­šę Svei­ka­tos rei­ka­lų ko­mite­to na­riai, t. y. aš, ko­le­ga J. Juo­za­pai­tis ir R. A. Ru­čys, ne­pri­ta­ria­me mi­nė­tų įsta­ty­mų pro­jek­tų iš­va­doms dėl šių ar­gu­men­tų.<text:s/></text:p>
        <text:p text:style-name="Roman">Įsta­ty­mų pro­jek­tais siū­lo­ma pa­keis­ti ati­tin­ka­mų įsta­ty­mų nuo­sta­tas at­si­žvel­giant į Vals­ty­bi­nės me­di­ci­ni­nio au­di­to ins­pek­ci­jos ir Svei­ka­tos ap­sau­gos mi­nis­te­ri­jos re­or­ga­ni­za­ci­ją pri­jun­giant ją prie Vals­ty­bi­nės ak­re­di­ta­vi­mo svei­ka­tos prie­žiū­ros vei­k­lai tar­ny­bos prie Svei­ka­tos ap­sau­gos mi­nis­te­ri­jos. Po re­or­ga­ni­za­vi­mo vei­kian­ti įstai­ga – Vals­ty­bi­nė ak­re­di­ta­vi­mo svei­ka­tos prie­žiū­ros veik­lai tar­ny­ba prie Svei­ka­tos ap­sau­gos mi­nis­te­ri­jos vyk­do as­me­nų svei­ka­tos prie­žiū­ros veik­los li­cen­ci­ja­vi­mą ir kon­tro­liuo­ja, kaip tie as­me­nys lai­ko­si tei­sės ak­tų, reg­la­men­tuo­jan­čių svei­ka­tos prie­žiū­ros pa­slau­gų ko­ky­bę, rei­ka­la­vi­mų. Abe­jo­ti­na, ar šios re­or­ga­ni­zuo­tos įstai­gos funk­ci­jos ga­li bū­ti su­de­ri­na­mos.<text:s/></text:p>
        <text:p text:style-name="Roman">An­tra. Įsta­ty­mų pro­jek­tai Sei­me bu­vo pa­teik­ti 2012 m. bir­že­lio 5 d., o re­or­ga­ni­za­ci­ja įvy­ko 2012 m. sau­sio 1 d. Tai yra vi­sos Vals­ty­bi­nės me­di­ci­ni­nio au­di­to ins­pek­ci­jos tei­sės ir pa­rei­gos nuo šios die­nos per­ėjo Vals­ty­bi­nei ak­re­di­ta­vi­mo svei­ka­tos prie­žiū­ros veik­lai tar­ny­bai, taip pat pri­im­ta da­lis įsta­ty­mų įgy­ven­di­na­mų­jų tei­sės ak­tų. Įsta­ty­mų įgy­ven­di­na­mie­ji tei­sės ak­tai ga­li bū­ti pri­ima­mi tik re­mian­tis Sei­mo pri­im­tais įsta­ty­mais. Jų pa­skir­tis – su­kon­kre­tin­ti ir už­tik­rin­ti įsta­ty­mų nuo­sta­tų įgy­ven­di­ni­mą.</text:p>
        <text:p text:style-name="Roman">Svei­ka­tos sis­te­mos įsta­ty­mo 75 straips­nio pa­kei­ti­mo ir 79 straips­nio pri­pa­ži­ni­mo ne­te­ku­siu ga­lios įsta­ty­mo pro­jek­tas Nr. XIP-3603 ir jį ly­din­tys įsta­ty­mų pro­jek­tai pa­teik­ti Sei­me pa­žei­džiant tei­sės te­ori­jo­je su­for­muo­tą tei­sės ak­tų hie­rar­chi­ją, nes da­lis įsta­ty­mų įgy­ven­di­na­mų­jų tei­sės ak­tų bu­vo pri­im­ti anks­čiau ne­gu įsta­ty­mas.<text:s/></text:p>
        <text:p text:style-name="Roman"><text:span text:style-name="T603">PIRMININKAS.</text:span><text:s/>Ačiū. Vals­ty­bės val­dy­mo ir sa­vi­val­dy­bių ko­mi­te­to nuo­mo­nę tu­rė­tų pa­teik­ti L. Sa­bu­tis, bet aš jo ne­ma­tau. Gal pir­mi­nin­kas galė­tų?<text:s/></text:p>
        <text:p text:style-name="Roman"><text:span text:style-name="T604">V. KURPUVESAS</text:span><text:s/><text:span text:style-name="T605">(</text:span><text:span text:style-name="T606">MSG</text:span><text:span text:style-name="T607">)</text:span>. Ačiū, pir­mi­nin­ke. Tai­gi dėl įsta­ty­mo pro­jek­to Nr. XIP-3603 ko­mi­te­to iš­va­da bū­tų siū­ly­ti pa­grin­di­niam ko­mi­te­tui to­bu­lin­ti įsta­ty­mo pro­jek­tą at­si­žvel­giant į Sei­mo kan­ce­lia­ri­jos Tei­sės de­par­ta­men­to pa­sta­bas ir Vals­ty­bės val­dy­mo ir sa­vi­val­dy­bių ko­mi­te­to pa­siū­ly­mus. Jie iš­va­do­je yra pa­teik­ti. Už to­kią iš­va­dą bal­sa­vo 5, prieš – 2, su­si­lai­kė 1.<text:s/></text:p>
        <text:p text:style-name="Roman">Dėl įsta­ty­mo pro­jek­to Nr. XIP-3604 ko­mi­te­to iš­va­da bu­vo siū­ly­ti pa­grin­di­niam ko­mi­te­tui to­bu­lin­ti įsta­ty­mo pro­jek­tą at­si­žvel­giant į Sei­mo kan­ce­lia­ri­jos Tei­sės de­par­ta­men­to pa­sta­bas ir ko­mi­te­to pa­siū­ly­mus. Už to­kį spren­di­mą bu­vo 5, 2 – prieš, su­si­lai­kė 1.</text:p>
        <text:p text:style-name="Roman"><text:span text:style-name="T608">PIRMININKAS.</text:span><text:s/>Ačiū, pir­mi­nin­ke. Tei­sės ir tei­sėt­var­kos ko­mi­te­to iš­va­dą kvie­čiu pa­teik­ti J. Sa­ba­taus­ką.<text:s/></text:p>
        <text:p text:style-name="Roman"><text:span text:style-name="T609">J. SABATAUSKAS</text:span><text:s/><text:span text:style-name="T610">(</text:span><text:span text:style-name="T611">LSDPF</text:span><text:span text:style-name="T612">)</text:span>. Ger­bia­ma­sis pir­mi­nin­ke, ger­bia­mie­ji ko­le­gos, Tei­sės ir tei­sėt­var­kos ko­mi­te­tas svars­tė Ad­mi­nist­ra­ci­nių tei­sės pa­žei­di­mų ko­dek­so ke­le­to straips­nių pa­kei­ti­mo įsta­ty­mo pro­jek­tą ir at­si­žvel­gęs į Tei­sės de­par­ta­men­to pa­sta­bas, taip pat į Sei­mo na­rių pa­siū­ly­mus, ki­tų ko­mi­te­tų pa­siū­ly­mus pri­ėmė spren­di­mą pri­tar­ti pa­to­bu­lin­tam įsta­ty­mo pro­jek­tui. To­kį spren­di­mą ko­mi­te­tas pri­ėmė ben­dru su­ta­ri­mu. Ačiū.</text:p>
        <text:p text:style-name="Roman"><text:span text:style-name="T613">PIRMININKAS.</text:span><text:s/>Ačiū, ko­le­ga. Da­bar dis­ku­tuo­ti į tri­bū­ną kvie­čiu D. Mi­ku­tie­nę. Į tri­bū­ną, ko­le­ge. (<text:span text:style-name="T614">Bal</text:span><text:span text:style-name="T615">­sai sa</text:span><text:span text:style-name="T616">­lė</text:span><text:span text:style-name="T617">­je</text:span>) Jūs at­si­sa­ko­te dis­ku­tuo­ti. Ge­rai. Ačiū. Tuo­met kvie­čiu A. Ma­tu­lą.</text:p>
        <text:p text:style-name="Roman"><text:span text:style-name="T618">A. MATULAS</text:span><text:s/><text:span text:style-name="T619">(</text:span><text:span text:style-name="T620">TS-LKDF</text:span><text:span text:style-name="T621">)</text:span>. Ger­bia­ma­sis pir­mi­nin­ke, ger­bia­mie­ji ko­le­gos, iš­ties įsta­ty­me yra nu­ma­ty­ta, kad me­di­ci­nos įstai­gų ak­re­di­ta­vi­mo ir kon­tro­lės funk­ci­jas vyk­do dvi įstai­gos – Ak­re­di­ta­vi­mo tar­ny­ba ir Me­di­ci­ni­nio au­di­to tar­ny­ba prie Svei­ka­tos ap­sau­gos mi­nis­te­ri­jos. Pra­ei­tų me­tų lie­pos mė­ne­sį Vy­riau­sy­bė pri­ėmė spren­di­mą ir tas funk­ci­jas pa­ve­dė vyk­dy­ti vie­nai tar­ny­bai, t. y. Me­di­ci­ni­nio au­di­to tar­ny­bą pri­jun­gė prie Ak­re­di­ta­vimo tar­ny­bos, ir šios da­bar jau biu­dže­ti­nės įstai­gos sa­vi­nin­ko tei­ses ir pa­rei­gas įgy­ven­di­na Vy­riau­sy­bė ar jos įga­lio­ta ins­ti­tu­ci­ja. Kaip mi­nė­jau, ta įga­lio­ta ins­ti­tu­ci­ja yra Svei­ka­tos ap­sau­gos mi­nis­te­ri­ja.</text:p>
        <text:p text:style-name="Roman"><text:s/>Iš­ties gal­būt bū­tų ko­rek­tiš­kiau, kad pir­miau­sia įsta­ty­mas nu­ma­ty­tų, kad ši­tas funk­ci­jas vyk­do vie­na ins­ti­tu­ci­ja. Bet taip jau at­si­ti­ko, kad įsta­ty­mo pro­jek­tas bu­vo pa­teik­tas, bet par­la­men­tas kaž­ko­dėl emo­cio­na­liai žiū­rė­jo į tuos da­ly­kus ir grą­ži­no to­bu­lin­ti. Da­bar an­trą kar­tą įsta­ty­mas yra pa­teik­tas, ir aš ma­ny­čiau, kad tai yra dau­giau jau for­ma­lus da­ly­kas, šian­dien mums rei­kė­tų pri­im­ti šį įsta­ty­mo pro­jek­tą, ne­pa­lik­ti bū­si­moms val­džioms to­kios ne­di­de­lės tei­si­nės ko­li­zi­jos, nes, kaip sa­kiau, funk­ci­jos yra vyk­do­mos. Kaip ro­do pa­tir­tis, įstai­ga, ku­riai da­bar va­do­vau­ja pro­fe­so­rius Juo­zas Gal­di­kas, vei­kia ne ma­žiau efek­ty­viai, sa­ky­čiau, net­gi efek­ty­viau. To­dėl siū­ly­čiau vi­siems ko­le­goms pri­tar­ti po svars­ty­mo ir pa­pra­šy­čiau Sei­mo Pir­mi­nin­kės, jei­gu ga­li­ma, kaip sa­kiau, tai yra dau­giau for­ma­lus įsta­ty­mas, kad jis bū­tų šian­dien ir pri­im­tas. Ačiū vi­siems, ko­le­gos.<text:s/></text:p>
        <text:p text:style-name="Roman"><text:span text:style-name="T622">PIRMININKAS.</text:span><text:s/>Ačiū ko­le­gai A. Ma­tu­lui. Da­bar kvie­čiu į tri­bū­ną pra­ne­šė­ją V. M. Čig­rie­jie­nę. Svars­ty­si­me pa­siū­ly­mus. Ko­le­ge, pra­šom. Jūs<text:s/><text:span text:style-name="T623">pra</text:span><text:span text:style-name="T624">­ne</text:span><text:span text:style-name="T625">­šė</text:span><text:span text:style-name="T626">­ja, pra</text:span><text:span text:style-name="T627">­šom į tri</text:span><text:span text:style-name="T628">­bū</text:span><text:span text:style-name="T629">­ną. Ko</text:span><text:span text:style-name="T630">­le</text:span><text:span text:style-name="T631">­ge, yra pa</text:span><text:span text:style-name="T632">­siū</text:span><text:span text:style-name="T633">­ly</text:span><text:span text:style-name="T634">­mų.</text:span></text:p>
        <text:p text:style-name="Roman"><text:span text:style-name="T635">V. M. ČIGRIEJIENĖ</text:span><text:s/><text:span text:style-name="T636">(</text:span><text:span text:style-name="T637">TS-LKDF</text:span><text:span text:style-name="T638">)</text:span>. Sei­mo Tei­sės de­par­ta­men­to yra, čia nie­ko ypa­tin­ga, mes pri­tarėme.</text:p>
        <text:p text:style-name="Roman"><text:span text:style-name="T639">PIRMININKAS.</text:span><text:s/>Ko­le­ge, gal pra­dė­ki­me nuo to, kad…<text:s/></text:p>
        <text:p text:style-name="Roman"><text:span text:style-name="T640">V. M. ČIGRIEJIENĖ</text:span><text:span text:style-name="T641"><text:s/></text:span><text:span text:style-name="T642">(</text:span><text:span text:style-name="T643">TS-LKDF</text:span><text:span text:style-name="T644">)</text:span><text:span text:style-name="T645">. Aš ne</text:span><text:span text:style-name="T646">­tu</text:span><text:span text:style-name="T647">­riu čia.</text:span></text:p>
        <text:p text:style-name="Roman"><text:span text:style-name="T648">PIRMININKAS.</text:span><text:s/>Jūs ne­tu­ri­te, ar ne? Tuoj, mi­nu­tė­lę! Pra­dė­ki­me nuo to, kad Vals­ty­bės val­dy­mo ir sa­vi­val­dy­bių ko­mi­te­tas…<text:s/></text:p>
        <text:p text:style-name="Roman"><text:span text:style-name="T649">V. M. ČIGRIEJIENĖ</text:span><text:s/><text:span text:style-name="T650">(</text:span><text:span text:style-name="T651">TS-LKDF</text:span><text:span text:style-name="T652">)</text:span>. Taip, Vals­ty­bės val­dy­mo ir sa­vi­val­dy­bių ko­mi­te­to iš­va­da yra ne­pri­tar­ti. To­liau…<text:s/></text:p>
        <text:p text:style-name="Roman"><text:span text:style-name="T653">PIRMININKAS.</text:span><text:s/>Gal jūs ga­lė­tu­mė­te pa­aiš­kin­ti, ko­dėl ko­mi­te­tas nu­spren­dė ne­pri­tar­ti?<text:s/></text:p>
        <text:p text:style-name="Roman"><text:span text:style-name="T654">V. M. ČIGRIEJIENĖ</text:span><text:s/><text:span text:style-name="T655">(</text:span><text:span text:style-name="T656">TS-LKDF</text:span><text:span text:style-name="T657">)</text:span>. Pri­tar­ta ko­mi­te­to pa­to­bu­lin­tam įsta­ty­mo pro­jek­tui, to­dėl siū­lo­ma ne­pri­tar­ti. To­liau, siū­lo­ma taip pat ne­pri­tar­ti Sei­mo Vals­ty­bės val­dy­mo ir sa­vi­val­dy­bių ko­mi­te­to iš­va­dai, nes pri­tar­ta ko­mi­te­to pa­to­bu­lin­tam įsta­ty­mo pro­jek­tui.</text:p>
        <text:p text:style-name="Roman">Ki­ta, ket­vir­ta – ly­giai taip pat pri­tar­ta ko­mi­te­to pa­to­bu­lin­tam įsta­ty­mo pro­jek­tui.</text:p>
        <text:p text:style-name="Roman"><text:span text:style-name="T658">PIRMININKAS.</text:span><text:s/>Ge­rai. Ačiū, ko­le­ge. Ar, ko­le­gos, ga­lė­tu­me ben­dru su­ta­ri­mu pri­tar­ti pa­grin­di­nio ko­mi­te­to nuo­mo­nei ne­pri­tar­ti VVSK siū­ly­mui? (<text:span text:style-name="T659">Bal</text:span><text:span text:style-name="T660">­sai sa</text:span><text:span text:style-name="T661">­lė</text:span><text:span text:style-name="T662">­je</text:span>) Aš ne­gir­džiu. Ga­li­me ben­dru su­ta­ri­mu pri­tar­ti pa­grin­di­niam ko­mi­te­tui? (<text:span text:style-name="T663">Bal</text:span><text:span text:style-name="T664">­sai sa</text:span><text:span text:style-name="T665">­lė</text:span><text:span text:style-name="T666">­je</text:span>) Jūs no­ri­te bal­suo­ti? Ge­rai. (<text:span text:style-name="T667">Bal</text:span><text:span text:style-name="T668">­sai sa</text:span><text:span text:style-name="T669">­lė</text:span><text:span text:style-name="T670">­je</text:span>) Dar tru­pu­tė­lį pa­lau­ki­te.<text:s/></text:p>
        <text:p text:style-name="Roman">Da­bar, ko­le­gos, kas pri­ta­ria­te Vals­ty­bės val­dy­mo ir sa­vi­val­dy­bių ko­mi­te­to pa­siū­ly­mui, bal­suo­ja­te už, kas ne­pri­ta­ria­te, bal­suo­ja­te prieš. Pra­šau pa­si­ruoš­ti ir bal­suo­ti. (<text:span text:style-name="T671">Triukš</text:span><text:span text:style-name="T672">­mas sa</text:span><text:span text:style-name="T673">­lė</text:span><text:span text:style-name="T674">­je</text:span>) Da­bar bal­suo­ja­me už VVSK siū­ly­mą. (<text:span text:style-name="T675">Bal</text:span><text:span text:style-name="T676">­sai sa</text:span><text:span text:style-name="T677">­lė</text:span><text:span text:style-name="T678">­je</text:span>) Vyks­ta bal­sa­vi­mas. Ge­rai, stab­do­me bal­sa­vi­mą. Mi­nu­tė­lę! Stab­do­me bal­sa­vi­mą. Aš ma­tau, kad ko­le­gos ne­la­bai su­pran­ta. Ta­da pa­aiš­kin­siu. Yra Vals­ty­bės val­dy­mo ir sa­vi­val­dy­bių ko­mi­te­to siū­ly­mas dėl 75 straips­nio. Yra siū­lo­ma: „vals­ty­bės ak­re­di­ta­vi­mo“, to­liau, kaip teks­te bu­vo, „svei­ka­tos prie­žiū­ros veik­lai“ iš­brau­kia­ma, tie­siog pa­lie­ka­ma „Vals­ty­bės ak­re­di­ta­vi­mo tar­ny­ba prie Svei­ka­tos ap­sau­gos mi­nis­te­ri­jos.“ Yra iš­brau­kia­mi žo­džiai „svei­ka­tos prie­žiū­ros veik­lai“.<text:s/></text:p>
        <text:p text:style-name="Roman">Taip pat yra siū­ly­mas, kad (čia yra dėl 1 da­lies) „svei­ka­tos ap­sau­gos mi­nist­rui pa­ves­to­se.“ Siū­lo­ma įtrauk­ti šiuos žo­džius ir iš­brauk­ti „ir įgy­ven­di­na“. Aš ne­ži­nau, ar jūs tu­ri­te, ar ne ši­tuos teks­tus? (<text:span text:style-name="T679">Bal</text:span><text:span text:style-name="T680">­sai sa</text:span><text:span text:style-name="T681">­lė</text:span><text:span text:style-name="T682">­je</text:span>) Štai yra es­mė to­kia: jei­gu jūs pri­ta­ria­te tam, ką siū­lo Vals­ty­bės val­dy­mo ir sa­vi­val­dy­bių ko­mi­te­tas, bal­suo­ja­te už, jei­gu tu­ri­te ki­tą nuo­mo­nę, bal­suo­ja­te prieš ar­ba su­si­lai­ko­te. Ar vis­kas aiš­ku, dėl ko bal­suo­ja­me? Ge­rai. Pra­šau pa­si­ruoš­ti ir bal­suo­ti. Kas už Vals­ty­bės val­dy­mo ir sa­vi­val­dy­bių ko­mi­te­to pa­siū­ly­mus, bal­suo­ja­te. Jiems pa­grin­di­nis ko­mi­te­tas ne­pri­ta­rė.<text:s/></text:p>
        <text:p text:style-name="P683">Bal­sa­vo 60: už – 23, prieš – 13, su­si­lai­kė 24. Tad ne­pri­tar­ta VVSK siū­ly­mui ir yra pa­si­lik­ta prie pa­grin­di­nio ko­mi­te­to nuo­mo­nės.<text:s/></text:p>
        <text:p text:style-name="P684">To­liau yra 3 straips­nis „Įsta­ty­mo įsi­ga­lio­ji­mas“. Ko­le­ga A. Ma­tu­las siū­lo iš­brauk­ti jo 3 ir 4 da­lis. At­si­pra­šau, 3 ir 4 straips­nius. Mi­nu­tė­lę, aš tuoj pa­si­žiū­riu. Ko­mi­te­tas pri­ta­rė.</text:p>
        <text:p text:style-name="P685"><text:span text:style-name="T686">V. M. ČIGRIEJIENĖ</text:span><text:s/><text:span text:style-name="T687">(</text:span><text:span text:style-name="T688">TS-LKDF</text:span><text:span text:style-name="T689">)</text:span>. Ko­mi­te­tas bal­sa­vo ben­dru su­ta­ri­mu už.</text:p>
        <text:p text:style-name="P690"><text:span text:style-name="T691">PIRMININKAS.</text:span><text:s/>Pri­ta­ria. Ar ben­dru su­ta­ri­mu ga­li­me pri­tar­ti ko­le­gos A. Ma­tu­lo pa­siū­ly­mui? Pri­tar­ta? Ačiū. Pri­ta­ria­me. Ta­da Vals­ty­bės val­dy­mo ir sa­vi­val­dy­bių ko­mi­te­to siū­ly­mas dėl įsi­ga­lio­ji­mo ne­ten­ka pras­mės. Dėl 4 straips­nio… At­si­pra­šau, čia yra iš­brauk­ta. Vis­kas, pa­siū­ly­mai baig­ti. Ačiū pra­ne­šė­jai. No­rin­čių kal­bė­ti už, prieš nė­ra.<text:s/></text:p>
        <text:p text:style-name="P692">Ta­da pra­šau pa­si­ruoš­ti bal­suo­ti. Kas po svars­ty­mo pri­ta­ria­te Svei­ka­tos sis­te­mos įsta­ty­mo 75 straips­nio pa­kei­ti­mo ir 79 straips­nio pri­pa­ži­ni­mo ne­te­ku­siu ga­lios įsta­ty­mo pro­jek­tui Nr. XIP-3603 ir ly­din­tie­siems įsta­ty­mams, pra­šau bal­suo­ti už, kas tu­ri­te ki­tą nuo­mo­nę, – ki­taip.<text:s/></text:p>
        <text:p text:style-name="P693">Bal­sa­vo 67 Sei­mo na­riai: už – 42, prieš – 9, su­si­lai­kė 16. Po svars­ty­mo yra pri­tar­ta.<text:s/></text:p>
        <text:p text:style-name="P694">Ko­le­gos, aš no­rė­čiau su ju­mis pa­si­tar­ti. At­si­pra­šau, pas­ku­bė­jau. Sei­mo Pir­mi­nin­ke!</text:p>
        <text:p text:style-name="P695"><text:span text:style-name="T696">I. DEGUTIENĖ.</text:span><text:s/>Ne­pa­žiū­rė­jo­te…<text:s/></text:p>
        <text:p text:style-name="P697"><text:span text:style-name="T698">PIRMININKAS.</text:span><text:s/>At­leis­ki­te.</text:p>
        <text:p text:style-name="P699"><text:span text:style-name="T700">I. DEGUTIENĖ.</text:span><text:s/>Aš siū­lau ypa­tin­gą sku­bą dėl bu­vu­sio įsta­ty­mo pro­jek­to.</text:p>
        <text:p text:style-name="P701"><text:span text:style-name="T702">PIRMININKAS.</text:span><text:s/>Siū­lo­te ypa­tin­gą sku­bą. Ge­rai. Ko­le­gos, pri­ėmi­mas. Ko­le­gos, ar ga­li­me pri­tar­ti ben­dru su­ta­ri­mu ypa­tin­gai sku­bai? (<text:span text:style-name="T703">Triukš</text:span><text:span text:style-name="T704">­mas sa</text:span><text:span text:style-name="T705">­lė</text:span><text:span text:style-name="T706">­je</text:span>) Ne. Pra­šau bal­suo­ti. Kas pri­ta­ria­te ypa­tin­gai sku­bai, bal­suo­ja­te už, kas tu­ri­te ki­tą nuo­mo­nę, – ki­taip.<text:s/></text:p>
        <text:p text:style-name="P707">Bal­sa­vo 66: už – 45, prieš – 11, su­si­lai­kė 10. Ypa­tin­gai sku­bai pri­tar­ta.<text:s/></text:p>
        <text:p text:style-name="Roman"/>
        <text:p text:style-name="Laikas">12.28 val.</text:p>
        <text:p text:style-name="Roman12"><text:bookmark-start text:name="klausimas13"/>Svei­ka­tos sis­te­mos įsta­ty­mo 75 straips­nio pa­kei­ti­mo ir 79 straips­nio pri­pa­ži­ni­mo ne­te­ku­siu ga­lios įsta­ty­mo pro­jek­tas<text:s/><text:span text:style-name="T708">Nr. XIP-</text:span>3603(2) (<text:span text:style-name="T709">pri</text:span><text:span text:style-name="T710">­ėmi</text:span><text:span text:style-name="T711">­mas</text:span>)</text:p>
        <text:p text:style-name="Roman"><text:bookmark-end text:name="klausimas13"/></text:p>
        <text:p text:style-name="P712">Pri­ėmi­mas. Da­bar ka­dan­gi iš­brauk­tas vie­nas straips­nis, li­ko tik­tai du straips­niai. At­si­pra­šau, du iš­brauk­ti – 3 ir 4. Li­ko du.<text:s/></text:p>
        <text:p text:style-name="P713">Ei­na­me pa­straips­niui. Ar ga­li­me pri­tar­ti 1 strai­ps­niui? Pri­tar­ta. Ar ga­li­me pri­tar­ti 2 straips­niui? Pri­tar­ta.</text:p>
        <text:p text:style-name="P714">Dėl vi­so. Nuo­mo­nių už, prieš nė­ra.<text:s/></text:p>
        <text:p text:style-name="P715">Pra­šau pa­si­ruoš­ti bal­suo­ti. Bal­suo­ja­me. Pri­ėmi­mas.<text:s/></text:p>
        <text:p text:style-name="P716">Bal­sa­vo 51. Trūks­ta. Lie­ka tik bal­sa­vi­mas.<text:s/></text:p>
        <text:p text:style-name="Roman"/>
        <text:p text:style-name="Laikas">12.30 val.</text:p>
        <text:p text:style-name="Roman12"><text:bookmark-start text:name="klausimas14"/>Svei­ka­tos prie­žiū­ros įstai­gų įsta­ty­mo 5, 6, 14, 52, 54, 56 ir 57 straips­nių pa­kei­ti­mo įsta­ty­mo pro­jek­tas Nr. XIP-3604(2) (<text:span text:style-name="T717">svars</text:span><text:span text:style-name="T718">­ty</text:span><text:span text:style-name="T719">­mo tę</text:span><text:span text:style-name="T720">­si</text:span><text:span text:style-name="T721">­nys ir pri</text:span><text:span text:style-name="T722">­ėmi</text:span><text:span text:style-name="T723">­mas</text:span>)</text:p>
        <text:p text:style-name="Roman"><text:bookmark-end text:name="klausimas14"/></text:p>
        <text:p text:style-name="Roman">Ki­tas – Svei­ka­tos prie­žiū­ros įstai­gų įsta­ty­mo 5, 6, 14, 52, 54, 56 ir 57 straips­nių pa­kei­ti­mo įsta­ty­mo pro­jek­tas Nr. XIP-3604. Ka­dan­gi jau bu­vo dis­ku­tuo­ta dėl vi­sų, da­bar mes… Ge­rai. Da­bar esan­tys pa­siū­ly­mai dėl kiek­vie­no straips­nio. Bu­vo Vals­ty­bės val­dy­mo ir sa­vi­val­dy­bių ko­mi­te­to siū­ly­mas dėl 5 straips­nio. Jam pa­grin­di­nis ko­mi­te­tas ne­pri­ta­rė. Ar ga­lė­tu­me pri­tar­ti pa­grin­di­nio ko­mi­te­to iš­va­dai ben­dru su­ta­ri­mu? Pri­tar­ta. Ačiū.<text:s/></text:p>
        <text:p text:style-name="Roman">Dėl 2 straips­nio bu­vo Sei­mo Vals­ty­bės val­dy­mo ir sa­vi­val­dy­bių ko­mi­te­to siū­ly­mas, vėl bu­vo ne­pri­tar­ta pa­grin­di­nio ko­mi­te­to. Ar ga­li­me ben­dru su­ta­ri­mu pri­tar­ti pa­grin­di­niam ko­mi­te­tui? Pri­tar­ta.<text:s/></text:p>
        <text:p text:style-name="Roman">Dėl 3 straips­nio taip pat bu­vo VVSK pa­siū­ly­mas. Pa­grin­di­nis ko­mi­te­tas ne­pri­ta­rė. Ben­dru su­ta­ri­mu ga­li­me pri­tar­ti pa­grin­di­niam ko­mi­te­tui? Ačiū. Pri­tar­ta.<text:s/></text:p>
        <text:p text:style-name="Roman">Dėl 4 straips­nio taip pat bu­vo VVSK siū­ly­mas. Pa­grin­di­nis ko­mi­te­tas ne­pri­ta­rė. Ben­dru su­ta­ri­mu ga­li­me pri­tar­ti? Pri­tar­ta.<text:s/></text:p>
        <text:p text:style-name="Roman">Dėl 5 straips­nio VVSK pa­siū­ly­mas. Vėl pa­grin­di­nis ko­mi­te­tas ne­pri­ta­rė. Ar ga­li­me ben­dru su­ta­ri­mu pri­tar­ti pa­grin­di­nio ko­mi­te­to nuo­mo­nei? Pri­tar­ta.<text:s/></text:p>
        <text:p text:style-name="Roman">Dėl 6 straips­nio VVSK siū­ly­mas. Pa­grin­di­nis ko­mi­te­tas ne­pri­ta­rė. Ben­dru su­ta­ri­mu ga­li­me pri­tar­ti pa­grin­di­nio ko­mi­te­to nuo­mo­nei? Ačiū. Pri­tar­ta.<text:s/></text:p>
        <text:p text:style-name="Roman">Dėl 7 straips­nio VVSK siū­ly­mas. Pa­grin­di­nis ko­mi­te­tas ne­pri­ta­rė. Ben­dru su­ta­ri­mu ga­li­me pri­tar­ti pa­grin­di­nio ko­mi­te­to nuo­mo­nei? Pri­tar­ta.<text:s/></text:p>
        <text:p text:style-name="Roman">Ir vėl yra ko­le­gos A. Ma­tu­lo siū­ly­mas iš­brauk­ti 8 straips­nį, ku­ris yra su­si­jęs su įsi­ga­lio­ji­mu. Mes tai jau pa­da­rė­me ano įsta­ty­mo pro­jek­te, aš ma­nau, mes taip pat ga­li­me pri­tar­ti. Pri­tar­ta.<text:s/></text:p>
        <text:p text:style-name="Roman">Da­bar po svars­ty­mo ko­le­ga A. Ma­tu­las – nuo­mo­nė už.<text:s/></text:p>
        <text:p text:style-name="Roman"><text:span text:style-name="T724">A. MATULAS</text:span><text:s/><text:span text:style-name="T725">(</text:span><text:span text:style-name="T726">TS-LKDF</text:span><text:span text:style-name="T727">)</text:span>. Ko­le­gos, iš­ties tai yra vi­si ly­di­mie­ji įsta­ty­mai. Siū­lau vi­siems pri­tar­ti. Dar kar­tą sa­kau, tai yra for­ma­lus da­ly­kas, jei­gu mes da­bar dels­da­mi lai­ką iš prin­ci­po ne­si­re­gist­ruo­si­me ar­ba ne­bal­suo­si­me, po dvie­jų sa­vai­čių bū­si­ma dau­gu­ma tu­rė­si­te tas pro­ble­mas spręs­ti. Ne­gi mes tu­rė­si­me ta­da at­virkš­čiai kal­bė­ti? Tie­siog yra iš­li­ku­si ne­di­de­lė tei­si­nė ko­li­zi­ja, mes ją iš­spręs­ki­me ir to­liau dirb­ki­me. O nau­jo­ji dau­gu­ma, kaip no­rė­si­te, taip ir elg­si­tės. Aš tik­rai bū­siu dė­kin­gas, jei­gu mes be rei­ka­lo ir tuš­čiai ne­eik­vo­si­me par­la­men­to lai­ko.<text:s/></text:p>
        <text:p text:style-name="Roman"><text:span text:style-name="T728">PIRMININKAS.</text:span><text:s/>Ačiū. Nuo­mo­nės prieš nė­ra. Ar ga­li­me ben­dru su­ta­ri­mu pri­tar­ti po svars­ty­mo? (<text:span text:style-name="T729">Bal</text:span><text:span text:style-name="T730">­sai sa</text:span><text:span text:style-name="T731">­lė</text:span><text:span text:style-name="T732">­je</text:span>) Da­bar mes svars­to­me pro­jek­tą Nr. XIP-3604(2). Mes da­bar bal­suo­ja­me dėl kiek­vie­no at­ski­rai. Su­pra­to­te? Taip. Ačiū.</text:p>
        <text:p text:style-name="Roman">Gal ga­li­me pri­tar­ti ben­dru su­ta­ri­mu po svar­sty­mo? (<text:span text:style-name="T733">Bal</text:span><text:span text:style-name="T734">­sai sa</text:span><text:span text:style-name="T735">­lė</text:span><text:span text:style-name="T736">­je</text:span>) Ne. Pra­šau pa­si­ruoš­ti ir bal­suo­ti.</text:p>
        <text:p text:style-name="Roman">Bal­sa­vo 62: už – 45, prieš – 5, su­si­lai­kė 12. Po svars­ty­mo yra pri­tar­ta.<text:s/></text:p>
        <text:p text:style-name="Roman">Jei­gu aš tei­sin­gai su­pra­tau, tai Sei­mo Pir­mi­nin­kė pra­šė dėl vi­so blo­ko ypa­tin­gos sku­bos ir mes bal­sa­vom už vi­są blo­ką? Taip. Ačiū.<text:s/></text:p>
        <text:p text:style-name="Roman">Tuo­met yra pri­ėmi­mo sta­di­ja. Ei­na­me pa­straips­niui. 1 straips­niui ga­li­me pri­tar­ti? Pri­tar­ta. 5 straips­niui… At­si­pra­šau. 2 straips­niui ga­li­me pri­tar­ti? Pri­tar­ta. 3 straips­niui ga­li­me pri­tar­ti? Pri­tar­ta. 4 straips­niui ga­li­me pri­tar­ti? Pri­tar­ta. 5 straips­niui? Pri­tar­ta. 6 straips­niui? Pri­tar­ta. 7 straips­niui? Pri­tar­ta. Ir 8 straips­nis yra iš­brauk­tas. Dėl vi­so. Nuo­mo­nių nė­ra. Pra­šau pa­si­ruoš­ti ir bal­suo­ti dėl įsta­ty­mo pro­jek­to Nr. XIP-3604.<text:s/></text:p>
        <text:p text:style-name="Roman">Ta pa­ti si­tu­a­ci­ja, li­ko bal­sa­vi­mas.<text:s/></text:p>
        <text:p text:style-name="Roman"/>
        <text:p text:style-name="Laikas">12.35 val.</text:p>
        <text:p text:style-name="Roman12"><text:bookmark-start text:name="klausimas15"/>Me­di­ci­nos prak­ti­kos įsta­ty­mo 6 straips­nio pa­kei­ti­mo įsta­ty­mo pro­jek­tas Nr. XIP-3605(2) (<text:span text:style-name="T737">svars</text:span><text:span text:style-name="T738">­ty</text:span><text:span text:style-name="T739">­mo tę</text:span><text:span text:style-name="T740">­si</text:span><text:span text:style-name="T741">­nys ir pri</text:span><text:span text:style-name="T742">­ėmi</text:span><text:span text:style-name="T743">­mas</text:span>)</text:p>
        <text:p text:style-name="Roman"><text:bookmark-end text:name="klausimas15"/></text:p>
        <text:p text:style-name="Roman">Me­di­ci­nos prak­ti­kos įsta­ty­mo 6 straips­nio pa­kei­ti­mo įsta­ty­mo pro­jek­tas Nr. XIP-3605(2). Pa­siū­ly­mai. Dėl 1 straips­nio nė­ra pa­siū­ly­mų. Dėl 2 straips­nio yra siū­ly­mas taip pat iš­brauk­ti įsi­ga­lio­ji­mo da­tą, tam mes jau pri­ta­rė­me anks­čiau. Tur­būt ben­dru su­ta­ri­mu taip pat ga­li­me šiam pa­siū­ly­mui pri­tar­ti. Nuo­mo­nės už ir prieš nė­ra. Ačiū.<text:s/></text:p>
        <text:p text:style-name="Roman">Pra­šau pa­si­ruoš­ti bal­suo­ti dėl Me­di­ci­nos prak­ti­kos įsta­ty­mo 6 straips­nio pa­kei­ti­mo įsta­ty­mo pro­jek­to po svars­ty­mo. Bal­suo­ja­me.<text:s/></text:p>
        <text:p text:style-name="Roman">Bal­sa­vo 60 Sei­mo na­rių: už – 47, prieš – 1, su­si­lai­kė 12. Po svars­ty­mo yra pri­tar­ta.<text:s/></text:p>
        <text:p text:style-name="Roman">Ypa­tin­ga sku­ba. Pri­ėmi­mas. 1 straips­niui ga­li­me pri­tar­ti? Pri­tar­ta. 2 straips­nio ne­be­li­ko, nes jis yra iš­brauk­tas. Dėl vi­so nuo­mo­nių nė­ra. Pra­šau pa­si­ruoš­ti bal­suo­ti dėl Me­di­ci­nos prak­ti­kos įsta­tymo 6 straips­nio pa­kei­ti­mo įsta­ty­mo pro­jek­to Nr. XIP-3605.</text:p>
        <text:p text:style-name="Roman">Ka­dan­gi bal­sa­vo 50 Sei­mo na­rių, trūks­ta, vėl li­ko tik bal­sa­vi­mo pro­ce­dū­ra.</text:p>
        <text:p text:style-name="P744">12.38 val.</text:p>
        <text:p text:style-name="Roman12"><text:bookmark-start text:name="klausimas16"/>Odon­to­lo­gi­jos prak­ti­kos įsta­ty­mo 5 ir 7 strai­ps­nių pa­kei­ti­mo įsta­ty­mo pro­jek­tas<text:s/><text:span text:style-name="T745">Nr. XIP-3606(2)<text:s/></text:span>(<text:span text:style-name="T746">svars</text:span><text:span text:style-name="T747">­ty</text:span><text:span text:style-name="T748">­mo tę</text:span><text:span text:style-name="T749">­si</text:span><text:span text:style-name="T750">­nys ir pri</text:span><text:span text:style-name="T751">­ėmi</text:span><text:span text:style-name="T752">­mas</text:span>)</text:p>
        <text:p text:style-name="Roman"><text:bookmark-end text:name="klausimas16"/></text:p>
        <text:p text:style-name="Roman">Odon­to­lo­gi­jos prak­ti­kos įsta­ty­mo 5 ir 7 straips­nių pa­kei­ti­mo įsta­ty­mo pro­jek­tas Nr. XIP-3606(2). Svars­ty­mas. Pa­straips­niui. Dėl 1 straips­nio pa­siū­ly­mų nė­ra. Dėl 2 straips­nio pa­siū­ly­mų nė­ra. Dėl 3 straips­nio yra tas pats pa­siū­ly­mas iš­brauk­ti įsi­ga­lio­ji­mo da­tą, jam bu­vo pri­tar­ta. Ma­nau, kad ga­li­me taip pat pri­tar­ti.<text:s/></text:p>
        <text:p text:style-name="Roman">Nuo­mo­nės už ir prieš nė­ra. Bal­sa­vi­mas. Kas pri­ta­ria­te Odon­to­lo­gi­jos prak­ti­kos įsta­ty­mo 5 ir 7 straips­nių pa­kei­ti­mo įsta­ty­mo pro­jek­tui Nr. XIP-3606 po svars­ty­mo, bal­suo­ja­te už, kas tu­ri­te ki­tą nuo­mo­nę, bal­suo­ja­te ki­taip.<text:s/></text:p>
        <text:p text:style-name="Roman">Bal­sa­vo 51 Sei­mo na­rys: už – 43, prieš nė­ra, su­si­lai­kė 8. Po svars­ty­mo pri­tar­ta.</text:p>
        <text:p text:style-name="Roman">Ypa­tin­ga sku­ba. Pri­ėmi­mas pa­straips­niui. 1 straips­niui ga­li­me pri­tar­ti? Pri­tar­ta. 2 straips­niui ga­li­me pri­tar­ti? Pri­tar­ta. 3 straips­nio ne­be­li­ko.<text:s/></text:p>
        <text:p text:style-name="Roman">Nuo­mo­nė už ir prieš. Nė­ra. Pra­šau pa­si­ruoš­ti ir bal­suo­ti. Odon­to­lo­gi­jos prak­ti­kos įsta­ty­mo 5 ir 7 straips­nių pa­kei­ti­mo įsta­ty­mo pro­jek­to Nr. XIP-3606 pri­ėmi­mas.<text:s/></text:p>
        <text:p text:style-name="Roman">Taip pat bal­sa­vo tik 47 Sei­mo na­riai. Trūks­ta. Li­ko bal­sa­vi­mas.</text:p>
        <text:p text:style-name="Roman"/>
        <text:p text:style-name="Laikas">12.40 val.</text:p>
        <text:p text:style-name="Roman12"><text:bookmark-start text:name="klausimas17"/>Slau­gos prak­ti­kos ir aku­še­ri­jos prak­ti­kos įsta­ty­mo 7 ir 8 straips­nių pa­kei­ti­mo įsta­ty­mo pro­jek­tas Nr. XIP-3607(2) (<text:span text:style-name="T753">svars</text:span><text:span text:style-name="T754">­ty</text:span><text:span text:style-name="T755">­mo tę</text:span><text:span text:style-name="T756">­si</text:span><text:span text:style-name="T757">­nys ir pri</text:span><text:span text:style-name="T758">­ėmi</text:span><text:span text:style-name="T759">­mas</text:span>)</text:p>
        <text:p text:style-name="Roman"><text:bookmark-end text:name="klausimas17"/></text:p>
        <text:p text:style-name="Roman">Slau­gos prak­ti­kos ir aku­še­ri­jos prak­ti­kos įsta­ty­mo 7 ir 8 straips­nių pa­kei­ti­mo įsta­ty­mo pro­jek­tas Nr. XIP-3607(2). Svars­ty­mas. Dėl 1 straips­nio nė­ra pa­siū­ly­mų. Dėl 2 straips­nio pa­siū­ly­mų nė­ra. 3 straips­nis taip pat, kaip ir prieš tai bu­vu­siuo­se įsta­ty­muo­se, siū­lo­mas iš­brauk­ti. Ben­dru su­ta­ri­mu ga­li­me<text:s/>pri­tar­ti? Pri­tar­ta. Nuo­mo­nės už, prieš nė­ra. Pra­šau pa­si­ruoš­ti ir bal­suo­ti po svars­ty­mo dėl<text:s/>Slau­gos prak­ti­kos ir aku­še­ri­jos prak­ti­kos įsta­ty­mo 7 ir 8 straips­nių pa­kei­ti­mo įsta­ty­mo pro­jek­to Nr. XIP-3607.<text:s/></text:p>
        <text:p text:style-name="Roman">Bal­sa­vo 57 Sei­mo na­riai: už – 40, prieš – 3, su­si­lai­kė 14. Pri­tar­ta po svars­ty­mo.<text:s/></text:p>
        <text:p text:style-name="Roman">Ypa­tin­ga sku­ba. Pri­ėmi­mas. Ar ga­li­me pri­tar­ti 1 straips­niui? Pri­tar­ta. 2 straips­nis. Pri­tar­ta. 3 straips­nio taip pat ne­li­ko.<text:s/></text:p>
        <text:p text:style-name="Roman">Nuo­mo­nės už ir prieš. Nė­ra. Pra­šau pa­si­ruoš­ti ir bal­suo­ti dėl Slau­gos prak­ti­kos ir aku­še­ri­jos prak­ti­kos įsta­ty­mo 7 ir 8 straips­nių pa­kei­ti­mo įsta­ty­mo pro­jek­to Nr. XIP-3607 pri­ėmi­mo.<text:s/></text:p>
        <text:p text:style-name="Roman">Bal­sa­vo 51 Sei­mo na­rys. Taip pat lie­ka tik bal­sa­vi­mas.<text:s/></text:p>
        <text:p text:style-name="P760">12.42 val.</text:p>
        <text:p text:style-name="Roman12"><text:bookmark-start text:name="klausimas18"/>Ad­mi­nist­ra­ci­nių tei­sės pa­žei­di­mų ko­dek­so 43<text:span text:style-name="T761">1</text:span>, 43<text:span text:style-name="T762">2</text:span><text:s/>ir 259<text:span text:style-name="T763">1</text:span><text:s/>straips­nių pa­kei­ti­mo įsta­ty­mo pro­jek­tas Nr. XIP-3608(2) (<text:span text:style-name="T764">svars</text:span><text:span text:style-name="T765">­ty</text:span><text:span text:style-name="T766">­mo tę</text:span><text:span text:style-name="T767">­si</text:span><text:span text:style-name="T768">­nys ir pri</text:span><text:span text:style-name="T769">­ėmi</text:span><text:span text:style-name="T770">­mas</text:span>)</text:p>
        <text:p text:style-name="Roman"><text:bookmark-end text:name="klausimas18"/></text:p>
        <text:p text:style-name="Roman">Ad­mi­nist­ra­ci­nių tei­sės pa­žei­di­mų ko­dek­so 43<text:span text:style-name="T771">1</text:span>, 43<text:span text:style-name="T772">2</text:span><text:s/>ir 259<text:span text:style-name="T773">1</text:span><text:s/>straips­nių pa­kei­ti­mo įsta­ty­mo pro­jek­tas Nr. XIP-3608. Svars­ty­mas. Jo­kių pa­siū­ly­mų nė­ra. Nuo­mo­nės už ir prieš. Taip pat nė­ra. Pra­šom pa­si­ruoš­ti bal­suo­ti po svars­ty­mo. Ad­mi­nist­ra­ci­nių tei­sės pa­žei­di­mų ko­dek­so 43<text:span text:style-name="T774">1</text:span>, 43<text:span text:style-name="T775">2</text:span><text:s/>ir 259<text:span text:style-name="T776">1</text:span><text:s/>straips­nių pa­kei­ti­mo įsta­ty­mo pro­jek­tas Nr. XIP-3608. Po svars­ty­mo.<text:s/></text:p>
        <text:p text:style-name="Roman">Bal­sa­vo 57 Sei­mo na­riai: už – 41, prieš – 15. Pri­tar­ta po svars­ty­mo.<text:s/></text:p>
        <text:p text:style-name="Roman">Ypa­tin­ga sku­ba. Pri­ėmi­mas. Pa­straips­niui. 1 straips­niui ga­li­me pri­tar­ti? Pri­tar­ta. 2 straips­niui ga­li­me pri­tar­ti? Pri­tar­ta. 3 straips­nis. (<text:span text:style-name="T777">Bal</text:span><text:span text:style-name="T778">­sai sa</text:span><text:span text:style-name="T779">­lė</text:span><text:span text:style-name="T780">­je</text:span>) Čia bu­vo bal­sa­vi­mas po svars­ty­mo. Mes pro­ce­dū­riš­kai tu­ri­me vis­ką at­lik­ti. Ko­le­ga, pra­šom ne­si­gin­čy­ti. 3 straips­niui pri­tar­ta.<text:s/></text:p>
        <text:p text:style-name="Roman">Pa­straips­niui pri­tar­ta. Nuo­mo­nės už ir prieš. Nė­ra. Pra­šau pa­si­ruoš­ti ir bal­suo­ti. Ad­mi­nist­ra­cinių tei­sės pa­žei­di­mų ko­dek­so 43<text:span text:style-name="T781">1</text:span>, 43<text:span text:style-name="T782">2</text:span><text:s/>ir 259<text:span text:style-name="T783">1</text:span><text:s/>strai­ps­nių pa­kei­ti­mo įsta­ty­mo pro­jek­tas Nr. XIP-3608. Pri­ėmi­mas. Bal­suo­ja­me.<text:s/></text:p>
        <text:p text:style-name="Roman">Bal­sa­vo 47 Sei­mo na­riai. Taip pat li­ko tik bal­sa­vi­mo pro­ce­dū­ra.<text:s/></text:p>
        <text:p text:style-name="Roman">Pra­šom. A. Sy­sas.<text:s/></text:p>
        <text:p text:style-name="Roman"><text:span text:style-name="T784">A. SYSAS</text:span><text:s/><text:span text:style-name="T785">(</text:span><text:span text:style-name="T786">LSDPF</text:span><text:span text:style-name="T787">)</text:span>. Ačiū, po­sė­džio pir­mi­nin­ke. Pa­pras­čiau­siai, jūs, kaip pir­mi­nin­kas pa­žiū­rė­ki­te, jei­gu yra tik 50 kor­te­lių įkiš­tų, tai ne­rei­kia tų bal­sa­vi­mų da­ry­ti, nes nie­ko ne­nu­bal­suo­si­te. Aš su­pran­tu, bū­tų 80 kor­te­lių, tai gal dar ti­kė­ti­na. Pa­pras­čiau­siai<text:span text:style-name="T788"><text:s/>tau</text:span><text:span text:style-name="T789">­py</text:span><text:span text:style-name="T790">­ki</text:span><text:span text:style-name="T791">­te lai</text:span><text:span text:style-name="T792">­ką ir ne</text:span><text:span text:style-name="T793">­žais</text:span><text:span text:style-name="T794">­ki</text:span><text:span text:style-name="T795">­te tų žai</text:span><text:span text:style-name="T796">­di</text:span><text:span text:style-name="T797">­mų.<text:s/></text:span></text:p>
        <text:p text:style-name="Roman"><text:span text:style-name="T798">PIRMININKAS.</text:span><text:s/>Ko­le­gos, jūs pa­tys žai­džia­te tuos žai­di­mus, ka­dan­gi jūs ne­bal­suo­ja­te. Jūs iš­trau­kia­te kor­te­les, sa­lė­je ma­ty­ti dau­giau. (<text:span text:style-name="T799">Bal</text:span><text:span text:style-name="T800">­sai sa</text:span><text:span text:style-name="T801">­lė</text:span><text:span text:style-name="T802">­je</text:span>) Ačiū.<text:s/></text:p>
        <text:p text:style-name="Roman">Tę­sia­me to­liau. Mū­sų dar­bo­tvarkėje yra… Kaip tik at­vy­ko mi­nist­ras R. Žy­lius. Įmo­nių ban­k­ro­to… Ar ga­lė­tu­me su­tar­ti dėl to, nes iš ko­le­gų aš ga­vau pa­siū­ly­mą, kad mes ga­lė­tu­me už­baig­ti vi­są dar­bo­tvarkę iki pie­tų… Mi­nu­tė­lę. Aš da­bar kal­bu apie R. Žy­lių, mi­nist­ras bu­vo iš­kvies­tas, at­vy­ko, tai ga­li­me svars­ty­ti. K. Dauk­šys no­rė­tų kal­bė­ti.<text:s/></text:p>
        <text:p text:style-name="Roman"><text:span text:style-name="T803">K. DAUKŠYS</text:span><text:s/><text:span text:style-name="T804">(</text:span><text:span text:style-name="T805">DPF</text:span><text:span text:style-name="T806">)</text:span>. Ger­bia­ma­sis po­sė­džio pir­mi­nin­ke, gal ga­lė­tu­mė­te pa­pra­šy­ti J. Raz­mos, kad su­rink­tų val­dan­či­ą­ją dau­gu­mą, nes Sei­mas re­a­liai ne­ga­li dirb­ti. (<text:span text:style-name="T807">Bal</text:span><text:span text:style-name="T808">­sai sa</text:span><text:span text:style-name="T809">­lė</text:span><text:span text:style-name="T810">­je</text:span>)<text:s/></text:p>
        <text:p text:style-name="Roman"><text:span text:style-name="T811">PIRMININKAS.</text:span><text:s/>Ačiū už jū­sų šmaikš­tų pa­siū­ly­mą, bet bū­si­mo­ji nau­jo­ji dau­gu­ma taip pat ne­si­ren­ka. (<text:span text:style-name="T812">Bal</text:span><text:span text:style-name="T813">­sai sa</text:span><text:span text:style-name="T814">­lė</text:span><text:span text:style-name="T815">­je</text:span>) Pra­šom, mi­nist­re, į tri­bū­ną.<text:s/>Įmo­nių ban­kro­to įsta­ty­mo 2, 10, 11, 20, 21, 28, 29, 30, 33, 35 ir 36 straips­nių pa­kei­ti­mo įsta­ty­mo pro­jek­tas Nr. XIP-4927, taip pat Įmo­nių ban­kro­to kai ku­rių straips­nių pa­kei­ti­mo ir Ci­vi­li­nio ko­dek­so pa­kei­ti­mo įsta­ty­mų pro­jek­tai. Pra­šom, mi­nist­re, pri­sta­ty­ti. Pa­tei­ki­mas.<text:s/></text:p>
        <text:p text:style-name="Roman"/>
        <text:p text:style-name="Laikas">12.46 val.</text:p>
        <text:p text:style-name="Roman12"><text:bookmark-start text:name="klausimas19"/>Įmo­nių ban­kro­to įsta­ty­mo 2, 10, 11, 20, 21, 28, 29, 30, 33, 35 ir 36 straips­nių pa­kei­ti­mo įsta­ty­mo pro­jek­tas Nr. XIP-4927, Įmo­nių ban­kro­to įsta­ty­mo 1, 2, 3, 6, 7, 8, 9, 10, 11, 13<text:span text:style-name="T816">1</text:span>, 18, 20, 21, 22, 23, 29, 30, 31, 32, 33, 35, 36, 37 straips­nių pa­kei­ti­mo ir pa­pil­dy­mo bei Įsta­ty­mo pa­pil­dy­mo prie­du įsta­ty­mo pa­kei­ti­mo įsta­ty­mo pro­jek­tas Nr. XIP-4928 ir Ci­vi­li­nio ko­dek­so 6.923 straips­nio pa­kei­ti­mo ir Ko­dek­so pa­pil­dymo 6.930<text:span text:style-name="T817">1</text:span><text:s/>straips­niu įsta­ty­mo pro­jek­tas Nr. XIP-4929 (<text:span text:style-name="T818">pa</text:span><text:span text:style-name="T819">­tei</text:span><text:span text:style-name="T820">­ki</text:span><text:span text:style-name="T821">­mas</text:span>)</text:p>
        <text:p text:style-name="Roman"><text:bookmark-end text:name="klausimas19"/></text:p>
        <text:p text:style-name="Roman"><text:span text:style-name="T822">R. ŽYLIUS.</text:span><text:s/>Ačiū, po­sė­džio pir­mi­nin­ke. Ger­bia­mie­ji Sei­mo na­riai, la­bai ma­lo­nu pri­sta­ty­ti ne­ma­žai Ban­kro­to įsta­ty­mo ir su­si­ju­sių įsta­ty­mų pa­kei­ti­mų, ku­rie la­biau­siai… Šio pa­ke­to tiks­las yra ko­vo­ti su ne­są­ži­nin­gais ty­či­niais ban­kro­tais, ku­rie, kaip ži­nom, da­ro daug di­des­nę ža­lą, ne­gu įvyks­tan­tys pa­tys ban­kro­tų pro­ce­sai, iš tik­rų­jų jie su­ku­ria di­de­lę ža­lą vi­sai rin­kai di­din­da­mi ne­pa­si­ti­kė­jimą. Taip pat pa­kei­ti­mai yra svar­būs ku­riant su­balan­suo­tesnį, skaid­res­nį ir efek­ty­ves­nį ban­kro­tų pro­ce­są.<text:s/></text:p>
        <text:p text:style-name="Roman">Leis­ki­te pri­sta­ty­ti ke­le­tą pa­čių svar­biau­sių pa­kei­ti­mų. Vi­sų pir­ma, kal­bant apie ty­či­nio ban­kro­to pro­ce­są, apie ty­či­nį ban­kro­tą, iki šiol kaip ins­ti­tu­tas bu­vo ty­či­nis ban­kro­tas, ta­čiau nuo 1993 m., kai ty­či­nis ban­kro­tas at­si­ra­do ap­skri­tai, mes tu­rė­jo­me virš 11 tūkst. ban­kro­tų ir tik 47 ban­kro­tai bu­vo pri­pa­žin­ti ty­či­niais. Es­mi­nė pro­ble­ma yra ta, kad for­mu­luo­tė bu­vo ne­tiks­li ir ne­lei­džian­ti teis­mams pri­im­ti tin­ka­mų spren­di­mų, to­dėl pir­miau­sia, kas pa­da­ro­ma ši­ta­me pa­ke­te, yra nu­sta­to­mi po­žy­miai, ku­riems esant bū­tų pre­ziu­muo­ja­ma, kad ban­kro­tas yra ty­či­nis. An­tra, Ban­kro­to įsta­ty­me yra aiš­kiai nu­sta­to­ma, kad kai vyks­ta ty­či­nis ban­kro­tas, li­kę ne­pa­deng­ti kre­di­to­ri­niai rei­ka­la­vi­mai bus iš­ieš­ko­mi iš as­me­nų, ku­rie su­kė­lė ty­či­nį ban­kro­tą. Tai yra nu­sta­to­mas tie­sus ry­šys su kal­ti­nin­kais, ir kal­ti­nin­kai tu­rės pa­deng­ti ty­či­nio ban­kro­to ne­at­ly­gin­tus kre­di­to­ri­nius rei­ka­la­vi­mus.<text:s/></text:p>
        <text:p text:style-name="Roman">Ki­ta la­bai svar­bi da­lis, kas pa­da­ro­ma skaid­ri­nant ban­kro­to pro­ce­są. Iki šiol eg­zis­ta­vo tvar­ka, pa­gal ku­rią dau­gu­mą, tai yra dau­giau kaip 50 %, kre­di­to­ri­nių rei­ka­la­vi­mų tu­rin­tys as­me­nys nu­sta­ty­da­vo tvar­ką, pa­gal ku­rią lei­džia­ma su­si­pa­žin­ti su ban­kru­tuo­jan­čios įmo­nės me­džia­ga, o tu­rin­tiems ma­žu­mą kre­di­to­riams bu­vo ga­li­ma ne­leis­ti su­si­pa­žin­ti su ši­ta me­džia­ga. Tai yra net­gi jei­gu jiems kil­da­vo įta­ri­mų, kad kaž­kas yra ne­ge­rai, kad dau­gu­ma kre­di­to­rių ne­tin­ka­mai vyk­do ban­kro­to pro­ce­są, jie ne­gau­da­vo ga­li­my­bės su­si­pa­žin­ti su įmo­nės do­ku­men­ta­ci­ja. Tai­gi da­bar nu­sta­to­ma, kad kre­di­to­riai, tu­rin­tys dau­giau kaip 10 % rei­ka­la­vi­mų, ga­li kreip­tis į teis­mą, ir teis­mas jiems ga­li su­teik­ti tei­sę su­si­pa­žin­ti su įmo­nės do­ku­men­tais.<text:s/></text:p>
        <text:p text:style-name="Roman">Dar vie­nas la­bai svar­bus punk­tas, ko­vo­jant su reiš­ki­niu, ku­rį mes va­di­na­me ban­kro­tas ban­kro­te, tai yra kai įmo­nė, jau įmo­nei pa­skel­bus ban­kro­tą, to­liau vyk­dy­da­vo nuos­to­lin­gą veik­lą ir taip iš­vais­ty­da­vo vis dar tu­ri­mą įmo­nės tur­tą. Ši­to­mis pa­tai­so­mis yra už­drau­džia­ma to­kią veik­lą vyk­dy­ti ir lei­džia­mi tik san­do­riai, su­si­ję su įmo­nės veik­los nu­trau­ki­mu, ar­ba tik tie san­do­riai, ku­riuos vyk­dy­ti leis teis­mas.<text:s/></text:p>
        <text:p text:style-name="Roman">Dar vie­nas taip pat la­bai svar­bus pa­tai­sy­mas, su­si­jęs su in­di­vi­du­a­lių įmo­nių ban­kro­tais. Kaip ži­no­te, in­di­vi­du­a­lių įmo­nių sa­vi­nin­kai yra at­sa­kin­gi sa­vo tur­tu ir ban­kro­to at­ve­ju tai iš es­mės ga­li reikš­ti šei­mos ban­kro­tą, ne tik pa­ties ver­slo ban­kro­tą. Šiuo­se pa­kei­ti­muo­se nu­sta­to­ma, kad ban­kro­to ad­mi­nist­ra­to­rius tu­ri prie­vo­lę pra­dė­da­mas in­di­vi­du­a­lios įmo­nės ban­kro­tą pa­siū­ly­ti kre­di­to­riams ir in­di­vi­du­a­lios įmo­nės sa­vi­nin­kui su­si­tar­ti, su­da­ry­ti tai­kos su­tar­tį. Jei­gu ši tai­kos su­tar­tis yra su­da­ro­ma, tai in­di­vi­du­a­lios įmo­nės sa­vi­nin­kas ga­li į iš­mo­kė­ji­mo pla­ną įtrauk­ti ne tik sa­vo tur­tą, bet ir sa­vo bū­si­mas pa­ja­mas, dar­bi­nes ar ki­to­kias le­ga­liai už­dir­ba­mas pa­ja­mas. Tai reiš­kia, kad in­di­vi­du­a­lios įmo­nės sa­vi­nin­kui ga­li ne­rei­kė­ti par­duo­ti sa­vo na­mo ar pas­ku­ti­nio tu­ri­mo tur­to. Jis tai­kos su­tar­ti­mi nu­sta­tys, kad iš sa­vo dar­bi­nių pa­ja­mų per kaž­ku­rį lai­ką at­ly­gins šiuos kre­di­to­ri­nius rei­ka­la­vi­mus. Tur­būt tiek es­mi­nių pa­kei­ti­mų, ku­rie yra siū­lo­mi, ir mie­lai at­sa­ky­siu į klau­si­mus.</text:p>
        <text:p text:style-name="Roman"><text:span text:style-name="T823">PIRMININKAS.</text:span><text:s/>Ačiū, mi­nist­re. Jū­sų no­ri pa­klaus­ti 8 Sei­mo na­riai. Pir­mo­ji klau­sia B. Vė­sai­tė.<text:s/></text:p>
        <text:p text:style-name="Roman"><text:span text:style-name="T824">B. VĖSAITĖ</text:span><text:s/><text:span text:style-name="T825">(</text:span><text:span text:style-name="T826">LSDPF</text:span><text:span text:style-name="T827">)</text:span>. Ger­bia­ma­sis mi­nist­re, aiš­ku, la­bai džiu­gi­na jū­sų pa­stan­gos sie­kiant nu­skaid­rin­ti ban­kro­tų pro­ce­dū­rą. Bet ma­no klau­si­mas, ko­dėl tik da­bar at­ei­na­te su šiuo pa­ke­tu ir kaip pa­aiš­kin­tu­mė­te, kad dėl to­kio pui­kaus įsta­ty­mo yra 16 es­mi­nių Tei­sės de­par­ta­men­to pa­sta­bų? Tai gal ne­la­bai bran­dus pro­jek­tas?</text:p>
        <text:p text:style-name="Roman"><text:span text:style-name="T828">R. ŽYLIUS.</text:span><text:s/>Tai yra api­ben­drin­tos pa­tir­ties pro­jek­tas ir ta pa­tir­tis, ku­ri bu­vo su­kaup­ta, ypač per tą kri­zi­nį lai­ko­tar­pį…<text:s/><text:span text:style-name="T829">i</text:span>š tik­rų­jų pri­min­siu, bu­vo la­bai ašt­rus klau­si­mas dėl ty­či­nių ban­kro­tų. Ka­dan­gi tai yra tik­rai sub­ti­lus da­ly­kas, mes ne­ga­li­me ti­kė­tis, kad pa­da­rę pa­pras­tą pa­kei­ti­mą tie­siog iš­sprę­si­me vi­są si­tu­a­ci­ją, tai­gi api­ben­drin­tos pa­tir­ties įsta­ty­mas ir yra pri­sta­to­mas da­bar.<text:s/></text:p>
        <text:p text:style-name="Roman">Dėl pa­sta­bų. Mū­sų įsi­ti­ki­ni­mu, pa­teik­tos pa­sta­bos bus… Tik­rai jas žiū­rė­si­me, ana­li­zuo­si­me, bet jas ga­li­ma ap­tar­ti svars­tant ko­mi­te­tuo­se.<text:s/></text:p>
        <text:p text:style-name="Roman"><text:span text:style-name="T830">PIRMININKAS.</text:span><text:s/>Ačiū. Klau­sia J. Ve­sel­ka.</text:p>
        <text:p text:style-name="Roman"><text:span text:style-name="T831">J. VESELKA</text:span><text:s/><text:span text:style-name="T832">(</text:span><text:span text:style-name="T833">TTF</text:span><text:span text:style-name="T834">)</text:span>. Ger­bia­ma­sis mi­nist­re, to­kie ne­di­de­li klau­si­mė­liai. Jūs pa­aiš­ki­no­te, kad da­bar tiems, ku­rie tu­rė­jo dau­giau kaip pu­sę, bu­vo vie­nos tei­sės, ma­žiau – ki­tos. O ko­dėl ne­įtei­sin­ti ki­to da­ly­ko? Ne­svar­bu, kiek esu kaip kre­di­to­rius, kad ne­rei­kė­tų kreip­tis į teis­mus, au­to­ma­tiš­kai tu­riu tei­sę su­si­pa­žin­ti su ban­kro­to me­džia­ga, jei­gu ji yra. Vie­nas klau­si­mė­lis.</text:p>
        <text:p text:style-name="Roman">Ant­ras. Jei­gu dar­bi­nin­kui ne­mo­ka bent mė­ne­sį, jis tu­ri tei­sę kel­ti ban­kro­to by­lą. Jūs siū­lo­te tris mė­ne­sius. Ko­dėl? Ar jūs įsi­vaiz­duo­ja­te, kad žmo­gus ga­li mė­ne­sį, vai­kai ne­val­gę bū­ti, jis pats ne­val­gęs bū­ti ir dirb­ti są­ži­nin­gai? Man at­ro­do, ga­li­ma net griež­čiau pa­sa­ky­ti – ne­ga­li iš­si­mo­kė­ti vir­ši­nin­kai,<text:span text:style-name="T835"><text:s/>kol ne</text:span><text:span text:style-name="T836">­su</text:span><text:span text:style-name="T837">­mo</text:span><text:span text:style-name="T838">­ka at</text:span><text:span text:style-name="T839">­ly</text:span><text:span text:style-name="T840">­gi</text:span><text:span text:style-name="T841">­ni</text:span><text:span text:style-name="T842">­mo sam</text:span><text:span text:style-name="T843">­do</text:span><text:span text:style-name="T844">­mie</text:span><text:span text:style-name="T845">­siems</text:span><text:s/>dar­buo­to­jams. Gal šią nor­mą rei­kė­tų įtei­sin­ti?</text:p>
        <text:p text:style-name="Roman">Ir pas­ku­ti­nė nor­ma. O kaip, jei­gu įvy­ko ty­či­nis ban­kro­tas, ir pi­ni­gų ne­be­li­ko? Iš kur bus at­ly­gi­na­ma ad­mi­nist­ruo­jan­čiam ban­kro­to pro­ce­dū­ras? Nes jūs ten ge­rai…</text:p>
        <text:p text:style-name="Roman"><text:span text:style-name="T846">PIRMININKAS.</text:span><text:s/>Lai­kas, ko­le­ga!<text:s/></text:p>
        <text:p text:style-name="Roman"><text:span text:style-name="T847">J. VESELKA</text:span><text:s/><text:span text:style-name="T848">(</text:span><text:span text:style-name="T849">TTF</text:span><text:span text:style-name="T850">)</text:span>. …ty­čia, jie nu­plau­na vis­ką, nie­ko ne­be­lie­ka.<text:s/></text:p>
        <text:p text:style-name="Roman"><text:span text:style-name="T851">PIRMININKAS.</text:span><text:s/>Lai­kas. Ačiū.<text:s/></text:p>
        <text:p text:style-name="Roman"><text:span text:style-name="T852">R. ŽYLIUS.</text:span><text:s/>Ačiū už klau­si­mus. Pra­dė­siu nuo pas­ku­ti­nio. Kaip ir mi­nė­jau, šia­me įsta­ty­mo pro­jek­te įtei­si­na­ma, kad as­me­nys, su­kė­lę ty­či­nį ban­kro­tą, tam­pa at­sa­kin­gi ir tu­ri at­ly­gin­ti kre­di­to­ri­nius rei­ka­la­vi­mus. Mes iš tik­rų­jų nu­sta­to­me tą ry­šį, kad as­me­niui bus at­ly­gin­ta.<text:s/></text:p>
        <text:p text:style-name="Roman">Kal­bant apie tai, ko­kiu me­tu rei­kia skelb­ti ban­kro­to pro­ce­są ir kad mū­sų pro­jek­te siū­lo­mi 3 mė­ne­siai, o ne, tar­ki­me, mė­nuo, tai ma­tė­me 2009 m., kai bu­vo dau­gy­bė si­tu­a­ci­jų, kai iš rin­kos per vie­ną die­ną pa­si­trau­kė ke­li mi­li­jar­dai li­tų pi­nigų ma­sės, ir rei­ka­lau­da­mi to­kios griež­tos pro­ce­dū­ros iš kar­to kel­ti ban­kro­to pro­ce­są mes iš tik­rų­jų ga­li­me tu­rė­ti la­bai di­de­lių ne­grįž­ta­mų pa­sek­mių. Gal­būt jū­sų min­tis apie va­do­vų ir dar­buo­to­jų at­ly­gi­ni­mų mo­kė­ji­mą yra vi­sai svars­ty­ti­na, bet tik­rai ne­siū­ly­čiau įve­di­nė­ti la­bai griež­tos mė­ne­sio tai­syk­lės.<text:s/></text:p>
        <text:p text:style-name="Roman">O at­sa­ky­da­mas į klau­si­mą dėl ga­li­my­bės su­si­pa­žin­ti su in­for­ma­ci­ja, no­riu pa­brėž­ti, kad pra­di­nė mū­sų min­tis ir­gi bu­vo leis­ti vi­siems. Ly­giai taip pat ma­to­me, kad as­me­nys kai ka­da tor­pe­duo­ja ban­kro­to pro­ce­są. Tu­ri­me pik­ty­bi­nių at­ve­jų, kai nu­si­pir­kę ke­lis li­tus kre­di­to­ri­nio rei­ka­la­vi­mo jie ban­do iš­nau­do­ti vi­sas tei­si­nes prie­mo­nes siek­da­mi stab­dy­ti ban­kro­to pro­ce­są ir pa­na­šiai. Čia, mū­sų nuo­mo­ne, yra bū­tent ba­lan­sas, kas yra ir Ak­ci­nių ben­dro­vių įsta­ty­me. Tai yra ne kiek­vie­nas ak­ci­nin­kas tu­ri tei­sę, o tam tik­ro ak­ci­jų pa­ke­to tu­rė­to­jas tu­ri tei­sę. Čia įve­da­mas mi­ni­ma­lus 10 % rei­ka­la­vi­mas, ir vė­liau ga­lė­tu­me svars­ty­ti, ar jį di­din­ti, ar ma­žin­ti. Ačiū.</text:p>
        <text:p text:style-name="Roman"><text:span text:style-name="T853">PIRMININKAS.</text:span><text:s/>Ačiū. Klau­sia A. Sy­sas.</text:p>
        <text:p text:style-name="Roman"><text:span text:style-name="T854">A. SYSAS</text:span><text:s/><text:span text:style-name="T855">(</text:span><text:span text:style-name="T856">LSDPF</text:span><text:span text:style-name="T857">)</text:span>. Ačiū, pir­mi­nin­ke. Ger­bia­ma­sis mi­nist­re, vis dėl­to aš no­rė­čiau grįž­ti prie to, ko klau­sė ma­no ko­le­gė. Pa­sta­bų yra la­bai daug ir la­bai rim­tų. Tei­sės de­par­ta­men­tas ke­lia klau­si­mą: dis­ku­tuo­ti­na, ar siū­lo­mos prie­mo­nės pa­dė­tų spręs­ti tai, ką jūs ra­šo­te. Jūs siū­lo­te sku­bos tvar­ką ir ti­ki­te, kad ko­mi­te­tai ga­li iš­tai­sy­ti jū­sų pa­reng­tą bro­ką. Ma­no klau­si­mas jums bū­tų, ar jūs pats ne­at­si­im­tu­mė­te šio įsta­ty­mo ir ne­pa­to­bu­lin­tu­mė­te at­si­žvelg­da­mi į tai, ką pa­ra­šė Tei­sės de­par­ta­men­tas? Ta­da bū­tų ga­li­ma kal­bė­ti ir ki­to­je ka­den­ci­jo­je šį įsta­ty­mą pri­imi­nė­ti. Bet jo­kiu bū­du ne sku­bos tvar­ka to­kius da­ly­kus da­bar stum­ti. Ačiū.<text:s/></text:p>
        <text:p text:style-name="Roman"><text:span text:style-name="T858">R. ŽYLIUS.</text:span><text:s/>Ačiū už klau­si­mą. Ma­no įsi­ti­ki­ni­mu, pa­sa­ky­mas, ar tik­rai ti­ki­te, kad iš­spręs pro­ble­mas, tik­rai esu tik­ras, kad vi­sų pro­ble­mų ne­iš­spręs, de­ja, ne­ga­li­me ti­kė­tis, kad tu­rė­si­me įsta­ty­mą, ku­ris iš­spręs vi­sas pro­ble­mas. Čia yra siū­lo­mi la­bai svar­būs, ma­no įsi­ti­ki­ni­mu, pa­kei­ti­mai, ku­rie ge­ro­kai pa­ge­rins pa­dė­tį, to­dėl siū­ly­čiau pri­im­ti šį įsta­ty­mą nag­ri­nė­ti.</text:p>
        <text:p text:style-name="Roman"><text:span text:style-name="T859">PIRMININKAS.</text:span><text:s/>Ačiū. Klau­sia P. Gra­žu­lis.</text:p>
        <text:p text:style-name="Roman"><text:span text:style-name="T860">P. GRAŽULIS</text:span><text:s/><text:span text:style-name="T861">(</text:span><text:span text:style-name="T862">TTF</text:span><text:span text:style-name="T863">)</text:span>. Ger­bia­ma­sis mi­nist­re, aš no­rė­jau jū­sų pa­klaus­ti, kaip jūs ver­ti­na­te tai, kad ban­kro­to ad­mi­nist­ra­to­rių skirs ne teis­mas, o jūs pa­tys? Ir ar nė­ra ma­žiau to skaid­ru­mo? Nes bus pra­val­gy­tas vi­sas įmo­nės (ku­riai iš­kel­tas ban­kro­tas) tur­tas ir ne­bus jo­kios at­sa­ko­my­bės. Ar čia nė­ra tiks­las da­bar pri­im­ti įsta­ty­mą ir pa­si­sta­ty­ti sa­vus ban­kro­to ad­mi­nist­ra­to­rius?<text:s/></text:p>
        <text:p text:style-name="Roman"><text:span text:style-name="T864">R. ŽYLIUS.</text:span><text:s/>Ger­bia­ma­sis Sei­mo na­ry, jūs tur­būt tu­ri­te ome­ny ne šį įsta­ty­mą, o Pre­zi­den­tės tei­kia­mo įsta­ty­mo pa­kei­ti­mus. Ka­dan­gi tai ne šio įsta­ty­mo ob­jek­tas, aš gal­būt ne­ko­men­tuo­siu.<text:s/></text:p>
        <text:p text:style-name="Roman"><text:span text:style-name="T865">PIRMININKAS.</text:span><text:s/>Ačiū. Klau­sia K. Dauk­šys.</text:p>
        <text:p text:style-name="Roman"><text:span text:style-name="T866">K. DAUKŠYS</text:span><text:s/><text:span text:style-name="T867">(</text:span><text:span text:style-name="T868">DPF</text:span><text:span text:style-name="T869">)</text:span>. Ačiū, ger­bia­ma­sis po­sė­džio pir­mi­nin­ke. Ger­bia­ma­sis mi­nist­re, iš tik­rų­jų no­rė­čiau pa­klaus­ti to­kio da­ly­ko. Ži­no­da­mas Sei­mo nuo­mo­nę, kad nuo Nau­jų­jų me­tų įsi­ga­lio­ja įsta­ty­mas, ku­ris ne­lei­džia už­sie­nie­čiams ad­mi­nist­ruo­ti ban­kro­to Lie­tu­vo­je, jūs spe­cia­liai pa­kei­tė­te mi­nist­ro įsa­ky­mą, kad „Sno­ro“ ban­kro­to ad­mi­nist­ra­to­riu­mi bū­tų pa­skir­tas už­sie­nie­tis. Ar jūs šiuo įsta­ty­mu ne­pa­da­ry­si­te to pa­ties, kad ga­lė­si­te vėl ką no­ri­te, tą skir­ti?<text:s/><text:span text:style-name="T870">b</text:span>ūtų toks ma­no klau­si­mas.</text:p>
        <text:p text:style-name="Roman"><text:span text:style-name="T871">R. ŽYLIUS.</text:span><text:s/>Iš tik­rų­jų ne­su­pran­tu, kuo sie­ja­si įsta­ty­mas su mi­nist­ro įsa­ky­mo pa­kei­ti­mu, pri­sta­čiau pa­grin­di­nius pa­kei­ti­mus ir jo­kių siur­pri­zų juo­se nė­ra.</text:p>
        <text:p text:style-name="Roman"><text:span text:style-name="T872">PIRMININKAS.</text:span><text:s/>Klau­sia M. Zas­čiu­rins­kas.<text:s/></text:p>
        <text:p text:style-name="Roman"><text:span text:style-name="T873">M. ZASČIURINSKAS</text:span><text:s/><text:span text:style-name="T874">(</text:span><text:span text:style-name="T875">DPF</text:span><text:span text:style-name="T876">)</text:span>. Dė­kui, ger­bia­ma­sis po­sė­džio pir­mi­nin­ke. Ger­bia­ma­sis mi­nist­re, aš vi­siš­kai pri­ta­riu mū­sų ko­le­gų nuo­mo­nei, kad ne lai­kas da­bar šį įsta­ty­mą nei pa­tei­ki­nė­ti, nei pri­iminė­ti.<text:s/></text:p>
        <text:p text:style-name="Roman">O ma­no klau­si­mas toks. Jūs pats pui­kiai ži­no­te, kad ban­kro­tai dau­giau­sia skel­bia­mi ta­da, kai įmo­nė­je tur­to jau nė­ra. Jūs pats sa­kė­te skai­čius, kad nuo 90 ty­či­nio ban­kro­to fak­tiš­kai taip pat nė­ra. Ki­taip sa­kant, jūs tei­gia­te, ir aš su tuo su­tin­ku, kad ban­kro­tas tai yra są­mo­nin­gas ke­lias, per ku­rį vyks­ta va­di­na­ma­sis ket­vir­ta­sis pri­va­ti­za­vi­mas. Ta­čiau dėl ban­kro­to dau­ge­liu at­ve­jų nu­ken­čia vals­ty­bi­nės ins­ti­tu­ci­jos: ar­ba Mo­kes­čių ins­pek­ci­ja, ar­ba „Sod­ra“. Pra­šom pa­sa­ky­ti, ar įma­no­ma, jū­sų nuo­mo­ne, ste­bė­ti įmo­nių veik­lą taip, kad ban­kro­tas bū­tų iš­kel­tas joms ta­da, kai tik yra rim­tas įta­ri­mas dėl jų ne­mo­ku­mo. Taip, pa­vyz­džiui, yra da­ro­ma Ai­ri­jo­je.</text:p>
        <text:p text:style-name="P877"><text:span text:style-name="T878">PIRMININKAS.</text:span><text:s/>Lai­kas!</text:p>
        <text:p text:style-name="P879"><text:span text:style-name="T880">M. ZASČIURINSKAS</text:span><text:s/><text:span text:style-name="T881">(</text:span><text:span text:style-name="T882">DPF</text:span><text:span text:style-name="T883">)</text:span>. Juk tiks­las – ne iš­kel­ti ban­kro­tą, o iš­lai­ky­ti įmo­nę mo­kią. O tam daž­niau­siai rei­kia tik pa­keis­ti sa­vi­nin­ką. Tai­gi ar įma­no­mas, jū­sų nuo­mo­ne, toks pro­ce­sas?</text:p>
        <text:p text:style-name="P884"><text:span text:style-name="T885">R. ŽYLIUS.</text:span><text:s/>Ačiū už klau­si­mą. Vi­sų pir­ma tik­rai ne­su­tin­ku, kad vi­si ban­kro­tai yra blo­gi. Ma­no su­pra­ti­mu, ab­so­liu­ti dau­gu­ma ban­kro­tų yra są­ži­nin­gi ban­kro­tai, kur ar dėl ne kom­pe­ten­ci­jos, ar dėl ver­slo są­ly­gų, ar dėl kre­di­ta­vi­mų, dėl ki­tų da­ly­kų ver­slas tie­siog ne­ga­li funk­cio­nuo­ti ir pri­ei­na­ma ta ri­ba, kai įmo­nė ban­kru­tuo­ja. Tik la­bai ne­di­de­lė da­lis ban­kro­tų yra ty­či­niai ar­ba ne­są­ži­nin­gi ban­kro­tai. De­ja, apie tą aš kal­bė­jau pa­čio­je pra­džio­je, ši­tų ty­či­nių ban­kro­tų įta­ka eko­no­mi­kai yra la­bai di­de­lė, nes apie juos mes per­skai­to­me laik­raš­čiuo­se, apie juos skai­to­me „Ver­slo ži­nio­se“. Es­mė yra ta, kad vi­sa rin­ka ima jaus­tis ne­už­tik­rin­ta, ne­pai­sant to, kad pa­čių ty­či­nių ban­kro­tų su­ke­lia­ma ža­la gal­būt nė­ra to­kia di­de­lė, o iš tik­rų­jų daug di­des­nė ža­la, ku­ri su­ke­lia­ma pa­si­ti­kė­ji­mui sa­vo part­ne­riais.<text:s/></text:p>
        <text:p text:style-name="P886">Kal­bant apie vals­ty­bės ins­ti­tu­ci­jų pa­ti­ria­mą ža­lą. Ka­dan­gi jos yra vals­ty­bės ins­ti­tu­ci­jos, mo­kes­čiai yra aukš­tes­nė­je ei­lė­je ne­gu vi­si ben­drie­ji kre­di­to­riai, to­dėl ne­su­tin­ku su nuo­mo­ne, kad ten yra pa­ti­ria­ma žen­kli ža­la. Ma­no su­pra­ti­mu, mes tu­ri­me nor­ma­lų pro­ce­są, kur kaip vie­nas iš kre­di­to­rių vals­ty­bės ins­ti­tu­ci­jos taip pat nu­ken­čia, ir tai yra nor­ma­li prak­ti­ka.<text:s/></text:p>
        <text:p text:style-name="P887">Kal­bant apie anks­tes­nį įspė­ji­mą, pa­ma­ty­mą, kad rei­kia pra­dė­ti ini­ci­juo­ti ban­kro­to pro­ce­są ir pa­na­šiai, iš tik­rų­jų da­ro­me kai ku­riuos žings­nius. Pa­vyz­džiui, pri­im­ta įsta­ty­mo pa­tai­sa, ku­ri pa­anks­ti­na re­struk­tū­ri­za­vi­mo pro­ce­so iš­kė­li­mą. Ban­kro­to pro­ce­sas, de­ja, yra lik­vi­da­vi­mo­si pro­ce­sas, o ne per­si­tvar­ky­mo pro­ce­sas. Apie tuos ge­ruo­sius at­ve­jus, kur rei­kia pa­keis­ti įmo­nių sa­vi­nin­kus ar ką nors, tu­ri­me kal­bė­ti re­struk­tū­ri­za­vi­mo pro­ce­so ap­im­ti­mi, o ban­kro­to pro­ce­sas yra įmo­nės lik­vi­da­vi­mo pro­ce­sas. Čia mes iš tik­rų­jų daž­niau­siai tu­rė­si­me tą si­tu­a­ci­ją, kai įmo­nė nė­ra pa­jė­gi at­si­gau­ti.</text:p>
        <text:p text:style-name="P888"><text:span text:style-name="T889">PIRMININKAS.</text:span><text:s/>Ačiū. Ir pas­ku­ti­nio­ji klau­sia V. M. Čig­rie­jie­nė.</text:p>
        <text:p text:style-name="Roman"><text:span text:style-name="T890">V. M. ČIGRIEJIENĖ</text:span><text:s/><text:span text:style-name="T891">(</text:span><text:span text:style-name="T892">TS-LKDF</text:span><text:span text:style-name="T893">)</text:span>. Ačiū, pir­mi­nin­ke. Ger­bia­ma­sis mi­nist­re, sa­ky­ki­te, ko­kia bau­džia­mo­ji at­sa­ko­my­bė nu­ma­ty­ta už ty­či­nius ban­k­ro­tus, nes juk tai su­lau­žy­ti žmo­nių li­ki­mai, tai sa­vi­žu­dy­bės, kaip jūs į tai žiū­ri­te?<text:s/></text:p>
        <text:p text:style-name="Roman"><text:span text:style-name="T894">R. ŽYLIUS.</text:span><text:s/>Aš ne­ga­lė­čiau da­bar ko­men­tuo­ti dėl pa­čios bau­džia­mo­sios at­sa­ko­my­bės, ku­ri ke­lia­ma dėl kon­kre­čių straips­nių, nes da­ro­mi šių įsta­ty­mų pa­kei­ti­mai yra su­si­ję su Ci­vi­li­niu ko­dek­su ir Ban­kro­to įsta­ty­mu. Šia ap­im­ti­mi mes nag­ri­nė­ja­me tik ci­vi­li­nę at­sa­ko­my­bę.</text:p>
        <text:p text:style-name="Roman"><text:span text:style-name="T895">PIRMININKAS.</text:span><text:s/>Ačiū, mi­nist­re. Jūs at­sa­kė­te į vi­sus klau­si­mus. Nuo­mo­nės prieš ir už. Ma­tau, nuo­mo­nė prieš – B. Vė­sai­tė.</text:p>
        <text:p text:style-name="Roman"><text:span text:style-name="T896">B. VĖSAITĖ</text:span><text:s/><text:span text:style-name="T897">(</text:span><text:span text:style-name="T898">LSDPF</text:span><text:span text:style-name="T899">)</text:span>. Ger­bia­mie­ji ko­le­gos, gal­būt ši­tas pro­jek­tas sa­vo es­me sie­kia nu­skaid­rin­ti ban­kro­to pro­ce­dū­rą, ta­čiau ne­ga­liu jam pri­tar­ti, nes vis dėl­to es­mi­nių še­šio­li­ka Tei­sės de­par­ta­men­to pa­sta­bų tik­rai ne­lei­džia to pa­da­ry­ti. To­dėl siū­lau mi­nis­te­ri­jai to­bu­lin­ti pro­jek­tą ir šian­dien jam ne­pri­tar­ti.<text:s/></text:p>
        <text:p text:style-name="Roman"><text:span text:style-name="T900">PIRMININKAS.</text:span><text:s/>Ačiū. Nuo­mo­nė už – S. Še­dba­ras.</text:p>
        <text:p text:style-name="Roman"><text:span text:style-name="T901">S. ŠEDBARAS</text:span><text:s/><text:span text:style-name="T902">(</text:span><text:span text:style-name="T903">TS-LKDF</text:span><text:span text:style-name="T904">)</text:span>. Ger­bia­mie­ji ko­le­gos, aš iš tie­sų ir­gi at­krei­piau dė­me­sį į Tei­sės de­par­ta­men­to pa­sta­bas. Gal­būt ne­bū­ti­na sku­bos tvar­ka, o tru­pu­tį ra­miau svars­ty­ti, bet kad ban­kro­to pro­ce­są rei­kia to­bu­lin­ti, pa­ti­kė­ki­te, mes ir ko­mi­te­te dirb­da­mi su Ci­vi­li­niu ko­dek­su ma­to­me ne­ma­žai tai­sy­ti­nų vie­tų. Ko­dėl da­bar ne­pa­im­ti, ne­ap­svars­ty­ti tai, kas pa­teik­ta, ir pa­to­bu­lin­ti, nes po to ati­dė­si­me tik­rai il­gam lai­kui? Pa­im­ki­me į ko­mi­te­tus ir la­bai ati­džiai pa­si­žiū­rė­ki­me, nes čia yra ir Įmo­nių ban­kro­to įsta­ty­mo, ir Ci­vi­li­nio ko­dek­so pa­tai­sos, čia ke­le­tas ko­mi­te­tų da­ly­vaus. Pa­si­žiū­rė­ję, pa­to­bu­li­nę tik­rai ga­li­me pa­reng­ti rei­kia­mas Ban­kro­to įsta­ty­mo ir Ci­vi­li­nio ko­dek­so pa­tai­sas.</text:p>
        <text:p text:style-name="Roman"><text:span text:style-name="T905">PIRMININKAS.</text:span><text:s/>Ačiū, ko­le­gos. Nuo­mo­nės už ir prieš iš­sa­ky­tos. Gal ga­lė­tu­me po pa­tei­ki­mo pri­tar­ti ben­dru su­ta­ri­mu? (<text:span text:style-name="T906">Bal</text:span><text:span text:style-name="T907">­sai sa</text:span><text:span text:style-name="T908">­lė</text:span><text:span text:style-name="T909">­je</text:span>) Ne. Gir­džiu, gir­džiu. Pa­si­ruoš­ki­te ir bal­suo­ki­te. Kas pri­ta­ria­te po pa­tei­ki­mo, bal­suo­ja­te už, kas tu­ri­te ki­tą nuo­mo­nę, – ki­taip.<text:s/></text:p>
        <text:p text:style-name="Roman">Bal­sa­vo 62 Sei­mo na­riai: už – 42, prieš – 7, su­si­lai­kė 13.</text:p>
        <text:p text:style-name="Roman">Vy­riau­sy­bė siū­lo svars­ty­ti sku­bos tvar­ka. Ar ga­lė­tu­me pri­tar­ti to­kiam siū­ly­mui? Pra­šom pa­si­ruoš­ti bal­suo­ti. Kas pri­ta­ria­te Vy­riau­sy­bės pra­šy­mui svars­ty­ti sku­bos tvar­ka, bal­suo­ja­te už… (<text:span text:style-name="T910">Bal</text:span><text:span text:style-name="T911">­sai sa</text:span><text:span text:style-name="T912">­lė</text:span><text:span text:style-name="T913">­je</text:span>) Na, pra­šė bal­suo­ti. (<text:span text:style-name="T914">Bal</text:span><text:span text:style-name="T915">­sai sa</text:span><text:span text:style-name="T916">­lė</text:span><text:span text:style-name="T917">­je</text:span>)<text:s/></text:p>
        <text:p text:style-name="Roman">Bal­sa­vo 61 Sei­mo na­rys: už – 27, prieš – 16, su­si­lai­kė 18. Sku­bai ne­pri­tar­ta.</text:p>
        <text:p text:style-name="Roman">Prem­je­ras no­rė­tų tar­ti žo­dį.<text:s/></text:p>
        <text:p text:style-name="Roman"><text:span text:style-name="T918">A. KUBILIUS</text:span><text:s/><text:span text:style-name="T919">(</text:span><text:span text:style-name="T920">TS-LKDF</text:span><text:span text:style-name="T921">)</text:span>. Aš nie­ko…<text:s/></text:p>
        <text:p text:style-name="Roman"><text:span text:style-name="T922">PIRMININKAS.</text:span><text:s/>At­si­pra­šau, prem­je­re, jūs prie mik­ro­fo­no pri­ėjo­te. R. Že­mai­tai­tis.</text:p>
        <text:p text:style-name="Roman"><text:span text:style-name="T923">R. ŽEMAITAITIS</text:span><text:s/><text:span text:style-name="T924">(</text:span><text:span text:style-name="T925">TTF</text:span><text:span text:style-name="T926">)</text:span>. Ger­bia­ma­sis po­sė­džio pir­mi­nin­ke, aš no­riu dėl pro­to­ko­lo. Prieš tai, kai bu­vo pa­tei­ki­mas, kad aš bal­sa­vau prieš… Ačiū, ko­le­gos, kad ne­pri­ta­rė­te, nes jei­gu pa­skai­ty­si­te, kas čia yra pa­teik­ta… mes tu­rė­tu­me la­bai daug bė­dų. Ma­nau, čia rei­kės or­ga­ni­zuo­ti klau­sy­mus ir ne vie­nas ko­mi­te­tas tu­rės tą įsta­ty­mą per­žiū­rė­ti. Jei­gu mes to­kius įsta­ty­mus da­bar pri­im­si­me, tai kas bus po pu­sės me­tų?</text:p>
        <text:p text:style-name="Roman"><text:span text:style-name="T927">PIRMININKAS.</text:span><text:s/>Ačiū už jū­sų nuo­mo­nę. Da­bar, ko­le­gos, no­rė­čiau pa­sa­ky­ti štai ką. Pa­grin­diniu ko­mi­te­tu dėl pir­mo­jo įsta­ty­mo pro­jek­to Nr. XIP-4927 yra siū­lo­mas Eko­no­mi­kos ko­mi­te­tas, pa­pil­do­mu – Au­di­to ko­mi­te­tas. Nė­ra prieš­ta­ra­vi­mų? Nė­ra.<text:s/></text:p>
        <text:p text:style-name="Roman">Dėl ant­ro­jo – Nr. XIP-4928 taip pat Eko­no­mi­kos ko­mi­te­tas – pa­grin­di­nis, pa­pil­do­mas – Au­di­to ko­mi­te­tas. Taip pat nė­ra prieš­ta­ra­vi­mų.</text:p>
        <text:p text:style-name="Roman">Ir dėl pro­jek­to Nr. XIP-4929 pa­grin­di­niu ko­mi­te­tu siū­lo­mas skir­ti Tei­sės ir tei­sėt­var­kos ko­mi­te­tas, pa­pil­do­mu – Eko­no­mi­kos ko­mi­te­tas. Taip pat nė­ra prieš­ta­ra­vi­mų.</text:p>
        <text:p text:style-name="Roman">Da­bar dėl da­tos. Aš tie­siog ne­ži­nau, gal prem­je­ras ga­lė­tų pa­sa­ky­ti, pa­siū­ly­ti da­tą, ka­da svars­ty­ti? Prem­je­ras siū­lo svars­ty­ti ki­tą sa­vai­tę. (<text:span text:style-name="T928">Bal</text:span><text:span text:style-name="T929">­sai sa</text:span><text:span text:style-name="T930">­lė</text:span><text:span text:style-name="T931">­je</text:span>) Gruo­džio mė­ne­sį. Ge­rai, ko­le­gos. Ar pri­tar­tu­mė­te, kad gruo­džio mė­ne­sį? (<text:span text:style-name="T932">Bal</text:span><text:span text:style-name="T933">­sai sa</text:span><text:span text:style-name="T934">­lė</text:span><text:span text:style-name="T935">­je</text:span>) Ne. Tuo­met siū­lau bal­suo­ti al­ter­na­ty­viai. Gal ga­lė­tu­me su biu­dže­to pir­muo­ju svars­ty­mu? Taip? Ge­rai. Ta­da siū­lau bal­suo­ti al­ter­na­ty­viai. Yra pa­siū­ly­mas: dėl gruo­džio mė­ne­sio bal­suo­ja­te už, o tie, ku­rie pa­lai­ko­te, kad su biu­dže­to pir­muo­ju svars­ty­mu, bal­suo­ja­te prieš. Pra­šom pa­si­ruoš­ti ir bal­suo­ti.<text:s/></text:p>
        <text:p text:style-name="Roman">Už gruo­džio mė­ne­sį bal­sa­vo 31 Sei­mo na­rys, už tai, kad su biu­dže­to svars­ty­mu, – 25. Bus svar­s­to­ma gruo­džio mė­ne­sį. Ačiū.</text:p>
        <text:p text:style-name="Roman"/>
        <text:p text:style-name="Laikas">13.10 val.</text:p>
        <text:p text:style-name="Roman12"><text:bookmark-start text:name="klausimas20"/>Vals­ty­bi­nio so­cia­li­nio drau­di­mo fon­do biu­dže­to 2013 me­tų ro­dik­lių pa­tvir­ti­ni­mo įsta­ty­mo pro­jek­tas Nr. XIP-4925 (<text:span text:style-name="T936">pa</text:span><text:span text:style-name="T937">­tei</text:span><text:span text:style-name="T938">­ki</text:span><text:span text:style-name="T939">­mas</text:span>)</text:p>
        <text:p text:style-name="Roman"><text:bookmark-end text:name="klausimas20"/></text:p>
        <text:p text:style-name="Roman">Vals­ty­bi­nio so­cia­li­nio drau­di­mo fon­do biu­dže­to 2013 m. ro­dik­lių pa­tvir­ti­ni­mo įsta­ty­mo pro­jek­to Nr. XIP-4925 pa­tei­ki­mas. Pri­sta­to D. Jan­kaus­kas. Ko­le­ga, prieš tai, kai jūs pa­teik­si­te, no­riu in­for­muo­ti ko­le­gas, kad ne­pa­vyks­ta… At­si­pra­šau, jau pa­vy­ko. Jau pa­vy­ko su­si­siek­ti ir su Svei­ka­tos rei­ka­lų mi­nis­te­ri­ja. Aš ti­kiuo­si, jūs su­tik­si­te, kad po šio įsta­ty­mo pro­jek­to mes taip pat iš­klau­sy­tu­me ir dėl 2013 m. Pri­va­lo­mo­jo svei­ka­tos drau­di­mo fon­do biu­dže­to ro­dik­lių pa­tvir­ti­ni­mo įsta­ty­mo pro­jek­to ir ga­lė­tu­me… Dar lik­tų pa­reiš­ki­mai ir ga­lė­tu­me iki pie­tų baig­ti. Ar su­tin­ka­te? Ačiū. Pra­šau pa­teik­ti.</text:p>
        <text:p text:style-name="Roman"><text:span text:style-name="T940">D. JANKAUSKAS</text:span><text:s/><text:span text:style-name="T941">(</text:span><text:span text:style-name="T942">TS-LKDF</text:span><text:span text:style-name="T943">)</text:span>. Dė­ko­ju. Ger­bia­mie­ji ko­le­gos, šian­dien fi­nan­sų mi­nist­rė, pri­sta­ty­da­ma 2013 m. vals­ty­bės biu­dže­to ir sa­vi­val­dy­bių biu­dže­tų fi­nan­si­nių ro­dik­lių pa­tvir­ti­ni­mo įsta­ty­mo pro­jek­tą, iš­sa­miai su­pa­žin­di­no su 2013–2015 m. skelb­to­mis pa­grin­di­nių mak­ro­e­ko­no­mi­nių ro­dik­lių prog­no­zė­mis. Tai­gi ma­no už­duo­tis yra jau šiek tiek pa­pras­tes­nė, nes „Sod­ros“ biu­dže­to pro­jek­tas 2013 m. yra pa­reng­tas va­do­vau­jan­tis bū­tent jau skelb­to­mis at­ei­nan­čių me­tų Fi­nan­sų mi­nis­te­ri­jos pa­grin­di­nių mak­ro­e­ko­no­mi­nių ro­dik­lių prog­no­zė­mis. Nuo 2013 m. sau­sio 1 d. pa­grin­di­niai vals­ty­bi­nio so­cia­li­nio drau­di­mo įmo­kų ta­ri­fai ne­si­kei­čia. Kei­čia­si tik­tai vie­na – tai yra įmo­kų da­lis, ku­ri per­ve­da­ma į pen­si­jų kau­pi­mo ben­dro­ves. Ta­ri­fas, kaip ži­no­te, pa­gal da­bar ga­lio­jan­čius ir Sei­me pri­im­tus įsta­ty­mus nuo ki­tų me­tų sau­sio 1 d. bus 2,5 %, šiuo me­tu yra 1,5 %, o vi­si ki­ti dy­džiai lie­ka to­kie pa­tys.<text:s/></text:p>
        <text:p text:style-name="Roman">Tai­gi trum­pai apie pa­ja­mas. Prog­no­zuo­ja­ma, kad 2013 m. „Sod­ros“ biu­dže­tas gaus per 12 mlrd. Lt pa­ja­mų, t. y. 12 mlrd. 209 mln. 738 tūkst. Lt. Tai yra 5,3 %, ar­ba 618,5 mln. Lt, dau­giau, ne­gu yra lau­kia­mas 2012 m. re­zul­ta­tas. Pa­ja­mų di­dė­ji­mui, ži­no­ma, pa­grin­di­nę įta­ką tu­rės ap­draus­tų­jų dar­bo už­mo­kes­čio ir ap­draus­tų­jų skai­čiaus di­dė­ji­mas. Apie tai fi­nan­sų mi­nist­rė vėl­gi de­ta­liai kal­bė­jo teik­da­ma mak­ro­e­ko­no­mi­nius ro­dik­lius. Įver­ti­nus są­ly­gi­nio dar­buo­to­jų skai­čiaus ki­ti­mą nu­ma­to­ma, kad 2013 m. ap­draus­tų­jų, drau­džia­mų vi­so­mis drau­di­mo rū­ši­mis, skai­čius pa­di­dės 11,7 tūkst. žmo­nių ir sieks 1 mln. 219,7 tūkst. žmo­nių. Prog­no­zuo­ja­ma, kad 2013 m. vi­du­ti­nės mė­ne­sio ap­drau­s­tų­jų pa­ja­mos, nuo ku­rių skai­čiuo­ja­mos val­s­ty­bi­nės so­cia­li­nio drau­di­mo įmo­kos, augs pro­por­cin­gai ša­lies dar­bo už­mo­kes­čio ki­ti­mui bei, pa­ly­gin­ti su šiais – 2012 m., pa­di­dės 3,4 % ir bus 1<text:s/><text:span text:style-name="T944">tūkst. 860 Lt. Į pen</text:span><text:span text:style-name="T945">­si</text:span><text:span text:style-name="T946">­jų kau</text:span><text:span text:style-name="T947">­pi</text:span><text:span text:style-name="T948">­mą, kaip jau mi</text:span><text:span text:style-name="T949">­nė</text:span><text:span text:style-name="T950">­jau,<text:s/></text:span>bus per­ve­da­ma 2,5 % dy­džio įmo­kos, ku­rios bus fi­nan­suo­ja­mos iš Re­zer­vi­nio (sta­bi­li­za­vi­mo) fon­do lė­šų.<text:s/></text:p>
        <text:p text:style-name="Roman">Apie iš­lai­das. Prog­no­zuo­ja­ma, kad 2013 m. „Sod­ros“ biu­dže­to iš­lai­dos su­da­rys 13 mlrd. 956 mln. 28 tūkst. Lt, t. y. bus 2,7 %, ar­ba 366 mln. Lt, di­des­nės, nei yra lau­kia­mas šių me­tų „Sod­ros“ re­zul­ta­tas. Di­dži­ą­ją „Sod­ros“ iš­lai­dų da­lį, ar­ba be­veik 58,5 % vi­sų iš­lai­dų, su­da­rys iš­lai­dos so­cia­li­nio drau­di­mo pen­si­joms, kaip ir kiek­vie­nais me­tais. Šioms pen­si­joms nu­ma­ty­ta skir­ti 8,2 mlrd. Lt, o tai 41,8 mln., ar­ba 0,5 %, ma­žiau, ne­gu yra lau­kia­ma šiais – 2012 m. Pa­grin­di­nė prie­žas­tis, ku­ri le­mia šių iš­lai­dų ma­žė­ji­mą, yra pen­si­nio am­žiaus di­di­ni­mas, ku­ris jau pra­dė­tas nuo šių me­tų pra­džios. Drau­džia­mo­sios pa­ja­mos, tai­ko­mos pen­si­joms ap­skai­čiuo­ti, 2013 m. ne­si­keis ir iš­liks 1488 Lt dy­džio.<text:s/></text:p>
        <text:p text:style-name="Roman">Ba­zi­nė pen­si­ja taip pat ne­si­keis – liks 360 Lt, o vi­du­ti­nė se­nat­vės pen­si­ja, tu­rint bū­ti­ną­jį sta­žą, tu­rė­tų pa­di­dė­ti 0,4 %, prog­no­zuo­ja­ma, kad bus 845,20 Lt dy­džio. Šios pen­si­jos ir ap­draus­tų­jų vi­du­ti­nių mė­ne­sio pa­ja­mų, nuo ku­rių yra skai­čiuo­ja­mos vals­ty­bi­nio so­cia­li­nio drau­di­mo įmo­kos, san­ty­kis 2013 m. tu­rė­tų bū­ti 45,4 %, ar­ba 1,4 pro­cen­ti­nio punk­to, ma­žes­nis, nei yra lau­kia­ma šiais 2012 m.<text:s/></text:p>
        <text:p text:style-name="Roman">Li­gos, mo­ti­nys­tės (tė­vys­tės) ir pro­fe­si­nės rea­­bi­li­ta­ci­jos so­cia­li­nio drau­di­mo pa­šal­poms bus ski­ria­ma dau­giau ne­gu 1,2 mlrd. Lt, ar­ba 8,8 %, vi­sų iš­lai­dų. Iš­lai­dos šiai drau­di­mo rū­šiai bus 104,5 mln., ar­ba 7,8 %, ma­žes­nės nei 2012 m. lau­kia­mas re­zul­ta­tas.<text:s/></text:p>
        <text:p text:style-name="Roman">Ne­dar­bo so­cia­li­niam drau­di­mui yra nu­ma­to­ma skir­ti 413,4 mln. Lt, tai yra 3 % vi­sų iš­lai­dų. 33,3 %, ar­ba 103,3 mln. Lt, dau­giau, ne­gu yra lau­kia­ma 2012 m. Šias lė­šas yra nu­ma­to­ma skir­ti ne­dar­bo drau­di­mo iš­mo­koms, kas yra per­duo­da­ma iš Lie­tu­vos dar­bo bir­žos sis­te­mos, bei ki­toms dar­bo rin­kos prie­mo­nėms fi­nan­suo­ti.<text:s/></text:p>
        <text:p text:style-name="Roman">Ne­lai­min­gų at­si­ti­ki­mų dar­be ir pro­fe­si­nių li­gų so­cia­li­nio drau­di­mo iš­lai­dos su­da­rys 57,6 mln. Lt, ar­ba 0,4 % vi­sų iš­lai­dų. Iš­lai­dos ne­lai­min­gų at­si­ti­ki­mų dar­be ir pro­fe­si­nių li­gų so­cia­li­niam drau­di­mui bus 6,3 %, ar­ba 3,4 mln. Lt di­des­nės, nei lau­kia­ma 2012 m.<text:s/></text:p>
        <text:p text:style-name="Roman">Pri­va­lo­ma­jam svei­ka­tos drau­di­mo fon­dui per­ve­da­mų lė­šų su­ma, prog­no­zuo­ja­ma, vir­šys 2,6 mlrd. Lt ir su­da­rys 18,9 % vi­sų „Sod­ros“ iš­lai­dų. Iš­lai­dos šiai drau­di­mo rū­šiai bus 3,4 % di­des­nės nei lau­kia­mas 2012 m. re­zul­ta­tas.<text:s/></text:p>
        <text:p text:style-name="Roman">Lė­šos, per­ve­da­mos į pen­si­jų fon­dus. Su­ma sieks 507,9 mln. Lt ir su­da­rys 3,6 % vi­sų iš­lai­dų. Su­tar­tis su pen­si­jų kau­pi­mo ben­dro­vė­mis pa­gal prog­no­zes bus su­da­rę apie 1 mln. 64 tūkst. žmo­nių, ar­ba 87 % ap­draus­tų­jų vi­so­mis so­cia­li­nio drau­di­mo rū­ši­mis as­me­nų. Įmo­kų, per­ve­da­mų į pen­si­jų fon­dus ta­ri­fui pa­di­dė­jus iki 2,5 %, per­ve­da­mų lė­šų su­ma di­dė­ja 74,7 %.</text:p>
        <text:p text:style-name="Roman">Veik­los są­nau­dos. Įver­ti­nus Lie­tu­vos Res­pub­li­kos įsta­ty­mais, Vy­riau­sy­bės nu­ta­ri­mais bei Eu­ro­pos Są­jun­gos tei­sės ak­tais nu­ma­ty­tas funk­ci­jas ir Vy­riau­sy­bės vyk­do­mą ad­mi­nist­ra­vi­mo są­nau­dų ma­ži­ni­mo po­li­ti­ką bei nuo 2013 m., kaip jau mi­nė­jau, „Sod­rai“ pe­ri­mant ne­dar­bo drau­di­mo iš­mo­kų mo­kė­ji­mą, 2013 m. są­nau­dos sieks 899 mln. Lt ir bus 12,8 % di­des­nės nei lau­kia­ma 2012 m. Di­dė­ji­mą są­ly­go­ja, be abe­jo, tai, kad, įver­ti­nus pas­ta­rų­jų me­tų biu­dže­to nei­gia­mus re­zul­ta­tus bei prog­no­zuo­ja­mas pa­sko­lų ap­im­tis, sko­lų ap­tar­na­vi­mo są­nau­dos di­dė­ja ir tai da­ro di­de­lę įta­ką ad­mi­nist­ra­vi­mo kaš­tams.<text:s/></text:p>
        <text:p text:style-name="Roman">Fon­dų ad­mi­nist­ra­vi­mo įstai­gų fi­nan­sa­vi­mo są­nau­dos 2013 m. sieks 237 mln. Lt ir bus 100 tūkst. Lt ma­žes­nės, nei yra lau­kia­mas šių 2012 m. re­zul­ta­tas. Dar­bo už­mo­kes­čio fon­das, net ir pe­ri­mant nau­jas funk­ci­jas, tai yra ne­dar­bo, so­cia­li­nio drau­di­mo iš­mo­kų mo­kė­ji­mo bei pa­di­dė­jus mi­ni­ma­liai mė­ne­si­nei al­gai, 2013 m. yra ne­di­di­na­mas ir iš­lie­ka toks pats, kaip ir šiais me­tais, su­da­ro 11,8 % vi­sų veik­los są­nau­dų.<text:s/></text:p>
        <text:p text:style-name="P951">Tai­gi pa­gal pa­teik­tus pa­ja­mų ir iš­lai­dų ro­diklius prog­no­zuo­ja­ma, kad ei­na­mų­jų me­tų – 2013 m. pa­ja­mos bus 1 mlrd. 746 mln. Lt ma­žes­nės nei ei­na­mų­jų me­tų iš­lai­dos. 2013 m. „Sod­ros“ biu­dže­to pro­jek­tui spa­lio 12 d. yra pri­ta­ru­si Vals­ty­bi­nio so­cia­li­nio drau­di­mo fon­do ta­ry­ba, ku­rios veik­lo­je da­ly­vau­ja ir vi­si so­cia­li­niai part­ne­riai. Bū­tų toks pri­sta­ty­mas. Esu pa­si­ren­gęs at­sa­ky­ti į ko­le­gų klau­si­mus.</text:p>
        <text:p text:style-name="P952"><text:span text:style-name="T953">PIRMININKAS.</text:span><text:s/>Ačiū, mi­nist­re, už pri­sta­ty­mą. Jū­sų no­ri pa­klaus­ti sep­ty­ni ko­le­gos. Pir­mo­ji klau­sia B. Vė­sai­tė.</text:p>
        <text:p text:style-name="P954"><text:span text:style-name="T955">B. VĖSAITĖ</text:span><text:s/><text:span text:style-name="T956">(</text:span><text:span text:style-name="T957">LSDPF</text:span><text:span text:style-name="T958">)</text:span>. Ger­bia­ma­sis mi­nist­re, su ko­kiu mi­nu­su pa­lie­ka­te „Sod­ros“ biu­dže­tą iš­ei­da­mas? Pra­šom pa­sa­ky­ti, jau 2009 m. bu­vo nu­ma­ty­ta, kad pen­si­jų per­skai­čia­vi­mas ga­lės vyk­ti nuo 1995 m. už lai­ko­tar­pį nuo 1995 m. Ar yra nu­ma­ty­ta ten tur­būt koks 100 mln., kad tai bū­tų da­ro­ma jau nuo ki­tų me­tų, nes pra­ėjo il­gas lai­kas nuo to, kai jau tu­rė­jo bū­ti da­ro­ma?</text:p>
        <text:p text:style-name="P959"><text:span text:style-name="T960">D. JANKAUSKAS</text:span><text:s/><text:span text:style-name="T961">(</text:span><text:span text:style-name="T962">TS-LKDF</text:span><text:span text:style-name="T963">)</text:span>. Iš tik­rų­jų, ger­bia­mo­ji ko­le­ge, per­ei­na­mą­jį lai­ko­tar­pį, ku­ris bu­vo nu­ma­ty­tas iki šių me­tų pa­bai­gos, yra nu­ma­to­ma siū­ly­ti pra­tęs­ti dar vie­nus me­tus, nes vis dėl­to tas 101 mln. Lt reikš­tų ne ką ki­ta, kaip de­fi­ci­to di­di­ni­mą, nuo ku­rio ir pra­si­dė­jo jū­sų klau­si­mas. Tik­tai no­rė­čiau pa­sa­ky­ti, kad ne 2009 me­tais pra­dė­jo ras­tis „Sod­ros“ de­fi­ci­tas, bet per 2008 me­tus. Ir at­si­ra­do įsi­pa­rei­go­ji­mai, ku­riuos „Sod­ra“ tu­rė­jo vyk­dy­ti, ir jie bu­vo vyk­do­mi iš tik­rų­jų pa­gal ga­lio­jan­čius tei­sės ak­tus vi­są šį lai­ko­tar­pį. Nė kiek ne­abe­jo­ju, kad „Sod­ra“ tuos įsi­pa­rei­go­ji­mus, ku­riuos vals­ty­bė pri­si­i­ma dėl sa­vo pi­lie­čių, ir vyk­dys.<text:s/></text:p>
        <text:p text:style-name="P964"><text:span text:style-name="T965">PIRMININKAS.</text:span><text:s/>Klau­sia A. Sy­sas.</text:p>
        <text:p text:style-name="P966"><text:span text:style-name="T967">A. SYSAS</text:span><text:s/><text:span text:style-name="T968">(</text:span><text:span text:style-name="T969">LSDPF</text:span><text:span text:style-name="T970">)</text:span>. Ačiū, pir­mi­nin­ke. Ger­bia­ma­sis mi­nist­re, ka­dan­gi jūs ne­at­sa­kė­te nė į vie­ną Bi­ru­tės klau­si­mą, aš pa­klau­siu pa­pras­tą ma­te­ma­ti­nį klau­si­mą. Aš jū­sų ne­klau­siu, kaip iš­gel­bė­ta „Sod­ra“ at­si­gau­na, ką jūs ra­šė­te sa­vo pla­ka­tuo­se, bet pa­ci­tuo­siu ki­tą jū­sų tei­gi­nį, kad iš­gel­bė­ta nuo ban­kro­to ir per­tvar­ky­ta „Sod­ra“ vei­kia efek­ty­viau. Ma­no klau­si­mas. 2013 me­tų biu­dže­te ei­na­mų­jų me­tų re­zul­ta­tas yra mi­nus 1 mlrd. 746 tūkst. 290 Lt, at­si­ver­tus tre­čią len­te­lę, pir­mas la­pas, fon­do įpras­ti­nė veik­la yra mi­nus 2 mlrd. 342 mln. Lt ir to­liau li­tai. Tai ma­no klau­si­mas, kur tie 600 mln. dings­ta?<text:s/></text:p>
        <text:p text:style-name="P971"><text:span text:style-name="T972">D. JANKAUSKAS</text:span><text:s/><text:span text:style-name="T973">(</text:span><text:span text:style-name="T974">TS-LKDF</text:span><text:span text:style-name="T975">)</text:span>. Ger­bia­ma­sis ko­le­ga, ka­dan­gi jūs klau­si­mą pra­dė­jo­te nuo ci­ta­tų, tai ir aš lei­siu sau at­sa­ky­damas pa­mi­nė­ti kai ku­rias jū­sų ci­ta­tas, ne tik spau­dos kon­fe­ren­ci­jo­se, bet ir „Vei­do“ žur­na­le, tar­kim, iš­ėju­sia­me va­kar. Tai­gi<text:s/><text:span text:style-name="T976">fon</text:span><text:span text:style-name="T977">­do veik</text:span><text:span text:style-name="T978">­los są</text:span><text:span text:style-name="T979">­nau</text:span><text:span text:style-name="T980">­dos su</text:span><text:span text:style-name="T981">­da</text:span><text:span text:style-name="T982">­ro 1,7 % nuo vi</text:span><text:span text:style-name="T983">­so<text:s/></text:span>biu­dže­to. Tei­sės ak­tais bū­tų lei­džia­ma ir dau­giau, ži­no­ma. Bet veik­los są­nau­dų ma­ži­ni­mas yra Vy­riau­sy­bės po­li­ti­ka ir tas „Sod­ros“ tik­rai yra vyk­do­ma.</text:p>
        <text:p text:style-name="Roman">Da­bar dėl ma­te­ma­ti­nių skai­čių ir kon­kre­čių skai­čių, ger­bia­mas ko­le­ga. 2008 me­tų „Sod­ros“ pa­ja­mų ir iš­lai­dų skir­tu­mas, kas ir yra de­fi­ci­tas iš tik­rų­jų, 2008 me­tais su­da­rė ne 0,5 mlrd. Lt, kaip jūs tei­gia­te, o pa­sa­ky­siu la­bai tiks­liai – 1 mlrd. 436 mln. 900 tūkst. Lt. Tai yra ofi­cia­lūs duo­me­nys, ir ti­kiuo­si, kad jūs jau ne­be iš opo­zi­ci­jos ap­ka­sų, o kaip at­sa­kin­gas po­li­ti­kas tiks­liai in­for­muo­si­te ir vi­suo­me­nę. Pa­ja­mos. 2008 me­tų „Sod­ros“ pa­ja­mos 11 mlrd. 217 mln. Lt, o 2012 me­tų pa­ja­mos bus di­des­nės ir lau­kia­ma 11 mlrd. 291 mln. Lt. Tai ge­rė­ja ar ne­ge­rė­ja „Sod­ros“ si­tu­a­ci­ja? Jei­gu pa­ja­mos jau di­des­nės ne­gu 2008 me­tais, tais ge­ro­vės lai­kais, kaip jūs sa­ko­te.<text:s/></text:p>
        <text:p text:style-name="Roman">Dėl iš­lai­dų, dar kar­tą no­riu pa­mi­nė­ti, kad iš­lai­dos yra for­muo­ja­mos ir vyk­do­mos pa­gal pri­im­tus Sei­mo įsta­ty­mus. De­ja, tie įsi­pa­rei­go­ji­mai, ku­rie bu­vo pri­im­ti 2008 me­tais, „Sod­ros“ ir tu­ri bū­ti vyk­do­mi.<text:s/></text:p>
        <text:p text:style-name="Roman"><text:span text:style-name="T984">PIRMININKAS.</text:span><text:s/>At­si­pra­šau, ko­le­ga A. Sy­sas no­rė­tų pa­tiks­lin­ti. Aš taip su­pra­tau? Mi­nu­tė­lę!</text:p>
        <text:p text:style-name="Roman"><text:span text:style-name="T985">A. SYSAS</text:span><text:s/><text:span text:style-name="T986">(</text:span><text:span text:style-name="T987">LSDPF</text:span><text:span text:style-name="T988">)</text:span>. Ger­bia­ma­sis mi­nist­re, aš ne­klau­siau apie de­fi­ci­tą 2008 me­tais. Aš svars­tau šian­dien 2013 me­tų biu­dže­tą. Jūs pa­tei­kė­te mums len­te­les. Pa­aiš­kin­ki­te man skir­tu­mą. Vie­no­je len­te­lė­je 1 mlrd. 700 mln. de­fi­ci­tas, ki­to­je – 2 mlrd. 340 mln. Klau­siu, kur dings­ta tie 600 mln.?<text:s/></text:p>
        <text:p text:style-name="Roman"><text:span text:style-name="T989">D. JANKAUSKAS</text:span><text:s/><text:span text:style-name="T990">(</text:span><text:span text:style-name="T991">TS-LKDF</text:span><text:span text:style-name="T992">)</text:span>. Ačiū.</text:p>
        <text:p text:style-name="Roman"><text:span text:style-name="T993">A. SYSAS</text:span><text:s/><text:span text:style-name="T994">(</text:span><text:span text:style-name="T995">LSDPF</text:span><text:span text:style-name="T996">)</text:span>. At­sa­ky­ki­te trum­pai, ir viskas.</text:p>
        <text:p text:style-name="Roman"><text:span text:style-name="T997">D. JANKAUSKAS</text:span><text:s/><text:span text:style-name="T998">(</text:span><text:span text:style-name="T999">TS-LKDF</text:span><text:span text:style-name="T1000">)</text:span>. Ger­bia­ma­sis ko­le­ga, ei­na­mų­jų me­tų de­fi­ci­tas ir fi­nan­sų srau­tai yra du skir­tin­gi da­ly­kai ir čia fi­nan­sų mi­nist­rė ga­lė­tų il­gą pa­skai­tą pa­skai­ty­ti. Aš, ži­no­ma, pa­sa­ky­siu trum­piau. Tik­rai yra skir­tu­mas tarp fi­nan­sų srau­tų ir tarp ei­na­mų­jų me­tų re­zul­ta­tų. Ir dar kar­tą. Ger­bia­ma­sis ko­le­ga, kad bū­tų iki ga­lo aiš­ku, jūs klau­sia­te sa­vo klau­si­mu, ar „Sod­ros“ si­tu­a­ci­ja ge­rė­ja? Tai­gi dar kar­tą du skai­čiai ir ly­gi­nu lai­ko­tar­pį iki 2012 me­tų, šių me­tų lau­kia­mas re­zul­ta­tas yra 11 mlrd. 291 mln. Lt ir tai yra ge­res­nis re­zul­ta­tas net­gi ne­gu 2008 me­tais. Skir­tu­mas tarp fi­nan­sų srau­tų ir ei­na­mų­jų me­tų de­fi­ci­to, be abe­jo, yra na­tū­ra­lus, nes tai pri­klau­so nuo to, kaip yra ap­skai­to­mos lė­šos.<text:s/></text:p>
        <text:p text:style-name="Roman"><text:span text:style-name="T1001">PIRMININKAS.</text:span><text:s/>Ačiū, mi­nist­re. Jūs tur­būt ga­lė­si­te pa­aiš­kin­ti ko­le­gai at­ski­rai.<text:s/></text:p>
        <text:p text:style-name="Roman">Klau­sia M. Zas­čiu­rins­kas, jo sa­lė­je aš ne­ma­tau. Tuo­met klau­si­mą per­duo­du R. Baš­kie­nei.<text:s/></text:p>
        <text:p text:style-name="Roman"><text:span text:style-name="T1002">R. BAŠKIENĖ</text:span><text:s/><text:span text:style-name="T1003">(</text:span><text:span text:style-name="T1004">MSG</text:span><text:span text:style-name="T1005">)</text:span>. La­bai ačiū. Ger­bia­ma­sis mi­nist­re, per Vy­riau­sy­bės va­lan­dą jūs to­kią lyg ir vil­tį su­tei­kė­te, kad bent jau tiems žmo­nėms, ku­rie yra vy­res­nio pen­si­nio am­žiaus, aš tu­riu ome­ny dėl pen­si­jų grą­ži­ni­mo, ku­rios bu­vo su­ma­žin­tos, gal­būt at­si­ras­tų ga­li­my­bė jau 2013 me­tų biu­dže­te pa­tiems vy­riau­siems pra­dė­ti grą­žin­ti pen­si­jas. Ar iš tik­rų­jų to­kios vil­ties ne­bė­ra?<text:s/></text:p>
        <text:p text:style-name="Roman"><text:span text:style-name="T1006">D. JANKAUSKAS</text:span><text:s/><text:span text:style-name="T1007">(</text:span><text:span text:style-name="T1008">TS-LKDF</text:span><text:span text:style-name="T1009">)</text:span>. Ger­bia­mo­ji ko­le­ge, esu kal­bė­jęs per Vy­riau­sy­bės va­lan­dą ir da­bar ga­liu tik­tai pa­tvir­tin­ti, kad kom­pen­sa­vi­mo įsta­ty­mo pro­jek­tas yra pa­reng­tas, ji­sai yra Vy­riau­sy­bė­je. Tie­siog bu­vo de­ri­na­mas ne tik su Kon­sti­tu­ci­nio Teis­mo nau­jais pa­sa­ky­tais ar­gu­men­tais, bet ir su at­ei­nan­čių me­tų vals­ty­bės ir „Sod­ros“ biu­dže­tų pro­jek­tais. Šian­dien iš šios tri­bū­nos fi­nan­sų mi­nist­rė kaip re­a­lią kom­pen­sa­vi­mo ga­li­my­bę įvar­di­jo 2014 me­tus. Dar kar­tą, vėl pa­kar­to­da­mas, no­riu pa­sa­ky­ti, kad įsta­ty­mo pro­jek­te dėl kom­pen­sa­vi­mo yra la­bai aiš­kiai nu­ma­to­mos nuo­sta­tos – vy­res­nio am­žiaus pen­si­jų ga­vė­jams ir di­des­nius pra­ra­di­mus tu­rė­ju­siems pen­si­jų ga­vė­jams kom­pen­suo­ja­ma bus di­des­niu mas­tu ir grei­čiau.<text:s/></text:p>
        <text:p text:style-name="Roman"><text:span text:style-name="T1010">PIRMININKAS.</text:span><text:s/>Klau­sia V. M. Čig­rie­jie­nė.</text:p>
        <text:p text:style-name="Roman"><text:span text:style-name="T1011">V. M. ČIGRIEJIENĖ</text:span><text:s/><text:span text:style-name="T1012">(</text:span><text:span text:style-name="T1013">TS-LKDF</text:span><text:span text:style-name="T1014">)</text:span>. La­bai ačiū, po­sė­džio pir­mi­nin­ke. Ger­bia­ma­sis mi­nist­re, pra­šom pa­sa­ky­ti, ar yra nu­ma­ty­tas pla­nas, kaip bus ma­ži­na­mas „Sod­ros“ įmo­kų de­fi­ci­tas, ar tai ten­kins Lie­tu­vos žmo­nes? Ačiū.<text:s/></text:p>
        <text:p text:style-name="Roman"><text:span text:style-name="T1015">D. JANKAUSKAS</text:span><text:s/><text:span text:style-name="T1016">(</text:span><text:span text:style-name="T1017">TS-LKDF</text:span><text:span text:style-name="T1018">)</text:span>. Dė­ko­ju. Iš tik­rų­jų ir pla­nas, ir prog­no­zės yra il­go lai­ko­tar­pio ir tai jau bu­vo dis­ku­tuo­ja­ma Sei­me tvir­ti­nant so­cia­li­nio drau­di­mo ir pen­si­jų per­tvar­kos gai­res. Prog­no­zės la­bai aiš­kiai ro­do, kad de­fi­ci­to ma­žė­ji­mas yra su­prog­ra­muo­tas. Jei­gu ap­link Lie­tu­vą esa­ma eko­no­mi­nė si­tu­a­ci­ja, tiek Eu­ro­po­je, tiek pa­sau­ly­je, ne­at­neš ko­kių nors dra­ma­tiš­kų po­ky­čių, tai, kaip fi­nan­sų mi­nist­rė ir mi­nė­jo šian­dien, 2014 ar­ba 2015 me­tai jau tu­rė­tų bū­ti be de­fi­ci­to, t. y. „Sod­ros“ biu­dže­te pa­ja­mos vir­šys įplau­kas, ir tai, be abe­jo, kaip tik su­da­rys di­des­nę ga­li­my­bę ma­žin­ti ir įsi­sko­li­ni­mus, ku­rie iki 2020 ar­ba 2021 me­tų tu­ri bū­ti nu­li­niai.</text:p>
        <text:p text:style-name="Roman"><text:span text:style-name="T1019">PIRMININKAS.</text:span><text:s/>Ačiū. Pas­ku­ti­ny­sis klau­sia R. Kup­čins­kas.</text:p>
        <text:p text:style-name="Roman"><text:span text:style-name="T1020">R. KUPČINSKAS</text:span><text:s/><text:span text:style-name="T1021">(</text:span><text:span text:style-name="T1022">TS-LKDF</text:span><text:span text:style-name="T1023">)</text:span>. Ačiū. Ger­bia­ma­sis pir­mi­nin­ke, ma­no klau­si­mą dėl su­ma­žin­tų pen­si­jų kom­pen­sa­vi­mo jau pa­tei­kė. Ačiū.</text:p>
        <text:p text:style-name="Roman"><text:span text:style-name="T1024">PIRMININKAS.</text:span><text:s/>Ačiū, ko­le­gos, dė­ko­ju mi­nist­rui. Į vi­sus klau­si­mus at­sa­ky­ta. Nuo­mo­nė – už, nuo­mo­nė – prieš. Ne­ma­tau. Nė­ra no­rin­čių kal­bė­ti ir iš­reikš­ti sa­vo nuo­mo­nę. Gal ga­lė­tu­me pri­tar­ti ben­dru su­ta­ri­mu po pa­tei­ki­mo? Taip, pri­tar­ta. Pa­grin­di­nis yra So­cia­li­nių rei­ka­lų ir dar­bo ko­mi­te­tas, pa­pil­do­mas – Au­di­to ko­mi­te­tas. Siū­lo­ma svars­ty­ti per ant­rą­jį biu­dže­to svars­ty­mą, nes šiuos vi­sus skai­čius taip pat rei­kia su­de­rin­ti su biu­dže­tu. Ben­dru su­ta­ri­mu ga­li­me pri­tar­ti? Pri­tar­ta. Ačiū.</text:p>
        <text:p text:style-name="P1025">13.28 val.</text:p>
        <text:p text:style-name="Roman12"><text:bookmark-start text:name="klausimas21"/>2013 me­tų Pri­va­lo­mo­jo svei­ka­tos drau­di­mo fon­do biu­dže­to ro­dik­lių pa­tvir­ti­ni­mo įsta­ty­mo pro­jek­tas Nr. XIP-4924 (<text:span text:style-name="T1026">pa</text:span><text:span text:style-name="T1027">­tei</text:span><text:span text:style-name="T1028">­ki</text:span><text:span text:style-name="T1029">­mas</text:span>)</text:p>
        <text:p text:style-name="Roman"><text:bookmark-end text:name="klausimas21"/></text:p>
        <text:p text:style-name="Roman">2013 me­tų Pri­va­lo­mo­jo svei­ka­tos drau­di­mo fon­do biu­dže­to ro­dik­lių pa­tvir­ti­ni­mo įsta­ty­mo pro­jek­tas Nr. XIP-4924. Pri­sta­to vi­ce­mi­nist­rė Ja­ni­na Kum­pie­nė.</text:p>
        <text:p text:style-name="Roman"><text:span text:style-name="T1030">J. KUMPIENĖ.</text:span><text:s/>Ger­bia­ma­sis po­sė­džio pir­mi­nin­ke, gar­būs Sei­mo na­riai. 2013 me­tų Pri­va­lo­mo­jo svei­ka­tos drau­di­mo fon­do biu­dže­to ro­dik­lių pa­tvir­ti­ni­mo įsta­ty­mo pro­jek­tas yra tei­kia­mas va­do­vau­jan­tis ga­lio­jan­čiais įsta­ty­mais ir at­si­žvel­giant į tai, kad iki šian­dien svars­ty­da­mi pa­ke­tą, su­si­ju­sį su vals­ty­bės biu­dže­tu, kar­tu svars­tė­te Pri­dė­ti­nės ver­tės mo­kes­čio įsta­ty­mo pa­kei­ti­mą. Ta­me įsta­ty­me yra nu­ma­ty­ta nuo­sta­ta, kad kom­pen­suo­ja­mie­siems vais­tams pri­dė­ti­nės ver­tės mo­kes­čio leng­va­tą siū­lo­ma pra­tęs­ti iki ki­tų me­tų gruo­džio 31 d., nes pa­gal ga­lio­jan­tį įsta­ty­mą ter­mi­nas bai­gia­si šių me­tų gruo­džio 31 d. Ti­kė­da­ma­si, kad po pa­tei­ki­mo bu­vo pri­tar­ta, tie­siog pa­teik­siu įsta­ty­mą įver­tin­da­ma, kad ši­ta leng­va­ta įsi­ga­lios, nes šiaip jai rei­kė­tų pa­pil­do­mai 190 mln. Lt. Pla­nuo­ja­mas Pri­va­lo­mo­jo svei­ka­tos drau­di­mo fon­do biu­dže­tas 2012 me­tais pa­gal tei­kia­mą pro­jek­tą su­da­ro 4 mlrd. 88 mln. 783 tūkst. Lt ir tai reiš­kia, kad jis bū­tų 102 mln. Lt di­des­nis, nei su­pla­nuo­tas ir pa­tvir­tin­tas 2012 me­tais, ar­ba 2,57 % dau­giau.<text:s/></text:p>
        <text:p text:style-name="Roman">Apie pa­ja­mas. Pa­grin­di­niai Pri­va­lo­mo­jo svei­ka­tos drau­di­mo fon­do biu­dže­to pa­ja­mų šal­ti­niai yra „Sod­ros“ ad­mi­nist­ruo­ja­mos įplau­kos ir vals­ty­bės biu­dže­tas už vals­ty­bės drau­džia­mus as­me­nis. Kar­tu su­dė­jus šie du straips­niai su­da­ro 98 % vi­sų pa­ja­mų, to­dėl pa­grin­di­nis dė­me­sys yra šioms ei­lu­tėms, o ki­tos ei­lu­tės vai­di­na la­bai ne­reikš­min­gą vaid­me­nį. Tai­gi di­džiau­sią pa­ja­mų da­lį, dau­giau kaip 64 %, su­da­ro „Sod­ros“ įplau­kos ir pla­nuo­ja­ma, kad jos 2013 me­tais pa­gal tei­kia­mą pro­jek­tą<text:s/>su­da­rys 2 mlrd. 636 mln. 376 tūkst., ar­ba 159 mln. dau­giau, nei nu­ma­ty­ta 2012 m. Šias pa­ja­mas prog­no­zuo­ja „Sod­ra“, mes tik su­sie­ja­me su „Sod­ros“ įsta­ty­mu ir to­mis nu­ma­ty­to­mis iš­lai­do­mis, ku­rias jie per­ve­da mums, su­rin­kę ati­tin­ka­mas svei­ka­tos įmo­kas.<text:s/></text:p>
        <text:p text:style-name="Roman">Pa­grin­di­nę šio mo­kes­čio ad­mi­nist­ra­to­riaus ren­ka­mų įmo­kų su­mą su­da­ro dar­buo­to­jų ir darb­da­vių mo­ka­mos svei­ka­tos įmo­kos. Mo­kes­čių ins­pek­ci­jos su­ren­ka­mos įmo­kos, ka­dan­gi jos ren­ka ne­di­de­lę da­lį įmo­kų, su­da­rys 46 mln. 725 tūkst., tai yra tru­pu­tį dau­giau kaip 5 mln. dau­giau ne­gu 2012 m. biu­dže­te. Ši ins­ti­tu­ci­ja ad­mi­nist­ruo­ja as­me­nų, vyk­dan­čių in­di­vi­du­a­lią veik­lą pa­gal ver­slo liu­di­ji­mus, sa­va­ran­kiš­kai įmo­kas mo­kan­čių as­me­nų ir ki­toms drau­džia­mų­jų ka­te­go­ri­joms pri­ski­ria­mų as­me­nų įmo­kas.<text:s/></text:p>
        <text:p text:style-name="Roman">Ki­ta ei­lu­tė, ku­ri, kaip mi­nė­jau, la­bai svar­bi ir ku­ri kar­tu su „Sod­ros“ įmo­ko­mis sie­kia 98 % vi­sų pa­ja­mų iš vals­ty­bės biu­dže­to, su­da­rys 1 mlrd. 359 mln. 219 tūkst. Lt. Pla­nuo­ja­ma, kad tai yra 58 mln. ma­žiau, ne­gu nu­ma­ty­ta 2012 m. biu­dže­te. Ši­tas ro­dik­lis su­si­de­da iš dvie­jų ei­lu­čių: iš vals­ty­bės drau­džia­mų as­me­nų įmo­kos ir iš pa­pil­do­mų vals­ty­bės biu­dže­to asig­na­vi­mų. Vals­ty­bės drau­džia­mų as­me­nų įmo­kos, o vie­no as­mens įmo­ką tvir­ti­na Sei­mas, pri­klau­so, kaip reg­la­men­tuo­ja įsta­ty­mas, nuo už­pra­ei­tų me­tų vi­du­ti­nio dar­bo už­mo­kes­čio. Ir esa­me la­bai dė­kin­gi Sei­mui, kad tas at­skai­ty­mas nuo vi­du­ti­nio dar­bo už­mo­kes­čio ne­se­niai bu­vo pa­di­din­tas, ir tai su­da­ro ga­li­my­bę su­rink­ti di­des­nes įplau­kas. Vals­ty­bės drau­džia­mų as­me­nų są­ra­še yra įsta­ty­mu iš­skir­ta 19 ka­te­go­ri­jų. Iš tų 19 ka­te­go­ri­jų 4 ka­te­go­ri­jos su­da­ro pa­grin­di­nę da­lį ir joms pri­klau­so: ne­dir­ban­tys ir ne­vyk­dan­tys ki­tos eko­no­mi­nės veik­los stu­den­tai ir moks­lei­viai, pen­si­nin­kai, vai­kai iki 18 me­tų ir be­dar­biai, už­si­re­gist­ra­vę Dar­bo bir­žo­je.<text:s/></text:p>
        <text:p text:style-name="Roman">2013 m. yra pla­nuo­ja­ma, kad šių as­me­nų skai­čius sieks 1,75 mln., ar­ba be­veik 170 tūkst. ma­žiau, ne­gu bu­vo prog­no­zuo­ta 2012 m. Vals­tybės biu­dže­to įmo­ka 2012 m. bu­vo pa­tvir­ti­nta 725 Lt, 2013 m. jū­sų nau­jo spren­di­mo dė­ka, kaip aš pa­mi­nė­jau, o jį ini­ci­ja­vo Sei­mo Svei­ka­tos rei­ka­lų ko­mi­te­tas, tu­rė­tų su­da­ry­ti 762 Lt už vie­ną as­me­nį, ar­ba be­veik 37 Lt dau­giau.<text:s/></text:p>
        <text:p text:style-name="Roman">Pla­nuo­ja­ma, kad vals­ty­bės biu­dže­to asig­na­vi­mai, ku­rie yra kaip ki­ta ei­lu­tė, ku­ri at­ei­na iš vals­ty­bės biu­dže­to, su­da­rys 21 mln. 479 tūkst., ar­ba ly­giai tiek, kiek su­da­ro 2012 m., yra pa­lik­tas tas pats skai­čius. Iš vals­ty­bės biu­dže­to asig­na­vi­mų, ku­rie pa­ten­ka į Pri­va­lo­mo­jo svei­ka­tos drau­di­mo fon­dą, re­mian­tis ga­lio­jan­čiu įsta­ty­mu, yra ap­mo­ka­mos or­to­pe­di­jos tech­ni­nės prie­mo­nės, krau­jo do­no­rų kom­pen­sa­ci­jos, ne­at­ly­gin­ti­na krau­jo do­no­rys­tė, Imu­nop­ro­fi­lak­ti­kos pro­gra­mos prie­mo­nės bei ki­tos funk­ci­jos. Čia taip pat pri­klau­so ir ne­ma­žą ly­gi­na­mą­jį svo­rį su­da­ro bū­ti­no­ji me­di­ci­nos pa­gal­ba, su­tei­kia­ma ne­draus­tiems as­me­nims.<text:s/></text:p>
        <text:p text:style-name="Roman">Ki­tos pri­va­lo­mos svei­ka­tos biu­dže­to pa­ja­mos: ins­ti­tu­ci­jų, vyk­dan­čių pri­va­lo­mą­jį svei­ka­tos drau­di­mą veik­los pa­ja­mos, sa­va­no­riš­kos as­me­nų įmo­kos, iš­ieš­ko­tos ir grą­žin­tos už PSDF pa­da­ry­tą ža­lą iš­lai­dos tu­rė­tų su­da­ry­ti 46 mln. 46 tūkst. Ka­dan­gi mū­sų biu­dže­to pa­ja­mos ir iš­lai­dos vi­sa­da yra su­ba­lan­suo­ja­mos, tai ben­dros pa­ja­mos su­da­ro 4<text:span text:style-name="T1031"><text:s/>mlrd. 88 mln. 783 tūkst., kaip mi</text:span><text:span text:style-name="T1032">­nė</text:span><text:span text:style-name="T1033">­jau pra</text:span><text:span text:style-name="T1034">­džio</text:span><text:span text:style-name="T1035">­je.</text:span></text:p>
        <text:p text:style-name="Roman">Da­bar per­ei­nu prie iš­lai­dų da­lies. Iš­lai­dų da­ly­je pa­grin­di­nę da­lį su­da­ro lė­šos, ski­ria­mos svei­ka­tos prie­žiū­ros pa­slau­goms ap­mo­kė­ti. Nu­ma­to­ma, kad 2013 m. jos tu­rė­tų su­da­ry­ti 2 mlrd. 800 mln. 566 tūkst., tai yra tru­pu­tį dau­giau kaip 27 mln. dau­giau, ne­gu nu­ma­ty­ta 2012 m. biu­dže­te. Kom­pen­suo­ja­mie­siems vais­tams ir me­di­ci­nos pa­gal­bos prie­mo­nėms, at­si­žvel­giant į šių iš­lai­dų fa­kti­nį 2012 m. vyk­dy­mą, pla­nuo­ja­ma skir­ti 670 mln., ar­ba 33 mln. dau­giau nei 2012 m.<text:s/></text:p>
        <text:p text:style-name="Roman">Lė­šos me­di­ci­ni­nės re­a­bi­li­ta­ci­jos ir sa­na­to­ri­nio gy­dy­mo iš­lai­doms kom­pen­suo­ti 2013 m., at­si­žvel­giant į šių iš­lai­dų fak­ti­nį 2012 m. vyk­dy­mą, tu­rė­tų su­da­ry­ti 144 mln., ar­ba 10 mln. dau­giau ne­gu šiais me­tais.<text:s/></text:p>
        <text:p text:style-name="Roman">Cen­tra­li­zuo­tai per­ka­miems vais­tams ir me­dici­nos pa­gal­bos prie­mo­nėms pla­nuo­ja­ma skir­ti tiek pat, kiek 2012 m., o tas tiek pat yra 143 mln. 291 tūkst.<text:s/></text:p>
        <text:p text:style-name="Roman">Lė­šos or­to­pe­di­nių tech­ni­nių prie­mo­nių įsi­gi­ji­mo iš­lai­doms kom­pen­suo­ti nu­ma­to­ma, kad su­da­rys 50 mln. Lt, tai yra tru­pu­tį dau­giau kaip 10 mln. dau­giau ne­gu 2012 m. Šios lė­šos bū­tų pa­skirs­ty­tos taip: 15 mln. bū­tų pla­nuo­ja­ma su­si­da­riu­siai sko­lai grą­žin­ti anks­čiau pa­ga­min­toms prie­mo­nėms ap­mo­kė­ti ir 35 mln. Lt ei­na­mų­jų me­tų iš­lai­doms kom­pen­suo­ti.<text:s/></text:p>
        <text:p text:style-name="Roman">Svei­ka­tos pro­gra­moms fi­nan­suo­ti 2013 m. pla­nuo­ja­ma skir­ti 215 mln., ar­ba mes vi­sa­da sten­gia­mės, kad ši­tai ei­lu­tei bū­tų nuo­lat ski­ria­ma tru­pu­tį dau­giau, nes in­ves­ti­ci­ja į pre­ven­ci­ją šir­dies li­gų, vė­žio ir ki­tų li­gų la­bai tau­po tiek biu­dže­to lė­šas, tiek gy­ven­tų­jų svei­ka­tą.<text:s/></text:p>
        <text:p text:style-name="Roman">Pri­va­lo­mą­jį svei­ka­tos drau­di­mą vyk­dan­čių ins­ti­tu­ci­jų veik­los iš­lai­doms 2013 m. yra nu­ma­ty­ta skir­ti 45 mln., ar­ba 2 mln. ma­žiau. Tai­gi ga­lu­ti­nis re­zul­ta­tas yra, kaip mi­nė­jau, su­ba­lan­suo­tas su pa­ja­mo­mis. Pri­va­lo­mo­jo svei­ka­tos drau­di­mo biu­dže­to iš­lai­dos 2013 m. su­da­rys (taip pat, kaip ir pa­ja­mos) 4 mlrd. 88 mln. 783 tūkst. Lt. Ačiū už dė­me­sį, aš pri­sta­ty­mą bai­giau.<text:s/></text:p>
        <text:p text:style-name="Roman"><text:span text:style-name="T1036">PIRMININKAS.</text:span><text:s/>Ačiū, vi­ce­mi­nist­re. Jū­sų no­ri pa­klaus­ti 6 Sei­mo na­riai. Pir­ma­sis klau­sia A. Sy­sas, ku­rio nė­ra. To­liau klau­sia D. Mi­ku­tie­nė.<text:s/></text:p>
        <text:p text:style-name="Roman"><text:span text:style-name="T1037">D. MIKUTIENĖ</text:span><text:s/><text:span text:style-name="T1038">(</text:span><text:span text:style-name="T1039">DPF</text:span><text:span text:style-name="T1040">)</text:span>. Dė­ko­ju. Iš tie­sų prie pro­jek­to yra la­bai pri­dė­ta daug įvai­rių len­te­lių, ta­čiau<text:s/><text:span text:style-name="T1041">pats pro</text:span><text:span text:style-name="T1042">­jek</text:span><text:span text:style-name="T1043">­tas yra tik vie</text:span><text:span text:style-name="T1044">­no pus</text:span><text:span text:style-name="T1045">­la</text:span><text:span text:style-name="T1046">­pė</text:span><text:span text:style-name="T1047">­lio ir<text:s/></text:span>re­zer­vas yra pa­ra­šy­tas nu­lis, kai nie­ka­da taip ne­bū­da­vo. To­kia ne­iš­sa­mi me­džia­ga ro­do tam tik­rą ne­pa­gar­bą Sei­mui. Sa­ky­ki­te, ka­da bus at­kur­tas as­mens svei­ka­tos prie­žiū­ros pa­slau­gų ba­zi­nis ly­gis iki 1 Lt? Iš es­mės fak­tiš­kai svei­ka­tos sis­te­ma vie­nin­te­lė de­val­va­vo li­tą, ly­gi­nant su ki­tų svei­ka­tos prie­žiū­ros pa­slau­gų įkai­niu, ir iki 1 Lt trūks­ta 342 mln.<text:s/></text:p>
        <text:p text:style-name="Roman"><text:span text:style-name="T1048">J. KUMPIENĖ.</text:span><text:s/>La­bai ačiū už klau­si­mą. Iš tie­sų jūs pa­klau­sė­te, pa­lie­tė­te la­bai jaut­rią vie­tą. Ši­tas klau­si­mas yra la­bai svar­bus ir svei­ka­tos prie­žiū­ros įtai­goms, ku­rios šių me­tų pir­mą pus­me­tį… Apie 70 % iš vi­so svei­ka­tos prie­žiū­ros įstai­gų skai­čiaus bai­gia su de­fi­ci­tu, tai yra su nuos­to­liais. Kai dir­žų su­si­ver­ži­mas tru­ko ne­la­bai il­gai, tai tas ma­žiau bu­vo jun­ta­ma, o da­bar kuo to­liau, tuo la­biau tai jun­ta­ma, ta­čiau sva­jo­nė at­kur­ti iki 1 Lt taip vie­nu sykiu šio­mis są­ly­go­mis, ko­kias da­bar tu­ri­me pa­gal fi­nan­si­nę vals­ty­bės pa­dė­tį, yra ga­na su­dė­tin­ga, nes no­rint at­kur­ti iki 1 Lt rei­kė­tų pa­pil­do­mai dau­giau kaip pu­sės mi­li­jar­do li­tų prie tų pa­ja­mų, ku­rios tei­kia­mos pro­jek­te.<text:s/></text:p>
        <text:p text:style-name="Roman">O dėl ger­bia­mo­sios Sei­mo na­rės pa­klau­si­mo, kad įsta­ty­mas pa­teik­tas vie­na­me pus­la­py­je ir tik pa­pil­do­mo­se len­te­lė­se ma­ty­ti re­zer­vas ir ki­ti da­ly­kai, tai iš tik­rų­jų yra reg­la­men­tuo­ta, kaip tu­ri bū­ti tei­kia­mas įsta­ty­mas ir tai, ką no­ri­ma pa­ma­ty­ti apie re­zer­vo ju­dė­ji­mą, apie pi­ni­gų srau­tus. Prie aiš­ki­na­mo­jo raš­to pri­de­da­mo­se len­te­lė­se ma­ty­ti ir re­zer­vo ju­dė­ji­mas, ir pla­nuo­ja­mos virš­pla­ni­nės, bet ne pa­čia­me įsta­ty­me, nes įsta­ty­mą su­da­ro dvi da­lys: vie­na – kon­sta­ta­vi­mas, ko­kio dy­džio pa­ja­mos ir iš­lai­dos tvir­ti­na­mos įsta­ty­mu, o ki­ta – jų iš­sklei­di­mas pa­gal pri­klau­san­čias įsta­ty­mui tei­sės ak­tais reg­la­men­tuo­tas ei­lu­tes.<text:s/></text:p>
        <text:p text:style-name="Roman"><text:span text:style-name="T1049">PIRMININKAS.</text:span><text:s/>Ačiū. Už­si­ra­šęs yra M. Zas­čiu­rins­kas, ta­čiau jo nė­ra. Klau­sia A. Ma­tu­las.<text:s/></text:p>
        <text:p text:style-name="Roman"><text:span text:style-name="T1050">A. MATULAS</text:span><text:s/><text:span text:style-name="T1051">(</text:span><text:span text:style-name="T1052">TS-LKDF</text:span><text:span text:style-name="T1053">)</text:span>. Ger­bia­mo­ji vi­ce­mi­nist­re, pir­miau­sia tik­rai no­riu pa­dė­ko­ti mi­nist­rui ir jums už tai, kad mi­nist­ras pa­si­ra­šė įsa­ky­mą ir pa­skirs­tė virš pla­no su­rink­tas lė­šas, da­lį virš pla­no su­rink­tų lė­šų įstai­goms, nes šiuo me­tu fi­nan­si­nė si­tu­a­ci­ja yra blo­ga, iš­gy­ven­ti su<text:s/>0,89 ba­lu, kaip ir mi­nė­jo ko­le­gė D. Mi­ku­tie­nė, yra ne­įma­no­ma. In­flia­ci­ja, kai­nų au­gi­mas vi­siš­kai ne­den­gia są­nau­dų. To­dėl dar kar­tą dė­ko­ju vi­so ko­mi­te­to var­du, bet no­riu vi­ce­mi­nist­rės pa­klaus­ti. Prieš­kri­zi­nio lai­ko­tar­pio „Sod­ros“ pen­si­jos at­kur­tos. Kri­zės me­tu su­ma­žin­tas ba­las li­ko. Iš­ei­tų, kad svei­ka­tos sis­te­mos kri­zė ne­si­bai­gė. Pa­gal pa­teik­tą jū­sų Vy­riau­sy­bės biu­dže­tą at­ro­do, kad ba­lo di­din­ti vi­siš­kai ne­nu­ma­to­ma. Aš su­pran­tu, kad at­kur­ti vie­ną ba­lą, vie­ną li­tą per vie­nus me­tus gal ne­įma­no­ma, bet siek­ti to rei­kia. To­kiam PSDF biu­dže­tui, kur nė­ra net ten­den­ci­jos, kad ba­las ki­tais me­tais di­dė­tų dviem, trim, ke­tu­riais cen­tais, pri­tar­ti ne­įma­no­ma. Ką jūs ma­no­te?<text:s/></text:p>
        <text:p text:style-name="Roman"><text:span text:style-name="T1054">PIRMININKAS.</text:span><text:s/>Lai­kas!<text:s/></text:p>
        <text:p text:style-name="Roman"><text:span text:style-name="T1055">J. KUMPIENĖ.</text:span><text:s/>Ačiū, pir­mi­nin­ke, už klau­si­mą. Jūs, ge­rai ži­no­da­mas fi­nan­si­nę svei­ka­tos sek­to­riaus si­tu­a­ci­ją, ke­lia­te iš tie­sų be ga­lo ak­tu­a­lų klau­si­mą. Mes to taip pat la­bai no­rė­tu­me. Bet mes ge­rai su­pran­ta­me ir vals­ty­bės fi­nan­si­nę būk­lę, įsi­pa­rei­go­ji­mus Eu­ro­pai ir fi­nan­si­nio sta­bi­lu­mo vyk­do­mą po­li­ti­ką. Mes ma­ny­tu­me, kad be to, kas yra pa­teik­ta pro­jek­te, ga­li­ma bū­tų 2013 m. ste­bė­ti virš­pla­ni­nes įplau­kas ir virš­pla­ni­nių įplau­kų ir iš­lai­dų eko­no­mi­jos są­skai­ta nu­kreip­ti tą lė­šų per­tek­lių tam, kad virš­pla­ni­nių lė­šų pa­ė­mi­mas ne­tu­rė­tų įta­kos fis­ka­li­niam de­fi­ci­tui. Gal­būt toks bū­tų ma­no at­sa­ky­mas.<text:s/></text:p>
        <text:p text:style-name="Roman">Jūs at­krei­pė­te dė­me­sį, kad šie­met pri­im­tas tin­ka­mas spren­di­mas, iš tik­rų­jų mes la­bai at­sa­kin­gai lai­kė­mės žo­di­nio su­si­ta­ri­mo pas Mi­nist­rą Pir­mi­nin­ką kar­tu su fi­nan­sų mi­nist­re ir la­bai iš­ti­ki­mai jį te­sė­jo­me. Ir tik ta­da, kai virš­pla­ni­nių įplau­kų po mū­sų su­si­ta­ri­mo, pri­im­to Mi­nist­ro Pir­mi­nin­ko ka­bi­ne­te bir­že­lio 26 die­ną, įplau­kė dvi­gu­bai dau­giau, ne­gu mes pra­šo­me 60 mln. pa­nau­do­ti ba­lų kom­pen­sa­vi­mui už pra­ei­tį, tik ta­da drį­so­me pri­im­ti to­kį spren­di­mą. La­bai ačiū jums už rū­pes­tį.</text:p>
        <text:p text:style-name="Roman"><text:span text:style-name="T1056">PIRMININKAS.</text:span><text:s/>Ačiū. Klau­sia J. Ole­kas.<text:s/></text:p>
        <text:p text:style-name="Roman"><text:span text:style-name="T1057">J. OLEKAS</text:span><text:s/><text:span text:style-name="T1058">(</text:span><text:span text:style-name="T1059">LSDPF</text:span><text:span text:style-name="T1060">)</text:span>. Ačiū, ger­bia­ma­sis pir­mi­nin­ke. Ačiū, ger­bia­mo­ji vi­ce­mi­nist­re. Iš tik­rų­jų jū­sų pa­teik­ti sam­pro­ta­vi­mai ir ar­gu­men­tai yra sva­rūs. Bet aš no­riu pa­si­tiks­lin­ti. Da­bar biu­dže­tas vėl di­dė­ja apie 120 mln., jei­gu aš tiks­liai?..</text:p>
        <text:p text:style-name="Roman"><text:span text:style-name="T1061">J. KUMPIENĖ.</text:span><text:s/>102 mln.</text:p>
        <text:p text:style-name="Roman"><text:span text:style-name="T1062">J. OLEKAS</text:span><text:s/><text:span text:style-name="T1063">(</text:span><text:span text:style-name="T1064">LSDPF</text:span><text:span text:style-name="T1065">)</text:span>. 102 mln. Ar iš tik­rų­jų kaž­kur pra­nyks­ta? Jū­sų ar­gu­men­tai, kad pa­di­dė­jo iš­lai­dos šil­dy­mui, ki­tiems da­ly­kams, tai tas vis­kas yra įstai­go­se, o ne Pri­va­lo­mo­jo svei­ka­tos drau­di­mo fon­de ar pa­na­šiai. Ir kai kal­bie­si su įstai­go­mis, jei­gu pa­žiū­ri, per ket­ve­rius me­tus po 10 %, tai per ket­ve­rius me­tus su­si­da­ro be­veik 40 % me­ti­nių pa­ja­mų. Jų iš tik­rų­jų la­bai įtemp­tos są­ly­gos. Ar tu­ri­te tą pla­ną, koks bū­tų 2013 m. įkai­nis, ir ar yra nu­ma­ty­ta, kad bū­tų ga­li­my­bė pa­gal da­bar­ti­nes pa­ja­mas jį kaž­kiek di­din­ti ar, kaip ko­le­ga sa­kė, at­kur­ti? Ko­kie čia tie skai­čiai bū­tų?<text:s/></text:p>
        <text:p text:style-name="Roman"><text:span text:style-name="T1066">J. KUMPIENĖ.</text:span><text:s/>Ačiū už klau­si­mą.<text:s/><text:span text:style-name="T1067">k</text:span>a­da mes sa­ko­me, kad pa­teik­tas Pri­va­lo­mo­jo svei­ka­tos drau­di­mo fon­do biu­dže­to pro­jek­tas di­di­na įplau­kas dau­giau kaip 102 mln., pa­ly­gin­ti su 2012 m., tai mes ly­gi­na­me tik su 2012 m. pla­nu. Ta­čiau mes tu­ri­me šiuo at­ve­ju, ana­li­zuo­da­mi si­tu­a­ci­ją, bū­ti­nai pa­sa­ky­ti, kad mes kiek­vie­nais me­tais, pra­de­dant nuo 2009 m., tuo kri­zi­niu lai­ko­tar­piu, kiek­vie­nais me­tais prie pla­ni­nių dy­džių pa­si­im­da­vo­me pa­pil­do­mų lė­šų iš re­zer­vo. Iš re­zer­vo 2009 m. mes pa­ė­mė­me ne­di­de­lę su­mą, ta­čiau 2010 m. mes pa­ė­mė­me 205 mln., 2011 m. – 278 mln. ir 2012 m., įskai­tant pas­ku­ti­nį spren­di­mą, – 290 mln.<text:s/></text:p>
        <text:p text:style-name="Roman">Jei­gu mes ly­gin­tu­me 2013 m. pro­jek­tą su 2012 m. pla­ni­niu biu­dže­tu ir su tuo, kas pa­im­ta iš re­zer­vo, ma­nant, kad 2013 m. pla­nuo­ja­me tik nu­lį pa­ė­mi­mo, ka­dan­gi toks yra Vy­riau­sy­bės spren­di­mas, tai iš tik­rų­jų mes ne­ga­lė­si­me už­tik­rin­ti tų 89 ct, ku­riuos mes mo­ka­me šian­dien, vie­ną ba­lą pri­ly­gi­nę 89 ct. Bet ka­dan­gi įsta­ty­mas tvir­ti­na­mas, kaip ger­bia­mo­ji D. Mi­ku­tie­nė at­krei­pė dė­me­sį, tik vie­na len­te­le, to­je len­te­lė­je ju­dė­ji­mo re­zer­vo ne­ma­ty­ti. Aš ma­nau, kad ga­li­ma ir su Vy­riau­sy­be kal­bė­ti, ir to­liau dis­ku­tuo­ti, ar įplau­kus virš­pla­ni­nėms įplau­koms 2013 m. ne­at­si­ras ga­li­my­bė pa­si­nau­do­ti to­mis įplau­ko­mis, pa­nau­do­jant re­zer­vą ir ne­pa­da­rant nei­gia­mo po­vei­kio vals­ty­bės iž­dui.<text:s/></text:p>
        <text:p text:style-name="Roman"><text:span text:style-name="T1068">PIRMININKAS.</text:span><text:s/>Ir pas­ku­ti­nio­ji klau­sia V. M. Či­g­rie­jie­nė.</text:p>
        <text:p text:style-name="Roman"><text:span text:style-name="T1069">V. M. ČIGRIEJIENĖ</text:span><text:s/><text:span text:style-name="T1070">(</text:span><text:span text:style-name="T1071">TS-LKDF</text:span><text:span text:style-name="T1072">)</text:span>. Ačiū, po­sė­džio pir­mi­nin­ke. Ger­bia­mo­ji vi­ce­mi­nist­re, li­to de­val­va­ci­ja pir­miau­sia, jei­gu taip ga­li­ma pa­va­din­ti, įvy­ko me­di­ci­nos sri­ty­je su tuo ne­lai­min­gu ba­lu. Ir man PSDF biu­dže­tas ke­lia la­bai di­de­lių nuo­gąs­ta­vi­mų. Nes nu­ma­to­mas as­mens svei­ka­tos prie­žiū­ros au­gi­mas tik 0,91 %, ka­da ba­las bu­vo 0,89. Ir tai per 80 % ša­lies įstai­gų ne­su­ba­lan­suo­ja biu­dže­tų. Ga­li­ma prog­no­zuo­ti, kad ki­tais me­tais ta ba­lo ver­tė bus 0,82, 0,83. Tai bū­tų pra­žū­tin­ga vi­sos ša­lies svei­ka­tos prie­žiū­ros įstai­goms. Tad tam, kad iš­lai­ky­tu­me ba­lo ver­tę, ko­kia ji bu­vo, rei­kė­tų pa­pil­do­mų 215 mln.<text:s/><text:span text:style-name="T1073">r</text:span>ei­kia įver­tin­ti in­flia­ci­jos tem­pą. Tik­rai as­mens svei­ka­tos prie­žiū­ros įstai­gos ne­su­ba­lan­suos sa­vo biu­dže­tų ki­tais me­tais ir su už­mo­kes­čio fon­du, ka­dan­gi pa­grin­di­nį už­mo­kes­čio fon­dą 70–80 % su­da­ro at­ly­gi­ni­mai… Su­ba­lan­suo­ti biu­dže­tą įma­no­ma tik mąž­tant dar­bo už­mo­kesčiui.</text:p>
        <text:p text:style-name="Roman"><text:span text:style-name="T1074">PIRMININKAS.</text:span><text:s/>Ko­le­ge, lai­kas!</text:p>
        <text:p text:style-name="Roman"><text:span text:style-name="T1075">V. M. ČIGRIEJIENĖ</text:span><text:s/><text:span text:style-name="T1076">(</text:span><text:span text:style-name="T1077">TS-LKDF</text:span><text:span text:style-name="T1078">)</text:span>. Sa­ky­ki­te, kaip jūs, kaip Svei­ka­tos ap­sau­gos mi­nis­te­ri­jos pa­rei­gū­nė, elg­si­tės šiuo klau­si­mu? Ačiū.</text:p>
        <text:p text:style-name="Roman"><text:span text:style-name="T1079">J. KUMPIENĖ.</text:span><text:s/>Ger­bia­mo­ji pro­fe­so­re, la­bai ačiū. Jūs tik­rai iš es­mės esa­te įsi­gi­li­nu­si į si­tu­a­ci­ją ir tai, ką aš į pir­mą­ją jū­sų klau­si­mo da­lį no­rė­jau jums<text:span text:style-name="T1080"><text:s/>at</text:span><text:span text:style-name="T1081">­sa</text:span><text:span text:style-name="T1082">­ky</text:span><text:span text:style-name="T1083">­ti, tai jūs, pro</text:span><text:span text:style-name="T1084">­fe</text:span><text:span text:style-name="T1085">­so</text:span><text:span text:style-name="T1086">­re, pa</text:span><text:span text:style-name="T1087">­ti į tai ir at</text:span><text:span text:style-name="T1088">­sa</text:span><text:span text:style-name="T1089">­kė</text:span><text:span text:style-name="T1090">­te.</text:span></text:p>
        <text:p text:style-name="Roman">Iš tik­rų­jų si­tu­a­ci­ja yra to­kia rim­ta, kad to­se įstai­go­se, ku­rios tu­ri ma­žiau įran­gos, pir­mi­nės svei­ka­tos prie­žiū­ros gran­dis, kur ne­rei­kia di­de­lių in­ves­ti­ci­jų ir kur są­nau­dų struk­tū­ra yra ki­to­kia, dar­bo už­mo­kes­tis sie­kia jau 80 %. Tai­gi, no­rint dar la­biau su­si­verž­ti dir­žus pa­čio­se įstai­go­se tam, kad jos iš­gy­ven­tų, te­lie­ka ma­žin­ti tik at­ly­gi­ni­mus, nes dau­giau nė­ra ko ma­žin­ti. Ki­ta da­lis yra 20 %, o į ją įei­na, jei­gu li­go­ni­nė, tai ir mai­ti­ni­mas. Tie­sa, li­go­ni­nė­se dar­bo už­mo­kes­tis su­da­ro iki 70 %.<text:s/></text:p>
        <text:p text:style-name="Roman">Per tą lai­ką, jei­gu pa­im­tu­me tuos pi­ni­gus, ku­riuos mes tu­rė­jo­me su­dė­jus pla­ni­nį biu­dže­tą kar­tu su pi­ni­gais, pa­im­tais iš re­zer­vo, tai aš ga­liu ap­va­lin­da­ma pa­sa­ky­ti, kad kri­zės lai­ko­tar­piu 2009 m. ir 2011 m. mes tu­rė­jo­me 4,4 mlrd. kas­met, 2012 m. – 4,3 mlrd., 2010 m. – 4,2 mlrd., at­ei­nan­tiems me­tams pro­jek­te pa­ra­šy­ta 4,08 mlrd.<text:s/></text:p>
        <text:p text:style-name="Roman">Tai ro­do, kad mes ne­iš­temp­si­me mo­kė­ti net tuo ba­lu, ku­riuo mo­ka­me šian­dien. Bet aš tu­riu vil­ties, kad ga­li­ma dis­ku­si­jų me­tu… Kiek­vie­nais me­tais yra gau­na­ma ne­ma­žai virš­pla­ni­nių pa­ja­mų ir aš ne­ma­nau, kad ir 2013 m. bus pa­tai­ky­ta su­prog­no­zuo­ti li­tas į li­tą. Tai­gi iš tų virš­pla­ni­nių pa­ja­mų, ko ge­ro, yra vie­nin­te­lė vil­tis, jei­gu nė­ra ki­to­kios ga­li­my­bės, dar kar­tą per­žiū­rė­ti biu­dže­tą. Aš kvies­čiau pa­lai­min­ti šį biu­dže­tą, pri­tar­ti šiam pro­jek­tui, o to­liau dis­ku­tuo­ti jau pa­gal fi­nan­si­nes ga­li­my­bes, at­si­žvel­giant ir į vals­ty­bės būk­lę, ir į sek­to­riaus būk­lę.<text:s/></text:p>
        <text:p text:style-name="Roman"><text:span text:style-name="T1091">PIRMININKAS.</text:span><text:s/>Ačiū, vi­ce­mi­nist­re. Jūs at­sa­kė­te į vi­sus jums pa­teik­tus klau­si­mus.<text:s/></text:p>
        <text:p text:style-name="Roman">Nuo­mo­nė – už, nuo­mo­nė – prieš. Nuo­mo­nė už – A. Ma­tu­las.</text:p>
        <text:p text:style-name="P1092"><text:span text:style-name="T1093">A. MATULAS</text:span><text:s/><text:span text:style-name="T1094">(</text:span><text:span text:style-name="T1095">TS-LKDF</text:span><text:span text:style-name="T1096">)</text:span>. Ko­le­gos, jau šne­kė­jo­me, kad su to­kiu kri­zi­niu ba­lu įstai­gos iš­gy­ven­ti ne­ga­li, ir tik­rai yra keis­ta, kad mes kri­zės me­tu pri­ėmė­me spren­di­mą, su­ma­ži­no­me ba­lą tam, kad Pri­va­lo­mo­jo svei­ka­tos drau­di­mo fon­do biu­dže­tas ne­bū­tų de­fi­ci­ti­nis, ir da­bar yra da­ro­mos kliū­tys at­kur­ti tą ba­lą. Už vis­ką, ko ne­duo­da­ma įstai­goms, pri­va­lo su­mo­kė­ti pa­cien­tai, ir su­val­dy­ti si­tu­a­ci­jos, ka­da įvai­rio­mis prie­mo­ko­mis įstai­gos, šiurkš­čiai pa­sa­ky­siu, re­ke­tuo­ja žmo­nes, ne­įma­no­ma. Ga­li­ma su­pras­ti įstai­gas, kad jei­gu jau pra­dė­jo vė­luo­ti at­ly­gi­ni­mai ar­ba vėl pra­dė­jo<text:s/>ma­žė­ti at­ly­gi­ni­mai įstai­gų dar­buo­to­jams, li­go­ni­nių dar­buo­to­jams, me­di­kams, tai yra ne­nor­ma­lu. Aš ma­nau, kad po pa­tei­ki­mo Sei­me pri­tar­ki­me, bet be­veik esu įsi­ti­ki­nęs, kad po gi­lios ana­li­zės ko­mi­te­te mes tik­rai at­me­si­me to­kį PSDF biu­dže­tą.</text:p>
        <text:p text:style-name="P1097"><text:span text:style-name="T1098">PIRMININKAS.</text:span><text:s/>Ačiū. Nuo­mo­nė prieš – D. Mi­ku­tie­nė.</text:p>
        <text:p text:style-name="P1099"><text:span text:style-name="T1100">D. MIKUTIENĖ</text:span><text:s/><text:span text:style-name="T1101">(</text:span><text:span text:style-name="T1102">DPF</text:span><text:span text:style-name="T1103">)</text:span>. Klau­sau ir ne­ti­kiu sa­vo au­si­mis. Ko­le­ga An­ta­nai, jūs juk esa­te val­dan­čio­ji dau­gu­ma ir jūs sa­ko­te, yra keis­ta, kad kri­zės me­tu ma­ži­na­mas svei­ka­tos biu­dže­tas. Pa­lau­ki­te! Kas jį tu­ri di­din­ti – opo­zi­ci­ja? Ger­bia­mo­ji vi­ce­mi­nist­rė pri­sta­tė, kad dar yra vil­ties. Nė­ra tos vil­ties, yra juo­da ne­vil­tis po to, kai jūs pa­tei­kė­te to­kį biu­dže­tą. At­si­pra­šau, ką jūs da­ro­te Vy­riau­sy­bė­je? Jūs ne­ga­li­te įti­kin­ti fi­nan­sų mi­nist­rės, kad ne­ga­li­ma tu­rė­ti tva­rios svei­ka­tos sis­te­mos, jei­gu yra to­kie ne­sta­bi­lūs fi­nan­si­niai srau­tai? Gy­ven­ti ryt­die­na. Koks čia pla­na­vi­mas?<text:s/></text:p>
        <text:p text:style-name="P1104">Šian­dien vi­si, ku­rie bal­suo­si­te už to­kį pa­tei­ki­mą, pa­gal­vo­ki­te, kas da­ry­sis po Nau­jų­jų me­tų svei­ka­tos sek­to­riu­je, kiek įstai­gų jau su mi­nu­so žen­klu bai­gia, kaip jie ga­li pla­nuo­ti ope­ra­ci­jas, li­go­nių pri­ėmi­mus? Juk pa­gal­vo­ki­me, pi­ni­gų tra­giš­kai trūks­ta ir ken­čia vi­si mū­sų žmo­nės. Pa­gal at­lik­tus ob­jek­ty­vius ty­ri­mus rū­pi­ni­ma­sis sa­vo svei­ka­ta žmo­nėms da­bar yra pir­mo­je vie­to­je. Nei ši­lu­mos kai­nos ne pir­mo­je vie­to­je, nei ma­ži at­ly­gi­ni­mai, nei ne­dar­bas, net nei emig­ra­ci­ja. Tai yra ka­tast­ro­fiš­ka si­tu­a­ci­ja. Rei­kia pa­gal­vo­ti prieš tei­kiant to­kį biu­dže­tą. Aš ka­te­go­riš­kai ne­pri­ta­riu ir kvie­čiu vi­sus svei­ko pro­to Sei­mo na­rius ne­pri­tar­ti ši­tam biu­dže­tui.</text:p>
        <text:p text:style-name="P1105"><text:span text:style-name="T1106">PIRMININKAS.</text:span><text:s/>Ačiū. Nuo­mo­nės yra iš­sa­ky­tos. Gal ben­dru su­ta­ri­mu ga­lė­tu­me po pa­tei­ki­mo pri­tar­ti? (<text:span text:style-name="T1107">Bal</text:span><text:span text:style-name="T1108">­sai sa</text:span><text:span text:style-name="T1109">­lė</text:span><text:span text:style-name="T1110">­je</text:span>) Ne. Ge­rai. Pra­šau pa­si­ruo­š­ti ir bal­suo­ti. Kas už 2013 m. Pri­va­lo­mo­jo svei­ka­tos drau­di­mo fon­do biu­dže­to ro­dik­lių pa­tvir­ti­ni­mo įsta­ty­mo pro­jek­tą Nr. XIP-4924, bal­suo­ja­te už, kas tu­ri­te ki­tą nuo­mo­nę, bal­suo­ja­te ki­taip.</text:p>
        <text:p text:style-name="P1111">Bal­sa­vo 49 Sei­mo na­riai: už – 29, prieš – 2, su­si­lai­kė 14. Tad Pri­va­lo­mo­jo svei­ka­tos drau­di­mo fon­do biu­dže­to ro­dik­lių pa­tvir­ti­ni­mo įsta­ty­mo pro­jek­tui po pa­tei­ki­mo yra pri­tar­ta.<text:s/></text:p>
        <text:p text:style-name="Roman">Pa­grin­di­nis ko­mi­te­tas – Svei­ka­tos rei­ka­lų, pa­pil­do­mas – Au­di­to ko­mi­te­tas. Siū­lo­ma svars­ty­ti su ant­ruo­ju biu­dže­to svars­ty­mu.<text:s/></text:p>
        <text:p text:style-name="Roman">Ko­le­gos, mes la­bai sėk­min­gai bai­gė­me. Kiek ži­nau, pa­reiš­ki­mų nė­ra. No­riu tik­rai pa­sa­ky­ti vi­siems ačiū. (<text:span text:style-name="T1112">Bal</text:span><text:span text:style-name="T1113">­sai sa</text:span><text:span text:style-name="T1114">­lė</text:span><text:span text:style-name="T1115">­je</text:span>) Už­si­re­gist­ruo­si­me. Lei­s­ki­me man baig­ti! Ačiū už tik­rai kon­struk­ty­vų, grei­tą, ope­ra­ty­vų dar­bą. Pri­me­nu, kad ry­toj ne­nu­ma­ty­tas po­sė­dis yra nuo 14.00 val.<text:s/></text:p>
        <text:p text:style-name="Roman">Da­bar kvie­čiu vi­sus už­si­re­gist­ruo­ti.</text:p>
        <text:p text:style-name="Roman">Už­si­re­gist­ra­vo net 47 Sei­mo na­riai.<text:s/></text:p>
        <text:p text:style-name="Roman">Aš skel­biu 2012 m. spa­lio 30 d. ple­na­ri­nį po­sė­dį baig­tą.</text:p>
      </text:section>
      <text:section text:name="Sect2" text:style-name="S2">
        <text:p text:style-name="P1116"/>
        <text:p text:style-name="P1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spalio 30 d.<text:tab/><text:tab/>Plenarinis posėdis Nr. 48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81</text:span><text:span text:style-name="T8"><text:tab/></text:span><text:span text:style-name="T9"><text:tab/></text:span><text:span text:style-name="T10">2012 m. spalio 30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15:33:00Z</meta:creation-date>
    <dc:date>2017-03-04T15:33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3803" meta:word-count="25480" meta:character-count="205388" meta:row-count="8748" meta:non-whitespace-character-count="183711"/>
  </office:meta>
</office:document-meta>
</file>