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 fo:line-height="150%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style:font-name="Times New Roman" fo:font-size="12pt" style:font-size-asian="12pt"/>
    </style:style>
    <style:style style:name="P11" style:parent-style-name="Normal" style:family="paragraph">
      <style:paragraph-properties fo:text-align="center" fo:line-height="100%"/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 fo:line-height="100%"/>
      <style:text-properties style:font-name="Times New Roman" fo:font-size="12pt" style:font-size-asian="12pt"/>
    </style:style>
    <style:style style:name="P13" style:parent-style-name="NoSpacing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14" style:parent-style-name="NoSpacing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Spacing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50%" fo:margin-right="-0.0152in" fo:text-indent="0.3937in"/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 fo:margin-right="-0.0152in" fo:text-indent="0.3937in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margin-bottom="0in" fo:line-height="150%" fo:margin-right="-0.0159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margin-bottom="0in" fo:line-height="150%" fo:margin-right="-0.0159in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LIETUVOS RESPUBLIKOS<text:s/>ODONTOLOGIJOS<text:s/>PRAKTIKOS ĮSTATYMO<text:s/>5 IR 7<text:s/>STRAIPSNIŲ<text:s/>PAKEITIMO<text:s/>ĮSTATYMO<text:s/>PROJEKTUI</text:p>
      <text:p text:style-name="P9"/>
      <text:p text:style-name="P10">2012-10-30<text:s/>Nr. XIP<text:s/>–<text:s/>3606(2)</text:p>
      <text:p text:style-name="P11">Vilnius</text:p>
      <text:p text:style-name="P12"/>
      <text:p text:style-name="P13">Alternatyvių projektų Teisės departamente negauta.</text:p>
      <text:p text:style-name="P14"><text:span text:style-name="T15">Įvertinę projekto atitikį Konstitucijai, galiojantiems įstatymams bei juridinės technikos taisyklėms, atkreipiame dėmesį, jog turėtų būti tikslinama projektu teikiamo įstatymo įsigaliojimo data.</text:span></text:p>
      <text:p text:style-name="P16"/>
      <text:p text:style-name="P17"/>
      <text:p text:style-name="P18"/>
      <text:p text:style-name="P19">Teisės departamento direktorius <text:s text:c="77"/>Andrius Kabišaitis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dvinas Mušinskis</text:p>
      <text:p text:style-name="P29"><text:span text:style-name="T30">Milda Mast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UIŠIENĖ, Ona</meta:initial-creator>
    <dc:creator>adlibuser</dc:creator>
    <meta:creation-date>2017-03-04T15:33:00Z</meta:creation-date>
    <dc:date>2017-03-04T15:33:00Z</dc:date>
    <meta:print-date>2011-09-12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1" meta:character-count="624" meta:row-count="19" meta:non-whitespace-character-count="553"/>
  </office:meta>
</office:document-meta>
</file>