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fo:text-transform="uppercase"/>
    </style:style>
    <style:style style:name="T11" style:parent-style-name="DefaultParagraphFont" style:family="text">
      <style:text-properties style:font-name="Times New Roman" fo:font-weight="bold" style:font-weight-asian="bold" fo:text-transform="uppercase"/>
    </style:style>
    <style:style style:name="T12" style:parent-style-name="DefaultParagraphFont" style:family="text">
      <style:text-properties style:font-name="Times New Roman" fo:font-weight="bold" style:font-weight-asian="bold" fo:text-transform="uppercase"/>
    </style:style>
    <style:style style:name="P13" style:parent-style-name="Normal" style:family="paragraph">
      <style:paragraph-properties fo:margin-left="2.5in" fo:text-indent="0.5in">
        <style:tab-stops/>
      </style:paragraph-properties>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Heading6" style:family="paragraph">
      <style:paragraph-properties fo:text-indent="0.5in"/>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fo:font-weight="normal" style:font-weight-asian="normal" style:font-weight-complex="normal"/>
    </style:style>
    <style:style style:name="P27" style:parent-style-name="Heading6" style:family="paragraph">
      <style:paragraph-properties fo:text-indent="0.5in"/>
      <style:text-properties fo:font-weight="normal" style:font-weight-asian="normal" style:font-weight-complex="normal"/>
    </style:style>
    <style:style style:name="T28" style:parent-style-name="DefaultParagraphFont" style:family="text">
      <style:text-properties fo:font-weight="normal" style:font-weight-asian="normal" style:font-weight-complex="normal"/>
    </style:style>
    <style:style style:name="TableColumn30" style:family="table-column">
      <style:table-column-properties style:column-width="0.4083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4.5083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2in" style:use-optimal-column-width="false"/>
    </style:style>
    <style:style style:name="Table29"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min-row-height="0.2631in" style:use-optimal-row-height="false" fo:keep-together="always"/>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top="0.0694in" fo:margin-bottom="0.0694in" fo:line-height="150%" fo:text-indent="0.5in"/>
    </style:style>
    <style:style style:name="T77" style:parent-style-name="DefaultParagraphFont" style:family="text">
      <style:text-properties style:font-name="Times New Roman" style:language-asian="lt" style:country-asian="LT"/>
    </style:style>
    <style:style style:name="P78" style:parent-style-name="Normal" style:family="paragraph">
      <style:paragraph-properties fo:text-align="justify" fo:margin-top="0.0694in" fo:margin-bottom="0.0694in" fo:line-height="150%" fo:text-indent="0.5in"/>
    </style:style>
    <style:style style:name="T79" style:parent-style-name="DefaultParagraphFont" style:family="text">
      <style:text-properties style:font-name="Times New Roman" style:language-asian="lt" style:country-asian="LT"/>
    </style:style>
    <style:style style:name="T80" style:parent-style-name="DefaultParagraphFont" style:family="text">
      <style:text-properties style:font-name="Times New Roman" style:language-asian="lt" style:country-asian="LT"/>
    </style:style>
    <style:style style:name="T81" style:parent-style-name="DefaultParagraphFont" style:family="text">
      <style:text-properties style:font-name="Times New Roman" style:language-asian="lt" style:country-asian="LT"/>
    </style:style>
    <style:style style:name="T82" style:parent-style-name="DefaultParagraphFont" style:family="text">
      <style:text-properties style:font-name="Times New Roman" fo:color="#000000" style:language-asian="lt" style:country-asian="LT"/>
    </style:style>
    <style:style style:name="T83" style:parent-style-name="DefaultParagraphFont" style:family="text">
      <style:text-properties style:font-name="Times New Roman" style:language-asian="lt" style:country-asian="LT"/>
    </style:style>
    <style:style style:name="P84" style:parent-style-name="Normal" style:family="paragraph">
      <style:paragraph-properties fo:text-align="justify" fo:margin-top="0.0694in" fo:margin-bottom="0.0694in" fo:line-height="150%" fo:text-indent="0.5in"/>
      <style:text-properties style:font-name="Times New Roman" style:language-asian="lt" style:country-asian="LT"/>
    </style:style>
    <style:style style:name="P85" style:parent-style-name="Normal" style:family="paragraph">
      <style:paragraph-properties fo:text-align="justify" fo:margin-top="0.0694in" fo:margin-bottom="0.0694in" fo:line-height="150%" fo:text-indent="0.5in"/>
    </style:style>
    <style:style style:name="T86" style:parent-style-name="DefaultParagraphFont" style:family="text">
      <style:text-properties style:font-name="Times New Roman" style:language-asian="lt" style:country-asian="LT"/>
    </style:style>
    <style:style style:name="T87" style:parent-style-name="DefaultParagraphFont" style:family="text">
      <style:text-properties style:font-name="Times New Roman" fo:color="#000000" style:language-asian="lt" style:country-asian="LT"/>
    </style:style>
    <style:style style:name="T88" style:parent-style-name="DefaultParagraphFont" style:family="text">
      <style:text-properties style:font-name="Times New Roman" style:language-asian="lt" style:country-asian="LT"/>
    </style:style>
    <style:style style:name="T89" style:parent-style-name="DefaultParagraphFont" style:family="text">
      <style:text-properties style:font-name="Times New Roman" style:language-asian="lt" style:country-asian="LT"/>
    </style:style>
    <style:style style:name="T90" style:parent-style-name="DefaultParagraphFont" style:family="text">
      <style:text-properties style:font-name="Times New Roman" fo:color="#000000" style:language-asian="lt" style:country-asian="LT"/>
    </style:style>
    <style:style style:name="T91" style:parent-style-name="DefaultParagraphFont" style:family="text">
      <style:text-properties style:font-name="Times New Roman" style:language-asian="lt" style:country-asian="LT"/>
    </style:style>
    <style:style style:name="T92" style:parent-style-name="DefaultParagraphFont" style:family="text">
      <style:text-properties style:font-name="Times New Roman" fo:color="#000000" style:language-asian="lt" style:country-asian="LT"/>
    </style:style>
    <style:style style:name="T93" style:parent-style-name="DefaultParagraphFont" style:family="text">
      <style:text-properties style:font-name="Times New Roman" style:language-asian="lt" style:country-asian="LT"/>
    </style:style>
    <style:style style:name="P94" style:parent-style-name="Normal" style:family="paragraph">
      <style:paragraph-properties fo:text-align="justify" fo:margin-top="0.0694in" fo:margin-bottom="0.0694in" fo:line-height="150%" fo:text-indent="0.5in"/>
    </style:style>
    <style:style style:name="T95" style:parent-style-name="DefaultParagraphFont" style:family="text">
      <style:text-properties style:font-name="Times New Roman" style:language-asian="lt" style:country-asian="LT"/>
    </style:style>
    <style:style style:name="T96" style:parent-style-name="DefaultParagraphFont" style:family="text">
      <style:text-properties style:font-name="Times New Roman" fo:color="#000000" style:language-asian="lt" style:country-asian="LT"/>
    </style:style>
    <style:style style:name="T97" style:parent-style-name="DefaultParagraphFont" style:family="text">
      <style:text-properties style:font-name="Times New Roman" style:language-asian="lt" style:country-asian="LT"/>
    </style:style>
    <style:style style:name="P98" style:parent-style-name="Normal" style:family="paragraph">
      <style:paragraph-properties fo:text-align="justify" fo:margin-top="0.0694in" fo:margin-bottom="0.0694in" fo:line-height="150%" fo:text-indent="0.5in"/>
    </style:style>
    <style:style style:name="T99" style:parent-style-name="DefaultParagraphFont" style:family="text">
      <style:text-properties style:font-name="Times New Roman" style:language-asian="lt" style:country-asian="LT"/>
    </style:style>
    <style:style style:name="T100" style:parent-style-name="DefaultParagraphFont" style:family="text">
      <style:text-properties style:font-name="Times New Roman" style:language-asian="lt" style:country-asian="LT"/>
    </style:style>
    <style:style style:name="T101" style:parent-style-name="DefaultParagraphFont" style:family="text">
      <style:text-properties style:font-name="Times New Roman" style:language-asian="lt" style:country-asian="LT"/>
    </style:style>
    <style:style style:name="T102" style:parent-style-name="DefaultParagraphFont" style:family="text">
      <style:text-properties style:font-name="Times New Roman" style:language-asian="lt" style:country-asian="LT"/>
    </style:style>
    <style:style style:name="T103"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style:font-name="Times New Roman" fo:font-weight="bold" style:font-weight-asian="bold"/>
    </style:style>
    <style:style style:name="P10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Valstyės valdymo ir savivaldybių komitetas<text:s/></text:p>
      <text:p text:style-name="P7"/>
      <text:h text:style-name="Heading2" text:outline-level="2">PAGRINDINIO KOMITETO</text:h>
      <text:h text:style-name="Heading2" text:outline-level="2">I Š V A D<text:s/>A</text:h>
      <text:p text:style-name="P8"><text:span text:style-name="T9">DĖL<text:s/></text:span><text:span text:style-name="T10">Seimo nutarimo „Dėl G. IMBRASIENĖS SKYRIMO</text:span><text:span text:style-name="T11"><text:s/></text:span><text:span text:style-name="T12">vYRIAUSIOSIOS TARNYBINĖS ETIKOS KOMISIJOS NARE“</text:span></text:p>
      <text:p text:style-name="P13"><text:span text:style-name="T14"><text:tab/></text:span><text:span text:style-name="T15"><text:tab/></text:span><text:span text:style-name="T16">PROJEKTO (XIP-47</text:span><text:span text:style-name="T17">05</text:span><text:span text:style-name="T18">)</text:span></text:p>
      <text:p text:style-name="P19"/>
      <text:p text:style-name="P20"/>
      <text:p text:style-name="P21">2012 <text:s/>m. spalio 17<text:s/>d. Nr.<text:s/>113-P-36</text:p>
      <text:p text:style-name="P22">Vilnius</text:p>
      <text:p text:style-name="P23"/>
      <text:h text:style-name="P24" text:outline-level="6">1. Komiteto posėdyje dalyvavo<text:s/><text:span text:style-name="T25">(vardas, pavardė, institucija):</text:span><text:span text:style-name="T26"><text:s/>Vytautas Kurpuvesas, Komiteto pirmininkas; Komiteto nariai: Danutė Bekintienė, Algis Kazulėnas, Albinas Mitrulevičius, Liudvikas Sabutis, Erikas Tamašauskas.</text:span></text:h>
      <text:h text:style-name="P27" text:outline-level="6">Kviestieji asmenys: Gražina Imbrasienė, kandidatė į VTEK narius.</text:h>
      <text:p text:style-name="Pasiulymai_p2">2. Ekspertų, konsultantų, specialistų išvados, pasiūlymai, pataisos, pastabos<text:s/><text:span text:style-name="T28">(toliau – pasiūlymai):</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asiulymai2">1</text:p>
          </table:table-cell>
          <table:table-cell table:style-name="TableCell68">
            <text:p text:style-name="Pasiulymai2">Seimo teisės departamentas</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Projektas iš esmės atitinka Konstituciją, galiojančius įstatymus bei juridinės technikos taisykles.<text:s/></text:span></text:p>
            <text:p text:style-name="P78"><text:span text:style-name="T79">Tačiau atkreiptinas dėmesys, kad pagal Vyriausiosios tarnybinės etikos komisijos įstatyme (toliau – Įstatymas)<text:s/></text:span><text:soft-page-break/><text:span text:style-name="T80">nustatytą Vyriausiosios tarnybinės etikos komisijos (toliau – VTEK) sudarymo tvarką (6 straipsnis), ją sudaro 5 nariai, iš kurių p</text:span><text:span text:style-name="T81">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s/></text:span><text:span text:style-name="T82">VTEK</text:span><text:span text:style-name="T83"><text:s/>narys yra valstybės pareigūnas, Seimo skiriamas dirbti nuolatinį darbą VTEK. Šios komisijos nario kadencijos laikas – 5 metai. Tas pats asmuo VTEK nariu gali būti ne daugiau kaip dvi kadencijas iš eilės.<text:s/></text:span></text:p>
            <text:p text:style-name="P84">VTEK nario atleidimo iš pareigų pagrindus ir procedūrą reglamentuoja Įstatymo 14 ir 15 straipsniai.</text:p>
            <text:p text:style-name="P85"><text:span text:style-name="T86">Įstatymo 14 straipsnyje nustatyti<text:s/></text:span><text:span text:style-name="T87">VTEK</text:span><text:span text:style-name="T88"><text:s/>nario atleidimo iš pareigų ar jo įgaliojimų pasibaigimo pagrindai: 1) paties prašymu; 2) pasibaigus kadencijai, jei jis neskiriamas<text:s/></text:span><text:soft-page-break/><text:span text:style-name="T89">pakartotinai; 3) kai jis miršta; 4) kai jis nedirba dėl laikinojo nedarbingumo ilgiau kaip 120 kalendorinių dienų iš eilės arba ilgiau kaip 140 dienų per paskutinius 12 mėnesių, jei įstatymų nenustatyta, kad dėl tam tikros ligos pareigos paliekamos ilgesnį laiką; 5) įsiteisėjus dėl jo apkaltinamajam teismo nuosprendžiui; 6) ne mažiau kaip 1/5 Seimo narių siūlymu. 1 ir 2 punktuose nustatytais atvejais<text:s/></text:span><text:span text:style-name="T90">VTEK</text:span><text:span text:style-name="T91"><text:s/>narys pareigas eina tol, kol į jo vietą paskiriamas naujas<text:s/></text:span><text:span text:style-name="T92">VTEK</text:span><text:span text:style-name="T93"><text:s/>narys.</text:span></text:p>
            <text:p text:style-name="P94"><text:span text:style-name="T95">Įstatymo 15 straipsnio 1 dalyje nustatyta, kad sprendimą dėl<text:s/></text:span><text:span text:style-name="T96">VTEK</text:span><text:span text:style-name="T97"><text:s/>nario (išskyrus VTEK pirmininką) atleidimo iš pareigų šio įstatymo 14 straipsnio 1 dalies 1–6 punktuose nustatytais pagrindais priima Seimas paprasta posėdyje dalyvaujančių Seimo narių balsų dauguma, jeigu Seimo posėdyje dalyvauja daugiau kaip pusė visų Seimo narių.<text:s/></text:span></text:p>
            <text:p text:style-name="P98"><text:span text:style-name="T99">Todėl, kartu su teikiamu projektu, kuriuo skiriamas naujas VTEK narys, reikia<text:s/></text:span><text:span text:style-name="T100">spręsti atitinkamo VTEK nario atleidimo iš pareigų klausimą vadovaujantis<text:s/></text:span><text:span text:style-name="T101">Įstatymo 14 bei 15 straipsniais<text:s/></text:span><text:span text:style-name="T102">(VTEK narys Ministro Pirmininko teikimu buvo paskirtas 2007-03-22 (Žin., 2007, Nr.</text:span><text:a xlink:href="http://www3.lrs.lt/pls/inter/dokpaieska.showdoc_l?p_id=294280" office:target-frame-name="_top" xlink:show="replace"><text:span text:style-name="T103">36-1323</text:span></text:a></text:p>
          </table:table-cell>
          <table:table-cell table:style-name="TableCell104">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able:table-cell>
          <table:table-cell table:style-name="TableCell10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Seimas 2012 m. spalio 16 d. priėmė nutarimą dėl Ryčio Juozapaičio atleidimo iš VTEK nario<text:s/><text:soft-page-break/>pareigų.</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able:table-cell>
        </table:table-row>
      </table:table>
      <text:p text:style-name="P106"/>
      <text:p text:style-name="Pasiulymai_p3">3. Piliečių, asociacijų, politinių partijų ir kitų suinteresuotų asmenų pasiūlymai:- negauta</text:p>
      <text:p text:style-name="Pasiulymai_p4">4. Valstybės ir savivaldybių institucijų ir įstaigų pasiūlymai:- negauta</text:p>
      <text:p text:style-name="Isvada_konsoliduotai_versijai5">5. Subjektų, turinčių įstatymų leidybos iniciatyvos teisę, pasiūlymai:- negauta</text:p>
      <text:p text:style-name="Isvada_konsoliduotai_versijai6">6. Seimo paskirtų papildomų komitetų, komisijų pasiūlymai:- nepaskirti</text:p>
      <text:p text:style-name="P107">7. Komiteto sprendimas ir pasiūlymai.<text:s/></text:p>
      <text:p text:style-name="BodyText2"><text:span text:style-name="T108">7.1. Sprendimas<text:s/></text:span><text:span text:style-name="T109">(pagal Seimo statuto 150 straipsnį. Jeigu siūlomas sprendimas numatytas Seimo statuto 150 straipsnio 1 dalies 3–6 punktuose, pateikiami šio sprendimo argumentai): Pritarti<text:s/></text:span><text:span text:style-name="T110">nutarimo</text:span><text:span text:style-name="T111"><text:s/>projektui.</text:span></text:p>
      <text:p text:style-name="P112"><text:span text:style-name="T113">8. Balsavimo rezultatai:<text:s/></text:span><text:span text:style-name="T114">bendru sutarimu už</text:span></text:p>
      <text:p text:style-name="Pranesejas"><text:span text:style-name="T115">9. Komiteto paskirti pranešėjai:<text:s/></text:span>Liudvikas Sabutis.</text:p>
      <text:p text:style-name="P116">PRIDEDAMA. Seimo nutarimo projektas.</text:p>
      <text:p text:style-name="P117"/>
      <text:p text:style-name="P118"/>
      <text:p text:style-name="P119"/>
      <text:p text:style-name="P120">Komiteto pirmininkas<text:s/><text:tab/><text:tab/><text:tab/><text:tab/><text:tab/><text:tab/><text:tab/><text:tab/><text:tab/><text:tab/><text:tab/>Vytautas Kurpuves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5:26:00Z</meta:creation-date>
    <dc:date>2017-03-04T15:26:00Z</dc:date>
    <meta:print-date>2012-10-18T09:58:00Z</meta:print-date>
    <meta:template xlink:href="Normal.dotm" xlink:type="simple"/>
    <meta:editing-cycles>2</meta:editing-cycles>
    <meta:editing-duration>PT0S</meta:editing-duration>
    <meta:document-statistic meta:page-count="3" meta:paragraph-count="123" meta:word-count="541" meta:character-count="4198" meta:row-count="210" meta:non-whitespace-character-count="3780"/>
  </office:meta>
</office:document-meta>
</file>