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/>
    </style:style>
    <style:style style:name="P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8" style:parent-style-name="Skirsnis" style:family="paragraph">
      <style:paragraph-properties fo:line-height="100%" fo:margin-right="0.0187in" fo:text-indent="0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9" style:parent-style-name="DefaultParagraphFont" style:family="text">
      <style:text-properties fo:letter-spacing="0.0027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text-transform="none" style:font-size-complex="12pt"/>
    </style:style>
    <style:style style:name="T14" style:parent-style-name="DefaultParagraphFont" style:family="text">
      <style:text-properties fo:letter-spacing="0.0027in" style:font-size-complex="12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8" style:parent-style-name="Normal" style:family="paragraph">
      <style:paragraph-properties fo:text-align="justify" fo:margin-top="0.0416in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/>
    </style:style>
    <style:style style:name="P19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="Times New Roman" style:font-weight-complex="bold" fo:font-size="12pt" style:font-size-asian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 New Roman" style:font-weight-complex="bold" fo:font-size="12pt" style:font-size-asian="12pt"/>
    </style:style>
    <style:style style:name="T25" style:parent-style-name="DefaultParagraphFont" style:family="text">
      <style:text-properties style:font-name="Times New Roman" style:font-weight-complex="bold" fo:font-size="12pt" style:font-size-asian="12pt"/>
    </style:style>
    <style:style style:name="T26" style:parent-style-name="DefaultParagraphFont" style:family="text">
      <style:text-properties style:font-name="Times New Roman" style:font-weight-complex="bold" fo:font-size="12pt" style:font-size-asian="12pt"/>
    </style:style>
    <style:style style:name="T27" style:parent-style-name="DefaultParagraphFont" style:family="text">
      <style:text-properties style:font-name="Times New Roman" style:font-weight-complex="bold" fo:font-size="12pt" style:font-size-asian="12pt"/>
    </style:style>
    <style:style style:name="T28" style:parent-style-name="DefaultParagraphFont" style:family="text">
      <style:text-properties style:font-name="Times New Roman" style:font-weight-complex="bold" fo:font-size="12pt" style:font-size-asian="12pt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style:font-weight-complex="bold" fo:font-size="12pt" style:font-size-asian="12pt"/>
    </style:style>
    <style:style style:name="T33" style:parent-style-name="DefaultParagraphFont" style:family="text">
      <style:text-properties style:font-name="Times New Roman" style:font-weight-complex="bold" fo:font-size="12pt" style:font-size-asian="12pt"/>
    </style:style>
    <style:style style:name="T34" style:parent-style-name="DefaultParagraphFont" style:family="text">
      <style:text-properties style:font-name="Times New Roman" style:font-weight-complex="bold" fo:font-size="12pt" style:font-size-asian="12pt"/>
    </style:style>
    <style:style style:name="T35" style:parent-style-name="DefaultParagraphFont" style:family="text">
      <style:text-properties style:font-name="Times New Roman" style:font-weight-complex="bold" fo:font-size="12pt" style:font-size-asian="12pt"/>
    </style:style>
    <style:style style:name="T36" style:parent-style-name="DefaultParagraphFont" style:family="text">
      <style:text-properties style:font-name="Times New Roman" style:font-weight-complex="bold" fo:font-size="12pt" style:font-size-asian="12p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style:font-weight-complex="bold" fo:font-size="12pt" style:font-size-asian="12p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font-size="12pt" style:font-size-asian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LIETUVOS RESPUBLIKOS<text:s/><text:span text:style-name="T10">VALSTYBINIO SOCIALI</text:span><text:span text:style-name="T11">NIO DRAUDIMO FONDO BIUDŽETO 2013</text:span><text:span text:style-name="T12"><text:s/>METŲ RODIKLIŲ PATVIRTINIMO</text:span><text:span text:style-name="T13"><text:s/></text:span><text:span text:style-name="T14">ĮSTATYMO PROJEKTO</text:span></text:p>
      <text:p text:style-name="P15"/>
      <text:p text:style-name="P16">2012-10-19<text:s/>Nr.XIP-4925</text:p>
      <text:p text:style-name="P17">Vilnius</text:p>
      <text:p text:style-name="P18"/>
      <text:p text:style-name="P19"/>
      <text:p text:style-name="P20"><text:bookmark-start text:name="antraste"/><text:bookmark-start text:name="data_metai"/><text:bookmark-end text:name="antraste"/><text:bookmark-end text:name="data_metai"/><text:span text:style-name="T21">Įvertinę projekto atitiktį Konstitucijai, įstatymams ir juridinės technikos taisyklėms, teikiame šias pastabas:</text:span><text:span text:style-name="T22"><text:s/></text:span></text:p>
      <text:p text:style-name="P23"><text:span text:style-name="T24">1. Pažymėtina, kad<text:s/></text:span><text:span text:style-name="T25">Seimas 2012 m. spalio 17 d. priė</text:span><text:span text:style-name="T26">mė<text:s/></text:span><text:span text:style-name="T27">Valstybinio socialinio draudimo įstatymo 2, 3, 4, 5, 16, 17, 21, 22 25, 26, 27, 29, 31 ir 36 straipsnių pakeitimo ir papildymo įstatymą XIP-4747(2), kuriuo privalomasis sveikatos draudimas atskirtas nuo<text:s/></text:span><text:soft-page-break/><text:span text:style-name="T28">valstybinio socialinio draudimo</text:span><text:span text:style-name="T29"><text:s/></text:span><text:span text:style-name="T30">(t.y.</text:span><text:span text:style-name="T31"><text:s/></text:span><text:span text:style-name="T32">sveikatos draudimo įmokos tarifas nebebus tvirtinamas Valstybinio socialinio draudimo fondo biudžeto rodiklių<text:s/></text:span><text:span text:style-name="T33">patvirtinimo<text:s/></text:span><text:span text:style-name="T34">įstatymu) bei<text:s/></text:span><text:span text:style-name="T35">Valstybinio socialinio draudimo fondo biudžeto sandaros įstatymo 3, 4, 5, 6, 7, 9, 11, 13, 14 ir 15 straipsnių pakeitimo įstatymą Nr. XIP-4749(2), kuriame nurodyti kitokie rodikliai, kurie turėtų būti tvirtinami Valstybinio socialinio draudimo fondo biudžeto rodiklių patvirtinimo įstatymu.<text:s/></text:span><text:span text:style-name="T36">Todėl siekiant teisinio reguliavimo nuoseklumo, siūlytina projektą tikslinti.</text:span></text:p>
      <text:p text:style-name="P37">2. Atkreiptinas dėmesys į tai, kad Seimas 2012 m. spalio 2 d. priėmė Lietuvos Respublikos kriminalinės žvalgybos įstatymą Nr. XI-2234 ir su juo susijusių kitų teisės aktų pakeitimus, pagal kuriuos sąvoka ,,operatyvinė veikla“ keičiama į sąvoką „kriminalinė žvalgyba“. Atsižvelgiant į tai, atitinkamai tikslintina įstatymo projekto 3 straipsnio 10 dalis.</text:p>
      <text:p text:style-name="P38"/>
      <text:soft-page-break/>
      <text:p text:style-name="P39">Teisės departamento direktorius <text:s text:c="69"/>Andrius Kabišaitis</text:p>
      <text:p text:style-name="P40"/>
      <text:p text:style-name="P41"/>
      <text:p text:style-name="P42"/>
      <text:p text:style-name="P43">J. Andriuškevičiūtė</text:p>
      <text:p text:style-name="P44">I. Šambarai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 style:parent-style-name="DefaultParagraphFont"/>
    <style:style style:name="BodyTextIndent" style:display-name="Body Text Indent" style:family="paragraph" style:parent-style-name="Normal">
      <style:paragraph-properties fo:text-align="justify" fo:line-height="150%" fo:margin-left="0.2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Skirsnis" style:display-name="Skirsnis" style:family="paragraph" style:parent-style-name="Normal">
      <style:paragraph-properties fo:text-align="center" style:line-height-at-least="0.25in" fo:text-indent="0.4923in">
        <style:tab-stops>
          <style:tab-stop style:type="left" style:position="0.6888in"/>
        </style:tab-stops>
      </style:paragraph-properties>
      <style:text-properties style:font-name="Times New Roman" style:font-name-asian="MS Mincho" fo:font-weight="bold" style:font-weight-asian="bold" fo:text-transform="uppercase" fo:font-size="12pt" style:font-size-asian="12pt" fo:hyphenate="false"/>
    </style:style>
    <style:style style:name="Tekstas" style:display-name="Tekstas" style:family="paragraph" style:parent-style-name="Normal">
      <style:paragraph-properties fo:text-align="justify" style:line-height-at-least="0.25in" fo:text-indent="0.5in">
        <style:tab-stops>
          <style:tab-stop style:type="left" style:position="0.6888in"/>
        </style:tab-stops>
      </style:paragraph-properties>
      <style:text-properties style:font-name="Times New Roman" style:font-name-asian="MS Minch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us</dc:title>
    <dc:subject/>
    <meta:initial-creator>Seimas</meta:initial-creator>
    <dc:creator>adlibuser</dc:creator>
    <meta:creation-date>2024-11-26T14:07:00Z</meta:creation-date>
    <dc:date>2024-11-26T14:07:00Z</dc:date>
    <meta:print-date>2012-10-19T10:33:00Z</meta:print-date>
    <meta:template xlink:href="TD%20.dot" xlink:type="simple"/>
    <meta:editing-cycles>2</meta:editing-cycles>
    <meta:editing-duration>PT0S</meta:editing-duration>
    <meta:document-statistic meta:page-count="3" meta:paragraph-count="11" meta:word-count="193" meta:character-count="1644" meta:row-count="34" meta:non-whitespace-character-count="1462"/>
  </office:meta>
</office:document-meta>
</file>