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40" style:parent-style-name="Pavadinimas1" style:family="paragraph">
      <style:paragraph-properties fo:text-align="justify" fo:margin-right="0.02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fo:language="en" fo:country="U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tekstas" style:family="paragraph">
      <style:paragraph-properties fo:text-align="justify" fo:margin-top="0in" fo:margin-bottom="0in" fo:text-indent="0.8659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text-position="super 62.5%"/>
    </style:style>
    <style:style style:name="P50" style:parent-style-name="tekstas" style:family="paragraph">
      <style:paragraph-properties fo:text-align="justify" fo:margin-top="0in" fo:margin-bottom="0in" fo:text-indent="0.8659in"/>
    </style:style>
    <style:style style:name="P51"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52"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53"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54"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55"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56"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57"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58"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59"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60"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61"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62"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63"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64"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65"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66"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67"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68"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69"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70"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71"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72"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73"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74"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75"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76"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77"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78"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79"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80"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81"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82"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83"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84"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85"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Hyperlink"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2-10-</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 2012-10-04</text:p>
          </table:table-cell>
          <table:table-cell table:style-name="TableCell16">
            <text:p text:style-name="Normal">Nr.<text:s/>XIP-4843<text:s/>–<text:s/>4886<text:s/></text:p>
          </table:table-cell>
        </table:table-row>
      </table:table>
      <text:p text:style-name="P17">Lietuvos Respublikos Seimui</text:p>
      <text:p text:style-name="Adresas"/>
      <text:p text:style-name="Adresas"/>
      <text:p text:style-name="Adresas"/>
      <text:p text:style-name="P40"><text:span text:style-name="T41">dėl<text:s/></text:span><text:span text:style-name="T42">lietuvos respublikos teis</text:span><text:span text:style-name="T43">ėkūros pagrindų įstatymo lydinčiųjų</text:span><text:span text:style-name="T44"><text:s/>įstatymų</text:span><text:span text:style-name="T45"><text:s/>projektų</text:span><text:span text:style-name="T46"><text:s/></text:span></text:p>
      <text:p text:style-name="Pavadinimas1"/>
      <text:p text:style-name="P47">Išnagrinėję Lietuvos Respublikos Seimo pateiktus<text:s/>derinti<text:s/>Lietuvos Respublikos administracinių bylų teisenos įstatymo 117 straipsnio pakeitimo įstatymo, Lietuvos Respublikos advokatūros įstatymo 52 ir 59 straipsnių pakeitimo įstatymo, Lietuvos Respublikos antstolių įstatymo 8 ir 47 straipsnių pakeitimo įstatymo, Lietuvos Respublikos biudžeto sandaros įstatymo 11 straipsnio pakeitimo įstatymo, Lietuvos Respublikos buhalterinės apskaitos įstatymo 3 ir 7 straipsnių pakeitimo įstatymo, Lietuvos Respublikos cheminių medžiagų ir preparatų įstatymo 17 straipsnio pakeitimo įstatymo, Lietuvos Respublikos elektroninio parašo įstatymo 14 straipsnio pakeitimo įstatymo, Lietuvos Respublikos elektroninių ryšių įstatymo 7 ir 12 straipsnių pakeitimo įstatymo, Lietuvos Respublikos rinkimų į Europos parlamentą įstatymo 11, 44, 89, 93 ir 94 straipsnių pakeitimo įstatymo, Lietuvos Respublikos farmacijos įstatymo 57 straipsnio pakeitimo įstatymo, Lietuvos Respublikos gyventojų turto ir pajamų deklaravimo įstatymo 10 straipsnio pakeitimo įstatymo, Lietuvos Respublikos įmonių bankroto įstatymo 11 straipsnio pakeitimo įstatymo, Lietuvos Respublikos įmonių restruktūrizavimo įstatymo 15 straipsnio pakeitimo įstatymo, Lietuvos Respublikos indėlių ir įsipareigojimų investuotojams draudimo įstatymo 4, 8, 10 ir 14 straipsnių pakeitimo įstatymo, Lietuvos Respublikos Konstitucinio Teismo įstatymo 26 ir 84 straipsnių pakeitimo ir papildymo įstatymo, Lietuvos Respublikos lito patikimumo įstatymo 5 straipsnio pakeitimo įstatymo, Lietuvos Respublikos lobistinės veiklos įstatymo 14 straipsnio pakeitimo įstatymo, Lietuvos Respublikos mokėjimo įstaigų įstatymo 32 ir 33 straipsnių pakeitimo įstatymo, Lietuvos Respublikos pilietybės įstatymo 36 straipsnio pakeitimo įstatymo, Lietuvos Respublikos Prezidento rinkimų įstatymo 11 ir 38 straipsnių pakeitimo įstatymo, Lietuvos Respublikos<text:s/><text:span text:style-name="quatationtext">produktų saugos</text:span><text:s/>įstatymo 4 ir 17 straipsnių pakeitimo įstatymo, Lietuvos Respublikos referendumo įstatymo 23, 73 ir 78 straipsnių pakeitimo įstatymo, Lietuvos Respublikos saugios laivybos įstatymo 4 straipsnio pakeitimo įstatymo, Lietuvos Respublikos Seimo rinkimų įstatymo 9, 10, 45 ir 93 straipsnių  pakeitimo ir papildymo įstatymo, Lietuvos Respublikos šilumos ūkio įstatymo 19 ir 32 straipsnių pakeitimo įstatymo, Lietuvos Respublikos<text:s/><text:span text:style-name="quatationtext">asmenų, slapta bendradarbiavusių su buvusios SSRS specialiosiomis tarnybomis, registracijos, prisipažinimo, įskaitos ir prisipažinusiųjų apsaugos</text:span><text:span text:style-name="T48"><text:s/></text:span>įstatymo 8 ir 9 straipsnių pakeitimo įstatymo, Lietuvos Respublikos socialinių paslaugų įstatymo 23 ir 32 straipsnių pakeitimo įstatymo, Lietuvos Respublikos standartizacijos įstatymo 6 straipsnio pakeitimo įstatymo, Lietuvos Respublikos specialiųjų tyrimų tarnybos įstatymo 6 straipsnio pakeitimo įstatymo, Lietuvos Respublikos sveikatos sistemos įstatymo 59 straipsnio pakeitimo įstatymo, Lietuvos Respublikos tarnybos Lietuvos Respublikos muitinėje statuto patvirtinimo ir įgyvendinimo įstatymo 11 straipsnio pakeitimo įstatymo, Lietuvos Respublikos tarptautinių sutarčių įstatymo 4 ir 16 straipsnių pakeitimo įstatymo, Lietuvos Respublikos teismo ekspertizės įstatymo 8 straipsnio pakeitimo įstatymo, Lietuvos Respublikos teismų įstatymo 39 straipsnio pakeitimo įstatymo, Lietuvos Respublikos<text:s/><text:soft-page-break/>teritorijų planavimo įstatymo 11, 18 ir 31 straipsnių pakeitimo įstatymo, Lietuvos Respublikos vaikų išlaikymo fondo įstatymo 14 straipsnio pakeitimo įstatymo, Lietuvos Respublikos valstybės ir savivaldybių turto privatizavimo įstatymo 5 straipsnio pakeitimo įstatymo, Lietuvos Respublikos įsakomųjų ir paprastųjų vekselių įstatymo 83 straipsnio pakeitimo įstatymo, Lietuvos Respublikos visuomenės informavimo įstatymo 31, 47 ir 50 straipsnių pakeitimo įstatymo, Lietuvos Respublikos Vyriausybės įstatymo 43 straipsnio pakeitimo įstatymo, Lietuvos Respublikos valstybės kontrolės įstatymo 13 straipsnio pakeitimo įstatymo, Lietuvos Respublikos valstybinės lietuvių kalbos komisijos įstatymo 6 straipsnio pakeitimo įstatymo, Lietuvos Respublikos valstybės saugumo departamento įstatymo 6<text:span text:style-name="T49">1</text:span><text:s/>straipsnio pakeitimo įstatymo, Lietuvos Respublikos vyriausiosios tarnybinės etikos komisijos įstatymo 17 straipsnio pakeitimo įstatymo projektus<text:s/>pažymime, kad pastabų ir pasiūlymų dėl projektų<text:s/>atitikties Europos Sąjungos teisei neturime.</text:p>
      <text:p text:style-name="P50"/>
      <text:p text:style-name="P51"/>
      <text:p text:style-name="P52"/>
      <text:p text:style-name="P53"/>
      <text:p text:style-name="P54"/>
      <text:p text:style-name="P55"/>
      <text:p text:style-name="P56">Generalinio direktoriaus pavaduotojas<text:s text:c="26"/><text:s text:c="6"/><text:s text:c="15"/><text:tab/><text:s/>Karolis Dienini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Normal"><text:span text:style-name="T86">Vaida Čepaitė</text:span><text:span text:style-name="T87">, tel. 8<text:s/></text:span><text:span text:style-name="T88">706<text:s/></text:span><text:span text:style-name="T89">63</text:span><text:span text:style-name="T90"><text:s/></text:span><text:span text:style-name="T91">6</text:span><text:span text:style-name="T92">88</text:span><text:span text:style-name="T93">, el. p.<text:s/></text:span><text:a xlink:href="mailto:vaida.cepaite@etd.lt" office:target-frame-name="_top" xlink:show="replace"><text:span text:style-name="T94">vaida.cepaite@etd.lt</text:span></text:a><text:span text:style-name="T95"><text:s/></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paragraph-properties fo:text-align="justify" fo:text-indent="-0.1972in"/>
      <style:text-properties fo:letter-spacing="-0.0013in" fo:font-size="10pt" style:font-size-asian="10pt" style:font-size-complex="10pt" fo:language="en" fo:country="GB" fo:hyphenate="false"/>
    </style:style>
    <style:style style:name="FootnoteReference" style:display-name="Footnote Reference" style:family="text">
      <style:text-properties style:text-position="super 60%"/>
    </style:style>
    <style:style style:name="quatationtext" style:display-name="quatation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style>
    <style:style style:name="P23" style:parent-style-name="Heading1" style:family="paragraph">
      <style:paragraph-properties fo:text-align="center"/>
      <style:text-properties style:text-underline-type="none"/>
    </style:style>
    <style:style style:name="P24"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fo:language="es" fo:country="ES"/>
    </style:style>
    <style:style style:name="T32" style:parent-style-name="DefaultParagraphFont" style:family="text">
      <style:text-properties fo:font-size="10pt" style:font-size-asian="10pt"/>
    </style:style>
    <style:style style:name="P33"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4" style:parent-style-name="DefaultParagraphFont" style:family="text">
      <style:text-properties fo:font-size="10pt" style:font-size-asian="10pt"/>
    </style:style>
    <style:style style:name="T35" style:parent-style-name="Hyperlink" style:family="text">
      <style:text-properties fo:font-size="10pt" style:font-size-asian="10pt"/>
    </style:style>
    <style:style style:name="T36" style:parent-style-name="Hyperlink"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text:span text:style-name="T2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2"/>
        <text:h text:style-name="P23" text:outline-level="1">EUROPOS TEISĖS DEPARTAMENTAS</text:h>
        <text:p text:style-name="P24">PRIE LIETUVOS RESPUBLIKOS TEISINGUMO MINISTERIJOS</text:p>
        <text:p text:style-name="P25"/>
        <text:p text:style-name="P26"><text:span text:style-name="T27">B</text:span><text:span text:style-name="T28">iudžetinė įstaiga</text:span><text:span text:style-name="T29">,<text:s/></text:span><text:span text:style-name="T30">Vilniaus g. 23-7A, LT-01119 Vilnius, tel.<text:s/></text:span><text:span text:style-name="T31">8 706<text:s/></text:span><text:span text:style-name="T32">63 687, faks. 8 706 63 679,</text:span></text:p>
        <text:p text:style-name="P33"><text:span text:style-name="T34"><text:s/>el. p.<text:s/></text:span><text:a xlink:href="mailto:etd@etd.lt" office:target-frame-name="_top" xlink:show="replace"><text:span text:style-name="T35">etd</text:span><text:span text:style-name="T36">@etd.lt</text:span></text:a><text:span text:style-name="T37">.<text:s/></text:span><text:span text:style-name="T38">Duomenys kaupiami ir saugomi Juridinių asmenų registre, kodas 188600362</text:span></text:p>
        <text:p text:style-name="Header"><text:span text:style-name="T39"><draw:connector draw:type="line" svg:x1="0in" svg:y1="0.02083in" svg:x2="6.58333in" svg:y2="0.02083in" draw:z-index="251657728" draw:id="id0" draw:style-name="a1" draw:name="Line 1"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2012-03-</dc:title>
    <dc:description/>
    <dc:subject/>
    <meta:initial-creator>Rūta Kr.</meta:initial-creator>
    <dc:creator>adlibuser</dc:creator>
    <meta:creation-date>2017-03-04T15:13:00Z</meta:creation-date>
    <dc:date>2017-03-04T15:13:00Z</dc:date>
    <meta:print-date>2012-10-15T09:13:00Z</meta:print-date>
    <meta:template xlink:href="Normal.dotm" xlink:type="simple"/>
    <meta:editing-cycles>2</meta:editing-cycles>
    <meta:editing-duration>PT0S</meta:editing-duration>
    <meta:document-statistic meta:page-count="2" meta:paragraph-count="61" meta:word-count="647" meta:character-count="4638" meta:row-count="192" meta:non-whitespace-character-count="4052"/>
  </office:meta>
</office:document-meta>
</file>