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Laikas" style:family="paragraph">
      <style:paragraph-properties fo:margin-top="0.1388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Roman" style:family="paragraph">
      <style:paragraph-properties fo:line-height="0.1777in"/>
    </style:style>
    <style:style style:name="P116" style:parent-style-name="Roman" style:family="paragraph">
      <style:paragraph-properties fo:line-height="0.1777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Roman" style:family="paragraph">
      <style:paragraph-properties fo:line-height="0.1777in"/>
    </style:style>
    <style:style style:name="P122" style:parent-style-name="Roman" style:family="paragraph">
      <style:paragraph-properties fo:line-height="0.1763in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Roman" style:family="paragraph">
      <style:paragraph-properties fo:line-height="0.1777in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Roman" style:family="paragraph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2" style:parent-style-name="DefaultParagraphFont" style:family="text">
      <style:text-properties fo:color="#000000" fo:font-size="9pt" style:font-size-asian="9pt" style:font-size-complex="9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Roman" style:family="paragraph">
      <style:text-properties fo:color="#000000" fo:letter-spacing="-0.0013in"/>
    </style:style>
    <style:style style:name="P245" style:parent-style-name="Roman" style:family="paragraph"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0" style:parent-style-name="DefaultParagraphFont" style:family="text">
      <style:text-properties fo:color="#000000" fo:font-size="9pt" style:font-size-asian="9pt" style:font-size-complex="9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Roman" style:family="paragraph">
      <style:text-properties fo:color="#000000" fo:letter-spacing="-0.0013in"/>
    </style:style>
    <style:style style:name="P273" style:parent-style-name="Roman" style:family="paragraph">
      <style:text-properties fo:color="#000000"/>
    </style:style>
    <style:style style:name="P274" style:parent-style-name="Roman" style:family="paragraph">
      <style:text-properties fo:color="#000000"/>
    </style:style>
    <style:style style:name="P275" style:parent-style-name="Roman" style:family="paragraph">
      <style:text-properties fo:color="#000000"/>
    </style:style>
    <style:style style:name="P276" style:parent-style-name="Roman" style:family="paragraph">
      <style:text-properties fo:color="#000000" fo:letter-spacing="-0.0013in"/>
    </style:style>
    <style:style style:name="P277" style:parent-style-name="Roman" style:family="paragraph">
      <style:text-properties fo:color="#000000"/>
    </style:style>
    <style:style style:name="P278" style:parent-style-name="Roman" style:family="paragraph">
      <style:text-properties fo:color="#000000"/>
    </style:style>
    <style:style style:name="P279" style:parent-style-name="Roman" style:family="paragraph">
      <style:text-properties fo:color="#000000"/>
    </style:style>
    <style:style style:name="P280" style:parent-style-name="Roman" style:family="paragraph">
      <style:text-properties fo:color="#000000"/>
    </style:style>
    <style:style style:name="P281" style:parent-style-name="Roman" style:family="paragraph">
      <style:text-properties fo:color="#000000" fo:letter-spacing="-0.0027in"/>
    </style:style>
    <style:style style:name="P282" style:parent-style-name="Roman" style:family="paragraph">
      <style:text-properties fo:color="#000000"/>
    </style:style>
    <style:style style:name="P283" style:parent-style-name="Roman" style:family="paragraph">
      <style:text-properties fo:color="#000000"/>
    </style:style>
    <style:style style:name="P284" style:parent-style-name="Roman" style:family="paragraph">
      <style:text-properties fo:color="#000000"/>
    </style:style>
    <style:style style:name="P285" style:parent-style-name="Roman" style:family="paragraph">
      <style:text-properties fo:color="#000000"/>
    </style:style>
    <style:style style:name="P286" style:parent-style-name="Roman" style:family="paragraph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" style:parent-style-name="DefaultParagraphFont" style:family="text">
      <style:text-properties fo:color="#000000" fo:font-size="9pt" style:font-size-asian="9pt" style:font-size-complex="9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Roman" style:family="paragraph">
      <style:text-properties fo:color="#000000"/>
    </style:style>
    <style:style style:name="T3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0" style:parent-style-name="DefaultParagraphFont" style:family="text">
      <style:text-properties fo:color="#000000" fo:font-size="9pt" style:font-size-asian="9pt" style:font-size-complex="9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style:font-style-complex="italic" fo:color="#000000"/>
    </style:style>
    <style:style style:name="T471" style:parent-style-name="DefaultParagraphFont" style:family="text">
      <style:text-properties fo:font-style="italic" style:font-style-asian="italic" style:font-style-complex="italic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 fo:letter-spacing="-0.0013in"/>
    </style:style>
    <style:style style:name="T541" style:parent-style-name="DefaultParagraphFont" style:family="text">
      <style:text-properties fo:color="#000000" fo:letter-spacing="-0.0013in"/>
    </style:style>
    <style:style style:name="T542" style:parent-style-name="DefaultParagraphFont" style:family="text">
      <style:text-properties fo:color="#000000" fo:letter-spacing="-0.0013in"/>
    </style:style>
    <style:style style:name="T543" style:parent-style-name="DefaultParagraphFont" style:family="text">
      <style:text-properties fo:color="#000000" fo:letter-spacing="-0.0013in"/>
    </style:style>
    <style:style style:name="T544" style:parent-style-name="DefaultParagraphFont" style:family="text">
      <style:text-properties fo:color="#000000" fo:letter-spacing="-0.0013in"/>
    </style:style>
    <style:style style:name="T545" style:parent-style-name="DefaultParagraphFont" style:family="text">
      <style:text-properties fo:color="#000000" fo:letter-spacing="-0.0013in"/>
    </style:style>
    <style:style style:name="P546" style:parent-style-name="Roman" style:family="paragraph">
      <style:text-properties fo:color="#000000"/>
    </style:style>
    <style:style style:name="T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fo:font-size="9pt" style:font-size-asian="9pt" style:font-size-complex="9pt"/>
    </style:style>
    <style:style style:name="T5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4" style:parent-style-name="DefaultParagraphFont" style:family="text">
      <style:text-properties fo:color="#000000" fo:font-size="9pt" style:font-size-asian="9pt" style:font-size-complex="9pt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Roman" style:family="paragraph">
      <style:text-properties fo:color="#000000"/>
    </style:style>
    <style:style style:name="P609" style:parent-style-name="Roman" style:family="paragraph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Laikas" style:family="paragraph">
      <style:paragraph-properties fo:break-before="colum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Roman" style:family="paragraph">
      <style:text-properties fo:color="#000000"/>
    </style:style>
    <style:style style:name="P683" style:parent-style-name="Roman" style:family="paragraph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Roman" style:family="paragraph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font-style="italic" style:font-style-asian="italic" style:font-style-complex="italic" fo:color="#000000"/>
    </style:style>
    <style:style style:name="T706" style:parent-style-name="DefaultParagraphFont" style:family="text">
      <style:text-properties fo:font-style="italic" style:font-style-asian="italic" style:font-style-complex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Roman" style:family="paragraph">
      <style:text-properties fo:color="#000000"/>
    </style:style>
    <style:style style:name="P771" style:parent-style-name="Roman" style:family="paragraph">
      <style:text-properties fo:color="#000000"/>
    </style:style>
    <style:style style:name="T772" style:parent-style-name="DefaultParagraphFont" style:family="text">
      <style:text-properties fo:color="#000000" fo:letter-spacing="-0.0013in"/>
    </style:style>
    <style:style style:name="T773" style:parent-style-name="DefaultParagraphFont" style:family="text">
      <style:text-properties fo:color="#000000" fo:letter-spacing="-0.0013in"/>
    </style:style>
    <style:style style:name="T774" style:parent-style-name="DefaultParagraphFont" style:family="text">
      <style:text-properties fo:color="#000000" fo:letter-spacing="-0.0013in"/>
    </style:style>
    <style:style style:name="T775" style:parent-style-name="DefaultParagraphFont" style:family="text">
      <style:text-properties fo:color="#000000" fo:letter-spacing="-0.0013in"/>
    </style:style>
    <style:style style:name="T776" style:parent-style-name="DefaultParagraphFont" style:family="text">
      <style:text-properties fo:color="#000000" fo:letter-spacing="-0.0013in"/>
    </style:style>
    <style:style style:name="T777" style:parent-style-name="DefaultParagraphFont" style:family="text">
      <style:text-properties fo:color="#000000" fo:letter-spacing="-0.001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Roman" style:family="paragraph">
      <style:text-properties fo:color="#000000"/>
    </style:style>
    <style:style style:name="T788" style:parent-style-name="DefaultParagraphFont" style:family="text">
      <style:text-properties style:text-position="super 66.6%" fo:font-size="9pt" style:font-size-asian="9pt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fo:letter-spacing="-0.001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style="italic" style:font-style-asian="italic" style:font-style-complex="italic" fo:color="#000000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798" style:parent-style-name="DefaultParagraphFont" style:family="text">
      <style:text-properties fo:font-style="italic" style:font-style-asian="italic" style:font-style-complex="italic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style:text-position="super 66.6%" fo:font-size="9pt" style:font-size-asian="9p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text-transform="uppercase"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Roman" style:family="paragraph">
      <style:text-properties fo:color="#000000"/>
    </style:style>
    <style:style style:name="T8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8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2" style:parent-style-name="DefaultParagraphFont" style:family="text">
      <style:text-properties fo:color="#000000" fo:font-size="9pt" style:font-size-asian="9pt" style:font-size-complex="9pt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Roman" style:family="paragraph">
      <style:text-properties fo:color="#000000"/>
    </style:style>
    <style:style style:name="P889" style:parent-style-name="Roman" style:family="paragraph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 style:text-position="super 66.6%" fo:font-size="9pt" style:font-size-asian="9pt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fo:letter-spacing="-0.0013in"/>
    </style:style>
    <style:style style:name="T950" style:parent-style-name="DefaultParagraphFont" style:family="text">
      <style:text-properties fo:color="#000000" fo:letter-spacing="-0.0013in"/>
    </style:style>
    <style:style style:name="T951" style:parent-style-name="DefaultParagraphFont" style:family="text">
      <style:text-properties fo:color="#000000" fo:letter-spacing="-0.0013in"/>
    </style:style>
    <style:style style:name="T952" style:parent-style-name="DefaultParagraphFont" style:family="text">
      <style:text-properties fo:color="#000000" fo:letter-spacing="-0.0013in"/>
    </style:style>
    <style:style style:name="T953" style:parent-style-name="DefaultParagraphFont" style:family="text">
      <style:text-properties fo:color="#000000" fo:letter-spacing="-0.0013in"/>
    </style:style>
    <style:style style:name="T954" style:parent-style-name="DefaultParagraphFont" style:family="text">
      <style:text-properties fo:color="#000000" fo:letter-spacing="-0.0013in"/>
    </style:style>
    <style:style style:name="T955" style:parent-style-name="DefaultParagraphFont" style:family="text">
      <style:text-properties fo:color="#000000" fo:letter-spacing="-0.0013in"/>
    </style:style>
    <style:style style:name="T956" style:parent-style-name="DefaultParagraphFont" style:family="text">
      <style:text-properties fo:color="#000000" fo:letter-spacing="-0.001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62" style:parent-style-name="DefaultParagraphFont" style:family="text">
      <style:text-properties fo:color="#000000" fo:font-size="9pt" style:font-size-asian="9pt" style:font-size-complex="9pt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Roman" style:family="paragraph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fo:letter-spacing="-0.0013in"/>
    </style:style>
    <style:style style:name="T1008" style:parent-style-name="DefaultParagraphFont" style:family="text">
      <style:text-properties fo:color="#000000" fo:letter-spacing="-0.0013in"/>
    </style:style>
    <style:style style:name="T1009" style:parent-style-name="DefaultParagraphFont" style:family="text">
      <style:text-properties fo:color="#000000" fo:letter-spacing="-0.0013in"/>
    </style:style>
    <style:style style:name="T1010" style:parent-style-name="DefaultParagraphFont" style:family="text">
      <style:text-properties fo:color="#000000" fo:letter-spacing="-0.0013in"/>
    </style:style>
    <style:style style:name="T1011" style:parent-style-name="DefaultParagraphFont" style:family="text">
      <style:text-properties fo:color="#000000" fo:letter-spacing="-0.0013in"/>
    </style:style>
    <style:style style:name="T1012" style:parent-style-name="DefaultParagraphFont" style:family="text">
      <style:text-properties fo:color="#000000" fo:letter-spacing="-0.0013in"/>
    </style:style>
    <style:style style:name="T1013" style:parent-style-name="DefaultParagraphFont" style:family="text">
      <style:text-properties fo:color="#000000" fo:letter-spacing="-0.0013in"/>
    </style:style>
    <style:style style:name="T1014" style:parent-style-name="DefaultParagraphFont" style:family="text">
      <style:text-properties fo:color="#000000" fo:letter-spacing="-0.0013in"/>
    </style:style>
    <style:style style:name="T1015" style:parent-style-name="DefaultParagraphFont" style:family="text">
      <style:text-properties fo:color="#000000" fo:letter-spacing="-0.0013in"/>
    </style:style>
    <style:style style:name="T1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20" style:parent-style-name="DefaultParagraphFont" style:family="text">
      <style:text-properties fo:color="#000000" fo:font-size="9pt" style:font-size-asian="9pt" style:font-size-complex="9pt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Roman" style:family="paragraph">
      <style:text-properties fo:color="#000000"/>
    </style:style>
    <style:style style:name="T10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91" style:parent-style-name="DefaultParagraphFont" style:family="text">
      <style:text-properties fo:color="#000000" fo:font-size="9pt" style:font-size-asian="9pt" style:font-size-complex="9pt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style:text-position="super 66.6%" fo:font-size="9pt" style:font-size-asian="9pt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Roman" style:family="paragraph">
      <style:paragraph-properties fo:line-height="0.1763in"/>
    </style:style>
    <style:style style:name="P1334" style:parent-style-name="Roman" style:family="paragraph">
      <style:paragraph-properties fo:line-height="0.1763in"/>
    </style:style>
    <style:style style:name="P1335" style:parent-style-name="Roman" style:family="paragraph">
      <style:paragraph-properties fo:line-height="0.1763in"/>
    </style:style>
    <style:style style:name="P1336" style:parent-style-name="Roman" style:family="paragraph">
      <style:paragraph-properties fo:line-height="0.176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Roman" style:family="paragraph">
      <style:paragraph-properties fo:line-height="0.1763in"/>
    </style:style>
    <style:style style:name="P1341" style:parent-style-name="Roman" style:family="paragraph">
      <style:paragraph-properties fo:line-height="0.1763in"/>
    </style:style>
    <style:style style:name="P1342" style:parent-style-name="Roman" style:family="paragraph">
      <style:paragraph-properties fo:line-height="0.1763in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Roman" style:family="paragraph">
      <style:paragraph-properties fo:line-height="0.1763in"/>
    </style:style>
    <style:style style:name="P1348" style:parent-style-name="Roman" style:family="paragraph">
      <style:paragraph-properties fo:line-height="0.176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P1360" style:parent-style-name="Roman" style:family="paragraph">
      <style:paragraph-properties fo:line-height="0.1763in"/>
    </style:style>
    <style:style style:name="P1361" style:parent-style-name="Roman" style:family="paragraph">
      <style:paragraph-properties fo:line-height="0.1763in"/>
    </style:style>
    <style:style style:name="T1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P1385" style:parent-style-name="Roman" style:family="paragraph">
      <style:paragraph-properties fo:line-height="0.1763in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Roman" style:family="paragraph">
      <style:text-properties fo:letter-spacing="-0.0027in"/>
    </style:style>
    <style:style style:name="P1391" style:parent-style-name="Roman" style:family="paragraph">
      <style:paragraph-properties fo:line-height="0.1763in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Roman" style:family="paragraph">
      <style:paragraph-properties fo:line-height="0.1763in"/>
    </style:style>
    <style:style style:name="P1396" style:parent-style-name="Roman" style:family="paragraph">
      <style:paragraph-properties fo:line-height="0.1763in"/>
    </style:style>
    <style:style style:name="P1397" style:parent-style-name="Roman" style:family="paragraph">
      <style:paragraph-properties fo:line-height="0.1763in"/>
    </style:style>
    <style:style style:name="P1398" style:parent-style-name="Priemimas" style:family="paragraph">
      <style:paragraph-properties fo:break-before="page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Roman" style:family="paragraph">
      <style:text-properties fo:letter-spacing="-0.0013in"/>
    </style:style>
    <style:style style:name="P1406" style:parent-style-name="Roman" style:family="paragraph">
      <style:paragraph-properties fo:line-height="0.1763in"/>
    </style:style>
    <style:style style:name="P1407" style:parent-style-name="Roman" style:family="paragraph">
      <style:paragraph-properties fo:line-height="0.1777in"/>
    </style:style>
    <style:style style:name="P1408" style:parent-style-name="Roman" style:family="paragraph">
      <style:paragraph-properties fo:line-height="0.1777in"/>
    </style:style>
    <style:style style:name="P1409" style:parent-style-name="Roman" style:family="paragraph">
      <style:paragraph-properties fo:line-height="0.1777in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P1414" style:parent-style-name="Roman" style:family="paragraph">
      <style:paragraph-properties fo:line-height="0.1777in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Roman" style:family="paragraph">
      <style:paragraph-properties fo:line-height="0.1777in"/>
    </style:style>
    <style:style style:name="P1420" style:parent-style-name="Roman" style:family="paragraph">
      <style:paragraph-properties fo:line-height="0.1777in"/>
    </style:style>
    <style:style style:name="P1421" style:parent-style-name="Roman" style:family="paragraph">
      <style:paragraph-properties fo:line-height="0.176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P1425" style:parent-style-name="Roman" style:family="paragraph">
      <style:paragraph-properties fo:line-height="0.1777in"/>
    </style:style>
    <style:style style:name="P1426" style:parent-style-name="Roman" style:family="paragraph">
      <style:paragraph-properties fo:line-height="0.1777in"/>
    </style:style>
    <style:style style:name="P1427" style:parent-style-name="Roman" style:family="paragraph">
      <style:paragraph-properties fo:line-height="0.1777in"/>
    </style:style>
    <style:style style:name="P1428" style:parent-style-name="Roman" style:family="paragraph">
      <style:paragraph-properties fo:keep-with-next="always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Laikas" style:family="paragraph">
      <style:paragraph-properties fo:break-before="colum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497" style:parent-style-name="DefaultParagraphFont" style:family="text">
      <style:text-properties fo:letter-spacing="-0.0013in" fo:font-size="9pt" style:font-size-asian="9pt" style:font-size-complex="9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Laikas" style:family="paragraph">
      <style:paragraph-properties fo:break-before="colum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style="italic" style:font-style-asian="italic" style:font-style-complex="italic" fo:color="#000000"/>
    </style:style>
    <style:style style:name="T1535" style:parent-style-name="DefaultParagraphFont" style:family="text">
      <style:text-properties fo:font-style="italic" style:font-style-asian="italic" style:font-style-complex="italic" fo:color="#000000"/>
    </style:style>
    <style:style style:name="T1536" style:parent-style-name="DefaultParagraphFont" style:family="text">
      <style:text-properties fo:font-style="italic" style:font-style-asian="italic" style:font-style-complex="italic" fo:color="#000000"/>
    </style:style>
    <style:style style:name="T1537" style:parent-style-name="DefaultParagraphFont" style:family="text">
      <style:text-properties fo:color="#000000"/>
    </style:style>
    <style:style style:name="P1538" style:parent-style-name="Roman" style:family="paragraph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54" style:parent-style-name="DefaultParagraphFont" style:family="text">
      <style:text-properties fo:color="#000000" fo:font-size="9pt" style:font-size-asian="9pt" style:font-size-complex="9pt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84" style:parent-style-name="DefaultParagraphFont" style:family="text">
      <style:text-properties fo:color="#000000" fo:font-size="9pt" style:font-size-asian="9pt" style:font-size-complex="9pt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Roman" style:family="paragraph">
      <style:text-properties fo:color="#000000"/>
    </style:style>
    <style:style style:name="T17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P2126" style:parent-style-name="Roman" style:family="paragraph">
      <style:paragraph-properties fo:line-height="0.175in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8" style:parent-style-name="Roman" style:family="paragraph">
      <style:paragraph-properties fo:line-height="0.1763in"/>
    </style:style>
    <style:style style:name="T2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P2133" style:parent-style-name="Roman" style:family="paragraph">
      <style:paragraph-properties fo:line-height="0.1763in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35" style:parent-style-name="Roman" style:family="paragraph">
      <style:paragraph-properties fo:line-height="0.1763in"/>
    </style:style>
    <style:style style:name="T2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P2140" style:parent-style-name="Roman" style:family="paragraph">
      <style:paragraph-properties fo:line-height="0.1763in"/>
    </style:style>
    <style:style style:name="P2141" style:parent-style-name="Roman" style:family="paragraph">
      <style:paragraph-properties fo:line-height="0.175in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3" style:parent-style-name="Roman" style:family="paragraph">
      <style:paragraph-properties fo:line-height="0.175in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P2148" style:parent-style-name="Roman" style:family="paragraph">
      <style:paragraph-properties fo:line-height="0.175in"/>
    </style:style>
    <style:style style:name="T2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0" style:parent-style-name="Roman" style:family="paragraph">
      <style:paragraph-properties fo:line-height="0.175in"/>
    </style:style>
    <style:style style:name="T2151" style:parent-style-name="DefaultParagraphFont" style:family="text">
      <style:text-properties fo:text-transform="uppercase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text-transform="uppercase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2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8" style:parent-style-name="Laikas" style:family="paragraph">
      <style:paragraph-properties fo:break-before="page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0" style:parent-style-name="DefaultParagraphFont" style:family="text">
      <style:text-properties fo:font-size="9pt" style:font-size-asian="9pt" style:font-size-complex="9pt"/>
    </style:style>
    <style:style style:name="T2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P2383" style:parent-style-name="Roman" style:family="paragraph">
      <style:paragraph-properties fo:line-height="0.176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P2393" style:parent-style-name="Roman" style:family="paragraph">
      <style:paragraph-properties fo:line-height="0.1763in"/>
    </style:style>
    <style:style style:name="T2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95" style:parent-style-name="Roman" style:family="paragraph">
      <style:paragraph-properties fo:line-height="0.1763in"/>
    </style:style>
    <style:style style:name="P2396" style:parent-style-name="Roman" style:family="paragraph">
      <style:paragraph-properties fo:line-height="0.1763in"/>
    </style:style>
    <style:style style:name="P2397" style:parent-style-name="Roman" style:family="paragraph">
      <style:paragraph-properties fo:line-height="0.1763in"/>
    </style:style>
    <style:style style:name="T2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T2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P2402" style:parent-style-name="Roman" style:family="paragraph">
      <style:paragraph-properties fo:line-height="0.1763in"/>
    </style:style>
    <style:style style:name="T2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04" style:parent-style-name="Roman" style:family="paragraph">
      <style:paragraph-properties fo:line-height="0.1763in"/>
    </style:style>
    <style:style style:name="P2405" style:parent-style-name="Roman" style:family="paragraph">
      <style:paragraph-properties fo:line-height="0.1763in"/>
    </style:style>
    <style:style style:name="P2406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407" style:parent-style-name="Roman" style:family="paragraph">
      <style:paragraph-properties fo:text-indent="0in"/>
    </style:style>
    <style:style style:name="P240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80</text:span></text:p>
      <text:p text:style-name="P31">STENOGRAMA</text:p>
      <text:p text:style-name="P32"/>
      <text:p text:style-name="P33">2012 m. spalio 17 d.</text:p>
      <text:p text:style-name="P34"/>
      <text:p text:style-name="Pertrauka">Pirmininkauja Lietuvos Respublikos Seimo Pirmininkė<text:s/><text:span text:style-name="T35">I. DEGU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.</text:span><text:s/>La­ba die­na, ger­bia­mie­ji ko­le­gos! Pra­de­da­me 2012 m. spa­lio 17 d. ple­na­ri­nį po­sė­dį. Re­gist­ruo­ja­mės.<text:s/></text:p>
        <text:p text:style-name="Roman">De­ja, už­si­re­gist­ra­vo tik 68 Sei­mo na­riai. Gal, kol pa­si­tvir­tin­si­me dar­bo­tvarkę, ir dau­giau at­si­ras.<text:s/></text:p>
        <text:p text:style-name="Roman"/>
        <text:p text:style-name="Laikas">14.02 val.</text:p>
        <text:p text:style-name="Roman12"><text:bookmark-start text:name="klausimas1"/>Se­niū­nų su­ei­go­je pa­tiks­lin­tos 2012 m. spa­lio 17 d. (tre­čia­die­nio) ple­na­ri­nio po­sė­džio dar­bo­tvarkės tvir­ti­ni­mas</text:p>
        <text:p text:style-name="Roman"><text:bookmark-end text:name="klausimas1"/></text:p>
        <text:p text:style-name="Roman">Dar­bo­tvarkę ga­li­me pa­si­tvir­tin­ti? Dar­bo­tvar­kė pa­tvir­tin­ta ben­dru su­ta­ri­mu. (<text:span text:style-name="T39">Bal</text:span><text:span text:style-name="T40">­sai sa</text:span><text:span text:style-name="T41">­lė</text:span><text:span text:style-name="T42">­je</text:span>) Ne. Pra­šau. A. Bur­ba.</text:p>
        <text:p text:style-name="Roman"><text:span text:style-name="T43">A. BURBA</text:span><text:s/><text:span text:style-name="T44">(</text:span><text:span text:style-name="T45">L</text:span><text:span text:style-name="T46">i</text:span><text:span text:style-name="T47">CS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ja;<text:s/></text:span><text:span text:style-name="T53">KPF</text:span><text:span text:style-name="T54"><text:s/>– Krik</text:span><text:span text:style-name="T55">š</text:span><text:span text:style-name="T56">čionių partijos frakcija;<text:s/></text:span><text:span text:style-name="T57">L</text:span><text:span text:style-name="T58">i</text:span><text:span text:style-name="T59">CSF</text:span><text:span text:style-name="T60"><text:s/>–<text:s/></text:span><text:span text:style-name="T61">Li</text:span><text:span text:style-name="T62">­be</text:span><text:span text:style-name="T63">­ra</text:span><text:span text:style-name="T64">­lų ir cen</text:span><text:span text:style-name="T65">­tro są</text:span><text:span text:style-name="T66">­jun</text:span><text:span text:style-name="T67">­gos<text:s/></text:span><text:span text:style-name="T68">frakcija;<text:s/></text:span><text:span text:style-name="T69">LSDPF</text:span><text:span text:style-name="T70"><text:s/>– Lietuvos social</text:span><text:span text:style-name="T71">­demokratų partijos fra</text:span><text:span text:style-name="T72">k</text:span><text:span text:style-name="T73">cija;<text:s/></text:span><text:span text:style-name="T74">LSF</text:span><text:span text:style-name="T75"><text:s/>– Liberalų sąjūdžio frakcija;<text:s/></text:span><text:span text:style-name="T76">MS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</text:span><text:span text:style-name="T81">š</text:span><text:span text:style-name="T82">čionių<text:s/></text:span><text:span text:style-name="T83">demokratų frakcija;<text:s/></text:span><text:span text:style-name="T84">TTF</text:span><text:span text:style-name="T85"><text:s/>– frakcija „Tvarka ir teisi</text:span><text:span text:style-name="T86">n</text:span><text:span text:style-name="T87">gumas“.</text:span></text:p></text:note-body></text:note></text:span><text:span text:style-name="T88">)</text:span>. Ger­bia­mie­ji ko­le­gos, Li­be­ra­lų ir cen­tro są­jun­gos frak­ci­jos var­du no­rė­čiau pa­pra­šy­ti iš­brauk­ti iš dar­bo­tvarkės 1-10 klau­si­mą, re­gist­ra­ci­jos Nr. XIP-3290. Ma­no­me, kad bū­tų ne­ko­rek­tiš­ka pri­im­ti spren­di­mą. At­ėjęs nau­jas Sei­mas ga­lė­tų ši­tą klau­si­mą nag­ri­nė­ti. Pra­šom iš­brauk­ti.</text:p>
        <text:p text:style-name="Roman"><text:span text:style-name="T89">PIRMININKĖ.</text:span><text:s/>Ger­bia­ma­sis ko­le­ga, aš jums no­riu pri­min­ti: jei­gu nau­ja­sis Sei­mas svars­tys ši­tą klau­si­mą, tai svars­tys ki­tam Sei­mui, bet ne tam. Tai jau yra mū­sų gar­bės rei­ka­las ga­lų ga­le iš­spręs­ti tuos klau­si­mus, ku­rių ket­ve­rius me­tus ne­ga­lė­jo­me iš­spręs­ti. Bet jū­sų va­lia yra pa­siū­ly­ta ir mes bal­suo­ja­me.<text:s/></text:p>
        <text:p text:style-name="Roman">Kas už tai, kad 1-10 klau­si­mą iš­brauk­tu­me iš dar­bo­tvarkės, bal­suo­ja­te už, kas tu­ri­te ki­tą nuo­mo­nę, bal­suo­ja­te prieš ar­ba su­si­lai­ko­te.<text:s/></text:p>
        <text:p text:style-name="Roman">Bal­sa­vo 71: už – 43, prieš – 12, su­si­lai­kė 16. Iš dar­bo­tvarkės šis klau­si­mas iš­brau­kia­mas.<text:s/></text:p>
        <text:p text:style-name="Roman">D. Kuo­dy­tė.<text:s/></text:p>
        <text:p text:style-name="Roman"><text:span text:style-name="T90">D. KUODYTĖ</text:span><text:s/><text:span text:style-name="T91">(</text:span><text:span text:style-name="T92">LSF</text:span><text:span text:style-name="T93">)</text:span>. Aš tik vie­ną pa­sta­bą: no­rė­čiau pri­min­ti, kad 73 Sei­mo na­riai jau yra iš­rink­ti ir jų kaip ir in­te­re­sų kon­flik­tas at­si­ran­da.<text:s/></text:p>
        <text:soft-page-break/>
        <text:p text:style-name="Roman"><text:span text:style-name="T94">PIRMININKĖ.</text:span><text:s/>Ger­bia­mo­ji ko­le­ge, kol iš­rink­ti Sei­mo na­riai ne­pri­sie­kia, jie nė­ra Sei­mo na­riai. Pa­si­skai­ty­ki­te Kon­sti­tu­ci­ją. Tai­gi čia jo­kio in­te­re­sų kon­flik­to nė­ra.<text:s/></text:p>
        <text:p text:style-name="Roman">Ar ga­li­me da­bar pa­si­tvir­tin­ti dar­bo­tvarkę? (<text:span text:style-name="T95">Bal</text:span><text:span text:style-name="T96">­sai sa</text:span><text:span text:style-name="T97">­lė</text:span><text:span text:style-name="T98">­je</text:span>) Dar­bo­tvarkė pa­tvir­tin­ta.</text:p>
        <text:p text:style-name="Roman">Ger­bia­mie­ji ko­le­gos, da­bar dėl dau­ge­lio klau­si­mų, ku­riuos va­kar fak­tiš­kai jau ap­svars­tė­me ir pri­ėmė­me pa­straips­niui, li­kęs tik bal­sa­vi­mas.<text:s/></text:p>
        <text:p text:style-name="Roman"/>
        <text:p text:style-name="Laikas">14.06 val.</text:p>
        <text:p text:style-name="Roman12"><text:bookmark-start text:name="klausimas2"/>Gy­ven­to­jų tur­to de­kla­ra­vi­mo įsta­ty­mo 2, 3, 5, 6, 9 straips­nių pa­kei­ti­mo ir pa­pil­dy­mo įsta­ty­mo pro­jek­tas Nr. XIP-4074(2) (<text:span text:style-name="T99">pri</text:span><text:span text:style-name="T100">­ėmi</text:span><text:span text:style-name="T101">­mo tę</text:span><text:span text:style-name="T102">­si</text:span><text:span text:style-name="T103">­nys</text:span>)</text:p>
        <text:p text:style-name="Roman"><text:bookmark-end text:name="klausimas2"/></text:p>
        <text:p text:style-name="Roman">Pir­miau­sia Gy­ven­to­jų tur­to de­kla­ra­vi­mo įsta­ty­mo 2, 3, 5, 6, 9 straips­nių pa­kei­ti­mo ir pa­pil­dy­mo įsta­ty­mas. Bal­suo­ja­me. Kas už tai, kad šis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9 Sei­mo na­riai: už – 77, prieš nė­ra, su­si­lai­kė 2. Gy­ven­to­jų tur­to de­kla­ra­vi­mo įsta­ty­mo 2, 3, 5, 6, 9 straips­nių pa­kei­ti­mo ir pa­pil­dy­mo įsta­ty­mas pri­im­tas.</text:p>
        <text:p text:style-name="Roman"/>
        <text:p text:style-name="Laikas">14.07 val.</text:p>
        <text:p text:style-name="Roman12"><text:bookmark-start text:name="klausimas3"/>Ko­rup­ci­jos pre­ven­ci­jos įsta­ty­mo 9 straip­snio pa­pil­dy­mo įsta­ty­mo pro­jek­tas Nr. XIP-4075(2) (<text:span text:style-name="T104">pri</text:span><text:span text:style-name="T105">­ėmi</text:span><text:span text:style-name="T106">­mo tę</text:span><text:span text:style-name="T107">­si</text:span><text:span text:style-name="T108">­nys</text:span>)</text:p>
        <text:p text:style-name="Roman"><text:bookmark-end text:name="klausimas3"/></text:p>
        <text:p text:style-name="Roman">Ko­rup­ci­jos pre­ven­ci­jos įsta­ty­mo 9 straips­nio pa­pil­dy­mo įsta­ty­mas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soft-page-break/>
        <text:p text:style-name="Roman">Bal­sa­vo 77 Sei­mo na­riai: už – 76, prieš nė­ra, su­si­lai­kė 1. Ko­rup­ci­jos pre­ven­ci­jos įsta­ty­mo 9 strai­­ps­nio pa­pil­dy­mo įsta­ty­mas pri­im­tas.<text:s/></text:p>
        <text:p text:style-name="P109">14.08 val.</text:p>
        <text:p text:style-name="Roman12"><text:bookmark-start text:name="klausimas4"/>Vie­tos sa­vi­val­dos įsta­ty­mo 26 straips­nio pa­kei­ti­mo įsta­ty­mo pro­jek­tas Nr. XIP-4311(2) (<text:span text:style-name="T110">pri</text:span><text:span text:style-name="T111">­ėmi</text:span><text:span text:style-name="T112">­mo tę</text:span><text:span text:style-name="T113">­si</text:span><text:span text:style-name="T114">­nys</text:span>)</text:p>
        <text:p text:style-name="Roman"><text:bookmark-end text:name="klausimas4"/></text:p>
        <text:p text:style-name="P115">Vie­tos sa­vi­val­dos įsta­ty­mo 26 straips­nio pa­kei­ti­mo įsta­ty­mas. Kas pri­ta­ria­te jam, bal­suo­ja­te už, kas tu­ri­te ki­tą nuo­mo­nę, bal­suo­ja­te prieš ar­ba su­si­lai­ko­te.<text:s/></text:p>
        <text:p text:style-name="P116">Bal­sa­vo 70 Sei­mo na­rių. Ger­bia­mie­ji ko­le­gos, bū­ki­te ge­ri! (<text:span text:style-name="T117">Bal</text:span><text:span text:style-name="T118">­sai sa</text:span><text:span text:style-name="T119">­lė</text:span><text:span text:style-name="T120">­je</text:span>) Tai kad da­bar trūks­ta žmo­nių. Ger­bia­mie­ji ko­le­gos, kas nors pa­kvies­ki­te už stik­lo esan­čius, nes sep­ty­ni Sei­mo na­riai jau din­go.<text:s/></text:p>
        <text:p text:style-name="P121">Bal­suo­ja­me. Ger­bia­mie­ji ko­le­gos, kas už tai, kad bū­tų pri­im­tas Vie­tos sa­vi­val­dos įsta­ty­mo 26 straips­nio pa­kei­ti­mo įsta­ty­mas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P122">Bal­sa­vo 81: už – 78, prieš – 1, su­si­lai­kė 2. Vie­tos sa­vi­val­dos įsta­ty­mo 26 straips­nio pa­kei­ti­mo įsta­ty­mas pri­im­tas.</text:p>
        <text:p text:style-name="Roman"/>
        <text:p text:style-name="Laikas">14.10 val.</text:p>
        <text:p text:style-name="Roman12"><text:bookmark-start text:name="klausimas5"/>Įsta­ty­mo „Dėl Lie­tu­vos Res­pub­li­kos Vy­riau­sy­bės ir Ru­si­jos Fe­de­ra­ci­jos Vy­riau­sy­bės su­si­ta­ri­mo dėl til­to per Ne­mu­ną tarp Pa­ne­mu­nės ir So­vet­sko bei jo pri­ei­gų sta­ty­bos ra­ti­fi­kavi­mo“ pro­jek­tas Nr. XIP-4640(2) (<text:span text:style-name="T123">pri</text:span><text:span text:style-name="T124">­ėmi</text:span><text:span text:style-name="T125">­mo tę</text:span><text:span text:style-name="T126">­si</text:span><text:span text:style-name="T127">­nys</text:span>)</text:p>
        <text:p text:style-name="Roman"><text:bookmark-end text:name="klausimas5"/></text:p>
        <text:p text:style-name="P128">Įsta­ty­mo „Dėl Lie­tu­vos Res­pub­li­kos Vy­riau­sy­bės ir Ru­si­jos Fe­de­ra­ci­jos Vy­riau­sy­bės su­si­ta­ri­mo dėl til­to per Ne­mu­ną tarp Pa­ne­mu­nės ir So­ve­tsko bei jo pri­ei­gų sta­ty­bos ra­ti­fi­ka­vi­mo“ pro­je­ktas. Bal­suo­ja­me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129">Bal­sa­vo 78 Sei­mo na­riai: už – 76, prieš nė­ra, su­si­lai­kė 2. Įsta­ty­mas Nr. XIP-4640(2) pri­im­tas.</text:p>
        <text:p text:style-name="Roman"/>
        <text:p text:style-name="Laikas">14.11 val.</text:p>
        <text:p text:style-name="Roman12"><text:bookmark-start text:name="klausimas6"/>Mo­kė­ji­mų, at­lie­ka­mų pa­gal ko­mer­ci­nius san­do­rius, vė­la­vi­mo pre­ven­ci­jos įsta­ty­mo pa­kei­ti­mo įsta­ty­mo pro­jek­tas Nr. XIP-4677(2)ES (<text:span text:style-name="T130">pri</text:span><text:span text:style-name="T131">­ėmi</text:span><text:span text:style-name="T132">­mo tęsinys</text:span>)</text:p>
        <text:p text:style-name="Roman"><text:bookmark-end text:name="klausimas6"/></text:p>
        <text:p text:style-name="Roman">Mo­kė­ji­mų, at­lie­ka­mų pa­gal ko­mer­ci­nius san­do­rius, vė­la­vi­mo pre­ven­ci­jos įsta­ty­mo pa­kei­ti­mo įsta­ty­mo pro­jek­tas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nė­ra, su­si­lai­kė 2. Mo­kė­ji­mų, at­lie­ka­mų pa­gal ko­mer­ci­nius san­do­rius, vė­la­vi­mo pre­ven­ci­jos įsta­ty­mo pa­kei­ti­mo įsta­ty­mas pri­im­tas.<text:s/></text:p>
        <text:p text:style-name="Roman"/>
        <text:p text:style-name="Laikas">14.12 val.</text:p>
        <text:p text:style-name="Roman12"><text:bookmark-start text:name="klausimas7"/>Klai­pė­dos vals­ty­bi­nio jū­rų uos­to įsta­ty­mo 24 straips­nio pa­kei­ti­mo įsta­ty­mo pro­jek­tas Nr. XIP-4649(3)ES (<text:span text:style-name="T133">pri</text:span><text:span text:style-name="T134">­ėmi</text:span><text:span text:style-name="T135">­mo tę</text:span><text:span text:style-name="T136">­si</text:span><text:span text:style-name="T137">­nys</text:span>)</text:p>
        <text:p text:style-name="Roman"><text:bookmark-end text:name="klausimas7"/></text:p>
        <text:p text:style-name="Roman">Klai­pė­dos vals­ty­bi­nio jū­rų uos­to įsta­ty­mo 24 straips­nio pa­kei­ti­mo įsta­ty­mas. Kas jam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9 Sei­mo na­riai: už – 74, prieš nė­ra, su­si­lai­kė 5. Klai­pė­dos vals­ty­bi­nio jū­rų uos­to įsta­ty­mo 24 straips­nio pa­kei­ti­mo įsta­ty­mas pri­im­tas.<text:s/></text:p>
        <text:p text:style-name="Roman"/>
        <text:p text:style-name="Laikas">14.12 val.</text:p>
        <text:p text:style-name="Roman12"><text:bookmark-start text:name="klausimas8"/>Ž­val­gy­bos įsta­ty­mo pa­kei­ti­mo<text:s/>įsta­ty­mo pro­jek­tas Nr. XIP-3552(5) (<text:span text:style-name="T138">pri</text:span><text:span text:style-name="T139">­ėmi</text:span><text:span text:style-name="T140">­mas</text:span>)</text:p>
        <text:p text:style-name="Roman"><text:bookmark-end text:name="klausimas8"/></text:p>
        <text:p text:style-name="Roman">Žval­gy­bos įsta­ty­mo pa­kei­ti­mo<text:s/><text:span text:style-name="T141">įsta</text:span><text:span text:style-name="T142">­ty</text:span><text:span text:style-name="T143">­mo pro</text:span><text:span text:style-name="T144">­jek</text:span><text:span text:style-name="T145">­tas. Pri</text:span><text:span text:style-name="T146">­ėmi</text:span><text:span text:style-name="T147">­mas. Kvie</text:span><text:span text:style-name="T148">­čiu į tri</text:span><text:span text:style-name="T149">­bū</text:span><text:span text:style-name="T150">­ną A. Anu</text:span><text:span text:style-name="T151">­šaus</text:span><text:span text:style-name="T152">­ką, Na</text:span><text:span text:style-name="T153">­cio</text:span><text:span text:style-name="T154">­na</text:span><text:span text:style-name="T155">­li</text:span><text:span text:style-name="T156">­nio sau</text:span><text:span text:style-name="T157">­gu</text:span><text:span text:style-name="T158">­mo ir gy</text:span><text:span text:style-name="T159">­ny</text:span><text:span text:style-name="T160">­bos ko</text:span><text:span text:style-name="T161">­mi</text:span><text:span text:style-name="T162">­te</text:span><text:span text:style-name="T163">­to pir</text:span><text:span text:style-name="T164">­mi</text:span><text:span text:style-name="T165">­nin</text:span><text:span text:style-name="T166">­ką.<text:s/></text:span></text:p>
        <text:p text:style-name="P167">Pa­straips­niui. Pir­mas įžan­gi­nis straips­nis pri­im­tas.<text:s/></text:p>
        <text:p text:style-name="Roman">Ž­val­gy­bos įsta­ty­mo pir­ma­sis skir­snis, 1 strai­ps­nis. Pri­im­tas.<text:s/></text:p>
        <text:p text:style-name="Roman">2 straips­nis. Yra Sei­mo kan­ce­lia­ri­jos Tei­sės de­par­ta­men­to siū­ly­mas, ku­riam ko­mi­te­tas ne­pri­ta­rė. Ar ga­li­me pri­im­ti 2 straips­nį, re­da­guo­tą ko­mi­te­to? Pri­im­tas.<text:s/></text:p>
        <text:p text:style-name="Roman">3 straips­nis. Pri­im­tas. 4 straips­nis. Pri­im­tas. 5 straips­nis. Pri­im­tas. 6 straips­nis. Pri­im­tas. 7 strai­ps­nis. Pri­im­tas. 8 straips­nis. Pri­im­tas. 9 strai­ps­nis. Pri­im­tas. 10, 11, 12, 13, 14, 15, 16, 17, 18 strai­ps­niai pri­im­ti.<text:s/></text:p>
        <text:p text:style-name="Roman">Penk­ta­sis skir­snis. 19 straips­nis pri­im­tas. 20 straips­nis. Pri­im­tas.<text:s/></text:p>
        <text:p text:style-name="Roman">21 straips­nis. Yra Sei­mo na­rio A. Anu­šaus­ko siū­ly­mas. Ko­mi­te­tas pri­ta­rė iš da­lies. Ger­bia­ma­sis Anu­šaus­kai, ar jūs su­tin­ka­te su to­kia?..<text:s/></text:p>
        <text:soft-page-break/>
        <text:p text:style-name="Roman"><text:span text:style-name="T168">A. ANUŠAUSKAS</text:span><text:span text:style-name="T169"><text:s/></text:span><text:span text:style-name="T170">(</text:span><text:span text:style-name="T171">TS-LKDF</text:span><text:span text:style-name="T172">)</text:span><text:span text:style-name="T173">. Taip.<text:s/></text:span></text:p>
        <text:p text:style-name="Roman"><text:span text:style-name="T174">PIRMININKĖ.</text:span><text:span text:style-name="T175"><text:s/>Bal</text:span><text:span text:style-name="T176">­suo</text:span><text:span text:style-name="T177">­ti ne</text:span><text:span text:style-name="T178">­rei</text:span><text:span text:style-name="T179">­kia dėl to. 21 straips</text:span><text:span text:style-name="T180">­nis pa</text:span><text:span text:style-name="T181">­gal ko</text:span><text:span text:style-name="T182">­mi</text:span><text:span text:style-name="T183">­te</text:span><text:span text:style-name="T184">­to re</text:span><text:span text:style-name="T185">­dak</text:span><text:span text:style-name="T186">­ci</text:span><text:span text:style-name="T187">­ją. Ir dar yra Sei</text:span><text:span text:style-name="T188">­mo kan</text:span><text:span text:style-name="T189">­ce</text:span><text:span text:style-name="T190">­lia</text:span><text:span text:style-name="T191">­ri</text:span><text:span text:style-name="T192">­jos siū</text:span><text:span text:style-name="T193">­ly</text:span><text:span text:style-name="T194">­mas, ku</text:span><text:span text:style-name="T195">­riam ir</text:span><text:span text:style-name="T196">­gi ko</text:span><text:span text:style-name="T197">­mi</text:span><text:span text:style-name="T198">­te</text:span><text:span text:style-name="T199">­tas pri</text:span><text:span text:style-name="T200">­ta</text:span><text:span text:style-name="T201">­rė. Ger</text:span><text:span text:style-name="T202">­bia</text:span><text:span text:style-name="T203">­mo</text:span><text:span text:style-name="T204">­jo A. Anu</text:span><text:span text:style-name="T205">­šaus</text:span><text:span text:style-name="T206">­ko yra dar 3 ana</text:span><text:span text:style-name="T207">­lo</text:span><text:span text:style-name="T208">­giš</text:span><text:span text:style-name="T209">­ki siū</text:span><text:span text:style-name="T210">­ly</text:span><text:span text:style-name="T211">­mai. To</text:span><text:span text:style-name="T212">­dėl pri</text:span><text:span text:style-name="T213">­ima</text:span><text:span text:style-name="T214">­me 21 straips</text:span><text:span text:style-name="T215">­nį, re</text:span><text:span text:style-name="T216">­a</text:span><text:span text:style-name="T217">­guo</text:span><text:span text:style-name="T218">­tą ko</text:span><text:span text:style-name="T219">­mi</text:span><text:span text:style-name="T220">­te</text:span><text:span text:style-name="T221">­to, at</text:span><text:span text:style-name="T222">­si</text:span><text:span text:style-name="T223">­žvelg</text:span><text:span text:style-name="T224">­da</text:span><text:span text:style-name="T225">­mi tiek į Sei</text:span><text:span text:style-name="T226">­mo na</text:span><text:span text:style-name="T227">­rio A. Anu</text:span><text:span text:style-name="T228">­šaus</text:span><text:span text:style-name="T229">­ko siū</text:span><text:span text:style-name="T230">­ly</text:span><text:span text:style-name="T231">­mą, tiek į Sei</text:span><text:span text:style-name="T232">­mo kan</text:span><text:span text:style-name="T233">­ce</text:span><text:span text:style-name="T234">­lia</text:span><text:span text:style-name="T235">­ri</text:span><text:span text:style-name="T236">­jos Tei</text:span><text:span text:style-name="T237">­sės de</text:span><text:span text:style-name="T238">­par</text:span><text:span text:style-name="T239">­ta</text:span><text:span text:style-name="T240">­men</text:span><text:span text:style-name="T241">­to siū</text:span><text:span text:style-name="T242">­ly</text:span><text:span text:style-name="T243">­mą.<text:s/></text:span></text:p>
        <text:p text:style-name="P244">22 straips­nis. Pri­im­tas. 23 straips­nis. Pri­im­tas.<text:s/></text:p>
        <text:p text:style-name="P245">24 straips­nis. Ir­gi Sei­mo na­rio A. Anu­šaus­ko siū­ly­mas, ku­riam ko­mi­te­tas pri­ta­rė iš da­lies. Jūs su­tin­ka­te?<text:s/></text:p>
        <text:p text:style-name="Roman"><text:span text:style-name="T246">A. ANUŠAUSKAS</text:span><text:span text:style-name="T247"><text:s/></text:span><text:span text:style-name="T248">(</text:span><text:span text:style-name="T249">TS-LKDF</text:span><text:span text:style-name="T250">)</text:span><text:span text:style-name="T251">. Čia ana</text:span><text:span text:style-name="T252">­lo</text:span><text:span text:style-name="T253">­giš</text:span><text:span text:style-name="T254">­kai.<text:s/></text:span></text:p>
        <text:p text:style-name="Roman"><text:span text:style-name="T255">PIRMININKĖ.</text:span><text:span text:style-name="T256"><text:s/>Ana</text:span><text:span text:style-name="T257">­lo</text:span><text:span text:style-name="T258">­giš</text:span><text:span text:style-name="T259">­kai, va</text:span><text:span text:style-name="T260">­di</text:span><text:span text:style-name="T261">­na</text:span><text:span text:style-name="T262">­si, pri</text:span><text:span text:style-name="T263">­im</text:span><text:span text:style-name="T264">­tas 24 straips</text:span><text:span text:style-name="T265">­nis, re</text:span><text:span text:style-name="T266">­da</text:span><text:span text:style-name="T267">­guo</text:span><text:span text:style-name="T268">­tas ko</text:span><text:span text:style-name="T269">­mi</text:span><text:span text:style-name="T270">­te</text:span><text:span text:style-name="T271">­to.<text:s/></text:span></text:p>
        <text:p text:style-name="P272">25 straips­nis. Pri­im­tas. 26 straips­nis. Pri­im­tas.<text:s/></text:p>
        <text:p text:style-name="P273">Šeš­ta­sis skir­snis. 27, 28, 29, 30, 31 straips­niai. Pri­im­ti.<text:s/></text:p>
        <text:p text:style-name="P274">Sep­tin­ta­sis skir­snis. 32, 33, 34, 35, 36, 37, 38, 39 straips­niai. Pri­im­ti.<text:s/></text:p>
        <text:p text:style-name="P275">Aš­tun­ta­sis skir­snis. 40, 41, 42, 43, 44, 45, 46, 47 straips­niai. Pri­im­ti.<text:s/></text:p>
        <text:p text:style-name="P276">De­vin­ta­sis skir­snis. 48, 49 straips­niai. Pri­im­ti.<text:s/></text:p>
        <text:p text:style-name="P277">De­šim­ta­sis skir­snis. 50, 51, 52 straips­niai. 53 straips­nis su Tei­sės de­par­ta­men­to siū­ly­mu, ku­riam ko­mi­te­tas pri­ta­rė. Tai­gi pri­ima­me ir 53 straips­nį, re­da­guo­tą ko­mi­te­to, at­si­žvel­giant į Tei­sės de­par­ta­men­to siū­ly­mą.<text:s/></text:p>
        <text:p text:style-name="P278">54 straips­nis. Pri­im­tas. 55 straips­nis. Pri­im­tas. 56 straips­nis. Pri­im­tas.<text:s/></text:p>
        <text:p text:style-name="P279">Vie­nuo­lik­ta­sis skir­snis. 57, 58, 59, 60, 61 straips­niai. Pri­im­ti.<text:s/></text:p>
        <text:p text:style-name="P280">Dvy­lik­ta­sis skir­snis. 62 straips­nis ir 63 strai­p­s­niai. Pri­im­ti.<text:s/></text:p>
        <text:p text:style-name="P281">Try­lik­ta­sis skir­snis. 64 straips­nis. 65 straips­nis.<text:s/></text:p>
        <text:p text:style-name="P282">66 straips­nis. Tei­sės de­par­ta­men­to siū­ly­mas, ku­riam ko­mi­te­tas pri­ta­rė.<text:s/></text:p>
        <text:p text:style-name="P283">67, 68, 69, 70, 71straips­niai. Pri­im­ti.<text:s/></text:p>
        <text:p text:style-name="P284">To­liau 2 straips­nis – „Įsta­ty­mo įgy­ven­di­ni­mas“. Pri­im­tas su Tei­sės de­par­ta­men­to siū­ly­mu, ku­riam ko­mi­te­tas pri­ta­rė.<text:s/></text:p>
        <text:p text:style-name="P285">3 straips­nis. Pri­im­tas. 4 straips­nis. Pri­im­tas.<text:s/></text:p>
        <text:p text:style-name="P286">5 straips­nis. Ir­gi Sei­mo kan­ce­lia­ri­jos Tei­sės de­par­ta­men­to siū­ly­mas. Pri­ima­me 5 straips­nį, re­da­guo­tą ko­mi­te­to, su Tei­sės de­par­ta­men­to siū­ly­mu. Pa­straips­niui vi­si straips­niai iš­nag­ri­nė­ti. Ačiū pra­ne­šė­jui. Da­bar dėl vi­so įsta­ty­mo 4 – už, 4 – prieš. S. Pe­če­liū­nas – už.<text:s/></text:p>
        <text:p text:style-name="Roman"><text:span text:style-name="T287">S. PEČELIŪNAS</text:span><text:span text:style-name="T288"><text:s/></text:span><text:span text:style-name="T289">(</text:span><text:span text:style-name="T290">TS-LKDF</text:span><text:span text:style-name="T291">)</text:span><text:span text:style-name="T292">. Ačiū. Mie</text:span><text:span text:style-name="T293">­lie</text:span><text:span text:style-name="T294">­ji ko</text:span><text:span text:style-name="T295">­le</text:span><text:span text:style-name="T296">­gos, ačiū Die</text:span><text:span text:style-name="T297">­vui, tai, ką kai kas no</text:span><text:span text:style-name="T298">­rė</text:span><text:span text:style-name="T299">­jo pa</text:span><text:span text:style-name="T300">­da</text:span><text:span text:style-name="T301">­ry</text:span><text:span text:style-name="T302">­ti per pir</text:span><text:span text:style-name="T303">­muo</text:span><text:span text:style-name="T304">­sius ka</text:span><text:span text:style-name="T305">­den</text:span><text:span text:style-name="T306">­ci</text:span><text:span text:style-name="T307">­jos mė</text:span><text:span text:style-name="T308">­ne</text:span><text:span text:style-name="T309">­sius, ga</text:span><text:span text:style-name="T310">­lų ga</text:span><text:span text:style-name="T311">­le per vi</text:span><text:span text:style-name="T312">­są ka</text:span><text:span text:style-name="T313">­den</text:span><text:span text:style-name="T314">­ci</text:span><text:span text:style-name="T315">­ją pa</text:span><text:span text:style-name="T316">­vy</text:span><text:span text:style-name="T317">­ko pa</text:span><text:span text:style-name="T318">­da</text:span><text:span text:style-name="T319">­ry</text:span><text:span text:style-name="T320">­ti – su</text:span><text:span text:style-name="T321">­stip</text:span><text:span text:style-name="T322">­rin</text:span><text:span text:style-name="T323">­ti par</text:span><text:span text:style-name="T324">­la</text:span><text:span text:style-name="T325">­men</text:span><text:span text:style-name="T326">­ti</text:span><text:span text:style-name="T327">­nę kon</text:span><text:span text:style-name="T328">­tro</text:span><text:span text:style-name="T329">­lę. Dar Sta</text:span><text:span text:style-name="T330">­tu</text:span><text:span text:style-name="T331">­tą rei</text:span><text:span text:style-name="T332">­kia pa</text:span><text:span text:style-name="T333">­tai</text:span><text:span text:style-name="T334">­sy</text:span><text:span text:style-name="T335">­ti ir ki</text:span><text:span text:style-name="T336">­tas Sei</text:span><text:span text:style-name="T337">­mas ga</text:span><text:span text:style-name="T338">­lės tuo už</text:span><text:span text:style-name="T339">­si</text:span><text:span text:style-name="T340">­im</text:span><text:span text:style-name="T341">­ti rim</text:span><text:span text:style-name="T342">­tai tu</text:span><text:span text:style-name="T343">­rė</text:span><text:span text:style-name="T344">­da</text:span><text:span text:style-name="T345">­mas tam tik</text:span><text:span text:style-name="T346">­rą ju</text:span><text:span text:style-name="T347">­ri</text:span><text:span text:style-name="T348">­di</text:span><text:span text:style-name="T349">­nį pa</text:span><text:span text:style-name="T350">­ma</text:span><text:span text:style-name="T351">­tą.<text:s/></text:span></text:p>
        <text:p text:style-name="P352">Ki­tas da­ly­kas, su­ge­bė­jom at­skir­ti kri­mi­na­li­nę žval­gy­bą nuo kla­si­ki­nės žval­gy­bos. Vie­ną blo­ką jau anks­čiau esa­me pri­ėmę, ki­tas štai da­bar yra ant jū­sų sta­lo. Kai kas, aš ži­nau A. Sy­sas da­bar kal­bės, kad gal čia mes pi­ni­gų iš­lei­si­me šiek tiek dau­giau tam rei­ka­lui, bet, drįs­tu pa­sa­ky­ti, ne­mo­ka­mų pie­tų ne­bū­na. Ne­mo­ka­mų re­for­mų ne­bū­na, tie pi­ni­gai, ku­rie au­ko­ja­mi ši­tai re­for­mai, yra kiek jau įma­no­ma mi­ni­ma­liau­si. Gal ir nau­jo­ji Vy­riau­sy­bė ras ko­kių bū­dų dar tru­pu­tį ką nors pa­ma­žin­ti, bet iš prin­ci­po šiek tiek mo­kė­ti da­rant re­for­mą rei­kia, ir mes jau tu­ri­me to­kių pa­vyz­džių, kai pra­dė­da­vo­me re­for­mą ir ne­pa­bai­gus ji su­sto­da­vo, nu­trū­k­da­vo ar­ba už­klimp­da­vo, nes ne­bū­da­vo fi­nan­sa­vi­mo. Ta­da rei­kė­da­vo stab­dy­ti, ati­dė­ti, vie­nas sta­ti­nys bū­da­vo su­griau­tas, o ki­tas ne­pa­sta­ty­tas, ki­taip sa­kant, la­bai blo­ga si­tu­a­ci­ja. Ti­kiuo­si, kad ši­to­je vie­to­je taip ne­at­si­tiks, nes ri­zi­kos per daug di­de­lės. Kvie­čiu vi­sus pa­rem­ti vi­są ši­tą blo­ką, ne tik tą vie­ną įsta­ty­mą, dar ir ly­di­mų­jų bus daug. Ačiū.<text:s/></text:p>
        <text:p text:style-name="Roman"><text:span text:style-name="T353">PIRMININKĖ.</text:span><text:span text:style-name="T354"><text:s/>A. Sy</text:span><text:span text:style-name="T355">­sas – prieš.<text:s/></text:span></text:p>
        <text:p text:style-name="Roman"><text:span text:style-name="T356">A. SYSAS</text:span><text:span text:style-name="T357"><text:s/></text:span><text:span text:style-name="T358">(</text:span><text:span text:style-name="T359">LSDPF</text:span><text:span text:style-name="T360">)</text:span><text:span text:style-name="T361">. Ačiū, Pir</text:span><text:span text:style-name="T362">­mi</text:span><text:span text:style-name="T363">­nin</text:span><text:span text:style-name="T364">­ke. Taip jau nu</text:span><text:span text:style-name="T365">­ski</text:span><text:span text:style-name="T366">­lo ma</text:span><text:span text:style-name="T367">­no ko</text:span><text:span text:style-name="T368">­le</text:span><text:span text:style-name="T369">­gai S. Pe</text:span><text:span text:style-name="T370">­če</text:span><text:span text:style-name="T371">­liū</text:span><text:span text:style-name="T372">­nui, kad ži</text:span><text:span text:style-name="T373">­no, ką aš kal</text:span><text:span text:style-name="T374">­bė</text:span><text:span text:style-name="T375">­siu, aš ga</text:span><text:span text:style-name="T376">­lė</text:span><text:span text:style-name="T377">­jau tą pa</text:span><text:span text:style-name="T378">­tį pa</text:span><text:span text:style-name="T379">­sa</text:span><text:span text:style-name="T380">­ky</text:span><text:span text:style-name="T381">­ti, ką jis kal</text:span><text:span text:style-name="T382">­bės, bet leis</text:span><text:span text:style-name="T383">­ki</text:span><text:span text:style-name="T384">­te, Sau</text:span><text:span text:style-name="T385">­liau, iš</text:span><text:span text:style-name="T386">­sa</text:span><text:span text:style-name="T387">­ky</text:span><text:span text:style-name="T388">­ti man sa</text:span><text:span text:style-name="T389">­vo nuo</text:span><text:span text:style-name="T390">­mo</text:span><text:span text:style-name="T391">­nę dėl ši</text:span><text:span text:style-name="T392">­to įsta</text:span><text:span text:style-name="T393">­ty</text:span><text:span text:style-name="T394">­mo. Aš ne</text:span><text:span text:style-name="T395">­su kon</text:span><text:span text:style-name="T396">­tro</text:span><text:span text:style-name="T397">­liuo</text:span><text:span text:style-name="T398">­jan</text:span><text:span text:style-name="T399">­tis, aš esu grei</text:span><text:span text:style-name="T400">­čiau kon</text:span><text:span text:style-name="T401">­tro</text:span><text:span text:style-name="T402">­liuo</text:span><text:span text:style-name="T403">­ja</text:span><text:span text:style-name="T404">­ma</text:span><text:span text:style-name="T405">­sis, ir dau</text:span><text:span text:style-name="T406">­ge</text:span><text:span text:style-name="T407">­lis iš sė</text:span><text:span text:style-name="T408">­din</text:span><text:span text:style-name="T409">­čių čia, sa</text:span><text:span text:style-name="T410">­lė</text:span><text:span text:style-name="T411">­je. Mes su pir</text:span><text:span text:style-name="T412">­mi</text:span><text:span text:style-name="T413">­nin</text:span><text:span text:style-name="T414">­ku šiek tiek dis</text:span><text:span text:style-name="T415">­ku</text:span><text:span text:style-name="T416">­ta</text:span><text:span text:style-name="T417">­vo</text:span><text:span text:style-name="T418">­me per po</text:span><text:span text:style-name="T419">­sė</text:span><text:span text:style-name="T420">­dį dėl sau</text:span><text:span text:style-name="T421">­gu</text:span><text:span text:style-name="T422">­mo tei</text:span><text:span text:style-name="T423">­sės klau</text:span><text:span text:style-name="T424">­sy</text:span><text:span text:style-name="T425">­ti mū</text:span><text:span text:style-name="T426">­sų po</text:span><text:span text:style-name="T427">­kal</text:span><text:span text:style-name="T428">­bių, skai</text:span><text:span text:style-name="T429">­ty</text:span><text:span text:style-name="T430">­ti ži</text:span><text:span text:style-name="T431">­nu</text:span><text:span text:style-name="T432">­tes ir kaip ši</text:span><text:span text:style-name="T433">­tą pro</text:span><text:span text:style-name="T434">­ce</text:span><text:span text:style-name="T435">­są ga</text:span><text:span text:style-name="T436">­li</text:span><text:span text:style-name="T437">­ma ne</text:span><text:span text:style-name="T438">­kon</text:span><text:span text:style-name="T439">­tro</text:span><text:span text:style-name="T440">­liuo</text:span><text:span text:style-name="T441">­ja</text:span><text:span text:style-name="T442">­mai da</text:span><text:span text:style-name="T443">­ry</text:span><text:span text:style-name="T444">­ti, ir kaip tai kon</text:span><text:span text:style-name="T445">­tro</text:span><text:span text:style-name="T446">­liuo</text:span><text:span text:style-name="T447">­ja</text:span><text:span text:style-name="T448">­ma. Pir</text:span><text:span text:style-name="T449">­mi</text:span><text:span text:style-name="T450">­nin</text:span><text:span text:style-name="T451">­kas man pa</text:span><text:span text:style-name="T452">­sa</text:span><text:span text:style-name="T453">­kė, kad jis už</text:span><text:span text:style-name="T454">­tik</text:span><text:span text:style-name="T455">­ri</text:span><text:span text:style-name="T456">­na, kad da</text:span><text:span text:style-name="T457">­bar</text:span><text:span text:style-name="T458">­ti</text:span><text:span text:style-name="T459">­nės tech</text:span><text:span text:style-name="T460">­ni</text:span><text:span text:style-name="T461">­nės są</text:span><text:span text:style-name="T462">­ly</text:span><text:span text:style-name="T463">­gos lei</text:span><text:span text:style-name="T464">­džia ras</text:span><text:span text:style-name="T465">­ti ne</text:span><text:span text:style-name="T466">­są</text:span><text:span text:style-name="T467">­ži</text:span><text:span text:style-name="T468">­nin</text:span><text:span text:style-name="T469">­gus<text:s/></text:span><text:span text:style-name="T470">kur</text:span><text:span text:style-name="T471">­mius</text:span><text:span text:style-name="T472">, ku</text:span><text:span text:style-name="T473">­rie ga</text:span><text:span text:style-name="T474">­li nu</text:span><text:span text:style-name="T475">­te</text:span><text:span text:style-name="T476">­kin</text:span><text:span text:style-name="T477">­ti. Bet gy</text:span><text:span text:style-name="T478">­ve</text:span><text:span text:style-name="T479">­ni</text:span><text:span text:style-name="T480">­mas ro</text:span><text:span text:style-name="T481">­do, kad karts nuo kar</text:span><text:span text:style-name="T482">­to in</text:span><text:span text:style-name="T483">­for</text:span><text:span text:style-name="T484">­ma</text:span><text:span text:style-name="T485">­ci</text:span><text:span text:style-name="T486">­ja to</text:span><text:span text:style-name="T487">­kia pa</text:span><text:span text:style-name="T488">­si</text:span><text:span text:style-name="T489">­ro</text:span><text:span text:style-name="T490">­do. Jei</text:span><text:span text:style-name="T491">­gu mes kal</text:span><text:span text:style-name="T492">­ba</text:span><text:span text:style-name="T493">­me apie pa</text:span><text:span text:style-name="T494">­tį įsta</text:span><text:span text:style-name="T495">­ty</text:span><text:span text:style-name="T496">­mą, tai ten iki šiol man, kaip in</text:span><text:span text:style-name="T497">­ži</text:span><text:span text:style-name="T498">­ne</text:span><text:span text:style-name="T499">­ri</text:span><text:span text:style-name="T500">­nio mąs</text:span><text:span text:style-name="T501">­ty</text:span><text:span text:style-name="T502">­mo žmo</text:span><text:span text:style-name="T503">­gui, bai</text:span><text:span text:style-name="T504">­gu</text:span><text:span text:style-name="T505">­siam tam tik</text:span><text:span text:style-name="T506">­rus moks</text:span><text:span text:style-name="T507">­lus ši</text:span><text:span text:style-name="T508">­tos sri</text:span><text:span text:style-name="T509">­ties, iki ga</text:span><text:span text:style-name="T510">­lo ne</text:span><text:span text:style-name="T511">­aiš</text:span><text:span text:style-name="T512">­ku, kaip tas bus už</text:span><text:span text:style-name="T513">­tik</text:span><text:span text:style-name="T514">­rin</text:span><text:span text:style-name="T515">­ta. Bet ti</text:span><text:span text:style-name="T516">­kė</text:span><text:span text:style-name="T517">­si</text:span><text:span text:style-name="T518">­mės, kad ki</text:span><text:span text:style-name="T519">­ti ar</text:span><text:span text:style-name="T520">­ba Sau</text:span><text:span text:style-name="T521">­lius ki</text:span><text:span text:style-name="T522">­tos ka</text:span><text:span text:style-name="T523">­den</text:span><text:span text:style-name="T524">­ci</text:span><text:span text:style-name="T525">­jos Sei</text:span><text:span text:style-name="T526">­me už</text:span><text:span text:style-name="T527">­tik</text:span><text:span text:style-name="T528">­rins kon</text:span><text:span text:style-name="T529">­tro</text:span><text:span text:style-name="T530">­lę mū</text:span><text:span text:style-name="T531">­sų ben</text:span><text:span text:style-name="T532">­dra</text:span><text:span text:style-name="T533">­vi</text:span><text:span text:style-name="T534">­mo</text:span><text:span text:style-name="T535"><text:s/>pa</text:span><text:span text:style-name="T536">­si</text:span><text:span text:style-name="T537">­klau</text:span><text:span text:style-name="T538">­sy</text:span><text:span text:style-name="T539">­mų, kad jie ne</text:span><text:span text:style-name="T540">­pa</text:span><text:span text:style-name="T541">­tek</text:span><text:span text:style-name="T542">­tų į vie</text:span><text:span text:style-name="T543">­šą</text:span><text:span text:style-name="T544">­ją erd</text:span><text:span text:style-name="T545">­vę.<text:s/></text:span></text:p>
        <text:p text:style-name="P546">Tei­sin­gai jis pa­ste­bė­jo dar vie­ną da­ly­ką, tai yra kad ši­ta­me įsta­ty­me aiš­ki­na, kad ki­taip ne­ga­li­ma pa­da­ry­ti, bet pa­pras­čiau­siai rei­kės pa­pil­do­mų lė­šų. Kai mes kal­ba­me apie ki­tas gru­pes žmo­nių, ku­riems ir­gi la­bai rei­kia pi­ni­gų, ti­kiuo­si, iš nau­jo biu­dže­to kaž­kam ir bus pa­siū­ly­ta, bet iš to, ką aš jau gir­dė­jau, nie­kam ne­siū­lo­ma di­din­ti at­ly­gi­ni­mo ki­tais me­tais, tai aš čia ma­tau tam tik­rą…</text:p>
        <text:p text:style-name="Roman"><text:span text:style-name="T547">PIRMININKĖ.</text:span><text:span text:style-name="T548"><text:s/>Lai</text:span><text:span text:style-name="T549">­kas.<text:s/></text:span></text:p>
        <text:p text:style-name="Roman"><text:span text:style-name="T550">A. SYSAS</text:span><text:span text:style-name="T551"><text:s/></text:span><text:span text:style-name="T552">(</text:span><text:span text:style-name="T553">LSDPF</text:span><text:span text:style-name="T554">)</text:span><text:span text:style-name="T555">. …ne</text:span><text:span text:style-name="T556">­ati</text:span><text:span text:style-name="T557">­ti</text:span><text:span text:style-name="T558">­ki</text:span><text:span text:style-name="T559">­mą ki</text:span><text:span text:style-name="T560">­tų pa</text:span><text:span text:style-name="T561">­rei</text:span><text:span text:style-name="T562">­gū</text:span><text:span text:style-name="T563">­nų at</text:span><text:span text:style-name="T564">­žvil</text:span><text:span text:style-name="T565">­giu ir ki</text:span><text:span text:style-name="T566">­tų vals</text:span><text:span text:style-name="T567">­ty</text:span><text:span text:style-name="T568">­bės tar</text:span><text:span text:style-name="T569">­nau</text:span><text:span text:style-name="T570">­to</text:span><text:span text:style-name="T571">­jų…<text:s/></text:span></text:p>
        <text:p text:style-name="Roman"><text:span text:style-name="T572">PIRMININKĖ.</text:span><text:span text:style-name="T573"><text:s/>R. J. Da</text:span><text:span text:style-name="T574">­gys – už. 2 mi</text:span><text:span text:style-name="T575">­nu</text:span><text:span text:style-name="T576">­tės kal</text:span><text:span text:style-name="T577">­bė</text:span><text:span text:style-name="T578">­ti.<text:s/></text:span></text:p>
        <text:p text:style-name="Roman"><text:span text:style-name="T579">R. J. DAGYS</text:span><text:s/><text:span text:style-name="T580">(</text:span><text:span text:style-name="T581">TS-LKDF</text:span><text:span text:style-name="T582">)</text:span>. Ger­bia­mie­ji ko­le­gos, ši­tas pro­jek­tas iš tik­rų­jų per­ėjo ne­ma­žai de­ri­ni­mo sta­di­jų. Da­bar pa­siū­ly­tas va­rian­tas yra su­de­rin­tas kom­pro­mi­si­nis va­rian­tas su dar­bo gru­pe, ku­ri ren­gia sta­tu­ti­nių pa­rei­gū­nų ir tar­nau­to­jų so­cia­li­nių ga­ran­ti­jų dar­bo ap­mo­kė­ji­mo kon­cep­ci­ją, ją mes čia pa­teik­si­me, ir Sei­mas ga­lės pa­si­sa­ky­ti<text:s/>dėl jos, kur nu­ma­to­mas kom­plek­si­nis šios pro­ble­mos spren­di­mas. Da­bar jis jau ne­iš­kren­ta iš kon­teks­to. Su­pran­ta­ma, tai pa­rei­ka­laus pa­pil­do­mų lė­šų. Bet jei­gu mes no­ri­me su­vie­no­din­ti ga­ran­ti­jas vi­siems, bū­tų tur­būt la­bai ne­lo­giš­ka kal­bė­ti, kad mes jas su­vie­no­din­si­me į apa­ti­nės kar­te­lės pu­sę. Vis tiek tu­ri­me ap­si­spręs­ti, ar mes da­ro­me šią re­for­mą, ar da­ro­me per­tvar­ką, ar ne, ir žmo­nės iš tų per­tvar­kų tu­rė­tų iš­loš­ti, o ne pra­loš­ti. Tas iš­lo­ši­mas yra mi­ni­ma­lus ir, ma­nau, tai yra toks kom­pro­mi­sas, ku­rį mums pa­vy­ko ras­ti ir tarp vi­sų be­de­ri­nan­čių ins­ti­tu­ci­jų, to­dėl siū­ly­čiau jį pri­im­ti ir ne­stab­dy­ti šios re­for­mos. O jei­gu nau­ja­jam Sei­mui at­ro­dys, kad yra dar ko­kių nors pro­ble­mų, ki­to­kių ga­li­my­bių, jis vi­sa­da ga­lės prie jo su­grįž­ti, bet aš ma­nau, kad jau da­bar pa­siek­tas toks kom­pro­mi­si­nis su­ta­ri­mas, ku­ris ga­li il­gai gy­vuo­ti.<text:s/></text:p>
        <text:p text:style-name="Roman"><text:span text:style-name="T583">PIRMININKĖ.</text:span><text:s/>S. Šed­ba­ras – už.<text:s/></text:p>
        <text:p text:style-name="Roman"><text:span text:style-name="T584">S. ŠEDBARAS</text:span><text:s/><text:span text:style-name="T585">(</text:span><text:span text:style-name="T586">TS-LKDF</text:span><text:span text:style-name="T587">)</text:span>. Ger­bia­mie­ji ko­le­gos, la­bai trum­pai. No­riu at­kreip­ti dė­me­sį, kad tik­rai pa­klau­sy­tu­mė­te ir at­sa­kin­gai bal­suo­tu­mė­te. Ko­dėl? Yra ke­le­tas da­ly­kų. Vi­sų pir­ma tai yra pir­ma­sis šios sri­ties įsta­ty­mas, nes pa­rei­gū­nai, ku­rie dir­ba žval­gy­bos, kontr­žval­gy­bos sri­ty­je, va­do­va­vo­si pa­se­nu­siu Ope­ra­ty­vi­nės veik­los įsta­ty­mu. Pri­ėmė­me Kri­mi­na­li­nės žval­gy­bos įsta­ty­mą ir šis įsta­ty­mas yra bū­ti­nas. Jie vie­nas nuo ki­to ne­at­ski­ria­mi. Bet, pa­brė­žiu, tai yra vi­siš­kai nau­jas mo­de­lis, nau­jas re­gu­lia­vi­mas ir, be jo­kios abe­jo­nės, jei­gu jo tai­ky­mo prak­ti­ka tiks, nie­kas ne­truk­do jo tobu­lin­ti.<text:s/></text:p>
        <text:p text:style-name="Roman">Ki­tas da­ly­kas, šiuo įsta­ty­mu iš­ties žen­gia­ma į prie­kį, nes, kaip ir mi­nė­jo ko­le­ga R. Da­gys, ban­do­ma įdieg­ti vi­sai ki­to­kį pa­rei­gū­nų dar­bo ap­mo­kė­ji­mo mo­de­lį. Jei­gu mes čia su­si­ta­rę to­kį mo­de­lį pri­im­si­me, jis bus kaip pa­vyz­dys ir ki­tiems sta­tu­ti­niams pa­rei­gū­nams, dėl ku­rių mes dar tu­ri­me ap­si­spręs­ti ar šio­je ka­den­ci­jo­je, ar ki­tos ka­den­ci­jos pra­džio­je. Tik­rai at­sa­kin­gai bal­suo­ki­me už.<text:s/></text:p>
        <text:p text:style-name="Roman"><text:span text:style-name="T588">PIRMININKĖ.</text:span><text:s/>Dė­ko­ju. Ger­bia­mie­ji ko­le­gos, dė­me­sio! Vėl kvie­čiu vi­sus su­grįž­ti į sa­lę ir į sa­vo dar­bo vie­tas. Ger­bia­mo­ji Grau­ži­nie­ne, ger­bia­ma­sis Ra­me­li, bū­tų ma­lo­nu, kad… P. Sau­dar­gas, A. Ka­zu­lė­nas! Bal­suo­ja­me.<text:s/></text:p>
        <text:p text:style-name="Roman">Kas už tai, kad bū­tų pri­im­tas Žval­gy­bos įsta­ty­mo pa­kei­ti­mo<text:s/><text:span text:style-name="T589">įsta</text:span><text:span text:style-name="T590">­ty</text:span><text:span text:style-name="T591">­mas, bal</text:span><text:span text:style-name="T592">­suo</text:span><text:span text:style-name="T593">­ja</text:span><text:span text:style-name="T594">­te už, kas tu</text:span><text:span text:style-name="T595">­ri</text:span><text:span text:style-name="T596">­te ki</text:span><text:span text:style-name="T597">­tą nuo</text:span><text:span text:style-name="T598">­mo</text:span><text:span text:style-name="T599">­nę, bal</text:span><text:span text:style-name="T600">­suo</text:span><text:span text:style-name="T601">­ja</text:span><text:span text:style-name="T602">­te prieš ar</text:span><text:span text:style-name="T603">­ba su</text:span><text:span text:style-name="T604">­si</text:span><text:span text:style-name="T605">­lai</text:span><text:span text:style-name="T606">­ko</text:span><text:span text:style-name="T607">­te.<text:s/></text:span></text:p>
        <text:p text:style-name="P608"/>
        <text:p text:style-name="Priemimas">Šio įsta­ty­mo pri­ėmi­mas</text:p>
        <text:p text:style-name="P609"/>
        <text:p text:style-name="Roman">Bal­sa­vo 79 Sei­mo na­riai. Už – 63, prieš nė­ra, su­si­lai­kė 16.<text:span text:style-name="T610"><text:s/></text:span>Ž­val­gy­bos įsta­ty­mo pa­kei­ti­mo<text:s/><text:span text:style-name="T611">įsta</text:span><text:span text:style-name="T612">­ty</text:span><text:span text:style-name="T613">­mas pri</text:span><text:span text:style-name="T614">­im</text:span><text:span text:style-name="T615">­tas.</text:span></text:p>
        <text:p text:style-name="P616">14.25 val.</text:p>
        <text:p text:style-name="Roman12"><text:bookmark-start text:name="klausimas9"/>Vals­ty­bės gy­ni­mo ta­ry­bos įsta­ty­mo 4 strai­ps­nio pa­pil­dy­mo<text:s/><text:span text:style-name="T617">įsta</text:span><text:span text:style-name="T618">­ty</text:span><text:span text:style-name="T619">­mo pro</text:span><text:span text:style-name="T620">­jek</text:span><text:span text:style-name="T621">­tas Nr. XIP-3553(2) (</text:span><text:span text:style-name="T622">pri</text:span><text:span text:style-name="T623">­ėmi</text:span><text:span text:style-name="T624">­mas</text:span><text:span text:style-name="T625">)</text:span></text:p>
        <text:p text:style-name="Roman"><text:bookmark-end text:name="klausimas9"/></text:p>
        <text:p text:style-name="Roman">Ly­di­mie­ji – Vals­ty­bės gy­ni­mo ta­ry­bos įsta­ty­mo 4 straips­nio pa­pil­dy­mo<text:s/><text:span text:style-name="T626">įsta</text:span><text:span text:style-name="T627">­ty</text:span><text:span text:style-name="T628">­mo pro</text:span><text:span text:style-name="T629">­jek</text:span><text:span text:style-name="T630">­tas. Pa</text:span><text:span text:style-name="T631">­tai</text:span><text:span text:style-name="T632">­sų nė</text:span><text:span text:style-name="T633">­ra. Du straips</text:span><text:span text:style-name="T634">­niai. 1 straips</text:span><text:span text:style-name="T635">­nis. Pri</text:span><text:span text:style-name="T636">­im</text:span><text:span text:style-name="T637">­tas. 2 straips</text:span><text:span text:style-name="T638">­nis. Pri</text:span><text:span text:style-name="T639">­im</text:span><text:span text:style-name="T640">­tas. Bal</text:span><text:span text:style-name="T641">­suo</text:span><text:span text:style-name="T642">­ja</text:span><text:span text:style-name="T643">­me. Ger</text:span><text:span text:style-name="T644">­bia</text:span><text:span text:style-name="T645">­mie</text:span><text:span text:style-name="T646">­ji ko</text:span><text:span text:style-name="T647">­le</text:span><text:span text:style-name="T648">­gos, ar ga</text:span><text:span text:style-name="T649">­li</text:span><text:span text:style-name="T650">­te neiš</text:span><text:span text:style-name="T651">­si</text:span><text:span text:style-name="T652">­skirs</text:span><text:span text:style-name="T653">­ty</text:span><text:span text:style-name="T654">­ti? Bal</text:span><text:span text:style-name="T655">­suo</text:span><text:span text:style-name="T656">­ja</text:span><text:span text:style-name="T657">­me. Kas už tai, kad bū</text:span><text:span text:style-name="T658">­tų pri</text:span><text:span text:style-name="T659">­im</text:span><text:span text:style-name="T660">­tas<text:s/></text:span>Vals­ty­bės gy­ni­mo ta­ry­bos įsta­ty­mo 4 straips­nio pa­pil­dy­mo<text:s/><text:span text:style-name="T661">įsta</text:span><text:span text:style-name="T662">­ty</text:span><text:span text:style-name="T663">­mo pro</text:span><text:span text:style-name="T664">­jek</text:span><text:span text:style-name="T665">­tas, bal</text:span><text:span text:style-name="T666">­suo</text:span><text:span text:style-name="T667">­ja</text:span><text:span text:style-name="T668">­te už, kas tu</text:span><text:span text:style-name="T669">­ri</text:span><text:span text:style-name="T670">­te ki</text:span><text:span text:style-name="T671">­tą nuo</text:span><text:span text:style-name="T672">­mo</text:span><text:span text:style-name="T673">­nę, bal</text:span><text:span text:style-name="T674">­suo</text:span><text:span text:style-name="T675">­ja</text:span><text:span text:style-name="T676">­te prieš ar</text:span><text:span text:style-name="T677">­ba su</text:span><text:span text:style-name="T678">­si</text:span><text:span text:style-name="T679">­lai</text:span><text:span text:style-name="T680">­ko</text:span><text:span text:style-name="T681">­te.</text:span></text:p>
        <text:p text:style-name="P682"/>
        <text:p text:style-name="Priemimas">Šio įsta­ty­mo pri­ėmi­mas</text:p>
        <text:p text:style-name="P683"/>
        <text:p text:style-name="Roman"><text:span text:style-name="T684">Bal</text:span><text:span text:style-name="T685">­sa</text:span><text:span text:style-name="T686">­vo 79 Sei</text:span><text:span text:style-name="T687">­mo na</text:span><text:span text:style-name="T688">­riai. Už – 66, prieš nė</text:span><text:span text:style-name="T689">­ra, su</text:span><text:span text:style-name="T690">­si</text:span><text:span text:style-name="T691">­lai</text:span><text:span text:style-name="T692">­kė 13.<text:s/></text:span>Vals­ty­bės gy­ni­mo ta­ry­bos įsta­ty­mo 4 straips­nio pa­pil­dy­mo<text:s/><text:span text:style-name="T693">įsta</text:span><text:span text:style-name="T694">­ty</text:span><text:span text:style-name="T695">­mas pri</text:span><text:span text:style-name="T696">­im</text:span><text:span text:style-name="T697">­tas.</text:span></text:p>
        <text:p text:style-name="P698"/>
        <text:p text:style-name="Laikas">14.26 val.</text:p>
        <text:p text:style-name="Roman12"><text:bookmark-start text:name="klausimas10"/>Sei­mo kon­tro­lie­rių įsta­ty­mo 11 straips­nio pa­kei­ti­mo ir pa­pil­dy­mo<text:s/><text:span text:style-name="T699">įsta</text:span><text:span text:style-name="T700">­ty</text:span><text:span text:style-name="T701">­mo pro</text:span><text:span text:style-name="T702">­jek</text:span><text:span text:style-name="T703">­tas Nr. XIP-3554(2) (</text:span><text:span text:style-name="T704">pri</text:span><text:span text:style-name="T705">­ėmi</text:span><text:span text:style-name="T706">­mas</text:span><text:span text:style-name="T707">)</text:span></text:p>
        <text:p text:style-name="Roman"><text:bookmark-end text:name="klausimas10"/></text:p>
        <text:p text:style-name="Roman"><text:s/>Sei­mo kon­tro­lie­rių įsta­ty­mo 11 straips­nio pa­kei­ti­mo ir pa­pil­dy­mo<text:s/><text:span text:style-name="T708">įsta</text:span><text:span text:style-name="T709">­ty</text:span><text:span text:style-name="T710">­mo pro</text:span><text:span text:style-name="T711">­jek</text:span><text:span text:style-name="T712">­tas. Du straips</text:span><text:span text:style-name="T713">­niai. Dėl 1 straips</text:span><text:span text:style-name="T714">­nio yra Tei</text:span><text:span text:style-name="T715">­sės de</text:span><text:span text:style-name="T716">­par</text:span><text:span text:style-name="T717">­ta</text:span><text:span text:style-name="T718">­men</text:span><text:span text:style-name="T719">­to siū</text:span><text:span text:style-name="T720">­ly</text:span><text:span text:style-name="T721">­mas, jam ko</text:span><text:span text:style-name="T722">­mi</text:span><text:span text:style-name="T723">­te</text:span><text:span text:style-name="T724">­tas pri</text:span><text:span text:style-name="T725">­ta</text:span><text:span text:style-name="T726">­ria. Tai</text:span><text:span text:style-name="T727">­gi pri</text:span><text:span text:style-name="T728">­ima</text:span><text:span text:style-name="T729">­me 1 straips</text:span><text:span text:style-name="T730">­nį, ko</text:span><text:span text:style-name="T731">­mi</text:span><text:span text:style-name="T732">­te</text:span><text:span text:style-name="T733">­to re</text:span><text:span text:style-name="T734">­da</text:span><text:span text:style-name="T735">­guo</text:span><text:span text:style-name="T736">­tą pa</text:span><text:span text:style-name="T737">­gal Tei</text:span><text:span text:style-name="T738">­sės de</text:span><text:span text:style-name="T739">­par</text:span><text:span text:style-name="T740">­ta</text:span><text:span text:style-name="T741">­men</text:span><text:span text:style-name="T742">­to siū</text:span><text:span text:style-name="T743">­ly</text:span><text:span text:style-name="T744">­mą. 2 straips</text:span><text:span text:style-name="T745">­nis pri</text:span><text:span text:style-name="T746">­im</text:span><text:span text:style-name="T747">­tas. Dėl vi</text:span><text:span text:style-name="T748">­so įsta</text:span><text:span text:style-name="T749">­ty</text:span><text:span text:style-name="T750">­mo – ke</text:span><text:span text:style-name="T751">­tu</text:span><text:span text:style-name="T752">­ri už, ke</text:span><text:span text:style-name="T753">­tu</text:span><text:span text:style-name="T754">­ri prieš. No</text:span><text:span text:style-name="T755">­rin</text:span><text:span text:style-name="T756">­čių kal</text:span><text:span text:style-name="T757">­bė</text:span><text:span text:style-name="T758">­ti nė</text:span><text:span text:style-name="T759">­ra.<text:s/></text:span></text:p>
        <text:p text:style-name="Roman"><text:span text:style-name="T760">Bal</text:span><text:span text:style-name="T761">­suo</text:span><text:span text:style-name="T762">­ja</text:span><text:span text:style-name="T763">­me, kas už tai, kad bū</text:span><text:span text:style-name="T764">­tų pri</text:span><text:span text:style-name="T765">­im</text:span><text:span text:style-name="T766">­tas<text:s/></text:span>Sei­mo kon­tro­lie­rių įsta­ty­mo 11 straips­nio pa­kei­ti­mo ir pa­pil­dy­mo<text:s/><text:span text:style-name="T767">įsta</text:span><text:span text:style-name="T768">­ty</text:span><text:span text:style-name="T769">­mas?<text:s/></text:span></text:p>
        <text:p text:style-name="P770"/>
        <text:p text:style-name="Priemimas">Šio įsta­ty­mo pri­ėmi­mas</text:p>
        <text:p text:style-name="P771"/>
        <text:p text:style-name="Roman"><text:span text:style-name="T772">Bal</text:span><text:span text:style-name="T773">­sa</text:span><text:span text:style-name="T774">­vo 77 Sei</text:span><text:span text:style-name="T775">­mo na</text:span><text:span text:style-name="T776">­riai. Už – 67, prieš nė</text:span><text:span text:style-name="T777">­ra</text:span><text:span text:style-name="T778">, su</text:span><text:span text:style-name="T779">­si</text:span><text:span text:style-name="T780">­lai</text:span><text:span text:style-name="T781">­kė 10.<text:s/></text:span>Sei­mo kon­tro­lie­rių įsta­ty­mo 11 strai­ps­nio pa­kei­ti­mo ir pa­pil­dy­mo<text:s/><text:span text:style-name="T782">įsta</text:span><text:span text:style-name="T783">­ty</text:span><text:span text:style-name="T784">­mas pri</text:span><text:span text:style-name="T785">­im</text:span><text:span text:style-name="T786">­tas.<text:s/></text:span></text:p>
        <text:p text:style-name="P787"/>
        <text:p text:style-name="Laikas">14.27 val.</text:p>
        <text:p text:style-name="Roman12"><text:bookmark-start text:name="klausimas11"/>Kraš­to ap­sau­gos sis­te­mos or­ga­ni­za­vi­mo ir ka­ro tar­ny­bos įsta­ty­mo 2, 3, 9, 10, 38, 60, 72, 73, 74 straips­nių pa­kei­ti­mo ir pa­pil­dy­mo bei 77<text:span text:style-name="T788">1</text:span><text:s/>straips­nio pri­pa­ži­ni­mo ne­te­ku­siu ga­lios<text:s/><text:span text:style-name="T789">įsta</text:span><text:span text:style-name="T790">­ty</text:span><text:span text:style-name="T791">­mo pro</text:span><text:span text:style-name="T792">­jek</text:span><text:span text:style-name="T793">­tas<text:s/></text:span><text:span text:style-name="T794">Nr. XIP-3557(2)</text:span><text:span text:style-name="T795"><text:s/>(</text:span><text:span text:style-name="T796">pri</text:span><text:span text:style-name="T797">­ėmi</text:span><text:span text:style-name="T798">­mas</text:span><text:span text:style-name="T799">)</text:span></text:p>
        <text:p text:style-name="Roman"><text:bookmark-end text:name="klausimas11"/></text:p>
        <text:p text:style-name="Roman">Kraš­to ap­sau­gos sis­te­mos or­ga­ni­za­vi­mo ir ka­ro tar­ny­bos įsta­ty­mo 2, 3, 9, 10, 38, 60, 72, 73, 74 straips­nių pa­kei­ti­mo ir pa­pil­dy­mo bei 77<text:span text:style-name="T800">1</text:span><text:s/>strai­ps­nio pri­pa­ži­ni­mo ne­te­ku­siu ga­lios<text:s/><text:span text:style-name="T801">įsta</text:span><text:span text:style-name="T802">­ty</text:span><text:span text:style-name="T803">­mo pro</text:span><text:span text:style-name="T804">­jek</text:span><text:span text:style-name="T805">­tas. Kvie</text:span><text:span text:style-name="T806">­čiu Na</text:span><text:span text:style-name="T807">­cio</text:span><text:span text:style-name="T808">­na</text:span><text:span text:style-name="T809">­li</text:span><text:span text:style-name="T810">­nio sau</text:span><text:span text:style-name="T811">­gu</text:span><text:span text:style-name="T812">­mo ir gy</text:span><text:span text:style-name="T813">­ny</text:span><text:span text:style-name="T814">­bos ko</text:span><text:span text:style-name="T815">­mi</text:span><text:span text:style-name="T816">­te</text:span><text:span text:style-name="T817">­to pir</text:span><text:span text:style-name="T818">­mi</text:span><text:span text:style-name="T819">­nin</text:span><text:span text:style-name="T820">­ką A. Anu</text:span><text:span text:style-name="T821">­šaus</text:span><text:span text:style-name="T822">­ką.<text:s/></text:span><text:span text:style-name="T823">i</text:span><text:span text:style-name="T824">š pra</text:span><text:span text:style-name="T825">­džių prieš 1 straips</text:span><text:span text:style-name="T826">­nį yra siū</text:span><text:span text:style-name="T827">­ly</text:span><text:span text:style-name="T828">­mų, t. y. Vy</text:span><text:span text:style-name="T829">­riau</text:span><text:span text:style-name="T830">­sy</text:span><text:span text:style-name="T831">­bės nu</text:span><text:span text:style-name="T832">­ta</text:span><text:span text:style-name="T833">­ri</text:span><text:span text:style-name="T834">­mas įsta</text:span><text:span text:style-name="T835">­ty</text:span><text:span text:style-name="T836">­mo pro</text:span><text:span text:style-name="T837">­jek</text:span><text:span text:style-name="T838">­to pa</text:span><text:span text:style-name="T839">­va</text:span><text:span text:style-name="T840">­di</text:span><text:span text:style-name="T841">­ni</text:span><text:span text:style-name="T842">­me nu</text:span><text:span text:style-name="T843">­ro</text:span><text:span text:style-name="T844">­dy</text:span><text:span text:style-name="T845">­ti vi</text:span><text:span text:style-name="T846">­sus kei</text:span><text:span text:style-name="T847">­čia</text:span><text:span text:style-name="T848">­mus straips</text:span><text:span text:style-name="T849">­nius. Ko</text:span><text:span text:style-name="T850">­mi</text:span><text:span text:style-name="T851">­te</text:span><text:span text:style-name="T852">­tas tam pri</text:span><text:span text:style-name="T853">­ta</text:span><text:span text:style-name="T854">­ria ben</text:span><text:span text:style-name="T855">­dru su</text:span><text:span text:style-name="T856">­ta</text:span><text:span text:style-name="T857">­ri</text:span><text:span text:style-name="T858">­mu, to</text:span><text:span text:style-name="T859">­dėl tie straips</text:span><text:span text:style-name="T860">­niai, ku</text:span><text:span text:style-name="T861">­riuos aš ir per</text:span><text:span text:style-name="T862">­skai</text:span><text:span text:style-name="T863">­čiau, jau yra nu</text:span><text:span text:style-name="T864">­ro</text:span><text:span text:style-name="T865">­dy</text:span><text:span text:style-name="T866">­ti.</text:span></text:p>
        <text:p text:style-name="P867">Sei­mo kan­ce­lia­ri­jos Tei­sės de­par­ta­men­to siū­ly­mas, jam ko­mi­te­tas ir­gi pri­ta­rė iš da­lies, taip, pir­mi­nin­ke?</text:p>
        <text:p text:style-name="Roman"><text:span text:style-name="T868">A. ANUŠAUSKAS</text:span><text:span text:style-name="T869"><text:s/></text:span><text:span text:style-name="T870">(</text:span><text:span text:style-name="T871">TS-LKDF</text:span><text:span text:style-name="T872">)</text:span><text:span text:style-name="T873">. Taip.</text:span></text:p>
        <text:p text:style-name="Roman"><text:span text:style-name="T874">PIRMININKĖ.</text:span><text:span text:style-name="T875"><text:s/>1 straips</text:span><text:span text:style-name="T876">­nis. Pa</text:span><text:span text:style-name="T877">­tai</text:span><text:span text:style-name="T878">­sų nė</text:span><text:span text:style-name="T879">­ra. Pri</text:span><text:span text:style-name="T880">­im</text:span><text:span text:style-name="T881">­tas. 2 straips</text:span><text:span text:style-name="T882">­nis pri</text:span><text:span text:style-name="T883">­im</text:span><text:span text:style-name="T884">­tas. 3 straips</text:span><text:span text:style-name="T885">­nis pri</text:span><text:span text:style-name="T886">­im</text:span><text:span text:style-name="T887">­tas.</text:span></text:p>
        <text:p text:style-name="P888">4 straips­nis. Vy­riau­sy­bės siū­ly­mas, jam ko­mi­te­tas pri­ta­rė iš da­lies. Ar ga­li­me pri­tar­ti ko­mi­teto siū­ly­mui ir re­dak­ci­jai? Pri­tar­ta. 4 straips­nis pri­im­tas.</text:p>
        <text:p text:style-name="P889">5 straips­nis. Tei­sės de­par­ta­men­to siū­ly­mas. Ko­mi­te­tas pri­ta­rė. Pri­ima­me 5 straips­nį.<text:s/></text:p>
        <text:p text:style-name="Roman"><text:span text:style-name="T890">6 straips</text:span><text:span text:style-name="T891">­nis. Vy</text:span><text:span text:style-name="T892">­riau</text:span><text:span text:style-name="T893">­sy</text:span><text:span text:style-name="T894">­bės siū</text:span><text:span text:style-name="T895">­ly</text:span><text:span text:style-name="T896">­mas at</text:span><text:span text:style-name="T897">­si</text:span><text:span text:style-name="T898">­sa</text:span><text:span text:style-name="T899">­ky</text:span><text:span text:style-name="T900">­ti Lie</text:span><text:span text:style-name="T901">­tu</text:span><text:span text:style-name="T902">­vos Res</text:span><text:span text:style-name="T903">­pub</text:span><text:span text:style-name="T904">­li</text:span><text:span text:style-name="T905">­kos k</text:span>raš­to ap­sau­gos sis­te­mos or­­ga­ni­za­vi­mo ir ka­ro tar­ny­bos įsta­ty­mo 2, 3, 9, 10, 38, 60, 72, 73, 74 straips­nių pa­kei­ti­mo ir pa­pil­dy­mo<text:span text:style-name="T906"><text:s/>bei 77</text:span><text:span text:style-name="T907">1</text:span><text:span text:style-name="T908"><text:s/>straips</text:span><text:span text:style-name="T909">­nio pri</text:span><text:span text:style-name="T910">­pa</text:span><text:span text:style-name="T911">­ži</text:span><text:span text:style-name="T912">­ni</text:span><text:span text:style-name="T913">­mo ne</text:span><text:span text:style-name="T914">­te</text:span><text:span text:style-name="T915">­ku</text:span><text:span text:style-name="T916">­siu ga</text:span><text:span text:style-name="T917">­lios</text:span><text:s/><text:span text:style-name="T918">įsta</text:span><text:span text:style-name="T919">­ty</text:span><text:span text:style-name="T920">­mo pro</text:span><text:span text:style-name="T921">­jek</text:span><text:span text:style-name="T922">­te Nr. XIP-3557(2) (to</text:span><text:span text:style-name="T923">­liau – įsta</text:span><text:span text:style-name="T924">­ty</text:span><text:span text:style-name="T925">­mo pro</text:span><text:span text:style-name="T926">­jek</text:span><text:span text:style-name="T927">­tas Nr. XIP-3557(2) 6 (kei</text:span><text:span text:style-name="T928">­čian</text:span><text:span text:style-name="T929">­čio įsta</text:span><text:span text:style-name="T930">­ty</text:span><text:span text:style-name="T931">­mo 38 straips</text:span><text:span text:style-name="T932">­nį) straips</text:span><text:span text:style-name="T933">­nio. Ko</text:span><text:span text:style-name="T934">­mi</text:span><text:span text:style-name="T935">­te</text:span><text:span text:style-name="T936">­tas tam pri</text:span><text:span text:style-name="T937">­ta</text:span><text:span text:style-name="T938">­rė. Ga</text:span><text:span text:style-name="T939">­li</text:span><text:span text:style-name="T940">­me ben</text:span><text:span text:style-name="T941">­dru su</text:span><text:span text:style-name="T942">­ta</text:span><text:span text:style-name="T943">­ri</text:span><text:span text:style-name="T944">­mu pri</text:span><text:span text:style-name="T945">­tar</text:span><text:span text:style-name="T946">­ti ir pri</text:span><text:span text:style-name="T947">­im</text:span><text:span text:style-name="T948">­ti 6<text:s/></text:span><text:span text:style-name="T949">straips</text:span><text:span text:style-name="T950">­nį? Iš</text:span><text:span text:style-name="T951">­brauk</text:span><text:span text:style-name="T952">­tas 6 straips</text:span><text:span text:style-name="T953">­nis, taip, pir</text:span><text:span text:style-name="T954">­mi</text:span><text:span text:style-name="T955">­nin</text:span><text:span text:style-name="T956">­ke?</text:span><text:span text:style-name="T957"><text:s/></text:span></text:p>
        <text:p text:style-name="Roman"><text:span text:style-name="T958">A. ANUŠAUSKAS</text:span><text:span text:style-name="T959"><text:s/></text:span><text:span text:style-name="T960">(</text:span><text:span text:style-name="T961">TS-LKDF</text:span><text:span text:style-name="T962">)</text:span><text:span text:style-name="T963">. Taip.<text:s/></text:span></text:p>
        <text:p text:style-name="Roman"><text:span text:style-name="T964">PIRMININKĖ.</text:span><text:span text:style-name="T965"><text:s/>Ger</text:span><text:span text:style-name="T966">­bia</text:span><text:span text:style-name="T967">­mie</text:span><text:span text:style-name="T968">­ji ko</text:span><text:span text:style-name="T969">­le</text:span><text:span text:style-name="T970">­gos, anos re</text:span><text:span text:style-name="T971">­dak</text:span><text:span text:style-name="T972">­ci</text:span><text:span text:style-name="T973">­jos 6 straips</text:span><text:span text:style-name="T974">­nis yra iš</text:span><text:span text:style-name="T975">­brau</text:span><text:span text:style-name="T976">­kia</text:span><text:span text:style-name="T977">­mas. Tiems, kas re</text:span><text:span text:style-name="T978">­da</text:span><text:span text:style-name="T979">­guos pa</text:span><text:span text:style-name="T980">­tį įsta</text:span><text:span text:style-name="T981">­ty</text:span><text:span text:style-name="T982">­mą, – nu</text:span><text:span text:style-name="T983">­me</text:span><text:span text:style-name="T984">­ra</text:span><text:span text:style-name="T985">­ci</text:span><text:span text:style-name="T986">­ja kei</text:span><text:span text:style-name="T987">­sis. Aš to</text:span><text:span text:style-name="T988">­liau skai</text:span><text:span text:style-name="T989">­ty</text:span><text:span text:style-name="T990">­siu pa</text:span><text:span text:style-name="T991">­gal tai, kaip yra da</text:span><text:span text:style-name="T992">­bar pa</text:span><text:span text:style-name="T993">­da</text:span><text:span text:style-name="T994">­ry</text:span><text:span text:style-name="T995">­ta.</text:span></text:p>
        <text:p text:style-name="P996">7 straips­nis. Ir­gi yra Vy­riau­sy­bės nuo­mo­nė. Ko­mi­te­tas pri­ta­rė iš da­lies, re­da­ga­vo ir mes pri­ima­me 7 straips­nį.<text:s/></text:p>
        <text:p text:style-name="Roman"><text:span text:style-name="T997">8 straips</text:span><text:span text:style-name="T998">­nis. Yra Vy</text:span><text:span text:style-name="T999">­riau</text:span><text:span text:style-name="T1000">­sy</text:span><text:span text:style-name="T1001">­bės siū</text:span><text:span text:style-name="T1002">­ly</text:span><text:span text:style-name="T1003">­mas, ko</text:span><text:span text:style-name="T1004">­mi</text:span><text:span text:style-name="T1005">­te</text:span><text:span text:style-name="T1006">­tas</text:span><text:span text:style-name="T1007"><text:s/>tam ne</text:span><text:span text:style-name="T1008">­pri</text:span><text:span text:style-name="T1009">­ta</text:span><text:span text:style-name="T1010">­ria. Gal čia jūs pa</text:span><text:span text:style-name="T1011">­ko</text:span><text:span text:style-name="T1012">­men</text:span><text:span text:style-name="T1013">­tuo</text:span><text:span text:style-name="T1014">­ki</text:span><text:span text:style-name="T1015">­te.<text:s/></text:span></text:p>
        <text:p text:style-name="Roman"><text:span text:style-name="T1016">A. ANUŠAUSKAS</text:span><text:span text:style-name="T1017"><text:s/></text:span><text:span text:style-name="T1018">(</text:span><text:span text:style-name="T1019">TS-LKDF</text:span><text:span text:style-name="T1020">)</text:span><text:span text:style-name="T1021">. Ko</text:span><text:span text:style-name="T1022">­mi</text:span><text:span text:style-name="T1023">­te</text:span><text:span text:style-name="T1024">­tas siū</text:span><text:span text:style-name="T1025">­lė su</text:span><text:span text:style-name="T1026">­vie</text:span><text:span text:style-name="T1027">­no</text:span><text:span text:style-name="T1028">­din</text:span><text:span text:style-name="T1029">­ti žval</text:span><text:span text:style-name="T1030">­gy</text:span><text:span text:style-name="T1031">­bos ins</text:span><text:span text:style-name="T1032">­ti</text:span><text:span text:style-name="T1033">­tu</text:span><text:span text:style-name="T1034">­ci</text:span><text:span text:style-name="T1035">­jo</text:span><text:span text:style-name="T1036">­se tar</text:span><text:span text:style-name="T1037">­nau</text:span><text:span text:style-name="T1038">­jan</text:span><text:span text:style-name="T1039">­čių pa</text:span><text:span text:style-name="T1040">­rei</text:span><text:span text:style-name="T1041">­gū</text:span><text:span text:style-name="T1042">­nų tar</text:span><text:span text:style-name="T1043">­ny</text:span><text:span text:style-name="T1044">­bi</text:span><text:span text:style-name="T1045">­nio at</text:span><text:span text:style-name="T1046">­ly</text:span><text:span text:style-name="T1047">­gi</text:span><text:span text:style-name="T1048">­ni</text:span><text:span text:style-name="T1049">­mo dy</text:span><text:span text:style-name="T1050">­džius ir siū</text:span><text:span text:style-name="T1051">­lė vie</text:span><text:span text:style-name="T1052">­no</text:span><text:span text:style-name="T1053">­dą dar</text:span><text:span text:style-name="T1054">­bo už</text:span><text:span text:style-name="T1055">­mo</text:span><text:span text:style-name="T1056">­kes</text:span><text:span text:style-name="T1057">­čio ap</text:span><text:span text:style-name="T1058">­mo</text:span><text:span text:style-name="T1059">­kė</text:span><text:span text:style-name="T1060">­ji</text:span><text:span text:style-name="T1061">­mo sis</text:span><text:span text:style-name="T1062">­te</text:span><text:span text:style-name="T1063">­mą. Tai yra pa</text:span><text:span text:style-name="T1064">­da</text:span><text:span text:style-name="T1065">­ry</text:span><text:span text:style-name="T1066">­ta pa</text:span><text:span text:style-name="T1067">­gal jau pri</text:span><text:span text:style-name="T1068">­im</text:span><text:span text:style-name="T1069">­tą Žval</text:span><text:span text:style-name="T1070">­gy</text:span><text:span text:style-name="T1071">­bos įstaty</text:span><text:span text:style-name="T1072">­mą.</text:span></text:p>
        <text:p text:style-name="Roman"><text:span text:style-name="T1073">PIRMININKĖ.</text:span><text:span text:style-name="T1074"><text:s/>Mes pa</text:span><text:span text:style-name="T1075">­lie</text:span><text:span text:style-name="T1076">­ka</text:span><text:span text:style-name="T1077">­me ko</text:span><text:span text:style-name="T1078">­mi</text:span><text:span text:style-name="T1079">­te</text:span><text:span text:style-name="T1080">­to re</text:span><text:span text:style-name="T1081">­da</text:span><text:span text:style-name="T1082">­guo</text:span><text:span text:style-name="T1083">­tą teks</text:span><text:span text:style-name="T1084">­tą ir 8 straips</text:span><text:span text:style-name="T1085">­nį.<text:s/></text:span></text:p>
        <text:p text:style-name="P1086">Sei­mo na­rės R. Juk­ne­vi­čie­nės siū­ly­mas. Ko­mi­te­tas ne­pri­ta­rė. Ger­bia­mo­ji Ra­sa, pra­šom pa­siū­ly­ti, o mes ta­da žiū­rė­si­me, ar yra 29 Sei­mo na­riai, pa­lai­kan­tys jū­sų siū­ly­mą.</text:p>
        <text:p text:style-name="Roman"><text:span text:style-name="T1087">R. JUKNEVIČIENĖ</text:span><text:span text:style-name="T1088"><text:s/></text:span><text:span text:style-name="T1089">(</text:span><text:span text:style-name="T1090">TS-LKDF</text:span><text:span text:style-name="T1091">)</text:span><text:span text:style-name="T1092">. Ger</text:span><text:span text:style-name="T1093">­bia</text:span><text:span text:style-name="T1094">­mie</text:span><text:span text:style-name="T1095">­ji ko</text:span><text:span text:style-name="T1096">­le</text:span><text:span text:style-name="T1097">­gos, su</text:span><text:span text:style-name="T1098">­pran</text:span><text:span text:style-name="T1099">­tu, kad pro</text:span><text:span text:style-name="T1100">­ce</text:span><text:span text:style-name="T1101">­sas jau va</text:span><text:span text:style-name="T1102">­žiuo</text:span><text:span text:style-name="T1103">­ja į pa</text:span><text:span text:style-name="T1104">­bai</text:span><text:span text:style-name="T1105">­gą ir la</text:span><text:span text:style-name="T1106">­bai sun</text:span><text:span text:style-name="T1107">­ku bū</text:span><text:span text:style-name="T1108">­tų sa</text:span><text:span text:style-name="T1109">­lė</text:span><text:span text:style-name="T1110">­je pra</text:span><text:span text:style-name="T1111">­dė</text:span><text:span text:style-name="T1112">­ti dis</text:span><text:span text:style-name="T1113">­ku</text:span><text:span text:style-name="T1114">­tuo</text:span><text:span text:style-name="T1115">­ti dėl klau</text:span><text:span text:style-name="T1116">­si</text:span><text:span text:style-name="T1117">­mo, ku</text:span><text:span text:style-name="T1118">­ris yra su</text:span><text:span text:style-name="T1119">­si</text:span><text:span text:style-name="T1120">­jęs su pre</text:span><text:span text:style-name="T1121">­ce</text:span><text:span text:style-name="T1122">­den</text:span><text:span text:style-name="T1123">­tu, nes da</text:span><text:span text:style-name="T1124">­bar dviem ko</text:span><text:span text:style-name="T1125">­mi</text:span><text:span text:style-name="T1126">­te</text:span><text:span text:style-name="T1127">­tams il</text:span><text:span text:style-name="T1128">­gai dis</text:span><text:span text:style-name="T1129">­ku</text:span><text:span text:style-name="T1130">­ta</text:span><text:span text:style-name="T1131">­vus dėl žval</text:span><text:span text:style-name="T1132">­gy</text:span><text:span text:style-name="T1133">­bos ins</text:span><text:span text:style-name="T1134">­ti</text:span><text:span text:style-name="T1135">­tu</text:span><text:span text:style-name="T1136">­ci</text:span><text:span text:style-name="T1137">­jo</text:span><text:span text:style-name="T1138">­se dir</text:span><text:span text:style-name="T1139">­ban</text:span><text:span text:style-name="T1140">­čių žmo</text:span><text:span text:style-name="T1141">­nių at</text:span><text:span text:style-name="T1142">­ly</text:span><text:span text:style-name="T1143">­gi</text:span><text:span text:style-name="T1144">­ni</text:span><text:span text:style-name="T1145">­mų at</text:span><text:span text:style-name="T1146">­si</text:span><text:span text:style-name="T1147">­ti</text:span><text:span text:style-name="T1148">­ko taip, kad ka</text:span><text:span text:style-name="T1149">­rių, dir</text:span><text:span text:style-name="T1150">­ban</text:span><text:span text:style-name="T1151">­čių Ant</text:span><text:span text:style-name="T1152">­ra</text:span><text:span text:style-name="T1153">­ja</text:span><text:span text:style-name="T1154">­me ope</text:span><text:span text:style-name="T1155">­ra</text:span><text:span text:style-name="T1156">­ty</text:span><text:span text:style-name="T1157">­vi</text:span><text:span text:style-name="T1158">­nių tar</text:span><text:span text:style-name="T1159">­ny</text:span><text:span text:style-name="T1160">­bų de</text:span><text:span text:style-name="T1161">­par</text:span><text:span text:style-name="T1162">­ta</text:span><text:span text:style-name="T1163">­men</text:span><text:span text:style-name="T1164">­te, at</text:span><text:span text:style-name="T1165">­ly</text:span><text:span text:style-name="T1166">­gi</text:span><text:span text:style-name="T1167">­ni</text:span><text:span text:style-name="T1168">­mų klau</text:span><text:span text:style-name="T1169">­si</text:span><text:span text:style-name="T1170">­mų api</text:span><text:span text:style-name="T1171">­bū</text:span><text:span text:style-name="T1172">­di</text:span><text:span text:style-name="T1173">­ni</text:span><text:span text:style-name="T1174">­mas yra iš</text:span><text:span text:style-name="T1175">­brau</text:span><text:span text:style-name="T1176">­kia</text:span><text:span text:style-name="T1177">­mas iš Kraš</text:span><text:span text:style-name="T1178">­to ap</text:span><text:span text:style-name="T1179">­sau</text:span><text:span text:style-name="T1180">­gos sis</text:span><text:span text:style-name="T1181">­te</text:span><text:span text:style-name="T1182">­mos or</text:span><text:span text:style-name="T1183">­ga</text:span><text:span text:style-name="T1184">­ni</text:span><text:span text:style-name="T1185">­za</text:span><text:span text:style-name="T1186">­vi</text:span><text:span text:style-name="T1187">­mo įsta</text:span><text:span text:style-name="T1188">­ty</text:span><text:span text:style-name="T1189">­mo ir per</text:span><text:span text:style-name="T1190">­ke</text:span><text:span text:style-name="T1191">­lia</text:span><text:span text:style-name="T1192">­mas į šį Žval</text:span><text:span text:style-name="T1193">­gy</text:span><text:span text:style-name="T1194">­bos<text:s/></text:span>ir į po­li­ti­kų, ir vals­ty­bės tar­nau­to­jų įsta­ty­mą. Tai­gi tai yra pre­ce­den­tas, ka­dan­gi iki šiol ka­riuo­me­nė vei­kia kaip vie­nin­ga struk­tū­ra, ir ne­bu­vo da­lis ka­rių iš­ke­lia­ma į ki­tų įsta­ty­mų kom­pe­ten­ci­ją. Tai­gi dėl ši­tų pa­ska­tų aš už­re­gist­ra­vau pa­tai­są, bet ko­mi­te­te ne­su­lau­kiau pri­ta­ri­mo. Su­pran­tu, kad svar­bu ši­tą įsta­ty­mą pri­im­ti, ga­li­ma pa­ban­dy­ti. Jei­gu Sei­mas pri­tar­tų ma­no pa­tai­soms, tai aš džiaug­čiau­si, bet tik ne­no­riu, kad įsi­vel­tu­mė­te į di­de­les dis­ku­si­jas ir di­de­lius ka­rus. Jei­gu at­si­ras pa­lai­kan­čių, aš la­bai pra­šy­čiau, bet jei­gu ne, tai ne, ta­da ga­li­ma ati­dė­ti ki­tai Sei­mo ka­den­ci­jai.</text:p>
        <text:p text:style-name="Roman"><text:span text:style-name="T1195">PIRMININKĖ.</text:span><text:s/>Ar yra 29 Sei­mo na­riai, pa­laikan­tys Sei­mo na­rės R. Juk­ne­vi­čie­nės siū­ly­mą? Yra dau­giau kaip 29. Tai­gi svars­to­me. Ger­bia­mie­ji ko­le­gos, aš tik no­riu pa­sa­ky­ti, kad mes jau pri­ėmė­me Žval­gy­bos įsta­ty­mo pa­kei­ti­mo įsta­ty­mą, tai tu­rė­ki­te tą ome­ny, o ten šis klau­si­mas, apie ku­rį da­bar šne­ka­me, jau yra in­kor­po­ruo­tas. To, ką siū­lo R. Juk­ne­vi­čie­nė, ten tos nuo­sta­tos nė­ra.<text:s/></text:p>
        <text:p text:style-name="Roman">Da­bar mo­ty­vai dėl vi­so straips­nio. At­si­pra­šau, dėl R. Juk­ne­vi­čie­nės siū­ly­mo. Nė­ra no­rin­čių kal­bė­ti. Bal­suo­ja­me. Kas pa­lai­ko­te R. Juk­ne­vi­čie­nės siū­ly­mą, bal­suo­ja­te už, kas tu­ri­te ki­tą nuo­mo­nę, bal­suo­ja­te prieš ar­ba su­si­lai­ko­te.<text:s/></text:p>
        <text:p text:style-name="Roman">Ger­bia­mo­ji Juk­ne­vi­čie­ne, jū­sų pa­siū­ly­mas lai­mė­jo, ta­čiau Sei­mo na­riai bal­suo­ja vie­nu at­ve­ju vie­naip, ki­tu at­ve­ju ki­taip 5 mi­nu­čių per­trau­kos me­tu. Da­bar jūs ar­ba iš­gel­bė­si­te si­tu­a­ci­ją, ar­ba…</text:p>
        <text:p text:style-name="Roman"><text:span text:style-name="T1196">R. JUKNEVIČIENĖ</text:span><text:s/><text:span text:style-name="T1197">(</text:span><text:span text:style-name="T1198">TS-LKDF</text:span><text:span text:style-name="T1199">)</text:span>. Aš sa­kiau, kad tik­rai ne­no­riu su­kel­ti ko­kių nors… tik fik­suo­ju pa­dė­tį, kad šiuo įsta­ty­mų pa­ke­tu mes iš­ima­me ka­rius iš ben­dros kraš­to ap­sau­gos sis­te­mos ap­mo­kė­ji­mo sis­te­mos. Man bu­vo įdo­mi Sei­mo na­rių nuo­mo­nė ir ji yra, bet aš tik­rai ne­no­riu stab­dy­ti įsta­ty­mo pri­ėmi­mo. (<text:span text:style-name="T1200">Bal</text:span><text:span text:style-name="T1201">­sai sa</text:span><text:span text:style-name="T1202">­lė</text:span><text:span text:style-name="T1203">­je</text:span>)<text:s/></text:p>
        <text:p text:style-name="Roman"><text:span text:style-name="T1204">PIRMININKĖ.</text:span><text:s/>Tai jūs at­si­i­ma­te ar ne?</text:p>
        <text:p text:style-name="Roman"><text:span text:style-name="T1205">R. JUKNEVIČIENĖ</text:span><text:s/><text:span text:style-name="T1206">(</text:span><text:span text:style-name="T1207">TS-LKDF</text:span><text:span text:style-name="T1208">)</text:span>. Jei­gu dar bu­vo ga­li­ma, tai da­bar kaip, vėl bal­suo­ti prieš? (<text:span text:style-name="T1209">Bal</text:span><text:span text:style-name="T1210">­sai sa</text:span><text:span text:style-name="T1211">­lė</text:span><text:span text:style-name="T1212">­je</text:span>) Jau nu­bal­sa­vo­te?</text:p>
        <text:p text:style-name="Roman"><text:span text:style-name="T1213">PIRMININKĖ.</text:span><text:span text:style-name="T1214"><text:s/>Au</text:span><text:span text:style-name="T1215">­to</text:span><text:span text:style-name="T1216">­rius ga</text:span><text:span text:style-name="T1217">­li bet ka</text:span><text:span text:style-name="T1218">­da at</text:span><text:span text:style-name="T1219">­si</text:span><text:span text:style-name="T1220">­im</text:span><text:span text:style-name="T1221">­ti.</text:span></text:p>
        <text:p text:style-name="Roman"><text:span text:style-name="T1222">R. JUKNEVIČIENĖ</text:span><text:s/><text:span text:style-name="T1223">(</text:span><text:span text:style-name="T1224">TS-LKDF</text:span><text:span text:style-name="T1225">)</text:span>. Ge­rai, ati­de­da­me, bet vis tiek grį­ši­me prie to klau­si­mo svars­ty­mo at­ei­ty­je.<text:s/></text:p>
        <text:p text:style-name="Roman"><text:span text:style-name="T1226">PIRMININKĖ.</text:span><text:s/>Ger­bia­mie­ji ko­le­gos, ne­triukš­mau­ki­te, pa­tys blaš­ko­tės triukš­mau­da­mi, tai toks ir re­zul­ta­tas. Ačiū R. Juk­ne­vi­čie­nei, ku­ri šiuo me­tu at­si­ė­mė, bet aiš­kiai ma­to­me, kad ka­da nors rei­kės grįž­ti prie šio klau­si­mo.</text:p>
        <text:p text:style-name="Roman">Ar ga­li­me pri­im­ti 8 straips­nį, re­da­guo­tą ko­mi­te­to? (<text:span text:style-name="T1227">Bal</text:span><text:span text:style-name="T1228">­sai sa</text:span><text:span text:style-name="T1229">­lė</text:span><text:span text:style-name="T1230">­je</text:span>) Ar no­ri­te bal­suo­ti, ar ne­no­ri­te? Vi­si rė­kia ir ne­aiš­ku, kas ko no­ri. Bal­suo­ja­me dėl 8 straips­nio be R. Juk­ne­vi­čie­nės pa­tai­sos, ku­rią ji at­si­ė­mė. (<text:span text:style-name="T1231">Bal</text:span><text:span text:style-name="T1232">­sai sa</text:span><text:span text:style-name="T1233">­lė</text:span><text:span text:style-name="T1234">­je</text:span>) Kas kam ne­aiš­ku? Pir­mi­nin­ke, pa­aiš­kin­ki­te, kas vyks­ta, jūs pro­fe­siona­lai.<text:s/></text:p>
        <text:p text:style-name="Roman"><text:span text:style-name="T1235">A. ANUŠAUSKAS</text:span><text:s/><text:span text:style-name="T1236">(</text:span><text:span text:style-name="T1237">TS-LKDF</text:span><text:span text:style-name="T1238">)</text:span>. Ka­dan­gi pa­siū­ly­mas at­si­im­tas, lie­ka ko­mi­te­to re­dak­ci­ja, nes mes Žval­gy­bos įsta­ty­mo nuo­sta­tas jau esa­me pa­tvir­tinę, lie­ka ko­mi­te­to re­dak­ci­ja pa­gal Žval­gy­bos įsta­ty­mą.<text:s/></text:p>
        <text:p text:style-name="Roman"><text:span text:style-name="T1239">PIRMININKĖ.</text:span><text:s/>Dar kar­tą ko­men­tuo­ju tą, ką sa­kė ir ko­mi­te­to pir­mi­nin­kas. 8 straips­nis yra re­da­guo­tas ir pa­ra­šy­tas pa­gal mū­sų ką tik pri­im­tą Žval­gy­bos įsta­ty­mą, o po­nia R. Juk­ne­vi­čie­nė at­si­ė­mė sa­vo siū­ly­mą. Tai­gi lie­ka 8 straips­nis, re­da­guo­tas ko­mi­te­to. Ka­dan­gi Sei­mo na­riai rei­ka­lau­ja bal­suo­ti, aš ir siū­lau bal­suo­ti. Kas už tai, kad 8 straips­nis bū­tų pri­im­tas toks, kaip pa­tei­kė ko­mi­te­tas, bal­suo­ja­te už, kas tu­ri­te ki­tą nuo­mo­nę, bal­suo­ja­te prieš ar­ba su­si­lai­ko­te.<text:s/></text:p>
        <text:p text:style-name="Roman">Bal­sa­vo 67 Sei­mo na­riai: už – 60, prieš nė­ra, su­si­lai­kė 7. Straips­nis pri­im­tas.</text:p>
        <text:p text:style-name="Roman">Re­pli­ką po bal­sa­vi­mo – S. Pe­če­liū­nas.</text:p>
        <text:p text:style-name="Roman"><text:span text:style-name="T1240">S. PEČELIŪNAS</text:span><text:s/><text:span text:style-name="T1241">(</text:span><text:span text:style-name="T1242">TS-LKDF</text:span><text:span text:style-name="T1243">)</text:span>. Ačiū, kad pa­ma­tė­te da­bar, o ne po sa­vai­tės su­tei­kė­te žo­dį, po­nia Pir­mi­nin­ke. Šio Ra­sos siū­ly­mo iš prin­ci­po ne­rei­kė­jo teik­ti bal­suo­ti, nes dėl jo jau ap­si­spren­dė­me bal­suo­da­mi dėl vi­so įsta­ty­mo, ir vi­sos ši­tos nesu­si­pra­ti­mų vir­ti­nės ne­bū­tų bu­vę. Da­bar pa­tys sau su­ku­ria­me pro­ble­mą ir pas­kui ban­do­me kaip nors iš to iš­si­suk­ti. Aš la­bai pra­šy­čiau at­ei­ty ir pir­mi­nin­ko,<text:span text:style-name="T1244"><text:s/>ir jū</text:span><text:span text:style-name="T1245">­sų žiū</text:span><text:span text:style-name="T1246">­rė</text:span><text:span text:style-name="T1247">­ti ati</text:span><text:span text:style-name="T1248">­džiau. Jei</text:span><text:span text:style-name="T1249">­gu dėl to jau<text:s/></text:span>bal­sa­vo­me, tai to­kių nau­jų siū­ly­mų at­su­ki­mo at­gal (ir taip ne kar­tą Sei­me jau yra bu­vę) tie­siog ne­be­da­ry­ti.</text:p>
        <text:p text:style-name="Roman"><text:span text:style-name="T1250">PIRMININKĖ.</text:span><text:s/>Ger­bia­ma­sis ko­le­ga, aš la­bai jums lin­kiu bū­ti Sei­mo Pir­mi­nin­ku, pir­mi­nin­kau­ti ir at­min­ti­nai at­si­min­ti vi­sų įsta­ty­mų, vi­sų straips­nių re­dak­ci­jas. Man Sek­re­to­ria­tas pa­suf­le­ra­vo, ko­mi­te­to pir­mi­nin­kas tur­būt tu­rė­jo re­a­guo­ti, kad Žval­gy­bos įsta­ty­mą pa­tys pri­ėmė­me, o da­bar no­ri­me svars­ty­ti tai, kas prieš­ta­rau­ja mū­sų pa­čių pri­im­tam įsta­ty­mui. Bet klai­das mes iš­tai­sė­me ir, man at­ro­do, tik­rai ap­rim­ki­me, vis­kas ge­rai, jo­kių nesu­si­pra­ti­mų ne­įvy­ko ir vis­kas la­bai ge­rai.<text:s/></text:p>
        <text:p text:style-name="Roman">J. Ve­sel­ka.</text:p>
        <text:p text:style-name="Roman"><text:span text:style-name="T1251">J. VESELKA</text:span><text:s/><text:span text:style-name="T1252">(</text:span><text:span text:style-name="T1253">TTF</text:span><text:span text:style-name="T1254">)</text:span>. Ger­bia­mo­ji Pir­mi­nin­ke, aš ne­ži­nau (…) ne­įvy­ko. Iš to suo­lo žiū­rint, at­ro­do taip, kad dvi mo­te­rys pa­žiū­rė­jo vie­na į ki­tą, su­si­tarė po Sei­mo bal­sa­vi­mo, kad vie­na at­si­i­ma, dar vie­na, tre­čia, mo­te­ris pa­tiks­li­no, ar iš tik­rų­jų taip yra, ir nu­ta­rė, kad Ra­sos pa­siū­ly­mas ne­pri­im­ti­nas. Gal bent rei­kė­jo bal­suo­ti, kad ne­pri­tar­tu­me, nes da­bar Sei­mas nu­ta­rė, 34 bal­sais kraš­to ap­sau­gos mi­nist­rės pa­siū­ly­mui pri­ta­rė. O pas­kui tik trys mo­te­rys pa­si­ta­rė ir nu­ta­rė, kad čia jūs vi­si nie­ko ne­su­pran­ta­te.</text:p>
        <text:p text:style-name="Roman"><text:span text:style-name="T1255">PIRMININKĖ.</text:span><text:s/>Ger­bia­ma­sis ko­le­ga, trys iš­min­tin­gos mo­te­rys ži­no, kad iš ne tei­sės ne­ga­li bū­ti tei­sės. Mes pa­ma­tė­me, kad su­klys­ta, ir iš kar­to klai­dą iš­tai­sė­me. Ki­tu at­ve­ju ga­lė­jo bū­ti ir ki­taip.<text:s/></text:p>
        <text:p text:style-name="Roman"><text:span text:style-name="T1256">J. VESELKA</text:span><text:s/><text:span text:style-name="T1257">(</text:span><text:span text:style-name="T1258">TTF</text:span><text:span text:style-name="T1259">)</text:span>. Kei­tė­te ma­no žo­džius. Aš ne­sa­kiau, kad iš­min­tin­gos. (<text:span text:style-name="T1260">Juo</text:span><text:span text:style-name="T1261">­kas sa</text:span><text:span text:style-name="T1262">­lė</text:span><text:span text:style-name="T1263">­je</text:span>)</text:p>
        <text:p text:style-name="Roman"><text:span text:style-name="T1264">PIRMININKĖ.</text:span><text:s/>Mes pa­čios sa­ve taip įver­ti­na­me. (<text:span text:style-name="T1265">Bal</text:span><text:span text:style-name="T1266">­sai sa</text:span><text:span text:style-name="T1267">­lė</text:span><text:span text:style-name="T1268">­je</text:span>) Vis dėl­to dir­ba­me to­liau.<text:s/></text:p>
        <text:p text:style-name="Roman">9 straips­nis pri­im­tas. 10 straips­nis pri­im­tas. 11 straips­nis pri­im­tas. 12 straips­nis pri­im­tas. 13 straips­nis pri­im­tas. Ir pa­straips­niui bai­gė­me. Ačiū, pir­mi­nin­ke.</text:p>
        <text:p text:style-name="Roman">O da­bar ke­tu­ri – už, ke­tu­ri – prieš dėl vi­so įsta­ty­mo pro­jek­to. Nie­kas ne­no­ri kal­bė­ti. Bal­suo­ja­me. Kas už tai, kad bū­tų pri­im­tas Kraš­to ap­sau­gos sis­te­mos or­ga­ni­za­vi­mo ir ka­ro tar­ny­bos įsta­ty­mo 2, 3, 9, 10, 38, 60, 72, 73, 74 straips­nių pa­kei­ti­mo ir pa­pil­dy­mo bei 77<text:span text:style-name="T1269">1<text:s/></text:span>straips­nio pri­pa­ži­ni­mo ne­te­ku­siu ga­lios įsta­ty­mas, bal­suo­ja­te už, kas tu­rite ki­tą nuo­mo­nę, bal­suo­ja­te prieš ar­ba su­si­lai­kote. Gal dar ga­li kas nors at­ei­ti? Trūks­ta tri­jų bal­sų. (<text:span text:style-name="T1270">Bal</text:span><text:span text:style-name="T1271">­sai sa</text:span><text:span text:style-name="T1272">­lė</text:span><text:span text:style-name="T1273">­je</text:span>) Jau Au­re­li­ja grįž­ta. Gal dar kas?.. Ger­bia­ma­sis Sau­dar­gai, jūs, man at­ro­do, tru­pu­tį pa­si­kly­do­te? Ger­bia­ma­sis Sau­dar­gai, jūs pa­si­kly­do­te ir ne­bal­suo­ja­te. (<text:span text:style-name="T1274">Bal</text:span><text:span text:style-name="T1275">­sai sa</text:span><text:span text:style-name="T1276">­lė</text:span><text:span text:style-name="T1277">­je</text:span>) Ban­do­me pa­kar­to­ti. Pa­pra­šy­ki­te, kad ko­le­ga ir­gi da­ly­vau­tų bal­suo­jant.<text:s/></text:p>
        <text:p text:style-name="Roman">Bal­suo­ja­me. Kas už tai, kad bū­tų pri­im­tas Kraš­to ap­sau­gos sis­te­mos or­ga­ni­za­vi­mo ir ka­ro tar­ny­bos įsta­ty­mas, ku­rį jau daug kar­tų įvar­di­nau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2. Bal­sa­vo 70: už – 59, prieš nė­ra, su­si­lai­kė 11. Įsta­ty­mas, ku­rio pro­jek­to Nr. XIP-3557(2), pri­im­tas.</text:p>
        <text:p text:style-name="Roman"/>
        <text:p text:style-name="Laikas">14.43 val.</text:p>
        <text:p text:style-name="Roman12"><text:bookmark-start text:name="klausimas12"/>Ko­vi­nių gin­klų nau­do­ji­mo kraš­to ap­sau­gos sis­te­mo­je sta­tu­to 3, 10, 16 straips­nių pa­kei­ti­mo ir 8, 18 straips­nių pri­pa­ži­ni­mo ne­te­ku­siais ga­lios įsta­ty­mo pro­jek­tas Nr. XIP-3558(2) (<text:span text:style-name="T1278">pri</text:span><text:span text:style-name="T1279">­ėmi</text:span><text:span text:style-name="T1280">­mas</text:span>)</text:p>
        <text:p text:style-name="Roman"><text:bookmark-end text:name="klausimas12"/></text:p>
        <text:p text:style-name="Roman">Ko­vi­nių gin­klų nau­do­ji­mo kraš­to ap­sau­gos sis­te­mo­je sta­tu­to 3, 10, 16 straips­nių pa­kei­ti­mo ir 8, 18 straips­nių pri­pa­ži­ni­mo ne­te­ku­siais ga­lios įsta­ty­mo pro­jek­tas.<text:s/></text:p>
        <text:p text:style-name="Roman">Pa­straips­niui. 1 straips­nis. Pri­im­tas. 2 strai­ps­nis. Pri­im­tas. 3 straips­nis. Pri­im­tas. 4 strai­ps­nis.<text:s/><text:span text:style-name="T1281">Pri</text:span><text:span text:style-name="T1282">­im</text:span><text:span text:style-name="T1283">­tas. 5 straips</text:span><text:span text:style-name="T1284">­nis. Pri</text:span><text:span text:style-name="T1285">­im</text:span><text:span text:style-name="T1286">­tas. 6 straips</text:span><text:span text:style-name="T1287">­nis. Pri</text:span><text:span text:style-name="T1288">­im</text:span><text:span text:style-name="T1289">­tas.</text:span></text:p>
        <text:p text:style-name="Roman">Bal­suo­ja­me. Kas už tai, kad bū­tų pri­im­tas mi­nė­ta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1. Bal­sa­vo 68: už – 60, prieš nė­ra, su­si­lai­kė 8. Ko­vi­nių gin­klų nau­do­ji­mo kraš­to ap­sau­gos sis­te­mo­je sta­tu­to 3, 10, 16 straips­nių pa­kei­ti­mo ir 8, 18 straips­nių pri­pa­ži­ni­mo ne­te­ku­siais ga­lios įsta­ty­mas pri­im­tas.</text:p>
        <text:p text:style-name="Roman"/>
        <text:p text:style-name="Laikas">14.44 val.</text:p>
        <text:p text:style-name="Roman12"><text:bookmark-start text:name="klausimas13"/>Ci­vi­li­nės kraš­to ap­sau­gos tar­ny­bos sta­tu­to 2 straips­nio pa­kei­ti­mo įsta­ty­mo pro­jek­tas Nr. XIP-3559(2) (<text:span text:style-name="T1290">pri</text:span><text:span text:style-name="T1291">­ėmi</text:span><text:span text:style-name="T1292">­mas</text:span>)</text:p>
        <text:p text:style-name="Roman"><text:bookmark-end text:name="klausimas13"/></text:p>
        <text:p text:style-name="Roman">Ci­vi­li­nės kraš­to ap­sau­gos tar­ny­bos sta­tu­to 2 straips­nio pa­kei­ti­mo įsta­ty­mo pro­jek­tas. 1 straips­nis. Pri­im­tas. 2 straips­nis. Pri­im­tas. Dėl vi­so įsta­ty­mo nė­ra no­rin­čių kal­bė­ti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4: už – 66, prieš nė­ra, su­si­lai­kė 8. Ci­vi­li­nės kraš­to ap­sau­gos tar­ny­bos sta­tu­to 2 strai­p­s­nio pa­kei­ti­mo įsta­ty­mas pri­im­tas.</text:p>
        <text:p text:style-name="Roman"/>
        <text:p text:style-name="Laikas">14.45 val.</text:p>
        <text:p text:style-name="Roman12"><text:bookmark-start text:name="klausimas14"/>Vals­ty­bės ir tar­ny­bos pa­slap­čių įsta­ty­mo 2, 7, 16 ir 17 straips­nių pa­kei­ti­mo ir pa­pil­dy­mo įsta­ty­mo pro­jek­tas<text:s/><text:span text:style-name="T1293">Nr. XIP-3560(2)</text:span><text:s/>(<text:span text:style-name="T1294">pri</text:span><text:span text:style-name="T1295">­ėmi</text:span><text:span text:style-name="T1296">­mas</text:span>)</text:p>
        <text:p text:style-name="Roman"><text:bookmark-end text:name="klausimas14"/></text:p>
        <text:p text:style-name="Roman">Vals­ty­bės ir tar­ny­bos pa­slap­čių įsta­ty­mo 2, 7, 16 ir 17 straips­nių pa­kei­ti­mo ir pa­pil­dy­mo įsta­ty­mas. 1 straips­nis. Pri­im­tas. 2 straips­nis. Pri­im­tas. 3 straips­nis. Pri­im­tas. 4 straips­nis. Pri­im­tas. 5 straips­nis. Pri­im­tas. Dėl vi­so įsta­ty­mo? Bal­suo­ja­me. Kas už tai, kad ji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. Ma­no kom­piu­te­ris vis­ką iš­try­nė, ne­su­spė­jau pa­sa­ky­ti. Bal­sa­vo 76: už – 69, prieš nė­ra, su­si­lai­kė 7. Vals­ty­bės ir tar­ny­bos pa­slap­čių įsta­ty­mo 2, 7, 16 ir 17 straips­nių pa­kei­ti­mo ir pa­pil­dy­mo įsta­ty­mas pri­im­tas.</text:p>
        <text:p text:style-name="Roman"/>
        <text:p text:style-name="Laikas">14.47 val.</text:p>
        <text:p text:style-name="Roman12"><text:bookmark-start text:name="klausimas15"/>Vals­ty­bės po­li­ti­kų ir vals­ty­bės pa­rei­gū­nų dar­bo ap­mo­kė­ji­mo įsta­ty­mo 2 straips­nio pa­kei­ti­mo įsta­ty­mo pro­jek­tas Nr. XIP-3562(3) (<text:span text:style-name="T1297">pri</text:span><text:span text:style-name="T1298">­ėmi</text:span><text:span text:style-name="T1299">­mas</text:span>)</text:p>
        <text:p text:style-name="Roman"><text:bookmark-end text:name="klausimas15"/></text:p>
        <text:p text:style-name="Roman">Vals­ty­bės po­li­ti­kų ir vals­ty­bės pa­rei­gū­nų dar­bo ap­mo­kė­ji­mo įsta­ty­mo 2 straips­nio pa­kei­ti­mo įsta­ty­mo pro­jek­tas. Kvie­čiu A. Anu­šaus­ką, nes čia ta­me pro­jek­te, ku­ris mums pa­teik­tas, la­bai daug kaž­kas… Iš ko­mi­te­to gau­tas, ma­ny­čiau, ne­tvar­kin­gas pro­jek­tas. Da­bar prieš 1 straips­nį ma­tau Tei­sės de­par­ta­men­to siū­ly­mą, A. Anu­šaus­ko siū­ly­mą, dar Tei­sės de­par­ta­men­to siū­ly­mą. Ko­mi­te­tas vis­kam pri­ta­rė, taip?<text:s/></text:p>
        <text:p text:style-name="Roman"><text:span text:style-name="T1300">A. ANUŠAUSKAS</text:span><text:s/><text:span text:style-name="T1301">(</text:span><text:span text:style-name="T1302">TS-LKDF</text:span><text:span text:style-name="T1303">)</text:span>. Taip. Čia tech­ni­nės…</text:p>
        <text:p text:style-name="Roman"><text:span text:style-name="T1304">PIRMININKĖ.</text:span><text:s/>Kas čia yra?</text:p>
        <text:p text:style-name="Roman"><text:span text:style-name="T1305">A. ANUŠAUSKAS</text:span><text:s/><text:span text:style-name="T1306">(</text:span><text:span text:style-name="T1307">TS-LKDF</text:span><text:span text:style-name="T1308">)</text:span>. Tech­ni­nės pa­taisos.</text:p>
        <text:p text:style-name="Roman"><text:span text:style-name="T1309">PIRMININKĖ.</text:span><text:s/>Tech­ni­nį dar­bą pa­da­rė kaž­kas ki­tas. Ge­rai.<text:s/></text:p>
        <text:p text:style-name="Roman">1 straips­nis. Pri­im­tas, nes tie pa­siū­ly­mai, ku­rie čia bu­vo, vi­sai ne dėl to straips­nio.<text:s/></text:p>
        <text:p text:style-name="Roman">2 straips­nis. Sei­mo kan­ce­lia­ri­jos Tei­sės de­par­ta­men­to siū­ly­mas. Ko­mi­te­tas jo pir­ma­jam pri­ta­rė, ant­ra­jam pri­ta­rė ir A. Anu­šaus­ko siū­ly­mui pri­ta­rė. Tai­gi pri­ima­me ir 2 straips­nį.<text:s/></text:p>
        <text:p text:style-name="Roman">Da­bar yra, man at­ro­do, čia ne­tei­sin­gai su­ra­šy­ta. Iš es­mės 3 straips­nį čia siū­lo­ma nai­kin­ti, bet 3 straips­nis, ku­ris da­bar yra 4… tiks­liau, 4 straips­nis da­bar tu­ri tap­ti 3 straips­niu. Taip?</text:p>
        <text:p text:style-name="Roman"><text:span text:style-name="T1310">A. ANUŠAUSKAS</text:span><text:s/><text:span text:style-name="T1311">(</text:span><text:span text:style-name="T1312">TS-LKDF</text:span><text:span text:style-name="T1313">)</text:span>. Taip.</text:p>
        <text:p text:style-name="Roman"><text:span text:style-name="T1314">PIRMININKĖ.</text:span><text:s/>Ko­dėl jūs ne­ga­lė­jo­te iš kar­to taip ir pa­teik­ti? Ta­da tas 3, va­di­na­ma­sis nau­jas straips­nis, yra su A. Anu­šaus­ko siū­ly­mu…</text:p>
        <text:p text:style-name="Roman"><text:span text:style-name="T1315">A. ANUŠAUSKAS</text:span><text:s/><text:span text:style-name="T1316">(</text:span><text:span text:style-name="T1317">TS-LKDF</text:span><text:span text:style-name="T1318">)</text:span>. Ku­rį aš at­si­i­mu ir ta­da…</text:p>
        <text:p text:style-name="Roman"><text:span text:style-name="T1319">PIRMININKĖ.</text:span><text:s/>…ir su R. Da­gio len­te­le.<text:s/></text:p>
        <text:p text:style-name="Roman"><text:span text:style-name="T1320">A. ANUŠAUSKAS</text:span><text:s/><text:span text:style-name="T1321">(</text:span><text:span text:style-name="T1322">TS-LKDF</text:span><text:span text:style-name="T1323">)</text:span>. Taip.</text:p>
        <text:p text:style-name="Roman"><text:span text:style-name="T1324">PIRMININKĖ.</text:span><text:s/>A. Anu­šaus­kas sa­vo siū­ly­mą at­si­i­ma. To­liau yra Sei­mo na­rio R. Da­gio siū­ly­mas, tiks­liau, žval­gy­bos pa­rei­gū­nų pa­rei­gi­nės al­gos len­te­lė, ku­riai ko­mi­te­tas pri­ta­rė. To­liau yra Sei­mo kan­ce­lia­ri­jos Tei­sės de­par­ta­men­to du siū­ly­mai, ku­riems ko­mi­te­tas ir­gi pri­ta­rė. Dar yra Tei­sės de­par­ta­men­tas… Tik­rai rei­kė­tų ati­džiau ir spaus­din­ti, ir žiū­rė­ti. Du siū­ly­mai, ku­riems ko­mi­te­tas pri­ta­rė. Ar ga­li­me 3 straips­nį pri­im­ti? Pri­im­tas su R. Da­gio siū­ly­mu ir Tei­sės de­par­ta­men­to re­dak­ci­ne po­zi­ci­ja.<text:s/></text:p>
        <text:p text:style-name="Roman">To­liau vie­to­je 5 straips­nio (jau da­bar bus 4)… Ka­dan­gi mes… Kaip čia? Ta­da bus 4 vie­to­je 5, taip? „Įsta­ty­mo įsi­ga­lio­ji­mas“.</text:p>
        <text:p text:style-name="Roman"><text:span text:style-name="T1325">A. ANUŠAUSKAS</text:span><text:s/><text:span text:style-name="T1326">(</text:span><text:span text:style-name="T1327">TS-LKDF</text:span><text:span text:style-name="T1328">)</text:span>. Taip.</text:p>
        <text:p text:style-name="Roman"><text:span text:style-name="T1329">PIRMININKĖ.</text:span><text:s/>Ta­da bus 4 straips­nis – „Įsta­ty­mo įsi­ga­lio­ji­mas“. Ga­li­me pri­im­ti to­kį straips­nį? Pri­im­tas. Ačiū. Da­bar dėl vi­so įsta­ty­mo nė­ra no­rin­čių kal­bė­ti.<text:s/></text:p>
        <text:p text:style-name="Roman">Bal­suo­ja­me. Kas už tai, kad bū­tų pri­im­tas Vals­ty­bės po­li­ti­kų ir vals­ty­bės pa­rei­gū­nų dar­bo ap­mo­kė­ji­mo įsta­ty­mo 2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: už – 61, prieš nė­ra, su­si­lai­kė 11. Vals­ty­bės po­li­ti­kų ir vals­ty­bės pa­rei­gū­nų dar­bo ap­mo­kė­ji­mo įsta­ty­mo 2 straips­nio pa­kei­ti­mo įsta­ty­mas pri­im­tas.</text:p>
        <text:p text:style-name="Roman"/>
        <text:p text:style-name="Laikas">14.51 val.</text:p>
        <text:p text:style-name="Roman12"><text:bookmark-start text:name="klausimas16"/>Vals­ty­bės tar­ny­bos įsta­ty­mo 4 straips­nio ir 3 prie­do pa­kei­ti­mo ir pa­pil­dy­mo įsta­ty­mo pro­jek­tas Nr. XIP-3563(2) (<text:span text:style-name="T1330">pri</text:span><text:span text:style-name="T1331">­ėmi</text:span><text:span text:style-name="T1332">­mas</text:span>)</text:p>
        <text:p text:style-name="Roman"><text:bookmark-end text:name="klausimas16"/></text:p>
        <text:p text:style-name="P1333">Vals­ty­bės tar­ny­bos įsta­ty­mo 4 straips­nio ir 3 prie­do pa­kei­ti­mo ir pa­pil­dy­mo įsta­ty­mo pro­jek­tas. Trys straips­niai. 1 straips­nis. Pri­im­tas. 2 straips­nis. Pri­im­tas. 3 straips­nis. Pri­im­tas.<text:s/></text:p>
        <text:p text:style-name="P1334">Bal­suo­ja­me dėl vi­so įsta­ty­mo. Kas už tai, kad bū­tų pri­im­tas Vals­ty­bės tar­ny­bos įsta­ty­mo 4 straips­nio ir 3 prie­do pa­kei­ti­mo ir pa­pil­dy­mo įsta­ty­mas, bal­suo­ja­te už, kas tu­ri­te ki­tą nuo­mo­nę, bal­suo­ja­te prieš ar­ba su­si­lai­ko­te.</text:p>
        <text:p text:style-name="P1335">Vėl trūks­ta žmo­nių. Kaip pa­ža­din­ti? Ger­bia­mo­ji Dan­gu­te, aš su­pran­tu, kad jūs la­bai gra­žiai abu šne­ka­tės, bet bū­tų ma­lo­nu. Dar vie­no trūks­ta, gal kas už­­kly­dęs. Ir jūs? Na, tai jau vi­si bū­si­me vie­to­je. Pa­ban­do­me iš nau­jo.</text:p>
        <text:p text:style-name="P1336">Kas už tai, kad bū­tų pri­im­tas Vals­ty­bės tar­ny­bos įsta­ty­mo 4 straips­nio ir 3 prie­do pa­kei­ti­mo ir pa­pil­dy­mo įsta­ty­mas, bal­suo­ja­te už, kas tu­ri­te ki­tą nuo­mo­nę, bal­suo­ja­te prieš ar­ba su­si­lai­ko­te. Ne­ži­nau, ar A. Dumb­ra­va jau bal­sa­vo, ar dar te­le­fo­nu kal­ba.</text:p>
        <text:p text:style-name="Roman"/>
        <text:p text:style-name="Priemimas">Šio įsta­ty­mo pri­ėmi­mas</text:p>
        <text:p text:style-name="Roman"/>
        <text:p text:style-name="Roman">Bal­sa­vo 73: už – 62, prieš nė­ra, su­si­lai­kė 11. Vals­ty­bės tar­ny­bos įsta­ty­mo 4 straips­nio ir 3 prie­do pa­kei­ti­mo ir pa­pil­dy­mo įsta­ty­mas pri­im­tas.</text:p>
        <text:p text:style-name="Roman"/>
        <text:p text:style-name="Laikas">14.53 val.</text:p>
        <text:p text:style-name="Roman12"><text:bookmark-start text:name="klausimas17"/>Vals­ty­bi­nio so­cia­li­nio drau­di­mo įsta­ty­mo 4 straips­nio pa­kei­ti­mo įsta­ty­mo pro­jek­tas Nr. XIP-3564(3) (<text:span text:style-name="T1337">pri</text:span><text:span text:style-name="T1338">­ėmi</text:span><text:span text:style-name="T1339">­mas</text:span>)</text:p>
        <text:p text:style-name="Roman"><text:bookmark-end text:name="klausimas17"/></text:p>
        <text:p text:style-name="P1340">Vals­ty­bi­nio so­cia­li­nio drau­di­mo įsta­ty­mo 4 straips­nio pa­kei­ti­mo įsta­ty­mas. Yra Tei­sės de­par­ta­men­to re­dak­ci­nis pa­siū­ly­mas dėl pre­am­bu­lės, pri­tar­ta.<text:s/></text:p>
        <text:p text:style-name="P1341">1 straips­nis. Tei­sės de­par­ta­men­to du siū­ly­mai. Ko­mi­te­tas pri­ta­rė. Pri­im­tas. Ir 2 straips­nis. Pri­im­tas.<text:s/></text:p>
        <text:p text:style-name="P1342">Dėl vi­so įsta­ty­mo. Bal­suo­ja­me. Kas už tai, kad bū­tų pri­im­tas Vals­ty­bi­nio so­cia­li­nio drau­di­mo įsta­ty­mo 4 straips­nio pa­kei­ti­mo įsta­ty­mas, bal­suo­ja­te už, kas tu­ri­te ki­tą nuo­mo­nę, bal­suo­ja­te prieš ar­ba su­si­lai­ko­te.</text:p>
        <text:p text:style-name="Roman">Na, ger­bia­mie­ji ko­le­gos, aš tik­rai ne­ga­liu būti toks cer­be­ris, ku­ris… Ma­tu­lai, Sau­dar­gai, ar grįši­te šian­dien į dar­bo vie­tą?! (<text:span text:style-name="T1343">Bal</text:span><text:span text:style-name="T1344">­sai sa</text:span><text:span text:style-name="T1345">­lė</text:span><text:span text:style-name="T1346">­je</text:span>) M. Ado­mė­nas! Me­čis­lo­vai, ar jūs gir­di­te šian­dien mus? Bet da­bar ne­bal­sa­vo­te? Ne. Vis­ką ma­tau.<text:s/></text:p>
        <text:p text:style-name="P1347">Na, pa­ban­do­me dar kar­tą bal­suo­ti. Kas už tai, kad bū­tų pri­im­tas Vals­ty­bi­nio so­cia­li­nio drau­di­mo įsta­ty­mo 4 straips­nio pa­kei­ti­mo įsta­ty­mas, bal­suo­ja­te už, kas tu­ri­te ki­tą nuo­mo­nę, bal­suo­ja­te prieš ar­ba su­si­lai­ko­te. Aš krei­piuo­si į A. Anu­šaus­ką. Gal jūs pa­ser­gė­ki­te Sei­mo na­rius, kol baig­si­me vi­są ši­tą pa­ke­tą, nes tik­rai yra su­dė­tin­ga. Aš ma­tau ir už stik­lo bent ke­tu­ris sto­vin­čius. Pa­pra­šy­ki­te ko­le­gų, kad grįž­tų iš už­ku­li­sių.</text:p>
        <text:p text:style-name="Roman"/>
        <text:p text:style-name="Priemimas">Šio įsta­ty­mo pri­ėmi­mas</text:p>
        <text:p text:style-name="Roman"/>
        <text:p text:style-name="P1348">Už­si­re­gist­ra­vo 72, bal­sa­vo 71: už – 64, prieš nė­ra, su­si­lai­kė 7. Vals­ty­bi­nio so­cia­li­nio drau­di­mo<text:s/><text:span text:style-name="T1349">įsta</text:span><text:span text:style-name="T1350">­ty</text:span><text:span text:style-name="T1351">­mo 4 straips</text:span><text:span text:style-name="T1352">­nio pa</text:span><text:span text:style-name="T1353">­kei</text:span><text:span text:style-name="T1354">­ti</text:span><text:span text:style-name="T1355">­mo įsta</text:span><text:span text:style-name="T1356">­ty</text:span><text:span text:style-name="T1357">­mas pri</text:span><text:span text:style-name="T1358">­im</text:span><text:span text:style-name="T1359">­tas.</text:span></text:p>
        <text:p text:style-name="P1360">Re­pli­ka po bal­sa­vi­mo – K. Dauk­šys.</text:p>
        <text:p text:style-name="P1361"><text:span text:style-name="T1362">K. DAUKŠYS</text:span><text:s/><text:span text:style-name="T1363">(</text:span><text:span text:style-name="T1364">DPF</text:span><text:span text:style-name="T1365">)</text:span>. Ger­bia­mo­ji Pir­mi­nin­ke,<text:s/><text:span text:style-name="T1366">pa</text:span><text:span text:style-name="T1367">­pra</text:span><text:span text:style-name="T1368">­šy</text:span><text:span text:style-name="T1369">­ki</text:span><text:span text:style-name="T1370">­te mi</text:span><text:span text:style-name="T1371">­nist</text:span><text:span text:style-name="T1372">­rės, nes kas bus, jei</text:span><text:span text:style-name="T1373">­gu ka</text:span><text:span text:style-name="T1374">­ras pra</text:span><text:span text:style-name="T1375">­si</text:span><text:span text:style-name="T1376">­dė</text:span><text:span text:style-name="T1377">­tų! Da</text:span><text:span text:style-name="T1378">­bar įsta</text:span><text:span text:style-name="T1379">­ty</text:span><text:span text:style-name="T1380">­mo ne</text:span><text:span text:style-name="T1381">­pri</text:span><text:span text:style-name="T1382">­ima</text:span><text:span text:style-name="T1383">­me, o kas bus ta</text:span><text:span text:style-name="T1384">­da?</text:span></text:p>
        <text:p text:style-name="P1385"><text:span text:style-name="T1386">PIRMININKĖ.</text:span><text:s/>Tai­gi, man at­ro­do, rei­kia rim­čiau į vis­ką žiū­rė­ti. Dar li­ko ne­ma­žai pri­ėmi­mų, tik­rai ne­iš­si­vaikš­čio­ki­me.<text:s/></text:p>
        <text:p text:style-name="Roman"/>
        <text:p text:style-name="Laikas">14.56 val.</text:p>
        <text:p text:style-name="Roman12"><text:bookmark-start text:name="klausimas18"/>Ne­dar­bo so­cia­li­nio drau­di­mo įsta­ty­mo 4 straips­nio pa­kei­ti­mo įsta­ty­mo pro­jek­tas Nr. XIP-3565(2) (<text:span text:style-name="T1387">pri</text:span><text:span text:style-name="T1388">­ėmi</text:span><text:span text:style-name="T1389">­mas</text:span>)</text:p>
        <text:p text:style-name="Roman"><text:bookmark-end text:name="klausimas18"/></text:p>
        <text:p text:style-name="Roman">Ne­dar­bo so­cia­li­nio drau­di­mo įsta­ty­mo 4 strai­­ps­nio pa­kei­ti­mo įsta­ty­mo pro­jek­tas.<text:s/></text:p>
        <text:p text:style-name="Roman">1 straips­nis. Pri­im­tas. 2 straips­nis. Pri­im­tas.<text:s/></text:p>
        <text:p text:style-name="Roman">Bal­suo­ja­me. Kas už tai, kad šis įsta­ty­mas bū­tų pri­im­tas, bal­suo­ja­te už, kas tu­ri­te ki­tą nuo­mo­nę, bal­suo­ja­te prieš ar­ba su­si­lai­ko­te.</text:p>
        <text:p text:style-name="P1390">Net du yra, ma­tau, vie­nas pra­džio­je, ki­tas ga­le.<text:s/></text:p>
        <text:p text:style-name="Roman"/>
        <text:p text:style-name="Priemimas">Šio įsta­ty­mo pri­ėmi­mas</text:p>
        <text:p text:style-name="Roman"/>
        <text:p text:style-name="P1391">Už­si­re­gist­ra­vo 72, bal­sa­vo 71: už – 63, prieš – 1, su­si­lai­kė 7. Ne­dar­bo so­cia­li­nio drau­di­mo įsta­ty­mo 4 straips­nio pa­kei­ti­mo įsta­ty­mas pri­im­tas.</text:p>
        <text:p text:style-name="Roman"/>
        <text:p text:style-name="Laikas">14.57 val.</text:p>
        <text:p text:style-name="Roman12"><text:bookmark-start text:name="klausimas19"/>Vals­ty­bi­nių so­cia­li­nio drau­di­mo pen­si­jų įsta­ty­mo 2 straips­nio pa­kei­ti­mo įsta­ty­mo pro­jek­tas Nr. XIP-3566(2) (<text:span text:style-name="T1392">pri</text:span><text:span text:style-name="T1393">­ėmi</text:span><text:span text:style-name="T1394">­mas</text:span>)</text:p>
        <text:p text:style-name="Roman"><text:bookmark-end text:name="klausimas19"/></text:p>
        <text:p text:style-name="P1395">Vals­ty­bi­nių so­cia­li­nio drau­di­mo pen­si­jų įsta­ty­mo 2 straips­nio pa­kei­ti­mo įsta­ty­mo pro­jek­tas.</text:p>
        <text:p text:style-name="P1396">1 straips­nis. Pri­im­tas. 2 straips­nis. Pri­im­tas.<text:s/></text:p>
        <text:p text:style-name="P1397">Bal­suo­ja­me už vi­są. Kas už tai, kad šis įsta­ty­mas bū­tų pri­im­tas, bal­suo­ja­te už, kas tu­ri­te ki­tą nuo­mo­nę, bal­suo­ja­te prieš ar­ba su­si­lai­ko­te.</text:p>
        <text:p text:style-name="P1398">Šio įsta­ty­mo pri­ėmi­mas</text:p>
        <text:p text:style-name="Roman"/>
        <text:p text:style-name="Roman">Bal­sa­vo 71: už – 61, prieš nė­ra, su­si­lai­kė 10. Vals­ty­bi­nių so­cia­li­nio drau­di­mo pen­si­jų įsta­ty­mo 2 straips­nio pa­kei­ti­mo įsta­ty­mas pri­im­tas.</text:p>
        <text:p text:style-name="Roman"/>
        <text:p text:style-name="Laikas">14.58 val.</text:p>
        <text:p text:style-name="Roman12"><text:bookmark-start text:name="klausimas20"/>Pa­rei­gū­nų ir ka­rių vals­ty­bi­nių pen­si­jų įsta­ty­mo 1, 6, 16 straips­nių pa­kei­ti­mo ir pa­pil­dy­mo įsta­ty­mo pro­jek­tas Nr. XIP-3567(2) (<text:span text:style-name="T1399">pri</text:span><text:span text:style-name="T1400">­ėmi</text:span><text:span text:style-name="T1401">­mas</text:span>)</text:p>
        <text:p text:style-name="Roman"><text:bookmark-end text:name="klausimas20"/></text:p>
        <text:p text:style-name="Roman">Pa­rei­gū­nų ir ka­rių vals­ty­bi­nių pen­si­jų įsta­ty­mo 1, 6, 16 straips­nių pa­kei­ti­mo ir pa­pil­dy­mo įsta­ty­mas. Pri­ėmi­mas.</text:p>
        <text:p text:style-name="Roman">1 straips­nis. Pri­im­tas. 2 straips­nis. Pri­im­tas. 3 straips­nis. Pri­im­tas. 4 straips­nis. Pri­im­tas.<text:s/></text:p>
        <text:p text:style-name="Roman">Bal­suo­ja­me dėl vi­so. Kas už tai, kad šis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5 Sei­mo na­riai: už – 68, prieš nė­ra, su­si­lai­kė 7. Pa­rei­gū­nų ir ka­rių vals­ty­bi­nių pen­si­jų įsta­ty­mo 1, 6, 16 straips­nių pa­kei­ti­mo ir pa­pil­dy­mo įsta­ty­mas pri­im­tas.</text:p>
        <text:p text:style-name="Roman">Ačiū. Žval­gy­bos blo­ką bai­gė­me.</text:p>
        <text:p text:style-name="Roman">Da­bar dar vie­nas.</text:p>
        <text:p text:style-name="Roman"/>
        <text:p text:style-name="Laikas">14.59 val.</text:p>
        <text:p text:style-name="Roman12"><text:bookmark-start text:name="klausimas21"/>Vals­ty­bi­nio so­cia­li­nio drau­di­mo įsta­ty­mo 2, 3, 4, 5, 16, 17, 21, 22 25, 26, 27, 29, 31 ir 36 straips­nių pa­kei­ti­mo ir pa­pil­dy­mo įsta­ty­mo pro­jek­tas Nr. XIP-4747(2) (<text:span text:style-name="T1402">pri</text:span><text:span text:style-name="T1403">­ėmi</text:span><text:span text:style-name="T1404">­mas</text:span>)</text:p>
        <text:p text:style-name="Roman"><text:bookmark-end text:name="klausimas21"/></text:p>
        <text:p text:style-name="Roman">Vals­ty­bi­nio so­cia­li­nio drau­di­mo įsta­ty­mo 2, 3, 4, 5, 16, 17, 21, 22 25, 26, 27, 29, 31 ir 36 straips­nių pa­kei­ti­mo ir pa­pil­dy­mo įsta­ty­mo pro­jek­tas. Pri­ėmi­mas.</text:p>
        <text:p text:style-name="Roman">1 straips­nis. Pri­im­tas. 2 straips­nis. Pri­im­tas. 3 straips­nis. Pri­im­tas su Tei­sės de­par­ta­men­to siū­ly­mu. 4 straips­nis. Pri­im­tas. 5 straips­nis. Pri­im­tas. 6 straips­nis. Pri­im­tas. 7 straips­nis. Pri­im­tas. 8 strai­ps­nis. Pri­im­tas.<text:s/></text:p>
        <text:p text:style-name="Roman">9 straips­nis. Ir­gi Tei­sės de­par­ta­men­to siū­lymas, ku­riam ko­mi­te­tas pri­ta­rė ir mes pri­ta­rė­me. 9 straips­nis pri­im­tas.<text:s/></text:p>
        <text:p text:style-name="P1405">10 straips­nis. Pri­im­tas. 11 straips­nis. Pri­im­tas.<text:s/></text:p>
        <text:p text:style-name="Roman">12 straips­nis. Tei­sės de­par­ta­men­to siū­ly­mas, ku­riam ko­mi­te­tas pri­ta­rė. Pri­im­tas.<text:s/></text:p>
        <text:p text:style-name="Roman">13 straips­nis. Pri­im­tas. 14 straips­nis. Pri­im­tas. 15 straips­nis. Pri­im­tas.<text:s/></text:p>
        <text:p text:style-name="Roman">Dėl vi­so įsta­ty­mo. A. Sy­sas no­ri kal­bė­ti prieš? Ne­be­no­ri­te? Ta­da bal­suo­ja­me.</text:p>
        <text:p text:style-name="P1406">Kas už tai, kad bū­tų pri­im­tas mi­nė­tas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1407">Bal­sa­vo 73: už – 65, prieš nė­ra, su­si­lai­kė 8. Įsta­ty­mas Nr. XIP-4747(2) pri­im­tas.</text:p>
        <text:p text:style-name="P1408">Žo­dis ko­mi­te­to pir­mi­nin­kui.</text:p>
        <text:p text:style-name="P1409"><text:span text:style-name="T1410">R. J. DAGYS</text:span><text:s/><text:span text:style-name="T1411">(</text:span><text:span text:style-name="T1412">TS-LKDF</text:span><text:span text:style-name="T1413">)</text:span>. Aš no­rė­čiau, kad bū­tų pa­ve­di­mas su­jung­ti du įsta­ty­mų pro­jek­tus – Nr. XIP-3564 ir Nr. XIP-4747, ką tik pri­im­tą, nes tos pa­čios nuo­sta­tos, kad ne­bū­tų du­kart pa­si­ra­šo­ma dėl to pa­ties straips­nio pa­kei­ti­mo.</text:p>
        <text:p text:style-name="P1414"><text:span text:style-name="T1415">PIRMININKĖ.</text:span><text:s/>Čia yra in­for­ma­ci­ja Do­ku­men­tų sky­riui, jei­gu bus įma­no­ma tą pa­da­ry­ti. Ge­rai. To­liau.</text:p>
        <text:p text:style-name="Roman"/>
        <text:p text:style-name="Laikas">15.01 val.</text:p>
        <text:p text:style-name="Roman12"><text:bookmark-start text:name="klausimas22"/>Vals­ty­bi­nio so­cia­li­nio drau­di­mo įsta­ty­mo 22 ir 33 straips­nių pa­kei­ti­mo įsta­ty­mo 2 straips­nio pa­kei­ti­mo įsta­ty­mo pro­jek­tas Nr. XIP-4748(2) (<text:span text:style-name="T1416">pri</text:span><text:span text:style-name="T1417">­ėmi</text:span><text:span text:style-name="T1418">­mas</text:span>)</text:p>
        <text:p text:style-name="Roman"><text:bookmark-end text:name="klausimas22"/></text:p>
        <text:p text:style-name="P1419">Vals­ty­bi­nio so­cia­li­nio drau­di­mo įsta­ty­mo 22 ir 33 straips­nių pa­kei­ti­mo įsta­ty­mo 2 straips­nio pa­kei­ti­mo įsta­ty­mo pro­jek­tas. Vie­nas straips­nis. Tai­gi iš kar­to bal­suo­ja­me.</text:p>
        <text:p text:style-name="P1420">Kas pri­ta­ria­te mi­nė­tam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1421">Bal­sa­vo 74: už – 67, prieš nė­ra, su­si­lai­kė 7. Vals­ty­bi­nio so­cia­li­nio drau­di­mo įsta­ty­mo 22 ir 33 straips­nių pa­kei­ti­mo įsta­ty­mo 2 straips­nio pa­kei­ti­mo įsta­ty­mas pri­im­tas.</text:p>
        <text:p text:style-name="Roman"/>
        <text:p text:style-name="Laikas">15.02 val.</text:p>
        <text:p text:style-name="Roman12"><text:bookmark-start text:name="klausimas23"/>Vals­ty­bi­nio so­cia­li­nio drau­di­mo fon­do biu­dže­to san­da­ros įsta­ty­mo 3, 4, 5, 6, 7, 9, 11, 13, 14 ir 15 straips­nių pa­kei­ti­mo įsta­ty­mo pro­jek­tas Nr. XIP-4749(2) (<text:span text:style-name="T1422">pri</text:span><text:span text:style-name="T1423">­ėmi</text:span><text:span text:style-name="T1424">­mas</text:span>)</text:p>
        <text:p text:style-name="Roman"><text:bookmark-end text:name="klausimas23"/></text:p>
        <text:p text:style-name="P1425">Vals­ty­bi­nio so­cia­li­nio drau­di­mo fon­do biu­dže­to san­da­ros įsta­ty­mo 3, 4, 5, 6, 7, 9, 11, 13, 14 ir 15 straips­nių pa­kei­ti­mo įsta­ty­mo pro­jek­tas. Ger­bia­ma­sis Da­gy, gal at­ei­ki­te. Ger­bia­ma­sis Da­gy, į tri­bū­ną!<text:s/></text:p>
        <text:p text:style-name="P1426">1 straips­nis. Pri­im­tas. 2 straips­nis. Pri­im­tas. 3 straips­nis. Pri­im­tas.<text:s/></text:p>
        <text:p text:style-name="P1427">Dėl 4 straips­nio yra Sei­mo na­rio R. J. Da­gio siū­ly­mas. Ko­mi­te­tas jam pri­ta­rė.</text:p>
        <text:p text:style-name="P1428"><text:span text:style-name="T1429">R. J. DAGYS</text:span><text:s/><text:span text:style-name="T1430">(</text:span><text:span text:style-name="T1431">TS-LKDF</text:span><text:span text:style-name="T1432">)</text:span>. Taip.</text:p>
        <text:p text:style-name="Roman"><text:span text:style-name="T1433">PIRMININKĖ.</text:span><text:s/>Ar ga­li­me pri­im­ti 4 straips­nį su Sei­mo na­rio R. J. Da­gio siū­ly­mu, ku­riam ko­mi­te­tas pri­ta­rė? (<text:span text:style-name="T1434">Bal</text:span><text:span text:style-name="T1435">­sai sa</text:span><text:span text:style-name="T1436">­lė</text:span><text:span text:style-name="T1437">­je</text:span>) Pri­im­tas.<text:s/></text:p>
        <text:p text:style-name="Roman">5 straips­nis. Pri­im­tas.<text:s/></text:p>
        <text:p text:style-name="Roman">Dėl 6 straips­nio yra Sei­mo na­rio R. J. Da­gio siū­ly­mas. Ko­mi­te­tas jam taip pat pri­ta­rė, taip?</text:p>
        <text:p text:style-name="Roman"><text:span text:style-name="T1438">R. J. DAGYS</text:span><text:s/><text:span text:style-name="T1439">(</text:span><text:span text:style-name="T1440">TS-LKDF</text:span><text:span text:style-name="T1441">)</text:span>. Taip.</text:p>
        <text:p text:style-name="Roman"><text:span text:style-name="T1442">PIRMININKĖ.</text:span><text:s/>Taip. Pri­imam 6 straips­nį su R. J. Da­gio siū­ly­mu, ku­riam ko­mi­te­tas pri­ta­rė.<text:s/></text:p>
        <text:p text:style-name="Roman">7 straips­nis. Yra Tei­sės de­par­ta­men­to siū­ly­mas, ku­riam ko­mi­te­tas ne­pri­ta­rė. Tai­gi pri­imam 7 straips­nį, re­da­guo­tą ko­mi­te­to.<text:s/></text:p>
        <text:p text:style-name="Roman">8 straips­nis. Ko­mi­te­tas pri­ta­rė Tei­sės de­par­ta­men­to siū­ly­mui. 8 straips­nis pri­im­tas.<text:s/></text:p>
        <text:p text:style-name="Roman">9 straips­nis pri­im­tas.<text:s/></text:p>
        <text:p text:style-name="Roman">Dėl 10 straips­nio yra Tei­sės de­par­ta­men­to siū­ly­mas, ku­riam ko­mi­te­tas pri­ta­rė. 10 straips­nis pri­im­tas.<text:s/></text:p>
        <text:p text:style-name="Roman">Dėl 11 straips­nio yra trys Tei­sės de­par­ta­men­to siū­ly­mai. Ko­mi­te­tas jiems pri­ta­rė. Tai­gi 11 straips­nis pri­im­tas. Ačiū ko­mi­te­to pir­mi­nin­kui.<text:s/></text:p>
        <text:p text:style-name="Roman">Da­bar dėl vi­so bal­suo­ja­me. Kas už tai, kad bū­tų pri­im­tas įsta­ty­mas Nr. XIP-4749(2)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1: už – 67, prieš nė­ra, su­si­lai­kė 4. Įsta­ty­mas Nr. XIP-4749(2) pri­im­tas.<text:s/></text:p>
        <text:p text:style-name="Roman">Ger­bia­ma­sis Da­gy, da­bar jau jūs sau­go­ki­te, kad ne­pa­bėg­tų Sei­mo na­riai.<text:s/></text:p>
        <text:p text:style-name="Roman"/>
        <text:p text:style-name="Laikas">15.05 val.</text:p>
        <text:p text:style-name="Roman12"><text:bookmark-start text:name="klausimas24"/>Ne­dar­bo so­cia­li­nio drau­di­mo įsta­ty­mo 2 ir 17 straips­nių pa­kei­ti­mo įsta­ty­mo pro­jek­tas Nr. XIP-4750(2) (<text:span text:style-name="T1443">pri</text:span><text:span text:style-name="T1444">­ėmi</text:span><text:span text:style-name="T1445">­mas</text:span>)</text:p>
        <text:p text:style-name="Roman"><text:bookmark-end text:name="klausimas24"/></text:p>
        <text:p text:style-name="Roman">Ne­dar­bo so­cia­li­nio drau­di­mo įsta­ty­mo 2 ir 17 straips­nių pa­kei­ti­mo įsta­ty­mas.<text:s/></text:p>
        <text:p text:style-name="Roman">1 straips­nis. Pri­im­tas. 2 straips­nis. Pri­im­tas. 3 straips­nis. Pri­im­tas.<text:s/></text:p>
        <text:p text:style-name="Roman">Dėl vi­so įsta­ty­mo nė­ra no­rin­čių kal­bė­ti. Bal­suo­ja­me. Kas už tai, kad bū­tų pri­im­tas ši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: už – 67, prieš nė­ra, su­si­lai­kė 5. Ne­dar­bo so­cia­li­nio drau­di­mo įsta­ty­mo 2 ir 17 straips­nių pa­kei­ti­mo įsta­ty­mas pri­im­tas.</text:p>
        <text:p text:style-name="P1446">15.06 val.</text:p>
        <text:p text:style-name="Roman12"><text:bookmark-start text:name="klausimas25"/>Ne­dar­bo so­cia­li­nio drau­di­mo įsta­ty­mo 3, 4, 5, 6, 7, 9, 10, 11, 14, 15, 17, 20, 21, 23, 24 straips­nių pa­kei­ti­mo ir pa­pil­dy­mo bei 19 strai­ps­nio pri­pa­ži­ni­mo ne­te­ku­siu ga­lios įsta­ty­mo 13 ir 17 straips­nių pa­kei­ti­mo įsta­ty­mo pro­jek­tas Nr. XIP-4751(2) (<text:span text:style-name="T1447">pri</text:span><text:span text:style-name="T1448">­ėmi</text:span><text:span text:style-name="T1449">­mas</text:span>)</text:p>
        <text:p text:style-name="Roman"><text:bookmark-end text:name="klausimas25"/></text:p>
        <text:p text:style-name="Roman">Ne­dar­bo so­cia­li­nio drau­di­mo įsta­ty­mo 3, 4, 5, 6, 7, 9, 10, 11, 14, 15, 17, 20, 21, 23, 24 straips­nių pa­kei­ti­mo ir pa­pil­dy­mo bei 19 straips­nio pri­pa­ži­ni­mo ne­te­ku­siu ga­lios įsta­ty­mo 13 ir 17 straips­nių pa­kei­ti­mo įsta­ty­mo pro­jek­tas.<text:s/></text:p>
        <text:p text:style-name="Roman">1 straips­nis. Pri­im­tas. 2 straips­nis. Pri­im­tas. 3 straips­nis iš­nyks­ta, nes yra Sei­mo kan­ce­lia­ri­jos Tei­sės de­par­ta­men­to siū­ly­mas at­si­sa­ky­ti įsta­ty­mo pro­jek­to 3 straips­nio. Jam ko­mi­te­tas pri­ta­rė. Tai­gi įsta­ty­mas iš dvie­jų straips­nių.<text:s/></text:p>
        <text:p text:style-name="Roman">Bal­suo­ja­me. Kas už tai, kad šis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68, prieš nė­ra, su­si­lai­kė 6. Įsta­ty­mas Nr. XIP-4751(2) pri­im­tas.<text:s/></text:p>
        <text:p text:style-name="Roman"/>
        <text:p text:style-name="Laikas">15.07 val.</text:p>
        <text:p text:style-name="Roman12"><text:bookmark-start text:name="klausimas26"/>Už­im­tu­mo rė­mi­mo įsta­ty­mo 37 ir 38 straips­nių pa­kei­ti­mo įsta­ty­mo pro­jek­tas Nr. XIP-4752(2) (<text:span text:style-name="T1450">pri</text:span><text:span text:style-name="T1451">­ėmi</text:span><text:span text:style-name="T1452">­mas</text:span>)</text:p>
        <text:p text:style-name="Roman"><text:bookmark-end text:name="klausimas26"/></text:p>
        <text:p text:style-name="Roman">Už­im­tu­mo rė­mi­mo įsta­ty­mo 37 ir 38 straips­nių pa­kei­ti­mo įsta­ty­mas.<text:s/></text:p>
        <text:p text:style-name="Roman">1 straips­nis. Pri­im­tas. 2 straips­nis. Pri­im­tas. 3 straips­nis. Pri­im­tas.<text:s/></text:p>
        <text:p text:style-name="Roman">Bal­suo­ja­me dėl vi­so. Kas už šį įsta­ty­mą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1, bal­sa­vo 70: už – 65, prieš nė­ra, su­si­lai­kė 5. Už­im­tu­mo rė­mi­mo įsta­ty­mo 37 ir 38 straips­nių pa­kei­ti­mo įsta­ty­mas pri­im­tas.<text:s/></text:p>
        <text:p text:style-name="Roman"/>
        <text:p text:style-name="Laikas">15.09 val.</text:p>
        <text:p text:style-name="Roman12"><text:bookmark-start text:name="klausimas27"/>Sei­mo nu­ta­ri­mo<text:s/>„Dėl Sei­mo nu­ta­ri­mo „Dėl Sei­mo IX (ru­dens) se­si­jos dar­bų pro­gra­mos“ pa­pil­dy­mo“<text:s/>pro­jek­tas Nr. XIP-4915 (<text:span text:style-name="T1453">pa</text:span><text:span text:style-name="T1454">­tei</text:span><text:span text:style-name="T1455">­ki</text:span><text:span text:style-name="T1456">­mas</text:span>)</text:p>
        <text:p text:style-name="Roman"><text:bookmark-end text:name="klausimas27"/></text:p>
        <text:p text:style-name="Roman">Li­ko dar vie­nas pri­ėmi­mas.<text:s/>Sei­mo nu­ta­ri­mo<text:s/>„Dėl Sei­mo nu­ta­ri­mo „Dėl Sei­mo IX (ru­dens) se­si­jos dar­bų pro­gra­mos“ pa­pil­dy­mo“<text:s/>pro­jek­to pa­tei­ki­mas, svars­ty­mas ir pri­ėmi­mas. Ka­dan­gi<text:s/>Ener­ge­ti­kos įsta­ty­mo 8 straips­nio pa­kei­ti­mo<text:s/>įsta­ty­mo pro­jek­tas bu­vo pri­sta­ty­tas, pa­teik­tas ir svars­ty­tas dar pa­va­sa­rio se­si­jos me­tu, o ko­mi­te­tas kaž­kaip pa­mir­šo įra­šy­ti į ru­dens se­si­ją, to­dėl, ger­bia­ma­sis Kęs­tu­ti, jums rei­kia pri­sta­ty­ti ši­tą Sei­mo nu­ta­ri­mą.<text:s/></text:p>
        <text:p text:style-name="Roman"><text:span text:style-name="T1457">K. DAUKŠYS</text:span><text:s/><text:span text:style-name="T1458">(</text:span><text:span text:style-name="T1459">DPF</text:span><text:span text:style-name="T1460">)</text:span>. Ačiū, ger­bia­mo­ji Sei­mo Pir­mi­nin­ke. Ger­bia­mie­ji ko­le­gos, pra­šau įtrauk­ti į ru­dens se­si­jos pro­gra­mą<text:s/>Ener­ge­ti­kos įsta­ty­mo 8 straips­nio pa­kei­ti­mo<text:s/>įsta­ty­mą.<text:s/></text:p>
        <text:p text:style-name="Roman"><text:span text:style-name="T1461">PIRMININKĖ.</text:span><text:span text:style-name="T1462"><text:s/>Tai, ką aš pa</text:span><text:span text:style-name="T1463">­aiš</text:span><text:span text:style-name="T1464">­ki</text:span><text:span text:style-name="T1465">­nau. Iš tik</text:span><text:span text:style-name="T1466">­rų</text:span><text:span text:style-name="T1467">­jų</text:span><text:s/><text:span text:style-name="T1468">čia ko</text:span><text:span text:style-name="T1469">­mi</text:span><text:span text:style-name="T1470">­te</text:span><text:span text:style-name="T1471">­tas ne</text:span><text:span text:style-name="T1472">­ap</text:span><text:span text:style-name="T1473">­si</text:span><text:span text:style-name="T1474">­žiū</text:span><text:span text:style-name="T1475">­rė</text:span><text:span text:style-name="T1476">­jo, nes pa</text:span><text:span text:style-name="T1477">­tei</text:span><text:span text:style-name="T1478">­ki</text:span><text:span text:style-name="T1479">­mas ir<text:s/></text:span>svar­­sty­mas bu­vo pa­va­sa­rio se­si­jo­je, li­ko pri­ėmi­mas, ir tik da­bar pa­ma­tė, kad ne­įtrauk­ta į dar­bų pro­gra­mą. Ar ga­li­me pri­tar­ti Sei­mo nu­ta­ri­mui po pa­tei­ki­mo? (<text:span text:style-name="T1480">Bal</text:span><text:span text:style-name="T1481">­sai sa</text:span><text:span text:style-name="T1482">­lė</text:span><text:span text:style-name="T1483">­je</text:span>) Klaus­ti dar no­ri A. Sy­sas.</text:p>
        <text:p text:style-name="Roman">Ger­bia­ma­sis Kęs­tu­ti, at­ei­ki­te at­sa­ky­ti į klau­si­mus. Al­gir­dai, klaus­ki­te.</text:p>
        <text:p text:style-name="Roman"><text:span text:style-name="T1484">A. SYSAS</text:span><text:s/><text:span text:style-name="T1485">(</text:span><text:span text:style-name="T1486">LSDPF</text:span><text:span text:style-name="T1487">)</text:span>.<text:span text:style-name="T1488"><text:s/>Ačiū. Dar ne</text:span><text:span text:style-name="T1489">­at</text:span><text:span text:style-name="T1490">­ėjo Kęs</text:span><text:span text:style-name="T1491">­tu</text:span><text:span text:style-name="T1492">­tis.<text:s/></text:span></text:p>
        <text:p text:style-name="Roman"><text:span text:style-name="T1493">K. DAUKŠYS</text:span><text:span text:style-name="T1494"><text:s/></text:span><text:span text:style-name="T1495">(</text:span><text:span text:style-name="T1496">DPF</text:span><text:span text:style-name="T1497">)</text:span><text:span text:style-name="T1498">. Ačiū. Al</text:span><text:span text:style-name="T1499">­gir</text:span><text:span text:style-name="T1500">­dai, aš jau čia.</text:span></text:p>
        <text:p text:style-name="Roman"><text:span text:style-name="T1501">A. SYSAS</text:span><text:s/><text:span text:style-name="T1502">(</text:span><text:span text:style-name="T1503">LSDPF</text:span><text:span text:style-name="T1504">)</text:span>. Ger­bia­ma­sis Kęs­tu­ti, mes ši­tą įsta­ty­mą svars­tė­me pa­va­sa­rio se­si­jos pa­bai­go­je ir nu­sta­tė­me dar­bo ap­mo­kė­ji­mą ko­mi­si­jos pir­mi­nin­kui ir jo pa­va­duo­to­jui – jį pa­di­di­nom. Gal rei­kė­tų at­si­im­ti jū­sų siū­lo­mą įsta­ty­mą, nes jūs siū­lo­te vėl iš­skir­ti­nai pa­di­din­ti dar­bo už­mo­kes­tį at­ski­rai gru­pei – pa­im­ti iš ben­dro dar­bo ap­mo­kė­ji­mo ir įra­šy­ti į Ener­ge­ti­kos įsta­ty­mą at­ski­rai tik dar­bo už­mo­kes­čio klau­si­mą?</text:p>
        <text:p text:style-name="Roman"><text:span text:style-name="T1505">K. DAUKŠYS</text:span><text:s/><text:span text:style-name="T1506">(</text:span><text:span text:style-name="T1507">DPF</text:span><text:span text:style-name="T1508">)</text:span>. Ko­mi­te­to pir­mi­nin­ke, iš tik­rų­jų ne ši­tą įsta­ty­mą jūs svars­tė­te – svars­tė­te ki­tą įsta­ty­mą ir pa­da­rė­te to įsta­ty­mo pa­tai­sas.<text:s/></text:p>
        <text:p text:style-name="Roman">Ko­dėl aš gal­vo­ju, kad rei­kia pa­da­ry­ti ši­tą Ener­ge­ti­kos įsta­ty­mo pa­tai­są? To­dėl, kad to­kios iš­im­tys ga­lio­ja ir ki­toms gru­pėms, tu­riu jums pra­neš­ti, – Lie­tu­vos ban­kui ir vi­siems ki­tiems, dėl ku­rių jūs nie­ko ne­pa­tai­sė­te. O šiuo at­ve­ju kal­ba­ma apie ke­tu­ris žmo­nes, ku­rie re­a­liai pri­žiū­ri rin­ką, ver­tą maž­daug 10 mlrd. Lt. Jei­gu mes no­ri­me ge­ros prie­žiū­ros, tik­riau­siai rei­kė­tų jiems nor­ma­liai ir mo­kė­ti.<text:s/></text:p>
        <text:p text:style-name="Roman"><text:span text:style-name="T1509">PIRMININKĖ.</text:span><text:s/>Dė­kui. Dau­giau klau­si­mų nė­ra, bet ma­tau, kad rei­kia bal­suo­ti po pa­tei­ki­mo. Bal­suo­ja­me. Kas po pa­tei­ki­mo pri­ta­ria­te Sei­mo nu­ta­ri­mo<text:s/>„Dėl Sei­mo nu­ta­ri­mo „Dėl Sei­mo IX (ru­dens) se­si­jos dar­bų pro­gra­mos“ pa­pil­dy­mo“ pro­jek­tui, bal­suo­ja­te už, kas tu­ri­te ki­tą nuo­mo­nę, bal­suo­ja­te prieš ar­ba su­si­lai­ko­te.<text:s/></text:p>
        <text:p text:style-name="Roman">Bal­sa­vo 71 Sei­mo na­rys: už – 34, prieš – 12, su­si­lai­kė 25. Ne­pri­tar­ta po pa­tei­ki­mo. Rei­kia grą­žin­ti to­bu­lin­ti. Ta­da ir klau­si­mo 9b ne­ga­li­me svar­s­ty­ti. (<text:span text:style-name="T1510">Bal</text:span><text:span text:style-name="T1511">­sai sa</text:span><text:span text:style-name="T1512">­lė</text:span><text:span text:style-name="T1513">­je</text:span>) Dė­kui kan­trie­siems, ku­rie vis­ką ge­rai…<text:s/></text:p>
        <text:p text:style-name="P1514">15.13 val.</text:p>
        <text:p text:style-name="Roman12"><text:bookmark-start text:name="klausimas28"/>Sei­mo sta­tu­to „Dėl Sei­mo sta­tu­to 115 ir 218 straips­nių pa­kei­ti­mo“ pro­jek­tas Nr. XIP-4784(2) (<text:span text:style-name="T1515">svars</text:span><text:span text:style-name="T1516">­ty</text:span><text:span text:style-name="T1517">­mas ir pri</text:span><text:span text:style-name="T1518">­ėmi</text:span><text:span text:style-name="T1519">­mas</text:span>)</text:p>
        <text:p text:style-name="Roman"><text:bookmark-end text:name="klausimas28"/></text:p>
        <text:p text:style-name="Roman">Da­bar Sei­mo sta­tu­to „Dėl Sei­mo sta­tu­to 115 ir 218 straips­nių pa­kei­ti­mo“ pro­jek­tas. Kvie­čiu S. Šed­ba­rą, Tei­sės ir tei­sėt­var­kos ko­mi­te­tas.<text:s/></text:p>
        <text:p text:style-name="Roman"><text:span text:style-name="T1520">S. ŠEDBARAS</text:span><text:s/><text:span text:style-name="T1521">(</text:span><text:span text:style-name="T1522">TS-LKDF</text:span><text:span text:style-name="T1523">)</text:span>. Ger­bia­mie­ji ko­le­gos, tai yra pro­jek­tas, pa­leng­vi­nan­tis mums spren­di­mą, kai Sei­mui at­skai­tin­gų ins­ti­tu­ci­jų va­do­vai ar ki­ti pa­rei­gū­nai, ku­rie čia iš­var­din­ti, pra­šo­si pa­tys at­lei­džia­mi iš pa­rei­gų ar­ba bai­gia­si ka­den­ci­ja, ar­ba su­kan­ka am­žius. To­kia yra pa­skir­tis ši­to Sta­tu­to pa­kei­ti­mo. Šian­dien ko­mi­te­tas jį svars­tė, dar šiek tiek pa­to­bu­li­no ir ben­dru su­ta­ri­mu už tei­kia jums svars­ty­ti.<text:s/></text:p>
        <text:p text:style-name="Roman"><text:span text:style-name="T1524">PIRMININKĖ.</text:span><text:s/>Ačiū. M. Zas­čiu­rins­ką kvie­čiu dis­ku­tuo­ti. Ne­no­ri­te? Ge­rai. Ar ga­li­me ben­dru su­ta­ri­mu pri­tar­ti po svars­ty­mo? Ga­li­me. Pri­tar­ta.<text:s/></text:p>
        <text:p text:style-name="Roman">Aš siū­ly­čiau ypa­tin­gos sku­bos tvar­ka šį Sei­mo sta­tu­to pa­kei­ti­mą pri­im­ti. Ar su­tin­ka­te? (<text:span text:style-name="T1525">Bal</text:span><text:span text:style-name="T1526">­sai sa</text:span><text:span text:style-name="T1527">­lė</text:span><text:span text:style-name="T1528">­je</text:span>) Su­tin­ka­te.<text:s/></text:p>
        <text:p text:style-name="Roman">1 straips­nis. Pri­im­tas. 2 straips­nis. Pri­im­tas.<text:s/></text:p>
        <text:p text:style-name="Roman">Ga­li­me pa­ban­dy­ti bal­suo­ti, bet žmo­nių tiek nė­ra, nes Sei­mo sta­tu­to pa­kei­ti­mui rei­kia, kad 71 bal­suo­tų už. Čia tiek net ne­ma­tau. Ge­rai, vi­sas pro­ce­dū­ras per­ėjo­me, pas­kui ga­lė­si­me tik bal­suo­ti.<text:s/></text:p>
        <text:p text:style-name="Roman"/>
        <text:p text:style-name="Laikas">15.15 val.</text:p>
        <text:p text:style-name="Roman12"><text:bookmark-start text:name="klausimas29"/>Dar­bo ko­dek­so 2, 47, 96, 101, 108, 129, 136, 138, 147, 177, 183 straips­nių pa­kei­ti­mo ir pa­pil­dy­mo ir 116 straips­nio pri­pa­ži­ni­mo ne­teku­siu ga­lios<text:s/><text:span text:style-name="T1529">įsta</text:span><text:span text:style-name="T1530">­ty</text:span><text:span text:style-name="T1531">­mo pro</text:span><text:span text:style-name="T1532">­jek</text:span><text:span text:style-name="T1533">­tas Nr. XIP-4613(2) (</text:span><text:span text:style-name="T1534">svars</text:span><text:span text:style-name="T1535">­ty</text:span><text:span text:style-name="T1536">­mas</text:span><text:span text:style-name="T1537">)</text:span></text:p>
        <text:p text:style-name="P1538"><text:bookmark-end text:name="klausimas29"/></text:p>
        <text:p text:style-name="Roman">Dar­bo ko­dek­so 2, 47, 96, 101, 108, 129, 136, 138, 147, 177, 183 straips­nių pa­kei­ti­mo ir pa­pil­dy­mo ir 116 straips­nio pri­pa­ži­ni­mo ne­te­ku­siu ga­lios<text:s/><text:span text:style-name="T1539">įsta</text:span><text:span text:style-name="T1540">­ty</text:span><text:span text:style-name="T1541">­mo pro</text:span><text:span text:style-name="T1542">­jek</text:span><text:span text:style-name="T1543">­tas. Svars</text:span><text:span text:style-name="T1544">­ty</text:span><text:span text:style-name="T1545">­mas. Į tri</text:span><text:span text:style-name="T1546">­bū</text:span><text:span text:style-name="T1547">­ną kvie</text:span><text:span text:style-name="T1548">­čiu A. Sy</text:span><text:span text:style-name="T1549">­są.<text:s/></text:span></text:p>
        <text:p text:style-name="Roman"><text:span text:style-name="T1550">A. SYSAS</text:span><text:span text:style-name="T1551"><text:s/></text:span><text:span text:style-name="T1552">(</text:span><text:span text:style-name="T1553">LSDPF</text:span><text:span text:style-name="T1554">)</text:span><text:span text:style-name="T1555">. Ger</text:span><text:span text:style-name="T1556">­bia</text:span><text:span text:style-name="T1557">­mo</text:span><text:span text:style-name="T1558">­ji Pir</text:span><text:span text:style-name="T1559">­mi</text:span><text:span text:style-name="T1560">­nin</text:span><text:span text:style-name="T1561">­ke, ger</text:span><text:span text:style-name="T1562">­bia</text:span><text:span text:style-name="T1563">­mie</text:span><text:span text:style-name="T1564">­ji ko</text:span><text:span text:style-name="T1565">­le</text:span><text:span text:style-name="T1566">­gos, So</text:span><text:span text:style-name="T1567">­cia</text:span><text:span text:style-name="T1568">­li</text:span><text:span text:style-name="T1569">­nių rei</text:span><text:span text:style-name="T1570">­ka</text:span><text:span text:style-name="T1571">­lų ir dar</text:span><text:span text:style-name="T1572">­bo ko</text:span><text:span text:style-name="T1573">­mi</text:span><text:span text:style-name="T1574">­te</text:span><text:span text:style-name="T1575">­tas svars</text:span><text:span text:style-name="T1576">­tė Dar</text:span><text:span text:style-name="T1577">­bo ko</text:span><text:span text:style-name="T1578">­dek</text:span><text:span text:style-name="T1579">­so ke</text:span><text:span text:style-name="T1580">­le</text:span><text:span text:style-name="T1581">­to straips</text:span><text:span text:style-name="T1582">­nių pa</text:span><text:span text:style-name="T1583">­kei</text:span><text:span text:style-name="T1584">­ti</text:span><text:span text:style-name="T1585">­mo ir vie</text:span><text:span text:style-name="T1586">­no straips</text:span><text:span text:style-name="T1587">­nio pri</text:span><text:span text:style-name="T1588">­pa</text:span><text:span text:style-name="T1589">­ži</text:span><text:span text:style-name="T1590">­ni</text:span><text:span text:style-name="T1591">­mo ne</text:span><text:span text:style-name="T1592">­te</text:span><text:span text:style-name="T1593">­ku</text:span><text:span text:style-name="T1594">­siu ga</text:span><text:span text:style-name="T1595">­lios įsta</text:span><text:span text:style-name="T1596">­ty</text:span><text:span text:style-name="T1597">­mo pro</text:span><text:span text:style-name="T1598">­jek</text:span><text:span text:style-name="T1599">­tą. Bu</text:span><text:span text:style-name="T1600">­vo gau</text:span><text:span text:style-name="T1601">­tos Sei</text:span><text:span text:style-name="T1602">­mo kan</text:span><text:span text:style-name="T1603">­ce</text:span><text:span text:style-name="T1604">­lia</text:span><text:span text:style-name="T1605">­ri</text:span><text:span text:style-name="T1606">­jos Tei</text:span><text:span text:style-name="T1607">­sės de</text:span><text:span text:style-name="T1608">­par</text:span><text:span text:style-name="T1609">­ta</text:span><text:span text:style-name="T1610">­men</text:span><text:span text:style-name="T1611">­to pa</text:span><text:span text:style-name="T1612">­sta</text:span><text:span text:style-name="T1613">­bos, jų dau</text:span><text:span text:style-name="T1614">­gu</text:span><text:span text:style-name="T1615">­mai yra pri</text:span><text:span text:style-name="T1616">­tar</text:span><text:span text:style-name="T1617">­ta ar</text:span><text:span text:style-name="T1618">­ba at</text:span><text:span text:style-name="T1619">­si</text:span><text:span text:style-name="T1620">­žvelg</text:span><text:span text:style-name="T1621">­ta. Taip pat bu</text:span><text:span text:style-name="T1622">­vo gau</text:span><text:span text:style-name="T1623">­tas ko</text:span><text:span text:style-name="T1624">­le</text:span><text:span text:style-name="T1625">­gos G. Ste</text:span><text:span text:style-name="T1626">­po</text:span><text:span text:style-name="T1627">­na</text:span><text:span text:style-name="T1628">­vi</text:span><text:span text:style-name="T1629">­čiaus pa</text:span><text:span text:style-name="T1630">­siū</text:span><text:span text:style-name="T1631">­ly</text:span><text:span text:style-name="T1632">­mas ri</text:span><text:span text:style-name="T1633">­bo</text:span><text:span text:style-name="T1634">­ti dar</text:span><text:span text:style-name="T1635">­bą dar</text:span><text:span text:style-name="T1636">­buo</text:span><text:span text:style-name="T1637">­to</text:span><text:span text:style-name="T1638">­jų, kad ga</text:span><text:span text:style-name="T1639">­lė</text:span><text:span text:style-name="T1640">­tų dirb</text:span><text:span text:style-name="T1641">­ti iki 65 me</text:span><text:span text:style-name="T1642">­tų. Ko</text:span><text:span text:style-name="T1643">­mi</text:span><text:span text:style-name="T1644">­te</text:span><text:span text:style-name="T1645">­tas ne</text:span><text:span text:style-name="T1646">­pri</text:span><text:span text:style-name="T1647">­ta</text:span><text:span text:style-name="T1648">­rė, nes dėl to ne</text:span><text:span text:style-name="T1649">­bu</text:span><text:span text:style-name="T1650">­vo Tri</text:span><text:span text:style-name="T1651">­ša</text:span><text:span text:style-name="T1652">­lės ta</text:span><text:span text:style-name="T1653">­ry</text:span><text:span text:style-name="T1654">­bos part</text:span><text:span text:style-name="T1655">­ne</text:span><text:span text:style-name="T1656">­rių su</text:span><text:span text:style-name="T1657">­ti</text:span><text:span text:style-name="T1658">­ki</text:span><text:span text:style-name="T1659">­mo. 6 bal</text:span><text:span text:style-name="T1660">­sa</text:span><text:span text:style-name="T1661">­vo už, su</text:span><text:span text:style-name="T1662">­si</text:span><text:span text:style-name="T1663">­lai</text:span><text:span text:style-name="T1664">­kė 1.<text:s/></text:span></text:p>
        <text:p text:style-name="Roman"><text:span text:style-name="T1665">PIRMININKĖ.</text:span><text:span text:style-name="T1666"><text:s/>Dė</text:span><text:span text:style-name="T1667">­ko</text:span><text:span text:style-name="T1668">­ju. Da</text:span><text:span text:style-name="T1669">­bar A. Sy</text:span><text:span text:style-name="T1670">­sas ga</text:span><text:span text:style-name="T1671">­li iš kar</text:span><text:span text:style-name="T1672">­to da</text:span><text:span text:style-name="T1673">­ly</text:span><text:span text:style-name="T1674">­vau</text:span><text:span text:style-name="T1675">­ti dis</text:span><text:span text:style-name="T1676">­ku</text:span><text:span text:style-name="T1677">­si</text:span><text:span text:style-name="T1678">­jo</text:span><text:span text:style-name="T1679">­se.<text:s/></text:span></text:p>
        <text:p text:style-name="Roman"><text:span text:style-name="T1680">A. SYSAS</text:span><text:span text:style-name="T1681"><text:s/></text:span><text:span text:style-name="T1682">(</text:span><text:span text:style-name="T1683">LSDPF</text:span><text:span text:style-name="T1684">)</text:span><text:span text:style-name="T1685">. Ačiū, Pir</text:span><text:span text:style-name="T1686">­mi</text:span><text:span text:style-name="T1687">­nin</text:span><text:span text:style-name="T1688">­ke. Ger</text:span><text:span text:style-name="T1689">­bia</text:span><text:span text:style-name="T1690">­mie</text:span><text:span text:style-name="T1691">­ji ko</text:span><text:span text:style-name="T1692">­le</text:span><text:span text:style-name="T1693">­gos, aš pri</text:span><text:span text:style-name="T1694">­sta</text:span><text:span text:style-name="T1695">­čiau ko</text:span><text:span text:style-name="T1696">­mi</text:span><text:span text:style-name="T1697">­te</text:span><text:span text:style-name="T1698">­to nuo</text:span><text:span text:style-name="T1699">­mo</text:span><text:span text:style-name="T1700">­nę, bet tu</text:span><text:span text:style-name="T1701">­riu sa</text:span><text:span text:style-name="T1702">­vo nuo</text:span><text:span text:style-name="T1703">­mo</text:span><text:span text:style-name="T1704">­nę dėl vie</text:span><text:span text:style-name="T1705">­no iš pa</text:span><text:span text:style-name="T1706">­teik</text:span><text:span text:style-name="T1707">­to įsta</text:span><text:span text:style-name="T1708">­ty</text:span><text:span text:style-name="T1709">­mo pro</text:span><text:span text:style-name="T1710">­jek</text:span><text:span text:style-name="T1711">­to straips</text:span><text:span text:style-name="T1712">­nių. Džiau</text:span><text:span text:style-name="T1713">­giuo</text:span><text:span text:style-name="T1714">­si, nors lyg ir ko</text:span><text:span text:style-name="T1715">­mi</text:span><text:span text:style-name="T1716">­te</text:span><text:span text:style-name="T1717">­te bu</text:span><text:span text:style-name="T1718">­vo su</text:span><text:span text:style-name="T1719">­tar</text:span><text:span text:style-name="T1720">­ta, kad mes prie Dar</text:span><text:span text:style-name="T1721">­bo ko</text:span><text:span text:style-name="T1722">­dek</text:span><text:span text:style-name="T1723">­so ne</text:span><text:span text:style-name="T1724">­grį</text:span><text:span text:style-name="T1725">­ši</text:span><text:span text:style-name="T1726">­me, po pa</text:span><text:span text:style-name="T1727">­va</text:span><text:span text:style-name="T1728">­sa</text:span><text:span text:style-name="T1729">­rio se</text:span><text:span text:style-name="T1730">­si</text:span><text:span text:style-name="T1731">­jos su</text:span><text:span text:style-name="T1732">­ta</text:span><text:span text:style-name="T1733">­ri</text:span><text:span text:style-name="T1734">­mo, kai mes pri</text:span><text:span text:style-name="T1735">­ėmė</text:span><text:span text:style-name="T1736">­me daug pa</text:span><text:span text:style-name="T1737">­tai</text:span><text:span text:style-name="T1738">­sų, jos įsi</text:span><text:span text:style-name="T1739">­ga</text:span><text:span text:style-name="T1740">­lio</text:span><text:span text:style-name="T1741">­jo rug</text:span><text:span text:style-name="T1742">­pjū</text:span><text:span text:style-name="T1743">­čio 1 d., bet po to bu</text:span><text:span text:style-name="T1744">­vo ras</text:span><text:span text:style-name="T1745">­tas kom</text:span><text:span text:style-name="T1746">­pro</text:span><text:span text:style-name="T1747">­mi</text:span><text:span text:style-name="T1748">­sas, ir iš prin</text:span><text:span text:style-name="T1749">­ci</text:span><text:span text:style-name="T1750">­po įsta</text:span><text:span text:style-name="T1751">­ty</text:span><text:span text:style-name="T1752">­mo pa</text:span><text:span text:style-name="T1753">­tai</text:span><text:span text:style-name="T1754">­sos, ku</text:span><text:span text:style-name="T1755">­rios le</text:span><text:span text:style-name="T1756">­mia, kai kei</text:span><text:span text:style-name="T1757">­čia</text:span><text:span text:style-name="T1758">­si ver</text:span><text:span text:style-name="T1759">­slo, jo da</text:span><text:span text:style-name="T1760">­lies per</text:span><text:span text:style-name="T1761">­da</text:span><text:span text:style-name="T1762">­vi</text:span><text:span text:style-name="T1763">­mo klau</text:span><text:span text:style-name="T1764">­si</text:span><text:span text:style-name="T1765">­mai, kad ne</text:span><text:span text:style-name="T1766">­rei</text:span><text:span text:style-name="T1767">­kė</text:span><text:span text:style-name="T1768">­tų pri</text:span><text:span text:style-name="T1769">­imi</text:span><text:span text:style-name="T1770">­nė</text:span><text:span text:style-name="T1771">­ti nau</text:span><text:span text:style-name="T1772">­jų ir per</text:span><text:span text:style-name="T1773">­ra</text:span><text:span text:style-name="T1774">­šy</text:span><text:span text:style-name="T1775">­ti su</text:span><text:span text:style-name="T1776">­tar</text:span><text:span text:style-name="T1777">­čių, ki</text:span><text:span text:style-name="T1778">­ti da</text:span><text:span text:style-name="T1779">­ly</text:span><text:span text:style-name="T1780">­kai yra vi</text:span><text:span text:style-name="T1781">­sai pri</text:span><text:span text:style-name="T1782">­im</text:span><text:span text:style-name="T1783">­ti</text:span><text:span text:style-name="T1784">­ni.<text:s/></text:span></text:p>
        <text:p text:style-name="P1785">De­ja, ši­ta­me įsta­ty­me bu­vo dvi nuo­sta­tos, ku­rios, ma­nau, blo­gi­na dar­buo­to­jų pa­dė­tį, to­dėl džiau­giuo­si, kad vie­nai ko­mi­te­tas nepri­ta­rė ir jos ne­li­ko ši­ta­me įsta­ty­mo pro­jek­te. Bet aš pra­šau ko­le­gų ne­pri­tar­ti 11 straips­niui, 177 straips­nio, 2 da­lies pa­kei­ti­mui. Ja­me kal­ba­ma apie tai, kad jei­gu žmo­gus at­lei­džiant tu­ri ne­iš­nau­do­tų atos­to­gų, jam yra kom­pen­suo­ja­ma už tre­jus me­tus. Vi­sos kal­bos apie tai, kad dar­buo­to­jai pa­tys ne­iš­ei­na atos­to­gų, yra iš to­kių pa­sa­kų se­ri­jos, nes dar­bą ir po­il­sį or­ga­ni­zuo­ja darb­da­vys, tai pui­kiai ap­ra­šy­ta Dar­bo ko­dek­se. Kiek­vie­nas dar­buo­to­jas tu­ri die­nos po­il­sio re­ži­mą, tai yra nak­tį žmo­nės il­si­si, ne­bent kas dir­ba, ta­da die­ną po­il­siau­ja, yra sa­vai­ti­nis po­il­sis šeš­ta­die­nį ir sek­ma­die­nį ir yra me­tų po­il­sis, tai yra atos­to­gos. To­dėl daž­niau­siai darb­da­viai ne­iš­lei­džia atos­to­gų, nes yra už­sa­ky­mų, yra dar­bo daug, nau­jų žmo­nių ne­pri­ima. Siū­ly­mas, kad at­lei­džiant jiems bū­tų kom­pen­suo­ja­ma tik už tre­jus me­tus, ma­nau, yra ne­tei­sin­ga nuo­sta­ta, ne­svar­bu, kad lyg ir bu­vo pa­siek­tas kom­pro­mi­sas Tri­ša­lė­je ta­ry­bo­je tarp pro­fe­si­nių są­jun­gų ir darb­da­vių. Bet jūs lo­giš­kai pa­mąs­ty­ki­te – žmo­nės, ne­iš­lei­džia­mi atos­to­gų, dir­ba darb­da­viui, bi­jo­da­mi pra­ras­ti dar­bo vie­tą, ne­pri­eš­ta­rau­ja. Po to at­lei­džiant, jei­gu jis tu­ri pen­ke­rių me­tų ne­iš­nau­do­tas atos­to­gas, jam su­mo­ka­me už tre­jus me­tus. Man su lo­gi­ka tai nie­kaip ne­su­ei­na, to­dėl aš ir pa­si­sa­kau, kad Sei­mas, pri­tar­da­mas vi­som ki­tom įsta­ty­mo pa­tai­som, ne­pri­tar­tų 11 straips­niui. La­bai ačiū.<text:s/></text:p>
        <text:p text:style-name="Roman"><text:span text:style-name="T1786">PIRMININKĖ.</text:span><text:span text:style-name="T1787"><text:s/>Kvie</text:span><text:span text:style-name="T1788">­čiu R. J. Da</text:span><text:span text:style-name="T1789">­gį.<text:s/></text:span></text:p>
        <text:p text:style-name="Roman"><text:span text:style-name="T1790">R. J. DAGYS</text:span><text:span text:style-name="T1791"><text:s/></text:span><text:span text:style-name="T1792">(</text:span><text:span text:style-name="T1793">TS-LKDF</text:span><text:span text:style-name="T1794">)</text:span><text:span text:style-name="T1795">. Ger</text:span><text:span text:style-name="T1796">­bia</text:span><text:span text:style-name="T1797">­mie</text:span><text:span text:style-name="T1798">­ji ko</text:span><text:span text:style-name="T1799">­le</text:span><text:span text:style-name="T1800">­gos, tai, ką Al</text:span><text:span text:style-name="T1801">­gir</text:span><text:span text:style-name="T1802">­das pa</text:span><text:span text:style-name="T1803">­sa</text:span><text:span text:style-name="T1804">­kė, ši</text:span><text:span text:style-name="T1805">­ta</text:span><text:span text:style-name="T1806">­me siū</text:span><text:span text:style-name="T1807">­ly</text:span><text:span text:style-name="T1808">­me yra tam tik</text:span><text:span text:style-name="T1809">­ro ra</text:span><text:span text:style-name="T1810">­cio</text:span><text:span text:style-name="T1811">­na</text:span><text:span text:style-name="T1812">­laus grū</text:span><text:span text:style-name="T1813">­do. Bet aš no</text:span><text:span text:style-name="T1814">­riu at</text:span><text:span text:style-name="T1815">­kreip</text:span><text:span text:style-name="T1816">­ti dė</text:span><text:span text:style-name="T1817">­me</text:span><text:span text:style-name="T1818">­sį į pa</text:span><text:span text:style-name="T1819">­tį prin</text:span><text:span text:style-name="T1820">­ci</text:span><text:span text:style-name="T1821">­pą, kaip mes pa</text:span><text:span text:style-name="T1822">­si</text:span><text:span text:style-name="T1823">­el</text:span><text:span text:style-name="T1824">­gė</text:span><text:span text:style-name="T1825">­me su vi</text:span><text:span text:style-name="T1826">­su Dar</text:span><text:span text:style-name="T1827">­bo ko</text:span><text:span text:style-name="T1828">­dek</text:span><text:span text:style-name="T1829">­so pa</text:span><text:span text:style-name="T1830">­kei</text:span><text:span text:style-name="T1831">­ti</text:span><text:span text:style-name="T1832">­mo pro</text:span><text:span text:style-name="T1833">­jek</text:span><text:span text:style-name="T1834">­tu, ku</text:span><text:span text:style-name="T1835">­ris čia su</text:span><text:span text:style-name="T1836">­kė</text:span><text:span text:style-name="T1837">­lė daug vi</text:span><text:span text:style-name="T1838">­so</text:span><text:span text:style-name="T1839">­kių kon</text:span><text:span text:style-name="T1840">­tro</text:span><text:span text:style-name="T1841">­ver</text:span><text:span text:style-name="T1842">­si</text:span><text:span text:style-name="T1843">­jų. Mes lai</text:span><text:span text:style-name="T1844">­kė</text:span><text:span text:style-name="T1845">­mės prin</text:span><text:span text:style-name="T1846">­ci</text:span><text:span text:style-name="T1847">­po, ir ko</text:span><text:span text:style-name="T1848">­mi</text:span><text:span text:style-name="T1849">­te</text:span><text:span text:style-name="T1850">­tas vi</text:span><text:span text:style-name="T1851">­są lai</text:span><text:span text:style-name="T1852">­ką lai</text:span><text:span text:style-name="T1853">­ko</text:span><text:span text:style-name="T1854">­si to</text:span><text:span text:style-name="T1855">­kio prin</text:span><text:span text:style-name="T1856">­ci</text:span><text:span text:style-name="T1857">­po, kad Tri</text:span><text:span text:style-name="T1858">­ša</text:span><text:span text:style-name="T1859">­lės ta</text:span><text:span text:style-name="T1860">­ry</text:span><text:span text:style-name="T1861">­bos su</text:span><text:span text:style-name="T1862">­ta</text:span><text:span text:style-name="T1863">­ri</text:span><text:span text:style-name="T1864">­mų mes ne</text:span><text:span text:style-name="T1865">­kves</text:span><text:span text:style-name="T1866">­tio</text:span><text:span text:style-name="T1867">­nuo</text:span><text:span text:style-name="T1868">­ja</text:span><text:span text:style-name="T1869">­me, mes juos tvir</text:span><text:span text:style-name="T1870">­ti</text:span><text:span text:style-name="T1871">­na</text:span><text:span text:style-name="T1872">­me. Nes to</text:span><text:span text:style-name="T1873">­kiu at</text:span><text:span text:style-name="T1874">­ve</text:span><text:span text:style-name="T1875">­ju ta so</text:span><text:span text:style-name="T1876">­cia</text:span><text:span text:style-name="T1877">­li</text:span><text:span text:style-name="T1878">­nė part</text:span><text:span text:style-name="T1879">­ne</text:span><text:span text:style-name="T1880">­rys</text:span><text:span text:style-name="T1881">­tė ir dia</text:span><text:span text:style-name="T1882">­lo</text:span><text:span text:style-name="T1883">­gas tarp prof</text:span><text:span text:style-name="T1884">­są</text:span><text:span text:style-name="T1885">­jun</text:span><text:span text:style-name="T1886">­gų, darb</text:span><text:span text:style-name="T1887">­da</text:span><text:span text:style-name="T1888">­vių ir Vy</text:span><text:span text:style-name="T1889">­riau</text:span><text:span text:style-name="T1890">­sy</text:span><text:span text:style-name="T1891">­bės ne</text:span><text:span text:style-name="T1892">­tek</text:span><text:span text:style-name="T1893">­tų pras</text:span><text:span text:style-name="T1894">­mės. Jie taip sun</text:span><text:span text:style-name="T1895">­kiai de</text:span><text:span text:style-name="T1896">­ra</text:span><text:span text:style-name="T1897">­si, vie</text:span><text:span text:style-name="T1898">­no</text:span><text:span text:style-name="T1899">­je vie</text:span><text:span text:style-name="T1900">­to</text:span><text:span text:style-name="T1901">­je vie</text:span><text:span text:style-name="T1902">­ni nu</text:span><text:span text:style-name="T1903">­si</text:span><text:span text:style-name="T1904">­lei</text:span><text:span text:style-name="T1905">­džia, ki</text:span><text:span text:style-name="T1906">­to</text:span><text:span text:style-name="T1907">­je vie</text:span><text:span text:style-name="T1908">­to</text:span><text:span text:style-name="T1909">­je ki</text:span><text:span text:style-name="T1910">­ti nu</text:span><text:span text:style-name="T1911">­si</text:span><text:span text:style-name="T1912">­lei</text:span><text:span text:style-name="T1913">­džia, ga</text:span><text:span text:style-name="T1914">­li mums šiek tiek pa</text:span><text:span text:style-name="T1915">­tik</text:span><text:span text:style-name="T1916">­ti ar ne</text:span><text:span text:style-name="T1917">­pa</text:span><text:span text:style-name="T1918">­tik</text:span><text:span text:style-name="T1919">­ti – jie taip su</text:span><text:span text:style-name="T1920">­ta</text:span><text:span text:style-name="T1921">­rė. Tai šiuo at</text:span><text:span text:style-name="T1922">­ve</text:span><text:span text:style-name="T1923">­ju aš ir siū</text:span><text:span text:style-name="T1924">­ly</text:span><text:span text:style-name="T1925">­čiau lai</text:span><text:span text:style-name="T1926">­ky</text:span><text:span text:style-name="T1927">­tis to su</text:span><text:span text:style-name="T1928">­si</text:span><text:span text:style-name="T1929">­ta</text:span><text:span text:style-name="T1930">­ri</text:span><text:span text:style-name="T1931">­mo, nes jei</text:span><text:span text:style-name="T1932">­gu ki</text:span><text:span text:style-name="T1933">­taip, tai ta</text:span><text:span text:style-name="T1934">­da mes nu</text:span><text:span text:style-name="T1935">­ei</text:span><text:span text:style-name="T1936">­si</text:span><text:span text:style-name="T1937">­me į lan</text:span><text:span text:style-name="T1938">­kas, ta</text:span><text:span text:style-name="T1939">­da vi</text:span><text:span text:style-name="T1940">­sos tos nuo</text:span><text:span text:style-name="T1941">­sta</text:span><text:span text:style-name="T1942">­tos mums at</text:span><text:span text:style-name="T1943">­ro</text:span><text:span text:style-name="T1944">­dys vie</text:span><text:span text:style-name="T1945">­naip, ki</text:span><text:span text:style-name="T1946">­tos ki</text:span><text:span text:style-name="T1947">­taip. Ta</text:span><text:span text:style-name="T1948">­da tri</text:span><text:span text:style-name="T1949">­ša</text:span><text:span text:style-name="T1950">­lis dia</text:span><text:span text:style-name="T1951">­lo</text:span><text:span text:style-name="T1952">­gas, už ku</text:span><text:span text:style-name="T1953">­rį mes pa</text:span><text:span text:style-name="T1954">­si</text:span><text:span text:style-name="T1955">­sa</text:span><text:span text:style-name="T1956">­ko</text:span><text:span text:style-name="T1957">­me, kad jis bū</text:span><text:span text:style-name="T1958">­tų plė</text:span><text:span text:style-name="T1959">­to</text:span><text:span text:style-name="T1960">­ji</text:span><text:span text:style-name="T1961">­mas, kad dau</text:span><text:span text:style-name="T1962">­ge</text:span><text:span text:style-name="T1963">­lis nuo</text:span><text:span text:style-name="T1964">­sta</text:span><text:span text:style-name="T1965">­tų bū</text:span><text:span text:style-name="T1966">­tų pa</text:span><text:span text:style-name="T1967">­siek</text:span><text:span text:style-name="T1968">­ta su</text:span><text:span text:style-name="T1969">­ta</text:span><text:span text:style-name="T1970">­ri</text:span><text:span text:style-name="T1971">­mu, ku</text:span><text:span text:style-name="T1972">­ris ne taip leng</text:span><text:span text:style-name="T1973">­vai yra pa</text:span><text:span text:style-name="T1974">­sie</text:span><text:span text:style-name="T1975">­kia</text:span><text:span text:style-name="T1976">­mas, tie</text:span><text:span text:style-name="T1977">­siog pra</text:span><text:span text:style-name="T1978">­ras pras</text:span><text:span text:style-name="T1979">­mę.<text:s/></text:span></text:p>
        <text:p text:style-name="Roman"><text:span text:style-name="T1980">To</text:span><text:span text:style-name="T1981">­dėl ir ko</text:span><text:span text:style-name="T1982">­le</text:span><text:span text:style-name="T1983">­gą Al</text:span><text:span text:style-name="T1984">­gir</text:span><text:span text:style-name="T1985">­dą agi</text:span><text:span text:style-name="T1986">­tuo</text:span><text:span text:style-name="T1987">­ju už tai, kad tas nuo</text:span><text:span text:style-name="T1988">­sta</text:span><text:span text:style-name="T1989">­tas, ku</text:span><text:span text:style-name="T1990">­rias mes pa</text:span><text:span text:style-name="T1991">­li</text:span><text:span text:style-name="T1992">­ko</text:span><text:span text:style-name="T1993">­me ši</text:span><text:span text:style-name="T1994">­ta</text:span><text:span text:style-name="T1995">­me įsta</text:span><text:span text:style-name="T1996">­ty</text:span><text:span text:style-name="T1997">­mo pro</text:span><text:span text:style-name="T1998">­jek</text:span><text:span text:style-name="T1999">­te, ku</text:span><text:span text:style-name="T2000">­rios yra su</text:span><text:span text:style-name="T2001">­tar</text:span><text:span text:style-name="T2002">­tos, vi</text:span><text:span text:style-name="T2003">­sas ir pri</text:span><text:span text:style-name="T2004">­im</text:span><text:span text:style-name="T2005">­tu</text:span><text:span text:style-name="T2006">­me, nes to</text:span><text:span text:style-name="T2007">­kiu at</text:span><text:span text:style-name="T2008">­ve</text:span><text:span text:style-name="T2009">­ju mes ri</text:span><text:span text:style-name="T2010">­zi</text:span><text:span text:style-name="T2011">­kuo</text:span><text:span text:style-name="T2012">­ja</text:span><text:span text:style-name="T2013">­me pri</text:span><text:span text:style-name="T2014">­ėmi</text:span><text:span text:style-name="T2015">­mo sta</text:span><text:span text:style-name="T2016">­di</text:span><text:span text:style-name="T2017">­jo</text:span><text:span text:style-name="T2018">­je iš</text:span><text:span text:style-name="T2019">­ba</text:span><text:span text:style-name="T2020">­lan</text:span><text:span text:style-name="T2021">­suo</text:span><text:span text:style-name="T2022">­ti vi</text:span><text:span text:style-name="T2023">­są įsta</text:span><text:span text:style-name="T2024">­ty</text:span><text:span text:style-name="T2025">­mo pa</text:span><text:span text:style-name="T2026">­ke</text:span><text:span text:style-name="T2027">­tą. Ki</text:span><text:span text:style-name="T2028">­tos nuo</text:span><text:span text:style-name="T2029">­sta</text:span><text:span text:style-name="T2030">­tos bus ne</text:span><text:span text:style-name="T2031">­tin</text:span><text:span text:style-name="T2032">­ka</text:span><text:span text:style-name="T2033">­mos ki</text:span><text:span text:style-name="T2034">­tai gru</text:span><text:span text:style-name="T2035">­pei, ki</text:span><text:span text:style-name="T2036">­tos – ki</text:span><text:span text:style-name="T2037">­tai, ir ta</text:span><text:span text:style-name="T2038">­da mes vėl nie</text:span><text:span text:style-name="T2039">­ko ne</text:span><text:span text:style-name="T2040">­pri</text:span><text:span text:style-name="T2041">­im</text:span><text:span text:style-name="T2042">­si</text:span><text:span text:style-name="T2043">­me. O tik</text:span><text:span text:style-name="T2044">­rai tų nuo</text:span><text:span text:style-name="T2045">­sta</text:span><text:span text:style-name="T2046">­tų ten yra ga</text:span><text:span text:style-name="T2047">­nė</text:span><text:span text:style-name="T2048">­ti</text:span><text:span text:style-name="T2049">­nai ge</text:span><text:span text:style-name="T2050">­rų ir, ma</text:span><text:span text:style-name="T2051">­no gal</text:span><text:span text:style-name="T2052">­va, tik</text:span><text:span text:style-name="T2053">­rai rei</text:span><text:span text:style-name="T2054">­ka</text:span><text:span text:style-name="T2055">­lin</text:span><text:span text:style-name="T2056">­gų. Kom</text:span><text:span text:style-name="T2057">­pro</text:span><text:span text:style-name="T2058">­mi</text:span><text:span text:style-name="T2059">­sas vi</text:span><text:span text:style-name="T2060">­sa</text:span><text:span text:style-name="T2061">­da rei</text:span><text:span text:style-name="T2062">­ka</text:span><text:span text:style-name="T2063">­lau</text:span><text:span text:style-name="T2064">­ja tam tik</text:span><text:span text:style-name="T2065">­ro su</text:span><text:span text:style-name="T2066">­ta</text:span><text:span text:style-name="T2067">­ri</text:span><text:span text:style-name="T2068">­mo, ir aš ma</text:span><text:span text:style-name="T2069">­nau, kad tą kom</text:span><text:span text:style-name="T2070">­pro</text:span><text:span text:style-name="T2071">­mi</text:span><text:span text:style-name="T2072">­są mes tu</text:span><text:span text:style-name="T2073">­rė</text:span><text:span text:style-name="T2074">­tu</text:span><text:span text:style-name="T2075">­me pa</text:span><text:span text:style-name="T2076">­lai</text:span><text:span text:style-name="T2077">­ky</text:span><text:span text:style-name="T2078">­ti. O šiaip žmo</text:span><text:span text:style-name="T2079">­nes alin</text:span><text:span text:style-name="T2080">­ti tre</text:span><text:span text:style-name="T2081">­jus me</text:span><text:span text:style-name="T2082">­tus be atos</text:span><text:span text:style-name="T2083">­to</text:span><text:span text:style-name="T2084">­gų… tai yra žmo</text:span><text:span text:style-name="T2085">­gaus vi</text:span><text:span text:style-name="T2086">­siš</text:span><text:span text:style-name="T2087">­kas nu</text:span><text:span text:style-name="T2088">­a</text:span><text:span text:style-name="T2089">­li</text:span><text:span text:style-name="T2090">­ni</text:span><text:span text:style-name="T2091">­mas. Mes tu</text:span><text:span text:style-name="T2092">­rė</text:span><text:span text:style-name="T2093">­tu</text:span><text:span text:style-name="T2094">­me kaip tik prie</text:span><text:span text:style-name="T2095">­šin</text:span><text:span text:style-name="T2096">­gai kaip įsta</text:span><text:span text:style-name="T2097">­ty</text:span><text:span text:style-name="T2098">­mo lei</text:span><text:span text:style-name="T2099">­dė</text:span><text:span text:style-name="T2100">­jai gal</text:span><text:span text:style-name="T2101">­būt ka</text:span><text:span text:style-name="T2102">­te</text:span><text:span text:style-name="T2103">­go</text:span><text:span text:style-name="T2104">­riš</text:span><text:span text:style-name="T2105">­kai teik</text:span><text:span text:style-name="T2106">­ti pa</text:span><text:span text:style-name="T2107">­tai</text:span><text:span text:style-name="T2108">­sas, kad nebū</text:span><text:span text:style-name="T2109">­tų<text:s/></text:span><text:span text:style-name="T2110">­įma</text:span><text:span text:style-name="T2111">­no</text:span><text:span text:style-name="T2112">­ma taip alinti žmo</text:span><text:span text:style-name="T2113">­gaus. Ne</text:span><text:span text:style-name="T2114">­ga</text:span><text:span text:style-name="T2115">­li</text:span><text:span text:style-name="T2116">­ma vers</text:span><text:span text:style-name="T2117">­ti dirb</text:span><text:span text:style-name="T2118">­ti be po</text:span><text:span text:style-name="T2119">­il</text:span><text:span text:style-name="T2120">­sio<text:s/></text:span>tre­jus me­tus. Tai kas iš jo liks? Jis bus vi­siš­kai iš­eik­vo­tas ir kas jam tos iš­ei­ti­nės atos­to­gos? Jis ne­tu­rės iš ko net sa­vo gy­dy­mo pa­deng­ti taip nu­a­lin­tas. Aš ma­nau, kad yra ir ki­ta lo­gi­kos pu­sė. Aš tik­rai vi­sa­da pa­lai­ky­siu A. Sy­są, jei­gu jis teiks įsta­ty­mo nuo­sta­tas, ku­rios griež­čiau reg­la­men­tuo­ja pri­va­lo­mą atos­to­gų su­tei­ki­mą dar­buo­to­jams, kad ne­ga­lė­tų darb­da­viai, leng­vai mo­ty­vuo­da­mi dėl eko­no­mi­nio bū­ti­nu­mo, pri­vers­ti žmo­nes dirb­ti ir eik­vo­ti sa­vo svei­ka­tą, o po to mes iš svei­ka­tos drau­di­mo biu­dže­to tu­rė­tu­me amor­ti­zuo­ti vi­sas pa­sek­mes ir gy­dy­mą, ką mū­sų ne vi­sai iš­min­tin­gi darb­da­viai da­ro. To­dėl siū­lau pri­tar­ti vi­sam pa­ke­tui ir jo ne­skai­dy­ti da­li­mis, nes mes ta­da tu­rė­si­me blo­ges­nį re­zul­ta­tą.</text:p>
        <text:p text:style-name="Roman"><text:span text:style-name="T2121">PIRMININKĖ.</text:span><text:s/>Dė­kui. A. Sy­sas vėl į tri­bū­ną, nes yra G. Ste­po­na­vi­čiaus siū­ly­mas. Ger­bia­ma­sis Gin­ta­rai, pri­sta­ty­ki­te sa­vo siū­ly­mą. Tuoj įjungs.<text:s/></text:p>
        <text:p text:style-name="Roman"><text:span text:style-name="T2122">G. STEPONAVIČIUS</text:span><text:s/><text:span text:style-name="T2123">(</text:span><text:span text:style-name="T2124">LSF</text:span><text:span text:style-name="T2125">)</text:span>. La­bai ačiū. Dar bir­že­lio mė­ne­sio pa­bai­go­je įre­gist­ruo­tas ma­no pa­siū­ly­mas dėl ba­zi­nio Dar­bo ko­dek­so 129 straips­nio ati­tin­ka­mų dvie­jų punk­tų pa­kei­ti­mo yra su­si­jęs su na­tū­ra­liu pro­ce­su, ku­rį pri­ėmus šią pa­tai­są mes ga­lė­tu­me tu­rė­ti dau­ge­ly­je įstai­gų. Kal­bu apie kai­tų kar­tos pro­ce­są, to­dėl ma­no siū­ly­mu yra nu­ma­ty­ta ga­li­my­bė (ne prie­vo­lė, bet ga­li­my­bė) at­leis­ti dar­buo­to­jus, ku­riems yra su­ka­kę 65 me­tai am­žiaus. Tai ne­bū­tų au­to­ma­ti­nis spren­di­mas, kiek­vie­nu at­ve­ju bū­tų žiū­ri­ma at­ski­rai, bet jei­gu žiū­rė­si­me ar į švie­ti­mo, ar į svei­ka­tos ap­sau­gos sek­to­rius, mes ma­to­me, kad dėl ne­lanks­taus Dar­bo ko­dek­so for­mu­la­vi­mo ne­re­tai mes tu­ri­me įsi­se­nė­ju­sius ir va­dy­bi­nius klau­si­mus.<text:s/></text:p>
        <text:p text:style-name="Roman">Ki­ta ver­tus, ma­žė­jant mo­ki­nių ma­žė­ja mo­ky­to­jų skai­čius. No­rė­tų­si ma­ty­ti ir­gi tą kai­tą už­tik­ri­nan­čias ati­tin­ka­mas ju­ri­di­nes nuo­sta­tas. Aš tik ap­gai­les­tau­ju, kad dėl for­ma­lių su Tri­ša­le ta­ry­ba ne­su­de­rin­tų da­ly­kų ko­mi­te­tas leng­va ran­ka ne­pri­ta­ria, bet kvie­čiu Sei­mo na­rius pri­tar­ti siū­ly­mui.</text:p>
        <text:p text:style-name="P2126"><text:span text:style-name="T2127">PIRMININKĖ.</text:span><text:s/>Dė­kui. V. Si­mu­li­kas pri­ta­ria G. Ste­po­na­vi­čiaus siū­ly­mui.</text:p>
        <text:p text:style-name="P2128"><text:span text:style-name="T2129">V. SIMULIK</text:span><text:s/><text:span text:style-name="T2130">(</text:span><text:span text:style-name="T2131">LSDPF</text:span><text:span text:style-name="T2132">)</text:span>. Dė­ko­ju, Pir­mi­nin­ke. Aš tik no­riu, ko­le­gos, at­kreip­ti dė­me­sį į švie­ti­mo dar­buo­to­jų pro­ble­ma­ti­ką. Šian­dien dir­ban­čių vy­res­nių nei 65 me­tų žmo­nių yra. Yra vie­ne­ti­nių at­ve­jų, kai to­kio am­žiaus žmo­gus ga­li dirb­ti kū­no kul­tū­ros ar pra­di­nių kla­sių mo­ky­to­ju. Tai tu­rė­tų bū­ti su­si­ta­ri­mas tarp darb­da­vio ir žmo­gaus. Šiuo at­ve­ju se­na re­dak­ci­ja ne­lei­džia ga­li­my­bės žmo­gui kul­tū­rin­gai pa­siū­ly­ti pa­si­trauk­ti. Ma­nau, kad tai yra va­rian­tas, kai dis­ku­si­jos pa­grin­du ga­li­ma at­ras­ti spren­di­mą.</text:p>
        <text:p text:style-name="P2133"><text:span text:style-name="T2134">PIRMININKĖ.</text:span><text:s/>R. J. Da­gys – prieš.</text:p>
        <text:p text:style-name="P2135"><text:span text:style-name="T2136">R. J. DAGYS</text:span><text:s/><text:span text:style-name="T2137">(</text:span><text:span text:style-name="T2138">TS-LKDF</text:span><text:span text:style-name="T2139">)</text:span>. No­riu at­kreip­ti dė­me­sį, kad Dar­bo ko­dek­sas tai­ko­mas ne ko­kiai nors vie­nai spe­ci­fi­nei sfe­rai, o vi­soms. Ma­nau, kad tai yra per­tek­li­nė nuo­sta­ta. Ap­skri­tai žmo­nių dar­bin­gu­mas ne­bū­ti­nai spren­džia­mas ties 65 me­tų ri­ba. Žmo­gus įgy­ja tei­sę gau­ti ba­zi­nę pen­si­ją, bet jis ga­li bū­ti vi­siš­kai dar­bin­gas. Se­nė­ji­mo pro­ce­sai ir­gi yra aki­vaiz­dūs. Net ne­ži­nau, ar tai bū­tų iš­min­tin­ga. Bet čia ne tie ar­gu­men­tai.<text:s/></text:p>
        <text:p text:style-name="P2140">Aš ly­giai dėl tų pa­čių prie­žas­čių, kaip kal­bė­jau dėl A. Sy­so pa­tai­sos, tik­rai ra­gi­nu ko­le­gas lai­ky­tis tos nuo­sta­tos, kad tai, kas yra su­tar­ta, tą mes ir pa­tvir­ti­na­me. Tai yra de­ry­bų tarp so­cia­li­nių part­ne­rių ar­gu­men­tų klau­si­mas. Tik­rai žmo­gus pats vie­nas be ko­lek­ty­vi­nio su­si­ta­ri­mo nė­ra ap­gin­tas prieš darb­da­vį. Vien tik dar­bo su­tar­tis yra la­bai sil­pnas ga­ran­tas prieš ga­li­my­bę jiems pa­blo­gin­ti są­ly­gas. To­dėl aš ir­gi siū­ly­čiau da­bar ko­le­goms ne­pri­tar­ti, nes ši nuo­sta­ta tu­ri bū­ti su­de­rin­ta su ki­to­mis nuo­sta­to­mis, ku­rios leis­tų ap­gin­ti žmo­gų. Da­bar to nė­ra ir tai pa­blo­gin­tų esa­mą si­tu­a­ci­ją.</text:p>
        <text:p text:style-name="P2141"><text:span text:style-name="T2142">PIRMININKĖ.</text:span><text:s/>Dė­ko­ju. Ger­bia­ma­sis Al­gir­dai, lyg ir nė­ra dau­giau siū­ly­mų?<text:s/></text:p>
        <text:p text:style-name="P2143"><text:span text:style-name="T2144">A. SYSAS</text:span><text:s/><text:span text:style-name="T2145">(</text:span><text:span text:style-name="T2146">LSDPF</text:span><text:span text:style-name="T2147">)</text:span>. Dau­giau nė­ra. Aš tik ga­liu pri­tar­ti tam, ką sa­kė ko­mi­te­to pir­mi­nin­kas, ir gal­būt pa­sa­ky­siu dėl mi­nist­ro ko­le­gos G. Ste­po­na­vi­čiaus pa­siū­ly­mo. Mū­sų ly­di­mie­ji tei­sės ak­tai lei­džia da­ry­ti ne­ei­li­nes ates­ta­ci­jas, pa­tik­rin­ti, ar ati­tin­ka kva­li­fi­ka­ci­ją ir taip ne­pra­tęs­ti su­tar­ties su mo­ky­to­jais, ku­rie yra gar­bin­go am­žiaus ir ne­ga­li to­liau dirb­ti dėl svei­ka­tos ir am­žiaus, o ne įra­šy­ti tą nuo­sta­tą į įsta­ty­mą.<text:s/></text:p>
        <text:p text:style-name="P2148"><text:span text:style-name="T2149">PIRMININKĖ.</text:span><text:s/>Ačiū. Mes tu­ri­me bal­suo­ti dėl G. Ste­po­na­vi­čiaus siū­ly­mo. Kas pri­ta­ria­te jo siū­ly­mui, bal­suo­ja­te už, kas tu­ri­te ki­tą nuo­mo­nę, bal­suo­ja­te prieš ar­ba su­si­lai­ko­te.<text:s/></text:p>
        <text:p text:style-name="P2150">Bal­sa­vo 51: už – 26, prieš – 3, su­si­lai­kė 22. Po svars­ty­mo pa­tai­sai pri­tar­ta.</text:p>
        <text:p text:style-name="Roman">Da­bar po svars­ty­mo vie­nas – už, vie­nas – prieš. Nė­ra no­rin­čių. Ar ga­li­me ben­dru su­ta­ri­mu po svars­ty­mo pri­tar­ti? Bal­suo­ja­me. Kas po svars­ty­mo pri­ta­ria­te su G. Ste­po­na­vi­čiaus pa­tai­sa Dar­bo ko­dek­so kai ku­rių straips­nių pa­kei­ti­mo įsta­ty­mo pro­jek­tui, bal­suo­ja­te už, kas tu­ri­te ki­tą nuo­mo­nę, bal­suo­ja­te prieš ar­ba su­si­lai­ko­te.<text:s/></text:p>
        <text:p text:style-name="Roman">Bal­sa­vo 51. Už – 34, prieš nė­ra, su­si­lai­kė 17. Po svars­ty­mo pro­jek­tui Nr. XIP-4613 pri­tar­ta.</text:p>
        <text:p text:style-name="Roman"/>
        <text:p text:style-name="Laikas">15.29 val.</text:p>
        <text:p text:style-name="Roman12"><text:bookmark-start text:name="klausimas30"/>Sei­mo nu­ta­ri­mo<text:s/>„<text:span text:style-name="T2151">d</text:span>ėl Sei­mo nu­ta­ri­mo „Dėl Klai­pė­dos uni­ver­si­te­to sta­tu­to pa­tvir­ti­ni­mo“ prie­dė­lio pa­kei­ti­mo“<text:s/>pro­jek­tas Nr. XIP-4607(2) (<text:span text:style-name="T2152">svars</text:span><text:span text:style-name="T2153">­ty</text:span><text:span text:style-name="T2154">­mas ir pri</text:span><text:span text:style-name="T2155">­ėmi</text:span><text:span text:style-name="T2156">­mas</text:span>)</text:p>
        <text:p text:style-name="Roman"><text:bookmark-end text:name="klausimas30"/></text:p>
        <text:p text:style-name="Roman">To­liau – Sei­mo nu­ta­ri­mo<text:s/>„<text:span text:style-name="T2157">d</text:span>ėl Sei­mo nu­ta­rimo „Dėl Klai­pė­dos uni­ver­si­te­to sta­tu­to pa­tvir­tini­mo“ prie­dė­lio pa­kei­ti­mo“<text:s/>pro­jek­tas. V. Stun­dys. Švie­ti­mo, moks­lo ir kul­tū­ros ko­mi­te­tas. Svar­s­ty­mas.</text:p>
        <text:p text:style-name="Roman"><text:span text:style-name="T2158">V. STUNDYS</text:span><text:s/><text:span text:style-name="T2159">(</text:span><text:span text:style-name="T2160">TS-LKDF</text:span><text:span text:style-name="T2161">)</text:span>. Ko­mi­te­tas įver­ti­no Tei­sės de­par­ta­men­to pa­sta­bas. Pa­gal jas pa­tai­sė pro­jek­tą, su­de­ri­no su aka­de­mi­ne ben­druo­me­ne ir siū­lo svars­ty­ti ir iš es­mės šian­dien pri­im­ti.<text:s/></text:p>
        <text:p text:style-name="Roman"><text:span text:style-name="T2162">PIRMININKĖ.</text:span><text:s/>Dė­kui. Dis­ku­si­jo­je nė­ra no­rin­čių kal­bė­ti. Ar ga­li­me po svars­ty­mo pri­tar­ti? Pri­tar­ta. Siū­lau pri­im­ti ypa­tin­gos sku­bos tvar­ka. Dė­kui. Pri­tar­ta.<text:s/></text:p>
        <text:p text:style-name="Roman">1 straips­nis. Klai­pė­dos uni­ver­si­te­to sta­tu­to I sky­rius. Tik 1 straips­nis. 1 straips­nis pri­im­tas. Dėl vi­so bal­suo­ja­me. Kas už tai, kad bū­tų pri­im­tas<text:s/>Sei­mo nu­ta­ri­mas<text:s/>„Dėl Sei­mo nu­ta­ri­mo „Dėl Klai­pė­dos uni­ver­si­te­to sta­tu­to pa­tvir­ti­ni­mo“ prie­dė­lio pa­kei­t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48: už – 45, prieš nė­ra, su­si­lai­kė 3.<text:s/>Sei­mo nu­ta­ri­mas<text:s/>dėl Sei­mo nu­ta­ri­mo „Dėl Klai­pė­dos uni­ver­si­te­to sta­tu­to pa­tvir­ti­ni­mo“ prie­dė­lio pa­kei­ti­mo pri­im­tas.</text:p>
        <text:p text:style-name="Roman"/>
        <text:p text:style-name="Laikas">15.31 val.</text:p>
        <text:p text:style-name="Roman12"><text:bookmark-start text:name="klausimas31"/>Sei­mo nu­ta­ri­mo „Dėl Lie­tu­vos kū­no kul­tū­ros aka­de­mi­jos pa­va­di­ni­mo pa­kei­ti­mo ir Lie­tu­vos spor­to uni­ver­si­te­to sta­tu­to pa­tvir­ti­ni­mo“ pro­jek­tas Nr. XIP-4799(2) (<text:span text:style-name="T2163">svars</text:span><text:span text:style-name="T2164">­ty</text:span><text:span text:style-name="T2165">­mas ir pri</text:span><text:span text:style-name="T2166">­ėmi</text:span><text:span text:style-name="T2167">­mas</text:span>)</text:p>
        <text:p text:style-name="Roman"><text:bookmark-end text:name="klausimas31"/></text:p>
        <text:p text:style-name="Roman">Sei­mo nu­ta­ri­mas „Dėl Lie­tu­vos kū­no kul­tū­ros aka­de­mi­jos pa­va­di­ni­mo pa­kei­ti­mo ir Lie­tu­vos spor­to uni­ver­si­te­to sta­tu­to pa­tvir­ti­ni­mo“. Svars­ty­mas. Ir­gi pra­šau V. Stun­dį.</text:p>
        <text:p text:style-name="Roman"><text:span text:style-name="T2168">V. STUNDYS</text:span><text:s/><text:span text:style-name="T2169">(</text:span><text:span text:style-name="T2170">TS-LKDF</text:span><text:span text:style-name="T2171">)</text:span>. Trum­pai ir iš es­mės. Ko­mi­te­tas įver­ti­no vi­sas Tei­sės de­par­ta­men­to pa­sta­bas. Iš es­mės vi­soms pri­ta­rė. Pa­kei­ti­mus su­de­ri­no su uni­ver­si­te­to aka­de­mi­ne ben­druo­me­ne ir siū­lo ne tik svars­ty­ti, bet ir pri­im­ti sta­tu­tą, nes uni­ver­si­te­tas jo lau­kia.<text:s/></text:p>
        <text:p text:style-name="Roman"><text:span text:style-name="T2172">PIRMININKĖ.</text:span><text:s/>Dė­kui. Ar ga­li­me ben­dru su­ta­ri­mu pri­tar­ti po svars­ty­mo? Pri­tar­ta. Ypa­tin­gos sku­bos tvar­ka siū­lau pri­im­ti.<text:s/></text:p>
        <text:p text:style-name="Roman">Ir­gi 1 straips­nis. Pri­im­tas. 2 straips­nis pri­im­tas. 3 straips­nis pri­im­tas. 4 straips­nis pri­im­tas. Bal­suo­ja­me dėl vi­so Sei­mo nu­ta­ri­mo. Kas už tai, kad bū­tų pri­im­tas Sei­mo nu­ta­ri­mas „Dėl Lie­tu­vos kū­no kul­tū­ros aka­de­mi­jos pa­va­di­ni­mo pa­kei­ti­mo ir Lie­tu­vos spor­to uni­ver­si­te­to sta­tu­to pa­tvir­ti­ni­mo“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<text:span text:style-name="T2173">Bal</text:span><text:span text:style-name="T2174">­sa</text:span><text:span text:style-name="T2175">­vo 43 Sei</text:span><text:span text:style-name="T2176">­mo na</text:span><text:span text:style-name="T2177">­riai: už – 42, prieš nė</text:span><text:span text:style-name="T2178">­ra,<text:s/></text:span>su­si­lai­kė 1. Sei­mo nu­ta­ri­mas „Dėl Lie­tu­vos kū­no kul­tū­ros aka­de­mi­jos pa­va­di­ni­mo pa­kei­ti­mo ir Lie­tu­vos spor­to uni­ver­si­te­to sta­tu­to pa­tvir­ti­ni­mo“ pri­im­tas.</text:p>
        <text:p text:style-name="Roman"/>
        <text:p text:style-name="Laikas">15.32 val.</text:p>
        <text:p text:style-name="Roman12"><text:bookmark-start text:name="klausimas32"/>Svei­ka­tos drau­di­mo įsta­ty­mo 10, 26 ir 39 straips­nių pa­kei­ti­mo įsta­ty­mo pro­jek­tas Nr. XIP-4591 ir Far­ma­ci­jos įsta­ty­mo 2 straips­nio pa­kei­ti­mo ir pa­pil­dy­mo<text:s/><text:span text:style-name="T2179">įsta</text:span><text:span text:style-name="T2180">­ty</text:span><text:span text:style-name="T2181">­mo pro</text:span><text:span text:style-name="T2182">­jek</text:span><text:span text:style-name="T2183">­tas Nr. XIP-4592<text:s/></text:span>(<text:span text:style-name="T2184">pa</text:span><text:span text:style-name="T2185">­tei</text:span><text:span text:style-name="T2186">­ki</text:span><text:span text:style-name="T2187">­mas</text:span>)</text:p>
        <text:p text:style-name="Roman"><text:bookmark-end text:name="klausimas32"/></text:p>
        <text:p text:style-name="Roman">Svei­ka­tos drau­di­mo įsta­ty­mo 10, 26 ir 39 straips­nių pa­kei­ti­mo įsta­ty­mo pro­jek­tas. A. Ma­tu­las. Pa­tei­ki­mas. (<text:span text:style-name="T2188">Bal</text:span><text:span text:style-name="T2189">­sai sa</text:span><text:span text:style-name="T2190">­lė</text:span><text:span text:style-name="T2191">­je</text:span>) Ir iš kar­to ly­di­mie­ji – Far­ma­ci­jos įsta­ty­mo 2 straips­nio pa­kei­ti­mo ir pa­pil­dy­mo įsta­ty­mo pro­jek­tas ir Far­ma­ci­jos įsta­ty­mo 35 straips­nio… At­si­pra­šau, vie­nas ly­di­ma­sis – Far­ma­ci­jos įsta­ty­mo 2 straips­nio pa­kei­ti­mas.</text:p>
        <text:p text:style-name="Roman"><text:span text:style-name="T2192">A. MATULAS</text:span><text:s/><text:span text:style-name="T2193">(</text:span><text:span text:style-name="T2194">TS-LKDF</text:span><text:span text:style-name="T2195">)</text:span>. Ger­bia­mie­ji ko­le­gos, iš es­mės Sei­mo na­riai me­di­kai tei­kia­me Svei­ka­tos drau­di­mo įsta­ty­mo 10 ir ki­tų straips­nių pro­jek­tą ir, kaip mi­nė­jo Sei­mo Pir­mi­nin­kė, Far­ma­ci­jos įsta­ty­mo 2 straips­nio pa­kei­ti­mo ir pa­pil­dy­mo<text:s/><text:span text:style-name="T2196">įsta</text:span><text:span text:style-name="T2197">­ty</text:span><text:span text:style-name="T2198">­mo pro</text:span><text:span text:style-name="T2199">­jek</text:span><text:span text:style-name="T2200">­tą. Tiks</text:span><text:span text:style-name="T2201">­las – leis</text:span><text:span text:style-name="T2202">­ti imu</text:span><text:span text:style-name="T2203">­no</text:span><text:span text:style-name="T2204">­bio</text:span><text:span text:style-name="T2205">­lo</text:span><text:span text:style-name="T2206">­gi</text:span><text:span text:style-name="T2207">­nius vais</text:span><text:span text:style-name="T2208">­tus pirk</text:span><text:span text:style-name="T2209">­ti ne tik cen</text:span><text:span text:style-name="T2210">­tra</text:span><text:span text:style-name="T2211">­li</text:span><text:span text:style-name="T2212">­zuo</text:span><text:span text:style-name="T2213">­tai, bet įra</text:span><text:span text:style-name="T2214">­šant juos į kom</text:span><text:span text:style-name="T2215">­pen</text:span><text:span text:style-name="T2216">­suo</text:span><text:span text:style-name="T2217">­ja</text:span><text:span text:style-name="T2218">­mų</text:span><text:span text:style-name="T2219">­jų vais</text:span><text:span text:style-name="T2220">­tų są</text:span><text:span text:style-name="T2221">­ra</text:span><text:span text:style-name="T2222">­šą. Taip, gy</text:span><text:span text:style-name="T2223">­dy</text:span><text:span text:style-name="T2224">­to</text:span><text:span text:style-name="T2225">­jui iš</text:span><text:span text:style-name="T2226">­ra</text:span><text:span text:style-name="T2227">­šius re</text:span><text:span text:style-name="T2228">­cep</text:span><text:span text:style-name="T2229">­tą, žmo</text:span><text:span text:style-name="T2230">­gus ga</text:span><text:span text:style-name="T2231">­lė</text:span><text:span text:style-name="T2232">­tų įsi</text:span><text:span text:style-name="T2233">­gy</text:span><text:span text:style-name="T2234">­ti vak</text:span><text:span text:style-name="T2235">­ci</text:span><text:span text:style-name="T2236">­ną ir bū</text:span><text:span text:style-name="T2237">­ti pa</text:span><text:span text:style-name="T2238">­skie</text:span><text:span text:style-name="T2239">­py</text:span><text:span text:style-name="T2240">­tas. Šiuo me</text:span><text:span text:style-name="T2241">­tu yra ga</text:span><text:span text:style-name="T2242">­na sun</text:span><text:span text:style-name="T2243">­ku prog</text:span><text:span text:style-name="T2244">­no</text:span><text:span text:style-name="T2245">­zuo</text:span><text:span text:style-name="T2246">­ti kie</text:span><text:span text:style-name="T2247">­kius, to</text:span><text:span text:style-name="T2248">­dėl ar</text:span><text:span text:style-name="T2249">­ba tų vais</text:span><text:span text:style-name="T2250">­tų lie</text:span><text:span text:style-name="T2251">­ka, ar</text:span><text:span text:style-name="T2252">­ba bū</text:span><text:span text:style-name="T2253">­na per ma</text:span><text:span text:style-name="T2254">­žai, ir vi</text:span><text:span text:style-name="T2255">­sa</text:span><text:span text:style-name="T2256">­da kas nors, pa</text:span><text:span text:style-name="T2257">­pras</text:span><text:span text:style-name="T2258">­tai svei</text:span><text:span text:style-name="T2259">­ka</text:span><text:span text:style-name="T2260">­tos ap</text:span><text:span text:style-name="T2261">­sau</text:span><text:span text:style-name="T2262">­gos mi</text:span><text:span text:style-name="T2263">­nist</text:span><text:span text:style-name="T2264">­ras, bū</text:span><text:span text:style-name="T2265">­na at</text:span><text:span text:style-name="T2266">­sa</text:span><text:span text:style-name="T2267">­kin</text:span><text:span text:style-name="T2268">­gas. To</text:span><text:span text:style-name="T2269">­kia prak</text:span><text:span text:style-name="T2270">­ti</text:span><text:span text:style-name="T2271">­ka jau yra įdieg</text:span><text:span text:style-name="T2272">­ta Bel</text:span><text:span text:style-name="T2273">­gi</text:span><text:span text:style-name="T2274">­jo</text:span><text:span text:style-name="T2275">­je, Pran</text:span><text:span text:style-name="T2276">­cū</text:span><text:span text:style-name="T2277">­zi</text:span><text:span text:style-name="T2278">­jo</text:span><text:span text:style-name="T2279">­je, Vo</text:span><text:span text:style-name="T2280">­kie</text:span><text:span text:style-name="T2281">­ti</text:span><text:span text:style-name="T2282">­jo</text:span><text:span text:style-name="T2283">­je, Liuk</text:span><text:span text:style-name="T2284">­sem</text:span><text:span text:style-name="T2285">­bur</text:span><text:span text:style-name="T2286">­ge, Slo</text:span><text:span text:style-name="T2287">­vė</text:span><text:span text:style-name="T2288">­ni</text:span><text:span text:style-name="T2289">­jo</text:span><text:span text:style-name="T2290">­je, Če</text:span><text:span text:style-name="T2291">­ki</text:span><text:span text:style-name="T2292">­jo</text:span><text:span text:style-name="T2293">­je ir ki</text:span><text:span text:style-name="T2294">­to</text:span><text:span text:style-name="T2295">­se Eu</text:span><text:span text:style-name="T2296">­ro</text:span><text:span text:style-name="T2297">­pos Są</text:span><text:span text:style-name="T2298">­jun</text:span><text:span text:style-name="T2299">­gos vals</text:span><text:span text:style-name="T2300">­ty</text:span><text:span text:style-name="T2301">­bė</text:span><text:span text:style-name="T2302">­se. La</text:span><text:span text:style-name="T2303">­bai pra</text:span><text:span text:style-name="T2304">­šy</text:span><text:span text:style-name="T2305">­čiau jū</text:span><text:span text:style-name="T2306">­sų pri</text:span><text:span text:style-name="T2307">­tar</text:span><text:span text:style-name="T2308">­ti po pa</text:span><text:span text:style-name="T2309">­tei</text:span><text:span text:style-name="T2310">­ki</text:span><text:span text:style-name="T2311">­mo.</text:span></text:p>
        <text:p text:style-name="Roman">Ir ly­di­ma­sis įsta­ty­mo pro­jek­tas yra ana­lo­giš­kas, tik tas ban­do­ma siū­ly­ti įtei­sin­ti Far­ma­ci­jos įsta­ty­me.</text:p>
        <text:p text:style-name="Roman"><text:span text:style-name="T2312">PIRMININKĖ.</text:span><text:s/>Jū­sų no­ri pa­klaus­ti du Sei­mo na­riai. Pir­ma­sis klau­sia M. Zas­čiu­rins­kas.</text:p>
        <text:p text:style-name="Roman"><text:span text:style-name="T2313">M. ZASČIURINSKAS</text:span><text:s/><text:span text:style-name="T2314">(</text:span><text:span text:style-name="T2315">DPF</text:span><text:span text:style-name="T2316">)</text:span>. Ger­bia­ma­sis ko­le­ga, yra toks klau­si­mė­lis. Jūs ra­šo­te, kad ap­draus­tie­siems yra kom­pen­suo­ja­mos iš­lai­dos pa­gal Svei­ka­tos ap­sau­gos mi­nis­te­ri­jos nu­sta­ty­tą tvar­ką. Sa­ky­ki­te, ar Svei­ka­tos ap­sau­gos mi­nis­te­ri­ja ga­li nu­sta­ty­ti tvar­ką, kad ne šim­tu pro­cen­tų yra kom­pen­suo­ja­ma, ar ji tu­ri to­kią tei­sę? Pir­mas klau­si­mas.</text:p>
        <text:p text:style-name="Roman">Ant­ras klau­si­mas. Jei­gu pre­pa­ra­tas ga­mi­na­mas iš žmo­gaus, ko­kia tvar­ka gau­na­mas lei­di­mas ga­min­ti iš žmo­gaus or­ga­nų? Pir­mas dėl kom­pen­sa­vi­mo, ar mi­nis­te­ri­ja tu­ri tei­sę ma­žin­ti kom­pen­suo­ja­mą­ją da­lį?</text:p>
        <text:p text:style-name="Roman"><text:span text:style-name="T2317">A. MATULAS</text:span><text:s/><text:span text:style-name="T2318">(</text:span><text:span text:style-name="T2319">TS-LKDF</text:span><text:span text:style-name="T2320">)</text:span>. Aš no­riu pa­sa­ky­ti, kad mi­nis­te­ri­ja tu­ri tei­sę ma­žin­ti kom­pen­suo­ja­mą­ją da­lį. Sei­mas įsta­ty­mu yra pa­tvir­ti­nęs tam tik­rus ke­lis kom­pen­sa­vi­mo ly­gius, ir mi­nis­te­ri­ja nu­sta­ty­ta tvar­ka nu­ma­to, ko­kiu kom­pen­sa­vi­mo ly­giu – 50, 80, 90 ar­ba 100 % kom­pen­suos. Bet imu­no­bio­lo­gi­niai vais­tai, vak­ci­nos, pa­pras­tai yra kom­pen­suo­ja­mos 100 %. Yra nu­sta­ty­tos ri­zi­kos gru­pės žmo­nėms.</text:p>
        <text:p text:style-name="Roman">O dėl pir­mo klau­si­mo aš at­sa­ky­ti ne­ga­liu, nes tai ne­tu­ri tie­sio­gi­nio ry­šio. Mes kal­ba­me pir­miau­sia apie nau­jus vais­tus. Pa­vyz­džiui, už pneu­mo­ko­ki­nę vak­ci­ną la­bai ne­ma­žai ša­lių jau da­bar kom­pen­suo­ja pa­gal gy­dy­to­jų re­cep­tą. Jei­gu mi­nis­te­ri­ja prog­no­zuo­ja ir nu­per­ka di­de­lį kie­kį, o dėl ko­kios nors nei­gia­mos in­for­ma­ci­jos ar dėl ma­žes­nio ser­ga­mu­mo pa­si­skie­pi­ja kur kas ma­žiau žmo­nių, tai vals­ty­bė iš es­mės iš­me­ta pi­ni­gus. O čia at­sa­ko­my­bę pri­si­im­tų tam tik­ros kom­pa­ni­jos, ku­rios bū­tų su­in­te­re­suo­tos tiek­ti tuos vais­tus, ir tik ta­da in­for­ma­ci­ja, vie­šie­ji ry­šiai, gy­dy­to­jų in­for­ma­ci­ja, ir žmo­nės ga­lė­tų nau­do­tis ta tvar­ka. Be abe­jo, jei­gu pa­dau­gė­tų žmo­nių, ku­rie pa­si­skie­pi­ja, su­ma­žin­tu­me ne vie­ną ga­li­my­bę žmo­nėms ap­sau­go­ti sa­vo svei­ka­tą.<text:s/></text:p>
        <text:p text:style-name="Roman"><text:span text:style-name="T2321">PIRMININKĖ.</text:span><text:s/>Klau­sia V. M. Čig­rie­jie­nė.</text:p>
        <text:p text:style-name="Roman"><text:span text:style-name="T2322">V. M. ČIGRIEJIENĖ</text:span><text:s/><text:span text:style-name="T2323">(</text:span><text:span text:style-name="T2324">TS-LKDF</text:span><text:span text:style-name="T2325">)</text:span>. La­bai ačiū, Pir­mi­nin­ke. Ger­bia­ma­sis ko­mi­te­to pir­mi­nin­ke, kaip jums at­ro­do, ser­ga­mu­mo di­na­mi­ką mes ga­li­me maž­daug nu­ma­ty­ti. Sa­ky­ki­te, ar tik­rai ga­li­ma pla­nuo­ti tuos me­di­ka­men­tus skir­ti, ar ne? Pla­na­vi­mas ga­li­mas, ar ne?</text:p>
        <text:p text:style-name="Roman"><text:span text:style-name="T2326">A. MATULAS</text:span><text:s/><text:span text:style-name="T2327">(</text:span><text:span text:style-name="T2328">TS-LKDF</text:span><text:span text:style-name="T2329">)</text:span>. Ačiū už klau­si­mą. Iš­ties prog­no­zuo­ti la­bai sun­ku. Pa­vyz­džiui, 2010 m. Lie­tu­vo­je gri­pu sir­go 45 tūkst. žmo­nių. Aš ne­kal­bu apie vi­ru­si­nę in­fek­ci­ją, bet gri­pu, bu­vo kon­sta­tuo­tas, diag­no­zuo­tas gri­pas. Pra­ei­tais me­tais sir­go tik 2,5 tūkst. Prog­no­zuo­ti yra la­bai sun­ku. Vie­nais me­tais mi­nis­te­ri­ja nu­pir­ko di­de­lį kie­kį ir pri­trū­ko, o ki­tais me­tais nu­pir­ko ma­žes­nį kie­kį ir li­ko di­de­lis kie­kis ne­pa­nau­do­tas, nes ga­lio­ji­mo lai­kas yra trum­pas. Rei­kė­tų pri­im­ti ši­tą spren­di­mą ir leis­ti at­sa­ko­my­bę ir ri­zi­ką už vais­tų tie­ki­mą pri­si­im­ti kom­pa­ni­joms.<text:s/></text:p>
        <text:p text:style-name="Roman"><text:span text:style-name="T2330">PIRMININKĖ.</text:span><text:s/>Dė­ko­ju. Jūs at­sa­kė­te į vi­sus klau­si­mus. Da­bar po pa­tei­ki­mo vie­nas – už, vie­nas – prieš. Nė­ra no­rin­čių kal­bė­ti. Ar ga­li­me ben­dru su­ta­ri­mu po pa­tei­ki­mo pri­tar­ti įsta­ty­mų pro­jek­tams Nr. XIP-4591 ir Nr. XIP-4592? Pri­tar­ta. Pa­grin­di­nis ko­mi­te­tas – Svei­ka­tos rei­ka­lų ko­mi­te­tas. Klau­siu pir­mi­nin­ko. Ka­da jūs ruo­šia­tės svars­ty­ti? Jū­sų biu­ras mums jo­kios da­tos ne­da­vė. Įjun­ki­te. Pra­šom.</text:p>
        <text:p text:style-name="Roman"><text:span text:style-name="T2331">A. MATULAS</text:span><text:s/><text:span text:style-name="T2332">(</text:span><text:span text:style-name="T2333">TS-LKDF</text:span><text:span text:style-name="T2334">)</text:span>. Ger­bia­mo­ji Pir­mi­nin­ke, aš ne­ži­nau. Aš tu­riu ne­nor­ma­lią vil­tį, bet gal­būt bū­tų ga­li­ma pri­im­ti šiam par­la­men­tui dar? Mes ga­lė­tu­me ap­svars­ty­ti mė­ne­sio pa­bai­go­je. Jei­gu jūs tai­ky­tu­mė­te ko­kią nors sku­bą, tai…</text:p>
        <text:p text:style-name="Roman"><text:span text:style-name="T2335">PIRMININKĖ.</text:span><text:s/>Tik­tų 31 die­ną?</text:p>
        <text:p text:style-name="Roman"><text:span text:style-name="T2336">A. MATULAS</text:span><text:s/><text:span text:style-name="T2337">(</text:span><text:span text:style-name="T2338">TS-LKDF</text:span><text:span text:style-name="T2339">)</text:span>. Tik­tų. La­bai ačiū.</text:p>
        <text:p text:style-name="Roman"><text:span text:style-name="T2340">PIRMININKĖ.</text:span><text:s/>Svars­ty­mas – spa­lio 31 d. ir siū­lau ypa­tin­gos sku­bos tvar­ka abu įsta­ty­mus priim­ti.<text:s/></text:p>
        <text:p text:style-name="Roman"/>
        <text:p text:style-name="Laikas">15.39 val.</text:p>
        <text:p text:style-name="Roman12"><text:bookmark-start text:name="klausimas33"/>Far­ma­ci­jos įsta­ty­mo 35 straips­nio pa­pildy­mo<text:s/>įsta­ty­mo pro­jek­tas Nr. XIP-4772 (<text:span text:style-name="T2341">pa</text:span><text:span text:style-name="T2342">­tei</text:span><text:span text:style-name="T2343">­ki</text:span><text:span text:style-name="T2344">­mas</text:span>)</text:p>
        <text:p text:style-name="Roman"><text:bookmark-end text:name="klausimas33"/></text:p>
        <text:p text:style-name="Roman">Da­bar vėl kvie­čiu A. Ma­tu­lą. Far­ma­ci­jos įsta­ty­mo 35 straips­nio pa­pil­dy­mo įsta­ty­mo pro­jek­to pa­tei­ki­mas.</text:p>
        <text:p text:style-name="Roman"><text:span text:style-name="T2345">A. MATULAS</text:span><text:s/><text:span text:style-name="T2346">(</text:span><text:span text:style-name="T2347">TS-LKDF</text:span><text:span text:style-name="T2348">)</text:span>. Ger­bia­mie­ji ko­le­gos, tei­kiu Far­ma­ci­jos įsta­ty­mo 35 straips­nio pa­pil­dy­mo įsta­ty­mo pro­jek­tą, ku­rio tiks­las – leis­ti žmo­nių vais­ti­nė­se par­da­vi­nė­ti vais­tus, iš­ra­šy­tus pa­gal ve­te­ri­na­ri­jos gy­dy­to­jo re­cep­tus. Mi­nis­te­ri­ja nu­sta­ty­tų tam tik­rą są­ra­šą vais­tų, ku­riuos jie ga­lė­tų iš­ra­šy­ti. To­kią prak­ti­ką lei­džia Eu­ro­pos Par­la­mento ir Ta­ry­bos 2001 m. di­rek­ty­va, pa­pil­dy­ta 2009 m. To­kia prak­ti­ka yra dau­ge­ly­je Eu­ro­pos Są­jun­gos vals­ty­bių, nes tiek Eu­ro­pos, tiek Lie­tu­vos gy­vū­nų glo­bos or­ga­ni­za­ci­jos krei­pė­si į mus, kad ve­te­ri­na­ri­nių vais­tų, pa­vyz­džiui, nu­skaus­mi­na­mų­jų, re­gist­ruo­ta la­bai ma­žai ir gy­vū­nai yra ne­pa­kan­ka­mai efek­ty­viai gy­do­mi, ypač trūks­ta nu­skaus­mi­na­mų­jų vais­tų, o vais­tai tai­ko­mi tie pa­tys.</text:p>
        <text:p text:style-name="Roman">At­si­žvelg­da­mas į ki­tų Eu­ro­pos Są­jun­gos ša­lių pa­tir­tį, pra­šy­čiau jū­sų pri­tar­ti po pa­tei­ki­mo šiam įsta­ty­mo pro­jek­tui. Mes ga­lė­tu­me jį pri­im­ti, nes Svei­ka­tos ap­sau­gos mi­nis­te­ri­ja vi­siš­kai pri­ta­ria šiam įsta­ty­mo pro­jek­tui, tik tech­niš­kai, nes tu­ri daug dar­bo per­kel­da­mi ki­tas di­rek­ty­vas į mū­sų tei­sės ak­tus, jie to įsta­ty­mo pro­jek­to ne­spė­jo su­de­rin­ti su ki­to­mis mi­nis­te­ri­jo­mis.</text:p>
        <text:p text:style-name="Roman"><text:span text:style-name="T2349">PIRMININKĖ.</text:span><text:s/>Dė­ko­ju. Jū­sų nie­kas ne­no­ri klaus­ti. Ar ga­li­me ben­dru su­ta­ri­mu po pa­tei­ki­mo pri­tar­ti? Pri­tar­ta. Siū­lau ypa­tin­gos sku­bos tvar­ka pri­im­ti. Pa­grin­di­nis ko­mi­te­tas – Svei­ka­tos rei­ka­lų ko­mi­te­tas. Nu­ma­to­mas svars­ty­mas ir pri­ėmi­mas – spa­lio 31 d.<text:s/></text:p>
        <text:p text:style-name="Roman"/>
        <text:p text:style-name="Laikas">15.42 val.</text:p>
        <text:p text:style-name="Roman12"><text:bookmark-start text:name="klausimas34"/>Teis­mų įsta­ty­mo 119 straips­nio pa­kei­ti­mo<text:s/>įsta­ty­mo pro­jek­tas Nr. XIP-4699 (<text:span text:style-name="T2350">pa</text:span><text:span text:style-name="T2351">­tei</text:span><text:span text:style-name="T2352">­ki</text:span><text:span text:style-name="T2353">­mas</text:span>)</text:p>
        <text:p text:style-name="Roman"><text:bookmark-end text:name="klausimas34"/></text:p>
        <text:p text:style-name="Roman">Ir dar vie­nas Se­niū­nų su­ei­gos spren­di­mu į dar­bo­tvarkę įra­šy­tas klau­si­mas – Teis­mų įsta­ty­mo 119 straips­nio pa­kei­ti­mo įsta­ty­mo pro­jek­tas. Kvie­čiu K. Ra­me­lį. Pa­tei­ki­mas.</text:p>
        <text:p text:style-name="Roman"><text:span text:style-name="T2354">K. RAMELIS</text:span><text:s/><text:span text:style-name="T2355">(</text:span><text:span text:style-name="T2356">MSG</text:span><text:span text:style-name="T2357">)</text:span>. Ger­bia­mie­ji Sei­mo na­riai, pro­jek­tu siū­lo­ma iš­lai­ky­ti pro­por­ci­jas for­muo­jant Teis­mų ta­ry­bą, nes da­bar dau­giau ne­gu treč­da­lis Ta­ry­bos na­rių pri­klau­so ad­mi­nist­ra­ci­niams teis­mams, tuo tar­pu pa­gal tei­sė­jų skai­čių ben­dro­sios kom­pe­ten­ci­jos teis­mų yra de­šimt kar­tų dau­giau ne­gu ad­mi­nist­ra­ci­nių teis­mų. Ta pro­por­ci­ja pa­si­kei­tė po to, kai bu­vo per­skirs­ty­tas by­lų teis­min­gu­mas, t. y. kai ad­mi­nist­ra­ci­nės by­los iš ad­mi­nist­ra­ci­nių teis­mų per­ėjo į ben­dro­sios kom­pe­ten­ci­jos teis­mus, ad­mi­nist­ra­ci­niuo­se teis­muo­se su­ma­žė­jo tei­sė­jų, o ben­dro­sios kom­pe­ten­ci­jos tei­s­muo­se jų skai­čius pa­di­dė­jo. Ma­nau, kad tai rei­kė­tų pa­da­ry­ti il­gai ne­del­siant, nes lap­kri­čio 9 d. vyks vi­suo­ti­nis tei­sė­jų su­si­rin­ki­mas, ku­ris rinks nau­ją Ta­ry­bą.<text:s/></text:p>
        <text:p text:style-name="Roman"><text:span text:style-name="T2358">PIRMININKĖ.</text:span><text:s/>Dė­kui. Jū­sų no­ri pa­klaus­ti L. Sa­bu­tis.</text:p>
        <text:p text:style-name="Roman"><text:span text:style-name="T2359">L. SABUTIS</text:span><text:s/><text:span text:style-name="T2360">(</text:span><text:span text:style-name="T2361">TS-LKDF</text:span><text:span text:style-name="T2362">)</text:span>. Ger­bia­ma­sis ko­le­ga, jū­sų tei­kia­mas siū­ly­mas tur­būt tu­ri tiks­lą pa­grei­tin­ti ir pa­ge­rin­ti ap­skri­tai dar­bo teis­muo­se or­ga­ni­za­vi­mą. Ko­kią tai ga­li da­ry­ti įta­ką? Ar ne­rei­kia keis­ti ir pa­pil­dy­ti ki­tų pa­grin­di­nių įsta­ty­mų, nes iš es­mės jau tu­rė­tų tur­būt keis­tis ir ši­tos su­dė­ties kom­pe­ten­ci­ja?</text:p>
        <text:p text:style-name="Roman"><text:span text:style-name="T2363">K. RAMELIS</text:span><text:s/><text:span text:style-name="T2364">(</text:span><text:span text:style-name="T2365">MSG</text:span><text:span text:style-name="T2366">)</text:span>. Ne­vi­siš­kai su­pra­tau klau­si­mo, bet šiek tiek su­pra­tau. Ko­kią įta­ką tu­rės? Ži­no­ma, pa­kei­tus by­lų pa­skirs­ty­mą, ben­dro­sios kom­pe­ten­ci­jos teis­mų svo­ris ir vaid­muo pa­di­dė­jo. Spren­džiant ir tei­sė­jų at­sa­ko­my­bės, ir ki­tus klau­si­mus Teis­mų ta­ry­bo­je di­des­nį vaid­me­nį tu­ri vai­din­ti ben­dro­sios kom­pe­ten­ci­jos tei­sė­jų…</text:p>
        <text:p text:style-name="Roman"><text:span text:style-name="T2367">PIRMININKĖ.</text:span><text:s/>Dė­kui. Jūs at­sa­kė­te į vi­sus klau­si­mus.<text:s/></text:p>
        <text:p text:style-name="Roman">Ger­bia­mie­ji ko­le­gos, nė­ra no­rin­čių kal­bė­ti dėl vi­so. Ga­li­me ben­dru su­ta­ri­mu po pa­tei­ki­mo pri­tar­ti?<text:s/></text:p>
        <text:p text:style-name="Roman">Siū­lau ir­gi ypa­tin­gos sku­bos tvar­ka pri­im­ti. Pa­grin­di­nis – Tei­sės ir tei­sėt­var­kos ko­mi­te­tas. Nu­ma­to­mas svars­ty­mas – spa­lio 31 d.<text:s/></text:p>
        <text:p text:style-name="P2368">15.44 val.</text:p>
        <text:p text:style-name="Roman12"><text:bookmark-start text:name="klausimas35"/>Sa­vai­tės (nuo 2012-10-29) – 2012 m. spa­lio 30 d. (ant­ra­die­nio) ir 31 d. (tre­čia­die­nio) ple­na­ri­nių po­sė­džių dar­bo­tvarkės tvir­ti­ni­mas</text:p>
        <text:p text:style-name="Roman"><text:bookmark-end text:name="klausimas35"/></text:p>
        <text:p text:style-name="Roman">Aš ta­da, jums lei­dus, iš šios vie­tos pa­teik­siu sa­vai­tės, pra­si­de­dan­čios spa­lio 29 die­na, t. y. spa­lio 30 die­nos, ant­ra­die­nio, ple­na­ri­nių po­sė­džių dar­bo­tvarkę ir spa­lio 31 d., tre­čia­die­nio, ne­nu­ma­ty­tų ple­na­ri­nių po­sė­džių dar­bo­tvarkę. Ko­dėl spa­lio 30 d. jau yra už­re­gist­ruo­tas… ką tik ir mes jau tai bu­vo­me nu­ma­tę, 2013 m. vals­ty­bės biu­dže­to ir sa­vi­val­dy­bių biu­dže­tų fi­nan­si­nių ro­dik­lių pa­tvir­ti­ni­mo įsta­ty­mo pro­jek­tas ir su juo su­si­ję tei­sės ak­tai, „Sod­ros“ biu­dže­tas, Pri­va­lo­mo­jo svei­ka­tos drau­di­mo biu­dže­tas? Tai­gi spa­lio 30 d. bus pa­teik­ti tik biu­dže­ti­niai įsta­ty­mai. Kaip jūs ži­no­te, pa­gal Sta­tu­tą pa­tei­kus biu­dže­ti­nius įsta­ty­mus, po­sė­džiai ne­tu­rė­tų vyk­ti, to­dėl 31 d. jau yra ne­nu­ma­ty­tas po­sė­dis. Jums yra tei­kia­ma dar­bo­tvarkė. Vėl­gi ten­den­ci­jos tos pa­čios – bai­gia­me pri­im­ti tuos, ku­riuos ko­mi­te­tai jau yra ap­svars­tę ir mes ap­svars­tę ple­na­ri­nių po­sė­džių sa­lė­je. Kas dar nė­ra ap­svars­ty­ta, ban­do­me baig­ti už­si­li­ku­sius dar­bus. Se­niū­nų su­ei­ga bu­vo la­bai ma­lo­ni ir lei­do įra­šy­ti kai ku­rių įsta­ty­mų pro­jek­tų pa­tei­ki­mus, nes aš as­me­niš­kai to ne­si­ė­miau da­ry­ti. Tiek yra dėl spa­lio 30 d. ir 31 d.</text:p>
        <text:p text:style-name="Roman">E. Zin­ge­ris no­ri pa­klaus­ti.<text:s/></text:p>
        <text:p text:style-name="Roman"><text:span text:style-name="T2369">E. ZINGERIS</text:span><text:s/><text:span text:style-name="T2370">(</text:span><text:span text:style-name="T2371">TS-LKDF</text:span><text:span text:style-name="T2372">)</text:span>. Dė­kui, ger­bia­mo­ji<text:s/><text:span text:style-name="T2373">Pir</text:span><text:span text:style-name="T2374">­mi</text:span><text:span text:style-name="T2375">­nin</text:span><text:span text:style-name="T2376">­ke, kad jūs šian</text:span><text:span text:style-name="T2377">­dien at</text:span><text:span text:style-name="T2378">­lai</text:span><text:span text:style-name="T2379">­kė</text:span><text:span text:style-name="T2380">­te to</text:span><text:span text:style-name="T2381">­kį štur</text:span><text:span text:style-name="T2382">­mą.<text:s/></text:span>Aš ga­liu pa­sa­ky­ti tur­būt vi­sų mū­sų var­du dė­kui jums.<text:s/></text:p>
        <text:p text:style-name="Roman">Dar no­riu pa­sa­ky­ti, kad mū­sų ko­mi­te­tas ir So­cia­li­nių rei­ka­lų ir dar­bo ko­mi­te­tas pa­da­rė per­trau­ką, bet aš ma­nau, jis tai baigs. Mes bai­gė­me sek­su­a­li­nės prie­var­tos prieš vai­kus… Mū­sų ko­mi­te­tas pa­si­ren­gęs pri­tar­ti, pa­tvir­ti­nus pa­gal­bi­niam ko­mi­te­tui, mes bū­tu­me pa­si­ren­gę kuo grei­čiau šį svar­bų mū­sų jau­ni­mui įsta­ty­mą pri­im­ti.</text:p>
        <text:p text:style-name="P2383">Ant­ras da­ly­kas, ku­ris truk­tų 10 se­kun­džių šio­je Sei­mo sa­lė­je, ne dau­giau, yra įsta­ty­mas… ki­tų me­tų pa­skel­bi­mas Vil­niaus ge­to 70-me­čio me­tais, nes na­ciai iš­žu­dė Vil­niaus ge­tą, ki­tų me­tų rug­sė­jo 23 d. su­kan­ka 70 me­tų. Vi­sos par­ti­jos tam yra pri­ta­ru­sios mū­sų ko­mi­te­to po­sė­džio me­tu. Aš la­bai no­rė­čiau įtrauk­ti šį ne­di­de­lį Sei­mo nu­ta­ri­mą<text:s/><text:span text:style-name="T2384">į mū</text:span><text:span text:style-name="T2385">­sų dar</text:span><text:span text:style-name="T2386">­bo</text:span><text:span text:style-name="T2387">­tvarkę, nes ko</text:span><text:span text:style-name="T2388">­mi</text:span><text:span text:style-name="T2389">­te</text:span><text:span text:style-name="T2390">­tas jau pri</text:span><text:span text:style-name="T2391">­ta</text:span><text:span text:style-name="T2392">­rė. Ačiū.</text:span></text:p>
        <text:p text:style-name="P2393"><text:span text:style-name="T2394">PIRMININKĖ.</text:span><text:s/>Ger­bia­ma­sis ko­le­ga, at­sa­kau į pir­mą­jį klau­si­mą. Jei­gu iš tie­sų bus ir pa­grin­di­nio, ir pa­pil­do­mo ko­mi­te­tų ap­svars­ty­tas klau­si­mas, mes ga­li­me į spa­lio 31 d. re­zer­vą jau da­bar įtrauk­ti, ta­čiau su ta są­ly­ga, jei­gu bus ap­svars­ty­ta.</text:p>
        <text:p text:style-name="P2395">Dėl ant­ro­jo klau­si­mo, dėl Sei­mo nu­ta­ri­mo, aš jū­sų pra­šau ko­mi­te­to var­du kreip­tis į Se­niū­nų su­ei­gą. Jei­gu Se­niū­nų su­ei­ga pri­tars, kad to­kį Sei­mo nu­ta­ri­mą įtrauk­tu­me į dar­bo­tvarkę, jis bus įtrauk­tas.<text:s/></text:p>
        <text:p text:style-name="P2396">Ger­bia­ma­sis R. Da­gys.</text:p>
        <text:p text:style-name="P2397"><text:span text:style-name="T2398">R. J. DAGYS</text:span><text:s/><text:span text:style-name="T2399">(</text:span><text:span text:style-name="T2400">TS-LKDF</text:span><text:span text:style-name="T2401">)</text:span>. Tik­rai ne­ma­tau nie­ko prieš pa­čią kon­ven­ci­ją, bet dau­ge­lis ko­mi­te­to na­rių, svars­ty­da­mi ši­tą kon­ven­ci­ją, no­rė­jo pa­ma­ty­ti de­ta­lų jos įgy­ven­di­ni­mo pla­ną, mes ne­ga­li­me pri­si­im­ti tuš­čių įsi­pa­rei­go­ji­mų, jei­gu tai ne­pa­grįs­ta kon­kre­čiais pi­ni­gais ir pro­gra­mo­mis. Toks pla­nas dar ne­bu­vo pa­teik­tas, o ko­mi­te­to po­sė­dis ki­tą sa­vai­tę nė­ra pla­nuo­ja­mas. To­kia pro­ble­ma.</text:p>
        <text:p text:style-name="P2402"><text:span text:style-name="T2403">PIRMININKĖ.</text:span><text:s/>Ger­bia­mie­ji ko­le­gos, įra­šo­me į re­zer­vą, o jei­gu ne­bus, kaip ir mi­nė­jau, iš­va­dų pa­gal Sta­tu­tą, na­tū­ra­lu, bus iš­brauk­ta iš dar­bo­tvar­kės. Ačiū. Ga­li­me pa­si­tvir­tin­ti spa­lio 30 d. ir 31 d. dar­bo­tvarkes? Pa­tvir­tin­ta. Dė­ko­ju.<text:s/></text:p>
        <text:p text:style-name="P2404">Sei­mo na­rių pa­reiš­ki­mų nė­ra.<text:s/></text:p>
        <text:p text:style-name="P2405">Tai­gi kvie­čiu re­gist­ruo­tis, iš­ti­ki­miau­si ir darbš­čiau­si žmo­nės Sei­me.<text:s/></text:p>
        <text:p text:style-name="P2406">Už­si­re­gist­ra­vo 45 Sei­mo na­riai. Ačiū ko­le­goms už in­ten­sy­vų dar­bą, ir 2012 m. spa­lio 17 d. ple­na­ri­nį po­sė­dį bai­gė­me.<text:s/></text:p>
      </text:section>
      <text:section text:name="Sect2" text:style-name="S2">
        <text:p text:style-name="P2407"/>
        <text:p text:style-name="P24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spalio 17 d.<text:tab/><text:tab/>Plenarinis posėdis Nr. 48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80</text:span><text:span text:style-name="T8"><text:tab/></text:span><text:span text:style-name="T9"><text:tab/></text:span><text:span text:style-name="T10">2012 m. spalio 17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15:30:00Z</meta:creation-date>
    <dc:date>2017-03-04T15:30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467" meta:word-count="10024" meta:character-count="79931" meta:row-count="1153" meta:non-whitespace-character-count="70374"/>
  </office:meta>
</office:document-meta>
</file>