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style>
    <style:style style:name="P20" style:parent-style-name="Normal" style:family="paragraph">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color="#000000"/>
    </style:style>
    <style:style style:name="P23" style:parent-style-name="Normal" style:family="paragraph">
      <style:paragraph-properties fo:text-indent="0.5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P29" style:parent-style-name="BodyText2" style:family="paragraph">
      <style:paragraph-properties fo:text-indent="0.5in"/>
      <style:text-properties style:font-name="Times New Roman"/>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Header" style:family="paragraph">
      <style:paragraph-properties>
        <style:tab-stops/>
      </style:paragraph-properties>
    </style:style>
    <style:style style:name="P42" style:parent-style-name="BodyText2" style:family="paragraph">
      <style:paragraph-properties fo:text-indent="0.5in"/>
      <style:text-properties style:font-name="Times New Roman"/>
    </style:style>
    <style:style style:name="T43" style:parent-style-name="DefaultParagraphFont" style:family="text">
      <style:text-properties fo:font-weight="bold" style:font-weight-asian="bold"/>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BodyText2" style:family="paragraph">
      <style:paragraph-properties fo:text-indent="0.5in"/>
      <style:text-properties style:font-name="Times New Roman"/>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style:style>
    <style:style style:name="P63" style:parent-style-name="Header" style:family="paragraph">
      <style:paragraph-properties>
        <style:tab-stops/>
      </style:paragraph-properties>
    </style:style>
    <style:style style:name="P64" style:parent-style-name="Header" style:family="paragraph">
      <style:paragraph-properties>
        <style:tab-stops/>
      </style:paragraph-properties>
    </style:style>
    <style:style style:name="P65" style:parent-style-name="Header" style:family="paragraph">
      <style:paragraph-properties>
        <style:tab-stops/>
      </style:paragraph-properties>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text-properties fo:font-size="16pt" style:font-size-asian="16pt"/>
    </style:style>
    <style:style style:name="P74" style:parent-style-name="BodyText2" style:family="paragraph">
      <style:paragraph-properties fo:text-indent="0.5in"/>
      <style:text-properties style:font-name="Times New Roman"/>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BodyText2" style:family="paragraph">
      <style:text-properties style:font-name="Times New Roman" fo:font-size="16pt" style:font-size-asian="16pt"/>
    </style:style>
    <style:style style:name="P87" style:parent-style-name="BodyText2" style:family="paragraph">
      <style:paragraph-properties fo:text-indent="0.5in"/>
      <style:text-properties style:font-name="Times New Roman"/>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Header" style:family="paragraph">
      <style:paragraph-properties>
        <style:tab-stops/>
      </style:paragraph-properties>
    </style:style>
    <style:style style:name="P100" style:parent-style-name="BodyText2" style:family="paragraph">
      <style:paragraph-properties fo:text-indent="0.5in"/>
      <style:text-properties style:font-name="Times New Roman"/>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BodyText2" style:family="paragraph">
      <style:text-properties style:font-name="Times New Roma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center"/>
      <style:text-properties style:text-underline-type="single" style:text-underline-style="solid" style:text-underline-width="auto" style:text-underline-mode="continuous"/>
    </style:style>
    <style:style style:name="P118" style:parent-style-name="BodyTextIndent" style:family="paragraph">
      <style:text-properties style:font-name="Times New Roman"/>
    </style:style>
    <style:style style:name="T119" style:parent-style-name="DefaultParagraphFont" style:family="text">
      <style:text-properties fo:color="#000000"/>
    </style:style>
    <style:style style:name="P120" style:parent-style-name="BodyTextIndent" style:family="paragraph">
      <style:text-properties style:font-name="Times New Roma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Header" style:family="paragraph">
      <style:paragraph-properties>
        <style:tab-stops/>
      </style:paragraph-properties>
    </style:style>
    <style:style style:name="P128" style:parent-style-name="Header" style:family="paragraph">
      <style:paragraph-properties>
        <style:tab-stops/>
      </style:paragraph-properties>
    </style:style>
    <style:style style:name="T129" style:parent-style-name="DefaultParagraphFont" style:family="text">
      <style:text-properties fo:color="#000000"/>
    </style:style>
    <style:style style:name="P130" style:parent-style-name="Header" style:family="paragraph">
      <style:paragraph-properties>
        <style:tab-stops/>
      </style:paragraph-properties>
    </style:style>
    <style:style style:name="P131" style:parent-style-name="Normal" style:family="paragraph">
      <style:paragraph-properties fo:text-indent="0.5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P134" style:parent-style-name="Header" style:family="paragraph">
      <style:paragraph-properties>
        <style:tab-stops/>
      </style:paragraph-properties>
    </style:style>
    <style:style style:name="P135" style:parent-style-name="Normal" style:family="paragraph">
      <style:paragraph-properties fo:text-indent="0.5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BodyText2" style:family="paragraph">
      <style:text-properties style:font-name="Times New Roma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BodyText2" style:family="paragraph">
      <style:text-properties style:font-name="Times New Roma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indent="0.5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BodyText2" style:family="paragraph">
      <style:text-properties style:font-name="Times New Roman"/>
    </style:style>
    <style:style style:name="T161" style:parent-style-name="DefaultParagraphFont" style:family="text">
      <style:text-properties fo:font-weight="bold" style:font-weight-asian="bold"/>
    </style:style>
    <style:style style:name="T162" style:parent-style-name="DefaultParagraphFont" style:family="text">
      <style:text-properties style:text-position="super 62.5%"/>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indent="0.5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P174" style:parent-style-name="Header" style:family="paragraph">
      <style:paragraph-properties>
        <style:tab-stops/>
      </style:paragraph-properties>
    </style:style>
    <style:style style:name="P175" style:parent-style-name="Normal" style:family="paragraph">
      <style:paragraph-properties fo:text-indent="0.5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2.5%"/>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BodyText2" style:family="paragraph">
      <style:text-properties style:font-name="Times New Roma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text-properties fo:font-size="16pt" style:font-size-asian="16pt"/>
    </style:style>
    <style:style style:name="P193" style:parent-style-name="BodyText2" style:family="paragraph">
      <style:text-properties style:font-name="Times New Roma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BodyText2" style:family="paragraph">
      <style:text-properties style:font-name="Times New Roma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text-properties fo:font-size="16pt" style:font-size-asian="16pt"/>
    </style:style>
    <style:style style:name="P209" style:parent-style-name="BodyText2" style:family="paragraph">
      <style:text-properties style:font-name="Times New Roman"/>
    </style:style>
    <style:style style:name="T210" style:parent-style-name="DefaultParagraphFont" style:family="text">
      <style:text-properties fo:font-weight="bold" style:font-weight-asian="bold"/>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style:style>
    <style:style style:name="P213" style:parent-style-name="BodyTextIndent" style:family="paragraph">
      <style:text-properties style:font-name="Times New Roman"/>
    </style:style>
    <style:style style:name="P214" style:parent-style-name="Normal" style:family="paragraph">
      <style:text-properties fo:color="#000000"/>
    </style:style>
    <style:style style:name="T215" style:parent-style-name="DefaultParagraphFont" style:family="text">
      <style:text-properties style:font-name="Times New Roman" fo:color="#000000"/>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BodyTextIndent" style:family="paragraph">
      <style:text-properties style:font-name="Times New Roma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BodyText2" style:family="paragraph">
      <style:text-properties style:font-name="Times New Roman"/>
    </style:style>
    <style:style style:name="T227" style:parent-style-name="DefaultParagraphFont" style:family="text">
      <style:text-properties fo:font-weight="bold" style:font-weight-asian="bold"/>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BodyText2" style:family="paragraph">
      <style:text-properties style:font-name="Times New Roman"/>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indent="0.5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BodyText2" style:family="paragraph">
      <style:text-properties style:font-name="Times New Roman"/>
    </style:style>
    <style:style style:name="P249" style:parent-style-name="BodyText2" style:family="paragraph">
      <style:text-properties style:font-name="Times New Roman"/>
    </style:style>
    <style:style style:name="P250" style:parent-style-name="BodyText2" style:family="paragraph">
      <style:text-properties style:font-name="Times New Roman"/>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font-style="italic" style:font-style-asian="italic"/>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text-properties fo:font-size="16pt" style:font-size-asian="16pt"/>
    </style:style>
    <style:style style:name="P259" style:parent-style-name="BodyText2" style:family="paragraph">
      <style:text-properties style:font-name="Times New Roman"/>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text-properties fo:font-size="16pt" style:font-size-asian="16pt"/>
    </style:style>
    <style:style style:name="P268" style:parent-style-name="BodyText2" style:family="paragraph">
      <style:text-properties style:font-name="Times New Roma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BodyText2" style:family="paragraph">
      <style:paragraph-properties fo:text-indent="0.5in"/>
      <style:text-properties style:font-name="Times New Roman"/>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weight="bold" style:font-weight-asian="bold" fo:font-style="italic" style:font-style-asian="italic"/>
    </style:style>
    <style:style style:name="P280" style:parent-style-name="Header" style:family="paragraph">
      <style:paragraph-properties>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Header" style:family="paragraph">
      <style:paragraph-properties>
        <style:tab-stops/>
      </style:paragraph-properties>
    </style:style>
    <style:style style:name="P288" style:parent-style-name="Header" style:family="paragraph">
      <style:paragraph-properties>
        <style:tab-stops/>
      </style:paragraph-properties>
    </style:style>
    <style:style style:name="T289" style:parent-style-name="DefaultParagraphFont" style:family="text">
      <style:text-properties fo:color="#000000"/>
    </style:style>
    <style:style style:name="P290" style:parent-style-name="Normal" style:family="paragraph">
      <style:text-properties fo:font-size="16pt" style:font-size-asian="16pt"/>
    </style:style>
    <style:style style:name="T291" style:parent-style-name="DefaultParagraphFont" style:family="text">
      <style:text-properties style:font-name="Times New Roman"/>
    </style:style>
    <style:style style:name="T292" style:parent-style-name="DefaultParagraphFont" style:family="text">
      <style:text-properties fo:font-weight="bold" style:font-weight-asian="bold"/>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weight="bold" style:font-weight-asian="bold" fo:font-style="italic" style:font-style-asian="italic"/>
    </style:style>
    <style:style style:name="P296" style:parent-style-name="Header" style:family="paragraph">
      <style:paragraph-properties>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text-properties fo:font-size="16pt" style:font-size-asian="16pt"/>
    </style:style>
    <style:style style:name="T301" style:parent-style-name="DefaultParagraphFont" style:family="text">
      <style:text-properties style:font-name="Times New Roman"/>
    </style:style>
    <style:style style:name="T302" style:parent-style-name="DefaultParagraphFont" style:family="text">
      <style:text-properties fo:font-weight="bold" style:font-weight-asian="bold"/>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weight="bold" style:font-weight-asian="bold" fo:font-style="italic" style:font-style-asian="italic"/>
    </style:style>
    <style:style style:name="P306" style:parent-style-name="Header" style:family="paragraph">
      <style:paragraph-properties>
        <style:tab-stops/>
      </style:paragraph-properties>
    </style:style>
    <style:style style:name="P307" style:parent-style-name="Header" style:family="paragraph">
      <style:paragraph-properties>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5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BodyText2" style:family="paragraph">
      <style:paragraph-properties fo:text-indent="0.5in"/>
      <style:text-properties style:font-name="Times New Roman"/>
    </style:style>
    <style:style style:name="T322" style:parent-style-name="DefaultParagraphFont" style:family="text">
      <style:text-properties fo:font-weight="bold" style:font-weight-asian="bold"/>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weight="bold" style:font-weight-asian="bold" fo:font-style="italic" style:font-style-asian="italic"/>
    </style:style>
    <style:style style:name="P326" style:parent-style-name="Header" style:family="paragraph">
      <style:paragraph-properties>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BodyText2" style:family="paragraph">
      <style:paragraph-properties fo:text-indent="0.5in"/>
      <style:text-properties style:font-name="Times New Roman"/>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weight="bold" style:font-weight-asian="bold" fo:font-style="italic" style:font-style-asian="italic"/>
    </style:style>
    <style:style style:name="P336" style:parent-style-name="Header" style:family="paragraph">
      <style:paragraph-properties>
        <style:tab-stops/>
      </style:paragraph-properties>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BodyText2" style:family="paragraph">
      <style:paragraph-properties fo:text-indent="0.5in"/>
      <style:text-properties style:font-name="Times New Roman"/>
    </style:style>
    <style:style style:name="T347" style:parent-style-name="DefaultParagraphFont" style:family="text">
      <style:text-properties fo:font-weight="bold" style:font-weight-asian="bold"/>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weight="bold" style:font-weight-asian="bold" fo:font-style="italic" style:font-style-asian="italic"/>
    </style:style>
    <style:style style:name="P351" style:parent-style-name="Header" style:family="paragraph">
      <style:paragraph-properties>
        <style:tab-stops/>
      </style:paragraph-properties>
    </style:style>
    <style:style style:name="P352" style:parent-style-name="Header" style:family="paragraph">
      <style:paragraph-properties>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text-properties fo:font-size="16pt" style:font-size-asian="16pt"/>
    </style:style>
    <style:style style:name="P358" style:parent-style-name="BodyText2" style:family="paragraph">
      <style:paragraph-properties fo:text-indent="0.5in"/>
      <style:text-properties style:font-name="Times New Roman"/>
    </style:style>
    <style:style style:name="T359" style:parent-style-name="DefaultParagraphFont" style:family="text">
      <style:text-properties fo:font-weight="bold" style:font-weight-asian="bold"/>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00"/>
    </style:style>
    <style:style style:name="P367" style:parent-style-name="BodyText2" style:family="paragraph">
      <style:text-properties style:font-name="Times New Roman"/>
    </style:style>
    <style:style style:name="T368" style:parent-style-name="DefaultParagraphFont" style:family="text">
      <style:text-properties fo:font-weight="bold" style:font-weight-asian="bold"/>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font-style="italic" style:font-style-asian="italic"/>
    </style:style>
    <style:style style:name="P376" style:parent-style-name="Header" style:family="paragraph">
      <style:paragraph-properties>
        <style:tab-stops/>
      </style:paragraph-properties>
    </style:style>
    <style:style style:name="P377" style:parent-style-name="Header" style:family="paragraph">
      <style:paragraph-properties>
        <style:tab-stops/>
      </style:paragraph-properties>
    </style:style>
    <style:style style:name="P378" style:parent-style-name="Normal" style:family="paragraph">
      <style:paragraph-properties fo:text-indent="0.5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text-properties fo:font-style="italic" style:font-style-asian="italic"/>
    </style:style>
    <style:style style:name="P382" style:parent-style-name="Header" style:family="paragraph">
      <style:paragraph-properties>
        <style:tab-stops/>
      </style:paragraph-properties>
    </style:style>
    <style:style style:name="P383" style:parent-style-name="BodyText2" style:family="paragraph">
      <style:text-properties style:font-name="Times New Roman" fo:font-style="normal" style:font-style-asian="normal"/>
    </style:style>
    <style:style style:name="P384" style:parent-style-name="Normal" style:family="paragraph">
      <style:paragraph-properties fo:text-indent="0.5in"/>
      <style:text-properties fo:font-weight="bold" style:font-weight-asian="bold"/>
    </style:style>
    <style:style style:name="P385" style:parent-style-name="Normal" style:family="paragraph">
      <style:paragraph-properties fo:text-indent="0.5in"/>
    </style:style>
    <style:style style:name="P386" style:parent-style-name="Normal" style:family="paragraph">
      <style:paragraph-properties fo:text-indent="0.5in"/>
      <style:text-properties fo:font-weight="bold" style:font-weight-asian="bold"/>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font-style="italic" style:font-style-asian="italic"/>
    </style:style>
    <style:style style:name="P395" style:parent-style-name="Header" style:family="paragraph">
      <style:paragraph-properties>
        <style:tab-stops/>
      </style:paragraph-properties>
    </style:style>
    <style:style style:name="P396" style:parent-style-name="Header" style:family="paragraph">
      <style:paragraph-properties>
        <style:tab-stops/>
      </style:paragraph-properties>
    </style:style>
    <style:style style:name="T397" style:parent-style-name="DefaultParagraphFont" style:family="text">
      <style:text-properties fo:color="#000000"/>
    </style:style>
    <style:style style:name="P398" style:parent-style-name="Heading2" style:family="paragraph">
      <style:text-properties fo:font-weight="normal" style:font-weight-asian="normal" style:text-underline-type="single" style:text-underline-style="solid" style:text-underline-width="auto" style:text-underline-mode="continuous"/>
    </style:style>
    <style:style style:name="P399" style:parent-style-name="Normal" style:family="paragraph">
      <style:paragraph-properties fo:text-align="center"/>
    </style:style>
    <style:style style:name="P400" style:parent-style-name="Normal" style:family="paragraph">
      <style:paragraph-properties fo:text-indent="0.5in"/>
    </style:style>
    <style:style style:name="T401" style:parent-style-name="DefaultParagraphFont" style:family="text">
      <style:text-properties fo:color="#000000"/>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BodyText2" style:family="paragraph">
      <style:text-properties style:font-name="Times New Roman"/>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fo:font-style="italic" style:font-style-asian="italic"/>
    </style:style>
    <style:style style:name="P420" style:parent-style-name="Header" style:family="paragraph">
      <style:paragraph-properties>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BodyText2" style:family="paragraph">
      <style:text-properties style:font-name="Times New Roman"/>
    </style:style>
    <style:style style:name="P425" style:parent-style-name="BodyText2" style:family="paragraph">
      <style:text-properties style:font-name="Times New Roman" fo:font-style="normal" style:font-style-asian="normal"/>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BodyText2" style:family="paragraph">
      <style:paragraph-properties fo:text-indent="0.5in"/>
      <style:text-properties style:font-name="Times New Roman" fo:font-size="16pt" style:font-size-asian="16pt"/>
    </style:style>
    <style:style style:name="P437" style:parent-style-name="BodyText2" style:family="paragraph">
      <style:paragraph-properties fo:text-indent="0.5in"/>
      <style:text-properties style:font-name="Times New Roman"/>
    </style:style>
    <style:style style:name="T438" style:parent-style-name="DefaultParagraphFont" style:family="text">
      <style:text-properties fo:font-weight="bold" style:font-weight-asian="bold"/>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fo:font-style="italic" style:font-style-asian="italic"/>
    </style:style>
    <style:style style:name="P444" style:parent-style-name="Header" style:family="paragraph">
      <style:paragraph-properties>
        <style:tab-stops/>
      </style:paragraph-properties>
    </style:style>
    <style:style style:name="P445" style:parent-style-name="Header" style:family="paragraph">
      <style:paragraph-properties>
        <style:tab-stops/>
      </style:paragraph-properties>
    </style:style>
    <style:style style:name="P446" style:parent-style-name="Header" style:family="paragraph">
      <style:paragraph-properties>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text-properties fo:font-style="italic" style:font-style-asian="italic"/>
    </style:style>
    <style:style style:name="P449" style:parent-style-name="Normal" style:family="paragraph">
      <style:text-properties fo:font-style="italic" style:font-style-asian="italic"/>
    </style:style>
    <style:style style:name="P450" style:parent-style-name="Header" style:family="paragraph">
      <style:paragraph-properties>
        <style:tab-stops/>
      </style:paragraph-properties>
    </style:style>
    <style:style style:name="P451" style:parent-style-name="BodyText2" style:family="paragraph">
      <style:text-properties style:font-name="Times New Roman" fo:font-style="normal" style:font-style-asian="normal"/>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P464" style:parent-style-name="BodyText2" style:family="paragraph">
      <style:paragraph-properties fo:text-indent="0.5in"/>
      <style:text-properties style:font-name="Times New Roman"/>
    </style:style>
    <style:style style:name="T465" style:parent-style-name="DefaultParagraphFont" style:family="text">
      <style:text-properties fo:font-weight="bold" style:font-weight-asian="bold"/>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BodyText2" style:family="paragraph">
      <style:text-properties style:font-name="Times New Roman"/>
    </style:style>
    <style:style style:name="T479" style:parent-style-name="DefaultParagraphFont" style:family="text">
      <style:text-properties fo:font-weight="bold" style:font-weight-asian="bold"/>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text-properties fo:font-style="italic" style:font-style-asian="italic"/>
    </style:style>
    <style:style style:name="P489" style:parent-style-name="Normal" style:family="paragraph">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style:style>
    <style:style style:name="P497" style:parent-style-name="Header" style:family="paragraph">
      <style:paragraph-properties>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Header" style:family="paragraph">
      <style:paragraph-properties>
        <style:tab-stops/>
      </style:paragraph-properties>
    </style:style>
    <style:style style:name="T506" style:parent-style-name="DefaultParagraphFont" style:family="text">
      <style:text-properties fo:font-style="italic" style:font-style-asian="italic"/>
    </style:style>
    <style:style style:name="P507" style:parent-style-name="Normal" style:family="paragraph">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tyle="italic" style:font-style-asian="italic"/>
    </style:style>
    <style:style style:name="P51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18" style:parent-style-name="Normal" style:family="paragraph">
      <style:paragraph-properties fo:text-indent="0.5in"/>
    </style:style>
    <style:style style:name="P51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806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X (RUDENS) SESIJOS</text:p>
      <text:p text:style-name="P9"><text:span text:style-name="T10">PLENARINIO POSĖDŽIO</text:span></text:p>
      <text:p text:style-name="P11">PROTOKOLAS</text:p>
      <text:p text:style-name="P12"/>
      <text:p text:style-name="P13">2012-10-17 <text:s/>Nr. SPP-480</text:p>
      <text:p text:style-name="P14">Vilnius</text:p>
      <text:p text:style-name="P15"/>
      <text:p text:style-name="P16">Posėdžio pirmininkė – Seimo Pirmininkė I. Degutienė<text:s/></text:p>
      <text:p text:style-name="P17"/>
      <text:p text:style-name="Normal"/>
      <text:p text:style-name="P18">Užsiregistravo 68 Seimo nariai<text:s/><text:span text:style-name="T19">(14.02 val.)</text:span></text:p>
      <text:p text:style-name="Normal"/>
      <text:p text:style-name="Normal"/>
      <text:p text:style-name="P20"><text:tab/>14.02 val.</text:p>
      <text:p text:style-name="Normal"><text:tab/><text:span text:style-name="T21">SVARSTYTA.</text:span><text:s/>Seniūnų sueigoje patikslinta 2012 m. spalio 17 d. (trečiadienio) plenarinio posėdžio darbotvarkė</text:p>
      <text:p text:style-name="Normal"><text:tab/>Pranešėja – Seimo Pirmininkė I. Degutienė</text:p>
      <text:p text:style-name="Normal"/>
      <text:p text:style-name="Normal"><text:tab/>Kalbėjo Seimo narys A. Burba (dėl projekto<text:s/><text:span text:style-name="T22">Nr. XIP-</text:span>3290(3).<text:s/></text:p>
      <text:p text:style-name="Normal"/>
      <text:p text:style-name="P23">Balsuota dėl Liberalų ir centro sąjungos frakcijos pasiūlymo išbraukti iš darbotvarkės projektą<text:s/><text:span text:style-name="T24">Nr. XIP-3290(3)</text:span>: už – 43, prieš – 12, susilaikė 16.<text:s/><text:span text:style-name="T25">Pritarta</text:span>.<text:s/><text:span text:style-name="T26">(Užsiregistravo 74 Seimo nariai (14.04 val.)</text:span></text:p>
      <text:p text:style-name="Normal"/>
      <text:p text:style-name="Normal"><text:tab/>Kalbėjo Seimo narė D. Kuodytė.</text:p>
      <text:p text:style-name="Normal"/>
      <text:p text:style-name="Normal"><text:tab/><text:span text:style-name="T27">NUTARTA.<text:s/></text:span>Patvirtinti patikslintą 2012 m. spalio 17 d. (trečiadienio) plenarinio posėdžio darbotvarkę.<text:s/><text:span text:style-name="T28">Balsavimo rezultatai: pritarta bendru sutarimu.</text:span></text:p>
      <text:p text:style-name="Normal"/>
      <text:p text:style-name="Normal"/>
      <text:p text:style-name="P29">14.06 val.</text:p>
      <text:p text:style-name="Normal"><text:tab/><text:span text:style-name="T30">SVARSTYTA.</text:span><text:s/>Gyventojų turto deklaravimo įstatymo 2, 3, 5, 6, 9 straipsnių pakeitimo ir papildymo įstatymo projektas<text:s/><text:span text:style-name="T31">Nr. XIP-</text:span>4074(2)<text:s/><text:span text:style-name="T32">(teikėjai – A. Anušauskas / 29 Seimo nariai)</text:span><text:span text:style-name="T33"><text:s/></text:span><text:span text:style-name="T34">(priėmimo tęsinys)</text:span><text:span text:style-name="T35"><text:s/></text:span></text:p>
      <text:p text:style-name="Normal"/>
      <text:p text:style-name="Normal"><text:tab/>Posėdžio pirmininkė paskelbė balsavimą dėl šio įstatymo priėmimo.</text:p>
      <text:p text:style-name="Normal"/>
      <text:p text:style-name="Normal"><text:tab/><text:span text:style-name="T36">NUTARTA.</text:span><text:tab/>Priimti<text:s/>Gyventojų turto deklaravimo įstatymo 2, 3, 5, 6, 9 straipsnių pakeitimo ir papildymo įstatymą.<text:s/><text:span text:style-name="T37">Balsavimo rezultatai: už<text:s/></text:span>–<text:span text:style-name="T38"><text:s/>77, prieš<text:s/></text:span>–<text:span text:style-name="T39"><text:s/>0, susilaikė 2</text:span>.<text:s/><text:span text:style-name="T40">(Užsiregistravo 80 Seimo narių (14.06 val.)</text:span></text:p>
      <text:p text:style-name="P41"/>
      <text:p text:style-name="Normal"/>
      <text:p text:style-name="P42">14.07 val.</text:p>
      <text:p text:style-name="Normal"><text:tab/><text:span text:style-name="T43">SVARSTYTA.<text:s/></text:span>Korupcijos prevencijos įstatymo 9 straipsnio papildymo įstatymo projektas<text:s/><text:span text:style-name="T44">Nr. XIP-</text:span>4075(2)<text:span text:style-name="T45"><text:s/></text:span><text:span text:style-name="T46">(teikėjai – A. Anušauskas / 29 Seimo nariai)</text:span><text:span text:style-name="T47"><text:s/></text:span><text:span text:style-name="T48">(priėmimo tęsinys)</text:span><text:span text:style-name="T49"><text:s/></text:span></text:p>
      <text:p text:style-name="Normal"/>
      <text:p text:style-name="Normal"><text:tab/>Posėdžio pirmininkė paskelbė<text:s/>balsavimą dėl šio įstatymo priėmimo.</text:p>
      <text:p text:style-name="Normal"/>
      <text:p text:style-name="Normal"><text:tab/><text:span text:style-name="T50">NUTARTA.</text:span><text:tab/>Priimti Korupcijos prevencijos įstatymo 9 straipsnio papildymo įstatymą.<text:s/><text:span text:style-name="T51">Balsavimo rezultatai: už<text:s/></text:span>–<text:span text:style-name="T52"><text:s/>76, prieš<text:s/></text:span>–<text:span text:style-name="T53"><text:s/>0, susilaikė 1</text:span>.<text:s/><text:span text:style-name="T54">(Užsiregistravo 77 Seimo nariai (14.07 val.)</text:span></text:p>
      <text:p text:style-name="Normal"/>
      <text:p text:style-name="Normal"/>
      <text:p text:style-name="P55">14.08 val.</text:p>
      <text:p text:style-name="Normal"><text:tab/><text:span text:style-name="T56">SVARSTYTA.</text:span><text:s/>Vietos savivaldos įstatymo 26 straipsnio pakeitimo įstatymo projektas<text:s/><text:span text:style-name="T57">Nr. XIP-</text:span>4311(2)<text:s/><text:span text:style-name="T58">(teikėjai – P. Saudargas, L. Sabutis, D. Bekintienė, S. Šedbaras / 49 Seimo nariai)</text:span><text:s/><text:span text:style-name="T59">(priėmimo tęsinys)</text:span><text:span text:style-name="T60"><text:s text:c="2"/></text:span></text:p>
      <text:p text:style-name="Normal"/>
      <text:p text:style-name="Normal"><text:tab/>Posėdžio pirmininkė paskelbė balsavimą dėl šio įstatymo priėmimo.</text:p>
      <text:p text:style-name="Normal"/>
      <text:p text:style-name="P61">Užsiregistravo 70 Seimo narių<text:s/><text:span text:style-name="T62">(14.08 val.)</text:span></text:p>
      <text:p text:style-name="P63"/>
      <text:p text:style-name="P64"><text:tab/>Posėdžio pirmininkė paskelbė pakartotinį balsavimą dėl šio įstatymo priėmimo.</text:p>
      <text:p text:style-name="P65"/>
      <text:p text:style-name="P66"><text:span text:style-name="T67">NUTARTA.</text:span><text:tab/>Priimti Vietos savivaldos įstatymo 26 straipsnio pakeitimo įstatymą.<text:s/><text:span text:style-name="T68">Balsavimo rezultatai: už<text:s/></text:span>–<text:s/><text:span text:style-name="T69">78, prieš<text:s/></text:span>–<text:span text:style-name="T70"><text:s/>1, susilaikė 2</text:span>.<text:s/><text:span text:style-name="T71">(Užsi</text:span><text:span text:style-name="T72">registravo 82 Seimo nariai (14.09 val.)</text:span></text:p>
      <text:p text:style-name="P73"/>
      <text:p text:style-name="P74">14.10 val.</text:p>
      <text:p text:style-name="Normal"><text:tab/><text:span text:style-name="T75">SVARSTYTA.</text:span><text:s/>Įstatymo „Dėl Lietuvos Respublikos Vyriausybės ir Rusijos Federacijos Vyriausybės susitarimo dėl tilto per Nemuną tarp Panemunės ir Sovetsko bei jo prieigų statybos ratifikavimo“ projektas<text:s/><text:span text:style-name="T76">Nr.</text:span><text:span text:style-name="T77"> XIP-</text:span>4640(2)<text:s/><text:span text:style-name="T78">(teikėjai – Respublikos Prezidentas / susisiekimo ministras E. Masiulis)</text:span><text:s/><text:span text:style-name="T79">(priėmimo tęsinys)</text:span><text:span text:style-name="T80"><text:s text:c="2"/></text:span></text:p>
      <text:p text:style-name="Normal"/>
      <text:p text:style-name="Normal"><text:tab/>Posėdžio pirmininkė paskelbė balsavimą dėl šio įstatymo priėmimo.</text:p>
      <text:p text:style-name="Normal"/>
      <text:p text:style-name="Normal"><text:tab/><text:span text:style-name="T81">NUTARTA.</text:span><text:tab/>Priimti Įstatymą „Dėl Lietuvos Respublikos Vyriausybės ir Rusijos Federacijos Vyriausybės susitarimo dėl tilto per Nemuną tarp Panemunės ir Sovetsko bei jo prieigų statybos ratifikavimo“.<text:s/><text:span text:style-name="T82">Balsavimo rezultatai: už<text:s/></text:span>–<text:span text:style-name="T83"><text:s/>76, prieš<text:s/></text:span>–<text:span text:style-name="T84"><text:s/>0, susilaikė 2</text:span>.<text:s/><text:span text:style-name="T85">(Užsiregistravo 79 Seimo nariai (14.10 val.)</text:span></text:p>
      <text:p text:style-name="P86"/>
      <text:p text:style-name="P87">14.11 val.</text:p>
      <text:p text:style-name="Normal"><text:tab/><text:span text:style-name="T88">SVARSTYTA.</text:span><text:s/>Mokėjimų, atliekamų pagal komercinius sandorius, vėlavimo prevencijos įstatymo pakeitimo įstatymo projektas<text:s/><text:span text:style-name="T89">Nr. XIP-</text:span>4677(2)ES<text:s/><text:span text:style-name="T90">(teikėjai – LRV / ūkio ministras R. Žylius)</text:span><text:s/><text:span text:style-name="T91">(priėmimo tęsinys)</text:span><text:span text:style-name="T92"><text:s text:c="2"/></text:span></text:p>
      <text:p text:style-name="P93"/>
      <text:p text:style-name="Normal"><text:tab/>Posėdžio pirmininkė paskelbė balsavimą dėl šio įstatymo priėmimo.</text:p>
      <text:p text:style-name="Normal"/>
      <text:p text:style-name="Normal"><text:tab/><text:span text:style-name="T94">NUTARTA.</text:span><text:tab/>Priimti Mokėjimų, atliekamų pagal komercinius sandorius, vėlavimo prevencijos įstatymo pakeitimo įstatymą.<text:s/><text:span text:style-name="T95">Balsavimo rezultatai: už<text:s/></text:span>–<text:span text:style-name="T96"><text:s/>76, prieš<text:s/></text:span>–<text:span text:style-name="T97"><text:s/>0, susilaikė 2</text:span>.<text:s/><text:span text:style-name="T98">(Užsiregistravo 78 Seimo nariai (14.11 val.)</text:span></text:p>
      <text:p text:style-name="P99"/>
      <text:p text:style-name="Normal"/>
      <text:p text:style-name="P100">14.12 val.</text:p>
      <text:p text:style-name="Normal"><text:tab/><text:span text:style-name="T101">SVARSTYTA.</text:span><text:s/>Klaipėdos valstybinio jūrų uosto įstatymo 24 straipsnio pakeitimo įstatymo projektas<text:s/><text:span text:style-name="T102">Nr. XIP-</text:span>4649(3)ES<text:s/><text:span text:style-name="T103">(teikėjai – LRV / susisiekimo ministras E. Masiulis)</text:span><text:s/><text:span text:style-name="T104">(priėmimo tęsinys)</text:span><text:span text:style-name="T105"><text:s text:c="2"/></text:span></text:p>
      <text:p text:style-name="Normal"/>
      <text:p text:style-name="Normal"><text:tab/>Posėdžio pirmininkė paskelbė balsavimą dėl šio įstatymo priėmimo.</text:p>
      <text:p text:style-name="Normal"/>
      <text:p text:style-name="Normal"><text:tab/><text:span text:style-name="T106">NUTARTA.</text:span><text:tab/>Priimti Klaipėdos valstybinio jūrų uosto įstatymo 24 straipsnio pakeitimo įstatymą.<text:s/><text:span text:style-name="T107">Balsavimo rezultatai: už<text:s/></text:span>–<text:s/><text:span text:style-name="T108">74, prieš<text:s/></text:span>–<text:span text:style-name="T109"><text:s/>0, susilaikė 5</text:span>.<text:s/><text:span text:style-name="T110">(Užsiregistravo 79 Seimo nariai (14.12 val.)</text:span></text:p>
      <text:p text:style-name="Normal"/>
      <text:p text:style-name="Normal"/>
      <text:p text:style-name="P111"><text:tab/>14.12 val.</text:p>
      <text:p text:style-name="Normal"><text:tab/><text:span text:style-name="T112">SVARSTYTA.</text:span><text:s/>Žvalgybos įstatymo pakeitimo<text:s/>įstatymo projektas<text:s/><text:span text:style-name="T113">Nr. XIP-</text:span>3552(5)<text:s/><text:span text:style-name="T114">(teikė</text:span><text:span text:style-name="T115">jai – A. Anušauskas, V. Baltraitienė, S. Pečeliūnas ir kt.)</text:span><text:s/><text:span text:style-name="T116">(priėmimas)</text:span></text:p>
      <text:p text:style-name="Normal"><text:tab/>Pranešėjas – Nacionalinio saugumo ir gynybos komiteto pirmininkas A. Anušauskas</text:p>
      <text:p text:style-name="Normal"/>
      <text:p text:style-name="P117">1 straipsnis (Įstatymo nauja redakcija)</text:p>
      <text:p text:style-name="Normal"/>
      <text:p text:style-name="P118">Pagrindinio komiteto nuomonei dėl Seimo nario A. Anušausko pataisų pritarta bendru sutarimu.<text:s/></text:p>
      <text:p text:style-name="Normal"/>
      <text:p text:style-name="Normal"><text:tab/>1–71<text:s/><text:span text:style-name="T119">straipsniai priimti bendru sutarimu.</text:span></text:p>
      <text:p text:style-name="P120"/>
      <text:p text:style-name="Normal"><text:tab/>2<text:span text:style-name="T121"><text:s/>straipsnis (Įstatymo įgyvendinimas) priimtas bendru sutarimu.</text:span></text:p>
      <text:p text:style-name="Normal"/>
      <text:p text:style-name="Normal"><text:tab/>3<text:span text:style-name="T122"><text:s/>straipsnis (Įstatymo įsigaliojimas) priimtas bendru sutarimu.</text:span></text:p>
      <text:p text:style-name="Normal"/>
      <text:p text:style-name="Normal"><text:tab/>4<text:span text:style-name="T123"><text:s/>straipsnis (</text:span><text:span text:style-name="T124">Teisės aktų pripažinimas neteku</text:span><text:span text:style-name="T125">siais galios)</text:span><text:span text:style-name="T126"><text:s/>priimtas bendru sutarimu.</text:span></text:p>
      <text:p text:style-name="P127"/>
      <text:p text:style-name="P128"><text:tab/>5 straipsnis (<text:span text:style-name="T129">Pasiūlymas Lietuvos Respublikos Vyriausybei) priimtas bendru sutarimu.</text:span></text:p>
      <text:p text:style-name="P130"/>
      <text:p text:style-name="P131">Pagrindinio komiteto nuomonei dėl visų<text:s/><text:span text:style-name="T132">Teisės departamento</text:span><text:s/>pastabų<text:s/><text:span text:style-name="T133">pritarta</text:span><text:s/>bendru sutarimu.<text:s/></text:p>
      <text:p text:style-name="P134"/>
      <text:p text:style-name="P135">Dėl balsavimo motyvų dėl viso įstatymo kalbėjo Seimo nariai: S. Pečeliūnas, A. Sysas,<text:s/><text:span text:style-name="T136">R. J. Dagys</text:span>, S. Šedbaras.</text:p>
      <text:p text:style-name="Normal"/>
      <text:p text:style-name="Normal"><text:tab/><text:span text:style-name="T137">NUTARTA.</text:span><text:tab/>Priimti Žvalgybos įstatymo pakeitimo<text:s/>įstatymą.<text:s/><text:span text:style-name="T138">Balsavimo rezultatai: už – 63, prieš – 0, susilaikė 16</text:span>.<text:s/><text:span text:style-name="T139">(Užsiregistravo 80 Seimo narių (14.24 val.)</text:span></text:p>
      <text:p text:style-name="Normal"/>
      <text:p text:style-name="Normal"/>
      <text:p text:style-name="P140"><text:tab/>14.25 val.</text:p>
      <text:p text:style-name="Normal"><text:tab/><text:span text:style-name="T141">SVAR</text:span><text:span text:style-name="T142">STYTA.</text:span><text:s/>Valstybės gynimo tarybos įstatymo 4 straipsnio papildymo<text:s/>įstatymo projektas<text:s/><text:span text:style-name="T143">Nr. XIP-</text:span>3553(2)<text:s/><text:span text:style-name="T144">(priėmimas)</text:span></text:p>
      <text:p text:style-name="Normal"><text:tab/></text:p>
      <text:p text:style-name="Normal"><text:tab/>1, 2 straipsniai priimti bendru sutarimu.</text:p>
      <text:p text:style-name="Normal"><text:tab/></text:p>
      <text:p text:style-name="Normal"><text:tab/><text:span text:style-name="T145">NUTARTA.</text:span><text:tab/>Priimti Valstybės gynimo tarybos įstatymo 4 straipsnio papildymo<text:s/>įstatymą.<text:s/><text:span text:style-name="T146">Balsavimo rez</text:span><text:span text:style-name="T147">ultatai: už – 66, prieš – 0, susilaikė 13</text:span>.<text:s/><text:span text:style-name="T148">(Užsiregistravo 80 Seimo narių (14.25 val.)</text:span></text:p>
      <text:p text:style-name="Normal"/>
      <text:p text:style-name="Normal"/>
      <text:p text:style-name="P149"><text:tab/>14.26 val.</text:p>
      <text:p text:style-name="Normal"><text:tab/><text:span text:style-name="T150">SVARSTYTA.</text:span><text:s/>Seimo kontrolierių įstatymo 11 straipsnio pakeitimo ir papildymo<text:s/>įstatymo projektas<text:s/><text:span text:style-name="T151">Nr. XIP-</text:span>3554(2)<text:s/><text:span text:style-name="T152">(priėmimas)</text:span></text:p>
      <text:p text:style-name="Normal"><text:tab/></text:p>
      <text:p text:style-name="Normal"><text:tab/>1, 2 straipsniai priimti bendru sutarimu.</text:p>
      <text:p text:style-name="Normal"/>
      <text:p text:style-name="P153">Pagrindinio komiteto nuomonei dėl<text:s/><text:span text:style-name="T154">Teisės departamento</text:span><text:s/>pastabos<text:s/><text:span text:style-name="T155">pritarta</text:span><text:s/>bendru sutarimu.<text:s/></text:p>
      <text:p text:style-name="Normal"/>
      <text:p text:style-name="Normal"><text:tab/><text:span text:style-name="T156">NUTARTA.</text:span><text:tab/>Priimti Seimo kontrolierių įstatymo 11 straipsnio pakeitimo ir papildymo<text:s/>įstatymą.<text:s/><text:span text:style-name="T157">Balsavimo rezultatai: už – 67, prieš – 0, susilaikė 10</text:span>.<text:s/><text:span text:style-name="T158">(</text:span><text:span text:style-name="T159">Užsiregistravo 79 Seimo nariai (14.27 val.)</text:span></text:p>
      <text:p text:style-name="Normal"/>
      <text:p text:style-name="Normal"/>
      <text:p text:style-name="P160"><text:tab/>14.27 val.</text:p>
      <text:p text:style-name="Normal"><text:tab/><text:span text:style-name="T161">SVARSTYTA.</text:span><text:s/>Krašto apsaugos sistemos organizavimo ir karo tarnybos įstatymo 2, 3, 9, 10, 38, 60, 72, 73, 74 straipsnių pakeitimo ir papildymo bei 77<text:span text:style-name="T162">1</text:span><text:s/>straipsnio pripažinimo netekusiu galios<text:s/>įstatymo<text:s/>projektas<text:s/><text:span text:style-name="T163">Nr. XIP-</text:span>3557(2)<text:s/><text:span text:style-name="T164">(priėmimas)</text:span></text:p>
      <text:p text:style-name="Normal"><text:tab/>Pranešėjas – Nacionalinio saugumo ir gynybos komiteto pirmininkas A. Anušauskas</text:p>
      <text:p text:style-name="Normal"><text:tab/></text:p>
      <text:p text:style-name="Normal"><text:tab/>Posėdžio pirmininkė informavo, kad keisis įstatymo straipsnių numeracija.</text:p>
      <text:p text:style-name="Normal"/>
      <text:p text:style-name="Normal"><text:tab/>1–7 <text:s/>straipsniai priimti bendru sutarimu.</text:p>
      <text:p text:style-name="Normal"><text:tab/></text:p>
      <text:p text:style-name="P165">Dėl 8 straipsnio R. Juknevičienės pataisos, kuriai nepritarė pagrindinis komitetas, kalbėjo Seimo narė R. Juknevičienė.</text:p>
      <text:p text:style-name="P166">Balsuota, ar pritarti pasiūlymui svarstyti 8 straipsnio R. Juknevičienės pataisą: už – 39. Pritarta.<text:s/><text:span text:style-name="T167">(Užsiregistravo 49 Seimo nariai</text:span><text:s/><text:span text:style-name="T168">(14.32 val.)</text:span></text:p>
      <text:p text:style-name="P169">Balsuota dėl 8 straipsnio R. Juknevičienės pataisos: už – 34, prieš – 4, susilaikė 19. Priimta.<text:s/><text:span text:style-name="T170">(Užsiregistravo 64 Seimo nariai</text:span><text:s/><text:span text:style-name="T171">(14.34 val.)</text:span></text:p>
      <text:p text:style-name="Normal"><text:tab/>Seimo narė R. Juknevičienė<text:s/><text:span text:style-name="T172">atsiėmė</text:span><text:s/>šią pataisą.</text:p>
      <text:p text:style-name="Normal"/>
      <text:p text:style-name="Normal"><text:tab/>Balsuota dėl 8 straipsnio (pagrindinio komiteto redakcijos be R. Juknevičienės pataisos): už – 60, prieš – 0, susilaikė 7. 8 straipsnis priimtas.<text:s/><text:span text:style-name="T173">(Užsiregistravo 68 Seimo nariai (14.37 val.)</text:span></text:p>
      <text:p text:style-name="Normal"/>
      <text:p text:style-name="Normal"><text:tab/>Replikavo Seimo nariai: S. Pečeliūnas, J. Veselka.</text:p>
      <text:p text:style-name="P174"/>
      <text:p text:style-name="P175">9–13 straipsniai priimti bendru sutarimu.<text:tab/></text:p>
      <text:p text:style-name="Normal"/>
      <text:p text:style-name="Normal"><text:tab/>Pagrindinio komiteto nuomonei dėl<text:s/>Vyriausybės ir<text:s/><text:span text:style-name="T176">Teisės departamento</text:span><text:s/>pasiūlymų<text:s/><text:span text:style-name="T177">pritarta</text:span><text:s/>bendru sutarimu.<text:s/></text:p>
      <text:p text:style-name="Normal"/>
      <text:p text:style-name="P178"><text:tab/>Užsiregistravo 68 Seimo nariai<text:s/><text:span text:style-name="T179">(14.41 val.)</text:span></text:p>
      <text:p text:style-name="Normal"/>
      <text:p text:style-name="Normal"><text:tab/>Posėdžio pirmininkė paskelbė pakartotinį balsavimą dėl šio įstatymo priėmimo.</text:p>
      <text:p text:style-name="Normal"/>
      <text:p text:style-name="Normal"><text:tab/><text:span text:style-name="T180">NUTARTA.</text:span><text:tab/>Priimti Krašto apsaugos sistemos organizavimo<text:s/>ir karo tarnybos įstatymo 2, 3, 9, 10, 38, 60, 72, 73, 74 straipsnių pakeitimo ir papildymo bei 77<text:span text:style-name="T181">1</text:span><text:s/>straipsnio pripažinimo netekusiu galios<text:s/>įstatymą.<text:s/><text:span text:style-name="T182">Balsavimo rezultatai: už – 59, prieš – 0, susilaikė 11</text:span>.<text:s/><text:span text:style-name="T183">(Užsiregistravo 72 Seimo nariai (14.42 val.)</text:span></text:p>
      <text:p text:style-name="Normal"/>
      <text:p text:style-name="Normal"/>
      <text:p text:style-name="Normal"/>
      <text:p text:style-name="Normal"/>
      <text:p text:style-name="P184"><text:tab/>14.43 val.</text:p>
      <text:p text:style-name="Normal"><text:tab/><text:span text:style-name="T185">SVARSTYTA.</text:span><text:s/>Kovinių ginklų naudojimo krašto apsaugos sistemoje statuto 3, 10, 16 straipsnių pakeitimo ir 8, 18 straipsnių pripažinimo netekusiais galios<text:s/>įstatymo projektas<text:s/><text:span text:style-name="T186">Nr. XIP-</text:span>3558(2)<text:s/><text:span text:style-name="T187">(priėmimas)</text:span></text:p>
      <text:p text:style-name="Normal"><text:tab/></text:p>
      <text:p text:style-name="Normal"><text:tab/>1–6 straipsniai priimti bendru sutarimu.</text:p>
      <text:p text:style-name="Normal"><text:tab/></text:p>
      <text:p text:style-name="Normal"><text:tab/><text:span text:style-name="T188">NUTARTA.</text:span><text:tab/>Priimti Kovinių ginklų naudojimo krašto apsaugos sistemoje statuto 3, 10, 16 straipsnių pakeitimo ir 8, 18 straipsnių pripažinimo netekusiais galios<text:s/>įstatymą.<text:s/><text:span text:style-name="T189">Balsavimo rezultatai: už – 60, prieš – 0, susilaikė 8</text:span>.<text:s/><text:span text:style-name="T190">(Užsiregistravo 71 Seimo narys<text:s/></text:span><text:span text:style-name="T191">(14.44 val.)</text:span></text:p>
      <text:p text:style-name="P192"/>
      <text:p text:style-name="P193"><text:tab/>14.44 val.</text:p>
      <text:p text:style-name="Normal"><text:tab/><text:span text:style-name="T194">SVARSTYTA.</text:span><text:s/>Civilinės krašto apsaugos tarnybos statuto 2 straipsnio pakeitimo<text:s/>įstatymo projektas<text:s/><text:span text:style-name="T195">Nr. XIP-</text:span>3559(2)<text:s/><text:span text:style-name="T196">(priėmimas)</text:span></text:p>
      <text:p text:style-name="Normal"><text:tab/></text:p>
      <text:p text:style-name="Normal"><text:tab/>1, 2 straipsniai priimti bendru sutarimu.</text:p>
      <text:p text:style-name="Normal"><text:tab/></text:p>
      <text:p text:style-name="Normal"><text:tab/><text:span text:style-name="T197">NUTARTA.</text:span><text:tab/>Priimti Civilinės krašto apsaugos tarnybos statuto 2 straipsnio pakeitimo<text:s/>įstatymą.<text:s/><text:span text:style-name="T198">Balsavimo rezultatai: už – 66, prieš – 0, susilaikė 8</text:span>.<text:s/><text:span text:style-name="T199">(Užsiregistravo 76 Seimo nariai (14.45 val.)</text:span></text:p>
      <text:p text:style-name="Normal"/>
      <text:p text:style-name="Normal"/>
      <text:p text:style-name="P200"><text:tab/>14.45 val.</text:p>
      <text:p text:style-name="Normal"><text:tab/><text:span text:style-name="T201">SVARSTYTA.</text:span><text:s/>Valstybės ir tarnybos paslapčių įstatymo 2, 7, 16 ir 17 straipsnių pakeitimo ir papildymo<text:s/>įstatymo projektas<text:s/><text:span text:style-name="T202">Nr. XIP-</text:span>3560(2)<text:s/><text:span text:style-name="T203">(priėmimas)</text:span></text:p>
      <text:p text:style-name="Normal"><text:tab/></text:p>
      <text:p text:style-name="Normal"><text:tab/>1–5 straipsniai priimti bendru sutarimu.</text:p>
      <text:p text:style-name="Normal"><text:tab/></text:p>
      <text:p text:style-name="Normal"><text:tab/><text:span text:style-name="T204">NUTARTA.</text:span><text:tab/>Priimti Valstybės ir tarnybos paslapčių įstatymo 2, 7, 16 ir 17 straipsnių pakeitimo ir papildymo<text:s/>įstatymą.<text:s/><text:span text:style-name="T205">Balsavimo rezultatai: už – 69, prieš – 0, susilai</text:span><text:span text:style-name="T206">kė 7</text:span>.<text:s/><text:span text:style-name="T207">(Užsiregistravo 77 Seimo nariai (14.46 val.)</text:span></text:p>
      <text:p text:style-name="P208"/>
      <text:p text:style-name="P209"><text:tab/>14.47 val.</text:p>
      <text:p text:style-name="Normal"><text:tab/><text:span text:style-name="T210">SVARSTYTA.</text:span><text:s/>Valstybės politikų ir valstybės pareigūnų darbo apmokėjimo įstatymo 2 straipsnio pakeitimo<text:s/>įstatymo projektas<text:s/><text:span text:style-name="T211">Nr. XIP-</text:span>3562(3)<text:s/><text:span text:style-name="T212">(priėmimas)</text:span></text:p>
      <text:p text:style-name="Normal"><text:tab/>Pranešėjas – Nacionalinio saugumo ir gynybos komiteto pirmininkas A. Anušauskas</text:p>
      <text:p text:style-name="Normal"/>
      <text:p text:style-name="P213">Pagrindinio komiteto nuomonei dėl A. Anušausko pataisų, išskyrus pataisą dėl žvalgybos pareigūnų pareiginės algos lentelės, pritarta bendru sutarimu.<text:s/></text:p>
      <text:p text:style-name="P214"><text:tab/></text:p>
      <text:p text:style-name="BodyTextIndent"><text:span text:style-name="T215">Seimo nario R. J. Dagio</text:span><text:span text:style-name="T216"><text:s/>pataisai (dėl žvalgybos pareigūnų parei</text:span><text:span text:style-name="T217">ginės algos lentelės) pritarta bendru sutarimu.<text:s/></text:span></text:p>
      <text:p text:style-name="P218"/>
      <text:p text:style-name="P219">Visi straipsniai priimti bendru sutarimu.<text:tab/></text:p>
      <text:p text:style-name="P220"/>
      <text:p text:style-name="Normal"><text:tab/>Pagrindinio komiteto nuomonei dėl<text:s/><text:span text:style-name="T221">Teisės departamento</text:span><text:s/>pataisų<text:s/><text:span text:style-name="T222">pritarta</text:span><text:s/>bendru sutarimu.</text:p>
      <text:p text:style-name="Normal"/>
      <text:p text:style-name="Normal"><text:tab/><text:span text:style-name="T223">NUTARTA.</text:span><text:tab/>Priimti Valstybės politikų ir valstybės pareigūnų darbo apmokėjimo įstatymo 2 straipsnio pakeitimo<text:s/>įstatymą.<text:s/><text:span text:style-name="T224">Balsavimo rezultatai: už – 61, prieš – 0, susilaikė 11</text:span>.<text:s/><text:span text:style-name="T225">(Užsiregistravo 73 Seimo nariai (14.50 val.)</text:span></text:p>
      <text:p text:style-name="P226"><text:tab/>14.51 val.</text:p>
      <text:p text:style-name="Normal"><text:tab/><text:span text:style-name="T227">SVARSTYTA.</text:span><text:s/>Valstybės tarnybos įstatymo 4 straipsnio ir 3 priedo pakeitimo ir papildymo<text:s/>įstatymo<text:s/>projektas<text:s/><text:span text:style-name="T228">Nr. XIP-</text:span>3563(2)<text:s/><text:span text:style-name="T229">(priėmimas)</text:span></text:p>
      <text:p text:style-name="Normal"><text:tab/></text:p>
      <text:p text:style-name="Normal"><text:tab/>1–3 straipsniai priimti bendru sutarimu.</text:p>
      <text:p text:style-name="Normal"><text:tab/></text:p>
      <text:p text:style-name="P230">Užsiregistravo 68 Seimo nariai<text:s/><text:span text:style-name="T231">(14.52 val.)</text:span></text:p>
      <text:p text:style-name="Normal"/>
      <text:p text:style-name="Normal"><text:tab/>Posėdžio pirmininkė paskelbė pakartotinį balsavimą dėl šio įstatymo priėmimo.</text:p>
      <text:p text:style-name="Normal"/>
      <text:p text:style-name="Normal"><text:tab/><text:span text:style-name="T232">NUTARTA.</text:span><text:tab/>Priimti Valstybės tarnybos įstatymo<text:s/>4 straipsnio ir 3 priedo pakeitimo ir papildymo<text:s/>įstatymą.<text:s/><text:span text:style-name="T233">Balsavimo rezultatai: už – 62, prieš – 0, susilaikė 11</text:span>.<text:s/><text:span text:style-name="T234">(Užsiregistravo 74 Seimo nariai (14.53 val.)</text:span></text:p>
      <text:p text:style-name="Normal"/>
      <text:p text:style-name="Normal"/>
      <text:p text:style-name="P235"><text:tab/>14.53 val.</text:p>
      <text:p text:style-name="Normal"><text:tab/><text:span text:style-name="T236">SVARSTYTA.</text:span><text:s/>Valstybinio socialinio draudimo įstatymo 4 straipsnio pakeitimo<text:s/>įstatymo projektas<text:s/><text:span text:style-name="T237">Nr. XIP-</text:span>3564(3)<text:s/><text:span text:style-name="T238">(priėmimas)</text:span></text:p>
      <text:p text:style-name="Normal"><text:tab/></text:p>
      <text:p text:style-name="Normal"><text:tab/>1, 2 straipsniai priimti bendru sutarimu.</text:p>
      <text:p text:style-name="Normal"><text:tab/><text:s/></text:p>
      <text:p text:style-name="P239">Pagrindinio komiteto nuomonei dėl visų<text:s/><text:span text:style-name="T240">Teisės departamento</text:span><text:s/>pastabų<text:s/><text:span text:style-name="T241">pritarta</text:span><text:s/>bendru sutarimu.<text:s/></text:p>
      <text:p text:style-name="Normal"/>
      <text:p text:style-name="P242">Užsiregistravo 69 Seimo nariai<text:s/><text:span text:style-name="T243">(14.54 val.)</text:span></text:p>
      <text:p text:style-name="Normal"/>
      <text:p text:style-name="P244">Posėdžio pirmininkė paskelbė<text:s/>pakartotinį balsavimą dėl šio įstatymo priėmimo.</text:p>
      <text:p text:style-name="Normal"/>
      <text:p text:style-name="Normal"><text:tab/><text:span text:style-name="T245">NUTARTA.</text:span><text:tab/>Priimti Valstybinio socialinio draudimo įstatymo 4 straipsnio pakeitimo<text:s/>įstatymą.<text:s/><text:span text:style-name="T246">Balsavimo rezultatai: už – 64, prieš – 0, susilaikė 7</text:span>.<text:s/><text:span text:style-name="T247">(Užsiregistravo 72 Seimo nariai (14.55 val.)</text:span></text:p>
      <text:p text:style-name="Normal"/>
      <text:p text:style-name="Normal"><text:s text:c="11"/>Replikavo Seimo narys K. Daukšys.</text:p>
      <text:p text:style-name="P248"/>
      <text:p text:style-name="P249"/>
      <text:p text:style-name="P250"><text:tab/>14.56 val.</text:p>
      <text:p text:style-name="Normal"><text:tab/><text:span text:style-name="T251">SVARSTYTA.</text:span><text:s/>Nedarbo socialinio draudimo įstatymo 4 straipsnio pakeitimo<text:s/>įstatymo projektas<text:s/><text:span text:style-name="T252">Nr. XIP-</text:span>3565(2)<text:s/><text:span text:style-name="T253">(priėmimas)</text:span></text:p>
      <text:p text:style-name="Normal"><text:tab/></text:p>
      <text:p text:style-name="Normal"><text:tab/>1, 2 straipsniai priimti bendru sutarimu.</text:p>
      <text:p text:style-name="Normal"><text:tab/></text:p>
      <text:p text:style-name="P254"><text:span text:style-name="T255">NUTARTA.</text:span><text:tab/>Priimti Nedarbo socialinio draudimo įstatymo 4 straipsnio pakeitimo<text:s/>įstatymą.<text:s/><text:span text:style-name="T256">Balsavimo rezultatai: už – 63, prieš – 1, susilaikė 7</text:span>.<text:s/><text:span text:style-name="T257">(Užsiregistravo 72 Seimo nariai (14.56 val.)</text:span></text:p>
      <text:p text:style-name="P258"/>
      <text:p text:style-name="P259"><text:tab/>14.57 val.</text:p>
      <text:p text:style-name="Normal"><text:tab/><text:span text:style-name="T260">SVARSTYTA.</text:span><text:s/>Valstybinių socialinio draudimo pensijų įstatymo 2 straipsnio pakeitimo <text:s/>įstatymo projektas<text:s/><text:span text:style-name="T261">Nr. XIP-</text:span>3566(2)<text:s/><text:span text:style-name="T262">(priėmimas)</text:span></text:p>
      <text:p text:style-name="Normal"><text:tab/></text:p>
      <text:p text:style-name="Normal"><text:tab/>1, 2 straipsniai priimti bendru sutarimu.</text:p>
      <text:p text:style-name="Normal"><text:tab/></text:p>
      <text:p text:style-name="Normal"><text:tab/><text:span text:style-name="T263">NUTARTA.</text:span><text:tab/>Priimti Valstybinių socialinio draudimo pensijų įstatymo 2 straipsnio pakeitimo <text:s/>įstatymą.<text:s/><text:span text:style-name="T264">Balsavimo rezultatai: už – 61, prieš – 0, susilaikė 10</text:span>.<text:s/><text:span text:style-name="T265">(Užsiregistravo 73<text:s/></text:span><text:span text:style-name="T266">Seimo nariai (14.57 val.)</text:span></text:p>
      <text:p text:style-name="P267"/>
      <text:p text:style-name="P268"><text:tab/>14.58 val.</text:p>
      <text:p text:style-name="Normal"><text:tab/><text:span text:style-name="T269">SVARSTYTA.</text:span><text:s/>Pareigūnų ir karių valstybinių pensijų įstatymo 1, 6, 16 straipsnių pakeitimo ir papildymo<text:s/>įstatymo projektas<text:s/><text:span text:style-name="T270">Nr. XIP-</text:span>3567(2)<text:s/><text:span text:style-name="T271">(priėmimas)</text:span></text:p>
      <text:p text:style-name="Normal"><text:tab/></text:p>
      <text:p text:style-name="Normal"><text:tab/>1–4 straipsniai priimti bendru sutarimu.</text:p>
      <text:p text:style-name="Normal"><text:tab/></text:p>
      <text:p text:style-name="Normal"><text:tab/><text:span text:style-name="T272">NUTARTA.</text:span><text:tab/>Priimti Pareigūnų ir karių valstybinių pensijų įstatymo 1, 6, 16 straipsnių pakeitimo ir papildymo<text:s/>įstatymą.<text:s/><text:span text:style-name="T273">Balsavimo rezultatai: už – 68, prieš – 0, susilaikė 7</text:span>.<text:s/><text:span text:style-name="T274">(Užsiregistravo 76 Seimo nariai (14.58 val.)</text:span></text:p>
      <text:p text:style-name="Normal"/>
      <text:p text:style-name="Normal"/>
      <text:p text:style-name="P275">14.59 val.</text:p>
      <text:p text:style-name="Normal"><text:tab/><text:span text:style-name="T276">SVARSTYTA.</text:span><text:s/>Valstybinio socialinio draudimo įstatymo 2, 3, 4, 5, 16, 17, 21, 22, 25, 26, 27, 29, 31 ir 36 straipsnių pakeitimo ir papildymo įstatymo projektas<text:s/><text:span text:style-name="T277">Nr. XIP-</text:span>4747(2)<text:s/><text:span text:style-name="T278">(teikėjai – LRV / socialinės apsaugos ir darbo ministras D. Jankauskas</text:span><text:s/><text:span text:style-name="T279">(priėmimas)</text:span></text:p>
      <text:p text:style-name="P280"><text:tab/></text:p>
      <text:p text:style-name="Normal"><text:tab/>1–15 straipsniai priimti bendru sutarimu.</text:p>
      <text:p text:style-name="Normal"/>
      <text:p text:style-name="Normal"><text:tab/>Pagrindinio komiteto nuomonei dėl visų<text:s/><text:span text:style-name="T281">Teisės departamento</text:span><text:s/>pastabų<text:s/><text:span text:style-name="T282">pritarta</text:span><text:s/>bendru sutarimu.<text:s/></text:p>
      <text:p text:style-name="Normal"/>
      <text:p text:style-name="Normal"><text:tab/><text:span text:style-name="T283">NUTARTA.<text:s/></text:span>Priimti Valstybinio socialinio draudimo įstatymo 2, 3, 4, 5, 16, 17, 21, 22, 25, 26, 27, 29, 31, 36 straipsnių pakeitimo ir papildymo įstatymą.<text:s/><text:span text:style-name="T284">Bal</text:span><text:span text:style-name="T285">savimo rezultatai: už – 65, prieš – 0, susilaikė 8</text:span>.<text:s/><text:span text:style-name="T286">(Užsiregistravo 75 Seimo nariai (15.00 val.)</text:span></text:p>
      <text:p text:style-name="P287"/>
      <text:p text:style-name="P288"><text:tab/>Kalbėjo Seimo narys<text:s/><text:span text:style-name="T289">R. J. Dagys (pasiūlė sujungti šiandien priimtus Valstybinio socialinio draudimo įstatymo pakeitimo įstatymus).</text:span><text:s/></text:p>
      <text:p text:style-name="P290"/>
      <text:p text:style-name="BodyText2"><text:tab/><text:span text:style-name="T291">15.01 val.</text:span></text:p>
      <text:p text:style-name="Normal"><text:tab/><text:span text:style-name="T292">SVARSTYTA.<text:s/></text:span>Valstybinio socialinio draudimo įstatymo 22 ir 33 straipsnių pakeitimo įstatymo 2 straipsnio pakeitimo įstatymo projektas<text:s/><text:span text:style-name="T293">Nr. XIP-</text:span>4748(2)<text:s/><text:span text:style-name="T294">(teikėjai – LRV / socialinės apsaugos ir darbo ministras D. Jankauskas</text:span><text:s/><text:span text:style-name="T295">(priėmimas)</text:span></text:p>
      <text:p text:style-name="P296"><text:tab/></text:p>
      <text:p text:style-name="Normal"><text:tab/><text:span text:style-name="T297">NUTARTA.<text:s/></text:span>Priimti Valstybinio socialinio draudimo įstatymo 22 ir 33 straipsnių pakeitimo įstatymo 2 straipsnio pakeitimo įstatymą.<text:s/><text:span text:style-name="T298">Balsavimo rezultatai: už – 67, prieš – 0, susilaikė 7</text:span>.<text:s/><text:span text:style-name="T299">(Užsiregistravo 75 Seimo nariai (15.02 val.)</text:span></text:p>
      <text:p text:style-name="P300"/>
      <text:p text:style-name="BodyText2"><text:tab/><text:span text:style-name="T301">15.02 val.</text:span></text:p>
      <text:p text:style-name="Normal"><text:tab/><text:span text:style-name="T302">SVARSTYTA.</text:span><text:s/>Valstybinio socialinio draudimo fondo biudžeto sandaros įstatymo 3, 4, 5, 6, 7, 9, 11, 13, 14 ir 15 straipsnių pakeitimo įstatymo projektas<text:s/><text:span text:style-name="T303">Nr. XIP-</text:span>4749(2)<text:s/><text:span text:style-name="T304">(teikėjai – LRV / socialinės apsaugos ir darbo ministras D. Jankauskas</text:span><text:s/><text:span text:style-name="T305">(priėmimas)</text:span></text:p>
      <text:p text:style-name="P306"><text:tab/>Pranešėjas – Socialinių reikalų ir darbo komiteto<text:s/>pirmininkas R. J. Dagys</text:p>
      <text:p text:style-name="P307"/>
      <text:p text:style-name="Normal"><text:tab/>1–3 straipsniai priimti bendru sutarimu.</text:p>
      <text:p text:style-name="Normal"/>
      <text:p text:style-name="Normal"><text:tab/>4 straipsnio<text:s/><text:span text:style-name="T308">R. J. Dagio pataisa, kuriai pritarė pagrindinis komitetas, priimta bendru sutarimu.</text:span></text:p>
      <text:p text:style-name="Normal"><text:tab/>4<text:s/><text:span text:style-name="T309">straipsnis priimtas bendru sutarimu.</text:span></text:p>
      <text:p text:style-name="Normal"/>
      <text:p text:style-name="Normal"><text:tab/>5<text:span text:style-name="T310"><text:s/>straipsnis priimtas bendru sutarimu.</text:span></text:p>
      <text:p text:style-name="Normal"/>
      <text:p text:style-name="P311">6 straipsnio<text:s/><text:span text:style-name="T312">R. J. Dagio pataisa, kuriai pritarė pagrindinis komitetas, priimta bendru sutarimu.</text:span></text:p>
      <text:p text:style-name="Normal"><text:tab/>6<text:s/><text:span text:style-name="T313">straipsnis priimtas bendru sutarimu.</text:span></text:p>
      <text:p text:style-name="Normal"/>
      <text:p text:style-name="P314">7–11 straipsniai priimti bendru sutarimu.<text:tab/></text:p>
      <text:p text:style-name="Normal"/>
      <text:p text:style-name="Normal"><text:tab/>Pagrindinio komiteto nuomonei dėl visų<text:s/><text:span text:style-name="T315">Teisės departamento</text:span><text:s/>pastabų<text:s/><text:span text:style-name="T316">pritarta</text:span><text:s/>bendru sutarimu.<text:s/></text:p>
      <text:p text:style-name="Normal"/>
      <text:p text:style-name="Normal"><text:tab/><text:span text:style-name="T317">NUTARTA.<text:s/></text:span>Priimti Valstybinio socialinio draudimo fondo biudžeto sandaros įstatymo 3, 4, 5, 6, 7, 9, 11, 13, 14, 15 straipsnių pakeitimo ir papildymo įstatymą.<text:s/><text:span text:style-name="T318">Balsavimo rezultatai: už – 67, prieš – 0, susilaikė 4</text:span>.<text:s/><text:span text:style-name="T319">(Užsiregistravo 72 Seimo n</text:span><text:span text:style-name="T320">ariai (15.04 val.)</text:span></text:p>
      <text:p text:style-name="Normal"/>
      <text:p text:style-name="Normal"/>
      <text:p text:style-name="P321">15.05 val.</text:p>
      <text:p text:style-name="Normal"><text:tab/><text:span text:style-name="T322">SVARSTYTA.</text:span><text:s/>Nedarbo socialinio draudimo įstatymo 2 ir 17 straipsnių pakeitimo įstatymo projektas<text:s/><text:span text:style-name="T323">Nr. XIP-</text:span>4750(2)<text:s/><text:span text:style-name="T324">(teikėjai – LRV / socialinės apsaugos ir darbo ministras D. Jankauskas</text:span><text:s/><text:span text:style-name="T325">(priėmimas)</text:span></text:p>
      <text:p text:style-name="P326"><text:tab/></text:p>
      <text:p text:style-name="Normal"><text:tab/>1–3 straipsniai priimti bendru sutarimu.</text:p>
      <text:p text:style-name="Normal"/>
      <text:p text:style-name="Normal"><text:tab/><text:span text:style-name="T327">NUTARTA.<text:s/></text:span>Priimti Nedarbo socialinio draudimo įstatymo 2 ir 17 straipsnių pakeitimo įstatymą.<text:s/><text:span text:style-name="T328">Balsavimo rezultatai: už – 67, prieš – 0, susilaikė 5</text:span>.<text:s/><text:span text:style-name="T329">(Užsiregistravo 74 Seimo nariai (15.05 val.)</text:span></text:p>
      <text:p text:style-name="Normal"/>
      <text:p text:style-name="Normal"/>
      <text:p text:style-name="P330">15.06 val.</text:p>
      <text:p text:style-name="Normal"><text:tab/><text:span text:style-name="T331">SVARSTYTA.</text:span><text:s/>Nedarbo socialinio draudimo įstatymo 3, 4, 5, 6, 7, 9, 10, 11, 14, 15, 17, 20, 21, 23, 24 straipsnių pakeitimo ir papildymo bei 19 straipsnio pripažinimo netekusiu galios įstatymo 13 ir 17 straipsnių pakeitimo įstatymo projektas<text:s/><text:span text:style-name="T332">Nr. XIP-</text:span>4751(2)<text:s/><text:span text:style-name="T333">(teikėjai – LRV / socialinės ap</text:span><text:span text:style-name="T334">saugos ir darbo ministras D. Jankauskas</text:span><text:s/><text:span text:style-name="T335">(priėmimas)</text:span></text:p>
      <text:p text:style-name="P336"><text:tab/></text:p>
      <text:p text:style-name="Normal"><text:tab/>1, 2 straipsniai priimti bendru sutarimu.</text:p>
      <text:p text:style-name="P337">3 straipsnis išbraukiamas.</text:p>
      <text:p text:style-name="P338">Pagrindinio komiteto nuomonei dėl<text:s/><text:span text:style-name="T339">Teisės departamento</text:span><text:s/>pastabos<text:s/><text:span text:style-name="T340">pritarta</text:span><text:s/>bendru sutarimu.<text:s/></text:p>
      <text:p text:style-name="P341"/>
      <text:p text:style-name="Normal"><text:tab/><text:span text:style-name="T342">NUTARTA.<text:s/></text:span>Priimti Nedarbo socialinio draudimo įstatymo 3, 4, 5, 6, 7, 9, 10, 11, 14, 15, 17, 20, 21, 23, 24 straipsnių pakeitimo ir papildymo bei 19 straipsnio pripažinimo netekusiu galios įstatymo 13 ir 17 straipsnių pakeitimo įstatymą.<text:s/><text:span text:style-name="T343">Balsavimo rezultatai: už – 68, prieš – 0, susilaikė 6</text:span>.<text:s/><text:span text:style-name="T344">(Užs</text:span><text:span text:style-name="T345">iregistravo 75 Seimo nariai (15.07 val.)</text:span></text:p>
      <text:p text:style-name="Normal"/>
      <text:p text:style-name="Normal"/>
      <text:p text:style-name="P346">15.07 val.</text:p>
      <text:p text:style-name="Normal"><text:tab/><text:span text:style-name="T347">SVARSTYTA.</text:span><text:s/>Užimtumo rėmimo įstatymo 37 ir 38 straipsnių pakeitimo įstatymo projektas<text:s/><text:span text:style-name="T348">Nr. XIP-</text:span>4752(2)<text:s/><text:span text:style-name="T349">(teikėjai – LRV / socialinės apsaugos ir darbo ministras D. Jankauskas</text:span><text:s/><text:span text:style-name="T350">(priėmimas)</text:span></text:p>
      <text:p text:style-name="P351"><text:tab/></text:p>
      <text:p text:style-name="Normal"><text:tab/>1–3 straipsniai priimti bendru sutarimu.</text:p>
      <text:p text:style-name="Normal"/>
      <text:p text:style-name="P352"><text:tab/><text:span text:style-name="T353">NUTARTA.<text:s/></text:span>Priimti Užimtumo rėmimo įstatymo 37 ir 38 straipsnių pakeitimo įstatymą.<text:s/><text:span text:style-name="T354">Balsavimo rezultatai: už – 65, prieš – 0, susilaikė</text:span><text:s/><text:span text:style-name="T355">5</text:span>.<text:s/><text:span text:style-name="T356">(Užsiregistravo 71 Seimo narys (15.08 val.)</text:span></text:p>
      <text:p text:style-name="P357"/>
      <text:p text:style-name="P358">15.09 val.</text:p>
      <text:p text:style-name="Normal"><text:tab/><text:span text:style-name="T359">SVARSTYTA.</text:span><text:s/>Seimo nutarimo<text:s/>„Dėl Seimo nutarimo „Dėl Seimo IX (rudens) sesijos darbų programos“ papildymo“<text:s/>projektas<text:s/><text:span text:style-name="T360">Nr. XIP-</text:span>4915<text:s/><text:span text:style-name="T361">(pateikimas)</text:span></text:p>
      <text:p text:style-name="Normal"><text:tab/>Pranešėjas – Seimo narys K. Daukšys</text:p>
      <text:p text:style-name="Normal"/>
      <text:p text:style-name="Normal"><text:tab/>Klausė Seimo narys A. Sysas.<text:s/></text:p>
      <text:p text:style-name="Normal"><text:tab/></text:p>
      <text:p text:style-name="P362">Balsuota, ar pritarti šiam projektui po pateikimo: už – 34, prieš – 12, susilaikė 25.<text:span text:style-name="T363"><text:s/>Nepritarta</text:span>.<text:s/><text:span text:style-name="T364">(Užsiregistravo 72 Seimo nariai (15.12 val.)</text:span></text:p>
      <text:p text:style-name="Normal"/>
      <text:p text:style-name="Normal"><text:s text:c="11"/><text:span text:style-name="T365">NUTARTA.<text:s/></text:span>Grąžinti projektą<text:s/><text:span text:style-name="T366">Nr. XIP-4915</text:span><text:s/>iniciatoriams tobulinti.</text:p>
      <text:p text:style-name="Normal"/>
      <text:p text:style-name="Normal"/>
      <text:p text:style-name="P367"><text:tab/>15.13 val.</text:p>
      <text:p text:style-name="Normal"><text:tab/><text:span text:style-name="T368">SVARSTYTA.</text:span><text:s/>Seimo statuto<text:s/><text:span text:style-name="T369">„</text:span>Dėl Seimo statuto 115 ir 218 straipsnių pakeitimo<text:span text:style-name="T370">“</text:span><text:s/>projektas<text:s/><text:span text:style-name="T371">Nr. XIP-</text:span>4784(2)<text:s/><text:span text:style-name="T372">(teikėjai –<text:s/></text:span><text:span text:style-name="T373">S. Šedbaras</text:span><text:span text:style-name="T374">, I. Degutienė)</text:span><text:s/><text:span text:style-name="T375">(svarstymas ir priėmimas)<text:s/></text:span></text:p>
      <text:p text:style-name="Normal"/>
      <text:p text:style-name="P376"><text:tab/>Pagrindinio – Teisės ir teisėtvarkos komiteto išvadą pateikė šio komiteto pirmininkas S. Šedbaras.</text:p>
      <text:p text:style-name="P377"/>
      <text:p text:style-name="P378">NUTARTA. Pritarti po svarstymo Seimo posėdyje.<text:s/><text:span text:style-name="T379">Balsavimo rezultatai: pritarta bendr</text:span><text:span text:style-name="T380">u sutarimu.</text:span></text:p>
      <text:p text:style-name="Normal"/>
      <text:p text:style-name="P381"><text:tab/>Seimo Pirmininkės I. Degutienės pasiūlymui svarstyti šį projektą ypatingos skubos tvarka pritarta bendru sutarimu.</text:p>
      <text:p text:style-name="P382"/>
      <text:p text:style-name="P383"><text:tab/>Posėdžio pirmininkės pasiūlymui pradėti priėmimo procedūrą pritarta bendru sutarimu.<text:s/></text:p>
      <text:p text:style-name="P384"/>
      <text:p text:style-name="P385">1, 2 straipsniai priimti bendru sutarimu.<text:tab/></text:p>
      <text:p text:style-name="P386"/>
      <text:p text:style-name="P387"><text:span text:style-name="T388">NUTARTA.</text:span><text:s/>Atidėti balsavimą dėl šio įstatymo priėmimo, iki bus reikiamas Seimo narių skaičius.</text:p>
      <text:p text:style-name="Normal"/>
      <text:p text:style-name="Normal"/>
      <text:p text:style-name="Normal"><text:tab/><text:span text:style-name="T389">15.15 val.</text:span></text:p>
      <text:p text:style-name="Normal"><text:tab/><text:span text:style-name="T390">SVARSTYTA.</text:span><text:s/>Darbo kodekso 2, 47, 96, 101, 108, 129, 136, 138, 147, 177, 183 straipsnių pakeitimo ir papildymo ir 116 straipsnio pripažinimo netekusiu galios<text:s/><text:span text:style-name="T391">įstatymo projektas Nr. XIP-4613(2)<text:s/></text:span><text:span text:style-name="T392">(teikėjai – E. Jonyla, V. V. Margevičienė, R. J. Dagys ir kt.)</text:span><text:span text:style-name="T393"><text:s/></text:span><text:span text:style-name="T394">(svarstymas)<text:s/></text:span></text:p>
      <text:p text:style-name="Normal"/>
      <text:p text:style-name="P395"><text:tab/>Pagrindinio – Socialinių reikalų ir darbo komiteto išvadą pateikė šio komiteto atstovas A. Sysas.</text:p>
      <text:p text:style-name="P396"/>
      <text:p text:style-name="Normal"><text:tab/>Diskusijoje kalbėjo Seimo nariai: A. Sysas,<text:s/><text:span text:style-name="T397">R. J. Dagys</text:span></text:p>
      <text:p text:style-name="Normal"/>
      <text:h text:style-name="P398" text:outline-level="2">Projekto Nr. XIP-4613(2) pataisų svarstymas</text:h>
      <text:p text:style-name="P399">Pranešėjas – pagrindinio komiteto atstovas A. Sysas</text:p>
      <text:p text:style-name="Normal"/>
      <text:p text:style-name="P400">Dėl 7 straipsnio G. Steponavičiaus pataisos, kuriai nepritarė pagrindinis komitetas, kalbėjo Seimo nariai: G. Steponavičius, V. Simulik,<text:s/><text:span text:style-name="T401">R. J. Dagys</text:span>.</text:p>
      <text:p text:style-name="P402">Balsuota dėl 7 straipsnio G. Steponavičiaus pataisos: už – 26, prieš – 3, susilaikė 22.<text:s/><text:span text:style-name="T403">Priimta.</text:span><text:s/><text:span text:style-name="T404">(Užsiregistravo 51 Seimo narys (15.27 val.)</text:span></text:p>
      <text:p text:style-name="P405"/>
      <text:p text:style-name="Normal"><text:tab/><text:span text:style-name="T406">NUTARTA.</text:span><text:tab/>Pritarti pagrindinio komiteto patvirtintam projektui su posėdžio metu priimta pataisa po svarstymo Seimo posėdyje.<text:s/><text:span text:style-name="T407">Balsavimo rezultatai: už<text:s/></text:span>–<text:span text:style-name="T408"><text:s/>34, prieš<text:s/></text:span>–<text:span text:style-name="T409"><text:s/>0, susilaikė 17</text:span>.<text:s/><text:span text:style-name="T410">(Užsiregistravo 51 Seimo narys (15.28 val.)</text:span></text:p>
      <text:p text:style-name="Normal"/>
      <text:p text:style-name="Normal"><text:tab/></text:p>
      <text:p text:style-name="P411"><text:tab/>15.29 val.</text:p>
      <text:p text:style-name="Normal"><text:tab/><text:span text:style-name="T412">SVARSTYTA.</text:span><text:s/>Seimo nutarimo<text:s/><text:span text:style-name="T413">„D</text:span>ėl Seimo nutarimo<text:s/><text:span text:style-name="T414">„</text:span>Dėl Klaipėdos universiteto statuto patvirtinimo<text:span text:style-name="T415">“</text:span><text:s/>priedėlio pakeitimo<text:span text:style-name="T416">“</text:span><text:s/>projektas<text:s/><text:span text:style-name="T417">Nr. XIP-</text:span>4607(2)<text:s/><text:span text:style-name="T418">(teikėjas – V. Stundys)</text:span><text:s/><text:span text:style-name="T419">(svarstymas ir priėmimas)<text:s/></text:span></text:p>
      <text:p text:style-name="Normal"/>
      <text:p text:style-name="P420"><text:tab/>Pagrindinio – Švietimo, mokslo ir kultūros komiteto išvadą pateikė šio komiteto pirmininkas V. Stundys.</text:p>
      <text:p text:style-name="Normal"/>
      <text:p text:style-name="Normal"><text:tab/><text:span text:style-name="T421">NUTARTA.</text:span><text:s/>Pritarti po svarstymo Seimo posėdyje.<text:s/><text:span text:style-name="T422">Balsavimo rezul</text:span><text:span text:style-name="T423">tatai: pritarta bendru sutarimu.</text:span></text:p>
      <text:p text:style-name="Normal"/>
      <text:p text:style-name="P424"><text:tab/>Seimo Pirmininkės I. Degutienės pasiūlymui svarstyti šį projektą ypatingos skubos tvarka pritarta bendru sutarimu.</text:p>
      <text:p text:style-name="Normal"/>
      <text:p text:style-name="P425"><text:tab/>Posėdžio pirmininkės pasiūlymui pradėti priėmimo procedūrą pritarta bendru sutarimu.<text:s/></text:p>
      <text:p text:style-name="P426"/>
      <text:p text:style-name="Normal"><text:tab/><text:span text:style-name="T427">NUTARTA.</text:span><text:s/>Priimti<text:s/>Seimo nutarimą<text:s/><text:span text:style-name="T428">„D</text:span>ėl Seimo nutarimo<text:s/><text:span text:style-name="T429">„</text:span>Dėl Klaipėdos universiteto statuto patvirtinimo<text:span text:style-name="T430">“</text:span><text:s/>priedėlio pakeitimo<text:span text:style-name="T431">“.</text:span><text:s text:c="2"/><text:span text:style-name="T432">Balsavimo rezultatai: už<text:s/></text:span>–<text:s/><text:span text:style-name="T433">45, prieš<text:s/></text:span>–<text:span text:style-name="T434">0, susilaikė 3</text:span>.<text:s/><text:span text:style-name="T435">(Užsiregistravo 48 Seimo nariai (15.30 val.)</text:span></text:p>
      <text:p text:style-name="P436"/>
      <text:p text:style-name="P437">15.31 val.</text:p>
      <text:p text:style-name="Normal"><text:tab/><text:span text:style-name="T438">SVARSTYTA.</text:span><text:s/>Seimo nutarimo<text:s/><text:span text:style-name="T439">„</text:span>Dėl Lietuvos kūno kultūros akademijos pavadinimo pakeitimo ir Lietuvos sporto universiteto statuto patvirtinimo<text:span text:style-name="T440">“</text:span><text:s/>projektas<text:s/><text:span text:style-name="T441">Nr. XIP-</text:span>4799(2)<text:s/><text:span text:style-name="T442">(teikėjas – V. Stundys)</text:span><text:s/><text:span text:style-name="T443">(svarstymas ir priėmimas)<text:s/></text:span></text:p>
      <text:p text:style-name="P444"/>
      <text:p text:style-name="P445"><text:tab/>Pagrindinio – Švietimo, mokslo ir kultūros komiteto išvadą pateikė šio komiteto pirmininkas V. Stundys.</text:p>
      <text:p text:style-name="P446"/>
      <text:p text:style-name="Normal"><text:tab/><text:s/>NUTARTA. Pritarti po svarstymo Seimo posėdyje.<text:s/><text:span text:style-name="T447">Balsavimo rezultatai: pritarta bendru sutarimu.</text:span></text:p>
      <text:p text:style-name="P448"/>
      <text:p text:style-name="P449"><text:tab/>Seimo Pirmininkės I. Degutienės pasiūlymui svarstyti šį projektą ypatingos skubos tvarka pritarta bendru sutarimu.</text:p>
      <text:p text:style-name="P450"/>
      <text:p text:style-name="P451"><text:tab/>Posėdžio pirmininkės pasiūlymui pradėti priėmimo procedūrą pritarta bendru sutarimu.<text:s/></text:p>
      <text:p text:style-name="P452"/>
      <text:p text:style-name="P453">1–4 straipsniai priimti bendru sutarimu.<text:tab/></text:p>
      <text:p text:style-name="P454"><text:tab/><text:span text:style-name="T455">NUTARTA.<text:s/></text:span>Priimti Seimo nutarimą<text:s/><text:span text:style-name="T456">„</text:span>Dėl Lietuvos kūno kultūros akademijos pavadinimo pakeitimo ir Lietuvos sporto universiteto statuto patvirtinimo<text:span text:style-name="T457">“.<text:s/></text:span><text:span text:style-name="T458">Balsavimo rezultatai: už<text:s/></text:span>–<text:s/><text:span text:style-name="T459">42 , prieš<text:s/></text:span>–<text:s/><text:span text:style-name="T460">0, susilaikė 1</text:span>.<text:s/><text:span text:style-name="T461">(Užsiregistravo 43 Seimo nariai (15.32 val.)</text:span></text:p>
      <text:p text:style-name="P462"/>
      <text:p text:style-name="P463"/>
      <text:p text:style-name="P464">15.32 val.</text:p>
      <text:p text:style-name="Normal"><text:tab/><text:span text:style-name="T465">SVARSTYTA:</text:span></text:p>
      <text:p text:style-name="Normal"><text:tab/>1. Sveikatos draudimo įstatymo 10, 26 ir 39 straipsnių pakeitimo<text:s/>įstatymo projektas<text:s/><text:span text:style-name="T466">Nr. XIP-</text:span>4591</text:p>
      <text:p text:style-name="Normal"><text:tab/>2. Farmacijos įstatymo 2 straipsnio pakeitimo ir papildymo<text:s/>įstatymo projektas<text:s/><text:span text:style-name="T467">Nr. XIP-</text:span>4592</text:p>
      <text:p text:style-name="Normal"><text:span text:style-name="T468">(pateikimas)</text:span><text:s/><text:span text:style-name="T469">(teikėjai – A. Matulas, V. M. Čigriejienė, A. Dumčius ir kt.)</text:span></text:p>
      <text:p text:style-name="Normal"><text:tab/>Pranešėjas – Seimo narys A. Matulas</text:p>
      <text:p text:style-name="Normal"/>
      <text:p text:style-name="Normal"><text:tab/>Klausė Seimo nariai: M. Zasčiurinskas, V. M. Čigriejienė.</text:p>
      <text:p text:style-name="Normal"/>
      <text:p text:style-name="Normal"><text:tab/>Dėl svarstymo datos kalbėjo Seimo narys A. Matulas.</text:p>
      <text:p text:style-name="Normal"/>
      <text:p text:style-name="Normal"><text:tab/><text:span text:style-name="T470">NUTARTA:</text:span></text:p>
      <text:p text:style-name="Normal"><text:tab/>1. Pritarti šiems projektams po pateikimo ir pradėti jų svarstymo procedūrą.<text:s/><text:span text:style-name="T471">Balsavimo rezultatai: pritarta bendru sutarimu.</text:span></text:p>
      <text:p text:style-name="Normal"><text:tab/>2. Paskirti Sveikatos reikalų komitetą pagrindiniu komitetu šiems projektams svarstyti.<text:s/><text:span text:style-name="T472">Balsavimo rezultatai: pritarta bendru sutarimu.</text:span></text:p>
      <text:p text:style-name="Normal"><text:span text:style-name="T473"><text:tab/></text:span>3. Svarstyti šiuos projektus ypatingos skubos tvarka.<text:s/><text:span text:style-name="T474">Balsavimo rezultatai: pritarta bendru sutarimu</text:span></text:p>
      <text:p text:style-name="Normal"><text:tab/>4. Paskirti šių projektų preliminarią svarstymo Seimo posėdyje datą – 2012-10-31.<text:s/><text:span text:style-name="T475">Balsavimo</text:span><text:span text:style-name="T476"><text:s/>rezultatai: pritarta bendru sutarimu.</text:span></text:p>
      <text:p text:style-name="Normal"><text:span text:style-name="T477"><text:tab/></text:span></text:p>
      <text:p text:style-name="Normal"/>
      <text:p text:style-name="P478"><text:tab/>15.39 val.</text:p>
      <text:p text:style-name="Normal"><text:tab/><text:span text:style-name="T479">SVARSTYTA.</text:span><text:s/>Farmacijos įstatymo 35 straipsnio papildymo<text:s/>įstatymo projektas<text:s/><text:span text:style-name="T480">Nr. XIP-</text:span>4772<text:s/><text:span text:style-name="T481">(pateikimas)</text:span></text:p>
      <text:p text:style-name="Normal"><text:tab/>Pranešėjas – Seimo narys A. Matulas</text:p>
      <text:p text:style-name="Normal"/>
      <text:p text:style-name="Normal"><text:tab/><text:span text:style-name="T482">NUTARTA:</text:span></text:p>
      <text:p text:style-name="Normal"><text:tab/>1. Pritarti šiam projektui po pateikimo ir pradėti jo svarstymo procedūrą.<text:s/><text:span text:style-name="T483">Balsavimo rezultatai: pritarta bendru sutarimu.<text:s/></text:span></text:p>
      <text:p text:style-name="Normal"><text:tab/>2. Paskirti Sveikatos reikalų komitetą pagrindiniu komitetu šiam projektui svarstyti.<text:s/><text:span text:style-name="T484">Balsavimo rezultatai: pritarta bendru sutarimu.<text:s/></text:span></text:p>
      <text:p text:style-name="Normal"><text:span text:style-name="T485"><text:tab/></text:span>3. Svarstyti šį projektą ypatingos skubos tvarka.<text:s/><text:span text:style-name="T486">Balsavimo rezultatai: pritarta bendru sutarimu</text:span></text:p>
      <text:p text:style-name="Normal"><text:tab/>4. Paskirti šio projekto preliminarią svarstymo Seimo posėdyje datą – 2012-10-31.<text:s/><text:span text:style-name="T487">Balsavimo rezultatai: pritarta bendru sutarimu.</text:span></text:p>
      <text:p text:style-name="P488"/>
      <text:p text:style-name="P489"/>
      <text:p text:style-name="Normal"><text:s/><text:tab/><text:span text:style-name="T490">15.42 val.</text:span></text:p>
      <text:p text:style-name="Normal"><text:tab/><text:span text:style-name="T491">SVARSTYTA.<text:s/></text:span>Teismų įstatymo 119 straipsnio pakeitimo<text:s/><text:span text:style-name="T492">įstatym</text:span><text:span text:style-name="T493">o projektas Nr. XIP-4699<text:s/></text:span><text:span text:style-name="T494">(teikėjas – K. Ramelis)</text:span><text:span text:style-name="T495"><text:s/></text:span><text:span text:style-name="T496">(pateikimas)</text:span></text:p>
      <text:p text:style-name="P497"><text:tab/>Pranešėjas – Seimo narys K. Ramelis</text:p>
      <text:p text:style-name="Normal"/>
      <text:p text:style-name="Normal"><text:tab/>Klausė Seimo narys L. Sabutis.</text:p>
      <text:p text:style-name="Normal"><text:tab/></text:p>
      <text:p text:style-name="Normal"><text:s text:c="11"/><text:span text:style-name="T498">NUTARTA:</text:span></text:p>
      <text:p text:style-name="Normal"><text:tab/>1. Pritarti šiam projektui po pateikimo ir pradėti jo svarstymo procedūrą.<text:s/><text:span text:style-name="T499">Balsavimo rezultatai: prit</text:span><text:span text:style-name="T500">arta bendru sutarimu.<text:s/></text:span></text:p>
      <text:p text:style-name="Normal"><text:tab/>2. Paskirti Teisės ir teisėtvarkos komitetą pagrindiniu komitetu šiam projektui svarstyti.<text:s/><text:span text:style-name="T501">Balsavimo rezultatai: pritarta bendru sutarimu.<text:s/></text:span></text:p>
      <text:p text:style-name="Normal"><text:span text:style-name="T502"><text:tab/></text:span>3. Svarstyti šį projektą ypatingos skubos tvarka.<text:s/><text:span text:style-name="T503">Balsavimo rezultatai: pritarta bendru sut</text:span><text:span text:style-name="T504">arimu.</text:span></text:p>
      <text:p text:style-name="P505"><text:tab/>4. Paskirti šio projekto preliminarią svarstymo Seimo posėdyje datą – 2012-10-31.<text:s/><text:span text:style-name="T506">Balsavimo rezultatai: pritarta bendru sutarimu.</text:span></text:p>
      <text:p text:style-name="Normal"/>
      <text:p text:style-name="Normal"/>
      <text:p text:style-name="P507"><text:tab/>15.44 val.</text:p>
      <text:p text:style-name="Normal"><text:tab/><text:span text:style-name="T508">SVARSTYTA.</text:span><text:s/>Savaitės (nuo 2012-10-29) – 2012 m. spalio 30 d. (antradienio) ir 31 d. (trečiadienio) plenarinių posėdžių darbotvarkė</text:p>
      <text:p text:style-name="Normal"><text:tab/>Pranešėja – Seimo Pirmininkė I. Degutienė<text:s/></text:p>
      <text:p text:style-name="Normal"/>
      <text:p text:style-name="Normal"><text:tab/>Kalbėjo Seimo nariai: E. Zingeris,<text:s/><text:span text:style-name="T509">R. J. Dagys</text:span>.</text:p>
      <text:p text:style-name="Normal"/>
      <text:p text:style-name="Normal"><text:tab/><text:span text:style-name="T510">NUTARTA.<text:s/></text:span>Patvirtinti patikslintą savaitės (nuo 2012-10-29) – 2012 m. spalio 30 d. (antradienio) ir 31 d. (trečiadienio) plenarinių posėdžių darbotvarkę.<text:s/><text:span text:style-name="T511">Balsavimo rezultatai: pritarta bendru sutarimu.</text:span></text:p>
      <text:p text:style-name="Normal"/>
      <text:p text:style-name="P512">Užsiregistravo 45 Seimo nariai<text:s/><text:span text:style-name="T513">(15.48 val.)</text:span></text:p>
      <text:p text:style-name="Normal"/>
      <text:p text:style-name="P514"/>
      <text:p text:style-name="P515">Posėdis baigtas</text:p>
      <text:p text:style-name="P516">(15.49 val.)</text:p>
      <text:p text:style-name="Normal"/>
      <text:p text:style-name="Normal"/>
      <text:p text:style-name="Normal"/>
      <text:p text:style-name="Normal"/>
      <text:p text:style-name="Normal">Seimo Pirmininkė <text:s text:c="91"/><text:s text:c="4"/>Irena Degutienė</text:p>
      <text:p text:style-name="Normal"/>
      <text:p text:style-name="Normal"/>
      <text:p text:style-name="Normal"/>
      <text:p text:style-name="Normal"/>
      <text:p text:style-name="Normal"/>
      <text:p text:style-name="Normal"/>
      <text:p text:style-name="Normal"/>
      <text:p text:style-name="Normal"/>
      <text:p text:style-name="Normal"/>
      <text:p text:style-name="P517">Protokolą rašė</text:p>
      <text:p text:style-name="Normal">Dokumentų departamento</text:p>
      <text:p text:style-name="Normal">Stenogramų skyriaus</text:p>
      <text:p text:style-name="Normal">specialistė <text:s text:c="104"/>Rasa Smalinskaitė</text:p>
      <text:p text:style-name="Normal"/>
      <text:p text:style-name="P518"/>
      <text:p text:style-name="P519"/>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ac" style:display-name="ac" style:family="paragraph">
      <style:text-properties style:font-name="TimesLT" fo:font-size="14pt" style:font-size-asian="14pt" fo:language="lt" fo:country="LT" fo:hyphenate="false"/>
    </style:style>
    <style:style style:name="BodyText" style:display-name="Body Text" style:family="paragraph" style:parent-style-name="Normal">
      <style:paragraph-properties fo:text-align="start"/>
      <style:text-properties style:font-name="Tahoma" fo:font-weight="bold" style:font-weight-asian="bold"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4T15:30:00Z</meta:creation-date>
    <dc:date>2017-03-04T15:30:00Z</dc:date>
    <meta:print-date>2012-09-11T16:05:00Z</meta:print-date>
    <meta:template xlink:href="PROTOKOL.DOT" xlink:type="simple"/>
    <meta:editing-cycles>2</meta:editing-cycles>
    <meta:editing-duration>PT60S</meta:editing-duration>
    <meta:document-statistic meta:page-count="2" meta:paragraph-count="301" meta:word-count="3187" meta:character-count="23221" meta:row-count="813" meta:non-whitespace-character-count="20335"/>
  </office:meta>
</office:document-meta>
</file>