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1965in" text:min-label-width="0.25in"/>
        <style:text-properties style:font-name="Symbol"/>
      </text:list-level-style-bullet>
    </text:list-style>
    <text:list-style style:name="LFO6">
      <text:list-level-style-bullet text:level="1" text:style-name="WW_CharLFO6LVL1" text:bullet-char="">
        <style:list-level-properties text:space-before="0.393in" text:min-label-width="0.25in"/>
        <style:text-properties style:font-name="Symbol"/>
      </text:list-level-style-bullet>
    </text:list-style>
    <text:list-style style:name="LFO7">
      <text:list-level-style-bullet text:level="1" text:style-name="WW_CharLFO7LVL1" text:bullet-char="">
        <style:list-level-properties text:space-before="0.5895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1965in" text:min-label-width="0.25in"/>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fo:margin-top="0.0694in" fo:margin-bottom="0.0694in" fo:line-height="150%"/>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fo:margin-right="0.0666in" fo:background-color="#FFFFFF"/>
    </style:style>
    <style:style style:name="T8" style:parent-style-name="DefaultParagraphFont" style:family="text">
      <style:text-properties fo:font-weight="bold" style:font-weight-asian="bold" style:font-weight-complex="bold" fo:color="#000000" fo:language="lt" fo:country="LT"/>
    </style:style>
    <style:style style:name="T9" style:parent-style-name="apple-converted-space"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fo:color="#000000" style:text-position="super 62.5%" fo:background-color="#FFFFFF"/>
    </style:style>
    <style:style style:name="T12" style:parent-style-name="apple-converted-space" style:family="text">
      <style:text-properties fo:font-weight="bold" style:font-weight-asian="bold" style:font-weight-complex="bold" fo:color="#000000" style:text-position="super 62.5%" fo:background-color="#FFFFFF"/>
    </style:style>
    <style:style style:name="T13" style:parent-style-name="DefaultParagraphFont" style:family="text">
      <style:text-properties fo:font-weight="bold" style:font-weight-asian="bold" style:font-weight-complex="bold" fo:color="#000000" fo:background-color="#FFFFFF"/>
    </style:style>
    <style:style style:name="P14" style:parent-style-name="Normal" style:family="paragraph">
      <style:paragraph-properties fo:text-align="center" fo:margin-top="0.0694in" fo:margin-bottom="0.0694in" fo:line-height="150%"/>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T18" style:parent-style-name="DefaultParagraphFont" style:family="text">
      <style:text-properties fo:font-weight="bold" style:font-weight-asian="bold" style:font-weight-complex="bold" fo:color="#000000" fo:background-color="#FFFFFF"/>
    </style:style>
    <style:style style:name="P19" style:parent-style-name="Normal" style:family="paragraph">
      <style:paragraph-properties fo:text-align="center"/>
      <style:text-properties style:font-weight-complex="bold" fo:language="lt" fo:country="LT"/>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5916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5.2173in" style:use-optimal-column-width="false"/>
    </style:style>
    <style:style style:name="Table21" style:family="table">
      <style:table-properties style:width="6.6944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text-align="center"/>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text-align="center"/>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text-align="center"/>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line-height="150%"/>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Footer" style:family="paragraph">
      <style:paragraph-properties fo:line-height="100%">
        <style:tab-stops/>
      </style:paragraph-properties>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style:font-size-complex="12pt"/>
    </style:style>
    <style:style style:name="T64" style:parent-style-name="DefaultParagraphFont" style:family="text">
      <style:text-properties style:font-name="Times New Roman" style:font-name-complex="Times New Roman" style:font-size-complex="12pt"/>
    </style:style>
    <style:style style:name="T65" style:parent-style-name="DefaultParagraphFont" style:family="text">
      <style:text-properties style:font-name="Times New Roman" style:font-name-complex="Times New Roman" style:font-size-complex="12pt"/>
    </style:style>
    <style:style style:name="T66" style:parent-style-name="DefaultParagraphFont" style:family="text">
      <style:text-properties style:font-name="Times New Roman" style:font-name-complex="Times New Roman" style:font-size-complex="12pt"/>
    </style:style>
    <style:style style:name="T67" style:parent-style-name="DefaultParagraphFont" style:family="text">
      <style:text-properties style:font-name="Times New Roman" style:font-name-complex="Times New Roman" style:font-size-complex="12pt"/>
    </style:style>
    <style:style style:name="P68" style:parent-style-name="Normal" style:family="paragraph">
      <style:paragraph-properties fo:text-align="justify" fo:margin-left="1.7722in" fo:text-indent="-1.2798in" fo:background-color="#FFFFFF">
        <style:tab-stops/>
      </style:paragraph-properties>
    </style:style>
    <style:style style:name="T69" style:parent-style-name="DefaultParagraphFont" style:family="text">
      <style:text-properties fo:color="#000000" fo:language="lt" fo:country="LT"/>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color="#000000" style:text-position="super 62.5%" fo:language="lt" fo:country="LT"/>
    </style:style>
    <style:style style:name="T72" style:parent-style-name="DefaultParagraphFont" style:family="text">
      <style:text-properties style:font-weight-complex="bold" fo:color="#000000" fo:language="lt" fo:country="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fo:language="lt" fo:country="LT"/>
    </style:style>
    <style:style style:name="T75" style:parent-style-name="apple-converted-space"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apple-converted-space" style:family="text">
      <style:text-properties fo:font-weight="bold" style:font-weight-asian="bold" style:font-weight-complex="bold" fo:color="#000000" fo:language="lt" fo:country="LT"/>
    </style:style>
    <style:style style:name="T78" style:parent-style-name="DefaultParagraphFont" style:family="text">
      <style:text-properties fo:color="#000000" fo:language="lt" fo:country="LT"/>
    </style:style>
    <style:style style:name="T79" style:parent-style-name="apple-converted-space"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apple-converted-space" style:family="text">
      <style:text-properties fo:font-weight="bold" style:font-weight-asian="bold" style:font-weight-complex="bold" fo:color="#000000" fo:language="lt" fo:country="LT"/>
    </style:style>
    <style:style style:name="T82" style:parent-style-name="DefaultParagraphFont" style:family="text">
      <style:text-properties fo:color="#000000" fo:language="lt" fo:country="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font-weight="bold" style:font-weight-asian="bold"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font-weight="bold" style:font-weight-asian="bold"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fo:language="lt" fo:country="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font-weight="bold" style:font-weight-asian="bold"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font-weight="bold" style:font-weight-asian="bold"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font-weight="bold" style:font-weight-asian="bold"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P112" style:parent-style-name="Footer" style:family="paragraph">
      <style:paragraph-properties fo:line-height="100%">
        <style:tab-stops/>
      </style:paragraph-properties>
      <style:text-properties style:font-name="Times New Roman" style:font-name-complex="Times New Roman" fo:font-weight="bold" style:font-weight-asian="bold" style:font-weight-complex="bold" fo:color="#000000" style:font-size-complex="12p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office:automatic-styles>
  <office:body>
    <office:text text:use-soft-page-breaks="true">
      <text:p text:style-name="P1">2012<text:s/>m.<text:s/>spalio<text:s/>17<text:s/>d.</text:p>
      <text:p text:style-name="P2"/>
      <text:p text:style-name="P3">PASIŪLYMAS</text:p>
      <text:p text:style-name="P4"><text:span text:style-name="T5">DĖL</text:span><text:bookmark-start text:name="dok_tipas"/><text:span text:style-name="T6"><text:s/>LIETUVOS RESPUBLIKOS</text:span><text:bookmark-end text:name="dok_tipas"/></text:p>
      <text:p text:style-name="P7"><text:span text:style-name="T8">ADMINISTRACINIŲ TEISĖS PAŽEIDIMŲ</text:span><text:span text:style-name="T9"> </text:span><text:span text:style-name="T10">KODEKSO 172</text:span><text:span text:style-name="T11">2</text:span><text:span text:style-name="T12"> </text:span><text:span text:style-name="T13">STRAIPSNIO PAKEITIMO</text:span></text:p>
      <text:p text:style-name="P14"><text:span text:style-name="T15">ĮSTATYMO</text:span><text:span text:style-name="T16">  PROJEKTO N</text:span><text:span text:style-name="T17">r. XIP-</text:span><text:span text:style-name="T18">4758</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text:span text:style-name="T51"><text:s text:c="12"/></text:span><text:span text:style-name="T52">Argumentai:</text:span><text:span text:style-name="T53"><text:s/></text:span>Ūkio ministerijos siūlomos 100 litų baudos neatrodo įtikinamai ir realistiškai. Didelės<text:s/>kompanijos, kurios piktybiškai siekia slėpti duomenis, tokias baudas galėtų mokėti dešimtmečius ir vis tiek<text:s/>neteiktų duomenų visuomenei bei<text:s/>valstybei.<text:s/><text:span text:style-name="T54">Įmonių vadovams baudos būtų skiriamos, jeigu jie</text:span><text:span text:style-name="T55"><text:s/>dėl kažkokių priežasčių nenorėtų<text:s/></text:span><text:span text:style-name="T56">laikytis įstatymų ir<text:s/></text:span><text:span text:style-name="T57">teikti<text:s/></text:span><text:span text:style-name="T58">ataskaitų<text:s/></text:span><text:span text:style-name="T59">a</text:span><text:span text:style-name="T60">rba teiktų jas klaidingas. Baudos neturi būti simbolinės, nes administravimas, priminimai, pašto, policijos, teismų paslaugos, – visa tai kainuoja ir kodėl tai turi apmokėti mokesčių mokėtojai.</text:span></text:p>
            <text:p text:style-name="P61"><text:span text:style-name="T62">Pasiūlymas:</text:span><text:span text:style-name="T63"><text:s/></text:span><text:span text:style-name="T64">pakeisti</text:span><text:span text:style-name="T65"><text:s/>įstatymo 1</text:span><text:span text:style-name="T66"><text:s/>straipsnį ir išdėstyti jį taip</text:span><text:span text:style-name="T67">:<text:s/></text:span></text:p>
            <text:p text:style-name="P68"><text:span text:style-name="T69">„</text:span><text:span text:style-name="T70">172</text:span><text:span text:style-name="T71">2 </text:span><text:span text:style-name="T72">straipsnis. Juridinio asmens, jo filialo ar atstovybės, užsienio juridinio asmens ar kitos organizacijos filialo ar atstovybės dokumentų ir duomenų pateikimo juridinių asmenų registrui ar juridinių asmenų dalyvių informacinei sistemai tvarkos pažeidimas</text:span></text:p>
            <text:p text:style-name="P73"><text:span text:style-name="T74">Neteisingų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pateikimas juridinių asmenų registrui</text:span><text:span text:style-name="T75"> </text:span><text:span text:style-name="T76">ar juridinių asmenų dalyvių informacinei sistemai</text:span><text:span text:style-name="T77"> </text:span><text:span text:style-name="T78">arba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nepateikimas juridinių asmenų registrui</text:span><text:span text:style-name="T79"> </text:span><text:span text:style-name="T80">ar juridinių asmenų dalyvių informacinei sistemai</text:span><text:span text:style-name="T81"> </text:span><text:span text:style-name="T82">laiku teisės aktų nustatyta tvarka –</text:span></text:p>
            <text:p text:style-name="P83"><text:span text:style-name="T84">užtraukia baudą juridinio asmens, jo filialo ar atstovybės, užsienio juridinio asmens ar kitos organizacijos filialo ar atstovybės vadovui ar<text:s/></text:span><text:soft-page-break/><text:span text:style-name="T85">kitam įstatymuose arba steigimo dokumentuose nurodytam asmeniui nuo vieno<text:s/></text:span><text:span text:style-name="T86">šimto</text:span><text:span text:style-name="T87"><text:s/></text:span><text:span text:style-name="T88">tūkstančio</text:span><text:span text:style-name="T89"><text:s/></text:span><text:span text:style-name="T90">iki<text:s/></text:span><text:span text:style-name="T91">penkių</text:span><text:span text:style-name="T92"><text:s/></text:span><text:span text:style-name="T93">dešimt</text:span><text:span text:style-name="T94"><text:s/></text:span><text:span text:style-name="T95">tūkstančių litų.</text:span></text:p>
            <text:p text:style-name="P96"><text:span text:style-name="T97">Neteisingų juridinio asmens, užsienio juridinio asmens ar kitos organizacijos filialo finansinių ataskaitų (konsoliduotųjų finansinių ataskaitų), metinio pranešimo (konsoliduotojo metinio pranešimo), veiklos ataskaitų pateikimas juridinių asmenų registrui arba juridinio asmens, užsienio juridinio asmens ar kitos organizacijos filialo finansinių ataskaitų (konsoliduotųjų finansinių ataskaitų), metinio pranešimo (konsoliduotojo metinio pranešimo), veiklos ataskaitų nepateikimas juridinių asmenų registrui laiku teisės aktų nustatytais atvejais ir tvarka –</text:span></text:p>
            <text:p text:style-name="P98"><text:span text:style-name="T99">užtraukia baudą juridinio asmens, užsienio juridinio asmens ar kitos organizacijos filialo vadovui ar kitam įstatymuose arba steigimo dokumentuose nurodytam asmeniui nuo<text:s/></text:span><text:span text:style-name="T100">vieno tūkstančio</text:span><text:span text:style-name="T101"><text:s/></text:span><text:span text:style-name="T102">penkių</text:span><text:span text:style-name="T103"><text:s/></text:span><text:span text:style-name="T104">tūkstančių</text:span><text:span text:style-name="T105"><text:s/></text:span><text:span text:style-name="T106">iki<text:s/></text:span><text:span text:style-name="T107">dešimties</text:span><text:span text:style-name="T108"><text:s/></text:span><text:span text:style-name="T109">trisdešimt</text:span><text:span text:style-name="T110"><text:s/></text:span><text:span text:style-name="T111">tūkstančių litų.“</text:span></text:p>
            <text:p text:style-name="P112"/>
          </table:table-cell>
        </table:table-row>
      </table:table>
      <text:p text:style-name="P113"/>
      <text:p text:style-name="P114">Teikia: <text:s text:c="15"/></text:p>
      <text:p text:style-name="P115">Seimo narys <text:s/><text:s text:c="91"/>Kęstutis Masiulis<text:s/></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statymopavad0" style:display-name="statymopavad0"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0pt" fo:language="lt" fo:country="LT" style:language-asian="zh" style:country-asian="CN" fo:hyphenate="false"/>
    </style:style>
    <style:style style:name="PoraštėDiagrama" style:display-name="Poraštė Diagrama" style:family="text">
      <style:text-properties fo:font-size="12pt" style:font-size-asian="12pt" style:font-size-complex="12pt" fo:language="en" fo:country="GB" style:language-asian="en" style:country-asian="US"/>
    </style:style>
    <style:style style:name="FooterChar" style:display-name="Footer Char" style:family="text">
      <style:text-properties style:font-name="TimesLT" style:font-name-complex="TimesLT" fo:font-size="12pt" style:font-size-asian="12pt" style:language-asian="zh" style:country-asian="C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1965in" text:min-label-width="0.25in"/>
        <style:text-properties style:font-name="Symbol"/>
      </text:list-level-style-bullet>
    </text:list-style>
    <text:list-style style:name="LFO6">
      <text:list-level-style-bullet text:level="1" text:style-name="WW_CharLFO6LVL1" text:bullet-char="">
        <style:list-level-properties text:space-before="0.393in" text:min-label-width="0.25in"/>
        <style:text-properties style:font-name="Symbol"/>
      </text:list-level-style-bullet>
    </text:list-style>
    <text:list-style style:name="LFO7">
      <text:list-level-style-bullet text:level="1" text:style-name="WW_CharLFO7LVL1" text:bullet-char="">
        <style:list-level-properties text:space-before="0.5895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1965in" text:min-label-width="0.25in"/>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7-03-04T15:18:00Z</meta:creation-date>
    <dc:date>2017-03-04T15:18:00Z</dc:date>
    <meta:print-date>2012-10-17T13:12:00Z</meta:print-date>
    <meta:template xlink:href="Normal.dotm" xlink:type="simple"/>
    <meta:editing-cycles>2</meta:editing-cycles>
    <meta:editing-duration>PT60S</meta:editing-duration>
    <meta:document-statistic meta:page-count="2" meta:paragraph-count="50" meta:word-count="451" meta:character-count="3171" meta:row-count="173" meta:non-whitespace-character-count="2770"/>
  </office:meta>
</office:document-meta>
</file>