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P36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7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color="#000000" fo:font-size="9pt" style:font-size-asian="9pt"/>
    </style:style>
    <style:style style:name="T54" style:parent-style-name="DefaultParagraphFont" style:family="text">
      <style:text-properties fo:color="#000000" fo:font-size="9pt" style:font-size-asian="9pt"/>
    </style:style>
    <style:style style:name="T55" style:parent-style-name="DefaultParagraphFont" style:family="text">
      <style:text-properties fo:color="#000000"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tyle="italic" style:font-style-asian="italic" fo:font-size="8.5pt" style:font-size-asian="8.5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letter-spacing="-0.0013in" fo:font-size="9pt" style:font-size-asian="9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77" style:parent-style-name="DefaultParagraphFont" style:family="text">
      <style:text-properties fo:letter-spacing="-0.0013in"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95" style:parent-style-name="Roman" style:family="paragraph">
      <style:paragraph-properties fo:line-height="0.1763in"/>
    </style:style>
    <style:style style:name="P96" style:parent-style-name="Roman" style:family="paragraph">
      <style:paragraph-properties fo:line-height="0.1763in"/>
    </style:style>
    <style:style style:name="P97" style:parent-style-name="Roman" style:family="paragraph">
      <style:paragraph-properties fo:line-height="0.1763in"/>
    </style:style>
    <style:style style:name="P98" style:parent-style-name="Roman" style:family="paragraph">
      <style:paragraph-properties fo:line-height="0.175in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T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2" style:parent-style-name="Roman" style:family="paragraph">
      <style:paragraph-properties fo:line-height="0.1763in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44" style:parent-style-name="Roman" style:family="paragraph">
      <style:paragraph-properties fo:line-height="0.1763in"/>
    </style:style>
    <style:style style:name="T1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1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P149" style:parent-style-name="Roman" style:family="paragraph">
      <style:paragraph-properties fo:line-height="0.1763in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1" style:parent-style-name="Roman" style:family="paragraph">
      <style:paragraph-properties fo:line-height="0.1763in"/>
    </style:style>
    <style:style style:name="T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" style:parent-style-name="DefaultParagraphFont" style:family="text">
      <style:text-properties fo:font-size="9pt" style:font-size-asian="9pt" style:font-size-complex="9pt"/>
    </style:style>
    <style:style style:name="T1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P156" style:parent-style-name="Roman" style:family="paragraph">
      <style:paragraph-properties fo:line-height="0.1763in"/>
    </style:style>
    <style:style style:name="T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58" style:parent-style-name="Roman" style:family="paragraph">
      <style:paragraph-properties fo:line-height="0.1763in"/>
    </style:style>
    <style:style style:name="T1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P163" style:parent-style-name="Roman" style:family="paragraph">
      <style:paragraph-properties fo:line-height="0.1763in"/>
    </style:style>
    <style:style style:name="T1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65" style:parent-style-name="Roman" style:family="paragraph">
      <style:paragraph-properties fo:line-height="0.1763in"/>
    </style:style>
    <style:style style:name="T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" style:parent-style-name="DefaultParagraphFont" style:family="text">
      <style:text-properties fo:font-size="9pt" style:font-size-asian="9pt" style:font-size-complex="9pt"/>
    </style:style>
    <style:style style:name="P170" style:parent-style-name="Roman" style:family="paragraph">
      <style:paragraph-properties fo:line-height="0.1763in"/>
    </style:style>
    <style:style style:name="T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2" style:parent-style-name="Roman" style:family="paragraph">
      <style:paragraph-properties fo:line-height="0.1763in"/>
    </style:style>
    <style:style style:name="P173" style:parent-style-name="Roman" style:family="paragraph">
      <style:paragraph-properties fo:line-height="0.1763in"/>
    </style:style>
    <style:style style:name="T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/>
    </style:style>
    <style:style style:name="T1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191" style:parent-style-name="Roman" style:family="paragraph">
      <style:paragraph-properties fo:text-indent="0in"/>
    </style:style>
    <style:style style:name="P19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IX (RUDENS) SESIJOS</text:p>
      <text:p text:style-name="Title"><text:span text:style-name="T28">VAKARINIO plenarinio posėdžio</text:span><text:span text:style-name="T29"><text:s/></text:span><text:span text:style-name="T30">NR. 479</text:span></text:p>
      <text:p text:style-name="P31">STENOGRAMA</text:p>
      <text:p text:style-name="P32"/>
      <text:p text:style-name="P33">2012 m. spalio 16 d.</text:p>
      <text:p text:style-name="P34"/>
      <text:p text:style-name="Pertrauka">Pirmininkauja Lietuvos Respublikos Seimo Pirmininko pavaduotoja<text:s/><text:span text:style-name="T35">V. BALTRAITIENĖ</text:span></text:p>
      <text:p text:style-name="P36"/>
      <text:p text:style-name="P37"/>
      <text:section text:name="Sect1" text:style-name="S1">
        <text:soft-page-break/>
        <text:p text:style-name="Roman"><text:span text:style-name="T38">PIRMININKĖ (V. BALTRAITIENĖ</text:span>,<text:s/><text:span text:style-name="T39">DPF</text:span><text:span text:style-name="T40"><text:note text:note-class="footnote" text:id="_ftn0"><text:note-citation text:label=""></text:note-citation><text:note-body><text:p text:style-name="Roman"><text:s/><text:span text:style-name="T41">Santrumpų reikšmės:<text:s/></text:span><text:span text:style-name="T42">DPF</text:span><text:span text:style-name="T43"><text:s/>– Darbo partij</text:span><text:span text:style-name="T44">­os frakcja;<text:s/></text:span><text:span text:style-name="T45">KPF</text:span><text:span text:style-name="T46"><text:s/>– Krik</text:span><text:span text:style-name="T47">š</text:span><text:span text:style-name="T48">čionių partijos frakcija;<text:s/></text:span><text:span text:style-name="T49">L</text:span><text:span text:style-name="T50">i</text:span><text:span text:style-name="T51">CSF</text:span><text:span text:style-name="T52"><text:s/>–<text:s/></text:span><text:span text:style-name="T53">Li</text:span><text:span text:style-name="T54">­be</text:span><text:span text:style-name="T55">­ra</text:span><text:span text:style-name="T56">­lų ir cen</text:span><text:span text:style-name="T57">­tro są</text:span><text:span text:style-name="T58">­jun</text:span><text:span text:style-name="T59">­gos<text:s/></text:span><text:span text:style-name="T60">frakcija;<text:s/></text:span><text:span text:style-name="T61">LSDPF</text:span><text:span text:style-name="T62"><text:s/>– Lietuvos social</text:span><text:span text:style-name="T63">­demokratų partijos fra</text:span><text:span text:style-name="T64">k</text:span><text:span text:style-name="T65">cija;<text:s/></text:span><text:span text:style-name="T66">LSF</text:span><text:span text:style-name="T67"><text:s/>– Liberalų sąjūdžio frakcija;<text:s/></text:span><text:span text:style-name="T68">MSG</text:span><text:span text:style-name="T69"><text:s/>– Mišri Seimo narių grupė;<text:s/></text:span><text:span text:style-name="T70">TS</text:span><text:span text:style-name="T71">‑LKDF</text:span><text:span text:style-name="T72"><text:s/>– Tėvynės sąjungos-Lietuvos krik</text:span><text:span text:style-name="T73">š</text:span><text:span text:style-name="T74">čionių<text:s/></text:span><text:span text:style-name="T75">demokratų frakcija;<text:s/></text:span><text:span text:style-name="T76">TTF</text:span><text:span text:style-name="T77"><text:s/>– frakcija „Tvarka ir teisi</text:span><text:span text:style-name="T78">n</text:span><text:span text:style-name="T79">gumas“.</text:span></text:p></text:note-body></text:note></text:span><text:span text:style-name="T80">).</text:span><text:s/>Pra­de­da­me 2012 m. spa­lio 16 d. va­ka­ri­nį po­sė­dį. Re­gist­ruo­ja­mės.<text:s/></text:p>
        <text:p text:style-name="Roman">Už­si­re­gist­ra­vo 46 Sei­mo na­riai.</text:p>
        <text:p text:style-name="Roman"/>
        <text:p text:style-name="Laikas">15.00 val.</text:p>
        <text:p text:style-name="Roman12"><text:bookmark-start text:name="klausimas1"/>Sei­mo nu­ta­ri­mo „Dėl Ry­čio Juo­za­pa­vi­čiaus at­lei­di­mo iš Vy­riau­sio­sios tar­ny­bi­nės etikos ko­mi­si­jos na­rio pa­rei­gų“ pro­jek­tas Nr. XIP-4909 (<text:span text:style-name="T81">pri</text:span><text:span text:style-name="T82">­ėmi</text:span><text:span text:style-name="T83">­mo tę</text:span><text:span text:style-name="T84">­si</text:span><text:span text:style-name="T85">­nys</text:span>)</text:p>
        <text:p text:style-name="Roman"><text:bookmark-end text:name="klausimas1"/></text:p>
        <text:p text:style-name="Roman">Prieš pra­de­dant svars­ty­ti dar­bo­tvarkę, no­riu pri­sta­ty­ti bal­sų skai­čia­vi­mo pro­to­ko­lus. Pir­ma­sis dėl Sei­mo nu­ta­ri­mo „Dėl Ry­čio Juo­za­pa­vi­čiaus at­lei­di­mo iš Vy­riau­sio­sios tar­ny­bi­nės eti­kos ko­mi­si­jos na­rio pa­rei­gų“. Slap­to bal­sa­vi­mo pro­to­ko­las. Iš vi­so iš­duo­ti 72 biu­le­te­niai, ras­ti 72 biu­le­te­niai, ga­lio­jan­tys – 64, ne­ga­lio­jan­čių – 8.<text:s/></text:p>
        <text:p text:style-name="Roman"/>
        <text:p text:style-name="Priemimas">Šio nu­ta­ri­mo pri­ėmi­mas</text:p>
        <text:p text:style-name="Roman"/>
        <text:p text:style-name="Roman">Už bal­sa­vo 59, prieš – 4, su­si­lai­kė 1. Sei­mo nu­ta­ri­mas pri­im­tas.</text:p>
        <text:p text:style-name="Roman"/>
        <text:p text:style-name="Laikas">15.01 val.</text:p>
        <text:p text:style-name="Roman12"><text:bookmark-start text:name="klausimas2"/>Sei­mo nu­ta­ri­mo „Dėl pri­ta­ri­mo Ži­man­to Pa­ce­vi­čiaus at­lei­di­mui iš Lie­tu­vos Res­pub­li­kos spe­cia­lių­jų ty­ri­mų tar­ny­bos di­rek­to­riaus pa­rei­gų“ pro­jek­tas Nr. XIP-4907 (<text:span text:style-name="T86">pri</text:span><text:span text:style-name="T87">­ėmi</text:span><text:span text:style-name="T88">­mo tę</text:span><text:span text:style-name="T89">­si</text:span><text:span text:style-name="T90">­nys</text:span>)</text:p>
        <text:p text:style-name="Roman"><text:bookmark-end text:name="klausimas2"/></text:p>
        <text:p text:style-name="Roman">Ir ant­ra­sis bal­sų skai­čia­vi­mo pro­to­ko­las dėl Sei­mo nu­ta­ri­mo „Dėl pri­ta­ri­mo Ži­man­to Pa­ce­vi­čiaus at­lei­di­mui iš Lie­tu­vos Res­pub­li­kos spe­cia­lių­jų ty­ri­mų tar­ny­bos di­rek­to­riaus pa­rei­gų“. Iš vi­so iš­duo­ti 72 biu­le­te­niai, ras­ti 72 biu­le­te­niai, ga­lio­jan­čių – 65, ne­ga­lio­jan­čių – 7.</text:p>
        <text:p text:style-name="Roman"/>
        <text:p text:style-name="Priemimas">Šio nu­ta­ri­mo pri­ėmi­mas</text:p>
        <text:p text:style-name="Roman"/>
        <text:p text:style-name="Roman">Už bal­sa­vo 50, prieš – 11, su­si­lai­kė 4. Nu­ta­ri­mas pri­im­tas.<text:s/></text:p>
        <text:p text:style-name="Roman">Leis­ki­te vi­sų mū­sų var­du pa­dė­ko­ti jau bu­vusiam di­rek­to­riui Ž. Pa­ce­vi­čiui už dar­bą ir pa­linkė­ti sėk­mės jo pa­si­rink­ta­me to­les­nia­me ke­ly­je. (<text:span text:style-name="T91">Plo</text:span><text:span text:style-name="T92">­ji</text:span><text:span text:style-name="T93">­mai</text:span>)</text:p>
        <text:p text:style-name="Roman"/>
        <text:p text:style-name="Laikas">15.02 val.</text:p>
        <text:p text:style-name="Roman12"><text:bookmark-start text:name="klausimas3"/>Ge­ne­ra­li­nio pro­ku­ro­ro D. Va­lio at­sa­ky­mai į Sei­mo An­ti­ko­rup­ci­jos ko­mi­si­jos klau­si­mus (2012‑10‑01, Nr. 410‑KL‑73)</text:p>
        <text:p text:style-name="Roman"><text:bookmark-end text:name="klausimas3"/></text:p>
        <text:p text:style-name="Roman">Pra­de­da­me po­pie­ti­nę dar­bo­tvarkę. Pir­ma­sis 2-1 klau­si­mas – ge­ne­ra­li­nio pro­ku­ro­ro at­sa­ky­mai į Sei­mo An­ti­ko­rup­ci­jos ko­mi­si­jos klau­si­mus. Kvie­čiu ge­ne­ra­li­nį pro­ku­ro­rą Da­rių Va­lį į tri­bū­ną. Iki 15 mi­nu­čių jū­sų pa­reng­tam at­sa­ky­mui, o to­liau – klau­si­mai.<text:s/></text:p>
        <text:p text:style-name="Roman"><text:span text:style-name="T94">D. VALYS.</text:span><text:s/>La­ba die­na, ger­bia­mo­ji Sei­mo po­sė­džio pir­mi­nin­ke, ger­bia­mie­ji Sei­mo na­riai. At­sa­ky­da­mas į Sei­mo na­rio klau­si­mus, pa­tei­kiu to­kią in­for­ma­ci­ją.</text:p>
        <text:p text:style-name="Roman">Dėl iki­teis­mi­nio ty­ri­mo dėl ga­li­mo di­de­lės ver­tės tur­to iš­švais­ty­mo vie­šo­jo­je įstai­go­je „Vil­nius – Eu­ro­pos kul­tū­ros sos­ti­nė 2009“.<text:s/></text:p>
        <text:p text:style-name="Roman">Il­gą šio iki­teis­mi­nio ty­ri­mo truk­mę le­mia by­los su­dė­tin­gu­mas ir itin di­de­lė ap­im­tis. Bu­vo bū­ti­na at­lik­ti ūki­nės fi­nan­si­nės veik­los, kom­piu­te­rių, in­ter­ne­to ty­ri­mus, ap­klaus­ti daug liu­di­nin­kų, ana­li­zuo­ti ir įver­tin­ti la­bai di­de­lį kie­kį tiek pa­čios vie­šo­sios įstai­gos, tiek ir pro­jek­tų vyk­dy­to­jų bei su jų vyk­dy­mu su­si­ju­sių ki­tų as­me­nų do­ku­men­tų. Ap­kal­ti­na­mo­jo nuosp­ren­džio pri­ėmi­mo se­na­ties ter­mi­nas su­eis ne anks­čiau kaip 2017 m. Kon­sta­tuo­ti, kad ty­ri­mas vil­ki­na­mas ar or­ga­ni­zuo­ja­mas ne­tin­ka­mai, ne­tu­ri­me pa­grin­do.<text:s/></text:p>
        <text:p text:style-name="Roman">Dėl iki­teis­mi­nio ty­ri­mo dėl me­di­ci­nos at­lie­kų de­gi­ni­mo ga­myk­los UAB „Se­no­vė“ veik­los. Pra­ėju­sių me­tų lap­kri­čio 8 d. Vil­niaus apy­gar­dos pro­ku­ra­tū­ros Or­ga­ni­zuo­tų nu­si­kal­ti­mų ir ko­rup­ci­jos<text:s/><text:soft-page-break/>ty­ri­mo sky­riaus pro­ku­ro­ro nu­ta­ri­mu iki­teis­mi­nis ty­ri­mas nu­trauk­tas, nes ne­pa­da­ry­ta nu­si­kals­ta­ma vei­ka.</text:p>
        <text:p text:style-name="P95">Dėl iki­teis­mi­nio ty­ri­mo dėl krau­jo kom­po­nen­tų ko­ky­bės. Šį iki­teis­mi­nį ty­ri­mą or­ga­ni­za­vo Vil­niaus apy­lin­kės pro­ku­ra­tū­ros pro­ku­ro­rė, o at­li­ko Vil­niaus ap­skri­ties vy­riau­sio­jo po­li­ci­jos ko­mi­sa­ria­to ty­rė­jai. Šių me­tų ko­vo mė­ne­sį Ge­ne­ra­li­nės pro­ku­ra­tū­ros pro­ku­ro­ras at­nau­ji­no nu­trauk­tą iki­teis­mi­nį ty­ri­mą ir nu­ro­dė at­lik­ti pa­pil­do­mus ty­ri­mo veiks­mus. Abe­jo­nių dėl iki­teis­mi­nį ty­ri­mą nu­trau­ku­sios pro­ku­ro­rės ne­ša­liš­ku­mo ir ob­jek­ty­vu­mo ap­ta­ria­mu at­ve­ju ne­ki­lo. Bau­džia­mo­jo pro­ce­so ko­dek­se nu­ma­ty­tas pro­ku­ro­ro nu­ša­li­ni­mo pa­grin­dų są­ra­šas, ta­čiau ne­nu­ma­ty­ta, kad pa­nai­ki­nus pro­ku­ro­ro nu­ta­ri­mą ne­ga­li­ma pa­ves­ti tam pa­čiam pro­ku­ro­rui or­ga­ni­zuo­ti iki­teis­mi­nį ty­ri­mą. Pro­ku­ro­rą ga­li nu­ša­lin­ti iki­teis­mi­nio ty­ri­mo tei­sė­jas, ta­čiau nu­ša­li­ni­mas šiuo at­ve­ju ne­bu­vo pa­reikš­tas. Krau­jo mė­gi­nių ga­lio­ji­mo lai­kas bai­gė­si tą pa­čią sa­vai­tę, kai bu­vo pra­dė­tas iki­teis­mi­nis ty­ri­mas. Be to, juos pa­ė­mę ty­rė ir ati­da­vė sau­go­ti pa­reiš­kė­jai, o ne pro­ku­ro­ras. Dėl šių prie­žas­čių aukš­tes­nie­ji pro­ku­ro­rai ne­kė­lė ty­ri­mą or­ga­ni­za­vu­sios pro­ku­ro­rės tar­ny­bi­nės at­sa­ko­my­bės klau­si­mo. Pro­ku­ro­rė pri­ėmė nu­ta­ri­mą krau­jo pa­vyz­džius su­nai­kin­ti ir šių me­tų spa­lio 5 d. iki­teis­mi­nį ty­ri­mą nu­trau­kė, nes ne­pa­da­ry­ta nu­si­kals­ta­ma vei­ka.<text:s/></text:p>
        <text:p text:style-name="P96">Dėl iki­teis­mi­nio ty­ri­mo dėl krau­jo plaz­mos iš­ve­ži­mo per­dirb­ti į už­sie­nį. Vie­nam as­me­niui įteik­tas pra­ne­ši­mas apie ty­ri­mą dėl pik­tnau­džia­vi­mo ir tar­ny­bos pa­rei­gų ne­at­li­ki­mo. Ty­ri­mą pla­nuo­ja­ma už­baig­ti iki šių me­tų lap­kri­čio 2 d. Se­na­ties ter­mi­nas dėl vie­nos įta­ria­ma­jam in­kri­mi­nuo­ja­mos vei­kos su­eis 2014 m., o dėl ki­tos – 2017 m.<text:s/></text:p>
        <text:p text:style-name="P97">Dėl iki­teis­mi­nio ty­ri­mo dėl in­for­ma­ci­jos apie pla­nuo­ja­mus pa­rei­gū­nų veiks­mus dėl ban­ko „Sno­ras“ ne­tei­sė­to at­sklei­di­mo. Šiuo me­tu nė­ra at­lik­ti vi­si rei­kia­mi pro­ce­so veiks­mai, ne­gau­ta spe­cia­lis­to iš­va­da dėl ob­jek­to ty­ri­mo. Iki­teis­mi­nio ty­ri­mo ter­mi­nas nu­sta­ty­tas iki šių me­tų lap­kri­čio 20 d.<text:s/></text:p>
        <text:p text:style-name="P98">Dėl iki­teis­mi­nio ty­ri­mo dėl ga­li­mo di­de­lės ver­tės tur­to iš­švais­ty­mo Lie­tu­vos na­cio­na­li­nia­me ope­ros ir ba­le­to te­at­re. Tei­si­nė pa­gal­ba yra vie­nas by­los duo­me­nų rin­ki­mo bū­dų. Tik iš­nau­do­jus vi­sas įsta­ty­me nu­ma­ty­tas ga­li­my­bes to­kiems duo­me­nims su­rink­ti bus spren­džia­ma dėl jų pa­kan­ka­mu­mo ir reikš­mės, da­ro­mi ki­ti pro­ce­so spren­di­mai. Šio ty­ri­mo me­tu į Vals­ty­bi­nę mo­kes­čių ins­pek­ci­ją kreip­ta­si ke­lis kar­tus: 2009 m. rug­sė­jo mėn. – pa­ski­riant Vo­kie­ti­jos įmo­nės SBS at­sto­vų Lie­tu­vo­je pa­tik­ri­ni­mą; 2010 m. ba­lan­džio mėn. – pa­ski­riant mo­kes­ti­nį pa­tik­ri­ni­mą, 2011 m. gruo­džio mėn. – pa­ski­riant už­duo­tį at­lik­ti 8 as­me­nų mo­kes­ti­nį pa­tik­ri­ni­mą dėl tu­rė­tų pa­ja­mų ir iš­lai­dų pa­grįs­tu­mo. Ap­kal­ti­na­mo­jo<text:s/><text:soft-page-break/>nuosp­ren­džio pri­ėmi­mo se­na­ties ter­mi­nas su­eis ne anks­čiau kaip 2017 m.<text:s/></text:p>
        <text:p text:style-name="Roman">At­sa­ky­da­mas į pas­ku­ti­nį klau­si­mą dėl ap­kal­ti­na­mo­jo nuosp­ren­džio pri­ėmi­mo se­na­ties, tu­rė­čiau pa­sa­ky­ti, kad tik­rai re­tai pa­si­tai­ko at­ve­jų, kad iki­teis­mi­niai ty­ri­mai nu­trau­kia­mi dėl se­na­ties esant įta­ria­ma­jam. Po to, kai 2010 m. va­sa­rą bu­vo pa­da­ry­ti tam tik­ri Bau­džia­mo­jo ko­dek­so pa­kei­ti­mai, ti­ki­mės, kad ty­ri­mai dėl (…) da­tos pa­da­ry­tų nu­si­kals­ta­mų vei­kų bus nu­trau­kia­mi dar re­čiau.<text:s/></text:p>
        <text:p text:style-name="Roman">Dėl iki­teis­mi­nio ty­ri­mo dėl Ge­di­mi­no pros­pekto re­konst­ruk­ci­jos ir dėl ga­li­mai din­gu­sių Ge­di­mi­no pros­pekto trin­ke­lių. Spren­di­mą dėl kon­kre­taus iki­teis­mi­nio ty­ri­mo pri­ima aukš­tes­ny­sis pro­ku­ro­ras, at­si­žvelg­da­mas į ty­ri­mo su­dė­tin­gu­mą, ap­im­tį, pla­nuo­ja­mų at­lik­ti veiks­mų truk­mę ir ki­tas ap­lin­ky­bes. At­si­žvel­giant į šių ty­ri­mų svar­bą, jų at­li­ki­mo ter­mi­nų kon­tro­lė pa­ves­ta Vil­niaus apy­lin­kės pro­ku­ra­tū­ros vy­riau­sia­jam pro­ku­ro­rui. Šių me­tų spa­lio 5 d. įsa­ky­mu pa­tvir­ti­nau nau­jos re­dak­ci­jos iki­teis­mi­nio ty­ri­mo kon­tro­lės tvar­kos ap­ra­šą, ku­ria­me nu­sta­to­ma ge­ro­kai griež­tes­nė iki­teis­mi­nio ty­ri­mo ter­mi­nų tę­si­mo tvar­ka.</text:p>
        <text:p text:style-name="Roman">Dėl nu­trauk­tų iki­teis­mi­nių ty­ri­mų kon­tro­lės. Tei­sės ak­tai aukš­tes­nia­jam pro­ku­ro­rui ne­nu­sta­to pa­rei­gos tik­rin­ti pa­val­džių pro­ku­ro­rų vi­sų pri­im­tų pro­ce­so spren­di­mų tei­sė­tu­mą ir pa­grįs­tu­mą. Tai pa­da­ry­ti bū­tų ne­įma­no­ma, nes per me­tus pro­ku­ro­rai nu­trau­kia apie 60 tūkst. iki­teis­mi­nių ty­ri­mų. Tik­ri­na­mi tam tik­ros ka­te­go­ri­jos nu­ta­ri­mai nu­trau­k­ti iki­teis­mi­nį ty­ri­mą, pa­vyz­džiui, nu­ta­ri­mai nu­trauk­ti iki­teis­mi­nį ty­ri­mą dėl se­na­ties esant nu­sta­ty­tam įta­ria­ma­jam, dėl kon­tra­ban­dos ir pa­na­šiai.<text:s/></text:p>
        <text:p text:style-name="Roman">Tai, kad aukš­tes­ny­sis pro­ku­ro­ras ar teis­mas pa­nai­ki­na pro­ku­ro­ro nu­ta­ri­mą nu­trauk­ti iki­teis­mi­nį ty­ri­mą, sa­vai­me nė­ra pa­grin­das kel­ti pro­ku­ro­ro at­sa­ko­my­bės klau­si­mą. Ki­ta ver­tus, nu­sta­čius, kad pro­ku­ro­ras iki­teis­mi­nį ty­ri­mą or­ga­ni­za­vi­mo ar at­li­ko ša­liš­kai, jį vil­ki­no ar ki­taip pa­žei­dė tei­sės ak­tų rei­ka­la­vi­mus, toks pro­ku­ro­ras trau­kia­mas draus­mi­nėn at­sa­ko­my­bėn. Kaip pa­vyz­dį ga­liu pa­mi­nė­ti Rad­vi­liš­kio ra­jo­no apy­lin­kės vy­riau­sio­jo pro­ku­ro­ro per­kė­li­mą į že­mes­nes pa­rei­gas už ša­liš­kai at­lik­tą iki­teis­mi­nį ty­ri­mą. Pa­na­šių at­ve­jų per pas­ta­ruo­sius dve­jus me­tus tu­ri­me daug.<text:s/></text:p>
        <text:p text:style-name="Roman">Iki­teis­mi­nis ty­ri­mas ga­li bū­ti at­nau­ji­na­mas ir pa­gal pro­ce­so da­ly­vių skun­dus, ir pro­ku­ro­ro ini­cia­ty­va, kai pa­aiš­kė­ja es­mi­nių ap­lin­ky­bių, tu­rin­čių reikš­mės by­lai tei­sin­gai iš­spręs­ti.</text:p>
        <text:p text:style-name="Roman">Dėl vie­šo­jo in­te­re­so gy­ni­mo dėl sa­va­nau­diš­kų sta­ty­bų Ne­to­nių kai­me, Kau­no ra­jo­ne. Šią ci­vi­li­nę by­lą Kau­no ra­jo­no apy­lin­kės teis­mas bai­gė nag­ri­nė­ti šių me­tų rug­sė­jo 13 d. Spren­di­mas tu­rė­jo bū­ti skel­bia­mas spa­lio 3 d., ta­čiau teis­mas spren­di­mo skel­bi­mą ati­dė­jo spa­lio 19 d. Teis­mo pro­ce­sas už­tru­ko dėl vy­ku­sių gin­čų dėl teis­min­gu­mo, at­sa­ko­vo<text:s/><text:soft-page-break/>pra­šy­mo pra­tęs­ti ter­mi­nus at­si­lie­pi­mams pa­teik­ti, sun­ku­mų įtei­kiant pro­ce­si­nius do­ku­men­tus pro­ce­so da­ly­viams, pro­ce­so da­ly­vių ne­da­ly­va­vi­mo teis­mo po­sė­džiuo­se, ke­lių by­lų su­jun­gi­mo į vie­ną ir bū­ti­nu­mo dėl to tiks­lin­ti ieš­ki­nius, taip pat dėl pa­pil­do­mų do­ku­men­tų rei­ka­la­vi­mo.</text:p>
        <text:p text:style-name="Roman">Dėl skun­dų nag­ri­nė­ji­mo. Pa­klau­si­me nu­ro­dy­tais at­ve­jais skun­dus, kaip ir nu­ma­ty­ta įsta­ty­me, nag­ri­nė­ja aukš­tes­nie­ji pro­ku­ro­rai, o ne pro­ku­ro­rai, ku­rių veiks­mai bu­vo skun­džia­mi.</text:p>
        <text:p text:style-name="Roman"><text:s/>Dėl pro­ku­ro­rų nu­ta­ri­mų ir teis­mų nuosp­ren­džių ver­ti­ni­mo. Pa­gal bu­vu­sią pro­ku­ra­tū­ros struk­tū­rą vie­nam vy­riau­sia­jam pro­ku­ro­rui tek­da­vo va­do­vau­ti vie­nam, dviem ar trims pro­ku­ro­rams. Dėl šios ap­lin­ky­bės ga­na daž­nai kil­da­vo abe­jo­nių dėl vy­riau­sio­jo pro­ku­ro­ro ob­jek­ty­vu­mo ver­ti­nant pa­val­džių pro­ku­ro­rų veiks­mus ir nu­ta­ri­mus. Pa­kei­tus pro­ku­ra­tū­ros struk­tū­rą vie­nas va­do­vas ne­re­tai va­do­vau­ja ke­lių mies­tų pro­ku­ro­rams, to­dėl su­ma­žin­tos prie­lai­dos aukš­tes­nia­jam pro­ku­ro­rui bū­ti ša­liš­kam nag­ri­nė­jant pro­ce­so da­ly­vių skun­dus. Ti­ki­mės, kad tai leis aukš­tes­nie­siems pro­ku­ro­rams tin­ka­miau kon­tro­liuo­ti, ar pro­ku­ro­rai ap­skun­džia ne­tei­sė­tus teis­mo nuosp­ren­džius.<text:s/></text:p>
        <text:p text:style-name="Roman">Dėl pro­ku­ra­tū­ros per­tvar­kos. No­rint ap­si­spręs­ti dėl po­ky­čių, rei­kė­jo de­ra­mai ir at­sa­kin­gai įver­tin­ti bu­vu­sią pro­ku­ra­tū­ros pa­dė­tį. Eu­ro­pos veiks­min­go teis­min­gu­mo ko­mi­si­jos 2010 m. duo­me­ni­mis, Lie­tu­va tarp 46 Eu­ro­pos vals­ty­bių pa­si­žy­mė­jo di­džiau­siu pro­ku­ro­rų skai­čiu­mi, ten­kan­čiu šim­tui tūks­tan­čių ša­lies gy­ven­to­jų ir bu­vo tre­čio­je vie­to­je pa­gal pro­ku­ro­rus ap­tar­nau­jan­čio per­so­na­lo gau­są. Abu šie kri­te­ri­jai Eu­ro­pos vi­dur­kį vir­ši­jo dvi­gu­bai. At­kreip­ti­nas dė­me­sys, kad vie­nam Lie­tu­vos pro­ku­ro­rui vi­du­ti­niš­kai ten­kan­tis per­duo­da­mų teis­mo by­lų skai­čius bu­vo vie­nas že­miau­sių Eu­ro­po­je. 2010 m. Lie­tu­vo­je vy­riau­sia­sis pro­ku­ro­ras ar jo pa­va­duo­to­jas vi­du­ti­niš­kai va­do­vau­da­vo trims pro­ku­ro­rams. Šiuo me­tu po įvyk­dy­tos per­tvar­kos va­do­vas vi­du­ti­niš­kai va­do­vau­ja sep­ty­niems pro­ku­ro­rams. Pas­ku­ti­nių­jų de­šim­ties me­tų lai­ko­tar­piu pro­ku­ra­tū­ro­je bu­vo at­lik­ta ne vie­na stu­di­ja ana­li­zuo­jant pro­ku­ra­tū­ros sis­te­mą ir jos val­dy­mo efek­ty­vu­mą.<text:s/></text:p>
        <text:p text:style-name="Roman">Vals­ty­bės kon­tro­lė dar 2003 m. at­li­ko pro­ku­ra­tū­ros veik­los au­di­tą. Tais pa­čiais me­tais iš­va­das pa­gal PHARE pro­jek­tą „Lie­tu­vos pro­ku­ra­tū­ros bau­džia­mo­jo per­se­kio­ji­mo na­cio­na­li­nių ge­bė­ji­mų stip­ri­ni­mas“ pa­tei­kė Vo­kie­ti­jos ir Aust­ri­jos eks­per­tai. 2005 m. Vals­ty­bės kon­tro­lė pa­tei­kė ata­s­kai­­tą „Iš­tek­lių pa­nau­do­ji­mas Ge­ne­ra­li­nės pro­ku­ra­tū­ros funk­ci­joms at­lik­ti“. 2008 m. pa­reng­ta ata­skai­ta apie Lie­tu­vos pro­ku­ro­rų vi­zi­tą Da­ni­jos Ka­ra­lys­tė­je ir Da­ni­jos Ka­ra­lys­tės pro­ku­ro­rų vi­zi­tą Lie­tu­vo­je pa­gal (…) pro­jek­tą. Vien per 2010 m. pir­mą­jį pus­me­tį iš­va­das dėl pro­ku­ra­tū­ros re­or­ga­ni­za­vi­mo anks­tes­nei pro­ku­ra­tū­ros va­do­vy­bei tei­kė net trys pro­ku­ro­rų dar­bo gru­pės. Pa­da­li­nių stam­bini­mo ke­liu ėjo ir Lie­tu­vos po­li­ci­ja, Vals­ty­bės sie­nos ap­sau­gos tar­ny­ba, Mui­ti­nės kri­mi­na­li­nė tar­ny­ba, Fi­nan­si­nių nu­si­kal­ti­mų ty­ri­mo tar­ny­ba. 2010 m. ma­no pa­ve­di­mu Lie­tu­vos pro­ku­ro­rai lan­kė­si Lat­vi­jos ir Es­ti­jos pro­ku­ra­tū­ro­se, su­si­pa­ži­no su jų struk­tū­ra ir veik­los or­ga­ni­za­vi­mu. Tai­gi drą­siai ga­li­ma teig­ti, kad pro­ku­ra­tū­ros per­tvar­kos kryp­tys ir gai­rės for­ma­vo­si ne vie­nus me­tus.<text:s/></text:p>
        <text:p text:style-name="Roman">Svar­bu pa­sa­ky­ti, kad be­veik vi­si pro­ku­ra­tū­ros veik­lą, struk­tū­rą ana­li­za­vę eks­per­tai nu­ro­dė iš es­mės tuos pa­čius trū­ku­mus ir siū­lė la­bai pa­na­šius spren­di­mus. Api­ben­dri­nu­si nu­ro­dy­tą me­džia­gą ir rem­da­ma­si sa­vo pa­tir­ti­mi, 2010 m. lap­kri­čio mėn. pro­ku­ra­tū­ros ir ki­tų ins­ti­tu­ci­jų eks­per­tų dar­bo gru­pė, į ku­rios su­dė­tį įė­jo vi­sa pro­ku­ro­rų gran­dis ir vi­siems re­gio­nams at­sto­vau­jan­tys pro­ku­ro­rai, pa­tei­kė pa­siū­ly­mus dėl pro­ku­ra­tū­ros per­tvar­kos. Vė­liau kar­tu su pre­zi­den­tū­ros ir Sei­mo Tei­sės ir tei­sėt­var­kos ko­mi­te­to at­sto­vais pa­ren­gė Pro­ku­ra­tū­ros įsta­ty­mo pa­kei­ti­mo pro­jek­tą, pa­gal ku­rį pra­ėju­sių me­tų bir­že­lio mė­ne­sį Pro­ku­ra­tū­ros įsta­ty­mas bu­vo pa­keis­tas su­tei­kiant tei­si­nį pa­grin­dą pro­ku­ra­tū­ros re­for­mai.<text:s/></text:p>
        <text:p text:style-name="Roman">Nau­do­da­ma­sis pro­ga už šias Pro­ku­ra­tū­ros įsta­ty­mo pa­tai­sas nuo­šir­džiai no­rė­čiau pa­dė­ko­ti ka­den­ci­ją bai­gian­čiam Sei­mui, ypač Tei­sės ir tei­sėt­var­kos ko­mi­te­tui, nes bū­tent šios įsta­ty­mo pa­tai­sos su­da­rė prie­lai­das kur­ti mo­der­nią, eu­ro­pie­tiš­ką ir efek­ty­viai dir­ban­čią pro­ku­ra­tū­rą. Pro­ku­ra­tū­ros per­tvar­kos es­mė yra ta, kad per­tvar­ko­mos pro­ku­ra­tū­ros ad­mi­nist­ra­vi­mo, val­dy­mo sis­te­mos, ma­ži­na­mos są­nau­dos ad­mi­nist­ra­ci­nėms funk­ci­joms vyk­dy­ti ir ati­tin­ka­mai di­di­na­mi tie­sio­gi­niai by­las ti­rian­čių pro­ku­ro­rų pa­jė­gu­mai, to­bu­li­na­mos pro­ku­ra­tū­ros in­for­ma­ci­nės tech­no­lo­gi­jos, to­kiu bū­du su­ku­riant įran­kius aukš­tes­nie­siems pro­ku­ro­rams efek­ty­viau vyk­dy­ti iki­teis­mi­nių ty­ri­mų kon­tro­lę, o pro­ku­ro­rus at­lais­vi­nant nuo ga­ly­bės pa­pil­do­mų dar­bų, su­si­ju­sių su sta­tis­ti­kos kau­pi­mu ir ap­do­ro­ji­mu. Die­giant nau­ją stra­te­gi­nio pla­na­vi­mo sis­te­mą sie­kia­ma, kad pro­ku­ra­tū­ros veik­la bū­tų orien­tuo­ta į kon­kre­čius re­zul­ta­tus, o ne į pro­ce­są. Be to, to­kiu bū­du sie­kia­ma pa­grin­di­nes pa­jė­gas skir­ti svar­biau­sių ir di­džiau­sią ža­lą vi­suo­me­nei da­ran­čių nu­si­kals­ta­mų vei­kų ty­ri­mams. Stip­ri­na­mi eko­no­mi­nių, fi­nan­si­nių, ko­rup­ci­nių, ne­tin­ka­mo žmo­nių gy­dy­mo, dar­bų sau­gos nu­si­kals­ta­mų vei­kų ty­ri­mai juos kon­cen­truo­jant apy­gar­dų pro­ku­ra­tū­rų spe­cia­li­zuo­tuo­se pa­da­li­niuo­se. Per­tvar­ka sie­kia­ma kuo ra­cio­na­les­nio pro­ku­ra­tū­rai ski­ria­mų lė­šų pa­nau­do­ji­mo. Kai ku­rie spren­di­mai jau duo­da re­zul­ta­tus. Pa­vyz­džiui, 2010 m. pro­ku­ro­rai dėl lė­šų trū­ku­mo bu­vo iš­lei­džia­mi ne­mo­ka­mų atos­to­gų, o 2011 m. ir šiais me­tais po at­lik­to ap­tar­nau­jan­čio per­so­na­lo funk­ci­jų op­ti­mi­za­vi­mo ne tik iš­si­ver­čia­me su ge­ro­kai ma­žes­niais asig­na­vi­mais, bet ir įgy­ven­di­na­me įsta­ty­mo pa­kei­ti­mus – apy­lin­kių pro­ku­ro­rams, ta­pu­siems apy­gar­dų pro­ku­ro­rais, mo­kė­ti di­des­nius at­ly­gi­ni­mus.<text:s/></text:p>
        <text:p text:style-name="Roman">Dėl pa­teik­to pa­vyz­džio, kad dėl va­do­vų, va­do­vau­jan­čių tri­jų mies­tų pro­ku­ro­rams, daž­nes­nio va­ži­nė­ji­mo iš­au­go tar­ny­bi­nio au­to­mo­bi­lio ku­ro są­nau­dos. Pir­miau­sia no­rė­čiau at­kreip­ti dė­me­sį, kad ne­nor­ma­lu, kai va­do­vo at­ly­gi­ni­mas tik 200 Lt vir­ši­ja pa­val­daus pro­ku­ro­ro at­ly­gi­ni­mą. Dėl to ne­abe­jo­ti­nai rei­kia keis­ti įsta­ty­mą, kad pro­ku­ro­rų va­do­vams bū­tų mo­ka­mas adek­va­tus jų at­sa­kin­gam ir kva­li­fi­kuo­tam dar­bui at­ly­gi­ni­mas.</text:p>
        <text:p text:style-name="Roman">An­tra. Kai vie­nas, o ne trys va­do­vai va­do­vau­ja ke­lių mies­tų pro­ku­ro­rams, pa­sie­kia­mas ne tik eko­no­mi­nis efek­tas – su­tau­po­mos dvie­jų bu­vu­sių va­do­vų at­ly­gi­ni­mams mo­kė­tos lė­šos, bet svar­biau­sia – vie­nas va­do­vas už­tik­ri­na pro­ku­ro­rams vie­no­dą dar­bo krū­vį. Be to, jis ga­li pa­ves­ti pro­ku­ro­rams spe­cia­li­zuo­tis tir­ti tam tik­rų ka­te­go­ri­jų nu­si­kals­ta­mas vei­kas.<text:s/></text:p>
        <text:p text:style-name="Roman">Ženg­ti svar­būs žings­niai sie­kiant efek­ty­vios pro­ku­ra­tū­ros ir ki­tų tei­sė­sau­gos ins­ti­tu­ci­jų veik­los, ta­čiau tai tik­rai dar ne vis­kas. Svar­biau­si tiks­lai ir sie­kiai lau­kia at­ei­ty­je ir šiuos tiks­lus ga­lė­si­me pa­siek­ti tik su Sei­mo pri­ta­ri­mu ir pa­gal­ba. Kal­bu apie bau­džia­mo­jo pro­ce­so pro­ce­dū­rų su­pap­ras­ti­ni­mą. Esa­me įkai­tai dau­gy­bės biu­ro­kratiškų tai­syk­lių, ku­rios re­a­liai nie­kaip ne­pri­si­de­da nei prie pro­ce­so da­ly­vių tei­sių už­tik­ri­ni­mo, nei prie pro­ce­so iš­sa­mu­mo ar vi­sa­pu­siš­ku­mo, ta­čiau jį la­bai ap­sun­ki­na ir stab­do. Sun­ku su­pras­ti, ko sie­kia­ma kvie­čiant liu­dy­to­jus į teis­mo po­sė­dį ir jų ne­ap­klau­siant nu­tar­ti, kad by­la bus nag­ri­nė­ja­ma su­pap­ras­tin­ta tvar­ka. Ne­aiš­ku, kie­no tei­sės ap­gi­na­mos, kai dėl ne­iš­tai­so­mo pro­ce­so pa­žei­di­mo by­la teis­mo grą­ži­na­ma ty­ri­mui pa­pil­dy­ti ir t. t. To­kių pa­vyz­džių yra dau­gy­bė, ta­čiau tu­riu pa­sa­ky­ti, kad šio­kių to­kių po­slin­kių yra ir šio­je sri­ty­je. Tei­sin­gu­mo mi­nis­te­ri­jos su­da­ry­ta­me Bau­džia­mo­jo pro­ce­so ko­dek­so to­bu­li­ni­mo ko­mi­te­te da­ly­vau­jant pro­ku­ro­rams ir ki­tų ins­ti­tu­ci­jų at­sto­vams pa­reng­tas ir jau už­re­gist­ruo­tas Sei­me Bau­džia­mo­jo pro­ce­so ko­dek­so pa­kei­ti­mo ir pa­pil­dy­mo pro­jek­tas. Šiuo me­tu ko­mi­te­te ren­gia­mas dar vie­nas Bau­džia­mo­jo pro­ce­so įsta­ty­mo pa­kei­ti­mo pro­jek­tas. Ti­kiuo­si jū­sų po­li­tinės va­lios pri­imant šias la­bai svar­bias ini­cia­ty­vas. Ačiū.</text:p>
        <text:p text:style-name="Roman"><text:span text:style-name="T99">PIRMININKĖ.</text:span><text:s/>Ačiū. Pa­gal Sta­tu­tą da­bar tu­rė­tų bū­ti li­kęs lai­kas klaus­ti ir pir­miau­sia tu­rė­tų pateik­ti ši­tuos klau­si­mus ini­cia­to­riai, bet, žiū­riu, iš­si­brau­kę, ne­no­ri nie­ko klaus­ti. Ta­da klau­si­mus už­duo­da ei­lės tvar­ka. Pir­ma­sis – Ž. Šil­ga­lis.</text:p>
        <text:p text:style-name="Roman"><text:span text:style-name="T100">Ž. ŠILGALIS</text:span><text:s/><text:span text:style-name="T101">(</text:span><text:span text:style-name="T102">MSG</text:span><text:span text:style-name="T103">)</text:span>. Ger­bia­ma­sis pro­ku­ro­re, vėl jūs at­ėjo­te į Sei­mą, ly­giai taip pat kaip An­ti­ko­rup­ci­jos ko­mi­si­jo­je pa­skai­tė­te pa­skai­tą, o iš es­mės į tuos klau­si­mus, ku­rie bu­vo pateik­ti, ne­at­sa­kė­te. Aiš­ku, aš ne­ži­nau, kaip jūs ap­skri­tai pats ver­ti­na­te par­la­men­ti­nę kon­tro­lę, kur yra jos ri­bos, jei­gu klausiant nor­ma­lius klau­si­mus, pir­miau­sia ne į juos at­sa­ko­te, bet bė­ga­te, skun­džia­tės Sei­mo Eti­kos ir pro­ce­dū­rų ko­mi­si­jai. Jūs pui­kiai ži­no­te, koks yra An­ti­ko­rup­ci­jos ko­mi­si­jos įsta­ty­mas, kaip jis reg­la­men­tuo­ja, ką ga­li­ma da­ry­ti, ko ne­ga­li­ma. Gal­būt jis yra ne­to­bu­las, tei­sin­gai, bet kol jis toks yra, jūs pri­va­lo­te at­sa­ky­ti į tuos da­ly­kus, ku­rių yra klau­sia­ma. Aš dar kar­tą pri­min­siu, kad An­ti­ko­rup­ci­jos ko­mi­si­ja pa­gal sa­vo kom­pe­ten­ci­ją jū­sų klau­sė apie re­zo­nan­si­nes by­las. Da­lis tų by­lų ini­ci­juo­tos pa­čios An­ti­ko­rup­ci­jos ko­mi­si­jos. Klau­si­mai aiš­kūs, ka­da bus baig­ti ty­ri­mai? Jūs vėl da­bar kal­ba­te apie tuos pa­čius pra­tęs­tus ty­ri­mus, pa­sa­ko­ja­te mums apie re­for­mą. Ar jums ne­at­ro­do, kad kal­bant apie tą re­for­mą ir apie tuos vi­di­nius pa­si­stum­dy­mus tos re­zo­nan­si­nės by­los lie­ka ant­ro­je vie­to­je? Jū­sų va­do­va­vi­mo me­tu, jau šiek tiek lai­ko pra­ėjo, nė vie­na…</text:p>
        <text:p text:style-name="Roman"><text:span text:style-name="T104">PIRMININKĖ.</text:span><text:s/>Lai­kas klaus­ti!</text:p>
        <text:p text:style-name="Roman"><text:span text:style-name="T105">Ž. ŠILGALIS</text:span><text:s/><text:span text:style-name="T106">(</text:span><text:span text:style-name="T107">MSG</text:span><text:span text:style-name="T108">)</text:span>. …iš ši­tų re­zo­nan­si­nių by­lų teis­mo taip ir ne­pa­sie­kė. Kaip jūs pats sa­vi­kri­tiškai ver­tin­tu­mė­te sa­vo, kaip ge­ne­ra­li­nio pro­ku­ro­ro, veik­lą per ši­tą lai­ko­tar­pį, kai nė vie­na by­la ne­pa­sie­kė teis­mo?</text:p>
        <text:p text:style-name="Roman"><text:span text:style-name="T109">PIRMININKĖ.</text:span><text:s/>Lai­kas!<text:s/></text:p>
        <text:p text:style-name="Roman"><text:span text:style-name="T110">D. VALYS.</text:span><text:s/>Man at­ro­do, la­bai ne­pri­im­ti­na, kai An­ti­ko­rup­ci­jos ko­mi­si­jos po­sė­dy­je iš­girs­tu kon­kre­taus ko­mi­si­jos na­rio no­rą ma­ty­ti kon­kre­čią by­lą dėl kon­kre­taus as­mens teis­me. Tai tik­rai ne­si­de­ri­na su tei­si­nės vals­ty­bės prin­ci­pais. Po­li­ti­kas aki­vaiz­džiai ne­su­vo­kia ri­bų, kad pro­ku­ra­tū­ros pro­ce­si­nę veik­lą kon­tro­liuo­ja teis­mas ir aukš­tes­ny­sis pro­ku­ro­ras.<text:s/></text:p>
        <text:p text:style-name="Roman">O sis­te­mi­niai da­ly­kai pro­ku­ra­tū­ro­je iš tik­rų­jų at­lik­ti di­džiu­liai, nu­veik­ti per po­rą me­tų di­džiu­liai per­tvar­kos dar­bai, ku­rie kau­pė­si, kaip mi­nė­jau eks­per­tų ver­ti­ni­mus, de­šimt­me­tį. Tai­gi džiau­giuo­si tais pa­sie­ki­mais. Jau tam tik­ri tei­gia­mi re­zul­ta­tai yra ap­čiuo­pia­mi. Pa­vyz­džiui, per de­vy­nis mė­ne­sius mes tu­ri­me 21 % dau­giau iš­ti­ria­mų nu­si­kals­ta­mų vei­kų.</text:p>
        <text:p text:style-name="Roman"><text:span text:style-name="T111">PIRMININKĖ.</text:span><text:s/>Ačiū. To­liau klau­sia A. Stan­ci­kie­nė.<text:s/></text:p>
        <text:p text:style-name="Roman"><text:span text:style-name="T112">A. STANCIKIENĖ</text:span><text:s/><text:span text:style-name="T113">(</text:span><text:span text:style-name="T114">MSG</text:span><text:span text:style-name="T115">)</text:span>. Ži­no­te, ge­ne­ra­li­ni pro­ku­ro­re, taip ga­liu pa­sa­ky­ti. Į dvy­li­ka to­kių la­bai rim­tų klau­si­mų kaip VEKS, krau­jo ko­ky­bės ty­ri­mas, Ope­ros ir ba­le­to te­at­ro, Ge­di­mi­no pros­pekto re­konst­ruk­ci­ja ir ki­tų jūs su­ge­ba­te at­sa­ky­ti per ne vi­sas 5 mi­nu­tes (už­fik­sa­vau lai­ką – 4 mi­nu­tės 30 se­kun­džių), o apie pro­ku­ra­tū­ros re­for­mą jūs šne­ka­te be­veik 12 mi­nu­čių. Fan­tas­ti­ka! Aš su­pran­tu, kad pro­ku­ra­tū­ra po re­for­mos taps „Ak­me­nės ce­men­tu“. At­sa­ky­ki­te man, kaip jūs ga­li­te dirb­ti ir ar jūs pa­si­ti­ki­te sa­vo, ge­ne­ra­li­nio pro­ku­ro­ro, vie­nin­te­liu pa­va­duo­to­ju po­nu D. Rau­lu­šai­čiu net ir po to, kai VTEK’as… An­trą kar­tą jie ne­nag­ri­nė­jo, bet pa­sa­kė, kad mū­sų krei­pi­ma­sis tik pa­tvir­ti­no, kad jie pri­ėmė tei­sin­gą spren­di­mą ir kad jis yra šiurkš­čiai su­pai­nio­jęs vie­šus ir pri­va­čius in­te­re­sus. Ka­dan­gi jis yra vie­nin­te­lis jū­sų pa­va­duo­to­jas, tai kaip jūs dir­ba­te ir ar jūs tik­rai juo pa­si­ti­ki­te? Vi­siš­kai at­sa­kin­gai.</text:p>
        <text:p text:style-name="Roman"><text:span text:style-name="T116">D. VALYS.</text:span><text:s/>Dėl in­for­ma­ci­jos pa­tei­ki­mo ap­im­ties. Pir­miau­sia ma­ne įsta­ty­mas ri­bo­ja, ka­dan­gi iki­teis­mi­nio ty­ri­mo duo­me­nys yra ne­skel­bia­mi. Aš rug­sė­jo 19 d. An­ti­ko­rup­ci­jos ko­mi­si­jos po­sė­džiui pa­tei­kiau tik­rai mak­si­ma­liai ga­li­mą iš­sa­mią in­for­ma­ci­ją. Ir jei­gu aš ją vi­są bū­čiau skai­tęs, tai tik­riau­siai bū­tų už­tru­kę pu­sę va­lan­dos.</text:p>
        <text:p text:style-name="Roman">Dėl pa­va­duo­to­jo. Pro­ku­ra­tū­ros įsta­ty­me yra nu­ma­ty­ti pro­ku­ro­ro at­lei­di­mo pa­grin­dai. Ir nė vie­no aš jų ne­įžvel­giu šiuo at­ve­ju.</text:p>
        <text:p text:style-name="Roman"><text:span text:style-name="T117">PIRMININKĖ.</text:span><text:s/>Ačiū. Klau­sia V. M. Čig­rie­jie­nė. (<text:span text:style-name="T118">Bal</text:span><text:span text:style-name="T119">­sai sa</text:span><text:span text:style-name="T120">­lė</text:span><text:span text:style-name="T121">­je</text:span>)<text:s/></text:p>
        <text:p text:style-name="Roman">Re­pli­ka. Pra­šom. Ž. Šil­ga­lis.</text:p>
        <text:p text:style-name="Roman"><text:span text:style-name="T122">Ž. ŠILGALIS</text:span><text:s/><text:span text:style-name="T123">(</text:span><text:span text:style-name="T124">MSG</text:span><text:span text:style-name="T125">)</text:span>. Ger­bia­ma­sis pro­ku­ro­re, iš tik­rų­jų yra teikia­mi kon­kre­tūs klau­si­mai. Bū­ki­te ge­ras, at­sa­ki­nė­ki­te kon­kre­čiai į klau­si­mus ir ne­iš­si­su­ki­nė­ki­te. Aš jū­sų klau­siau, kaip jūs ver­ti­na­te pats sa­vo veik­lą. Po­nia A. Stan­ci­kie­nė klau­sė vi­sai ki­to klau­si­mo. Jūs vėl pa­my­kė­te kaž­ko­kias kvai­lys­tes ir nie­ko ne­at­sa­kė­te. Bū­ki­te ge­ras ir at­sa­ki­nė­ki­te kon­kre­čiai.</text:p>
        <text:p text:style-name="Roman"><text:span text:style-name="T126">PIRMININKĖ.</text:span><text:s/>Ir A. Stan­ci­kie­nė.</text:p>
        <text:p text:style-name="Roman"><text:span text:style-name="T127">A. STANCIKIENĖ</text:span><text:s/><text:span text:style-name="T128">(</text:span><text:span text:style-name="T129">MSG</text:span><text:span text:style-name="T130">)</text:span>. Aš vis dėl­to pa­kar­to­siu. Aš pra­šau at­sa­ky­mo į vie­ną pa­pras­tą klau­si­mą – žo­dis „pa­si­ti­kiu“ ar „ne­pa­si­ti­kiu“ sa­vo pa­va­duo­to­ju? Vi­siš­kai at­sa­kin­gai. „Pa“ ar „ne“?</text:p>
        <text:p text:style-name="Roman"><text:span text:style-name="T131">D. VALYS.</text:span><text:s/>Abe­jo­nių ne­ky­la dėl ma­no pa­va­duo­to­jo ga­lė­ji­mo ei­ti pa­rei­gas.</text:p>
        <text:p text:style-name="Roman"><text:span text:style-name="T132">A. STANCIKIENĖ</text:span><text:s/><text:span text:style-name="T133">(</text:span><text:span text:style-name="T134">MSG</text:span><text:span text:style-name="T135">)</text:span>. Ačiū.</text:p>
        <text:p text:style-name="Roman"><text:span text:style-name="T136">PIRMININKĖ.</text:span><text:s/>Klau­sia V. M. Čig­rie­jie­nė.<text:s/></text:p>
        <text:p text:style-name="Roman"><text:span text:style-name="T137">V. M. ČIGRIEJIENĖ</text:span><text:s/><text:span text:style-name="T138">(</text:span><text:span text:style-name="T139">TS-LKDF</text:span><text:span text:style-name="T140">)</text:span>. Ger­bia­ma­sis pro­ku­ro­re, jūs iš­sa­miai ne­at­sa­kė­te į vi­sus klau­si­mus, at­sa­ky­mas bu­vo pa­vir­šu­ti­niš­kas, to­dėl ne­nuos­ta­bu, kad vi­suo­me­nė ma­no, kad pro­ku­ra­tū­ra yra ne­įga­li, ser­ga ne­pa­gy­do­ma li­ga. Nors ir vyk­do­te ty­ri­mus, su­sie­tus su kon­tra­ban­da, ko­rup­ci­ja, ne­tei­sė­tu tur­to įsi­gi­ji­mu, ta­čiau efek­to nė­ra. No­rė­čiau su­ži­no­ti, ar yra skai­čiuo­ja­ma, kiek nu­si­kal­ti­mų iš­aiš­ki­na­ma, pre­ven­ci­jų už­kar­dy­mas duo­da nau­dos vals­ty­bei pi­ni­gi­ne iš­raiš­ka? Ačiū.</text:p>
        <text:p text:style-name="Roman"><text:span text:style-name="T141">D. VALYS.</text:span><text:s/>Tik­rai to­kie skai­čia­vi­mai nė­ra at­lie­ka­mi, bet ana­li­zė, ko mums trūks­ta, kad pro­ku­ra­tū­ros efek­ty­vu­mas bū­tų di­des­nis, tai iš tik­rų­jų yra at­lik­ta la­bai iš­sa­mi. Aš vie­ną di­džiau­sių kliū­čių ma­tau, ko­dėl mes ne­ga­li­me duo­ti vi­suo­me­nei šian­dien no­ri­mo re­zul­ta­to. Aš tai pa­mi­nė­jau sa­vo pra­ne­ši­me. Biu­ro­kratiškas bau­džia­ma­sis pro­ce­sas. Bū­tent tuo mes, Lie­tu­va, iš­si­ski­ria­me. Ma­nau, rei­kė­tų ne vie­ną by­lą pa­im­ti, nes tai lie­čia ir in­di­vi­du­a­lias by­las, ku­rios yra šian­dien są­ra­še, tai lie­čia ir de­šim­tis iki­teis­mi­nio ty­ri­mo. Tik trūks­ta žo­džių, kai mes šian­dien į teis­mo po­sė­dį iš­kvie­čia­me liu­dy­to­jus ir tik po to spren­džia­me, ar juos ap­klaus­ti. Ir jei­gu kal­ti­nin­kas su­tin­ka, tai tie­siog jų mes ne­ap­klau­sia­me ir pa­sa­ko­me ačiū, kad jie at­vy­ko, ir jie iš­vyks­ta na­mo. Siū­ly­čiau kon­cen­truo­tis į sis­te­mi­nius da­ly­kus.</text:p>
        <text:p text:style-name="P142"><text:span text:style-name="T143">PIRMININKĖ.</text:span><text:s/>Ačiū. Klau­sia J. Ve­sel­ka.</text:p>
        <text:p text:style-name="P144"><text:span text:style-name="T145">J. VESELKA</text:span><text:s/><text:span text:style-name="T146">(</text:span><text:span text:style-name="T147">TTF</text:span><text:span text:style-name="T148">)</text:span>. Ger­bia­ma­sis pro­ku­ro­re, at­si­me­nu, kai jus sky­rė, aš dar pa­tei­kiau klau­si­mą, kaip jūs dirb­si­te su re­zo­nan­si­nė­mis by­lo­mis, ku­rios jau 20 me­tų tę­sia­si. Jūs at­sa­kė­te, iš­si­aiš­kin­si­te. Nė­ra. La­bai kon­kre­tus klau­si­mas – Me­di­nin­kų by­la. Pa­gal pas­ku­ti­nius liu­di­ji­mus at­ro­do, kad jū­sų su­rink­ta me­džia­ga – vis­kas griū­na, nes vy­ko mū­šis. O ten jūs pri­ėjo­te ver­si­ją – vi­sus su­ne­šė kaž­kas ar nu­žu­dė na­me­ly­je. Ši­ta by­la bus tarp­tau­ti­nė, kaip ži­no­te. Vis dėl­to kaip jūs ver­ti­na­te pro­ku­ra­tū­ros dar­bą per vi­są tą lai­ko­tar­pį nuo 1991 m. rug­pjū­čio 31 d., ka­da ši­ta by­la… Ka­da? Nė vie­nas va­do­vas ne­nu­teis­tas, o su­gau­tas ei­li­nis, ir pro­ku­ro­rai nu­tei­sė iki mir­ties, svar­bu nu­si­mui­li­no. Jūs do­mė­jo­tės ši­ta by­la ir ga­li­te pa­tvir­tin­ti, kad ty­ri­mas bu­vo at­lik­tas kva­li­fi­kuo­tai, ir Lie­tu­vai ne­teks…</text:p>
        <text:p text:style-name="P149"><text:span text:style-name="T150">PIRMININKĖ.</text:span><text:s/>Lai­kas!</text:p>
        <text:p text:style-name="P151"><text:span text:style-name="T152">J. VESELKA</text:span><text:s/><text:span text:style-name="T153">(</text:span><text:span text:style-name="T154">TTF</text:span><text:span text:style-name="T155">)</text:span>. …la­bai rau­do­nuo­ti tarp­tau­ti­nė­je are­no­je?</text:p>
        <text:p text:style-name="P156"><text:span text:style-name="T157">D. VALYS.</text:span><text:s/>Ko­kia by­la, pir­mi­nin­ke?</text:p>
        <text:p text:style-name="P158"><text:span text:style-name="T159">J. VESELKA</text:span><text:s/><text:span text:style-name="T160">(</text:span><text:span text:style-name="T161">TTF</text:span><text:span text:style-name="T162">)</text:span>. Me­di­nin­kų.</text:p>
        <text:p text:style-name="P163"><text:span text:style-name="T164">D. VALYS.</text:span><text:s/>Me­di­nin­kų?</text:p>
        <text:p text:style-name="P165"><text:span text:style-name="T166">J. VESELKA</text:span><text:s/><text:span text:style-name="T167">(</text:span><text:span text:style-name="T168">TTF</text:span><text:span text:style-name="T169">)</text:span>. Taip.</text:p>
        <text:p text:style-name="P170"><text:span text:style-name="T171">D. VALYS.</text:span><text:s/>Šio­je by­lo­je, ir ne tik – Sau­sio 13-osios by­lo­je, yra pa­da­ry­ti di­džiu­liai po­slin­kiai. Vėl­gi ne­bū­siu kuk­lus, pro­ku­ra­tū­ros ini­cia­ty­va, ren­giant Bau­džia­mo­jo pro­ce­so ko­dek­so pa­tai­sas, kad mes ga­lė­tu­me šias by­las, la­bai svar­bias Lie­tu­vai, nag­ri­nė­ti kal­ti­na­mie­siems už akių, pa­keis­tas Bau­džia­ma­sis ko­dek­sas, ku­ris vėl­gi lei­džia kva­li­fi­kuo­ti Me­di­nin­kų by­lą ne kaip nu­žu­dy­mą, o kaip nu­si­kal­ti­mus žmo­niš­ku­mui. Tai­gi po­slin­kis per šiuos dve­jus me­tus yra di­džiu­lis, jis kur kas di­des­nis nei per 20 me­tų. Ga­lė­čiau tiek nu­ro­dy­ti. Kaip ži­no­te, vi­suo­me­nė yra in­for­muo­ta, kad Ru­si­ja at­si­sa­ko ben­dra­dar­biau­ti Me­di­nin­kų by­lo­je, (…) įta­ri­mus, ir pro­ce­sas vyks­ta to­liau, kaip nu­ma­ty­ta mū­sų pro­ce­so įsta­ty­me.<text:s/></text:p>
        <text:p text:style-name="P172">Dėl 20 me­tų pro­ku­ra­tū­ros ver­ti­ni­mo, tai aš jau sa­kiau. Kur mes esa­me pa­gal ne­pri­klau­so­mą ver­ti­ni­mą Eu­ro­po­je 2010 me­tų duo­me­ni­mis? Taip, mes esa­me kraš­ti­niai.</text:p>
        <text:p text:style-name="P173"><text:span text:style-name="T174">PIRMININKĖ.</text:span><text:s/>Ačiū. Klau­sia R. Kup­čins­kas.</text:p>
        <text:p text:style-name="Roman"><text:span text:style-name="T175">R. KUPČINSKAS</text:span><text:s/><text:span text:style-name="T176">(</text:span><text:span text:style-name="T177">TS-LKDF</text:span><text:span text:style-name="T178">)</text:span>. Ačiū. Ger­bia­ma­sis ge­ne­ra­li­nis pro­ku­ro­re, jūs čia mi­nė­jo­te, kad įvyk­dy­ta pro­ku­ra­tū­ros re­for­ma, taip pat pa­si­džiau­gė­te, kad su­ma­žė­ja at­ly­gi­ni­mams skir­tų lė­šų po­reikis. Aš no­rė­čiau pa­klaus­ti to­kio da­ly­ko. Ne vie­ną kar­tą te­ko gir­dė­ti, kad vis dėl­to, kaip jūs mi­nėjo­te, su­trum­pė­ja ty­ri­mo lai­kas, bet vis daž­niau pro­ku­ro­rai ati­duo­da į teis­mus ne­pa­reng­tą me­džia­gą, to­dėl ati­tin­ka­mai pri­ima­mi teis­muo­se tam tik­ri spren­di­mai. Vis dėl­to no­rė­čiau su­ži­no­ti, kiek teis­mai at­me­ta pro­ku­ra­tū­ros reng­tų, pro­ku­ro­rų pa­teik­tų spren­di­mų teis­me? Ačiū.</text:p>
        <text:p text:style-name="Roman"><text:span text:style-name="T179">D. VALYS.</text:span><text:s/>Tik­rai nė­ra pa­grin­do teig­ti, kad su­pras­tė­jo iki­teis­mi­nių ty­ri­mų ko­ky­bė per­duo­da­mo­se teis­mui by­lo­se. Kiek as­me­nų iš­tei­si­na­ma, jūs tik­riau­siai ši­to no­rė­jo­te pa­klaus­ti. Šis ro­dik­lis ir­gi yra la­bai ne­di­de­lis, tarp vie­no dvie­jų pro­cen­tų kas­met iš­tei­sin­ta as­me­nų, ku­riuos mes per­duo­da­me teis­ti teis­mui.</text:p>
        <text:p text:style-name="Roman"><text:span text:style-name="T180">PIRMININKĖ.</text:span><text:s/>Klau­sia P. Gra­žu­lis.</text:p>
        <text:p text:style-name="Roman"><text:span text:style-name="T181">P. GRAŽULIS</text:span><text:s/><text:span text:style-name="T182">(</text:span><text:span text:style-name="T183">TTF</text:span><text:span text:style-name="T184">)</text:span>. Ger­bia­ma­sis pro­ku­ro­re, ma­ty­ti, kad ne­la­bai čia kam nors įdo­mu, Sei­mo na­riai tar­pu­sa­vy kal­ba­si, ne­gir­di­me nei klau­si­mų, nei at­sa­ky­mų, di­džiu­lis šur­mu­lys. Vis tiek Sei­mas yra aukš­čiau­sia mū­sų vals­ty­bės ins­ti­tu­ci­ja. Ir Sei­mo An­ti­ko­rup­ci­jos ko­mi­si­jos pa­grin­di­nis tiks­las – ko­va su ko­rup­ci­ja. Ir įsta­ty­me nu­ma­ty­ta, kad ga­li kvies­tis pro­ku­ra­tū­ros ir ki­tus at­sto­vus, yra kon­tro­liuo­jan­ti ins­ti­tu­ci­ja. Aš ma­ny­čiau, kad ir ge­ne­ra­li­nis pro­ku­ro­ras, ir re­zo­nan­si­nės by­los, ko­kia jų li­ga? Ka­dan­gi mū­sų ša­ly­je tos re­zo­nan­si­nės by­los daž­nai su­lau­kia se­na­ties ter­mi­no, tu­ri­me nuo­lat tei­rau­tis, kad tik­rai tas ty­ri­mas bū­tų ope­ra­ty­vus, ne­si­gi­li­nant į vi­są ope­ra­ty­vi­nę me­džia­gą, bet iš es­mės tu­ri­me kvies­tis, klaus­ti, ka­da tos by­los bus baig­tos ir kaip se­ka­si, nes ma­to­me ga­na kar­čią pa­tir­tį. Ir toks ne­at­ėji­mas pro­ku­ro­rų… Ar jums ne­at­ro­do, kad ir no­ras yra vil­kin­ti tas by­las, kad jos su­lauk­tų se­na­ties ter­mi­no?</text:p>
        <text:p text:style-name="Roman"><text:span text:style-name="T185">D. VALYS.</text:span><text:s/>To­kio no­ro tik­rai nė­ra. Pro­ku­ro­rai ir teis­mai dir­ba di­džiu­liais dar­bo krū­viais, bet tas di­džiu­lis dar­bo krū­vis orien­tuo­tas į pro­ce­są, o ne re­zul­ta­tą. Pa­si­kar­to­siu sa­ky­da­mas: duo­ki­te šiuo­lai­kiš­kus pro­ce­si­nius įran­kius, ta­da pro­ku­ro­rai ir tei­s­mai ga­lės kvė­puo­ti.<text:s/></text:p>
        <text:p text:style-name="Roman"><text:span text:style-name="T186">PIRMININKĖ.</text:span><text:s/>Ačiū. At­sa­kė­te į vi­sus Sei­mo na­rių klau­si­mus. Dau­giau ne­rei­kia nei bal­suo­ti, nie­ko. Vis­kas. Ačiū, pro­ku­ro­re.<text:s/></text:p>
        <text:p text:style-name="Roman">No­riu pa­sa­ky­ti, kad tai bu­vo pir­mas ir pas­ku­ti­nis po­pie­ti­nės dar­bo­tvarkės klau­si­mas.<text:s/></text:p>
        <text:p text:style-name="Roman">Re­gist­ruo­ja­mės. Už­si­re­gist­ra­vo 73 Sei­mo na­riai. Skel­biu spa­lio 16 d. va­ka­ri­nio po­sė­džio pa­bai­gą. Ačiū. Ge­ro va­ka­ro! Pri­me­nu, kad ry­toj po­sė­dis – nuo 14 va­lan­dos. (<text:span text:style-name="T187">Bal</text:span><text:span text:style-name="T188">­sai sa</text:span><text:span text:style-name="T189">­lė</text:span><text:span text:style-name="T190">­je</text:span>) Taip, ry­toj nuo 14 val. Iš ry­to – ko­mi­te­tai.</text:p>
      </text:section>
      <text:section text:name="Sect2" text:style-name="S2"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spalio 16 d.<text:tab/><text:tab/>Vakarinis plenarinis posėdis Nr. 47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79</text:span><text:span text:style-name="T8"><text:tab/></text:span><text:span text:style-name="T9"><text:tab/></text:span><text:span text:style-name="T10">2012 m. spalio 16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4T15:18:00Z</meta:creation-date>
    <dc:date>2017-03-04T15:1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155" meta:word-count="3967" meta:character-count="30951" meta:row-count="733" meta:non-whitespace-character-count="27139"/>
  </office:meta>
</office:document-meta>
</file>