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5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6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7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32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33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34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3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8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9" style:parent-style-name="BodyText" style:family="paragraph">
      <style:paragraph-properties fo:line-height="150%" fo:text-indent="0.5in"/>
      <style:text-properties style:font-name="Times New Roman"/>
    </style:style>
    <style:style style:name="P40" style:parent-style-name="BodyText" style:family="paragraph">
      <style:paragraph-properties fo:line-height="150%" fo:text-indent="0.5in"/>
      <style:text-properties style:font-name="Times New Roman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p text:style-name="P21"/>
        <text:p text:style-name="P22">IŠVADA</text:p>
        <text:p text:style-name="P23"><text:span text:style-name="T24">DĖL LIETUVOS RESPUBLIKOS</text:span><text:s/><text:span text:style-name="T25">NEDARBO SOCIALINIO DRAUDIMO<text:s/></text:span><text:span text:style-name="T26">Į</text:span><text:span text:style-name="T27">STATYMO 3, 4, 5, 6, 7, 9, 10, 11, 14, 15, 17, 20, 21, 23, 24 STRAIPSNI</text:span><text:span text:style-name="T28">Ų</text:span><text:span text:style-name="T29"><text:s/>PAKEITIMO IR PAPILDYMO BEI 19 STRAIPSNIO PRIPAŽINIMO NETEKUSIU GALIOS<text:s/></text:span><text:span text:style-name="T30">Į</text:span><text:span text:style-name="T31">STATYMO 13</text:span><text:span text:style-name="T32"><text:s/>IR 17 STRAIPSNIŲ<text:s/></text:span><text:span text:style-name="T33">PAKEITIMO<text:s/></text:span><text:span text:style-name="T34">ĮSTATYMO PROJEKTO</text:span></text:p>
        <text:p text:style-name="P35"/>
        <text:p text:style-name="P36">2012-10-16<text:s/>Nr.<text:s/>XIP-4751<text:s/>(2)</text:p>
        <text:p text:style-name="P37">Vilnius</text:p>
        <text:p text:style-name="P38"/>
        <text:p text:style-name="P39"/>
        <text:p text:style-name="P40">Įvertinę projekto atitiktį Konstitucijai, įstatymams ir juridinės technikos taisyklėms,<text:s/>siūlome<text:s/>atsisakyti įstatymo projekto 3 straipsnio, o jo nuostatas išdėstyti įstatymo projekto 2 straipsniu keičiamo įstatymo 17 straipsnio 3 dalyje, kurioje reguliuojamas keičiamo įstatymo įgyvendinimas.</text:p>
        <text:p text:style-name="P41"/>
        <text:p text:style-name="P42"/>
        <text:p text:style-name="P43">Teisės departamento direktorius <text:s text:c="69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J. Andriuškevičiūtė</text:p>
        <text:p text:style-name="P62"><text:span text:style-name="T63">I. Šambar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3-04T15:18:00Z</meta:creation-date>
    <dc:date>2017-03-04T15:18:00Z</dc:date>
    <meta:print-date>2001-05-23T11:26:00Z</meta:print-date>
    <meta:template xlink:href="TD%20(išvadoms).dot" xlink:type="simple"/>
    <meta:editing-cycles>2</meta:editing-cycles>
    <meta:editing-duration>PT0S</meta:editing-duration>
    <meta:document-statistic meta:page-count="1" meta:paragraph-count="5" meta:word-count="102" meta:character-count="827" meta:row-count="17" meta:non-whitespace-character-count="730"/>
  </office:meta>
</office:document-meta>
</file>