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5in"/>
    </style:style>
    <style:style style:name="T17" style:parent-style-name="DefaultParagraphFont" style:family="text">
      <style:text-properties style:font-style-complex="italic"/>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tyle="italic" style:font-style-asian="italic" style:font-style-complex="italic"/>
    </style:style>
    <style:style style:name="P2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2" style:parent-style-name="DefaultParagraphFont" style:family="text">
      <style:text-properties style:font-weight-complex="bold" style:font-style-complex="italic"/>
    </style:style>
    <style:style style:name="P23" style:parent-style-name="Header" style:family="paragraph">
      <style:paragraph-properties>
        <style:tab-stops/>
      </style:paragraph-properties>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font-style-complex="italic"/>
    </style:style>
    <style:style style:name="P2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style:style>
    <style:style style:name="P3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tyle-complex="italic"/>
    </style:style>
    <style:style style:name="P3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tyle-complex="italic"/>
    </style:style>
    <style:style style:name="P3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fo:color="#000000"/>
    </style:style>
    <style:style style:name="P3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tyle-complex="italic" fo:color="#000000"/>
    </style:style>
    <style:style style:name="T38" style:parent-style-name="DefaultParagraphFont" style:family="text">
      <style:text-properties style:font-style-complex="italic" fo:color="#000000"/>
    </style:style>
    <style:style style:name="P3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P4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weight-complex="bold"/>
    </style:style>
    <style:style style:name="P4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43" style:parent-style-name="DefaultParagraphFont" style:family="text">
      <style:text-properties style:font-style-complex="italic"/>
    </style:style>
    <style:style style:name="P4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tyle-complex="italic"/>
    </style:style>
    <style:style style:name="P4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weight-complex="bold" fo:font-style="italic" style:font-style-asian="italic" style:font-style-complex="italic"/>
    </style:style>
    <style:style style:name="P48" style:parent-style-name="Header" style:family="paragraph">
      <style:paragraph-properties>
        <style:tab-stops/>
      </style:paragraph-properties>
    </style:style>
    <style:style style:name="P49" style:parent-style-name="Header" style:family="paragraph">
      <style:paragraph-properties>
        <style:tab-stops/>
      </style:paragraph-properties>
    </style:style>
    <style:style style:name="P50" style:parent-style-name="Normal" style:family="paragraph">
      <style:text-properties fo:font-style="italic" style:font-style-asian="italic" style:font-style-complex="italic"/>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fo:font-size="8pt" style:font-size-asian="8pt"/>
    </style:style>
    <style:style style:name="P54" style:parent-style-name="Normal" style:family="paragraph">
      <style:paragraph-properties fo:text-indent="0.5in"/>
    </style:style>
    <style:style style:name="T55" style:parent-style-name="DefaultParagraphFont" style:family="text">
      <style:text-properties style:font-style-complex="italic"/>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font-style="italic" style:font-style-asian="italic" style:font-style-complex="italic"/>
    </style:style>
    <style:style style:name="P62" style:parent-style-name="BodyText2" style:family="paragraph">
      <style:text-properties style:font-name="Times New Roma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font-style-complex="italic" fo:color="#000000"/>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style:font-style-complex="italic"/>
    </style:style>
    <style:style style:name="P68" style:parent-style-name="Normal" style:family="paragraph">
      <style:paragraph-properties fo:text-indent="0.5in"/>
    </style:style>
    <style:style style:name="T69" style:parent-style-name="DefaultParagraphFont" style:family="text">
      <style:text-properties fo:color="#000000"/>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fo:color="#000000"/>
    </style:style>
    <style:style style:name="P79" style:parent-style-name="Normal" style:family="paragraph">
      <style:paragraph-properties fo:text-indent="0.5in"/>
    </style:style>
    <style:style style:name="T80" style:parent-style-name="DefaultParagraphFont" style:family="text">
      <style:text-properties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indent="0.5in"/>
    </style:style>
    <style:style style:name="T84" style:parent-style-name="DefaultParagraphFont" style:family="text">
      <style:text-properties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style:font-style-complex="italic"/>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BodyText2" style:family="paragraph">
      <style:text-properties style:font-name="Times New Roma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weight="bold" style:font-weight-asian="bold" fo:font-style="italic" style:font-style-asian="italic"/>
    </style:style>
    <style:style style:name="P101" style:parent-style-name="Normal" style:family="paragraph">
      <style:text-properties fo:color="#000000"/>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indent="0.5in"/>
    </style:style>
    <style:style style:name="T106" style:parent-style-name="DefaultParagraphFont" style:family="text">
      <style:text-properties style:font-name-complex="Arial" style:font-style-complex="italic" fo:color="#000000"/>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text-properties fo:color="#000000"/>
    </style:style>
    <style:style style:name="P112" style:parent-style-name="Normal" style:family="paragraph">
      <style:text-properties fo:font-size="8pt" style:font-size-asian="8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BodyText2" style:family="paragraph">
      <style:text-properties style:font-name="Times New Roma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fo:font-style="italic" style:font-style-asian="italic"/>
    </style:style>
    <style:style style:name="T125" style:parent-style-name="DefaultParagraphFont" style:family="text">
      <style:text-properties style:font-style-complex="italic"/>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BodyText2" style:family="paragraph">
      <style:text-properties style:font-name="Times New Roma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indent="0.5in"/>
    </style:style>
    <style:style style:name="T138" style:parent-style-name="DefaultParagraphFont" style:family="text">
      <style:text-properties fo:color="#000000"/>
    </style:style>
    <style:style style:name="P139" style:parent-style-name="Normal" style:family="paragraph">
      <style:paragraph-properties fo:text-indent="0.5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font-size="8pt" style:font-size-asian="8pt"/>
    </style:style>
    <style:style style:name="P147" style:parent-style-name="Normal" style:family="paragraph">
      <style:paragraph-properties fo:text-align="center"/>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fo:font-size="9pt" style:font-size-asian="9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BodyText2" style:family="paragraph">
      <style:text-properties style:font-name="Times New Roma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text-properties fo:color="#000000"/>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Times New Roma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font-style-complex="italic" fo:color="#000000"/>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fo:font-style="italic" style:font-style-asian="italic"/>
    </style:style>
    <style:style style:name="P176" style:parent-style-name="Normal" style:family="paragraph">
      <style:text-properties fo:color="#000000"/>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Header" style:family="paragraph">
      <style:paragraph-properties>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style="italic" style:font-style-asian="italic" style:font-style-complex="italic"/>
    </style:style>
    <style:style style:name="P182" style:parent-style-name="Header" style:family="paragraph">
      <style:paragraph-properties>
        <style:tab-stops/>
      </style:paragraph-properties>
    </style:style>
    <style:style style:name="P183" style:parent-style-name="Normal" style:family="paragraph">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text-properties fo:color="#000000"/>
    </style:style>
    <style:style style:name="P188" style:parent-style-name="Normal" style:family="paragraph">
      <style:text-properties fo:color="#000000" fo:font-size="14pt" style:font-size-asian="14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text-properties fo:font-size="11pt" style:font-size-asian="11pt"/>
    </style:style>
    <style:style style:name="P196" style:parent-style-name="BodyText2" style:family="paragraph">
      <style:text-properties style:font-name="Times New Roma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font-style-complex="italic"/>
    </style:style>
    <style:style style:name="T209" style:parent-style-name="DefaultParagraphFont" style:family="text">
      <style:text-properties fo:font-weight="bold" style:font-weight-asian="bold" style:font-weight-complex="bold"/>
    </style:style>
    <style:style style:name="P210" style:parent-style-name="BodyText2" style:family="paragraph">
      <style:text-properties style:font-name="Times New Roman" fo:font-style="normal" style:font-style-asian="normal" style:font-style-complex="normal" fo:font-size="16pt" style:font-size-asian="16pt"/>
    </style:style>
    <style:style style:name="P211" style:parent-style-name="BodyText2" style:family="paragraph">
      <style:paragraph-properties fo:text-indent="0.5in"/>
      <style:text-properties style:font-name="Times New Roman"/>
    </style:style>
    <style:style style:name="P212" style:parent-style-name="BodyText2" style:family="paragraph">
      <style:paragraph-properties fo:text-indent="0.5in"/>
      <style:text-properties style:font-name="Times New Roma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T227" style:parent-style-name="DefaultParagraphFont" style:family="text">
      <style:text-properties style:font-weight-complex="bold" fo:font-style="italic" style:font-style-asian="italic" style:font-style-complex="italic"/>
    </style:style>
    <style:style style:name="P228" style:parent-style-name="Normal" style:family="paragraph">
      <style:paragraph-properties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font-style="italic" style:font-style-asian="italic" style:font-style-complex="italic"/>
    </style:style>
    <style:style style:name="T231" style:parent-style-name="DefaultParagraphFont" style:family="text">
      <style:text-properties style:font-weight-complex="bold" fo:font-style="italic" style:font-style-asian="italic" style:font-style-complex="italic"/>
    </style:style>
    <style:style style:name="P232" style:parent-style-name="Header" style:family="paragraph">
      <style:paragraph-properties>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style:tab-stops>
          <style:tab-stop style:type="left" style:position="0.125in"/>
        </style:tab-stops>
      </style:paragraph-properties>
    </style:style>
    <style:style style:name="P237" style:parent-style-name="Normal" style:family="paragraph">
      <style:paragraph-properties>
        <style:tab-stops>
          <style:tab-stop style:type="left" style:position="0.125in"/>
        </style:tab-stops>
      </style:paragraph-properties>
    </style:style>
    <style:style style:name="P238" style:parent-style-name="BodyText2" style:family="paragraph">
      <style:text-properties style:font-name="Times New Roma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fo:color="#000000"/>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fo:color="#000000"/>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font-style-complex="italic" fo:color="#000000"/>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weight-complex="bold" fo:font-style="italic" style:font-style-asian="italic" style:font-style-complex="italic"/>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font-style="italic" style:font-style-asian="italic" style:font-style-complex="italic"/>
    </style:style>
    <style:style style:name="T253" style:parent-style-name="DefaultParagraphFont" style:family="text">
      <style:text-properties style:font-weight-complex="bold"/>
    </style:style>
    <style:style style:name="P254" style:parent-style-name="Header" style:family="paragraph">
      <style:paragraph-properties>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style:tab-stops>
          <style:tab-stop style:type="left" style:position="0.125in"/>
        </style:tab-stops>
      </style:paragraph-properties>
    </style:style>
    <style:style style:name="P260" style:parent-style-name="Normal" style:family="paragraph">
      <style:paragraph-properties>
        <style:tab-stops>
          <style:tab-stop style:type="left" style:position="0.125in"/>
        </style:tab-stops>
      </style:paragraph-properties>
    </style:style>
    <style:style style:name="T261" style:parent-style-name="DefaultParagraphFont" style:family="text">
      <style:text-properties style:font-weight-complex="bold" style:font-style-complex="italic"/>
    </style:style>
    <style:style style:name="P262" style:parent-style-name="Normal" style:family="paragraph">
      <style:paragraph-properties>
        <style:tab-stops>
          <style:tab-stop style:type="left" style:position="0.125in"/>
        </style:tab-stops>
      </style:paragraph-properties>
      <style:text-properties fo:font-size="8pt" style:font-size-asian="8pt"/>
    </style:style>
    <style:style style:name="P263" style:parent-style-name="BodyText2" style:family="paragraph">
      <style:text-properties style:font-name="Times New Roma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style:font-style-complex="italic" fo:color="#000000"/>
    </style:style>
    <style:style style:name="T268" style:parent-style-name="DefaultParagraphFont" style:family="text">
      <style:text-properties fo:font-weight="bold" style:font-weight-asian="bold" style:font-weight-complex="bold" fo:font-style="italic" style:font-style-asian="italic"/>
    </style:style>
    <style:style style:name="T269" style:parent-style-name="DefaultParagraphFont" style:family="text">
      <style:text-properties style:font-style-complex="italic"/>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T273" style:parent-style-name="DefaultParagraphFont" style:family="text">
      <style:text-properties fo:font-weight="bold" style:font-weight-asian="bold" style:font-weight-complex="bold"/>
    </style:style>
    <style:style style:name="P274" style:parent-style-name="BodyText2" style:family="paragraph">
      <style:text-properties style:font-name="Times New Roma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font-style-complex="italic" fo:color="#000000"/>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weight="bold" style:font-weight-asian="bold" fo:font-style="italic" style:font-style-asian="italic"/>
    </style:style>
    <style:style style:name="P279" style:parent-style-name="Header" style:family="paragraph">
      <style:paragraph-properties>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style:font-style-complex="italic"/>
    </style:style>
    <style:style style:name="P282" style:parent-style-name="Header" style:family="paragraph">
      <style:paragraph-properties>
        <style:tab-stops/>
      </style:paragraph-properties>
    </style:style>
    <style:style style:name="P283" style:parent-style-name="Header" style:family="paragraph">
      <style:paragraph-properties>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tyle-complex="italic"/>
    </style:style>
    <style:style style:name="P286" style:parent-style-name="Header" style:family="paragraph">
      <style:paragraph-properties>
        <style:tab-stops/>
      </style:paragraph-properties>
    </style:style>
    <style:style style:name="T287" style:parent-style-name="DefaultParagraphFont" style:family="text">
      <style:text-properties fo:font-weight="bold" style:font-weight-asian="bold" style:font-weight-complex="bold"/>
    </style:style>
    <style:style style:name="P288" style:parent-style-name="BodyText2" style:family="paragraph">
      <style:text-properties style:font-name="Times New Roma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font-style-complex="italic" fo:color="#000000"/>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weight="bold" style:font-weight-asian="bold" fo:font-style="italic" style:font-style-asian="italic"/>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BodyText2" style:family="paragraph">
      <style:text-properties style:font-name="Times New Roma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font-style-complex="italic" fo:color="#000000"/>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weight-complex="bold" style:font-style-complex="italic" fo:color="#000000"/>
    </style:style>
    <style:style style:name="P305" style:parent-style-name="BodyText2" style:family="paragraph">
      <style:text-properties style:font-name="Times New Roma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font-style-complex="italic" fo:color="#000000"/>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weight="bold" style:font-weight-asian="bold" fo:font-style="italic" style:font-style-asian="italic"/>
    </style:style>
    <style:style style:name="P312" style:parent-style-name="Normal" style:family="paragraph">
      <style:paragraph-properties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font-style-complex="italic"/>
    </style:style>
    <style:style style:name="P317" style:parent-style-name="Header" style:family="paragraph">
      <style:paragraph-properties>
        <style:tab-stops/>
      </style:paragraph-properties>
    </style:style>
    <style:style style:name="P318" style:parent-style-name="Header" style:family="paragraph">
      <style:paragraph-properties fo:text-indent="0.5in">
        <style:tab-stops/>
      </style:paragraph-properties>
      <style:text-properties fo:font-style="italic" style:font-style-asian="italic" style:font-style-complex="italic"/>
    </style:style>
    <style:style style:name="P319" style:parent-style-name="Header" style:family="paragraph">
      <style:paragraph-properties>
        <style:tab-stops/>
      </style:paragraph-properties>
    </style:style>
    <style:style style:name="P320" style:parent-style-name="BodyText2" style:family="paragraph">
      <style:text-properties style:font-name="Times New Roman"/>
    </style:style>
    <style:style style:name="P321" style:parent-style-name="Header" style:family="paragraph">
      <style:paragraph-properties>
        <style:tab-stops/>
      </style:paragraph-properties>
    </style:style>
    <style:style style:name="P322" style:parent-style-name="Header" style:family="paragraph">
      <style:paragraph-properties>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style="italic" style:font-style-asian="italic" style:font-style-complex="italic"/>
    </style:style>
    <style:style style:name="P325" style:parent-style-name="Header" style:family="paragraph">
      <style:paragraph-properties>
        <style:tab-stops/>
      </style:paragraph-properties>
    </style:style>
    <style:style style:name="T326" style:parent-style-name="DefaultParagraphFont" style:family="text">
      <style:text-properties fo:font-weight="bold" style:font-weight-asian="bold" style:font-weight-complex="bold"/>
    </style:style>
    <style:style style:name="P327" style:parent-style-name="Header" style:family="paragraph">
      <style:paragraph-properties>
        <style:tab-stops/>
      </style:paragraph-properties>
    </style:style>
    <style:style style:name="P328" style:parent-style-name="Header" style:family="paragraph">
      <style:paragraph-properties>
        <style:tab-stops/>
      </style:paragraph-properties>
    </style:style>
    <style:style style:name="P329" style:parent-style-name="BodyText2" style:family="paragraph">
      <style:text-properties style:font-name="Times New Roma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font-style-complex="italic" fo:color="#000000"/>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weight="bold" style:font-weight-asian="bold" fo:font-style="italic" style:font-style-asian="italic"/>
    </style:style>
    <style:style style:name="P336" style:parent-style-name="Header" style:family="paragraph">
      <style:paragraph-properties>
        <style:tab-stops/>
      </style:paragraph-properties>
    </style:style>
    <style:style style:name="T337" style:parent-style-name="DefaultParagraphFont" style:family="text">
      <style:text-properties style:font-style-complex="italic"/>
    </style:style>
    <style:style style:name="T338" style:parent-style-name="DefaultParagraphFont" style:family="text">
      <style:text-properties style:font-weight-complex="bold"/>
    </style:style>
    <style:style style:name="T339" style:parent-style-name="DefaultParagraphFont" style:family="text">
      <style:text-properties fo:font-style="italic" style:font-style-asian="italic" style:font-style-complex="italic"/>
    </style:style>
    <style:style style:name="P340" style:parent-style-name="Header" style:family="paragraph">
      <style:paragraph-properties fo:text-indent="0.5in">
        <style:tab-stops/>
      </style:paragraph-properties>
      <style:text-properties fo:font-style="italic" style:font-style-asian="italic" style:font-style-complex="italic"/>
    </style:style>
    <style:style style:name="P341" style:parent-style-name="Header" style:family="paragraph">
      <style:paragraph-properties>
        <style:tab-stops/>
      </style:paragraph-properties>
    </style:style>
    <style:style style:name="P342" style:parent-style-name="Header" style:family="paragraph">
      <style:paragraph-properties>
        <style:tab-stops/>
      </style:paragraph-properties>
    </style:style>
    <style:style style:name="T343" style:parent-style-name="DefaultParagraphFont" style:family="text">
      <style:text-properties style:font-style-complex="italic"/>
    </style:style>
    <style:style style:name="P344" style:parent-style-name="Normal" style:family="paragraph">
      <style:text-properties fo:color="#000000"/>
    </style:style>
    <style:style style:name="P345" style:parent-style-name="Normal" style:family="paragraph">
      <style:text-properties fo:color="#000000"/>
    </style:style>
    <style:style style:name="T346" style:parent-style-name="DefaultParagraphFont" style:family="text">
      <style:text-properties fo:font-weight="bold" style:font-weight-asian="bold" style:font-weight-complex="bold"/>
    </style:style>
    <style:style style:name="P347" style:parent-style-name="Header" style:family="paragraph">
      <style:paragraph-properties>
        <style:tab-stops/>
      </style:paragraph-properties>
    </style:style>
    <style:style style:name="P348" style:parent-style-name="Header" style:family="paragraph">
      <style:paragraph-properties>
        <style:tab-stops/>
      </style:paragraph-properties>
    </style:style>
    <style:style style:name="P349" style:parent-style-name="BodyText2" style:family="paragraph">
      <style:text-properties style:font-name="Times New Roma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style:font-style-complex="italic" fo:color="#000000"/>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weight="bold" style:font-weight-asian="bold" fo:font-style="italic" style:font-style-asian="italic"/>
    </style:style>
    <style:style style:name="P355" style:parent-style-name="Header" style:family="paragraph">
      <style:paragraph-properties>
        <style:tab-stops/>
      </style:paragraph-properties>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P358"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59" style:parent-style-name="Normal" style:family="paragraph">
      <style:paragraph-properties fo:text-align="center"/>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indent="0.5in"/>
    </style:style>
    <style:style style:name="P364" style:parent-style-name="Normal" style:family="paragraph">
      <style:paragraph-properties fo:text-indent="0.5in"/>
    </style:style>
    <style:style style:name="T365" style:parent-style-name="DefaultParagraphFont" style:family="text">
      <style:text-properties fo:color="#000000"/>
    </style:style>
    <style:style style:name="P366" style:parent-style-name="Normal" style:family="paragraph">
      <style:paragraph-properties fo:text-indent="0.5in"/>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P369" style:parent-style-name="Normal" style:family="paragraph">
      <style:paragraph-properties fo:text-indent="0.5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indent="0.5in"/>
    </style:style>
    <style:style style:name="T372" style:parent-style-name="DefaultParagraphFont" style:family="text">
      <style:text-properties style:font-weight-complex="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Header" style:family="paragraph">
      <style:paragraph-properties fo:text-indent="0.5in">
        <style:tab-stops/>
      </style:paragraph-properties>
      <style:text-properties fo:font-style="italic" style:font-style-asian="italic" style:font-style-complex="italic"/>
    </style:style>
    <style:style style:name="P376" style:parent-style-name="Header" style:family="paragraph">
      <style:paragraph-properties>
        <style:tab-stops/>
      </style:paragraph-properties>
    </style:style>
    <style:style style:name="P377" style:parent-style-name="Header" style:family="paragraph">
      <style:paragraph-properties>
        <style:tab-stops/>
      </style:paragraph-properties>
    </style:style>
    <style:style style:name="T378" style:parent-style-name="DefaultParagraphFont" style:family="text">
      <style:text-properties style:font-style-complex="italic"/>
    </style:style>
    <style:style style:name="P379" style:parent-style-name="Normal" style:family="paragraph">
      <style:paragraph-properties fo:text-indent="0.5in"/>
    </style:style>
    <style:style style:name="P380" style:parent-style-name="Header" style:family="paragraph">
      <style:paragraph-properties>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style:font-style-complex="italic"/>
    </style:style>
    <style:style style:name="P383" style:parent-style-name="Header" style:family="paragraph">
      <style:paragraph-properties>
        <style:tab-stops/>
      </style:paragraph-properties>
    </style:style>
    <style:style style:name="T384" style:parent-style-name="DefaultParagraphFont" style:family="text">
      <style:text-properties fo:font-weight="bold" style:font-weight-asian="bold" style:font-weight-complex="bold"/>
    </style:style>
    <style:style style:name="P385" style:parent-style-name="Header" style:family="paragraph">
      <style:paragraph-properties>
        <style:tab-stops/>
      </style:paragraph-properties>
    </style:style>
    <style:style style:name="P386" style:parent-style-name="BodyText2" style:family="paragraph">
      <style:text-properties style:font-name="Times New Roma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font-style-complex="italic" fo:color="#000000"/>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weight="bold" style:font-weight-asian="bold"/>
    </style:style>
    <style:style style:name="P394" style:parent-style-name="Header" style:family="paragraph">
      <style:paragraph-properties>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Header" style:family="paragraph">
      <style:paragraph-properties>
        <style:tab-stops/>
      </style:paragraph-properties>
    </style:style>
    <style:style style:name="P406" style:parent-style-name="Header" style:family="paragraph">
      <style:paragraph-properties>
        <style:tab-stops/>
      </style:paragraph-properties>
    </style:style>
    <style:style style:name="P407" style:parent-style-name="BodyText2" style:family="paragraph">
      <style:text-properties style:font-name="Times New Roma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weight="bold" style:font-weight-asian="bold" fo:font-style="italic" style:font-style-asian="italic"/>
    </style:style>
    <style:style style:name="P412" style:parent-style-name="Header" style:family="paragraph">
      <style:paragraph-properties>
        <style:tab-stops/>
      </style:paragraph-properties>
    </style:style>
    <style:style style:name="P413" style:parent-style-name="Normal" style:family="paragraph">
      <style:paragraph-properties fo:text-indent="0.5in"/>
    </style:style>
    <style:style style:name="T414" style:parent-style-name="DefaultParagraphFont" style:family="text">
      <style:text-properties fo:color="#000000"/>
    </style:style>
    <style:style style:name="T415" style:parent-style-name="DefaultParagraphFont" style:family="text">
      <style:text-properties style:font-weight-complex="bold"/>
    </style:style>
    <style:style style:name="P416" style:parent-style-name="Normal" style:family="paragraph">
      <style:paragraph-properties fo:text-indent="0.5in"/>
    </style:style>
    <style:style style:name="P417"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18" style:parent-style-name="Normal" style:family="paragraph">
      <style:paragraph-properties fo:text-align="center"/>
    </style:style>
    <style:style style:name="P419" style:parent-style-name="BodyTextIndent" style:family="paragraph">
      <style:text-properties style:font-name="Times New Roman"/>
    </style:style>
    <style:style style:name="P420" style:parent-style-name="Normal" style:family="paragraph">
      <style:paragraph-properties fo:text-indent="0.5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P428" style:parent-style-name="Normal" style:family="paragraph">
      <style:text-properties fo:font-size="18pt" style:font-size-asian="18pt"/>
    </style:style>
    <style:style style:name="P429" style:parent-style-name="Normal" style:family="paragraph">
      <style:paragraph-properties fo:text-align="center"/>
    </style:style>
    <style:style style:name="P430" style:parent-style-name="Normal" style:family="paragraph">
      <style:paragraph-properties fo:text-align="center"/>
      <style:text-properties fo:font-style="italic" style:font-style-asian="italic" style:font-style-complex="italic"/>
    </style:style>
    <style:style style:name="P431" style:parent-style-name="Normal" style:family="paragraph">
      <style:paragraph-properties fo:text-align="center"/>
      <style:text-properties fo:font-size="16pt" style:font-size-asian="16pt"/>
    </style:style>
    <style:style style:name="P432" style:parent-style-name="BodyTextIndent" style:family="paragraph">
      <style:text-properties style:font-name="Times New Roman" style:font-style-complex="italic"/>
    </style:style>
    <style:style style:name="P433" style:parent-style-name="Header" style:family="paragraph">
      <style:paragraph-properties>
        <style:tab-stops/>
      </style:paragraph-properties>
      <style:text-properties fo:font-size="14pt" style:font-size-asian="14pt"/>
    </style:style>
    <style:style style:name="P434" style:parent-style-name="BodyText2" style:family="paragraph">
      <style:paragraph-properties fo:text-indent="0.5in"/>
      <style:text-properties style:font-name="Times New Roman"/>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font-weight="bold" style:font-weight-asian="bold" fo:font-style="italic" style:font-style-asian="italic"/>
    </style:style>
    <style:style style:name="P44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41" style:parent-style-name="DefaultParagraphFont" style:family="text">
      <style:text-properties style:font-style-complex="italic" fo:color="#000000"/>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Header" style:family="paragraph">
      <style:paragraph-properties>
        <style:tab-stops/>
      </style:paragraph-properties>
    </style:style>
    <style:style style:name="P447" style:parent-style-name="BodyText2" style:family="paragraph">
      <style:paragraph-properties fo:text-indent="0.5in"/>
      <style:text-properties style:font-name="Times New Roman"/>
    </style:style>
    <style:style style:name="T448" style:parent-style-name="DefaultParagraphFont" style:family="text">
      <style:text-properties fo:font-weight="bold" style:font-weight-asian="bold"/>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font-style="italic" style:font-style-asian="italic"/>
    </style:style>
    <style:style style:name="P45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54"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P455" style:parent-style-name="Normal" style:family="paragraph">
      <style:paragraph-properties fo:text-align="center"/>
    </style:style>
    <style:style style:name="P456" style:parent-style-name="Normal" style:family="paragraph">
      <style:text-properties fo:font-size="8pt" style:font-size-asian="8pt"/>
    </style:style>
    <style:style style:name="P457" style:parent-style-name="BodyTextIndent" style:family="paragraph">
      <style:text-properties style:font-name="Times New Roman"/>
    </style:style>
    <style:style style:name="P458" style:parent-style-name="Header" style:family="paragraph">
      <style:paragraph-properties>
        <style:tab-stops/>
      </style:paragraph-properties>
    </style:style>
    <style:style style:name="P459" style:parent-style-name="Normal" style:family="paragraph">
      <style:paragraph-properties fo:text-indent="0.5in"/>
    </style:style>
    <style:style style:name="T460" style:parent-style-name="DefaultParagraphFont" style:family="text">
      <style:text-properties style:font-name-complex="Arial" style:font-style-complex="italic" fo:color="#000000"/>
    </style:style>
    <style:style style:name="T461" style:parent-style-name="DefaultParagraphFont" style:family="text">
      <style:text-properties fo:font-weight="bold" style:font-weight-asian="bold" style:font-weight-complex="bold"/>
    </style:style>
    <style:style style:name="P462" style:parent-style-name="Header" style:family="paragraph">
      <style:paragraph-properties>
        <style:tab-stops/>
      </style:paragraph-properties>
      <style:text-properties fo:font-size="8pt" style:font-size-asian="8pt"/>
    </style:style>
    <style:style style:name="P463" style:parent-style-name="Normal" style:family="paragraph">
      <style:paragraph-properties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5in"/>
      <style:text-properties fo:font-size="8pt" style:font-size-asian="8pt"/>
    </style:style>
    <style:style style:name="P467" style:parent-style-name="Normal" style:family="paragraph">
      <style:paragraph-properties fo:text-indent="0.5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P472" style:parent-style-name="BodyTextIndent" style:family="paragraph">
      <style:text-properties style:font-name="Times New Roman"/>
    </style:style>
    <style:style style:name="P473" style:parent-style-name="Header" style:family="paragraph">
      <style:paragraph-properties>
        <style:tab-stops/>
      </style:paragraph-properties>
    </style:style>
    <style:style style:name="P474" style:parent-style-name="BodyTextIndent" style:family="paragraph">
      <style:text-properties style:font-name="Times New Roman"/>
    </style:style>
    <style:style style:name="P475" style:parent-style-name="Header" style:family="paragraph">
      <style:paragraph-properties>
        <style:tab-stops/>
      </style:paragraph-properties>
      <style:text-properties fo:font-size="8pt" style:font-size-asian="8pt"/>
    </style:style>
    <style:style style:name="P476" style:parent-style-name="Header" style:family="paragraph">
      <style:paragraph-properties fo:text-indent="0.5in">
        <style:tab-stops/>
      </style:paragraph-properties>
    </style:style>
    <style:style style:name="T477" style:parent-style-name="DefaultParagraphFont" style:family="text">
      <style:text-properties style:font-name-complex="Arial" style:font-style-complex="italic" fo:color="#000000"/>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indent="0.5in"/>
    </style:style>
    <style:style style:name="P480" style:parent-style-name="Normal" style:family="paragraph">
      <style:paragraph-properties fo:text-indent="0.5in"/>
    </style:style>
    <style:style style:name="T481" style:parent-style-name="DefaultParagraphFont" style:family="text">
      <style:text-properties style:font-name-complex="Arial" style:font-style-complex="italic" fo:color="#000000"/>
    </style:style>
    <style:style style:name="P482" style:parent-style-name="Normal" style:family="paragraph">
      <style:paragraph-properties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Header" style:family="paragraph">
      <style:paragraph-properties>
        <style:tab-stops/>
      </style:paragraph-properties>
    </style:style>
    <style:style style:name="P489" style:parent-style-name="BodyText2" style:family="paragraph">
      <style:text-properties style:font-name="Times New Roman"/>
    </style:style>
    <style:style style:name="P490" style:parent-style-name="Header" style:family="paragraph">
      <style:paragraph-properties>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style:font-style-complex="italic"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weight="bold" style:font-weight-asian="bold" style:font-weight-complex="bold" fo:font-style="italic" style:font-style-asian="italic"/>
    </style:style>
    <style:style style:name="P499" style:parent-style-name="Header" style:family="paragraph">
      <style:paragraph-properties>
        <style:tab-stops/>
      </style:paragraph-properties>
    </style:style>
    <style:style style:name="T500" style:parent-style-name="DefaultParagraphFont" style:family="text">
      <style:text-properties fo:color="#000000"/>
    </style:style>
    <style:style style:name="P501" style:parent-style-name="Header" style:family="paragraph">
      <style:paragraph-properties>
        <style:tab-stops/>
      </style:paragraph-properties>
    </style:style>
    <style:style style:name="P502" style:parent-style-name="Header" style:family="paragraph">
      <style:paragraph-properties>
        <style:tab-stops/>
      </style:paragraph-properties>
    </style:style>
    <style:style style:name="P503" style:parent-style-name="Header" style:family="paragraph">
      <style:paragraph-properties>
        <style:tab-stops/>
      </style:paragraph-properties>
    </style:style>
    <style:style style:name="P504" style:parent-style-name="Header" style:family="paragraph">
      <style:paragraph-properties>
        <style:tab-stops/>
      </style:paragraph-properties>
    </style:style>
    <style:style style:name="P505" style:parent-style-name="Header" style:family="paragraph">
      <style:paragraph-properties>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Header" style:family="paragraph">
      <style:paragraph-properties>
        <style:tab-stops/>
      </style:paragraph-properties>
    </style:style>
    <style:style style:name="P515" style:parent-style-name="BodyText2" style:family="paragraph">
      <style:paragraph-properties fo:text-indent="0.5in"/>
      <style:text-properties style:font-name="Times New Roman"/>
    </style:style>
    <style:style style:name="T516" style:parent-style-name="DefaultParagraphFont" style:family="text">
      <style:text-properties fo:font-weight="bold" style:font-weight-asian="bold"/>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fo:font-style="italic" style:font-style-asian="italic"/>
    </style:style>
    <style:style style:name="P52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P526" style:parent-style-name="Header" style:family="paragraph">
      <style:paragraph-properties>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P529" style:parent-style-name="Header" style:family="paragraph">
      <style:paragraph-properties>
        <style:tab-stops/>
      </style:paragraph-properties>
    </style:style>
    <style:style style:name="P530" style:parent-style-name="BodyText2" style:family="paragraph">
      <style:paragraph-properties fo:text-indent="0.5in"/>
      <style:text-properties style:font-name="Times New Roman"/>
    </style:style>
    <style:style style:name="T531" style:parent-style-name="DefaultParagraphFont" style:family="text">
      <style:text-properties fo:font-weight="bold" style:font-weight-asian="bold"/>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font-weight="bold" style:font-weight-asian="bold" fo:font-style="italic" style:font-style-asian="italic"/>
    </style:style>
    <style:style style:name="P53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36" style:parent-style-name="Normal" style:family="paragraph">
      <style:paragraph-properties fo:text-indent="0.5in"/>
    </style:style>
    <style:style style:name="T537"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P538" style:parent-style-name="BodyTextIndent" style:family="paragraph">
      <style:text-properties style:font-name="Times New Roman"/>
    </style:style>
    <style:style style:name="T539" style:parent-style-name="DefaultParagraphFont" style:family="text">
      <style:text-properties fo:font-weight="bold" style:font-weight-asian="bold"/>
    </style:style>
    <style:style style:name="T540" style:parent-style-name="DefaultParagraphFont" style:family="text">
      <style:text-properties fo:font-style="italic" style:font-style-asian="italic"/>
    </style:style>
    <style:style style:name="P541" style:parent-style-name="Header" style:family="paragraph">
      <style:paragraph-properties>
        <style:tab-stops/>
      </style:paragraph-properties>
    </style:style>
    <style:style style:name="P542" style:parent-style-name="BodyText2" style:family="paragraph">
      <style:paragraph-properties fo:text-indent="0.5in"/>
      <style:text-properties style:font-name="Times New Roman"/>
    </style:style>
    <style:style style:name="T543" style:parent-style-name="DefaultParagraphFont" style:family="text">
      <style:text-properties fo:font-weight="bold" style:font-weight-asian="bold"/>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weight="bold" style:font-weight-asian="bold" fo:font-style="italic" style:font-style-asian="italic"/>
    </style:style>
    <style:style style:name="P54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P550" style:parent-style-name="Normal" style:family="paragraph">
      <style:paragraph-properties fo:margin-bottom="0.1666in"/>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P553" style:parent-style-name="Normal" style:family="paragraph">
      <style:paragraph-properties fo:line-height="150%" fo:text-indent="0.5909in"/>
    </style:style>
    <style:style style:name="P554" style:parent-style-name="BodyText2" style:family="paragraph">
      <style:paragraph-properties fo:text-indent="0.5in"/>
      <style:text-properties style:font-name="Times New Roman"/>
    </style:style>
    <style:style style:name="P555" style:parent-style-name="BodyText2" style:family="paragraph">
      <style:paragraph-properties fo:text-indent="0.5in"/>
      <style:text-properties style:font-name="Times New Roman"/>
    </style:style>
    <style:style style:name="T556" style:parent-style-name="DefaultParagraphFont" style:family="text">
      <style:text-properties fo:font-weight="bold" style:font-weight-asian="bold"/>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fo:color="#000000"/>
    </style:style>
    <style:style style:name="T559" style:parent-style-name="DefaultParagraphFont" style:family="text">
      <style:text-properties fo:font-weight="bold" style:font-weight-asian="bold" fo:font-style="italic" style:font-style-asian="italic"/>
    </style:style>
    <style:style style:name="P56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61" style:parent-style-name="Normal" style:family="paragraph">
      <style:paragraph-properties fo:text-indent="0.5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1666in"/>
    </style:style>
    <style:style style:name="P573" style:parent-style-name="BodyText2" style:family="paragraph">
      <style:paragraph-properties fo:text-indent="0.5in"/>
      <style:text-properties style:font-name="Times New Roman"/>
    </style:style>
    <style:style style:name="T574" style:parent-style-name="DefaultParagraphFont" style:family="text">
      <style:text-properties fo:font-weight="bold" style:font-weight-asian="bold"/>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font-style="italic" style:font-style-asian="italic"/>
    </style:style>
    <style:style style:name="P58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style>
    <style:style style:name="P591" style:parent-style-name="Header" style:family="paragraph">
      <style:paragraph-properties>
        <style:tab-stops/>
      </style:paragraph-properties>
    </style:style>
    <style:style style:name="P592" style:parent-style-name="BodyText2" style:family="paragraph">
      <style:paragraph-properties fo:text-indent="0.5in"/>
      <style:text-properties style:font-name="Times New Roman"/>
    </style:style>
    <style:style style:name="T593" style:parent-style-name="DefaultParagraphFont" style:family="text">
      <style:text-properties fo:font-weight="bold" style:font-weight-asian="bold"/>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T596" style:parent-style-name="DefaultParagraphFont" style:family="text">
      <style:text-properties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font-style="italic" style:font-style-asian="italic"/>
    </style:style>
    <style:style style:name="P60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604" style:parent-style-name="DefaultParagraphFont" style:family="text">
      <style:text-properties style:font-style-complex="italic"/>
    </style:style>
    <style:style style:name="P605" style:parent-style-name="Normal" style:family="paragraph">
      <style:paragraph-properties fo:text-indent="0.5in"/>
      <style:text-properties fo:font-weight="bold" style:font-weight-asian="bold"/>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Header" style:family="paragraph">
      <style:paragraph-properties>
        <style:tab-stops/>
      </style:paragraph-properties>
    </style:style>
    <style:style style:name="P615" style:parent-style-name="Header" style:family="paragraph">
      <style:paragraph-properties>
        <style:tab-stops/>
      </style:paragraph-properties>
    </style:style>
    <style:style style:name="T616" style:parent-style-name="DefaultParagraphFont" style:family="text">
      <style:text-properties style:font-weight-complex="bold" style:font-style-complex="italic"/>
    </style:style>
    <style:style style:name="P617" style:parent-style-name="Normal" style:family="paragraph">
      <style:paragraph-properties>
        <style:tab-stops>
          <style:tab-stop style:type="left" style:position="0.125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style="italic" style:font-style-asian="italic" style:font-style-complex="italic"/>
    </style:style>
    <style:style style:name="P620" style:parent-style-name="Normal" style:family="paragraph">
      <style:text-properties style:text-underline-type="single" style:text-underline-style="solid" style:text-underline-width="auto" style:text-underline-mode="continuous"/>
    </style:style>
    <style:style style:name="P621" style:parent-style-name="Normal" style:family="paragraph">
      <style:paragraph-properties fo:text-indent="0.5in"/>
    </style:style>
    <style:style style:name="T622" style:parent-style-name="DefaultParagraphFont" style:family="text">
      <style:text-properties style:font-style-complex="italic"/>
    </style:style>
    <style:style style:name="T623" style:parent-style-name="DefaultParagraphFont" style:family="text">
      <style:text-properties style:font-style-complex="italic"/>
    </style:style>
    <style:style style:name="P624" style:parent-style-name="Header" style:family="paragraph">
      <style:paragraph-properties>
        <style:tab-stops/>
      </style:paragraph-properties>
    </style:style>
    <style:style style:name="P625" style:parent-style-name="Header" style:family="paragraph">
      <style:paragraph-properties>
        <style:tab-stops/>
      </style:paragraph-properties>
    </style:style>
    <style:style style:name="P626" style:parent-style-name="Header" style:family="paragraph">
      <style:paragraph-properties>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style:font-style-complex="italic"/>
    </style:style>
    <style:style style:name="P633" style:parent-style-name="Header" style:family="paragraph">
      <style:paragraph-properties>
        <style:tab-stops/>
      </style:paragraph-properties>
    </style:style>
    <style:style style:name="P634" style:parent-style-name="Header" style:family="paragraph">
      <style:paragraph-properties>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tyle="italic" style:font-style-asian="italic" style:font-style-complex="italic"/>
    </style:style>
    <style:style style:name="T637" style:parent-style-name="DefaultParagraphFont" style:family="text">
      <style:text-properties style:font-style-complex="italic"/>
    </style:style>
    <style:style style:name="P63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39" style:parent-style-name="Normal" style:family="paragraph">
      <style:text-properties fo:font-weight="bold" style:font-weight-asian="bold"/>
    </style:style>
    <style:style style:name="P64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LIETUVOS RESPUBLIKOS SEIMAS</text:p>
      <text:p text:style-name="P7"/>
      <text:p text:style-name="P8">IX (RUDENS) SESIJOS</text:p>
      <text:p text:style-name="P9"><text:span text:style-name="T10">RYTINIO PLENARINIO POSĖDŽIO</text:span></text:p>
      <text:p text:style-name="P11">PROTOKOLAS</text:p>
      <text:p text:style-name="P12"/>
      <text:p text:style-name="P13">2012-10-16 <text:s/>Nr. SPP-478</text:p>
      <text:p text:style-name="P14">Vilnius</text:p>
      <text:p text:style-name="P15"/>
      <text:p text:style-name="P16">Posėdžio pirmininkas –<text:s/><text:span text:style-name="T17">Seimo Pirmininko pavaduotojas Č. Juršėnas</text:span>.</text:p>
      <text:p text:style-name="P18"/>
      <text:p text:style-name="P19">Užsiregistravo 65 Seimo nariai<text:s/><text:span text:style-name="T20">(10.02 val.)</text:span></text:p>
      <text:p text:style-name="Normal"/>
      <text:p text:style-name="Normal"><text:tab/>Posėdžio pirmininkas pasveikino Seimo narius, 2012 m. spalio 14 d. išrinktus į naująjį Seimą.<text:s/></text:p>
      <text:p text:style-name="Normal"/>
      <text:p text:style-name="Normal"/>
      <text:p text:style-name="P21"><text:tab/>Posėdžio pirmininkas pranešė apie<text:s/><text:span text:style-name="T22">naujos balsų skaičiavimo grupės sudarymą.</text:span></text:p>
      <text:p text:style-name="P23"/>
      <text:p text:style-name="P24"><text:span text:style-name="T25">NUTARTA.</text:span><text:span text:style-name="T26"><text:s/>Patvirtinti šią naują balsų skaičiavimo grupę:</text:span></text:p>
      <text:p text:style-name="P27">M. Adomėnas (<text:span text:style-name="T28">Tėvynės sąjungos-Lietuvos krik</text:span><text:span text:style-name="T29">ščionių demokratų frakcij</text:span>a);<text:s/></text:p>
      <text:p text:style-name="P30">V. Aleknaitė-Abramikienė (<text:span text:style-name="T31">Tėvynės sąjungos-Lietuvos krikščionių demokratų frakcij</text:span>a);</text:p>
      <text:p text:style-name="P32">B. Bradauskas (<text:span text:style-name="T33">Lietuvos socialdemokratų partijos frakcij</text:span>a);</text:p>
      <text:p text:style-name="P34">V. Bukauskas (<text:span text:style-name="T35">Darbo partijos frakcij</text:span>a);</text:p>
      <text:p text:style-name="P36">K. Komskis (<text:span text:style-name="T37">frakcija „Tvarka ir teisingum</text:span><text:span text:style-name="T38">as“</text:span>);</text:p>
      <text:p text:style-name="P39">J. Ramonas (Krikščionių partijos frakcija);</text:p>
      <text:p text:style-name="P40">A. Stancikienė (<text:span text:style-name="T41">Mišri Seimo narių grupė);</text:span></text:p>
      <text:p text:style-name="P42">D. Teišerskytė (<text:span text:style-name="T43">Liberalų sąjūdžio frakcij</text:span>a);</text:p>
      <text:p text:style-name="P44">I. Valinskienė (<text:span text:style-name="T45">Liberalų ir centro sąjungos frakcij</text:span>a).</text:p>
      <text:p text:style-name="P46"><text:span text:style-name="T47">Balsavimo rezultatai: pritarta bendru sutarimu.</text:span></text:p>
      <text:p text:style-name="P48"/>
      <text:p text:style-name="P49"/>
      <text:p text:style-name="P50"><text:tab/>10.04 val.</text:p>
      <text:p text:style-name="Normal"><text:tab/><text:span text:style-name="T51">S</text:span><text:span text:style-name="T52">VARSTYTA.</text:span><text:s/>Seniūnų sueigoje patikslinta 2012 m. spalio 16 d. (antradienio) plenarinių posėdžių darbotvarkė</text:p>
      <text:p text:style-name="P53"/>
      <text:p text:style-name="P54">Pranešėjas –<text:s/><text:span text:style-name="T55">Seimo Pirmininko pavaduotojas Č. Juršėnas</text:span><text:s/>informavo apie darbotvarkės pakeitimus, kuriems pritarė Seniūnų sueiga.</text:p>
      <text:p text:style-name="Normal"/>
      <text:p text:style-name="Normal"><text:tab/><text:span text:style-name="T56">NUTARTA.</text:span><text:span text:style-name="T57"><text:s/></text:span><text:span text:style-name="T58">Patvirtinti</text:span><text:span text:style-name="T59"><text:s/>patikslintą<text:s/></text:span>2012 m. spalio 16 d. (antradienio) plenarinių posėdžių<text:span text:style-name="T60"><text:s/>darbotvarkę.<text:s/></text:span><text:span text:style-name="T61">Balsavimo rezultatai: pritarta bendru sutarimu.</text:span></text:p>
      <text:p text:style-name="Normal"/>
      <text:p text:style-name="Normal"/>
      <text:p text:style-name="P62"><text:tab/>10.07 val.</text:p>
      <text:p text:style-name="Normal"><text:tab/><text:span text:style-name="T63">SVARSTYTA.</text:span><text:s/>Biudžeto sandaros įstatymo 1, 2, 3, 8, 10, 14, 17, 18, 19, 20, 21, 24, 30, 31, 32, 33, 35, 37 straipsnių, penktojo skirsnio pavadinimo pakeitimo, Įstatymo papildymo<text:s/><text:soft-page-break/>šeštuoju skirsniu ir priedu bei 16 straipsnio pripažinimo netekusiu galios<text:s/>įstatymo projektas<text:s/><text:span text:style-name="T64">Nr. XIP-</text:span>4582(2)ES<text:s/><text:span text:style-name="T65">(teikėjai – LRV / finansų ministrė I. Šimonytė)</text:span><text:s/><text:span text:style-name="T66">(priėmimas)</text:span></text:p>
      <text:p text:style-name="Normal"><text:tab/>Pranešėjas – Biudžeto ir finansų komiteto pirmininkas<text:s/><text:span text:style-name="T67">K. Glaveckas</text:span></text:p>
      <text:p text:style-name="Normal"/>
      <text:p text:style-name="P68">Pranešėjas informavo apie<text:s/><text:span text:style-name="T69">Teisės departamento</text:span><text:s/>pastabas, kurioms pritarė pagrindinis komitetas.</text:p>
      <text:p text:style-name="Normal"/>
      <text:p text:style-name="Normal"><text:tab/>1–7 <text:s/>straipsniai priimti bendru sutarimu.</text:p>
      <text:p text:style-name="P70"/>
      <text:p text:style-name="P71">Balsuota, ar pritarti pasiūlymui svarstyti 8 straipsnio P. Auštrevičiaus pataisą, kuriai nepritarė pagrindinis komitetas: už – 23.<text:s/><text:span text:style-name="T72">(Užsiregistravo 63 Seimo nariai</text:span><text:s/><text:span text:style-name="T73">(10.11 val.)</text:span></text:p>
      <text:p text:style-name="P74">Dėl 8 straipsnio P. Auštrevičiaus pataisos kalbėjo Seimo narys P. Auštrevičius.</text:p>
      <text:p text:style-name="P75">Balsuota dėl 8 straipsnio P. Auštrevičiaus pataisos: už – 19, prieš<text:s/>– 8, susilaikė 37. Nepriimta.<text:s/><text:span text:style-name="T76">(Užsiregistravo 67 Seimo nariai</text:span><text:s/><text:span text:style-name="T77">(10.14 val.)</text:span></text:p>
      <text:p text:style-name="Normal"/>
      <text:p text:style-name="P78"><text:tab/>8 straipsnis priimtas bendru sutarimu.</text:p>
      <text:p text:style-name="Normal"/>
      <text:p text:style-name="P79">9–17 straipsniai priimti bendru sutarimu.<text:tab/></text:p>
      <text:p text:style-name="Normal"/>
      <text:p text:style-name="Normal"><text:span text:style-name="T80"><text:tab/>18 straipsnis (su<text:s/></text:span><text:span text:style-name="T81">Teisės departamento</text:span><text:span text:style-name="T82"><text:s/>pastabomis) priimtas bendru sutarimu.</text:span></text:p>
      <text:p text:style-name="Normal"/>
      <text:p text:style-name="P83">19 –22 straipsniai priimti bendru sutarimu.<text:tab/></text:p>
      <text:p text:style-name="Normal"/>
      <text:p text:style-name="Normal"><text:span text:style-name="T84"><text:tab/>23 straipsnis (su<text:s/></text:span><text:span text:style-name="T85">Teisės departamento</text:span><text:span text:style-name="T86"><text:s/>pastabomis) priimtas bendru sutarimu.</text:span></text:p>
      <text:p text:style-name="Normal"/>
      <text:p text:style-name="Normal"><text:tab/>Dėl balsavimo motyvų dėl viso įstatymo kalbėjo Seimo nariai: J. Veselka,<text:s/><text:span text:style-name="T87">K. Glaveckas</text:span>.</text:p>
      <text:p text:style-name="Normal"/>
      <text:p text:style-name="Normal"><text:tab/><text:span text:style-name="T88">NUTARTA.</text:span><text:s/><text:span text:style-name="T89">Priimti Biudžeto sandaros įstatymo 1, 2, 3, 8, 10</text:span><text:span text:style-name="T90">, 14, 17, 18, 19, 20, 21, 24, 30, 31, 32, 33, 35, 37 straipsnių, penktojo skirsnio pavadinimo pakeitimo, Įstatymo papildymo šeštuoju skirsniu ir priedu bei 16 straipsnio pripažinimo netekusiu galios<text:s/></text:span><text:span text:style-name="T91">įstatymą</text:span>.<text:s/><text:span text:style-name="T92">Balsavimo rezultatai: už – 62, prieš – 2, susil</text:span><text:span text:style-name="T93">aikė 21</text:span>.<text:s/><text:span text:style-name="T94">(Užsiregistravo 85 Seimo nariai (10.20 val.)</text:span></text:p>
      <text:p text:style-name="Normal"/>
      <text:p text:style-name="Normal"/>
      <text:p text:style-name="P95"><text:tab/>10.22 val.</text:p>
      <text:p text:style-name="Normal"><text:tab/><text:span text:style-name="T96">SVARSTYTA.</text:span><text:s/>Valstybinio socialinio draudimo fondo biudžeto sandaros įstatymo 2, 4, 6 ir 9 straipsnių pakeitimo<text:s/>įstatymo projektas<text:s/><text:span text:style-name="T97">Nr. XIP-</text:span>4583(2)<text:s/><text:span text:style-name="T98">(teikėjai – LRV / finansų ministrė I. Šimo</text:span><text:span text:style-name="T99">nytė)</text:span><text:s/><text:span text:style-name="T100">(priėmimas)</text:span></text:p>
      <text:p text:style-name="Normal"><text:tab/>Pranešėjas – Socialinių reikalų ir darbo komiteto atstovas A. Dumbrava</text:p>
      <text:p text:style-name="Normal"/>
      <text:p text:style-name="P101"><text:tab/>1 straipsnis priimtas bendru sutarimu.</text:p>
      <text:p text:style-name="Normal"/>
      <text:p text:style-name="P102">Balsuota, ar pritarti pasiūlymui svarstyti 2 straipsnio M. Zasčiurinsko pataisą, kuriai nepritarė pagrindinis komitetas: už<text:s/>– 36. Pritarta.<text:s/><text:span text:style-name="T103">(Užsiregistravo 62 Seimo nariai</text:span><text:s/><text:span text:style-name="T104">(10.24 val.)</text:span></text:p>
      <text:p text:style-name="Normal"/>
      <text:p text:style-name="P105">Dėl 2 straipsnio M. Zasčiurinsko pataisos kalbėjo Seimo nariai: M. Zasčiurinskas,<text:s/><text:span text:style-name="T106">R. J. Dagys</text:span>.</text:p>
      <text:p text:style-name="P107"/>
      <text:p text:style-name="P108">Balsuota dėl 2 straipsnio M. Zasčiurinsko pataisos: už – 27, prieš – 16, susilaikė 27. Nepriimta.<text:s/><text:span text:style-name="T109">(Užsiregistravo 71 Seimo narys</text:span><text:s/><text:span text:style-name="T110">(10.28 val.)</text:span></text:p>
      <text:p text:style-name="Normal"/>
      <text:p text:style-name="P111"><text:tab/>2 straipsnis priimtas bendru sutarimu.</text:p>
      <text:p text:style-name="P112"/>
      <text:p text:style-name="Normal"><text:tab/>3, 4 straipsniai priimti bendru sutarimu.</text:p>
      <text:p text:style-name="Normal"/>
      <text:p text:style-name="Normal"><text:tab/><text:span text:style-name="T113">NUTARTA.</text:span><text:s/><text:span text:style-name="T114">Priimti Valstybinio socialinio draudimo fondo biudžeto sandaros įstatymo 2, 4, 6, 9 straipsnių pakeitimo ir papildym</text:span><text:span text:style-name="T115">o<text:s/></text:span><text:span text:style-name="T116">įstatymą</text:span>.<text:s/><text:span text:style-name="T117">Balsavimo rezultatai: už – 64, prieš – 1, susilaikė 10</text:span>.<text:s/><text:span text:style-name="T118">(Užsiregistravo 75 Seimo nariai (10.30 val.)</text:span></text:p>
      <text:p text:style-name="Normal"/>
      <text:p text:style-name="Normal"><text:s/></text:p>
      <text:p text:style-name="P119"><text:tab/>10.31 val.</text:p>
      <text:p text:style-name="Normal"><text:tab/><text:span text:style-name="T120">SVARSTYTA.</text:span><text:s/>Fiskalinės drausmės įstatymo 3 ir 4 straipsnių pakeitimo<text:s/>įstatymo projektas<text:s/><text:span text:style-name="T121">Nr. XIP-</text:span>4584(2)<text:s/><text:span text:style-name="T122">(teikėjai – LRV / finans</text:span><text:span text:style-name="T123">ų ministrė I. Šimonytė)</text:span><text:s/><text:span text:style-name="T124">(priėmimas)</text:span></text:p>
      <text:p text:style-name="Normal"><text:tab/>Pranešėjas – Biudžeto ir finansų komiteto pirmininkas<text:s/><text:span text:style-name="T125">K. Glaveckas</text:span></text:p>
      <text:p text:style-name="Normal"/>
      <text:p text:style-name="Normal"><text:tab/>1, 2, 3 straipsniai priimti bendru sutarimu.</text:p>
      <text:p text:style-name="Normal"/>
      <text:p text:style-name="Normal"><text:tab/><text:span text:style-name="T126">NUTARTA.</text:span><text:s/><text:span text:style-name="T127">Priimti Fiskalinės drausmės įstatymo 3 ir 4 straipsnių pakeitimo<text:s/></text:span><text:span text:style-name="T128">įstatymą</text:span>.<text:s/><text:span text:style-name="T129">Balsavimo rezultata</text:span><text:span text:style-name="T130">i: už – 65, prieš – 0, susilaikė 9</text:span>.<text:s/><text:span text:style-name="T131">(Užsiregistravo 75 Seimo nariai (10.32 val.)</text:span></text:p>
      <text:p text:style-name="Normal"/>
      <text:p text:style-name="Normal"/>
      <text:p text:style-name="P132"><text:tab/>10.33 val.</text:p>
      <text:p text:style-name="Normal"><text:tab/><text:span text:style-name="T133">SVARSTYTA.</text:span><text:s/>Draudimo įstatymo pakeitimo<text:s/>įstatymo projektas<text:s/><text:span text:style-name="T134">Nr. XIP-</text:span>4679(2)ES<text:s/><text:span text:style-name="T135">(teikėjai – LRV / finansų ministrė I. Šimonytė)</text:span><text:s/><text:span text:style-name="T136">(priėmimas)</text:span></text:p>
      <text:p text:style-name="Normal"><text:tab/>Pranešėjas – Biudžeto ir finansų komiteto atstovas Ž. Šilgalis</text:p>
      <text:p text:style-name="Normal"/>
      <text:p text:style-name="P137">Pranešėjas informavo apie<text:s/><text:span text:style-name="T138">Teisės departamento</text:span><text:s/>pastabas, kurioms pritarė pagrindinis komitetas.</text:p>
      <text:p text:style-name="P139">Pagrindinio komiteto nuomonei dėl visų<text:s/><text:span text:style-name="T140">Teisės departamento</text:span><text:s/>pastabų<text:s/><text:span text:style-name="T141">pritarta</text:span><text:s/>bendru sutarimu.<text:s/></text:p>
      <text:p text:style-name="Normal"/>
      <text:p text:style-name="Normal"><text:span text:style-name="T142"><text:tab/>1 straipsnis<text:s/></text:span>(Įstatymo nauja redakcija)<text:s/><text:span text:style-name="T143">priimtas bendru sutarimu.</text:span></text:p>
      <text:p text:style-name="P144"><text:tab/>2 straipsnis (Įstatymo įsigaliojimas) priimtas bendru sutarimu.</text:p>
      <text:p text:style-name="P145"><text:tab/>3 straipsnis (Pasiūlymas Lietuvos bankui) priimtas bendru sutarimu.</text:p>
      <text:p text:style-name="Normal"/>
      <text:p text:style-name="Normal"><text:tab/>Posėdžio pirmininkas paskelbė balsavimą dėl šio įstatymo priėmimo.</text:p>
      <text:p text:style-name="P146"/>
      <text:p text:style-name="P147">Užsiregistravo 70 Seimo narių<text:s/><text:span text:style-name="T148">(10.36 val.)</text:span></text:p>
      <text:p text:style-name="P149"/>
      <text:p text:style-name="Normal"><text:tab/>Posėdžio pirmininkas paskelbė pakartotinį balsavimą dėl šio įstatymo priėmimo.</text:p>
      <text:p text:style-name="Normal"/>
      <text:p text:style-name="Normal"><text:tab/><text:span text:style-name="T150">NUTARTA.</text:span><text:s/><text:span text:style-name="T151">Priimti Draudimo įstatymo pakeitimo<text:s/></text:span><text:span text:style-name="T152">įstatymą</text:span>.<text:s/><text:span text:style-name="T153">Balsavimo rezultatai: už – 70, prieš – 0, susilaikė 6</text:span>.<text:s/><text:span text:style-name="T154">(Užsiregistravo 77 Seimo naria</text:span><text:span text:style-name="T155">i (10.37 val.)</text:span></text:p>
      <text:p text:style-name="Normal"/>
      <text:p text:style-name="Normal"/>
      <text:p text:style-name="P156"><text:tab/>10.38 val.</text:p>
      <text:p text:style-name="Normal"><text:tab/><text:span text:style-name="T157">SVARSTYTA.</text:span><text:s/>Profesinių pensijų kaupimo įstatymo 38, 39 ir 45 straipsnių pakeitimo<text:s/>įstatymo projektas<text:s/><text:span text:style-name="T158">Nr. XIP-</text:span>4680(2)<text:s/><text:span text:style-name="T159">(teikėjai – LRV / finansų ministrė I. Šimonytė)</text:span><text:s/><text:span text:style-name="T160">(priėmimas)</text:span></text:p>
      <text:p text:style-name="Normal"><text:tab/>Pranešėjas – Socialinių reikalų ir darbo komiteto<text:s/>atstovas A. Sysas</text:p>
      <text:p text:style-name="Normal"/>
      <text:p text:style-name="Normal"><text:tab/>1, 2, 3 straipsniai priimti bendru sutarimu.</text:p>
      <text:p text:style-name="P161"><text:tab/>4 straipsnis <text:s/>(su K. Glavecko pataisa) priimtas bendru sutarimu.</text:p>
      <text:p text:style-name="Normal"/>
      <text:p text:style-name="Normal"><text:tab/><text:span text:style-name="T162">NUTARTA.</text:span><text:s/><text:span text:style-name="T163">Priimti Profesinių pensijų kaupimo įstatymo 38, 39 ir 45 straipsnių pakeitimo<text:s/></text:span><text:span text:style-name="T164">įstatymą</text:span>.<text:s/><text:span text:style-name="T165">Balsavimo rezultatai: už<text:s/></text:span>–<text:span text:style-name="T166"><text:s/>60, prieš<text:s/></text:span>–<text:span text:style-name="T167"><text:s/>1, susilaikė 10</text:span>.<text:s/><text:span text:style-name="T168">(Užsiregistravo 71 Seimo narys (10.40 val.)</text:span></text:p>
      <text:p text:style-name="Normal"/>
      <text:p text:style-name="Normal"><text:tab/>Dėl balsavimo rezultatų kalbėjo Seimo narė R. Baškienė (prašė patikslinti balsavimo rezultatus<text:span text:style-name="T169">,</text:span><text:s/>ji – už<text:span text:style-name="T170">).<text:s/></text:span></text:p>
      <text:p text:style-name="Normal"/>
      <text:p text:style-name="Normal"/>
      <text:p text:style-name="BodyText2"><text:s/><text:span text:style-name="T171"><text:tab/>10.41 val.</text:span></text:p>
      <text:p text:style-name="Normal"><text:tab/><text:span text:style-name="T172">SVARSTYTA.</text:span><text:s/>Pensijų kaupimo įstatymo 11 straipsnio pakeitimo<text:s/>įstatymo projektas<text:s/><text:span text:style-name="T173">Nr. XIP-</text:span>4681(2)<text:s/><text:span text:style-name="T174">(teikėjai – LRV / finansų ministrė I. Šimonytė)</text:span><text:s/><text:span text:style-name="T175">(priėmimas)</text:span></text:p>
      <text:p text:style-name="Normal"><text:tab/>Pranešėjas – Socialinių reikalų ir darbo komiteto atstovas A. Sysas</text:p>
      <text:p text:style-name="Normal"/>
      <text:p text:style-name="P176"><text:tab/>1 straipsnis priimtas bendru sutarimu.</text:p>
      <text:p text:style-name="P177"><text:tab/>2 straipsnis <text:s/>(su K. Glavecko pataisa) priimtas bendru sutarimu.</text:p>
      <text:p text:style-name="P178"/>
      <text:p text:style-name="Normal"><text:tab/>Posėdžio pirmininkas paskelbė balsavimą dėl šio įstatymo priėmimo.</text:p>
      <text:p text:style-name="P179"/>
      <text:p text:style-name="P180">Užsiregistravo 63 Seimo nariai<text:s/><text:span text:style-name="T181">(10.43 val.)</text:span></text:p>
      <text:p text:style-name="P182"/>
      <text:p text:style-name="Normal"><text:tab/>Posėdžio pirmininkas paskelbė pakartotinį balsavimą dėl šio įstatymo priėmimo.</text:p>
      <text:p text:style-name="P183"/>
      <text:p text:style-name="P184">Užsiregistravo 70 Seimo narių<text:s/><text:span text:style-name="T185">(10.44 val.</text:span><text:span text:style-name="T186">)</text:span></text:p>
      <text:p text:style-name="P187"/>
      <text:p text:style-name="Normal"><text:tab/>Posėdžio pirmininkas paskelbė pakartotinį balsavimą dėl šio įstatymo priėmimo.</text:p>
      <text:p text:style-name="P188"/>
      <text:p text:style-name="Normal"><text:tab/><text:span text:style-name="T189">NUTARTA.</text:span><text:s/><text:span text:style-name="T190">Priimti Pensijų kaupimo įstatymo 11 straipsnio pakeitimo<text:s/></text:span><text:span text:style-name="T191">įstatymą</text:span>.<text:s/><text:span text:style-name="T192">Balsavimo rezultatai: už – 68, prieš – 0, susilaikė 7</text:span>.<text:s/><text:span text:style-name="T193">(Užsiregistravo 76 Seimo nariai (10.47 v</text:span><text:span text:style-name="T194">al.)</text:span></text:p>
      <text:p text:style-name="P195"/>
      <text:p text:style-name="Normal"/>
      <text:p text:style-name="P196"><text:tab/>10.48 val.</text:p>
      <text:p text:style-name="Normal"><text:tab/><text:span text:style-name="T197">SVARSTYTA.</text:span><text:s/>Principinės kariuomenės struktūros 2013 metais, planuojamos principinės kariuomenės struktūros 2018 metais nustatymo, krašto apsaugos sistemos karių ribinių skaičių ir statutinių valstybės tarnautojų ribinio skaičiaus 2013 metais ir 2018 metais patvirtinimo įstatymo projektas<text:s/><text:span text:style-name="T198">Nr. XIP-</text:span>4745(2)<text:s/><text:span text:style-name="T199">(teikėjai – LRV / krašto apsaugos ministrė R. Juknevičienė)</text:span><text:s/><text:span text:style-name="T200">(priėmimas)</text:span></text:p>
      <text:p text:style-name="Normal"><text:tab/>Pranešėjas – Nacionalinio saugumo ir gynybos komiteto pirmininkas A. Anušauskas</text:p>
      <text:p text:style-name="Normal"/>
      <text:p text:style-name="Normal"><text:tab/>1, 2, 3, 4 <text:s/>straipsniai priimti bendru sutarimu.</text:p>
      <text:p text:style-name="Normal"/>
      <text:p text:style-name="Normal"><text:tab/><text:span text:style-name="T201">NUTARTA.</text:span><text:s/><text:span text:style-name="T202">Priimti<text:s/></text:span><text:span text:style-name="T203">Principinės kariuomenės struktūros 2013 metais, planuojamos principinės kariuomenės struktūros 2018 metais nustatymo, krašto apsaugos sistemos karių ribinių skaičių ir statutinių valstybės tarnautojų ribinio skaičiaus 201</text:span><text:span text:style-name="T204">3 metais ir 2018 metais patvirtinimo įstatymą</text:span>.<text:s/><text:span text:style-name="T205">Balsavimo rezultatai: už – 66, prieš – 0, susilaikė 5</text:span>.<text:s/><text:span text:style-name="T206">(Užsiregistravo 72 Seimo nariai (10.50 val.)</text:span></text:p>
      <text:p text:style-name="Normal"/>
      <text:p text:style-name="Normal"/>
      <text:p text:style-name="Normal"><text:span text:style-name="T207"><text:s text:c="11"/>Toliau posėdžiui pirmininkavo<text:s/></text:span><text:span text:style-name="T208">Seimo Pirmininkė I. Degutienė</text:span><text:span text:style-name="T209">.</text:span></text:p>
      <text:p text:style-name="P210"/>
      <text:p text:style-name="P211"/>
      <text:p text:style-name="P212">10.51 val.</text:p>
      <text:p text:style-name="Normal"><text:tab/><text:span text:style-name="T213">SVARSTYTA.</text:span><text:s/><text:span text:style-name="T214">Seimo nuta</text:span><text:span text:style-name="T215">rimo</text:span><text:span text:style-name="T216"><text:s/></text:span><text:span text:style-name="T217">„</text:span><text:span text:style-name="T218">Dėl pritarimo Žimanto Pacevičiaus atleidimui iš Lietuvos Respublikos specialiųjų <text:s/>tyrimų tarnybos direktoriaus pareigų</text:span><text:span text:style-name="T219">“</text:span><text:span text:style-name="T220"><text:s/></text:span><text:span text:style-name="T221">projektas<text:s/></text:span><text:span text:style-name="T222">Nr. XIP-</text:span><text:span text:style-name="T223">4907</text:span><text:s/><text:span text:style-name="T224">(pateikimas, svarstymas ir priėmimas)</text:span></text:p>
      <text:p text:style-name="Normal"><text:tab/>Pranešėjas –<text:s/><text:span text:style-name="T225">Respublikos Prezidento vyriausiasis patarėjas J. Markev</text:span><text:span text:style-name="T226">ičius</text:span></text:p>
      <text:p text:style-name="Normal"/>
      <text:p text:style-name="Normal"><text:tab/>Klausė Seimo narys J. Veselka.<text:s/></text:p>
      <text:p text:style-name="Normal"/>
      <text:p text:style-name="Normal"><text:s text:c="11"/>NUTARTA. Pritarti šiam projektui po pateikimo.<text:s/><text:span text:style-name="T227">Balsavimo rezultatai: pritarta bendru sutarimu.</text:span></text:p>
      <text:p text:style-name="P228"/>
      <text:p text:style-name="Normal"><text:tab/>NUTARTA.<text:s/><text:span text:style-name="T229">Pritarti šiam projektui po svarstymo Seimo posėdyje.<text:s/></text:span><text:span text:style-name="T230">Balsavimo rezultatai: pritarta bendru sutarim</text:span><text:span text:style-name="T231">u.</text:span></text:p>
      <text:p text:style-name="P232"/>
      <text:p text:style-name="Normal"><text:tab/><text:span text:style-name="T233">NUTARTA.</text:span><text:s/><text:span text:style-name="T234">Patvirtinti</text:span><text:s/>slapto balsavimo biuletenio pavyzdį.<text:s/><text:span text:style-name="T235">Balsavimo rezultatai: pritarta bendru sutarimu.</text:span></text:p>
      <text:p text:style-name="P236"/>
      <text:p text:style-name="P237"><text:tab/><text:tab/>Posėdžio pirmininkė pranešė, kad slaptas balsavimas dėl pritarimo Ž. Pacevičiaus atleidimui iš Lietuvos Respublikos specialiųjų tyrimų tarnybos direktoriaus pareigų vyks 14.00 val.<text:s/></text:p>
      <text:p text:style-name="Normal"/>
      <text:p text:style-name="Normal"/>
      <text:p text:style-name="P238"><text:tab/>10.55 val.</text:p>
      <text:p text:style-name="Normal"><text:tab/><text:span text:style-name="T239">SVARSTYTA.</text:span><text:s/><text:span text:style-name="T240">Seimo nutarimo<text:s/></text:span><text:span text:style-name="T241">„D</text:span><text:span text:style-name="T242">ėl Ryčio Juozapavičiaus atleidimo iš Vyriausiosios tarnybinės etikos komisijos nario pareigų</text:span><text:span text:style-name="T243">“</text:span><text:span text:style-name="T244"><text:s/>projektas<text:s/></text:span><text:span text:style-name="T245">Nr. XIP-</text:span><text:span text:style-name="T246">4909</text:span><text:s/><text:span text:style-name="T247">(pateikimas, svarstymas ir priėmimas)</text:span></text:p>
      <text:p text:style-name="Normal"><text:tab/>Pranešėjas –<text:s/><text:span text:style-name="T248">Mini</text:span><text:span text:style-name="T249">stras Pirmininkas A. Kubilius</text:span></text:p>
      <text:p text:style-name="Normal"/>
      <text:p text:style-name="Normal"><text:s text:c="11"/>NUTARTA. Pritarti šiam projektui po pateikimo.<text:s/><text:span text:style-name="T250">Balsavimo rezultatai: pritarta bendru sutarimu.</text:span></text:p>
      <text:p text:style-name="Normal"/>
      <text:p text:style-name="Normal"><text:tab/>NUTARTA.<text:s/><text:span text:style-name="T251">Pritarti šiam projektui po svarstymo Seimo posėdyje.<text:s/></text:span><text:span text:style-name="T252">Balsavimo rezultatai: pritarta bendru sutarimu.</text:span><text:span text:style-name="T253"><text:s/></text:span></text:p>
      <text:p text:style-name="P254"/>
      <text:p text:style-name="Normal"><text:tab/><text:span text:style-name="T255">NUTA</text:span><text:span text:style-name="T256">RTA.</text:span><text:s/><text:span text:style-name="T257">Patvirtinti</text:span><text:s/>slapto balsavimo biuletenio pavyzdį.<text:s/><text:span text:style-name="T258">Balsavimo rezultatai: pritarta bendru sutarimu.</text:span></text:p>
      <text:p text:style-name="P259"/>
      <text:p text:style-name="P260"><text:tab/><text:tab/>Posėdžio pirmininkė pranešė, kad slaptas balsavimas dėl<text:s/><text:span text:style-name="T261">R. Juozapavičiaus atleidimo iš Vyriausiosios tarnybinės etikos komisijos nario pareigų</text:span><text:s/>vyks 14.00 val.</text:p>
      <text:p text:style-name="P262"/>
      <text:p text:style-name="Normal"/>
      <text:p text:style-name="P263"><text:tab/>10.57 val.</text:p>
      <text:p text:style-name="Normal"><text:tab/><text:span text:style-name="T264">SVARSTYTA.</text:span><text:s/>Seimo nutarimo <text:s/><text:span text:style-name="T265">„</text:span>Dėl Gražinos <text:s/>Imbrasienės skyrimo Vyriausiosios tarnybinės etikos komisijos nare<text:span text:style-name="T266">“</text:span><text:s/>projektas<text:s/><text:span text:style-name="T267">Nr. XIP-</text:span>4705<text:s/><text:span text:style-name="T268">(pateikimas)</text:span></text:p>
      <text:p text:style-name="Normal"><text:tab/>Pranešėjas –<text:s/><text:span text:style-name="T269">Ministras Pirmininkas A. Kubilius</text:span></text:p>
      <text:p text:style-name="Normal"/>
      <text:p text:style-name="P270">Kalbėjo ir į Seimo narių klausimus atsakė kandidatė į Vyriausiosios tarnybinės etikos komisijos nario pareigas G. Imbrasienė.</text:p>
      <text:p text:style-name="P271"/>
      <text:p text:style-name="P272">Klausė Seimo nariai: A. Sysas, M. Zasčiurinskas.</text:p>
      <text:p text:style-name="Normal"/>
      <text:p text:style-name="Normal"><text:tab/><text:span text:style-name="T273">NUTARTA.</text:span>  Pradėti šio projekto svarstymo procedūrą Seimo statuto nustatyta tvarka.</text:p>
      <text:p text:style-name="Normal"/>
      <text:p text:style-name="Normal"/>
      <text:p text:style-name="P274"><text:tab/>11.05 val.</text:p>
      <text:p text:style-name="Normal"><text:tab/><text:span text:style-name="T275">SVARSTYTA.</text:span><text:s/>Gyventojų turto deklaravimo įstatymo 2, 3, 5, 6, 9 straipsnių pakeitimo ir papildymo įstatymo projektas<text:s/><text:span text:style-name="T276">Nr. XIP-</text:span>4074(2)<text:s/><text:span text:style-name="T277">(teikėjai – A. Anušauskas / 29 Seimo nariai)</text:span><text:s/><text:span text:style-name="T278">(priėmimas)</text:span></text:p>
      <text:p text:style-name="Normal"/>
      <text:p text:style-name="Normal"><text:tab/>1–6 straipsniai priimti bendru sutarimu.</text:p>
      <text:p text:style-name="Normal"/>
      <text:p text:style-name="Normal"><text:tab/>Posėdžio pirmininkė paskelbė balsavimą dėl šio įstatymo priėmimo.</text:p>
      <text:p text:style-name="P279"/>
      <text:p text:style-name="P280">Užsiregistravo 52 Seimo nariai<text:s/><text:span text:style-name="T281">(11.05 val.)</text:span></text:p>
      <text:p text:style-name="P282"/>
      <text:p text:style-name="Normal"><text:tab/>Posėdžio pirmininkė paskelbė pakartotinį balsavimą dėl šio įstatymo priėmimo.</text:p>
      <text:p text:style-name="P283"/>
      <text:p text:style-name="P284">Užsiregistravo 66 Seimo nariai<text:s/><text:span text:style-name="T285">(11.07 val.)</text:span></text:p>
      <text:p text:style-name="P286"/>
      <text:p text:style-name="Normal"><text:tab/><text:span text:style-name="T287">NUTARTA.</text:span><text:s/>Atidėti balsavimą dėl šio įstatymo priėmimo, nes nėra reikiamo Seimo narių skaičiaus.</text:p>
      <text:p text:style-name="Normal"/>
      <text:p text:style-name="Normal"/>
      <text:p text:style-name="P288"><text:tab/>11.07 val.</text:p>
      <text:p text:style-name="Normal"><text:tab/><text:span text:style-name="T289">SVARSTYTA.</text:span><text:s/>Korupcijos prevencijos įstatymo 9 straipsnio papildymo įstatymo projektas<text:s/><text:span text:style-name="T290">Nr. XIP-</text:span>4075(2)<text:s/><text:span text:style-name="T291">(teikėjai – A. Anušauskas / 29 Seimo nariai)</text:span><text:s/><text:span text:style-name="T292">(priėmimas)</text:span></text:p>
      <text:p text:style-name="Normal"/>
      <text:p text:style-name="Normal"><text:tab/>1, 2 straipsniai priimti bendru sutarimu.</text:p>
      <text:p text:style-name="Normal"/>
      <text:p text:style-name="Normal"><text:tab/><text:span text:style-name="T293">N</text:span><text:span text:style-name="T294">UTARTA.</text:span><text:s/>Atidėti balsavimą dėl šio įstatymo priėmimo, nes nėra reikiamo Seimo narių skaičiaus.</text:p>
      <text:p text:style-name="Normal"/>
      <text:p text:style-name="Normal"/>
      <text:p text:style-name="P295"><text:tab/>11.08 val.</text:p>
      <text:p text:style-name="Normal"><text:tab/><text:span text:style-name="T296">SVARSTYTA.</text:span><text:s/>Vietos savivaldos įstatymo 26 straipsnio pakeitimo įstatymo projektas<text:s/><text:span text:style-name="T297">Nr. XIP-</text:span>4311(2)<text:s/><text:span text:style-name="T298">(teikėjai – P. Saudargas, L. Sabutis, D. Bekintien</text:span><text:span text:style-name="T299">ė,<text:s/></text:span><text:span text:style-name="T300">S. Šedbaras</text:span><text:span text:style-name="T301"><text:s/>/ 49 Seimo nariai)</text:span><text:s/><text:span text:style-name="T302">(priėmimas)</text:span></text:p>
      <text:p text:style-name="Normal"/>
      <text:p text:style-name="Normal"><text:tab/><text:span text:style-name="T303">NUTARTA.</text:span><text:s/>Atidėti balsavimą dėl šio įstatymo priėmimo, nes nėra reikiamo Seimo narių skaičiaus.</text:p>
      <text:p text:style-name="Normal"/>
      <text:p text:style-name="Normal"/>
      <text:p text:style-name="Normal"><text:tab/>Posėdžio pirmininkė pranešė, kad Audito įstatymo 36 ir 43 straipsnių pakeitimo įstatymo projekto<text:s/><text:span text:style-name="T304">Nr. XIP-</text:span>4775(2) priėmimas atidedamas, iki bus gauta Vyriausybės išvada dėl šio projekto.</text:p>
      <text:p text:style-name="Normal"/>
      <text:p text:style-name="Normal"/>
      <text:p text:style-name="P305"><text:tab/>11.09 val.</text:p>
      <text:p text:style-name="Normal"><text:tab/><text:span text:style-name="T306">SVARSTYTA.</text:span><text:s/>Įstatymo<text:s/><text:span text:style-name="T307">„</text:span>Dėl Lietuvos Respublikos Vyriausybės ir Rusijos Federacijos Vyriausybės susitarimo dėl tilto per Nemuną tarp Panemunės ir Sovetsko bei jo prieigų statybos ratifikavimo<text:span text:style-name="T308">“</text:span><text:s/>projektas<text:s/><text:span text:style-name="T309">Nr. XIP-</text:span>4640(2)<text:s/><text:span text:style-name="T310">(teikėjai – Respublikos Prezidentas / susisiekimo ministras E. Masiulis)</text:span><text:s/><text:span text:style-name="T311">(svarstymas ir priėmimas)<text:s/></text:span></text:p>
      <text:p text:style-name="Normal"/>
      <text:p text:style-name="P312">Pagrindinio – Užsienio reikalų komiteto išvadą pateikė šio komiteto atstovas A. Šedžius.</text:p>
      <text:p text:style-name="Normal"/>
      <text:p text:style-name="Normal"><text:tab/>NUTARTA.<text:s/><text:span text:style-name="T313">Prit</text:span><text:span text:style-name="T314">arti šiam projektui po svarstymo</text:span><text:span text:style-name="T315"><text:s/></text:span>Seimo posėdyje.<text:s/><text:span text:style-name="T316">Balsavimo rezultatai: pritarta bendru sutarimu.</text:span></text:p>
      <text:p text:style-name="P317"/>
      <text:p text:style-name="P318">Seimo Pirmininkės I. Degutienės pasiūlymui svarstyti šį projektą ypatingos skubos tvarka pritarta bendru sutarimu.</text:p>
      <text:p text:style-name="P319"/>
      <text:p text:style-name="P320"><text:tab/>Posėdžio pirmininkės pasiūlymui pradėti priėmimo procedūrą pritarta bendru sutarimu.<text:s/></text:p>
      <text:p text:style-name="P321"/>
      <text:p text:style-name="Normal"><text:tab/>Posėdžio pirmininkė paskelbė balsavimą dėl šio įstatymo priėmimo.</text:p>
      <text:p text:style-name="P322"/>
      <text:p text:style-name="P323">Užsiregistravo 66 Seimo nariai<text:s/><text:span text:style-name="T324">(11.11 val.)</text:span></text:p>
      <text:p text:style-name="P325"/>
      <text:p text:style-name="Normal"><text:tab/><text:span text:style-name="T326">NUTARTA.</text:span><text:s/>Atidėti balsavimą dėl šio įstatymo priėmimo, nes nėra reikiamo Seimo narių skaičiaus.</text:p>
      <text:p text:style-name="P327"/>
      <text:p text:style-name="P328"/>
      <text:p text:style-name="P329"><text:tab/>11.12 val.</text:p>
      <text:p text:style-name="Normal"><text:tab/><text:span text:style-name="T330">SVARSTYTA.</text:span><text:s/>Mokėjimų, atliekamų pagal komercinius sandorius, vėlavimo prevencijos įstatymo pakeitimo įstatymo projektas<text:s/><text:span text:style-name="T331">Nr. XIP-</text:span>4677(2)ES<text:s/><text:span text:style-name="T332">(teikėjai – LRV / </text:span><text:span text:style-name="T333">ūkio ministras R. Žylius</text:span><text:span text:style-name="T334">)<text:s/></text:span><text:span text:style-name="T335">(svarstymas ir priėmimas)<text:s/></text:span></text:p>
      <text:p text:style-name="Normal"/>
      <text:p text:style-name="P336"><text:tab/>Pagrindinio – Biudžeto ir finansų komiteto išvadą pateikė šio komiteto pirmininkas<text:s/><text:span text:style-name="T337">K. Glaveckas</text:span>.</text:p>
      <text:p text:style-name="Normal"/>
      <text:p text:style-name="Normal"><text:tab/>NUTARTA.<text:s/><text:span text:style-name="T338">Pritarti šiam projektui po svarstymo Seimo posėdyje.<text:s/></text:span><text:span text:style-name="T339">Balsavimo rezultatai: pritarta bendru sutarimu.</text:span></text:p>
      <text:p text:style-name="Normal"/>
      <text:p text:style-name="P340">Seimo Pirmininkės I. Degutienės pasiūlymui svarstyti šį projektą ypatingos skubos tvarka pritarta bendru sutarimu.</text:p>
      <text:p text:style-name="P341"/>
      <text:p text:style-name="P342"><text:tab/>Posėdžio<text:span text:style-name="T343"><text:s/>pirmininkės pasiūlymui pradėti priėmimo procedūrą pritarta bendru sutarimu.<text:s/></text:span></text:p>
      <text:p text:style-name="Normal"/>
      <text:p text:style-name="P344"><text:tab/>1 straipsnis (Įstatymo nauja redakcija) priimtas bendru sutarimu.</text:p>
      <text:p text:style-name="P345"><text:tab/>2 straipsnis (Baigiamosios nuostatos) priimtas bendru sutarimu.</text:p>
      <text:p text:style-name="Normal"/>
      <text:p text:style-name="Normal"><text:tab/><text:span text:style-name="T346">NUTARTA.</text:span><text:s/>Atidėti balsavimą dėl šio įstatymo priėmimo, nes nėra reikiamo Seimo narių skaičiaus.</text:p>
      <text:p text:style-name="P347"/>
      <text:p text:style-name="P348"/>
      <text:p text:style-name="P349"><text:tab/>11.16 val.</text:p>
      <text:p text:style-name="Normal"><text:tab/><text:span text:style-name="T350">SVARSTYTA.</text:span><text:s/>Klaipėdos valstybinio jūrų uosto įstatymo 24 straipsnio pakeitimo įstatymo projektas<text:s/><text:span text:style-name="T351">Nr. XIP-</text:span>4649(3)ES<text:s/><text:span text:style-name="T352">(teikėjai – LRV / susisiekim</text:span><text:span text:style-name="T353">o ministras E. Masiulis)<text:s/></text:span><text:span text:style-name="T354">(svarstymas ir priėmimas)<text:s/></text:span></text:p>
      <text:p text:style-name="Normal"/>
      <text:p text:style-name="P355"><text:tab/>Pagrindinio – Ekonomikos komiteto išvadą pateikė šio komiteto atstovas K. Kuzminskas.</text:p>
      <text:p text:style-name="P356">Papildomo – Kaimo reikalų komiteto išvadą pateikė šio komiteto atstovas A. Baura.</text:p>
      <text:p text:style-name="P357"/>
      <text:h text:style-name="P358" text:outline-level="2">Projekto Nr. XIP-4649(3)ES pataisų svarstymas</text:h>
      <text:p text:style-name="P359">Pranešėjas – pagrindinio komiteto pirmininko pavaduotojas J. Veselka</text:p>
      <text:p text:style-name="Normal"/>
      <text:p text:style-name="P360">Dėl E. Jurkevičiaus pataisos, kuriai nepritarė pagrindinis komitetas, kalbėjo Seimo narys E. Jurkevičius.</text:p>
      <text:p text:style-name="P361">Balsuota dėl E. Jurkevičiaus pataisos: už – 26, prieš – 8, susilaikė 17.<text:s/><text:span text:style-name="T362">(Užsiregistravo 53 Seimo nariai (11.20 val.)</text:span></text:p>
      <text:p text:style-name="P363"/>
      <text:p text:style-name="P364"><text:span text:style-name="T365">Dėl posėdžio vedimo tvarkos kalbėjo Seimo nariai:<text:s/></text:span>J. Sabatauskas (prašė pakartoti balsavimą dėl E. Jurkevičiaus pataisos), A. Endzinas, E. Jurkevičius.</text:p>
      <text:p text:style-name="P366"/>
      <text:p text:style-name="P367">Posėdžio pirmininkė paskelbė pakartotinį balsavimą<text:s/>dėl E. Jurkevičiaus pataisos.</text:p>
      <text:p text:style-name="P368"/>
      <text:p text:style-name="P369">Pakartotinai balsuota dėl E. Jurkevičiaus pataisos: už – 19, prieš – 15, susilaikė 35 Nepriimta.<text:s/><text:span text:style-name="T370">(Užsiregistravo 69 Seimo nariai (11.24 val.)</text:span></text:p>
      <text:p text:style-name="P371"/>
      <text:p text:style-name="Normal"><text:tab/>NUTARTA.<text:s/><text:span text:style-name="T372">Pritarti šiam projektui po svarstymo Seimo posėdyje.<text:s/></text:span><text:span text:style-name="T373">Balsavimo rezultata</text:span><text:span text:style-name="T374">i: pritarta bendru sutarimu.</text:span></text:p>
      <text:p text:style-name="Normal"/>
      <text:p text:style-name="P375">Seimo Pirmininkės I. Degutienės pasiūlymui svarstyti šį projektą ypatingos skubos tvarka pritarta bendru sutarimu.</text:p>
      <text:p text:style-name="P376"/>
      <text:p text:style-name="P377"><text:tab/>Posėdžio<text:span text:style-name="T378"><text:s/>pirmininkės pasiūlymui pradėti priėmimo procedūrą pritarta bendru sutarimu.<text:s/></text:span></text:p>
      <text:p text:style-name="Normal"/>
      <text:p text:style-name="Normal"><text:tab/>1, 2 straipsniai priimti bendru sutarimu.</text:p>
      <text:p text:style-name="P379"/>
      <text:p text:style-name="Normal"><text:tab/>Posėdžio pirmininkė paskelbė balsavimą dėl šio įstatymo priėmimo.</text:p>
      <text:p text:style-name="P380"/>
      <text:p text:style-name="P381">Užsiregistravo 66 Seimo nariai<text:s/><text:span text:style-name="T382">(11.26 val.)</text:span></text:p>
      <text:p text:style-name="P383"/>
      <text:p text:style-name="Normal"><text:tab/><text:span text:style-name="T384">NUTARTA.</text:span><text:s/>Atidėti balsavimą dėl šio įstatymo priėmimo, nes nėra reikiamo Seimo narių skaičiaus.</text:p>
      <text:p text:style-name="Normal"/>
      <text:p text:style-name="P385"/>
      <text:p text:style-name="P386"><text:tab/>11.27 val.</text:p>
      <text:p text:style-name="Normal"><text:tab/><text:span text:style-name="T387">SVARSTYTA.</text:span><text:s/>Klaipėdos valstybinio jūrų uosto įstatymo 33 straipsnio papildymo<text:s/>įstatymo projektas<text:s/><text:span text:style-name="T388">Nr. XIP-</text:span>4294(2)<text:s/><text:span text:style-name="T389">(teikėjai –<text:s/></text:span><text:span text:style-name="T390">LRV / </text:span><text:span text:style-name="T391">susisiekimo ministras E. Masiulis)</text:span><text:s/><text:span text:style-name="T392">(svarstymas)</text:span><text:span text:style-name="T393"><text:s/></text:span></text:p>
      <text:p text:style-name="P394"/>
      <text:p text:style-name="Normal"><text:tab/>Pagrindinio – Ekonomikos komiteto išvadą pateikė šio komiteto pirmininko pavaduotojas<text:s/>J. Veselka (pagrindinis komitetas siūlo atmesti šį projektą).</text:p>
      <text:p text:style-name="Normal"/>
      <text:p text:style-name="Normal"><text:tab/>Dėl balsavimo motyvų kalbėjo Seimo nariai: M. Bastys, A. Endzinas.</text:p>
      <text:p text:style-name="Normal"/>
      <text:p text:style-name="Normal"><text:tab/><text:span text:style-name="T395">NUTARTA.</text:span><text:s/><text:span text:style-name="T396">Atmesti</text:span><text:span text:style-name="T397"><text:s/></text:span><text:span text:style-name="T398">projektą Nr. XIP-4294(2).</text:span><text:span text:style-name="T399"><text:s/></text:span><text:span text:style-name="T400">Balsavimo rezultatai: už<text:s/></text:span>–<text:span text:style-name="T401"><text:s/>54, prieš<text:s/></text:span>–<text:span text:style-name="T402"><text:s/>4, susilaikė 4</text:span>.<text:s/><text:span text:style-name="T403">(Užsiregistravo 62 Seimo</text:span><text:span text:style-name="T404"><text:s/>nariai (11.31 val.)</text:span></text:p>
      <text:p text:style-name="P405"/>
      <text:p text:style-name="P406"/>
      <text:p text:style-name="P407"><text:tab/>11.32 val.</text:p>
      <text:p text:style-name="Normal"><text:tab/><text:span text:style-name="T408">SVARSTYTA.</text:span><text:s/>Miškų įstatymo 4 ir 11 straipsnių papildymo įstatymo projektas<text:s/><text:span text:style-name="T409">Nr. XIP-</text:span>4203(2)<text:s/><text:span text:style-name="T410">(teikėjai – D. Bekintienė / Peticijų komisija)</text:span><text:s/><text:span text:style-name="T411">(svarstymas)<text:s/></text:span></text:p>
      <text:p text:style-name="Normal"/>
      <text:p text:style-name="P412"><text:tab/>Pagrindinio – Kaimo reikalų komiteto išvadą pateikė šio komiteto atstovas A. Baura.</text:p>
      <text:p text:style-name="P413">Papildomų komitetų išvadas pateikė:<text:s/><text:span text:style-name="T414">S. Šedbaras</text:span><text:s/>(<text:span text:style-name="T415">Teisės ir teisėtvarkos</text:span><text:s/>komiteto vardu), D. Bekintienė (Valstybės valdymo ir savivaldybių komiteto vardu).</text:p>
      <text:p text:style-name="P416"/>
      <text:p text:style-name="Normal"><text:tab/>Diskusijoje kalbėjo Seimo nariai: D. Bekintienė, J. Šimėnas, A. Sysas.</text:p>
      <text:p text:style-name="Normal"/>
      <text:h text:style-name="P417" text:outline-level="2">Projekto Nr. XIP-4203(2) pataisų svarstymas</text:h>
      <text:p text:style-name="P418">Pranešėjas – pagrindinio komiteto atstovas A. Baura</text:p>
      <text:p text:style-name="Normal"/>
      <text:p text:style-name="P419">Pagrindinio komiteto nuomonei dėl E. Pupinio pataisos pritarta bendru sutarimu.<text:s/></text:p>
      <text:p text:style-name="Normal"/>
      <text:p text:style-name="P420">Balsuota dėl A. Stancikienės, G. Songailos ir S. Stomos pataisų, kurioms nepritarė pagrindinis komitetas: už – 22, prieš – 13, susilaikė 17. Nepriimtos.<text:s/><text:span text:style-name="T421">(Užsiregistravo 52 Seimo nariai (11.46 val.)</text:span></text:p>
      <text:p text:style-name="P422"/>
      <text:p text:style-name="Normal"><text:tab/>Dėl balsavimo motyvų kalbėjo Seimo nariai: B. Bradauskas, A. Sysas.</text:p>
      <text:p text:style-name="Normal"/>
      <text:p text:style-name="Normal"><text:tab/><text:span text:style-name="T423">NUTARTA.</text:span><text:s/>Pritarti po svarstymo Seimo posėdyje.<text:s/><text:span text:style-name="T424">Balsavimo rezultatai: už<text:s/></text:span>–<text:span text:style-name="T425"><text:s/>46, prieš<text:s/></text:span>–<text:span text:style-name="T426"><text:s/>2, susilaikė 4</text:span>.<text:s/><text:span text:style-name="T427">(Užsiregistravo 53 Seimo nariai (11.51 val.)</text:span></text:p>
      <text:p text:style-name="P428"/>
      <text:p text:style-name="P429">PERTRAUKA</text:p>
      <text:p text:style-name="P430">(11.52 – 12.10 val.)</text:p>
      <text:p text:style-name="P431"/>
      <text:p text:style-name="P432">Posėdžio pirmininkas – Seimo Pirmininko pavaduotojas E. Tamašauskas.</text:p>
      <text:p text:style-name="P433"/>
      <text:p text:style-name="P434">12.10 val.</text:p>
      <text:p text:style-name="Normal"><text:tab/><text:span text:style-name="T435">SVARSTYTA.</text:span><text:span text:style-name="T436"><text:s/></text:span>Seimo nutarimo<text:s/>„Dėl pavedimo Lietuvos Respublikos valstybės kontrolei atlikti valstybinį auditą“<text:s/>projektas<text:s/><text:span text:style-name="T437">Nr. XIP-</text:span>4826<text:s/><text:span text:style-name="T438">(teikėjai – A. Valinskas, L. Graužinienė, V. Stundys)</text:span><text:s/><text:span text:style-name="T439">(pateikimas)</text:span></text:p>
      <text:p text:style-name="P440"><text:tab/>Pranešėja – Seimo narė<text:s/><text:span text:style-name="T441">L. Graužinienė</text:span></text:p>
      <text:p text:style-name="Normal"/>
      <text:p text:style-name="Normal"><text:s text:c="11"/><text:span text:style-name="T442">NUTARTA:</text:span></text:p>
      <text:p text:style-name="Normal"><text:tab/>1. Pritarti šiam projektui po pateikimo ir pradėti jo svarstymo<text:s/>procedūrą.<text:s/><text:span text:style-name="T443">Balsavimo rezultatai: pritarta bendru sutarimu.<text:s/></text:span></text:p>
      <text:p text:style-name="Normal"><text:tab/>2. Paskirti Audito komitetą pagrindiniu komitetu šiam projektui svarstyti.<text:s/><text:span text:style-name="T444">Balsavimo rezultatai: pritarta bendru sutarimu.<text:s/></text:span></text:p>
      <text:p text:style-name="Normal"><text:tab/>3. Paskirti šio projekto preliminarią svarstymo Seimo posėdyje datą –<text:s/>2012-10-23.<text:s/><text:span text:style-name="T445">Balsavimo rezultatai: pritarta bendru sutarimu.</text:span></text:p>
      <text:p text:style-name="Normal"/>
      <text:p text:style-name="P446"/>
      <text:p text:style-name="P447">12.15 val.</text:p>
      <text:p text:style-name="Normal"><text:tab/><text:span text:style-name="T448">SVARSTYTA.</text:span><text:s/>Žvalgybos įstatymo pakeitimo<text:s/><text:span text:style-name="T449">įstatymo projektas Nr. XIP-3552(4)<text:s/></text:span><text:span text:style-name="T450">(teikėjai – A. Anušauskas, V. Baltraitienė, S. Pečeliūnas ir kt.)</text:span><text:span text:style-name="T451"><text:s/></text:span><text:span text:style-name="T452">(svarstymas)<text:s/></text:span></text:p>
      <text:p text:style-name="Normal"/>
      <text:p text:style-name="P453"><text:tab/>Pagrindinio – Nacionalinio saugumo ir gynybos komiteto išvadą pateikė šio komiteto pirmininkas A. Anušauskas.</text:p>
      <text:p text:style-name="Normal"/>
      <text:h text:style-name="Heading2" text:outline-level="2"><text:span text:style-name="T454">Projekto Nr. XIP-3552(4) pataisų svarstymas</text:span></text:h>
      <text:p text:style-name="P455">Pranešėjas – pagrindinio komiteto pirmininkas A. Anušauskas</text:p>
      <text:p text:style-name="P456"/>
      <text:p text:style-name="P457">Pagrindinio komiteto nuomonei dėl 2 straipsnio R. Juknevičienės pataisų, kurioms nepritarė pagrindinis komitetas, <text:s/>pritarta bendru sutarimu.<text:s/></text:p>
      <text:p text:style-name="P458"><text:s/></text:p>
      <text:p text:style-name="P459">2 straipsnio<text:s/><text:span text:style-name="T460">R. J. Dagio pataisa</text:span>, kuriai pritarė pagrindinis komitetas,<text:s/><text:span text:style-name="T461">priimta</text:span><text:s/>bendru sutarimu.<text:s/></text:p>
      <text:p text:style-name="P462"/>
      <text:p text:style-name="P463">Dėl 21 straipsnio<text:s/><text:span text:style-name="T464">S. Šedbaro</text:span><text:s/>pataisos, kuriai nepritarė pagrindinis komitetas,<text:s text:c="2"/>kalbėjo Seimo nariai:<text:s/><text:span text:style-name="T465">S. Šedbaras</text:span>, K. Ramelis, S. Pečeliūnas.</text:p>
      <text:p text:style-name="P466"/>
      <text:p text:style-name="P467">Balsuota dėl 21 straipsnio<text:s/><text:span text:style-name="T468">S. Šedbaro</text:span><text:s/>pataisos: už – 29, prieš – 4, susilaikė 13.<text:s/><text:span text:style-name="T469">Priimta</text:span>.<text:s/><text:span text:style-name="T470">(Užsiregistravo 46 Seimo nariai</text:span><text:s/><text:span text:style-name="T471">(12.25 val.)</text:span></text:p>
      <text:p text:style-name="Normal"/>
      <text:p text:style-name="P472">Pagrindinio komiteto nuomonei dėl 23 straipsnio Vyriausybės ir R. Juknevičienės pasiūlymų pritarta bendru sutarimu.<text:s/></text:p>
      <text:p text:style-name="P473"><text:s/></text:p>
      <text:p text:style-name="P474">Pagrindinio komiteto nuomonei dėl 29 straipsnio R. Juknevičienės pataisos, kuriai nepritarė pagrindinis komitetas, pritarta bendru sutarimu.<text:s/></text:p>
      <text:p text:style-name="P475"/>
      <text:p text:style-name="P476"><text:span text:style-name="T477">64, 65, 66 ir 69 straipsnių R. J. Dagio pataisos</text:span>, kurioms pritarė pagrindinis komitetas,<text:s/><text:span text:style-name="T478">priimtos</text:span><text:s/>bendru sutarimu.</text:p>
      <text:p text:style-name="P479"/>
      <text:p text:style-name="P480">Dėl balsavimo motyvų dėl viso projekto kalbėjo Seimo nariai: A. Sysas,<text:s/><text:span text:style-name="T481">R. J. Dagys</text:span>.</text:p>
      <text:p text:style-name="P482"/>
      <text:p text:style-name="Normal"><text:tab/><text:span text:style-name="T483">NUTARTA.</text:span><text:tab/>Pritarti pagrindinio komiteto patvirtintam projektui su posėdžio metu priimtomis pataisomis po svarstymo Seimo posėdyje.<text:s/><text:span text:style-name="T484">Balsavimo rezultatai: už<text:s/></text:span>–<text:span text:style-name="T485"><text:s/>48, prieš<text:s/></text:span>–<text:span text:style-name="T486"><text:s/>0, susilaikė 7</text:span>.<text:s/><text:span text:style-name="T487">(Užsiregistravo 55 Seimo nariai (12.34 val.)</text:span></text:p>
      <text:p text:style-name="Normal"/>
      <text:p text:style-name="P488"/>
      <text:p text:style-name="P489"><text:tab/>12.35 val.</text:p>
      <text:p text:style-name="P490"><text:tab/><text:span text:style-name="T491">SVARSTYTA.</text:span><text:s/><text:span text:style-name="T492">Miškų įstatymo 5 ir 11 straipsnių pakeitimo<text:s/></text:span><text:span text:style-name="T493">įstatymo projektas<text:s/></text:span><text:span text:style-name="T494">Nr. XIP-</text:span><text:span text:style-name="T495">4901</text:span><text:s/><text:span text:style-name="T496">(teikėjai – Č. V. Stankevi</text:span><text:span text:style-name="T497">čius, K. Masiulis)</text:span><text:s/><text:span text:style-name="T498">(pateikimas)</text:span></text:p>
      <text:p text:style-name="P499"><text:tab/>Pranešėjas –<text:s/><text:span text:style-name="T500">Seimo narys K. Masiulis<text:s/></text:span></text:p>
      <text:p text:style-name="P501"/>
      <text:p text:style-name="P502"><text:tab/>Klausė Seimo nariai: J. Šimėnas, A. Stancikienė.</text:p>
      <text:p text:style-name="P503"><text:tab/>Dėl balsavimo motyvų kalbėjo Seimo narė A. Stancikienė.</text:p>
      <text:p text:style-name="P504"><text:tab/>Dėl svarstymo datos kalbėjo Seimo narys K. Masiulis.</text:p>
      <text:p text:style-name="P505"/>
      <text:p text:style-name="Normal"><text:s text:c="11"/><text:span text:style-name="T506">NUTARTA:</text:span></text:p>
      <text:p text:style-name="Normal"><text:tab/>1. Pritarti šiam projektui po pateikimo ir pradėti jo svarstymo procedūrą.<text:s/><text:span text:style-name="T507">Balsavimo rezultatai: už<text:s/></text:span>–<text:span text:style-name="T508"><text:s/>49, prieš<text:s/></text:span>–<text:span text:style-name="T509"><text:s/>1, susilaikė 8</text:span>.<text:s/><text:span text:style-name="T510">(Užsiregistravo 59 Seimo nariai (12.42 val.)</text:span></text:p>
      <text:p text:style-name="Normal"><text:tab/>2. Paskirti Aplinkos apsaugos <text:s/>komitetą pagrindiniu komitetu šiam projektui svarstyti.<text:s/><text:span text:style-name="T511">Balsavimo rezultatai: pritarta bendru sutarimu.<text:s/></text:span></text:p>
      <text:p text:style-name="Normal"><text:tab/>3. Paskirti Kaimo reikalų bei Valstybės valdymo ir savivaldybių komitetus papildomais komitetais šiam projektui svarstyti.<text:s/><text:span text:style-name="T512">Balsavimo rezultatai: pritarta bendru sutarimu.<text:s/></text:span></text:p>
      <text:p text:style-name="Normal"><text:tab/>4. Paskirti šio projekto preliminarią svarstymo Seimo posėdyje datą – 2012-10-23.<text:s/><text:span text:style-name="T513">Balsavimo rezultatai: pritarta bendru sutarimu.</text:span></text:p>
      <text:p text:style-name="P514"/>
      <text:p text:style-name="Normal"/>
      <text:p text:style-name="P515">12.45 val.</text:p>
      <text:p text:style-name="Normal"><text:tab/><text:span text:style-name="T516">SVARSTYTA:</text:span></text:p>
      <text:p text:style-name="Normal"><text:tab/>1. Valstybinio socialinio draudimo įstatymo 2, 3, 4, 5, 16, 17, 21, 22, 25, 26, 27, 29, 31 ir 36 straipsnių pakeitimo įstatymo<text:s/>projektas<text:s/><text:span text:style-name="T517">Nr. XIP-</text:span>4747(2)</text:p>
      <text:p text:style-name="Normal"><text:tab/>2. Valstybinio socialinio draudimo įstatymo 22 ir 33 straipsnių pakeitimo įstatymo 2 straipsnio pakeitimo įstatymo projektas<text:s/><text:span text:style-name="T518">Nr. XIP-</text:span>4748(2)</text:p>
      <text:p text:style-name="Normal"><text:tab/>3. Valstybinio socialinio draudimo fondo biudžeto sandaros įstatymo 3, 4, 5, 6, 7, 9, 11, 14 ir 15 straipsnių pakeitimo įstatymo projektas<text:s/><text:span text:style-name="T519">Nr. XIP-</text:span>4749(2)</text:p>
      <text:p text:style-name="Normal"><text:tab/>4. Nedarbo socialinio draudimo įstatymo 2 ir 17 straipsnių pakeitimo įstatymo projektas<text:s/><text:span text:style-name="T520">Nr. XIP-</text:span>4750(2)</text:p>
      <text:p text:style-name="Normal"><text:tab/>5. Nedarbo socialinio draudimo įstatymo 3, 4, 5, 6, 7, 9, 10, 11, 14, 15, 17, 20,<text:s/>21, 23, 24 straipsnių pakeitimo ir papildymo bei 19 straipsnio pripažinimo netekusiu galios įstatymo 13 ir 17 straipsnių pakeitimo įstatymo projektas<text:s/><text:span text:style-name="T521">Nr. XIP-</text:span>4751(2)</text:p>
      <text:p text:style-name="Normal"><text:tab/>6. Užimtumo rėmimo įstatymo 37 ir 38 straipsnių pakeitimo įstatymo projektas<text:s/><text:span text:style-name="T522">Nr. XIP-</text:span>4752(2)</text:p>
      <text:p text:style-name="Normal"><text:span text:style-name="T523">(svarstymas)<text:s/></text:span><text:span text:style-name="T524">(teikėjai – LRV / socialinės apsaugos ir darbo ministras D. Jankauskas)</text:span></text:p>
      <text:p text:style-name="Normal"/>
      <text:p text:style-name="P525">Pagrindinio – Socialinių reikalų ir darbo komiteto išvadas pateikė šio komiteto pirmininkas R. J. Dagys.</text:p>
      <text:p text:style-name="Normal"/>
      <text:p text:style-name="P526"><text:tab/><text:span text:style-name="T527">NUTARTA.</text:span><text:s/>Pritarti šiems projektams po svarstymo Seimo posėdyje.<text:s/><text:span text:style-name="T528">Balsavimo rezultatai: pritarta bendru sutarimu</text:span></text:p>
      <text:p text:style-name="P529"/>
      <text:p text:style-name="Normal"/>
      <text:p text:style-name="P530">12.46 val.</text:p>
      <text:p text:style-name="Normal"><text:tab/><text:span text:style-name="T531">SVARSTYTA.<text:s/></text:span>Sveikatos draudimo įstatymo 6 straipsnio pakeitimo<text:s/><text:span text:style-name="T532">įstatymo projektas Nr. XIP-648(2)<text:s/></text:span><text:span text:style-name="T533">(teikėjai – I. Degutienė, A. Matulas, V. V. Margevičienė / 29 Seimo nariai)<text:s/></text:span><text:span text:style-name="T534">(svarstymas)<text:s/></text:span></text:p>
      <text:p text:style-name="Normal"/>
      <text:p text:style-name="P535"><text:tab/>Pagrindinio – Sveikatos reikalų komiteto išvadą pateikė šio komiteto atstovė V. M. Čigriejienė.</text:p>
      <text:p text:style-name="P536">Posėdžio pirmininkas paskelbė papildomo – Biudžeto ir finansų komiteto išvadą.</text:p>
      <text:p text:style-name="Normal"/>
      <text:h text:style-name="Heading2" text:outline-level="2"><text:span text:style-name="T537">Projekto Nr. XIP-648(2) pataisų svarstymas</text:span></text:h>
      <text:p text:style-name="Normal"/>
      <text:p text:style-name="P538">Dėl E. Žakario, J. Juozapaičio ir kt.<text:s/>pataisos, kuriai pagrindinis komitetas pritarė iš dalies, kalbėjo Seimo narys J. Juozapaitis (pritarė pagrindinio komiteto nuomonei).</text:p>
      <text:p text:style-name="Normal"/>
      <text:p text:style-name="Normal"><text:tab/><text:span text:style-name="T539">NUTARTA.</text:span><text:s/>Pritarti po svarstymo Seimo posėdyje.<text:s/><text:span text:style-name="T540">Balsavimo rezultatai: pritarta bendru sutarimu.</text:span></text:p>
      <text:p text:style-name="P541"/>
      <text:p text:style-name="Normal"/>
      <text:p text:style-name="P542">12.49 val.</text:p>
      <text:p text:style-name="Normal"><text:tab/><text:span text:style-name="T543">SVARSTYTA.</text:span><text:s/>Sveikatos sistemos įstatymo 29 straipsnio pakeitimo<text:s/><text:span text:style-name="T544">įstatymo projektas Nr. XIP-4264(2) <text:s/></text:span><text:span text:style-name="T545">(teikėjai – A. Matulas, V. M. Čigriejienė, J. Juozapaitis ir kt.)<text:s/></text:span><text:span text:style-name="T546">(svarstymas)<text:s/></text:span></text:p>
      <text:p text:style-name="Normal"/>
      <text:p text:style-name="P547"><text:tab/>Pagrindinio – Sveikatos reikalų komiteto išvadą pateikė šio komiteto pirmininkas A. Matulas.</text:p>
      <text:p text:style-name="P548">Posėdžio pirmininkas paskelbė papildomo – Biudžeto ir finansų komiteto išvadą.</text:p>
      <text:p text:style-name="P549"/>
      <text:p text:style-name="P550"><text:tab/><text:span text:style-name="T551">NUTARTA.</text:span><text:s/>Pritarti po svarstymo Seimo posėdyje.<text:s/><text:span text:style-name="T552">Balsavimo rezultatai: pritarta bendru sutarimu.</text:span></text:p>
      <text:p text:style-name="P553"/>
      <text:p text:style-name="P554"/>
      <text:p text:style-name="P555">12.51 val.</text:p>
      <text:p text:style-name="Normal"><text:tab/><text:span text:style-name="T556">SVARSTYTA.</text:span><text:s/>Saugomų teritorijų įstatymo 13 straipsnio pakeitimo<text:s/><text:span text:style-name="T557">įstatymo projektas Nr. XIP-4694<text:s/></text:span><text:span text:style-name="T558">(teikėjai – J. Razma / 47 Seimo nariai)</text:span><text:s/><text:span text:style-name="T559">(pateikimas)</text:span></text:p>
      <text:p text:style-name="P560"><text:tab/>Pranešėjas – Seimo narys J. Razma</text:p>
      <text:p text:style-name="Normal"/>
      <text:p text:style-name="Normal"><text:tab/>Klausė Seimo narys J. Stanevičius.</text:p>
      <text:p text:style-name="Normal"><text:tab/>Dėl balsavimo motyvų kalbėjo Seimo narys J. Šimėnas.</text:p>
      <text:p text:style-name="P561"><text:span text:style-name="T562">Dėl posėdžio vedimo tvarkos kalbėjo Seimo</text:span><text:span text:style-name="T563"><text:s/>narys J. Liesys.</text:span></text:p>
      <text:p text:style-name="Normal"/>
      <text:p text:style-name="Normal"><text:s text:c="11"/><text:span text:style-name="T564">NUTARTA:</text:span></text:p>
      <text:p text:style-name="Normal"><text:tab/>1. Pritarti šiam projektui po pateikimo ir pradėti jo svarstymo procedūrą.<text:s/><text:span text:style-name="T565">Balsavimo rezultatai: už<text:s/></text:span>–<text:span text:style-name="T566"><text:s/>47, prieš<text:s/></text:span>–<text:span text:style-name="T567"><text:s/>0, susilaikė 3</text:span>.<text:s/><text:span text:style-name="T568">(Užsiregistravo 51 Seimo narys (12.55 val.)</text:span></text:p>
      <text:p text:style-name="Normal"><text:tab/>2. Paskirti <text:s/>Aplinkos apsaugos komitetą pagrindiniu komitetu šiam projektui svarstyti.<text:s/><text:span text:style-name="T569">Balsavimo rezultatai: pritarta bendru sutarimu.<text:s/></text:span></text:p>
      <text:p text:style-name="Normal"><text:tab/>3. Paskirti Kaimo reikalų komitetą papildomu komitetu šiam projektui svarstyti.<text:s/><text:span text:style-name="T570">Balsavimo rezultatai: pritarta bendru sutarimu.<text:s/></text:span></text:p>
      <text:p text:style-name="Normal"><text:tab/>4. Paskirti šio projekto preliminarią svarstymo Seimo posėdyje datą – 2012-10-23.<text:s/><text:span text:style-name="T571">Balsavimo rezultatai: pritarta bendru sutarimu.</text:span></text:p>
      <text:p text:style-name="Normal"/>
      <text:p text:style-name="P572"/>
      <text:p text:style-name="P573">12.56 val.</text:p>
      <text:p text:style-name="Normal"><text:tab/><text:span text:style-name="T574">SVARSTYTA.</text:span><text:s/>Kūno kultūros ir sporto rėmimo fondo įstatymo 3 straipsnio pakeitimo<text:s/><text:span text:style-name="T575">įstatymo projektas Nr. XIP-4789<text:s/></text:span><text:span text:style-name="T576">(teikėjai – J. Liesys, Ž. Šilg</text:span><text:span text:style-name="T577">alis / 48 Seimo nariai)</text:span><text:span text:style-name="T578"><text:s/></text:span><text:span text:style-name="T579">(pateikimas)</text:span></text:p>
      <text:p text:style-name="P580"><text:tab/>Pranešėjas – Seimo narys J. Liesys<text:s/></text:p>
      <text:p text:style-name="Normal"/>
      <text:p text:style-name="Normal"><text:tab/>Dėl pagrindinio komiteto kalbėjo Seimo narys J. Razma.</text:p>
      <text:p text:style-name="Normal"/>
      <text:p text:style-name="Normal"><text:s text:c="11"/><text:span text:style-name="T581">NUTARTA:</text:span></text:p>
      <text:p text:style-name="Normal"><text:tab/>1. Pritarti šiam projektui po pateikimo ir pradėti jo svarstymo procedūrą.<text:s/><text:span text:style-name="T582">Balsavimo rezultatai: už<text:s/></text:span>–<text:span text:style-name="T583"><text:s/>3</text:span><text:span text:style-name="T584">7, prieš<text:s/></text:span>–<text:span text:style-name="T585"><text:s/>4, susilaikė 7</text:span>.<text:s/><text:span text:style-name="T586">(Užsiregistravo 49 Seimo nariai (12.57 val.)</text:span></text:p>
      <text:p text:style-name="Normal"><text:tab/>2. Paskirti Biudžeto ir finansų komitetą pagrindiniu komitetu šiam projektui svarstyti.<text:s/><text:span text:style-name="T587">Balsavimo rezultatai: pritarta bendru sutarimu.<text:s/></text:span></text:p>
      <text:p text:style-name="Normal"><text:tab/>3. Paskirti Švietimo, mokslo ir kultūros komitetą papildomu komitetu šiam projektui svarstyti.<text:s/><text:span text:style-name="T588">Balsavimo rezultatai: pritarta bendru sutarimu.<text:s/></text:span></text:p>
      <text:p text:style-name="Normal"><text:tab/>4. Pavesti Jaunimo ir sporto reikalų komisijai apsvarstyti šį projektą.<text:s/><text:span text:style-name="T589">Balsavimo rezultatai: pritarta bendru sutarimu.</text:span></text:p>
      <text:p text:style-name="Normal"><text:tab/>5. Paskirti šio projekto preliminarią svarstymo Seimo posėdyje datą – 2012-10-23.<text:s/><text:span text:style-name="T590">Balsavimo rezultatai: pritarta bendru sutarimu.</text:span></text:p>
      <text:p text:style-name="P591"/>
      <text:p text:style-name="Normal"/>
      <text:p text:style-name="P592">13.00 val.</text:p>
      <text:p text:style-name="Normal"><text:tab/><text:span text:style-name="T593">SVARSTYTA:</text:span></text:p>
      <text:p text:style-name="Normal"><text:tab/>1. Geležinkelių transporto kodekso 3, 7, 10, 11, 13, 16, 21, 22, 23, 24, 25, 26, 28 ir 31 straipsnių pakeitimo ir papildymo, 6, 30 ir 30<text:span text:style-name="T594">1</text:span><text:s/>straipsnių pripažinimo netekusiais galios, Kodekso papildymo 10<text:span text:style-name="T595">1</text:span><text:s/>ir 23<text:span text:style-name="T596">1</text:span><text:s/>straipsniais<text:s/><text:span text:style-name="T597">įstatymo projektas Nr. XIP-4730ES</text:span></text:p>
      <text:p text:style-name="Normal"><text:span text:style-name="T598"><text:tab/>2.<text:s/></text:span>Geležinkelių transporto kodekso patvirtinimo, įsigaliojimo ir taikymo įstatymo 4 straipsnio pakeitimo ir papildymo 4<text:span text:style-name="T599">1</text:span><text:s/>straipsniu<text:s/><text:span text:style-name="T600">į</text:span><text:span text:style-name="T601">statymo projektas Nr. XIP-4731</text:span></text:p>
      <text:p text:style-name="Normal"><text:span text:style-name="T602"><text:s/>(pateikimas)<text:s/></text:span></text:p>
      <text:p text:style-name="P603"><text:tab/>Pranešėjas –<text:s/><text:span text:style-name="T604">susisiekimo viceministras A. Štaras</text:span></text:p>
      <text:p text:style-name="Normal"/>
      <text:p text:style-name="P605">NUTARTA:</text:p>
      <text:p text:style-name="Normal"><text:tab/>1. Pritarti šiems projektams po pateikimo ir pradėti jų svarstymo procedūrą.<text:s/><text:span text:style-name="T606">Balsavimo rezultatai: už<text:s/></text:span>–<text:span text:style-name="T607"><text:s/>46, prieš<text:s/></text:span>–<text:span text:style-name="T608"><text:s/>0, susilaikė 5</text:span>.<text:s/><text:span text:style-name="T609">(Užsiregistravo 5</text:span><text:span text:style-name="T610">1 Seimo narys (13.03 val.)</text:span></text:p>
      <text:p text:style-name="Normal"><text:tab/>2. Paskirti Ekonomikos komitetą pagrindiniu komitetu šiems projektams svarstyti.<text:s/><text:span text:style-name="T611">Balsavimo rezultatai: pritarta bendru sutarimu.</text:span></text:p>
      <text:p text:style-name="Normal"><text:tab/>3. Paskirti šių projektų preliminarią svarstymo Seimo posėdyje datą – 2012-10-23.<text:s/><text:span text:style-name="T612">Balsavimo rezult</text:span><text:span text:style-name="T613">atai: pritarta bendru sutarimu.</text:span></text:p>
      <text:p text:style-name="Normal"/>
      <text:p text:style-name="P614"><text:tab/>Posėdžio pirmininko pasiūlymui surengti slaptą balsavimą anksčiau nei buvo numatyta pritarta bendru sutarimu.</text:p>
      <text:p text:style-name="P615"/>
      <text:p text:style-name="Normal"><text:tab/>Posėdžio pirmininkas paskelbė, kad slaptas balsavimas dėl pritarimo Ž. Pacevičiaus atleidimui iš Lietuvos Respublikos specialiųjų tyrimų tarnybos direktoriaus pareigų ir dėl<text:s/><text:span text:style-name="T616">R. Juozapavičiaus atleidimo iš Vyriausiosios tarnybinės etikos komisijos nario pareigų vyks nuo 13.10 val. iki 13.30 val.</text:span></text:p>
      <text:p text:style-name="P617"/>
      <text:p text:style-name="P618">PERTRAUKA</text:p>
      <text:p text:style-name="P619">(13.07 – 13.32 val.)</text:p>
      <text:p text:style-name="P620"/>
      <text:p text:style-name="P621"><text:span text:style-name="T622">Posėdžio pirmininkas – Seimo Pirminin</text:span><text:span text:style-name="T623">ko pavaduotojas E. Tamašauskas.</text:span></text:p>
      <text:p text:style-name="P624"/>
      <text:p text:style-name="P625"><text:tab/>Posėdžio pirmininkas pranešė, kad slaptas balsavimas baigtas.</text:p>
      <text:p text:style-name="P626"/>
      <text:p text:style-name="P627">Užsiregistravo 9 Seimo nariai<text:s/><text:span text:style-name="T628">(13.33 val.)</text:span></text:p>
      <text:p text:style-name="P629">Pakartotinai užsiregistravo 9 Seimo nariai<text:s/><text:span text:style-name="T630">(13.33 val.)</text:span></text:p>
      <text:p text:style-name="P631">Pakartotinai užsiregistravo 11 Seimo narių<text:s/><text:span text:style-name="T632">(13.34 val.)</text:span></text:p>
      <text:p text:style-name="P633"/>
      <text:p text:style-name="P634"/>
      <text:p text:style-name="P635">Posėdis baigtas</text:p>
      <text:p text:style-name="P636">(13.34 val.)</text:p>
      <text:p text:style-name="Normal"/>
      <text:p text:style-name="Normal"/>
      <text:p text:style-name="Normal"/>
      <text:p text:style-name="Normal">Seimo Pirmininkė <text:s text:c="95"/>Irena Degutienė</text:p>
      <text:p text:style-name="Normal"/>
      <text:p text:style-name="Normal"/>
      <text:p text:style-name="Normal">Seimo Pirmininko pavaduotojas<text:s/><text:tab/><text:s text:c="62"/>Česlovas Juršėnas</text:p>
      <text:p text:style-name="Normal"/>
      <text:p text:style-name="Normal"/>
      <text:p text:style-name="Normal">Seimo Pirmininko pavaduotojas<text:s/><text:tab/><text:s text:c="58"/>Erikas Tamašauska<text:span text:style-name="T637">s</text:span></text:p>
      <text:p text:style-name="Normal"/>
      <text:p text:style-name="Normal"/>
      <text:p text:style-name="Normal"/>
      <text:p text:style-name="Normal"/>
      <text:p text:style-name="Normal"/>
      <text:p text:style-name="Normal"/>
      <text:p text:style-name="P638">Protokolą rašė</text:p>
      <text:p text:style-name="Normal">Dokumentų departamento</text:p>
      <text:p text:style-name="Normal">Stenogramų skyriaus</text:p>
      <text:p text:style-name="Normal">vyresnioji specialistė <text:s text:c="44"/><text:s text:c="42"/>Tatjana Juršėnienė</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E" style:display-name="/" style:family="paragraph">
      <style:paragraph-properties fo:text-align="justify"/>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4T15:18:00Z</meta:creation-date>
    <dc:date>2017-03-04T15:18:00Z</dc:date>
    <meta:print-date>2012-10-16T12:18:00Z</meta:print-date>
    <meta:template xlink:href="PROTOKOL.DOT" xlink:type="simple"/>
    <meta:editing-cycles>2</meta:editing-cycles>
    <meta:editing-duration>PT0S</meta:editing-duration>
    <meta:document-statistic meta:page-count="2" meta:paragraph-count="337" meta:word-count="3352" meta:character-count="26350" meta:row-count="1166" meta:non-whitespace-character-count="23335"/>
  </office:meta>
</office:document-meta>
</file>