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min-row-height="0.1902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left" style:position="4.875in"/>
        </style:tab-stops>
      </style:paragraph-propertie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style:tab-stops>
          <style:tab-stop style:type="left" style:position="4.875in"/>
        </style:tab-stops>
      </style:paragraph-properties>
      <style:text-properties fo:font-weight="bold" style:font-weight-asian="bold"/>
    </style:style>
    <style:style style:name="P10" style:parent-style-name="Normal" style:family="paragraph">
      <style:paragraph-properties>
        <style:tab-stops>
          <style:tab-stop style:type="left" style:position="4.875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13"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6" style:parent-style-name="Normal" style:family="paragraph">
      <style:paragraph-properties fo:text-indent="0.2958in">
        <style:tab-stops>
          <style:tab-stop style:type="left" style:position="0.625in"/>
        </style:tab-stops>
      </style:paragraph-properties>
      <style:text-properties fo:font-style="italic" style:font-style-asian="italic"/>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2958in">
        <style:tab-stops>
          <style:tab-stop style:type="left" style:position="0.625in"/>
        </style:tab-stops>
      </style:paragraph-properties>
      <style:text-properties fo:font-style="italic" style:font-style-asian="italic"/>
    </style:style>
    <style:style style:name="P20" style:parent-style-name="Normal" style:family="paragraph">
      <style:paragraph-properties fo:text-align="center" fo:text-indent="0.2958in">
        <style:tab-stops>
          <style:tab-stop style:type="left" style:position="0.625in"/>
        </style:tab-stops>
      </style:paragraph-properties>
    </style:style>
    <style:style style:name="P21" style:parent-style-name="Normal" style:family="paragraph">
      <style:paragraph-properties fo:text-indent="0.2958in">
        <style:tab-stops>
          <style:tab-stop style:type="left" style:position="0.625in"/>
        </style:tab-stops>
      </style:paragraph-properties>
      <style:text-properties fo:font-style="italic" style:font-style-asian="italic"/>
    </style:style>
    <style:style style:name="P22"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23" style:parent-style-name="Normal" style:family="paragraph">
      <style:paragraph-properties fo:text-align="justify" fo:margin-right="-0.0569in" fo:text-indent="0.2958in">
        <style:tab-stops>
          <style:tab-stop style:type="left" style:position="0.625in"/>
        </style:tab-stops>
      </style:paragraph-properties>
    </style:style>
    <style:style style:name="P24" style:parent-style-name="Normal" style:family="paragraph">
      <style:paragraph-properties fo:text-align="justify" fo:margin-right="-0.0569in" fo:text-indent="0.2958in">
        <style:tab-stops>
          <style:tab-stop style:type="left" style:position="0.625in"/>
        </style:tab-stops>
      </style:paragraph-properties>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text-indent="0.2958in">
        <style:tab-stops>
          <style:tab-stop style:type="left" style:position="0.625in"/>
        </style:tab-stops>
      </style:paragraph-properties>
      <style:text-properties fo:font-style="italic" style:font-style-asian="italic"/>
    </style:style>
    <style:style style:name="P27" style:parent-style-name="Normal" style:family="paragraph">
      <style:paragraph-properties fo:text-align="justify" fo:margin-right="-0.0569in" fo:text-indent="0.2958in">
        <style:tab-stops>
          <style:tab-stop style:type="left" style:position="0.625in"/>
          <style:tab-stop style:type="left" style:position="4.875in"/>
        </style:tab-stops>
      </style:paragraph-properties>
      <style:text-properties fo:font-weight="bold" style:font-weight-asian="bold"/>
    </style:style>
    <style:style style:name="P28" style:parent-style-name="Normal" style:family="paragraph">
      <style:paragraph-properties fo:text-align="justify" fo:margin-right="-0.0569in" fo:text-indent="0.2958in"/>
    </style:style>
    <style:style style:name="P29" style:parent-style-name="Normal" style:family="paragraph">
      <style:paragraph-properties fo:text-align="justify" fo:margin-right="-0.0569in" fo:text-indent="0.2958in"/>
    </style:style>
    <style:style style:name="T30" style:parent-style-name="DefaultParagraphFont" style:family="text">
      <style:text-properties fo:font-weight="bold" style:font-weight-asian="bold"/>
    </style:style>
    <style:style style:name="P31"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32"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33" style:parent-style-name="Normal" style:family="paragraph">
      <style:paragraph-properties fo:text-align="justify" fo:margin-right="-0.0569in" fo:text-indent="0.2958in">
        <style:tab-stops>
          <style:tab-stop style:type="left" style:position="0.625in"/>
        </style:tab-stops>
      </style:paragraph-properties>
    </style:style>
    <style:style style:name="P34" style:parent-style-name="BodyTextIndent2" style:family="paragraph">
      <style:paragraph-properties fo:text-align="justify" fo:margin-top="0in" fo:margin-bottom="0in" fo:margin-right="-0.0041in" fo:text-indent="0.2958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P45" style:parent-style-name="BodyTextIndent2" style:family="paragraph">
      <style:paragraph-properties fo:text-align="justify" fo:margin-top="0in" fo:margin-bottom="0in" fo:margin-right="-0.0041in" fo:text-indent="0.2958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0569in" fo:text-indent="0.2958in">
        <style:tab-stops>
          <style:tab-stop style:type="left" style:position="0.625in"/>
        </style:tab-stops>
      </style:paragraph-properties>
    </style:style>
    <style:style style:name="P48" style:parent-style-name="Normal" style:family="paragraph">
      <style:paragraph-properties fo:text-align="justify" fo:margin-right="-0.0569in" fo:text-indent="0.2958in">
        <style:tab-stops>
          <style:tab-stop style:type="left" style:position="0.625in"/>
        </style:tab-stops>
      </style:paragraph-properties>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569in" fo:text-indent="0.2958in">
        <style:tab-stops>
          <style:tab-stop style:type="left" style:position="0.625in"/>
        </style:tab-stops>
      </style:paragraph-properties>
    </style:style>
    <style:style style:name="P55" style:parent-style-name="Normal" style:family="paragraph">
      <style:paragraph-properties fo:text-align="justify" fo:margin-right="-0.0569in" fo:text-indent="0.2958in">
        <style:tab-stops>
          <style:tab-stop style:type="left" style:position="0.625in"/>
        </style:tab-stops>
      </style:paragraph-properties>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margin-right="-0.0569in" fo:text-indent="0.2958in">
        <style:tab-stops>
          <style:tab-stop style:type="left" style:position="0.625in"/>
        </style:tab-stops>
      </style:paragraph-properties>
    </style:style>
    <style:style style:name="P59" style:parent-style-name="Normal" style:family="paragraph">
      <style:paragraph-properties fo:text-align="justify" fo:margin-right="-0.0569in" fo:text-indent="0.2958in">
        <style:tab-stops>
          <style:tab-stop style:type="left" style:position="0.625in"/>
        </style:tab-stops>
      </style:paragraph-properties>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margin-right="-0.0569in" fo:text-indent="0.2958in">
        <style:tab-stops>
          <style:tab-stop style:type="left" style:position="0.625in"/>
        </style:tab-stops>
      </style:paragraph-properties>
    </style:style>
    <style:style style:name="P62" style:parent-style-name="Normal" style:family="paragraph">
      <style:paragraph-properties fo:text-align="justify" fo:text-indent="0.2958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65"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66" style:parent-style-name="Normal" style:family="paragraph">
      <style:paragraph-properties fo:text-align="justify" fo:margin-right="-0.0569in" fo:text-indent="0.2958in">
        <style:tab-stops>
          <style:tab-stop style:type="left" style:position="0.625in"/>
        </style:tab-stops>
      </style:paragraph-properties>
    </style:style>
    <style:style style:name="P67" style:parent-style-name="Normal" style:family="paragraph">
      <style:paragraph-properties fo:text-align="justify" fo:margin-right="-0.0569in" fo:text-indent="0.2958in">
        <style:tab-stops>
          <style:tab-stop style:type="left" style:position="0.625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70"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71" style:parent-style-name="Normal" style:family="paragraph">
      <style:paragraph-properties fo:text-align="justify" fo:margin-right="-0.0569in" fo:text-indent="0.2958in"/>
    </style:style>
    <style:style style:name="P72" style:parent-style-name="Normal" style:family="paragraph">
      <style:paragraph-properties fo:text-align="justify" fo:margin-right="-0.0569in" fo:text-indent="0.2958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569in" fo:text-indent="0.2958in"/>
    </style:style>
    <style:style style:name="P75" style:parent-style-name="Normal" style:family="paragraph">
      <style:paragraph-properties fo:text-align="justify" fo:margin-right="-0.0569in" fo:text-indent="0.2958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right="-0.0569in" fo:text-indent="0.2958in"/>
    </style:style>
    <style:style style:name="P84" style:parent-style-name="Normal" style:family="paragraph">
      <style:paragraph-properties fo:text-align="justify" fo:margin-right="-0.0569in" fo:text-indent="0.2958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right="-0.0569in" fo:text-indent="0.2958in"/>
    </style:style>
    <style:style style:name="P87" style:parent-style-name="Normal" style:family="paragraph">
      <style:paragraph-properties fo:text-align="justify" fo:margin-right="-0.0569in" fo:text-indent="0.2958in"/>
    </style:style>
    <style:style style:name="T88" style:parent-style-name="DefaultParagraphFont" style:family="text">
      <style:text-properties fo:font-weight="bold" style:font-weight-asian="bold"/>
    </style:style>
    <style:style style:name="P89"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90"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91" style:parent-style-name="Normal" style:family="paragraph">
      <style:paragraph-properties fo:text-align="justify" fo:margin-right="-0.0569in" fo:text-indent="0.2958in">
        <style:tab-stops>
          <style:tab-stop style:type="left" style:position="0.625in"/>
        </style:tab-stops>
      </style:paragraph-properties>
    </style:style>
    <style:style style:name="P92" style:parent-style-name="BodyText3" style:family="paragraph">
      <style:paragraph-properties fo:text-align="justify" fo:margin-bottom="0in" fo:margin-left="1.2798in" fo:margin-right="-0.0048in" fo:text-indent="-0.984in">
        <style:tab-stops/>
      </style:paragraph-properties>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text-align="justify" fo:margin-right="-0.0048in" fo:text-indent="0.2958in">
        <style:tab-stops>
          <style:tab-stop style:type="left" style:position="0.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right="-0.0048in" fo:text-indent="0.2958in">
        <style:tab-stops>
          <style:tab-stop style:type="left" style:position="0.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right="-0.0048in" fo:text-indent="0.2958in">
        <style:tab-stops>
          <style:tab-stop style:type="left" style:position="0.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048in" fo:text-indent="0.2958in">
        <style:tab-stops>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48in" fo:text-indent="0.2958in">
        <style:tab-stops>
          <style:tab-stop style:type="left" style:position="0.75in"/>
        </style:tab-stops>
      </style:paragraph-properties>
    </style:style>
    <style:style style:name="P115" style:parent-style-name="Normal" style:family="paragraph">
      <style:paragraph-properties fo:text-align="justify" fo:margin-right="-0.0048in" fo:text-indent="0.2958in">
        <style:tab-stops>
          <style:tab-stop style:type="left" style:position="0.75in"/>
        </style:tab-stops>
      </style:paragraph-properties>
    </style:style>
    <style:style style:name="P116" style:parent-style-name="Normal" style:family="paragraph">
      <style:paragraph-properties fo:text-align="justify" fo:margin-right="-0.0048in" fo:text-indent="0.2958in">
        <style:tab-stops>
          <style:tab-stop style:type="left" style:position="0.75in"/>
        </style:tab-stops>
      </style:paragraph-properties>
    </style:style>
    <style:style style:name="P117" style:parent-style-name="Normal" style:family="paragraph">
      <style:paragraph-properties fo:text-align="justify" fo:margin-right="-0.0048in" fo:text-indent="0.2958in">
        <style:tab-stops>
          <style:tab-stop style:type="left" style:position="0.75in"/>
        </style:tab-stops>
      </style:paragraph-properties>
    </style:style>
    <style:style style:name="P118" style:parent-style-name="Normal" style:family="paragraph">
      <style:paragraph-properties fo:text-align="justify" fo:margin-right="-0.0048in" fo:text-indent="0.2958in">
        <style:tab-stops>
          <style:tab-stop style:type="left" style:position="0.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right="-0.0048in" fo:text-indent="0.2958in">
        <style:tab-stops>
          <style:tab-stop style:type="left" style:position="0.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124"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125" style:parent-style-name="Normal" style:family="paragraph">
      <style:paragraph-properties fo:text-align="justify" fo:margin-right="-0.0569in" fo:text-indent="0.2958in">
        <style:tab-stops>
          <style:tab-stop style:type="left" style:position="0.625in"/>
        </style:tab-stops>
      </style:paragraph-properties>
    </style:style>
    <style:style style:name="P126" style:parent-style-name="Normal" style:family="paragraph">
      <style:paragraph-properties fo:text-align="justify" fo:margin-right="-0.0569in" fo:text-indent="0.2958in">
        <style:tab-stops>
          <style:tab-stop style:type="left" style:position="0.2958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style:style>
    <style:style style:name="P133" style:parent-style-name="Normal" style:family="paragraph">
      <style:paragraph-properties fo:text-align="justify" fo:margin-right="-0.0569in" fo:text-indent="0.2958in">
        <style:tab-stops>
          <style:tab-stop style:type="left" style:position="0.625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right="-0.0569in" fo:text-indent="0.2958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right="-0.0569in" fo:text-indent="0.2958in"/>
    </style:style>
    <style:style style:name="T145" style:parent-style-name="DefaultParagraphFont" style:family="text">
      <style:text-properties fo:font-weight="bold" style:font-weight-asian="bold"/>
    </style:style>
    <style:style style:name="P146"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margin-right="-0.0569in" fo:text-indent="0.2958in"/>
      <style:text-properties fo:font-weight="bold" style:font-weight-asian="bold"/>
    </style:style>
    <style:style style:name="P171"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172" style:parent-style-name="Normal" style:family="paragraph">
      <style:paragraph-properties fo:text-align="justify" fo:margin-right="-0.0569in" fo:text-indent="0.2958in">
        <style:tab-stops>
          <style:tab-stop style:type="left" style:position="0.625in"/>
        </style:tab-stops>
      </style:paragraph-properties>
    </style:style>
    <style:style style:name="P173" style:parent-style-name="Normal" style:family="paragraph">
      <style:paragraph-properties fo:text-align="justify" fo:margin-right="-0.0048in" fo:text-indent="0.2958in"/>
    </style:style>
    <style:style style:name="T174" style:parent-style-name="DefaultParagraphFont" style:family="text">
      <style:text-properties fo:font-weight="bold" style:font-weight-asian="bold"/>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182"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183" style:parent-style-name="Normal" style:family="paragraph">
      <style:paragraph-properties fo:text-align="justify" fo:margin-right="-0.0569in" fo:text-indent="0.2958in">
        <style:tab-stops>
          <style:tab-stop style:type="left" style:position="0.625in"/>
        </style:tab-stops>
      </style:paragraph-properties>
    </style:style>
    <style:style style:name="P184" style:parent-style-name="Normal" style:family="paragraph">
      <style:paragraph-properties fo:text-align="justify" fo:margin-right="-0.0569in" fo:text-indent="0.2958in">
        <style:tab-stops>
          <style:tab-stop style:type="left" style:position="0.625in"/>
        </style:tab-stops>
      </style:paragraph-properties>
    </style:style>
    <style:style style:name="T185" style:parent-style-name="DefaultParagraphFont" style:family="text">
      <style:text-properties fo:font-weight="bold" style:font-weight-asian="bold"/>
    </style:style>
    <style:style style:name="T186" style:parent-style-name="apple-style-span" style:family="text">
      <style:text-properties fo:background-color="#FFFFFF"/>
    </style:style>
    <style:style style:name="T187" style:parent-style-name="apple-style-span" style:family="text">
      <style:text-properties fo:font-weight="bold" style:font-weight-asian="bold" fo:background-color="#FFFFFF"/>
    </style:style>
    <style:style style:name="T188" style:parent-style-name="apple-style-span" style:family="text">
      <style:text-properties fo:font-weight="bold" style:font-weight-asian="bold" fo:background-color="#FFFFFF"/>
    </style:style>
    <style:style style:name="T189" style:parent-style-name="apple-style-span" style:family="text">
      <style:text-properties fo:font-weight="bold" style:font-weight-asian="bold" fo:background-color="#FFFFFF"/>
    </style:style>
    <style:style style:name="T190" style:parent-style-name="apple-style-span" style:family="text">
      <style:text-properties fo:font-weight="bold" style:font-weight-asian="bold" fo:background-color="#FFFFFF"/>
    </style:style>
    <style:style style:name="T191" style:parent-style-name="apple-style-span" style:family="text">
      <style:text-properties fo:font-weight="bold" style:font-weight-asian="bold" fo:background-color="#FFFFFF"/>
    </style:style>
    <style:style style:name="T192" style:parent-style-name="apple-style-span" style:family="text">
      <style:text-properties fo:font-weight="bold" style:font-weight-asian="bold" fo:background-color="#FFFFFF"/>
    </style:style>
    <style:style style:name="T193" style:parent-style-name="apple-style-span" style:family="text">
      <style:text-properties fo:font-weight="bold" style:font-weight-asian="bold"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right="-0.0569in" fo:text-indent="0.2958in">
        <style:tab-stops>
          <style:tab-stop style:type="left" style:position="0.625in"/>
        </style:tab-stops>
      </style:paragraph-properties>
    </style:style>
    <style:style style:name="P207" style:parent-style-name="Normal" style:family="paragraph">
      <style:paragraph-properties fo:text-align="justify" fo:margin-right="-0.0569in" fo:text-indent="0.2958in">
        <style:tab-stops>
          <style:tab-stop style:type="left" style:position="0.625in"/>
        </style:tab-stops>
      </style:paragraph-properties>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215" style:parent-style-name="Normal" style:family="paragraph">
      <style:paragraph-properties fo:text-align="justify" fo:margin-right="-0.0569in" fo:text-indent="0.2958in">
        <style:tab-stops>
          <style:tab-stop style:type="left" style:position="0.625in"/>
        </style:tab-stops>
      </style:paragraph-properties>
      <style:text-properties fo:font-weight="bold" style:font-weight-asian="bold"/>
    </style:style>
    <style:style style:name="P216" style:parent-style-name="Normal" style:family="paragraph">
      <style:paragraph-properties fo:text-align="justify" fo:margin-right="-0.0569in" fo:text-indent="0.2958in">
        <style:tab-stops>
          <style:tab-stop style:type="left" style:position="0.625in"/>
        </style:tab-stops>
      </style:paragraph-properties>
    </style:style>
    <style:style style:name="P217" style:parent-style-name="Normal" style:family="paragraph">
      <style:paragraph-properties fo:text-align="justify" fo:margin-right="-0.0048in" fo:text-indent="0.2958in"/>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margin-right="-0.0048in" fo:text-indent="0.2958in"/>
    </style:style>
    <style:style style:name="P220" style:parent-style-name="Normal" style:family="paragraph">
      <style:paragraph-properties fo:text-align="justify" fo:margin-right="-0.0048in" fo:text-indent="0.2958in"/>
    </style:style>
    <style:style style:name="P221" style:parent-style-name="Normal" style:family="paragraph">
      <style:paragraph-properties fo:text-align="justify" fo:margin-right="-0.0048in" fo:text-indent="0.2958in"/>
    </style:style>
    <style:style style:name="P222" style:parent-style-name="Normal" style:family="paragraph">
      <style:paragraph-properties fo:text-align="justify" fo:margin-right="-0.0048in" fo:text-indent="0.2958in"/>
    </style:style>
    <style:style style:name="P223" style:parent-style-name="Normal" style:family="paragraph">
      <style:paragraph-properties fo:text-align="justify" fo:margin-right="-0.0048in" fo:text-indent="0.2958in"/>
    </style:style>
    <style:style style:name="P224" style:parent-style-name="Normal" style:family="paragraph">
      <style:paragraph-properties fo:text-align="justify" fo:text-indent="0.2958in"/>
    </style:style>
    <style:style style:name="P225" style:parent-style-name="Normal" style:family="paragraph">
      <style:paragraph-properties fo:text-align="justify" fo:margin-right="-0.0048in" fo:text-indent="0.2958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font-size-complex="10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right="-0.0048in" fo:text-indent="0.2958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right="-0.0048in" fo:text-indent="0.2958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right="-0.0048in" fo:text-indent="0.2958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right="-0.0048in" fo:text-indent="0.2958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right="-0.0048in" fo:text-indent="0.2958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right="-0.0569in" fo:text-indent="0.2958in"/>
    </style:style>
    <style:style style:name="P255"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text-properties fo:font-weight="bold" style:font-weight-asian="bold"/>
    </style:style>
    <style:style style:name="P256"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style>
    <style:style style:name="P257"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text-properties fo:font-weight="bold" style:font-weight-asian="bold"/>
    </style:style>
    <style:style style:name="P258"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259"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text-properties fo:font-weight="bold" style:font-weight-asian="bold"/>
    </style:style>
    <style:style style:name="P260"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style>
    <style:style style:name="P261" style:parent-style-name="Normal" style:family="paragraph">
      <style:paragraph-properties fo:text-align="justify" fo:margin-right="-0.0569in" fo:text-indent="0.2958in"/>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style>
    <style:style style:name="P270" style:parent-style-name="Normal" style:family="paragraph">
      <style:paragraph-properties fo:text-align="justify" fo:margin-right="-0.0569in" fo:text-indent="0.2958in"/>
    </style:style>
    <style:style style:name="T271" style:parent-style-name="DefaultParagraphFont" style:family="text">
      <style:text-properties fo:font-weight="bold" style:font-weight-asian="bold"/>
    </style:style>
    <style:style style:name="P272"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273"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text-properties fo:font-weight="bold" style:font-weight-asian="bold"/>
    </style:style>
    <style:style style:name="P274" style:parent-style-name="Normal" style:family="paragraph">
      <style:paragraph-properties fo:text-align="justify" fo:margin-right="-0.0569in" fo:text-indent="0.2958in">
        <style:tab-stops>
          <style:tab-stop style:type="left" style:position="0.625in"/>
        </style:tab-stops>
      </style:paragraph-properties>
    </style:style>
    <style:style style:name="P275" style:parent-style-name="Normal" style:family="paragraph">
      <style:paragraph-properties fo:text-align="justify" fo:margin-right="-0.0569in" fo:text-indent="0.2958in">
        <style:tab-stops>
          <style:tab-stop style:type="left" style:position="0.6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style>
    <style:style style:name="P279"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280"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text-properties fo:font-weight="bold" style:font-weight-asian="bold"/>
    </style:style>
    <style:style style:name="P281" style:parent-style-name="Normal" style:family="paragraph">
      <style:paragraph-properties fo:text-align="justify" fo:margin-right="-0.0569in" fo:text-indent="0.2958in">
        <style:tab-stops>
          <style:tab-stop style:type="left" style:position="0.625in"/>
          <style:tab-stop style:type="left" style:position="0.7875in"/>
        </style:tab-stops>
      </style:paragraph-properties>
    </style:style>
    <style:style style:name="P282"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P283"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284" style:parent-style-name="Normal" style:family="paragraph">
      <style:paragraph-properties fo:text-indent="0.2958in">
        <style:tab-stops>
          <style:tab-stop style:type="left" style:position="0.625in"/>
        </style:tab-stops>
      </style:paragraph-properties>
      <style:text-properties fo:font-style="italic" style:font-style-asian="italic" fo:font-size="8pt" style:font-size-asian="8pt" style:font-size-complex="8pt"/>
    </style:style>
    <style:style style:name="P285" style:parent-style-name="Normal" style:family="paragraph">
      <style:paragraph-properties fo:margin-right="-0.0569in" fo:text-indent="0.2958in">
        <style:tab-stops>
          <style:tab-stop style:type="left" style:position="0.625in"/>
        </style:tab-stops>
      </style:paragraph-properties>
      <style:text-properties fo:font-style="italic" style:font-style-asian="italic"/>
    </style:style>
    <style:style style:name="P286" style:parent-style-name="Normal" style:family="paragraph">
      <style:paragraph-properties fo:text-align="center" fo:margin-right="-0.0569in"/>
    </style:style>
    <style:style style:name="P287" style:parent-style-name="Normal" style:family="paragraph">
      <style:paragraph-properties fo:margin-right="-0.0569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s/>– 2<text:s/></text:p>
            <text:p text:style-name="P10"><text:span text:style-name="T11">lyginamasis variantas</text:span></text:p>
          </table:table-cell>
        </table:table-row>
      </table:table>
      <text:p text:style-name="P12"/>
      <text:p text:style-name="P13">LIETUVOS RESPUBLIKOS</text:p>
      <text:p text:style-name="P14">VALSTYBINIO SOCIALINIO DRAUDIMO ĮSTATYMO<text:s/>2,<text:s/>3,<text:s/>4, 5,<text:s/>16,<text:s/>17, 21,<text:s/>22,<text:s/>25,<text:s/>26, 27,<text:s/>29,<text:s/>31<text:s/>IR<text:s/>36<text:s/>STRAIPSNIŲ PAKEITIMO<text:s/>IR PAPILDYMO</text:p>
      <text:p text:style-name="P15">ĮSTATYMAS</text:p>
      <text:p text:style-name="P16"/>
      <text:p text:style-name="P17">2012<text:s/>m. <text:s text:c="5"/><text:s text:c="6"/><text:s text:c="8"/>d. Nr.</text:p>
      <text:p text:style-name="P18">Vilnius</text:p>
      <text:p text:style-name="P19"/>
      <text:p text:style-name="P20">(Žin., 1991, Nr.<text:s/><text:a xlink:href="http://www3.lrs.lt/pls/inter/dokpaieska.showdoc_l?p_id=1327" office:target-frame-name="_top" xlink:show="replace"><text:span text:style-name="Hyperlink">17-447</text:span></text:a>; 2004, Nr.<text:s/><text:a xlink:href="http://www3.lrs.lt/pls/inter/dokpaieska.showdoc_l?p_id=245854" office:target-frame-name="_top" xlink:show="replace"><text:span text:style-name="Hyperlink">171-6295</text:span></text:a>; 2005, Nr.<text:s/><text:a xlink:href="http://www3.lrs.lt/pls/inter/dokpaieska.showdoc_l?p_id=256805" office:target-frame-name="_top" xlink:show="replace"><text:span text:style-name="Hyperlink">71-2557</text:span></text:a>, Nr.<text:s/><text:a xlink:href="http://www3.lrs.lt/pls/inter/dokpaieska.showdoc_l?p_id=267019" office:target-frame-name="_top" xlink:show="replace"><text:span text:style-name="Hyperlink">144-5235</text:span></text:a>, Nr.<text:s/><text:a xlink:href="http://www3.lrs.lt/pls/inter/dokpaieska.showdoc_l?p_id=268470" office:target-frame-name="_top" xlink:show="replace"><text:span text:style-name="Hyperlink">153-5642</text:span></text:a>; 2006, Nr.<text:s/><text:a xlink:href="http://www3.lrs.lt/pls/inter/dokpaieska.showdoc_l?p_id=275963" office:target-frame-name="_top" xlink:show="replace"><text:span text:style-name="Hyperlink">57-2024</text:span></text:a>, Nr.<text:s/><text:a xlink:href="http://www3.lrs.lt/pls/inter/dokpaieska.showdoc_l?p_id=278827" office:target-frame-name="_top" xlink:show="replace"><text:span text:style-name="Hyperlink">72-2673</text:span></text:a>; <text:s/>2007, Nr.<text:s/><text:a xlink:href="http://www3.lrs.lt/pls/inter/dokpaieska.showdoc_l?p_id=312031" office:target-frame-name="_top" xlink:show="replace"><text:span text:style-name="Hyperlink">138-5651</text:span></text:a>; Nr.<text:s/><text:a xlink:href="http://www3.lrs.lt/pls/inter/dokpaieska.showdoc_l?p_id=312032" office:target-frame-name="_top" xlink:show="replace"><text:span text:style-name="Hyperlink">138-5652</text:span></text:a>; 2008, Nr.<text:s/><text:a xlink:href="http://www3.lrs.lt/pls/inter/dokpaieska.showdoc_l?p_id=330577" office:target-frame-name="_top" xlink:show="replace"><text:span text:style-name="Hyperlink">131-5025</text:span></text:a>, Nr.<text:s/><text:a xlink:href="http://www3.lrs.lt/pls/inter/dokpaieska.showdoc_l?p_id=331344" office:target-frame-name="_top" xlink:show="replace"><text:span text:style-name="Hyperlink">135-5236</text:span></text:a>, Nr.<text:s/><text:a xlink:href="http://www3.lrs.lt/pls/inter/dokpaieska.showdoc_l?p_id=334546" office:target-frame-name="_top" xlink:show="replace"><text:span text:style-name="Hyperlink">149-6019</text:span></text:a>; 2009, Nr.<text:s/><text:a xlink:href="http://www3.lrs.lt/pls/inter/dokpaieska.showdoc_l?p_id=338316" office:target-frame-name="_top" xlink:show="replace"><text:span text:style-name="Hyperlink">25-972</text:span></text:a>, Nr. 77-447, Nr.<text:s/><text:a xlink:href="http://www3.lrs.lt/pls/inter/dokpaieska.showdoc_l?p_id=347287" office:target-frame-name="_top" xlink:show="replace"><text:span text:style-name="Hyperlink">77-3171</text:span></text:a>, Nr.<text:s/><text:a xlink:href="http://www3.lrs.lt/pls/inter/dokpaieska.showdoc_l?p_id=350403" office:target-frame-name="_top" xlink:show="replace"><text:span text:style-name="Hyperlink">93-3981</text:span></text:a>, Nr.<text:s/><text:a xlink:href="http://www3.lrs.lt/pls/inter/dokpaieska.showdoc_l?p_id=357959" office:target-frame-name="_top" xlink:show="replace"><text:span text:style-name="Hyperlink">141-6197</text:span></text:a>, Nr.<text:s/><text:a xlink:href="http://www3.lrs.lt/pls/inter/dokpaieska.showdoc_l?p_id=362032" office:target-frame-name="_top" xlink:show="replace"><text:span text:style-name="Hyperlink">159-7208</text:span></text:a>, Nr.<text:s/><text:a xlink:href="http://www3.lrs.lt/pls/inter/dokpaieska.showdoc_l?p_id=362033" office:target-frame-name="_top" xlink:show="replace"><text:span text:style-name="Hyperlink">159-7209</text:span></text:a>; 2010, Nr.<text:s/><text:a xlink:href="http://www3.lrs.lt/pls/inter/dokpaieska.showdoc_l?p_id=373539" office:target-frame-name="_top" xlink:show="replace"><text:span text:style-name="Hyperlink">67-3343</text:span></text:a>, Nr.<text:s/><text:a xlink:href="http://www3.lrs.lt/pls/inter/dokpaieska.showdoc_l?p_id=375917" office:target-frame-name="_top" xlink:show="replace"><text:span text:style-name="Hyperlink">76-3867</text:span></text:a>, Nr.<text:s/><text:a xlink:href="http://www3.lrs.lt/pls/inter/dokpaieska.showdoc_l?p_id=377091" office:target-frame-name="_top" xlink:show="replace"><text:span text:style-name="Hyperlink">81-4227</text:span></text:a>, Nr.<text:s/><text:a xlink:href="http://www3.lrs.lt/pls/inter/dokpaieska.showdoc_l?p_id=377637" office:target-frame-name="_top" xlink:show="replace"><text:span text:style-name="Hyperlink">86-4517</text:span></text:a>, Nr.<text:s/><text:a xlink:href="http://www3.lrs.lt/pls/inter/dokpaieska.showdoc_l?p_id=385809" office:target-frame-name="_top" xlink:show="replace"><text:span text:style-name="Hyperlink">137-7003</text:span></text:a><text:span text:style-name="Hyperlink">, Nr.<text:s/></text:span><text:a xlink:href="http://www3.lrs.lt/pls/inter/dokpaieska.showdoc_l?p_id=387321" office:target-frame-name="_top" xlink:show="replace"><text:span text:style-name="Hyperlink">145-7423</text:span></text:a><text:span text:style-name="Hyperlink">, Nr.<text:s/></text:span><text:a xlink:href="http://www3.lrs.lt/pls/inter/dokpaieska.showdoc_l?p_id=387322" office:target-frame-name="_top" xlink:show="replace"><text:span text:style-name="Hyperlink">145-7424</text:span></text:a>; 2011, Nr.<text:s/><text:a xlink:href="http://www3.lrs.lt/pls/inter/dokpaieska.showdoc_l?p_id=402821" office:target-frame-name="_top" xlink:show="replace"><text:span text:style-name="Hyperlink">86-4161</text:span></text:a>, Nr.<text:s/><text:a xlink:href="http://www3.lrs.lt/pls/inter/dokpaieska.showdoc_l?p_id=414847" office:target-frame-name="_top" xlink:show="replace"><text:span text:style-name="Hyperlink">160-7561</text:span></text:a><text:span text:style-name="Hyperlink">, Nr.<text:s/></text:span><text:a xlink:href="http://www3.lrs.lt/pls/inter/dokpaieska.showdoc_l?p_id=414848" office:target-frame-name="_top" xlink:show="replace"><text:span text:style-name="Hyperlink">160-7562</text:span></text:a><text:span text:style-name="Hyperlink">, Nr.<text:s/></text:span><text:a xlink:href="http://www3.lrs.lt/pls/inter/dokpaieska.showdoc_l?p_id=414849" office:target-frame-name="_top" xlink:show="replace"><text:span text:style-name="Hyperlink">160-7563</text:span></text:a><text:span text:style-name="Hyperlink">; 2012, Nr.<text:s/></text:span><text:a xlink:href="http://www3.lrs.lt/pls/inter/dokpaieska.showdoc_l?p_id=415885" office:target-frame-name="_top" xlink:show="replace"><text:span text:style-name="Hyperlink">6-180</text:span></text:a><text:span text:style-name="Hyperlink">, Nr.<text:s/></text:span><text:a xlink:href="http://www3.lrs.lt/pls/inter/dokpaieska.showdoc_l?p_id=429542" office:target-frame-name="_top" xlink:show="replace"><text:span text:style-name="Hyperlink">83-4343</text:span></text:a>)</text:p>
      <text:p text:style-name="P21"/>
      <text:p text:style-name="P22">1 straipsnis. 2 straipsnio 12 dalies pakeitimas</text:p>
      <text:p text:style-name="P23">2 straipsnio 12 dalyje išbraukti žodį „sveikatos“ ir šią dalį išdėstyti taip:</text:p>
      <text:p text:style-name="P24">„12. Valstybinis socialinio draudimo fondas (toliau<text:s/>–<text:s/>Fondas)<text:s/>–<text:s/>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text:span text:style-name="T25">, sveikatos</text:span><text:s/>bei nelaimingų atsitikimų darbe ir profesinių ligų draudimui finansuoti, valdyti ir administruoti.“</text:p>
      <text:p text:style-name="P26"/>
      <text:p text:style-name="P27">2 straipsnis. 3 straipsnio 5 punkto pakeitimas</text:p>
      <text:p text:style-name="P28">Pakeisti 3 straipsnio 5 punktą ir jį išdėstyti taip:<text:s/></text:p>
      <text:p text:style-name="P29">„5) sveikatos draudimas, kai draudėjas draudžia sveikatos priežiūros paslaugoms ir kompensacijoms, numatytoms Sveikatos draudimo įstatyme.<text:span text:style-name="T30"><text:s/>Sveikatos draudimas vykdomas Sveikatos draudimo įstatymo nustatyta tvarka.</text:span>“</text:p>
      <text:p text:style-name="P31"/>
      <text:p text:style-name="P32">3<text:s/>straipsnis. 4 straipsnio<text:s/>1,<text:s/>5<text:s/>ir<text:s/>10 dalių pakeitimas,<text:s/>9<text:s/>ir<text:s/>11 dalių<text:s/>pripažinimas netekusiomis<text:s/>galios</text:p>
      <text:p text:style-name="P33">1. Pakeisti<text:s/>4<text:s/>straipsnio 1 dalį ir ją išdėstyti taip:</text:p>
      <text:p text:style-name="P34">„1. Šio įstatymo 3<text:s/><text:span text:style-name="T35">straipsnyje</text:span><text:s/><text:span text:style-name="T36">straipsnio 1</text:span><text:span text:style-name="T37">–</text:span><text:span text:style-name="T38">4<text:s/></text:span><text:span text:style-name="T39">punktuose</text:span><text:span text:style-name="T40"><text:s/></text:span>nustatytų rūšių socialiniu draudimu privalomai draudžiami:</text:p>
      <text:p text:style-name="P41">1) asmenys, dirbantys pagal darbo sutartis, kandidatai į notarus (asesoriai), asmenys, atlygintinai einantys narystės pagrindu renkamąsias pareigas ar paskirti į<text:s/><text:span text:style-name="T42">savivaldybių,</text:span><text:s/>apylinkių rinkimų ir<text:s/><text:span text:style-name="T43">miestų, rajonų, apylinkių<text:s/></text:span>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 text:style-name="T44">dalies 2 punkte ar 2 dalyje išvardyti<text:s/></text:span>asmenys – nuolatiniai Lietuvos gyventojai, kaip jie apibrėžti Gyventojų pajamų mokesčio įstatyme, gaunantys pajamas pagal autorines sutartis iš draudėjo – Lietuvos vieneto, kaip ši sąvoka apibrėžta Gyventojų pajamų mokesčio įstatyme;</text:p>
      <text:p text:style-name="P45">2) Valstybės politikų ir valstybės pareigūnų darbo apmokėjimo įstatyme, Teisėjų atlyginimų įstatyme<text:span text:style-name="T46"><text:s/></text:span>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text:s/><text:soft-page-break/>gaunantys darbo užmokestį Seimo, Seimo Pirmininko, Respublikos Prezidento ar Ministro Pirmininko skiriami į pareigas asmenys.“</text:p>
      <text:p text:style-name="P47">2. Pakeisti 4 straipsnio 5 dalį ir ją išdėstyti taip:</text:p>
      <text:p text:style-name="P48">„5. Nuolatiniai Lietuvos gyventojai, kaip jie apibrėžti Gyventojų pajamų mokesčio įstatyme (toliau šioje dalyje<text:s/>–<text:s/>nuolatiniai Lietuvos gyventojai), kurie nėra išvardyti šio straipsnio 1 dalies 1 punkte ir gauna pajamas pagal autorines sutartis iš draudėjo<text:s/>–<text:s/>Lietuvos vieneto, kaip ši sąvoka apibrėžta Gyventojų pajamų mokesčio įstatyme (toliau šioje dalyje<text:s/>–<text:s/>Lietuvos vienetas), privalomai draudžiami pensijų socialiniu draudimu pagrindinei ir papildomai pensijos dalims (šio įstatymo 3 straipsnio 1 punktas), ligos ir motinystės socialiniu draudimu (šio įstatymo 3 straipsnio 2 punktas)<text:s/><text:span text:style-name="T49">ir sveikatos draudimu (šio įstatymo 3 straipsnio 5 punktas)</text:span>, išskyrus atvejus, kai tokios pajamos gaunamos verčiantis individualia veikla. Nuolatiniai Lietuvos gyventojai, gaunantys pajamas iš sporto veiklos ar atlikėjo veiklos, kaip šios sąvokos apibrėžtos Gyventojų pajamų mokesčio įstatyme, iš draudėjo<text:s/>–<text:s/>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s/><text:span text:style-name="T50">ir sveikatos draudimu (šio įstatymo 3 straipsnio 5 punktas),</text:span><text:s/>išskyrus atvejus, kai tokios pajamos gaunamos verčiantis individualia veikla. Nuolatiniams Lietuvos gyventojams, kurie verčiasi atitinkama (kūrybine, atlikėjo ar sporto) individualia veikla, taikomos šio straipsnio 3 dalies nuostatos.<text:span text:style-name="T51"><text:s/></text:span><text:span text:style-name="T52">Šio straipsnio nuostatos taikomos ir asmenims</text:span><text:span text:style-name="T53">, kuriems vadovaujantis Lietuvos Respublikos tarptautinėmis sutartimis arba Europos Sąjungos socialinės apsaugos sistemų koordinavimo reglamentais taikomi Lietuvos Respublikos teisės aktai socialinio draudimo srityje.</text:span>“</text:p>
      <text:p text:style-name="P54">3. 4 straipsnio 9 dalį pripažinti netekusia galios.</text:p>
      <text:p text:style-name="P55">„<text:span text:style-name="T56">9.<text:s/></text:span><text:span text:style-name="T57">Asmenys, nurodyti šio straipsnio 2 dalies 1 ir 2 punktuose, privalomai draudžiami ir šio įstatymo 3 straipsnio 5 punkte nustatytos rūšies draudimu.</text:span>“</text:p>
      <text:p text:style-name="P58">4. Pakeisti 4 straipsnio 10 dalį ir ją išdėstyti taip:</text:p>
      <text:p text:style-name="P59">„10. Pensijų socialiniu draudimu pagrindinei ir papildomai pensijos dalims (šio įstatymo 3 straipsnio 1 punktas)<text:s/><text:span text:style-name="T60">ir sveikatos draudimu (šio įstatymo 3 straipsnio 5 punktas)</text:span><text:s/>privalomai draudžiami operatyvinės veiklos slaptieji dalyviai, kuriems pagal su jais sudarytas rašytines slapto bendradarbiavimo sutartis mokamas atlygis,<text:s/>–<text:s/>šiose sutartyse nustatytu slapto bendradarbiavimo laikotarpiu.“</text:p>
      <text:p text:style-name="P61">5.<text:s/>4 straipsnio 11 dalį<text:s/>pripažinti<text:s/>netekusia galios.</text:p>
      <text:p text:style-name="P62">„<text:span text:style-name="T63">11. Savarankiškai dirbantys asmenys sveikatos draudimu draudžiami Sveikatos draudimo įstatymo nustatyta tvarka.</text:span>“</text:p>
      <text:p text:style-name="P64"/>
      <text:p text:style-name="P65">4<text:s/>straipsnis. 5 straipsnio 3 dalies<text:s/>pakeitimas<text:s/></text:p>
      <text:p text:style-name="P66">5 straipsnio 3 dalyje išbraukti žodžius „Meno kūrėjo statusą turintys asmenys privalomuoju sveikatos draudimu draudžiami Sveikatos draudimo įstatymo nustatyta tvarka“<text:s/>ir<text:s/>šią dalį<text:s/>išdėstyti taip:</text:p>
      <text:p text:style-name="P67">„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text:s/><text:soft-page-break/>pensijos dalims (šio įstatymo 3 straipsnio 1 punktas), ligos ir motinystės socialiniu draudimu (šio įstatymo 3 straipsnio 2 punktas) valstybės lėšomis nuo Vyriausybės patvirtintos minimaliosios mėnesinės algos tuo atveju, jeigu jie neturi draudžiamųjų pajamų.<text:s/><text:span text:style-name="T68">Meno kūrėjo statusą turintys asmenys privalomuoju sveikatos draudimu draudžiami Sveikatos draudimo įstatymo nustatyta tvarka.</text:span><text:s/>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69"/>
      <text:p text:style-name="P70">5<text:s/>straipsnis. 16 straipsnio<text:s/>7, 8, 9<text:s/>ir<text:s/>10<text:s/>dalių pakeitimas</text:p>
      <text:p text:style-name="P71">1.<text:s/>16 straipsnio<text:s/>7<text:s/>dalyje<text:s/>po žodžio „priskaičiuotų<text:s/>delspinigių“ įrašyti žodį „palūkanų“ ir šią dalį išdėstyti taip:</text:p>
      <text:p text:style-name="P72">„7. Į Fondą nesumokėtų draudėjų ir apdraustųjų asmenų socialinio draudimo įmokų ir priskaičiuotų delspinigių<text:span text:style-name="T73">, palūkanų</text:span><text:s/>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p>
      <text:p text:style-name="P74">2.<text:s/>Pakeisti 16 straipsnio 8 dalį ir ją išdėstyti taip:</text:p>
      <text:p text:style-name="P75">„8. Teisė priverstinai išieškoti įmokas, delspinigius<text:span text:style-name="T76">, palūkanas</text:span><text:s/>ir baudas atsiranda nuo kitos dienos, kai socialinio draudimo įmokos, delspinigiai<text:span text:style-name="T77">, palūkanos</text:span><text:s/>ir baudos turėjo būti sumokėtos. Priverstinio išieškojimo senaties terminas pradedamas skaičiuoti nuo teisės priverstinai išieškoti laiku nesumokėtas socialinio draudimo įmokas,<text:s/><text:span text:style-name="T78">baudas</text:span>,<text:s/>delspinigius<text:span text:style-name="T79">, palūkanas</text:span><text:s/>ir<text:s/><text:span text:style-name="T80">baudas</text:span><text:s/>atsiradimo dienos. Priverstinio išieškojimo senaties terminas taikomas tik nuo 2005 m. sausio 1 d. atsiradusioms socialinio draudimo įmokų,<text:s/><text:span text:style-name="T81">baudų ir</text:span><text:s/>delspinigių<text:s/><text:span text:style-name="T82">ir baudų</text:span><text:s/>skoloms.“</text:p>
      <text:p text:style-name="P83">3. 16 straipsnio 9 dalyje po žodžio „delspinigių“ įrašyti žodį „palūkanų“ ir šią dalį išdėstyti taip:</text:p>
      <text:p text:style-name="P84">„9. Suėjus laiku nesumokėtų socialinio draudimo įmokų priverstinio išieškojimo senaties terminui, pasibaigia ir su jomis susijusių priskaičiuotų delspinigių<text:span text:style-name="T85">, palūkanų</text:span><text:s/>ir (ar) baudų priverstinio išieškojimo senaties terminas.“</text:p>
      <text:p text:style-name="P86">4.<text:s/>16 straipsnio 10 dalyje po žodžio „delspinigių“ įrašyti žodį „palūkanų“ ir šią dalį išdėstyti taip:</text:p>
      <text:p text:style-name="P87">„10. Šio įstatymo 17 straipsnyje nurodytais būdais pradėjus laiku nesumokėtų socialinio draudimo įmokų, delspinigių<text:span text:style-name="T88">, palūkanų</text:span><text:s/>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9"/>
      <text:p text:style-name="P90">6<text:s/>straipsnis. 17 straipsnio<text:s/>pakeitimas</text:p>
      <text:p text:style-name="P91">Pakeisti 17 straipsnį ir jį išdėstyti taip:</text:p>
      <text:p text:style-name="P92"><text:span text:style-name="T93">„</text:span><text:bookmark-start text:name="straipsnis17"/><text:span text:style-name="T94">17 straipsnis. Socialinio draudimo įmokų,<text:s/></text:span><text:span text:style-name="T95">delspinigių</text:span><text:span text:style-name="T96">,</text:span><text:span text:style-name="T97"><text:s/></text:span><text:span text:style-name="T98">baudų</text:span><text:span text:style-name="T99">,</text:span><text:span text:style-name="T100"><text:s/>palūkanų<text:s/></text:span><text:span text:style-name="T101">ir<text:s/></text:span><text:span text:style-name="T102">baudų</text:span><text:span text:style-name="T103"><text:s/></text:span><text:span text:style-name="T104">priverstinio išieškojimo būdai</text:span><text:bookmark-end text:name="straipsnis17"/></text:p>
      <text:p text:style-name="P105">1. Fondo valdybos teritoriniai skyriai laiku nesumokėtas socialinio draudimo įmokas, delspinigius<text:span text:style-name="T106">, palūkanas</text:span><text:s/>ir baudas gali išieškoti priverstine tvarka tokiais būdais:</text:p>
      <text:p text:style-name="P107">1) duodami nurodymą kredito įstaigai nesumokėtas socialinio draudimo įmokas, delspinigius<text:span text:style-name="T108">, palūkanas</text:span><text:s/>ir baudas nurašyti iš draudėjo sąskaitos kredito įstaigoje Civilinio proceso kodekso 754 straipsnyje nustatyta tvarka;<text:s/></text:p>
      <text:soft-page-break/>
      <text:p text:style-name="P109">2) duodami nurodymą skolininko darbdaviui, pensijos, stipendijos ar pašalpos mokėtojui išieškoti nesumokėtas socialinio draudimo įmokas, delspinigius<text:span text:style-name="T110">, palūkanas</text:span><text:s/>ir baudas į Fondą;</text:p>
      <text:p text:style-name="P111">3) duodami nurodymą kredito įstaigai laiku nesumokėtas<text:s/><text:bookmark-start text:name="305z"/><text:bookmark-end text:name="305z"/>socialinio<text:bookmark-start text:name="306z"/><text:span text:style-name="T112"><text:s/></text:span><text:bookmark-end text:name="306z"/>draudimo įmokas, delspinigius,<text:s/><text:span text:style-name="T113">palūkanas</text:span><text:s/>ir baudas nurašyti iš draudėjo indėlių kredito įstaigoje ir priklausančių palūkanų;</text:p>
      <text:p text:style-name="P114">4) inicijuodami bankroto bylų iškėlimą.</text:p>
      <text:p text:style-name="P115">2. Fondo valdybos teritoriniai skyriai skolos išieškojimui užtikrinti gali:</text:p>
      <text:p text:style-name="P116">1) duoti nurodymus Lietuvos Respublikos kredito įstaigoms nutraukti pinigų išdavimą bei pervedimą iš draudėjų sąskaitų, jeigu jie skolingi ir nemoka socialinio draudimo įmokų ilgiau kaip 3 mėnesius;</text:p>
      <text:p text:style-name="P117">2) kreiptis dėl draudėjo turto priverstinės hipotekos ar įkeitimo įregistravimo Civilinio proceso kodekso nustatyta tvarka;</text:p>
      <text:p text:style-name="P118">3) areštuoti draudėjo turtą, jeigu Fondui nesumokėtos socialinio draudimo įmokos, baudos<text:span text:style-name="T119">, palūkanos</text:span><text:s/>ir (ar) delspinigiai.</text:p>
      <text:p text:style-name="P120">3. Fondo valdybos teritoriniai skyriai įmokų, delspinigių,<text:s/><text:span text:style-name="T121">palūkanų</text:span><text:s/><text:span text:style-name="T122">ir<text:s/></text:span>baudų<text:s/>išieškojimą gali perduoti antstoliams.“</text:p>
      <text:p text:style-name="P123"/>
      <text:p text:style-name="P124">7<text:s/>straipsnis. 21 straipsnio<text:s/>pakeitimas</text:p>
      <text:p text:style-name="P125">Pakeisti 21 straipsnį ir jį išdėstyti taip:</text:p>
      <text:p text:style-name="P126">„<text:bookmark-start text:name="straipsnis21"/><text:bookmark-start text:name="straipsnis21_2"/><text:bookmark-end text:name="straipsnis21"/><text:span text:style-name="T127">21 straipsnis. Fondo administravimo įstaigų santykiai su kredito įstaigomis</text:span><text:span text:style-name="T128">, mokėjim</text:span><text:span text:style-name="T129">o<text:s/></text:span><text:span text:style-name="T130">įstaigomis<text:s/></text:span><text:span text:style-name="T131">ir<text:s/></text:span><text:bookmark-end text:name="straipsnis21_2"/><text:span text:style-name="T132">kitomis įstaigomis, įmonėmis ir organizacijomis</text:span><text:s/></text:p>
      <text:p text:style-name="P133">1. Lietuvos<text:s/><text:span text:style-name="T134">Respublikos</text:span><text:s/><text:span text:style-name="T135">Respublikoje veikiančios<text:s/></text:span>kredito įstaigos<text:span text:style-name="T136">, mokėjimo įstaigos</text:span><text:s/>ir kitos įstaigos, įmonės ar organizacijos Fondo lėšų apyvartos operacijas atlieka nemokamai.</text:p>
      <text:p text:style-name="P137">2. Kredito įstaiga Fondo administravimo įstaigos nurodymą nurašyti iš šioje kredito įstaigoje asmens atidarytos sąskaitos laiku nesumokėtas socialinio draudimo įmokas, delspinigius<text:span text:style-name="T138">, palūkanas</text:span><text:s/>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text:span text:style-name="T139">, palūkanas</text:span><text:s/>ir baudas privalo įvykdyti pagal pirmą indėlininko pareikalavimą arba suėjus indėlio terminui. Fondo administravimo įstaigos nurodymas nurašyti iš šioje kredito įstaigoje atidarytos asmens sąskaitos nesumokėtas socialinio draudimo įmokas, delspinigius<text:span text:style-name="T140">, palūkanas</text:span><text:s/>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text:span text:style-name="T141">, palūkanas</text:span><text:s/>ir baudas turi būti priimamas bei vykdomas ir tada, kai draudėjo indėlio suma yra mažesnė negu nurašytina pinigų suma. Tokiu atveju nurodymas nurašyti laiku nesumokėtas socialinio draudimo įmokas, delspinigius<text:span text:style-name="T142">, palūkanas</text:span><text:s/>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text:span text:style-name="T143">, neginčytinos palūkanos</text:span><text:s/>ir neginčijamos baudos iš dalies padengiami kitokiu būdu. Šiuo atveju Fondo administravimo įstaigos apie reikalavimo sumažinimą nedelsdamos praneša kredito įstaigai, o ši pateiktą nurodymą vykdo patikslindama sumas.</text:p>
      <text:p text:style-name="P144">3. Jei kredito įstaigai yra pateiktas Fondo administravimo įstaigos nurodymas priverstine tvarka nurašyti nesumokėtas socialinio draudimo įmokas, delspinigius<text:span text:style-name="T145">, palūkanas</text:span><text:s/>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146"/>
      <text:soft-page-break/>
      <text:p text:style-name="P147">8<text:s/>straipsnis. 22 straipsnio 1 dalies pakeitimas</text:p>
      <text:p text:style-name="P148">Pakeisti 22 straipsnio 1 dalį ir ją išdėstyti taip:</text:p>
      <text:p text:style-name="P149">„1. Fondo valdyba<text:s/><text:span text:style-name="T150">gautas<text:s/></text:span>nedarbo socialinio draudimo<text:s/><text:span text:style-name="T151">įmokas, taip pat papildomai išieškotas nedarbo socialinio draudimo įmokas</text:span><text:s/><text:span text:style-name="T152">lėšas<text:s/></text:span><text:span text:style-name="T153">Užimtumo rėmimo įstatymo nustatytoms<text:s/></text:span><text:span text:style-name="T154">aktyvios darbo rinkos politikos<text:s/></text:span><text:span text:style-name="T155">priemonėms įgyvendinti<text:s/></text:span><text:span text:style-name="T156">Valstybinio socialinio draudimo fondo biudžeto sudarymo ir vykdymo taisyklėse</text:span><text:s/><text:span text:style-name="T157">Vyriausybės ar jos įgaliotos institucijos<text:s/></text:span>nustatytais terminais ir tvarka perveda<text:s/><text:span text:style-name="T158">į</text:span><text:s/><text:span text:style-name="T159">Socialinės apsaugos ir darbo ministerijai<text:s/></text:span>Užimtumo<text:s/><text:span text:style-name="T160">fondo sąskaitą</text:span><text:span text:style-name="T161"><text:s/>fondui sudaryti</text:span>.<text:s/><text:span text:style-name="T162">Nedarbo socialinio draudimo lėšų<text:s/></text:span><text:span text:style-name="T163">Užimtumo rėmimo įstatymo nustatytoms<text:s/></text:span><text:span text:style-name="T164">aktyvios darbo rinkos politikos priemonėms<text:s/></text:span><text:span text:style-name="T165">įgyvendinti dyd</text:span><text:span text:style-name="T166">is nustatomas<text:s/></text:span><text:span text:style-name="T167">Valstybinio socialinio draudimo fondo biudžeto<text:s/></text:span><text:span text:style-name="T168">atitinkamų metų<text:s/></text:span><text:span text:style-name="T169">rodiklių patvirtinimo įstatymu</text:span>.“</text:p>
      <text:p text:style-name="P170"/>
      <text:p text:style-name="P171">9<text:s/>straipsnis. 25 straipsnio pakeitimas</text:p>
      <text:p text:style-name="P172">Pakeisti 25 straipsnio 7 punktą ir jį išdėstyti taip:</text:p>
      <text:p text:style-name="P173">„7) teikia Vyriausybei Fondo biudžeto projektą<text:span text:style-name="T174">,</text:span><text:s/><text:span text:style-name="T175">ir</text:span><text:s/>Fondo metinių konsoliduotųjų ataskaitų rinkinį<text:span text:style-name="T176">,</text:span><text:s/><text:span text:style-name="T177">išvadas ir pasiūlymus dėl<text:s/></text:span><text:span text:style-name="T178">Vyriausybės patvirtintų<text:s/></text:span><text:span text:style-name="T179">Valstybinio socialinio draudimo ir pensijų sistemos pertvarkos gairių įgyvendinimo priemonių vykdymo<text:s/></text:span><text:span text:style-name="T180">ir laukiamų rezultatų</text:span>.“</text:p>
      <text:p text:style-name="P181"/>
      <text:p text:style-name="P182">10<text:s/>straipsnis. 26 straipsnio 9 ir 10 dalių pakeitimas</text:p>
      <text:p text:style-name="P183">1. Pakeisti 26 straipsnio 9 dalį ir ją išdėstyti taip:</text:p>
      <text:p text:style-name="P184">„9.<text:span text:style-name="T185"><text:s/></text:span><text:span text:style-name="T186">Fondo taryba gali turėti visuomeninių patarėjų. Jų skaičių nustato Fondo tarybos reglamentas.</text:span><text:span text:style-name="T187"><text:s/>Reng</text:span><text:span text:style-name="T188">dama</text:span><text:span text:style-name="T189"><text:s/></text:span><text:span text:style-name="T190">šio įstatymo 27 straipsnio 7 punkte nurodytas išvadas,</text:span><text:span text:style-name="T191"><text:s/>Fondo taryba gali, o 27 straipsnio<text:s/></text:span><text:span text:style-name="T192">8</text:span><text:span text:style-name="T193"><text:s/>punkte nurodytu atveju privalo pasitelkti<text:s/></text:span><text:span text:style-name="T194">ekspertus – dalyko žinovus konsultuoti klausimu, kuriam reikia specialiųjų žinių ar<text:s/></text:span><text:span text:style-name="T195">kurį reikia</text:span><text:span text:style-name="T196"><text:s/>įvertinti.<text:s/></text:span><text:span text:style-name="T197">Minimalius reikalavimus ekspertų kvalifikacijai, ekspertinių paslaugų pirkimo specialiuosius reikalavimus, taip pat mokėjimo sąlygas, išlaidų pagrįstumo kriterijus, jų kontrolę ir kitus reikalavimus</text:span><text:span text:style-name="T198">,</text:span><text:span text:style-name="T199"><text:s/></text:span><text:span text:style-name="T200">suderinusi su Fondo taryba,<text:s/></text:span><text:span text:style-name="T201">nustato ir viešuosius pirkimus<text:s/></text:span><text:span text:style-name="T202">Viešųjų pirkimų įstatymo nustatyta tvarka<text:s/></text:span><text:span text:style-name="T203">organizuoja<text:s/></text:span><text:span text:style-name="T204">ir atlieka<text:s/></text:span><text:span text:style-name="T205">Fondo valdyba.“</text:span></text:p>
      <text:p text:style-name="P206">2. Pakeisti 26 straipsnio 10 dalį ir ją išdėstyti taip:</text:p>
      <text:p text:style-name="P207">„10. Fondo tarybos sprendimai, pasiūlymai<text:s/><text:span text:style-name="T208">bei</text:span><text:s/><text:span text:style-name="T209">ir<text:s/></text:span>išvados<text:s/><text:span text:style-name="T210">skelbiami ir<text:s/></text:span><text:span text:style-name="T211">teikiamos</text:span><text:s/><text:span text:style-name="T212">teikiami<text:s/></text:span>socialinio draudimo valdymo sistemoje dalyvaujančioms institucijoms<text:s/><text:span text:style-name="T213">Fondo tarybos reglamento nustatyta tvarka.</text:span>“</text:p>
      <text:p text:style-name="P214"/>
      <text:p text:style-name="P215">11<text:s/>straipsnis. 27 straipsnio<text:s/>pakeitimas</text:p>
      <text:p text:style-name="P216">Pakeisti 27 straipsnį<text:s/>ir jį<text:s/>išdėstyti taip:</text:p>
      <text:p text:style-name="P217">„<text:bookmark-start text:name="straipsnis27"/><text:span text:style-name="T218">27 straipsnis. Fondo tarybos kompetencija</text:span><text:bookmark-end text:name="straipsnis27"/></text:p>
      <text:p text:style-name="P219">Fondo taryba:</text:p>
      <text:p text:style-name="P220">1) nagrinėja bei teikia pasiūlymus ir išvadas Socialinės apsaugos ir darbo ministerijai apie tai, kaip įgyvendinami socialinį draudimą reglamentuojantys teisės aktai ir kaip vykdoma Fondo valdybos veikla;</text:p>
      <text:p text:style-name="P221">2) teikia pasiūlymus ir išvadas Socialinės apsaugos ir darbo ministerijai dėl socialinį draudimą reglamentuojančių įstatymų projektų;</text:p>
      <text:p text:style-name="P222">3) teikia siūlymus Socialinės apsaugos ir darbo ministerijai dėl socialinio draudimo įmokų tarifų, asignavimų iš valstybės biudžeto skyrimo, Fondo rezervo sudarymo;</text:p>
      <text:p text:style-name="P223">4) nagrinėja ir teikia pasiūlymus Fondo valdybai dėl draudėjų prašymų atidėti socialinio draudimo įmokų skolų ar delspinigių, viršijančių 100 tūkst. Lt, mokėjimą;</text:p>
      <text:p text:style-name="P224">5) svarsto ir pateikia išvadą Fondo valdybai bei Socialinės apsaugos ir darbo ministerijai dėl Fondo biudžeto projekto;</text:p>
      <text:p text:style-name="P225">6) svarsto<text:s/><text:span text:style-name="T226">metinių</text:span><text:s/>Fondo<text:s/><text:span text:style-name="T227">metinių</text:span><text:s/>konsoliduotųjų ataskaitų rinkinį kartu su<text:span text:style-name="T228"><text:s/>valstybinio audito išvada ir audito ataskaita</text:span><text:s/><text:span text:style-name="T229">valstybės kontrolės ataskaita (jeigu ji pateikta)<text:s/></text:span>bei teikia<text:s/><text:span text:style-name="T230">nuomonę</text:span><text:s/><text:span text:style-name="T231">išvadą Fondo valdybai ir</text:span><text:s/>Socialinės apsaugos ir darbo ministerijai dėl Fondo metinių konsoliduotųjų ataskaitų rinkinio. Ši<text:s/><text:span text:style-name="T232">nuomonė</text:span><text:s/><text:span text:style-name="T233">išvada</text:span><text:s/>įforminama Fondo tarybos nutarimu;</text:p>
      <text:p text:style-name="P234"><text:span text:style-name="T235">7) kartu su Fondo<text:s/></text:span><text:span text:style-name="T236">metinių</text:span><text:span text:style-name="T237"><text:s/>konsoliduotųjų ataskaitų rinkiniu teikia išvadą dėl Vyriausybės patvirtintų Valstybinio socialinio draudimo ir pensijų sistemos pertvarkos gairių<text:s/></text:span><text:soft-page-break/><text:span text:style-name="T238">įgyvendinimo priemonių vykdymo<text:s/></text:span><text:span text:style-name="T239">ir</text:span><text:span text:style-name="T240"><text:s/>pasiūlymus, kokių papildomų priemonių reikia pensijų sistemos finansiniam stabilumui ir socialinio draudimo išmokų adekvatumui užtikrinti;</text:span></text:p>
      <text:p text:style-name="P241"><text:span text:style-name="T242">8) ne rečiau kaip kas ketverius metus teikia išvadą ir prognozes dėl ilgalaikės socialinio draudimo ir pensijų sistemos pertvarkos eigos ir laukiamų rezultatų</text:span>;</text:p>
      <text:p text:style-name="P243"><text:span text:style-name="T244">7)</text:span><text:s/><text:span text:style-name="T245">9)</text:span><text:s/>pagal savo patvirtintą metodiką tvirtina<text:s/><text:span text:style-name="T246">praeitų<text:s/></text:span><text:span text:style-name="T247">praėjusių</text:span><text:s/>metų draudžiamąsias pajamas ir nustato einamųjų metų draudžiamąsias pajamas; nustatyta tvarka jas tvirtina Vyriausybė;</text:p>
      <text:p text:style-name="P248"><text:span text:style-name="T249">8)</text:span><text:s/><text:span text:style-name="T250">10)</text:span><text:s/>vadovaudamasi Nelaimingų atsitikimų darbe ir profesinių ligų socialinio draudimo įstatymu, tvirtina kiekvieno draudėjo priskyrimą konkrečiai įmokų tarifo grupei;</text:p>
      <text:p text:style-name="P251"><text:span text:style-name="T252">9)</text:span><text:s/><text:span text:style-name="T253">11)</text:span><text:s/>nagrinėja ir sprendžia kitus socialinio draudimo bei turinčius įtakos jo organizavimui ir veiklos rezultatams klausimus.“</text:p>
      <text:p text:style-name="P254"/>
      <text:p text:style-name="P255">12<text:s/>straipsnis. 29 straipsnio 2 dalies papildymas 13 punktu</text:p>
      <text:p text:style-name="P256">Papildyti 29 straipsnio 2 dalį 13 punktu:</text:p>
      <text:p text:style-name="P257">„13)<text:s/>Fondo valdybos direktoriaus nustatyta tvarka,<text:s/>suderinta<text:s/>su Finansų ministerija,<text:s/>skolintis iš kredito įstaigų.“</text:p>
      <text:p text:style-name="P258"/>
      <text:p text:style-name="P259">13<text:s/>straipsnis. 31 straipsnio 1 ir 6 punktų pakeitimas</text:p>
      <text:p text:style-name="P260">1. 31 straipsnio 1 punkte po žodžio „delspinigių“ įrašyti žodį „palūkanų“ ir šį punktą išdėstyti taip:</text:p>
      <text:p text:style-name="P261">„1) kontroliuoja priskaičiuotų socialinio draudimo įmokų,<text:s/><text:span text:style-name="T262">baudų,</text:span><text:span text:style-name="T263"><text:s/></text:span>delspinigių,<text:s/><text:span text:style-name="T264">palūkanų ir baudų</text:span><text:s/>sumokėjimą ir vykdo laiku nesumokėtų socialinio draudimo įmokų,<text:s/><text:span text:style-name="T265">baudų</text:span><text:span text:style-name="T266">,</text:span><text:span text:style-name="T267"><text:s/></text:span>delspinigių<text:s/><text:span text:style-name="T268">palūkanų ir baudų</text:span><text:s/>priverstinį išieškojimą;“.</text:p>
      <text:p text:style-name="P269">2.<text:s/>31 straipsnio 6 punkte po žodžio „delspinigius“ įrašyti žodžius „ir palūkanas“ ir šį punktą išdėstyti taip:</text:p>
      <text:p text:style-name="P270">„6) apskaičiuoja delspinigius<text:s/><text:span text:style-name="T271">ir palūkanas</text:span>;“.</text:p>
      <text:p text:style-name="P272"/>
      <text:p text:style-name="P273">14<text:s/>straipsnis. 36 straipsnio 2 dalies 1 punkto pakeitimas</text:p>
      <text:p text:style-name="P274">36 straipsnio 2 dalies 1 punkte po žodžių „įskaitant kredito“ įrašyti žodžius „ir mokėjimo“<text:s/>ir<text:s/>šį punktą<text:s/>išdėstyti taip:</text:p>
      <text:p text:style-name="P275">„1) neatlygintinai gauti iš įmonių, įstaigų bei organizacijų ir kitų asmenų, įskaitant kredito<text:s/><text:span text:style-name="T276">ir mokėjimo<text:s/></text:span>įstaigas, pareigoms atlikti reikalingą informaciją, paaiškinimus<text:s/><text:span text:style-name="T277">bei</text:span><text:s/><text:span text:style-name="T278">ir<text:s/></text:span>dokumentų socialinio draudimo klausimais nuorašus;“.<text:s/></text:p>
      <text:p text:style-name="P279"/>
      <text:p text:style-name="P280">15<text:s/>straipsnis.<text:s/>Įstatymo įsigaliojimas ir įgyvendinimas</text:p>
      <text:p text:style-name="P281">1. Šis įstatymas, išskyrus<text:s/>šio straipsnio<text:s/>2<text:s/>dalį, įsigalioja 2013<text:s/>m. sausio 1 d.<text:s/></text:p>
      <text:p text:style-name="P282">2. Lietuvos Respublikos Vyriausybė ar jos įgaliota<text:s/>institucija<text:s/>iki<text:s/>2012 m. gruodžio 1 d.<text:s/>priima<text:s/>šio<text:s/>įstatymo įgyvendinamuosius teisės aktus.</text:p>
      <text:p text:style-name="P283"/>
      <text:p text:style-name="P284"/>
      <text:p text:style-name="P285">Skelbiu šį Lietuvos Respublikos Seimo priimtą įstatymą.</text:p>
      <text:p text:style-name="P286"/>
      <text:p text:style-name="P28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BodyTextIndent2" style:display-name="Body Text Indent 2"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2Char" style:display-name="Body Text Indent 2 Char" style:family="text">
      <style:text-properties fo:font-size="12pt" style:font-size-asian="12pt" style:font-size-complex="12pt"/>
    </style:style>
    <style:style style:name="llctekstas" style:display-name="llcteksta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SADM</meta:initial-creator>
    <dc:creator>adlibuser</dc:creator>
    <meta:creation-date>2017-03-04T15:13:00Z</meta:creation-date>
    <dc:date>2017-03-04T15:13:00Z</dc:date>
    <meta:print-date>2012-10-11T12:16:00Z</meta:print-date>
    <meta:template xlink:href="Normal.dotm" xlink:type="simple"/>
    <meta:editing-cycles>2</meta:editing-cycles>
    <meta:editing-duration>PT0S</meta:editing-duration>
    <meta:document-statistic meta:page-count="6" meta:paragraph-count="192" meta:word-count="3185" meta:character-count="24210" meta:row-count="642" meta:non-whitespace-character-count="21217"/>
  </office:meta>
</office:document-meta>
</file>