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69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BodyText" style:family="paragraph">
      <style:paragraph-properties fo:text-align="center"/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11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12" style:parent-style-name="BodyText" style:family="paragraph">
      <style:paragraph-properties fo:text-align="center"/>
      <style:text-properties fo:font-weight="bold" style:font-weight-asian="bold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indent="0.5in"/>
    </style:style>
    <style:style style:name="P16" style:parent-style-name="BodyText" style:family="paragraph">
      <style:paragraph-properties fo:text-indent="0.5in"/>
    </style:style>
    <style:style style:name="P17" style:parent-style-name="BodyText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<text:span text:style-name="T8">TEISĖS DEPARTAMENTAS</text:span></text:p>
      <text:p text:style-name="P9"/>
      <text:p text:style-name="P10">IŠVADA</text:p>
      <text:p text:style-name="P11">DĖL LIETUVOS RESPUBLIKOS<text:s/>ĮSTATYMO DĖL<text:s/>ŠPICBERGENO SALYNO SUTARTIES<text:s/>RATIFIKAVIMO<text:s/>PROJEKTO</text:p>
      <text:p text:style-name="P12"/>
      <text:p text:style-name="P13">2012-10-11<text:s/>Nr.<text:s/>XIP-4898</text:p>
      <text:p text:style-name="P14">Vilnius</text:p>
      <text:p text:style-name="P15"/>
      <text:p text:style-name="P16">Alternatyvių projektų Teisės departamente negauta.</text:p>
      <text:p text:style-name="P17">Įvertinę<text:s/>projekto atitiktį Konstitucijai, įstatymams<text:s/>ir juridinės technikos taisyklėms,<text:s/>pastabų neturime.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Teisės departamento direktorius<text:tab/><text:tab/><text:tab/><text:tab/><text:tab/><text:tab/><text:s text:c="10"/><text:s text:c="2"/>Andrius Kabišaitis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L. Schulte-Ebbert</text:p>
      <text:p text:style-name="BodyText">I. Jaru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69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4T15:19:00Z</meta:creation-date>
    <dc:date>2017-03-04T15:19:00Z</dc:date>
    <meta:print-date>2011-03-28T09:26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" meta:word-count="58" meta:character-count="464" meta:row-count="14" meta:non-whitespace-character-count="410"/>
  </office:meta>
</office:document-meta>
</file>