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708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2pt" style:font-size-asian="12pt"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 style:language-asian="lt" style:country-asian="L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0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name="Times New Roman" fo:font-size="12pt" style:font-size-asian="12pt" style:font-size-complex="12pt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</text:span><text:span text:style-name="T10"><text:s/>LIETUVOS RESPUBLIKOS</text:span><text:span text:style-name="T11"><text:s/></text:span><text:span text:style-name="T12">TARNYBOS LIETUVOS RESPUBLIKOS MUITINĖJE STATUTO PATVIRTINIMO IR ĮGYVENDINIMO</text:span><text:span text:style-name="T13"><text:s/></text:span><text:span text:style-name="T14">ĮSTATYMO<text:s/></text:span><text:span text:style-name="T15">11</text:span><text:span text:style-name="T16"><text:s/></text:span><text:span text:style-name="T17">STRAIPSNI</text:span><text:span text:style-name="T18">O</text:span><text:span text:style-name="T19"><text:s/>PAKEITIMO</text:span><text:span text:style-name="T20"><text:s/></text:span><text:span text:style-name="T21">ĮSTATYMO PROJEKTO</text:span></text:p>
      <text:p text:style-name="P22"/>
      <text:p text:style-name="P23"/>
      <text:p text:style-name="P24">2012-10-10<text:s/>Nr.<text:s/>XIP-4873</text:p>
      <text:p text:style-name="P25"/>
      <text:p text:style-name="P26">Vilnius</text:p>
      <text:p text:style-name="P27"/>
      <text:p text:style-name="P28">Įvertinę<text:s/>projekto atitiktį Konstitucijai, įstatymams<text:s/>ir<text:s/>juridinės technikos taisyklėms, pastabų neturime.<text:s/></text:p>
      <text:p text:style-name="P29"/>
      <text:p text:style-name="P30"/>
      <text:p text:style-name="P31"><text:span text:style-name="T32">Teisės departamento direktorius <text:s text:c="66"/></text:span><text:span text:style-name="T33"><text:s text:c="2"/></text:span><text:span text:style-name="T34">Andrius Kabišait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Jelena Jarmakovič</text:p>
      <text:p text:style-name="P54">Kristina<text:s/>Pažusytė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G Times" style:font-name-asian="Times New Roman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CG Times" style:font-name-asian="Times New Roman" style:language-asian="en" style:country-asian="US"/>
    </style:style>
    <style:style style:name="preformatted0" style:display-name="preformatted0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preformatted1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NoSpacing" style:display-name="No Spacing" style:family="paragraph">
      <style:text-properties style:font-name="CG Times" style:font-name-asian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812in" text:min-label-width="0.2708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ODEVIČIENĖ, Karolina</meta:initial-creator>
    <dc:creator>adlibuser</dc:creator>
    <meta:creation-date>2017-03-04T15:12:00Z</meta:creation-date>
    <dc:date>2017-03-04T15:12:00Z</dc:date>
    <meta:print-date>2012-10-08T10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542" meta:row-count="16" meta:non-whitespace-character-count="483"/>
  </office:meta>
</office:document-meta>
</file>