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style:num-suffix="." style:num-format="1">
        <style:list-level-properties text:space-before="0.3937in" text:min-label-width="0.614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1.0083in" text:min-label-width="0.25in"/>
      </text:list-level-style-number>
      <text:list-level-style-number text:level="2" style:num-suffix="." style:num-format="a" style:num-letter-sync="true">
        <style:list-level-properties text:space-before="1.5083in" text:min-label-width="0.25in"/>
      </text:list-level-style-number>
      <text:list-level-style-number text:level="3" style:num-suffix="." style:num-format="i">
        <style:list-level-properties fo:text-align="end" text:space-before="2.1333in" text:min-label-width="0.125in"/>
      </text:list-level-style-number>
      <text:list-level-style-number text:level="4" style:num-suffix="." style:num-format="1">
        <style:list-level-properties text:space-before="2.5083in" text:min-label-width="0.25in"/>
      </text:list-level-style-number>
      <text:list-level-style-number text:level="5" style:num-suffix="." style:num-format="a" style:num-letter-sync="true">
        <style:list-level-properties text:space-before="3.0083in" text:min-label-width="0.25in"/>
      </text:list-level-style-number>
      <text:list-level-style-number text:level="6" style:num-suffix="." style:num-format="i">
        <style:list-level-properties fo:text-align="end" text:space-before="3.6333in" text:min-label-width="0.125in"/>
      </text:list-level-style-number>
      <text:list-level-style-number text:level="7" style:num-suffix="." style:num-format="1">
        <style:list-level-properties text:space-before="4.0083in" text:min-label-width="0.25in"/>
      </text:list-level-style-number>
      <text:list-level-style-number text:level="8" style:num-suffix="." style:num-format="a" style:num-letter-sync="true">
        <style:list-level-properties text:space-before="4.5083in" text:min-label-width="0.25in"/>
      </text:list-level-style-number>
      <text:list-level-style-number text:level="9" style:num-suffix="." style:num-format="i">
        <style:list-level-properties fo:text-align="end" text:space-before="5.1333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1.0083in" text:min-label-width="0.25in"/>
      </text:list-level-style-number>
      <text:list-level-style-number text:level="2" style:num-suffix="." style:num-format="a" style:num-letter-sync="true">
        <style:list-level-properties text:space-before="1.5083in" text:min-label-width="0.25in"/>
      </text:list-level-style-number>
      <text:list-level-style-number text:level="3" style:num-suffix="." style:num-format="i">
        <style:list-level-properties fo:text-align="end" text:space-before="2.1333in" text:min-label-width="0.125in"/>
      </text:list-level-style-number>
      <text:list-level-style-number text:level="4" style:num-suffix="." style:num-format="1">
        <style:list-level-properties text:space-before="2.5083in" text:min-label-width="0.25in"/>
      </text:list-level-style-number>
      <text:list-level-style-number text:level="5" style:num-suffix="." style:num-format="a" style:num-letter-sync="true">
        <style:list-level-properties text:space-before="3.0083in" text:min-label-width="0.25in"/>
      </text:list-level-style-number>
      <text:list-level-style-number text:level="6" style:num-suffix="." style:num-format="i">
        <style:list-level-properties fo:text-align="end" text:space-before="3.6333in" text:min-label-width="0.125in"/>
      </text:list-level-style-number>
      <text:list-level-style-number text:level="7" style:num-suffix="." style:num-format="1">
        <style:list-level-properties text:space-before="4.0083in" text:min-label-width="0.25in"/>
      </text:list-level-style-number>
      <text:list-level-style-number text:level="8" style:num-suffix="." style:num-format="a" style:num-letter-sync="true">
        <style:list-level-properties text:space-before="4.5083in" text:min-label-width="0.25in"/>
      </text:list-level-style-number>
      <text:list-level-style-number text:level="9" style:num-suffix="." style:num-format="i">
        <style:list-level-properties fo:text-align="end" text:space-before="5.1333in" text:min-label-width="0.125in"/>
      </text:list-level-style-number>
    </text:list-style>
    <style:style style:name="P1" style:parent-style-name="Normal" style:master-page-name="MPF0" style:family="paragraph">
      <style:paragraph-properties fo:break-before="page" fo:text-align="center"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3" style:parent-style-name="Normal" style:family="paragraph">
      <style:paragraph-properties fo:text-align="center" fo:margin-bottom="0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" style:parent-style-name="Normal" style:family="paragraph">
      <style:paragraph-properties fo:text-align="center" fo:margin-bottom="0in" fo:line-height="100%"/>
    </style:style>
    <style:style style:name="T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7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8" style:parent-style-name="Normal" style:family="paragraph">
      <style:paragraph-properties fo:text-align="center" fo:margin-bottom="0in" fo:line-height="100%"/>
    </style:style>
    <style:style style:name="T9" style:parent-style-name="DefaultParagraphFont" style:family="text">
      <style:text-properties style:font-name="Times New Roman" fo:font-weight="bold" style:font-weight-asian="bold" fo:text-transform="uppercase" fo:font-size="12pt" style:font-size-asian="12pt" style:font-size-complex="12pt"/>
    </style:style>
    <style:style style:name="P10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2" style:parent-style-name="Normal" style:list-style-name="LFO1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3" style:parent-style-name="Normal" style:family="paragraph">
      <style:paragraph-properties fo:text-align="justify" fo:margin-bottom="0in" fo:line-height="100%" fo:margin-left="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4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6" style:parent-style-name="Normal" style:family="paragraph">
      <style:paragraph-properties fo:margin-bottom="0in" fo:line-height="100%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7" style:parent-style-name="Normal" style:family="paragraph">
      <style:paragraph-properties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18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9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0" style:parent-style-name="Normal" style:family="paragraph">
      <style:paragraph-properties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1" style:parent-style-name="Normal" style:list-style-name="LFO3" style:family="paragraph">
      <style:paragraph-properties fo:text-align="justify" fo:margin-bottom="0in" fo:line-height="100%" fo:margin-left="0in" fo:text-indent="0.3937in">
        <style:tab-stops/>
      </style:paragraph-properties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22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3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4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26" style:parent-style-name="Normal" style:family="paragraph">
      <style:paragraph-properties fo:text-align="justify" fo:margin-bottom="0in" fo:line-height="100%" fo:text-indent="0.3937in"/>
    </style:style>
    <style:style style:name="T2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2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30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1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2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3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4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5" style:parent-style-name="Normal" style:family="paragraph">
      <style:paragraph-properties fo:text-align="justify" fo:margin-bottom="0in" fo:line-height="100%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36" style:parent-style-name="Normal" style:family="paragraph">
      <style:paragraph-properties fo:text-align="justify" fo:margin-bottom="0in" fo:line-height="100%" fo:text-indent="0.3937in"/>
    </style:style>
    <style:style style:name="T3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3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3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4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2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3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4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4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7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8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49" style:parent-style-name="Normal" style:family="paragraph">
      <style:paragraph-properties fo:text-align="justify" fo:margin-bottom="0in" fo:line-height="100%" fo:text-indent="0.3937in"/>
    </style:style>
    <style:style style:name="T5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5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5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5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7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58" style:parent-style-name="Normal" style:family="paragraph">
      <style:paragraph-properties fo:text-align="justify" fo:margin-bottom="0in" fo:line-height="100%" fo:text-indent="0.3937in"/>
    </style:style>
    <style:style style:name="T59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6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6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6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63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64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67" style:parent-style-name="Normal" style:family="paragraph">
      <style:paragraph-properties fo:text-align="justify" fo:margin-bottom="0in" fo:line-height="100%" fo:text-indent="0.3937in"/>
    </style:style>
    <style:style style:name="T68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6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70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71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72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73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4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color="#000000" fo:font-size="12pt" style:font-size-asian="12pt" style:font-size-complex="12pt" style:language-asian="lt" style:country-asian="LT"/>
    </style:style>
    <style:style style:name="P7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7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78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79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0" style:parent-style-name="Normal" style:family="paragraph">
      <style:paragraph-properties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1" style:parent-style-name="Normal" style:family="paragraph">
      <style:paragraph-properties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82" style:parent-style-name="Normal" style:family="paragraph">
      <style:paragraph-properties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3" style:parent-style-name="Normal" style:family="paragraph">
      <style:paragraph-properties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4" style:parent-style-name="Normal" style:family="paragraph">
      <style:paragraph-properties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8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7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8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89" style:parent-style-name="Normal" style:family="paragraph">
      <style:paragraph-properties fo:text-align="justify" fo:text-indent="0.375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90" style:parent-style-name="Normal" style:family="paragraph">
      <style:paragraph-properties fo:text-align="justify" fo:text-indent="0.4923in"/>
    </style:style>
    <style:style style:name="T91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92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93" style:parent-style-name="DefaultParagraphFont" style:family="text">
      <style:text-properties style:font-name="Times New Roman" style:font-weight-complex="bold" fo:color="#000000" fo:font-size="12pt" style:font-size-asian="12pt" style:font-size-complex="12pt"/>
    </style:style>
    <style:style style:name="T94" style:parent-style-name="DefaultParagraphFont" style:family="text">
      <style:text-properties style:font-name="Times New Roman" fo:font-size="12pt" style:font-size-asian="12pt" style:font-size-complex="12pt"/>
    </style:style>
    <style:style style:name="P95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96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P97" style:parent-style-name="Normal" style:family="paragraph">
      <style:paragraph-properties fo:text-align="justify" fo:margin-bottom="0in" fo:line-height="100%" fo:text-indent="0.3937in"/>
      <style:text-properties style:font-name="Times New Roman" fo:font-size="12pt" style:font-size-asian="12pt" style:font-size-complex="12pt"/>
    </style:style>
    <style:style style:name="P98" style:parent-style-name="Normal" style:family="paragraph">
      <style:paragraph-properties fo:text-align="justify" fo:margin-bottom="0in" fo:line-height="100%" fo:text-indent="0.3937in"/>
    </style:style>
    <style:style style:name="T99" style:parent-style-name="DefaultParagraphFont" style:family="text">
      <style:text-properties style:font-name="Times New Roman" fo:font-size="12pt" style:font-size-asian="12pt" style:font-size-complex="12pt"/>
    </style:style>
    <style:style style:name="T100" style:parent-style-name="DefaultParagraphFont" style:family="text">
      <style:text-properties style:font-name="Times New Roman" fo:font-size="12pt" style:font-size-asian="12pt" style:font-size-complex="12pt"/>
    </style:style>
    <style:style style:name="T10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2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3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4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5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6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7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8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09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10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T111" style:parent-style-name="DefaultParagraphFont" style:family="text"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2" style:parent-style-name="Normal" style:family="paragraph">
      <style:paragraph-properties fo:margin-bottom="0in" fo:line-height="100%" fo:text-indent="0.3937in"/>
      <style:text-properties style:font-name="Times New Roman" style:font-name-asian="Times New Roman" fo:font-size="12pt" style:font-size-asian="12pt" style:font-size-complex="12pt" style:language-asian="lt" style:country-asian="LT"/>
    </style:style>
    <style:style style:name="P113" style:parent-style-name="Normal" style:family="paragraph">
      <style:paragraph-properties fo:text-align="justify" fo:margin-bottom="0in" fo:line-height="100%" fo:text-indent="0.3937in"/>
    </style:style>
    <style:style style:name="T114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15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16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17" style:parent-style-name="DefaultParagraphFont" style:family="text">
      <style:text-properties style:font-name="Times New Roman" style:font-name-asian="Times New Roman" fo:font-weight="bold" style:font-weight-asian="bold" fo:font-size="12pt" style:font-size-asian="12pt" style:font-size-complex="12pt" style:language-asian="lt" style:country-asian="LT"/>
    </style:style>
    <style:style style:name="T118" style:parent-style-name="DefaultParagraphFont" style:family="text">
      <style:text-properties style:font-name="Times New Roman" style:font-name-asian="Times New Roman" fo:font-weight="bold" style:font-weight-asian="bold" fo:font-style="italic" style:font-style-asian="italic" style:font-style-complex="italic" fo:font-size="12pt" style:font-size-asian="12pt" style:font-size-complex="12pt" style:language-asian="lt" style:country-asian="LT"/>
    </style:style>
    <style:style style:name="P119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style-complex="italic" fo:font-size="12pt" style:font-size-asian="12pt" style:font-size-complex="12pt" style:language-asian="lt" style:country-asian="LT"/>
    </style:style>
    <style:style style:name="P120" style:parent-style-name="Normal" style:family="paragraph">
      <style:paragraph-properties fo:text-align="justify" fo:margin-bottom="0in" fo:line-height="100%" fo:text-indent="0.3937in"/>
      <style:text-properties style:font-name="Times New Roman" style:font-name-asian="Times New Roman" style:font-style-complex="italic" fo:font-size="12pt" style:font-size-asian="12pt" style:font-size-complex="12pt" style:language-asian="lt" style:country-asian="LT"/>
    </style:style>
    <style:style style:name="P121" style:parent-style-name="Normal" style:family="paragraph">
      <style:paragraph-properties fo:margin-bottom="0in" fo:line-height="100%" fo:text-indent="0.3937in"/>
      <style:text-properties style:font-name="Times New Roman" style:font-name-asian="Times New Roman" fo:font-style="italic" style:font-style-asian="italic" style:font-style-complex="italic" fo:font-size="12pt" style:font-size-asian="12pt" style:font-size-complex="12pt" style:language-asian="lt" style:country-asian="LT"/>
    </style:style>
    <style:style style:name="P122" style:parent-style-name="Normal" style:family="paragraph">
      <style:paragraph-properties fo:margin-bottom="0in" fo:line-height="100%" fo:text-indent="0.3937in"/>
      <style:text-properties style:font-name="Times New Roman" style:font-name-asian="Times New Roman" style:font-style-complex="italic" fo:font-size="12pt" style:font-size-asian="12pt" style:font-size-complex="12pt" style:language-asian="lt" style:country-asian="LT"/>
    </style:style>
    <style:style style:name="T123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lt" style:country-asian="LT"/>
    </style:style>
    <style:style style:name="T124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lt" style:country-asian="LT"/>
    </style:style>
    <style:style style:name="T125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lt" style:country-asian="LT"/>
    </style:style>
    <style:style style:name="T126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lt" style:country-asian="LT"/>
    </style:style>
    <style:style style:name="T127" style:parent-style-name="DefaultParagraphFont" style:family="text">
      <style:text-properties style:font-name="Times New Roman" style:font-name-asian="Times New Roman" style:font-style-complex="italic" fo:font-size="12pt" style:font-size-asian="12pt" style:font-size-complex="12pt" style:language-asian="lt" style:country-asian="LT"/>
    </style:style>
  </office:automatic-styles>
  <office:body>
    <office:text text:use-soft-page-breaks="true">
      <text:p text:style-name="P1">LIETUVOS RESPUBLIKOS ĮSTATYMO</text:p>
      <text:p text:style-name="P3">DĖL ŠPICBERGENO SALYNO SUTARTIES<text:s/></text:p>
      <text:p text:style-name="P4"><text:span text:style-name="T5">RATIFIKAVIMO</text:span><text:span text:style-name="T6"><text:s/></text:span><text:span text:style-name="T7">PROJEKTO</text:span></text:p>
      <text:p text:style-name="P8"><text:span text:style-name="T9">AIŠKINAMASIS RAŠTAS</text:span></text:p>
      <text:p text:style-name="P10"/>
      <text:p text:style-name="P11"/>
      <text:list text:style-name="LFO1" text:continue-numbering="true">
        <text:list-item>
          <text:p text:style-name="P12">Projekto rengimą paskatinusios priežastys, pirminiai jo siūlytojai ir asmenys, dalyvavę<text:s/>rengiant ar tobulinant projektą</text:p>
        </text:list-item>
      </text:list>
      <text:p text:style-name="P13"/>
      <text:p text:style-name="P14">Špicbergeno salyno sutartis<text:s/>(toliau – Sutartis)<text:s/>buvo<text:s/>parengta<text:s/>Paryžiaus taikos konferencijos<text:s/>metu<text:s/>po I Pasaulinio karo. 1920 m. Sutartį pasirašė 14 valstybių; kitos valstybės buvo pakviestos prisijungti prie Sutarties, tačiau<text:s/>Lietuvos Respublika iki II Pasaulinio karo Sutarties<text:s/>pasirašyti nei ratifikuoti nespėjo, skirtingai nei, pvz., Estijos Respublika.<text:s/></text:p>
      <text:p text:style-name="P15">Sutartis yra aktuali ir šiais laikais. Pvz., 1994 m. Sutartį ratifikavo Islandija, 2006 m. –<text:s/>Čekija.<text:s/>Užsienio reikalų ministerija mano kad ir Lietuvos Respublikai yra tikslinga prisijungti prie Sutarties.</text:p>
      <text:p text:style-name="P16"/>
      <text:p text:style-name="P17">2. Parengto<text:s/>projekto tikslai ir uždaviniai</text:p>
      <text:p text:style-name="P18"/>
      <text:p text:style-name="P19">Įstatymo tikslas –<text:s/>ratifikuoti<text:s/>Špicbergeno salyno sutartį, pasirašytą<text:s/>1920 m. vasario 9 d. Paryžiuje.<text:s/>Sutarties ratifikavimas yra būtina sąlyga norint prisijungti prie Sutarties ir tapti Sutarties<text:s/>šalimi (Sutartis turi būti ratifikuojama remiantis<text:s/>Lietuvos Respublikos Konstitucijos 38 straipsnio 1 dalies 6 punktu<text:s/>kaip daugiašalė sutartis).</text:p>
      <text:p text:style-name="P20"/>
      <text:list text:style-name="LFO3" text:continue-numbering="true">
        <text:list-item>
          <text:p text:style-name="P21">Kaip šiuo metu yra teisiškai reglamentuojami įstatymo projekte aptarti klausimai</text:p>
        </text:list-item>
      </text:list>
      <text:p text:style-name="P22"/>
      <text:p text:style-name="P23">Šiuo metu Sutartis yra įsigaliojusi, tačiau Lietuvos Respublika nėra Sutarties<text:s/>šalis, todėl negali naudotis Sutartyje nustatytomis teisėmis Salyno atžvilgiu, kurios taikomos Sutarties šalims.</text:p>
      <text:p text:style-name="P24">Sutartis įsigaliojo<text:s/>1925 m., po to, kai ją ratifikavo visos keturiolika valstybių, pasirašiusių Sutartį 1920 m.<text:s/>Šiuo metu Sutarties šalys yra 38 valstybės, iš jų 19 – Europos Sąjungos narės.</text:p>
      <text:p text:style-name="P25"/>
      <text:p text:style-name="P26"><text:span text:style-name="T27">4. K</text:span><text:span text:style-name="T28">okios numatomos naujos teisinio reglamentavimo nuostatos,<text:s/></text:span><text:span text:style-name="T29">naujai reglamentuotų klausimų teigiamos savybės ir kokių teigiamų rezultatų laukiama</text:span></text:p>
      <text:p text:style-name="P30"/>
      <text:p text:style-name="P31">Sutartimi<text:s/>jos<text:s/>šalys<text:s/>pripažįsta<text:s/>visišką ir absoliutų<text:s/>Norvegijos suverenitetą<text:s/>Svalbardo salynui,<text:s/>Sutarties<text:s/>pasirašymo<text:s/>metu<text:s/>vadintam Špicbergeno salynu<text:s/>(toliau – Salynas).<text:s/>Norvegijos<text:s/>suvereniteto taikymui visgi yra numatytos tam tikros<text:s/>sąlygos.</text:p>
      <text:p text:style-name="P32">Sutartis nustato, kad<text:s/>Sutarties<text:s/>šalių laivams ir subjektams suteikiamos lygios žvejybos ir medžioklės teisės<text:s/>Salyno teritorijoje ir teritoriniuose vandenyse, taip pat teisės<text:s/>verstis bet kokiu jūrų, pramonės, kasybos ir prekybos verslu.<text:s/>Sutarties<text:s/>šalių subjektams, laivams ir prekėms netaikomi jokie mokesčiai ar apribojimai, kurių nereikia mokėti subjektams, laivams ar prekėms, kurioms Norvegijoje suteikiamas didžiausio palankumo statusas.<text:s/>Sutartimi Norvegija įsipareigoja visiems Sutarties<text:s/>šalių subjektams taikyti vienodą režimą nuosavybės teisės įgijimo, naudojimo ir įgyvendinimo būdų atžvilgiu, įskaitant teisę į naudingąsias iškasenas<text:s/>Salyne.<text:s/></text:p>
      <text:p text:style-name="P33">Sutartyje<text:s/>numatyta<text:s/>kad bus<text:s/>sudaromi<text:s/>susitarimai<text:s/>dėl mokslinių tyrimų Salyne sąlygų.</text:p>
      <text:p text:style-name="P34">Sutartyje<text:s/>taip pat<text:s/>nustatoma, kad Norvegija Salyne nekurs ir neleis kurti jokios karinio jūrų laivyno bazės ir nestatys jokių<text:s/>įtvirtinimų, taip pat nenaudos Salyno kariniams tikslams.</text:p>
      <text:p text:style-name="P35"/>
      <text:soft-page-break/>
      <text:p text:style-name="P36"><text:span text:style-name="T37">5.</text:span><text:span text:style-name="T38"><text:s/></text:span><text:span text:style-name="T39">G</text:span><text:span text:style-name="T40">alimos neigiamos priimto įstatymo pasekmės ir kokių priemonių reikėtų imtis, k</text:span><text:span text:style-name="T41">ad tokių pasekmių būtų išvengta</text:span></text:p>
      <text:p text:style-name="P42"/>
      <text:p text:style-name="P43">Neigiamų pasekmių nenumatoma<text:s/></text:p>
      <text:p text:style-name="P44"/>
      <text:p text:style-name="P45">6. Kokią įtaką įstatymas turės kriminogeninei situacijai, korupcijai</text:p>
      <text:p text:style-name="P46"/>
      <text:p text:style-name="P47">Įstatymas kriminogeninei situacijai ir korupcijai įtakos neturės</text:p>
      <text:p text:style-name="P48"/>
      <text:p text:style-name="P49"><text:span text:style-name="T50">7.</text:span><text:span text:style-name="T51"><text:s/></text:span><text:span text:style-name="T52">K</text:span><text:span text:style-name="T53">aip įstatymo įgyvendinimas atsiliep</text:span><text:span text:style-name="T54">s verslo sąlygoms ir jo plėtrai</text:span></text:p>
      <text:p text:style-name="P55"/>
      <text:p text:style-name="P56">Sutartimi jos šalims suteikiamos teisės į salyno išteklius, numatomos mokestinės lengvatos, pareiga susitarti dėl mokslinių tyrimų vykdymo teigiamai įtakos verslo sąlygas ir jų plėtrą.<text:s/></text:p>
      <text:p text:style-name="P57"/>
      <text:p text:style-name="P58"><text:span text:style-name="T59">8.</text:span><text:span text:style-name="T60"><text:s/></text:span><text:span text:style-name="T61">Į</text:span><text:span text:style-name="T62">statymo inkorporavimas į teisinę sistemą, kokie šios srities teisės aktai tebegalioja (pateikiamas šių aktų sąrašas) ir kokius galiojančius teisės aktus būtina pakeisti ar panaik</text:span><text:span text:style-name="T63">inti, priėmus teikiamą projektą</text:span></text:p>
      <text:p text:style-name="P64"/>
      <text:p text:style-name="P65">Priėmus teikiamą projektą, galiojančių teisės aktų pakeisti ar panaikinti nereikės</text:p>
      <text:p text:style-name="P66"/>
      <text:p text:style-name="P67"><text:span text:style-name="T68">9.</text:span><text:span text:style-name="T69"><text:s/></text:span><text:span text:style-name="T70">A</text:span><text:span text:style-name="T71">r įstatymo projektas parengtas laikantis Valstybinės kalbos, Įstatymų ir kitų teisės norminių aktų rengimo tvarkos įstatymų reikalavimų ir atitinka bendrinės lietuvių kalbos normas, o projekto sąvokos ir jas įvardijantys terminai įvertinti Terminų banko įstatymo ir jo įgyvendinamų</text:span><text:span text:style-name="T72">jų teisės aktų nustatyta tvarka</text:span></text:p>
      <text:p text:style-name="P73"/>
      <text:p text:style-name="P74">Projektas parengtas laikantis Valstybinės kalbos, Įstatymų ir kitų teisės norminių aktų rengimo tvarkos įstatymų reikalavimų ir atitinka bendrinės lietuvių kalbos normas.<text:s/>Naujų terminų, vertintinų Terminų banko įstatymo nustatyta tvarka, nėra.<text:s/></text:p>
      <text:p text:style-name="P75">Sutarties<text:s/>vertimą į lietuvių kalbą atliko Ministro Pirmininko tarnyba.</text:p>
      <text:p text:style-name="P76"/>
      <text:p text:style-name="P77">10. Ar įstatymo projektas atitinka Europos žmogaus teisių ir pagrindinių laisvių apsaugos konvencijos nuostatas<text:s/>bei Europos Sąjungos dokumentus</text:p>
      <text:p text:style-name="P78"/>
      <text:p text:style-name="P79">Teikiamas įstatymo projektas<text:s/>neprieštarauja Europos žmogaus teisių ir pagrindinių laisvių apsaugos konvencijos nuostatoms ir Europos Sąjungos teisės aktams.</text:p>
      <text:p text:style-name="P80"/>
      <text:p text:style-name="P81">11. Jeigu įstatymui įgyvendinti reikia įstatymų lydimųjų aktų, – kas ir kada juos turėtų parengti, šių aktų metmenys</text:p>
      <text:p text:style-name="P82"/>
      <text:p text:style-name="P83">Įstatymui įgyvendinti lydimųjų teisės aktų nereikia.</text:p>
      <text:p text:style-name="P84"/>
      <text:p text:style-name="P85">12. Kiek biudžeto lėšų pareikalaus ar leis sutaupyti įstatymo įgyvendinimas (pateikiami įvertinimai artimiausiems metams ir tolesnei ateičiai)</text:p>
      <text:p text:style-name="P86"/>
      <text:p text:style-name="P87">Įstatymui įgyvendinti<text:s/>papildomų<text:s/>valstybės biudžeto lėšų nereikės.</text:p>
      <text:p text:style-name="P88"/>
      <text:p text:style-name="P89">13. Įstatymo projekto rengimo metu gauti specialistų vertinimai ir išvados.</text:p>
      <text:soft-page-break/>
      <text:p text:style-name="P90"><text:span text:style-name="T91">Įstatymo projektas suderintas su Finansų, Teisingumo, Ūkio, Aplinkos</text:span><text:span text:style-name="T92">, Švietimo ir mokslo</text:span><text:span text:style-name="T93"><text:s/>ministerijomis ir Europos teisės departamentu prie Teisingumo ministerijos.<text:s/></text:span><text:span text:style-name="T94">Su visuomene konsultuotasi teikiamus teisės aktų projektus paskelbus Lietuvos Respublikos Seimo teisės aktų projektų informacinės sistemos Projektų registravimo posistemėje.</text:span></text:p>
      <text:p text:style-name="P95"/>
      <text:p text:style-name="P96">14. Įstatymo projekto autorius ar autorių grupė, įstatymo projekto iniciatoriai: institucija, asmenys ar piliečių įgalioti atstovai</text:p>
      <text:p text:style-name="P97"/>
      <text:p text:style-name="P98"><text:span text:style-name="T99">Įstatymo projektas parengtas Užsienio reikalų ministerijoje.</text:span><text:span text:style-name="T100"><text:s/></text:span><text:span text:style-name="T101">Teikiamą įstatymo projektą parengė Teisės ir tarptautinių sutarčių departamentas (direktorius Artūras Žurau</text:span><text:span text:style-name="T102">skas, tel. 236 2530), tiesioginis</text:span><text:span text:style-name="T103"><text:s/>rengėja</text:span><text:span text:style-name="T104">s</text:span><text:span text:style-name="T105"><text:s/>– Tarptautinių sutarčių skyriaus (vedėjas Rytis Satkauskas, tel. 236 2651)<text:s/></text:span><text:span text:style-name="T106">II sekretorius</text:span><text:span text:style-name="T107"><text:s/></text:span><text:span text:style-name="T108">Audrius Bendinskas</text:span><text:span text:style-name="T109">, tel. 236 2</text:span><text:span text:style-name="T110">539</text:span><text:span text:style-name="T111">.</text:span></text:p>
      <text:p text:style-name="P112"/>
      <text:p text:style-name="P113"><text:span text:style-name="T114">1</text:span><text:span text:style-name="T115">5</text:span><text:span text:style-name="T116">. R</text:span><text:span text:style-name="T117">eikšminiai žodžiai, kurių reikia šiam projektui įtraukti į kompiuterinę paieškos sistemą, įskaitant reikšminius žodžius pagal Europos žodyną<text:s/></text:span><text:span text:style-name="T118">Eurovoc</text:span></text:p>
      <text:p text:style-name="P119"/>
      <text:p text:style-name="P120">„Špicbergeno salynas“, „Svalbardo salynas“,<text:s/>„sutartis“,<text:s/><text:s/>„ratifikavimas“.</text:p>
      <text:p text:style-name="P121"/>
      <text:p text:style-name="P122"/>
      <text:p text:style-name="Normal"/>
      <text:p text:style-name="Normal"/>
      <text:p text:style-name="Normal"><text:span text:style-name="T123">Užsienio reikalų ministras</text:span><text:span text:style-name="T124"><text:s/></text:span><text:span text:style-name="T125"><text:tab/></text:span><text:span text:style-name="T126"><text:tab/></text:span><text:span text:style-name="T127"><text:tab/>Audronius Ažuba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Normal" style:display-name="Normal" style:family="paragraph">
      <style:paragraph-properties fo:margin-bottom="0.1388in" fo:line-height="115%"/>
      <style:text-properties fo:font-size="11pt" style:font-size-asian="11pt" style:font-size-complex="11pt" style:language-asian="en" style:country-asian="US" fo:hyphenate="false"/>
    </style:style>
    <style:style style:name="DefaultParagraphFont" style:display-name="Default Paragraph Font" style:family="text"/>
    <style:style style:name="dokparasas" style:display-name="dokparasas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Indent2" style:display-name="Body Text Indent 2" style:family="paragraph" style:parent-style-name="Normal">
      <style:paragraph-properties fo:margin-top="0.0694in" fo:margin-bottom="0.0694in" fo:line-height="100%"/>
      <style:text-properties style:font-name="Times New Roman" style:font-name-asian="Times New Roman" fo:font-size="12pt" style:font-size-asian="12pt" style:font-size-complex="12pt" style:language-asian="lt" style:country-asian="LT" fo:hyphenate="false"/>
    </style:style>
    <style:style style:name="BodyTextIndent2Char" style:display-name="Body Text Indent 2 Char" style:family="text">
      <style:text-properties style:font-name="Times New Roman" style:font-name-asian="Times New Roman" style:font-name-complex="Times New Roman" fo:font-size="12pt" style:font-size-asian="12pt" style:font-size-complex="12pt" style:language-asian="lt" style:country-asian="L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1pt" style:font-size-asian="11pt" style:font-size-complex="11pt" style:language-asian="en" style:country-asian="US"/>
    </style:style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>
      <style:text-properties fo:font-size="11pt" style:font-size-asian="11pt" style:font-size-complex="11pt" style:language-asian="en" style:country-asian="US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3937in" text:min-label-width="0.6145in"/>
      </text:list-level-style-number>
      <text:list-level-style-number text:level="2" style:num-suffix="." style:num-format="a" style:num-letter-sync="true">
        <style:list-level-properties text:space-before="0.8937in" text:min-label-width="0.25in"/>
      </text:list-level-style-number>
      <text:list-level-style-number text:level="3" style:num-suffix="." style:num-format="i">
        <style:list-level-properties fo:text-align="end" text:space-before="1.5187in" text:min-label-width="0.125in"/>
      </text:list-level-style-number>
      <text:list-level-style-number text:level="4" style:num-suffix="." style:num-format="1">
        <style:list-level-properties text:space-before="1.8937in" text:min-label-width="0.25in"/>
      </text:list-level-style-number>
      <text:list-level-style-number text:level="5" style:num-suffix="." style:num-format="a" style:num-letter-sync="true">
        <style:list-level-properties text:space-before="2.3937in" text:min-label-width="0.25in"/>
      </text:list-level-style-number>
      <text:list-level-style-number text:level="6" style:num-suffix="." style:num-format="i">
        <style:list-level-properties fo:text-align="end" text:space-before="3.0187in" text:min-label-width="0.125in"/>
      </text:list-level-style-number>
      <text:list-level-style-number text:level="7" style:num-suffix="." style:num-format="1">
        <style:list-level-properties text:space-before="3.3937in" text:min-label-width="0.25in"/>
      </text:list-level-style-number>
      <text:list-level-style-number text:level="8" style:num-suffix="." style:num-format="a" style:num-letter-sync="true">
        <style:list-level-properties text:space-before="3.8937in" text:min-label-width="0.25in"/>
      </text:list-level-style-number>
      <text:list-level-style-number text:level="9" style:num-suffix="." style:num-format="i">
        <style:list-level-properties fo:text-align="end" text:space-before="4.5187in" text:min-label-width="0.125in"/>
      </text:list-level-style-number>
    </text:list-style>
    <text:list-style style:name="LFO2">
      <text:list-level-style-number text:level="1" style:num-suffix="." style:num-format="1" text:start-value="3">
        <style:list-level-properties text:space-before="1.0083in" text:min-label-width="0.25in"/>
      </text:list-level-style-number>
      <text:list-level-style-number text:level="2" style:num-suffix="." style:num-format="a" style:num-letter-sync="true">
        <style:list-level-properties text:space-before="1.5083in" text:min-label-width="0.25in"/>
      </text:list-level-style-number>
      <text:list-level-style-number text:level="3" style:num-suffix="." style:num-format="i">
        <style:list-level-properties fo:text-align="end" text:space-before="2.1333in" text:min-label-width="0.125in"/>
      </text:list-level-style-number>
      <text:list-level-style-number text:level="4" style:num-suffix="." style:num-format="1">
        <style:list-level-properties text:space-before="2.5083in" text:min-label-width="0.25in"/>
      </text:list-level-style-number>
      <text:list-level-style-number text:level="5" style:num-suffix="." style:num-format="a" style:num-letter-sync="true">
        <style:list-level-properties text:space-before="3.0083in" text:min-label-width="0.25in"/>
      </text:list-level-style-number>
      <text:list-level-style-number text:level="6" style:num-suffix="." style:num-format="i">
        <style:list-level-properties fo:text-align="end" text:space-before="3.6333in" text:min-label-width="0.125in"/>
      </text:list-level-style-number>
      <text:list-level-style-number text:level="7" style:num-suffix="." style:num-format="1">
        <style:list-level-properties text:space-before="4.0083in" text:min-label-width="0.25in"/>
      </text:list-level-style-number>
      <text:list-level-style-number text:level="8" style:num-suffix="." style:num-format="a" style:num-letter-sync="true">
        <style:list-level-properties text:space-before="4.5083in" text:min-label-width="0.25in"/>
      </text:list-level-style-number>
      <text:list-level-style-number text:level="9" style:num-suffix="." style:num-format="i">
        <style:list-level-properties fo:text-align="end" text:space-before="5.1333in" text:min-label-width="0.125in"/>
      </text:list-level-style-number>
    </text:list-style>
    <text:list-style style:name="LFO3">
      <text:list-level-style-number text:level="1" style:num-suffix="." style:num-format="1" text:start-value="3">
        <style:list-level-properties text:space-before="1.0083in" text:min-label-width="0.25in"/>
      </text:list-level-style-number>
      <text:list-level-style-number text:level="2" style:num-suffix="." style:num-format="a" style:num-letter-sync="true">
        <style:list-level-properties text:space-before="1.5083in" text:min-label-width="0.25in"/>
      </text:list-level-style-number>
      <text:list-level-style-number text:level="3" style:num-suffix="." style:num-format="i">
        <style:list-level-properties fo:text-align="end" text:space-before="2.1333in" text:min-label-width="0.125in"/>
      </text:list-level-style-number>
      <text:list-level-style-number text:level="4" style:num-suffix="." style:num-format="1">
        <style:list-level-properties text:space-before="2.5083in" text:min-label-width="0.25in"/>
      </text:list-level-style-number>
      <text:list-level-style-number text:level="5" style:num-suffix="." style:num-format="a" style:num-letter-sync="true">
        <style:list-level-properties text:space-before="3.0083in" text:min-label-width="0.25in"/>
      </text:list-level-style-number>
      <text:list-level-style-number text:level="6" style:num-suffix="." style:num-format="i">
        <style:list-level-properties fo:text-align="end" text:space-before="3.6333in" text:min-label-width="0.125in"/>
      </text:list-level-style-number>
      <text:list-level-style-number text:level="7" style:num-suffix="." style:num-format="1">
        <style:list-level-properties text:space-before="4.0083in" text:min-label-width="0.25in"/>
      </text:list-level-style-number>
      <text:list-level-style-number text:level="8" style:num-suffix="." style:num-format="a" style:num-letter-sync="true">
        <style:list-level-properties text:space-before="4.5083in" text:min-label-width="0.25in"/>
      </text:list-level-style-number>
      <text:list-level-style-number text:level="9" style:num-suffix="." style:num-format="i">
        <style:list-level-properties fo:text-align="end" text:space-before="5.1333in" text:min-label-width="0.125in"/>
      </text:list-level-style-number>
    </text:list-style>
    <style:page-layout style:name="PL0">
      <style:page-layout-properties fo:page-width="8.268in" fo:page-height="11.693in" style:print-orientation="portrait" fo:margin-top="0.3937in" fo:margin-left="1.1812in" fo:margin-bottom="0.3937in" fo:margin-right="0.4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5909in"/>
      </style:footer-style>
    </style:page-layout>
    <style:style style:name="P2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Jovita MIKALKĖNAITĖ</meta:initial-creator>
    <dc:creator>adlibuser</dc:creator>
    <meta:creation-date>2017-03-04T20:31:00Z</meta:creation-date>
    <dc:date>2017-03-04T20:31:00Z</dc:date>
    <meta:print-date>2012-10-05T07:59:00Z</meta:print-date>
    <meta:template xlink:href="Normal.dotm" xlink:type="simple"/>
    <meta:editing-cycles>2</meta:editing-cycles>
    <meta:editing-duration>PT0S</meta:editing-duration>
    <meta:document-statistic meta:page-count="3" meta:paragraph-count="55" meta:word-count="766" meta:character-count="6231" meta:row-count="190" meta:non-whitespace-character-count="5520"/>
  </office:meta>
</office:document-meta>
</file>