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1.674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Normal" style:master-page-name="MPF0" style:family="paragraph">
      <style:paragraph-properties fo:break-before="page" fo:text-align="center" fo:line-height="115%"/>
      <style:text-properties fo:font-weight="bold" style:font-weight-asian="bold"/>
    </style:style>
    <style:style style:name="P3" style:parent-style-name="Normal" style:family="paragraph">
      <style:paragraph-properties fo:text-align="center" fo:line-height="115%"/>
      <style:text-properties fo:font-weight="bold" style:font-weight-asian="bold"/>
    </style:style>
    <style:style style:name="P4" style:parent-style-name="BodyText" style:family="paragraph">
      <style:paragraph-properties fo:text-align="center" fo:margin-bottom="0in"/>
      <style:text-properties fo:language="lt" fo:country="LT"/>
    </style:style>
    <style:style style:name="P5" style:parent-style-name="Normal" style:list-style-name="LFO1" style:family="paragraph">
      <style:paragraph-properties fo:text-align="justify" fo:margin-left="0in" fo:text-indent="0.5in">
        <style:tab-stops>
          <style:tab-stop style:type="left" style:position="0.5in"/>
          <style:tab-stop style:type="left" style:position="0.75in"/>
        </style:tab-stops>
      </style:paragraph-properties>
      <style:text-properties fo:font-weight="bold" style:font-weight-asian="bold"/>
    </style:style>
    <style:style style:name="P6" style:parent-style-name="Normal" style:family="paragraph">
      <style:paragraph-properties fo:text-align="justify" fo:text-indent="0.5in"/>
    </style:style>
    <style:style style:name="T7" style:parent-style-name="quatation_text" style:family="text">
      <style:text-properties style:font-name="Times New Roman" style:font-name-complex="Times New Roman" fo:font-weight="normal" style:font-weight-asian="normal" style:use-window-font-color="true" fo:font-size="12pt" style:font-size-asian="12pt" style:font-size-complex="12pt"/>
    </style:style>
    <style:style style:name="T8" style:parent-style-name="quatation_text" style:family="text">
      <style:text-properties style:font-name="Times New Roman" style:font-name-complex="Times New Roman" fo:font-weight="normal" style:font-weight-asian="normal" style:use-window-font-color="true" fo:font-size="12pt" style:font-size-asian="12pt"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style:text-position="super 62.5%"/>
    </style:style>
    <style:style style:name="P11" style:parent-style-name="Normal" style:family="paragraph">
      <style:paragraph-properties fo:text-align="justify" fo:text-indent="0.5in"/>
    </style:style>
    <style:style style:name="P12" style:parent-style-name="Normal" style:list-style-name="LFO1" style:family="paragraph">
      <style:paragraph-properties fo:text-align="justify" fo:margin-left="0in" fo:text-indent="0.5in">
        <style:tab-stops>
          <style:tab-stop style:type="left" style:position="0.5in"/>
          <style:tab-stop style:type="left" style:position="0.75in"/>
        </style:tab-stops>
      </style:paragraph-properties>
      <style:text-properties fo:font-weight="bold" style:font-weight-asian="bold"/>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list-style-name="LFO1" style:family="paragraph">
      <style:paragraph-properties fo:text-align="justify" fo:margin-left="0in" fo:text-indent="0.5in">
        <style:tab-stops>
          <style:tab-stop style:type="left" style:position="0.5in"/>
          <style:tab-stop style:type="left" style:position="0.7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color="#000000"/>
    </style:style>
    <style:style style:name="P28" style:parent-style-name="Normal" style:family="paragraph">
      <style:paragraph-properties fo:text-align="justify"/>
    </style:style>
    <style:style style:name="P29"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3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s>
      </style:paragraph-properties>
    </style:style>
    <style:style style:name="T31" style:parent-style-name="DefaultParagraphFont" style:family="text">
      <style:text-properties fo:color="#000000"/>
    </style:style>
    <style:style style:name="P32"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3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5"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3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8"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3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4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41"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4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T45" style:parent-style-name="DefaultParagraphFont" style:family="text">
      <style:text-properties fo:language="lt" fo:country="LT"/>
    </style:style>
    <style:style style:name="P4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47"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4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4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50"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5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5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53"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54" style:parent-style-name="HTMLPreformatted"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5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56"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5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5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59"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6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6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62"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6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6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65"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6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67" style:parent-style-name="Normal" style:family="paragraph">
      <style:paragraph-properties fo:text-align="justify" fo:text-indent="0.5in"/>
    </style:style>
    <style:style style:name="P68" style:parent-style-name="Normal" style:list-style-name="LFO1" style:family="paragraph">
      <style:paragraph-properties fo:text-align="justify" fo:text-indent="-0.0076in">
        <style:tab-stops>
          <style:tab-stop style:type="left" style:position="0in"/>
          <style:tab-stop style:type="left" style:position="0.2875in"/>
        </style:tab-stops>
      </style:paragraph-properties>
      <style:text-properties fo:font-weight="bold" style:font-weight-asian="bold"/>
    </style:style>
    <style:style style:name="P69" style:parent-style-name="Normal" style:family="paragraph">
      <style:paragraph-properties fo:text-align="justify" fo:margin-left="0.5in">
        <style:tab-stops/>
      </style:paragraph-properties>
    </style:style>
    <style:style style:name="P70" style:parent-style-name="Normal" style:family="paragraph">
      <style:paragraph-properties fo:text-align="justify" fo:margin-left="0.5in">
        <style:tab-stops/>
      </style:paragraph-properties>
    </style:style>
    <style:style style:name="P71" style:parent-style-name="Normal" style:family="paragraph">
      <style:paragraph-properties fo:text-align="justify" fo:margin-left="0.5in">
        <style:tab-stops/>
      </style:paragraph-properties>
    </style:style>
    <style:style style:name="P72" style:parent-style-name="Normal" style:family="paragraph">
      <style:paragraph-properties fo:text-align="justify"/>
    </style:style>
  </office:automatic-styles>
  <office:body>
    <office:text text:use-soft-page-breaks="true">
      <text:p text:style-name="P1">AIŠKINAMASIS RAŠTAS</text:p>
      <text:p text:style-name="P3">Dėl Lietuvos Respublikos<text:s/>teisėkūros<text:s/>pagrindų įstatymo lydinčiųjų įstatymų projektų</text:p>
      <text:p text:style-name="P4"/>
      <text:list text:style-name="LFO1" text:continue-numbering="true">
        <text:list-item>
          <text:p text:style-name="P5">Įstatymų projektų<text:s/>rengimą paskatinusios priežastys, pirminiai jų<text:s/>siūlytojai ir asmenys, dalyvavę rengiant ar tobulinant projektą</text:p>
        </text:list-item>
      </text:list>
      <text:p text:style-name="P6">Lietuvos Respublikos administracinių bylų teisenos įstatymo 117 straipsnio pakeitimo įstatymo, Lietuvos Respublikos advokatūros įstatymo 52 ir 59 straipsnių pakeitimo įstatymo, Lietuvos Respublikos antstolių įstatymo 8 ir 47 straipsnių pakeitimo įstatymo, Lietuvos Respublikos biudžeto sandaros įstatymo 11 straipsnio pakeitimo įstatymo, Lietuvos Respublikos buhalterinės apskaitos įstatymo 3 ir 7 straipsnių pakeitimo įstatymo, Lietuvos Respublikos cheminių medžiagų ir preparatų įstatymo 17 straipsnio pakeitimo įstatymo, Lietuvos Respublikos elektroninio parašo įstatymo 14 straipsnio pakeitimo įstatymo, Lietuvos Respublikos elektroninių ryšių įstatymo 7 ir 12 straipsnių pakeitimo įstatymo, Lietuvos Respublikos rinkimų į Europos parlamentą įstatymo 11, 44, 89, 93 ir 94 straipsnių pakeitimo įstatymo, Lietuvos Respublikos farmacijos įstatymo 57 straipsnio pakeitimo įstatymo, Lietuvos Respublikos gyventojų turto ir pajamų deklaravimo įstatymo 10 straipsnio pakeitimo įstatymo, Lietuvos Respublikos įmonių bankroto įstatymo 11 straipsnio pakeitimo įstatymo, Lietuvos Respublikos įmonių restruktūrizavimo įstatymo 15 straipsnio pakeitimo įstatymo, Lietuvos Respublikos indėlių ir įsipareigojimų investuotojams draudimo įstatymo 4, 8, 10 ir 14 straipsnių pakeitimo įstatymo, Lietuvos Respublikos Konstitucinio Teismo įstatymo 26 ir 84 straipsnių pakeitimo ir papildymo įstatymo, Lietuvos Respublikos lito patikimumo įstatymo 5 straipsnio pakeitimo įstatymo, Lietuvos Respublikos lobistinės veiklos įstatymo 14 straipsnio pakeitimo įstatymo, Lietuvos Respublikos mokėjimo įstaigų įstatymo 32 ir 33 straipsnių pakeitimo įstatymo, Lietuvos Respublikos pilietybės įstatymo 36 straipsnio pakeitimo įstatymo, Lietuvos Respublikos Prezidento rinkimų įstatymo 11 ir 38 straipsnių pakeitimo įstatymo, Lietuvos Respublikos<text:s/><text:span text:style-name="T7">produktų saugos</text:span><text:s/>įstatymo 4 ir 17 straipsnių pakeitimo įstatymo, Lietuvos Respublikos referendumo įstatymo 23, 73 ir 78 straipsnių pakeitimo įstatymo, Lietuvos Respublikos saugios laivybos įstatymo 4 straipsnio pakeitimo įstatymo, Lietuvos Respublikos Seimo rinkimų įstatymo 9, 10, 45 ir 93 straipsnių <text:s/>pakeitimo ir papildymo įstatymo, Lietuvos Respublikos šilumos ūkio įstatymo 19 ir 32 straipsnių pakeitimo įstatymo, Lietuvos Respublikos<text:s/><text:span text:style-name="T8">asmenų, slapta bendradarbiavusių su buvusios SSRS specialiosiomis tarnybomis, registracijos, prisipažinimo, įskaitos ir prisipažinusiųjų apsaugos</text:span><text:span text:style-name="T9"><text:s/></text:span>įstatymo 8 ir 9 straipsnių pakeitimo įstatymo, Lietuvos Respublikos socialinių paslaugų įstatymo 23 ir 32 straipsnių pakeitimo įstatymo, Lietuvos Respublikos standartizacijos įstatymo 6 straipsnio pakeitimo įstatymo, Lietuvos Respublikos specialiųjų tyrimų tarnybos įstatymo 6 straipsnio pakeitimo įstatymo, Lietuvos Respublikos sveikatos sistemos įstatymo 59 straipsnio pakeitimo įstatymo, Lietuvos Respublikos tarnybos Lietuvos Respublikos muitinėje statuto patvirtinimo ir įgyvendinimo įstatymo 11 straipsnio pakeitimo įstatymo, Lietuvos Respublikos tarptautinių sutarčių įstatymo 4 ir 16 straipsnių pakeitimo įstatymo, Lietuvos Respublikos teismo ekspertizės įstatymo 8 straipsnio pakeitimo įstatymo, Lietuvos Respublikos teismų įstatymo 39 straipsnio pakeitimo įstatymo, Lietuvos Respublikos teritorijų planavimo įstatymo 11, 18 ir 31 straipsnių pakeitimo įstatymo, Lietuvos Respublikos vaikų išlaikymo fondo įstatymo 14 straipsnio pakeitimo įstatymo, Lietuvos Respublikos valstybės ir savivaldybių turto privatizavimo įstatymo 5 straipsnio pakeitimo įstatymo, Lietuvos Respublikos įsakomųjų ir paprastųjų vekselių įstatymo 83 straipsnio pakeitimo įstatymo, Lietuvos Respublikos visuomenės informavimo įstatymo 31, 47 ir 50 straipsnių pakeitimo įstatymo, Lietuvos Respublikos Vyriausybės įstatymo 43 straipsnio pakeitimo įstatymo, Lietuvos Respublikos valstybės kontrolės įstatymo 13 straipsnio pakeitimo įstatymo, Lietuvos Respublikos valstybinės lietuvių kalbos komisijos įstatymo 6 straipsnio pakeitimo įstatymo, Lietuvos Respublikos valstybės saugumo departamento įstatymo 6<text:span text:style-name="T10">1</text:span><text:s/>straipsnio pakeitimo įstatymo, Lietuvos Respublikos vyriausiosios tarnybinės etikos komisijos įstatymo 17 straipsnio pakeitimo įstatymo projektai (toliau – įstatymų projektai) parengti<text:s/>2012 m. rugsėjo 18 d.<text:s/>Lietuvos Respublikos<text:s/>Seimui<text:s/>(toliau – Seimas) priėmus<text:s/>Lietuvos Respublikos teisėkūros pagrindų įstatymą, kurio 28 straipsnio 1 dalyje pavesta Lietuvos Respublikos Vyriausybei<text:s/>pateikti Seimui įstatymų, kuriuos būtina pakeisti<text:s/><text:soft-page-break/>priėmus minėtąjį įstatymą, projektus. Vykdant šį pavedimą, parengti ir Seimui teikiami 44<text:s/>įstatymų projektai, kuriuose siūloma atitinkamų įstatymų nuostatas suderinti su Lietuvos Respublikos teisėkūros pagrindų įstatymo nuostatomis.<text:s/></text:p>
      <text:p text:style-name="P11"/>
      <text:list text:style-name="LFO1" text:continue-numbering="true">
        <text:list-item>
          <text:p text:style-name="P12">Įstatymų projektų<text:s/>tikslai ir uždaviniai</text:p>
        </text:list-item>
      </text:list>
      <text:p text:style-name="P13">Įstatymų projektų tikslas – užtikrinti<text:s/>teisinio reguliavimo nuoseklumą, reglamentuoti su teisės aktų ir informacijos skelbimu susijusius klausimus,<text:s/>tapusius<text:s/>aktualiais,<text:s/>Lietuvos Respublikos teisėkūros pagrindų įstatyme numačius, kad<text:s/>nuo 2013 m. kovo 1 d. teisės aktai ir informacija skelbiama nebe leidinyje „Valstybės žinios“, šio leidinio priede „Informaciniai pranešimai“, o Teisės aktų registre, internete.</text:p>
      <text:p text:style-name="P14"/>
      <text:list text:style-name="LFO1" text:continue-numbering="true">
        <text:list-item>
          <text:p text:style-name="P15"><text:span text:style-name="T16">Kaip šiuo metu yra te</text:span><text:span text:style-name="T17">isiškai reglamentuojami įstatymų</text:span><text:span text:style-name="T18"><text:s/>pro</text:span><text:span text:style-name="T19">jektuose</text:span><text:span text:style-name="T20"><text:s/>aptarti klausimai</text:span></text:p>
        </text:list-item>
      </text:list>
      <text:p text:style-name="P21"><text:span text:style-name="T22">Įstatymuose, kuriuos siūloma keisti teikiamais</text:span><text:span text:style-name="T23"><text:s/>įstatymų</text:span><text:span text:style-name="T24"><text:s/>projektais, numatytas tam tikrų teisės aktų skelbimas „Valstybės žiniose“, tam tikros informacijos skelbimas „Valstybės žinių“ priede „Informaciniai pranešimai“.<text:s/></text:span><text:span text:style-name="T25">Be to, šiuo metu galiojančiuose įstatymuose n</text:span><text:span text:style-name="T26">ėra numatytas<text:s/></text:span>Konstitucinio Teismo nutarimų ir sprendimų dėl Konstitucinio Teismo nutarimų išaiškinimo, Konstitucinio Teismo pirmininko pranešimų dėl ginčijamo akto galiojimo sustabdymo ir dėl sustabdyto akto galiojimo atnaujinimo<text:s/><text:span text:style-name="T27">skelbimas Teisės aktų registre.<text:s/></text:span></text:p>
      <text:p text:style-name="P28"/>
      <text:list text:style-name="LFO1" text:continue-numbering="true">
        <text:list-item>
          <text:p text:style-name="P29">Kokios numatomos naujos teisinio reglamentavimo nuostatos, naujai reglamentuotų klausimų teigiamos savybės<text:s/>ir<text:s/>kokių<text:s/>teigiamų<text:s/>rezultatų laukiama</text:p>
        </text:list-item>
      </text:list>
      <text:p text:style-name="P30">Teikiamuose įstatymų projektuose siūloma nustatyti, kad atitinkamuose įstatymuose nurodyti teisės aktai, informacija skelbiama Teisės aktų registre, internete. Atsižvelgiant į Lietuvos Respublikos teisėkūros pagrindų įstatymo 6 straipsnio 2 dalies 19, 20 punktus, taip pat siūloma<text:s/>Lietuvos Respublikos Konstitucinio Teismo įstatyme<text:s/>įtvirtinti Konstitucinio Teismo nutarimų ir sprendimų dėl Konstitucinio Teismo nutarimų išaiškinimo, Konstitucinio Teismo pirmininko pranešimų dėl ginčijamo akto galiojimo sustabdymo ir dėl sustabdyto akto galiojimo atnaujinimo<text:s/><text:span text:style-name="T31"><text:s/>skelbimą Teisės aktų registre.<text:s/></text:span></text:p>
      <text:p text:style-name="Normal"><text:tab/></text:p>
      <text:list text:style-name="LFO1" text:continue-numbering="true">
        <text:list-item>
          <text:p text:style-name="P32">Galimos<text:s/>neigiamos<text:s/>priimtų<text:s/>įstatymų<text:s/>pasekmės<text:s/>ir<text:s/>kokių<text:s/>priemonių<text:s/>reikėtų<text:s/>imtis, kad tokių pasekmių būtų išvengta</text:p>
        </text:list-item>
      </text:list>
      <text:p text:style-name="P33">Neigiamų priimtų<text:s/>įstatymų<text:s/>pasekmių nenumatoma.<text:s/></text:p>
      <text:p text:style-name="P34"/>
      <text:list text:style-name="LFO1" text:continue-numbering="true">
        <text:list-item>
          <text:p text:style-name="P35">Kokią įtaką<text:s/>įstatymai<text:s/>turės<text:s/>kriminogeninei situacijai, korupcijai</text:p>
        </text:list-item>
      </text:list>
      <text:p text:style-name="P36">Įstatymų<text:s/>įtaka kriminogeninei situacijai<text:s/>ir korupcijai<text:s/>nenumatoma.<text:s/></text:p>
      <text:p text:style-name="P37"/>
      <text:list text:style-name="LFO1" text:continue-numbering="true">
        <text:list-item>
          <text:p text:style-name="P38">Kaip įstatymų<text:s/>įgyvendinimas atsilieps verslo sąlygoms ir jo plėtrai</text:p>
        </text:list-item>
      </text:list>
      <text:p text:style-name="P39">Įstatymų<text:s/>įtaka<text:s/>verslo sąlygoms<text:s/>ar<text:s/>verslo<text:s/>plėtrai<text:s/>nenumatoma.</text:p>
      <text:p text:style-name="P40"/>
      <text:list text:style-name="LFO1" text:continue-numbering="true">
        <text:list-item>
          <text:p text:style-name="P41">Įstatymų<text:s/>inkorporavimas į teisinę sistemą,<text:s/>kokie šios srities teisės aktai tebegalioja (pateikiamas šių aktų sąrašas) ir kokius galiojančius teisės aktus būtina pakeisti ar panaikinti, priėmus teikiamus projektus</text:p>
        </text:list-item>
      </text:list>
      <text:p text:style-name="P42"><text:span text:style-name="T43">Įstatymų projektai užtikrina Lietuvos Respublikos teisėkūros pagrindų įstatymo inkorporavimą į teisinę sistemą</text:span><text:span text:style-name="T44">.<text:s/></text:span><text:span text:style-name="T45"><text:s/></text:span></text:p>
      <text:p text:style-name="P46"/>
      <text:list text:style-name="LFO1" text:continue-numbering="true">
        <text:list-item>
          <text:p text:style-name="P47">Ar įstatymų<text:s/>projektai parengti<text:s/>laikantis<text:s/>Valstybinės kalbos, Įstatymų ir kitų teisės norminių aktų rengimo tvarkos įstatymų<text:s/>reikalavimų<text:s/>ir<text:s/>atitinka bendrinės lietuvių kalbos normas,<text:s/>o projektų<text:s/>sąvokos ir jas įvardijantys terminai įvertinti Terminų banko įstatymo ir jo įgyvendinamųjų teisės aktų nustatyta tvarka</text:p>
        </text:list-item>
      </text:list>
      <text:p text:style-name="P48">Įstatymų projektai parengti,<text:s/>laikantis<text:s/>Lietuvos Respublikos valstybinės kalbos<text:s/>įstatymo<text:s/>ir<text:s/>Lietuvos Respublikos įstatymų ir kitų teisės norminių aktų rengimo tvarkos įstatymo<text:s/>reikalavimų,<text:s text:c="2"/><text:soft-page-break/>atitinka bendrinės lietuvių kalbos normas.<text:s/>Įstatymų<text:s/>projektuose<text:s/>naujos<text:s/>sąvokos ir jas įvardijantys terminai<text:s/>nenustatomi, todėl nebuvo vertinami<text:s/>Lietuvos Respublikos terminų banko įstatymo ir jo įgyvendinamųjų teisės aktų nustatyta tvarka.</text:p>
      <text:p text:style-name="P49"/>
      <text:list text:style-name="LFO1" text:continue-numbering="true">
        <text:list-item>
          <text:p text:style-name="P50">Ar įstatymų<text:s/>projektai<text:s/>atitinka<text:s/>Europos žmogaus teisių ir pagrindinių laisvių apsaugos konvencijos nuostatas<text:s/>ir Europos Sąjungos<text:s/>dokumentus</text:p>
        </text:list-item>
      </text:list>
      <text:p text:style-name="P51">Įstatymų projektai<text:s/>neprieštarauja<text:s/>Europos žmogaus teisių ir pagrindinių laisvių apsaugos konvencijos<text:s/>nuostatoms,<text:s/>Europos Sąjungos teisei.<text:s/></text:p>
      <text:p text:style-name="P52"/>
      <text:list text:style-name="LFO1" text:continue-numbering="true">
        <text:list-item>
          <text:p text:style-name="P53">Jeigu įstatymams<text:s/>įgyvendinti<text:s/>reikia įstatymų lydimųjų aktų,<text:s/>–<text:s/>kas ir kada juos turėtų parengti, šių aktų metmenys</text:p>
        </text:list-item>
      </text:list>
      <text:p text:style-name="P54"><text:tab/>Įstatymams<text:s/>įgyvendinti lydimųjų teisės aktų rengti nereikės.</text:p>
      <text:p text:style-name="P55"/>
      <text:list text:style-name="LFO1" text:continue-numbering="true">
        <text:list-item>
          <text:p text:style-name="P56">Kiek biudžeto lėšų pareikalaus ar leis sutaupyti įstatymų<text:s/>įgyvendinimas<text:s/>(pateikiami įvertinimai artimiausiems metams ir tolesnei ateičiai)</text:p>
        </text:list-item>
      </text:list>
      <text:p text:style-name="P57">Įstatymų<text:s/>nuostatų įgyvendinimas įtakos biudžeto lėšų naudojimui neturės.<text:s/></text:p>
      <text:p text:style-name="P58"/>
      <text:list text:style-name="LFO1" text:continue-numbering="true">
        <text:list-item>
          <text:p text:style-name="P59">Įstatymų<text:s/>projektų<text:s/>rengimo metu gauti specialistų vertinimai<text:s/>ir išvados</text:p>
        </text:list-item>
      </text:list>
      <text:p text:style-name="P60">Įstatymų<text:s/>projektų<text:s/>rengimo<text:s/>metu<text:s/>specialistų vertinimų<text:s/>ar išvadų nebuvo<text:s/>gauta.</text:p>
      <text:p text:style-name="P61"/>
      <text:list text:style-name="LFO1" text:continue-numbering="true">
        <text:list-item>
          <text:p text:style-name="P62">Įstatymų projektų<text:s/>autorius ar autorių grupė, įstatymų projektų<text:s/>iniciatoriai: institucija, asmenys ar piliečių įgalioti atstovai</text:p>
        </text:list-item>
      </text:list>
      <text:p text:style-name="P63">Įstatymų<text:s/>projektus<text:s/>parengė<text:s/>Teisingumo ministerija.</text:p>
      <text:p text:style-name="P64"><text:s/><text:s/></text:p>
      <text:list text:style-name="LFO1" text:continue-numbering="true">
        <text:list-item>
          <text:p text:style-name="P65">Reikšminiai<text:s/>žodžiai, kurių reikia šiems projektams<text:s/>įtraukti į kompiuterinę paieškos sistemą, įskaitant reikšminius žodžius pagal Europos žodyną Eurovoc</text:p>
        </text:list-item>
      </text:list>
      <text:p text:style-name="P66">Reikšminis<text:s/>įstatymų projektų žodis, kuris reikalingas įstatymų projektams<text:s/>įtraukti į kompiuterinę paieškos sistemą,<text:s/>yra<text:s/>„teisėkūra“.</text:p>
      <text:p text:style-name="P67"/>
      <text:list text:style-name="LFO1" text:continue-numbering="true">
        <text:list-item>
          <text:p text:style-name="P68">Kiti iniciatorių nuomone, reikalingi pagrindimai ir paaiškinimai</text:p>
        </text:list-item>
      </text:list>
      <text:p text:style-name="P69">Nėra</text:p>
      <text:p text:style-name="P70"/>
      <text:p text:style-name="P71"/>
      <text:p text:style-name="Normal">Teikia:</text:p>
      <text:p text:style-name="Normal"/>
      <text:p text:style-name="Normal">Seimo narys<text:tab/><text:tab/><text:tab/><text:tab/><text:tab/><text:tab/>Stasys Šedbar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ListBullet1" style:display-name="List Bullet 1" style:family="paragraph" style:parent-style-name="Normal" style:list-style-name="LFO2">
      <style:paragraph-properties fo:text-align="justify" fo:margin-top="0.0833in" fo:margin-bottom="0.0833in"/>
      <style:text-properties style:font-size-complex="10pt" style:language-asian="zh" style:country-asian="CN" fo:hyphenate="false"/>
    </style:style>
    <style:style style:name="Strong" style:display-name="Strong" style:family="text">
      <style:text-properties fo:font-weight="bold" style:font-weight-asian="bold" style:font-weight-complex="bold"/>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style:language-asian="en" style:country-asian="US" fo:hyphenate="false"/>
    </style:style>
    <style:style style:name="Added" style:display-name="Added" style:family="text">
      <style:text-properties fo:font-weight="bold" style:font-weight-asian="bold"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E"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nsidérant" style:display-name="Considérant" style:family="paragraph" style:parent-style-name="Normal" style:list-style-name="LFO3">
      <style:paragraph-properties fo:margin-top="0.0833in" fo:margin-bottom="0.0833in" fo:line-height="150%"/>
      <style:text-properties style:font-size-complex="10p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BodyTextIndent" style:display-name="Body Text Indent" style:family="paragraph" style:parent-style-name="Normal">
      <style:paragraph-properties fo:text-align="justify" fo:text-indent="0.5833in"/>
      <style:text-properties style:language-asian="en" style:country-asian="U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PreformattedChar" style:display-name="HTML Preformatted Char" style:family="text">
      <style:text-properties style:font-name="Courier New" style:font-name-complex="Courier New"/>
    </style:style>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x" style:display-name="x" style:family="paragraph">
      <style:text-properties style:font-name="Arial" style:font-name-asian="Arial" style:font-name-complex="Arial" fo:language="lt" fo:country="LT" style:language-asian="ar" style:country-asian="SA" fo:hyphenate="false"/>
    </style:style>
    <style:style style:name="Pagrindiniotekstoįtrauka21" style:display-name="Pagrindinio teksto įtrauka 21" style:family="paragraph">
      <style:paragraph-properties fo:margin-bottom="0.0833in" fo:line-height="200%" fo:margin-left="0.1965in">
        <style:tab-stops/>
      </style:paragraph-properties>
      <style:text-properties style:font-name-asian="ヒラギノ角ゴ Pro W3" fo:color="#000000" fo:font-size="12pt" style:font-size-asian="12pt" fo:language="lt" fo:country="LT" style:language-asian="lt" style:country-asian="LT" fo:hyphenate="false"/>
    </style:style>
    <style:style style:name="Title" style:display-name="Title" style:family="paragraph" style:parent-style-name="Normal">
      <style:paragraph-properties fo:text-align="center"/>
      <style:text-properties fo:font-weight="bold" style:font-weight-asian="bold" style:font-weight-complex="bold" style:language-asian="en" style:country-asian="US"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Symbol"/>
    </style:style>
    <text:list-style style:name="LFO2">
      <text:list-level-style-bullet text:level="1" text:style-name="WW_CharLFO2LVL1" text:bullet-char="">
        <style:list-level-properties text:space-before="0.5909in" text:min-label-width="0.1965in"/>
        <style:text-properties style:font-name="Symbol"/>
      </text:list-level-style-bullet>
    </text:list-style>
    <text:list-style style:name="LFO3">
      <text:list-level-style-number text:level="1" style:num-prefix="(" style:num-suffix=")" style:num-format="1">
        <style:list-level-properties text:space-before="0in" text:min-label-width="0.5902in"/>
      </text:list-level-style-number>
    </text:list-style>
    <style:style style:name="WW_CharLFO4LVL1" style:family="text">
      <style:text-properties fo:font-style="normal" style:font-style-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1.674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s.panoviene</meta:initial-creator>
    <dc:creator>adlibuser</dc:creator>
    <meta:creation-date>2017-03-04T20:28:00Z</meta:creation-date>
    <dc:date>2017-03-04T20:28:00Z</dc:date>
    <meta:print-date>2012-10-03T15:03:00Z</meta:print-date>
    <meta:template xlink:href="Normal.dotm" xlink:type="simple"/>
    <meta:editing-cycles>2</meta:editing-cycles>
    <meta:editing-duration>PT0S</meta:editing-duration>
    <meta:document-statistic meta:page-count="3" meta:paragraph-count="77" meta:word-count="1145" meta:character-count="9510" meta:row-count="263" meta:non-whitespace-character-count="8442"/>
  </office:meta>
</office:document-meta>
</file>