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justify" fo:line-height="150%" fo:text-indent="5.1187in"/>
    </style:style>
    <style:style style:name="P3" style:parent-style-name="BodyText" style:family="paragraph">
      <style:paragraph-properties fo:text-align="justify" fo:line-height="150%" fo:text-indent="5.1187in">
        <style:tab-stops>
          <style:tab-stop style:type="left" style:position="0.5909in"/>
        </style:tab-stops>
      </style:paragraph-properties>
    </style:style>
    <style:style style:name="P4" style:parent-style-name="BodyText" style:family="paragraph">
      <style:paragraph-properties fo:text-align="justify" fo:line-height="150%"/>
    </style:style>
    <style:style style:name="P5" style:parent-style-name="BodyText" style:family="paragraph">
      <style:paragraph-properties fo:line-height="150%"/>
    </style:style>
    <style:style style:name="P6" style:parent-style-name="BodyText" style:family="paragraph">
      <style:paragraph-properties fo:line-height="150%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P13" style:parent-style-name="BodyText" style:family="paragraph">
      <style:paragraph-properties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line-height="150%" fo:text-indent="0.625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line-height="150%" fo:text-indent="0.625in"/>
      <style:text-properties fo:font-style="italic" style:font-style-asian="italic"/>
    </style:style>
    <style:style style:name="P35" style:parent-style-name="Normal" style:family="paragraph">
      <style:paragraph-properties fo:line-height="150%" fo:text-indent="0.9in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0.2638in"/>
    </style:style>
    <style:style style:name="P39" style:parent-style-name="Normal" style:family="paragraph">
      <style:paragraph-properties fo:line-height="0.2638in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/text:p>
      <text:p text:style-name="P6"><text:span text:style-name="T7">TARNYBOS LIETUVOS RESPUBLIKOS MUITINĖJE STATUTO PATVIRTINIMO IR ĮGYVENDINIMO</text:span><text:span text:style-name="T8"><text:s/></text:span>ĮSTATYMO<text:span text:style-name="T9"><text:s/>11</text:span><text:s/>STRAIPSNI<text:span text:style-name="T10">O</text:span><text:span text:style-name="T11"><text:s/></text:span>PAKEITIMO<text:span text:style-name="T12"><text:s/></text:span></text:p>
      <text:p text:style-name="P13">ĮSTATYMAS</text:p>
      <text:p text:style-name="P14"/>
      <text:p text:style-name="P15">2012<text:s/>m. <text:s text:c="11"/><text:s/><text:s text:c="10"/>d. Nr.<text:s/><text:s/></text:p>
      <text:p text:style-name="P16">Vilnius</text:p>
      <text:p text:style-name="P17"/>
      <text:p text:style-name="P18">(Žin.,<text:s/>2000,<text:s/>Nr.<text:s/><text:a xlink:href="http://www3.lrs.lt/pls/inter/dokpaieska.showdoc_l?p_id=111763" office:target-frame-name="_top" xlink:show="replace"><text:span text:style-name="Hyperlink">94-2917</text:span></text:a>; 2003, Nr.<text:s/><text:a xlink:href="http://www3.lrs.lt/pls/inter/dokpaieska.showdoc_l?p_id=214368" office:target-frame-name="_top" xlink:show="replace"><text:span text:style-name="Hyperlink">64-2881</text:span></text:a>)</text:p>
      <text:p text:style-name="P19"><text:bookmark-start text:name="pn1_99"/><text:bookmark-end text:name="pn1_99"/></text:p>
      <text:p text:style-name="P20">1 straipsnis.<text:s/>11<text:s/>straipsnio<text:s/>2<text:s/>dalies<text:s/>pakeitimas<text:s/></text:p>
      <text:p text:style-name="P21">Pakeisti<text:s/>11<text:s/>straipsnio<text:s/>2<text:s/>dalį ir ją išdėstyti taip:</text:p>
      <text:p text:style-name="P22">„2. Konkursas į muitinės pareigūno pareigas skelbiamas<text:s/><text:span text:style-name="T23">oficialaus leidinio „Valstybės žinios“ priede „Informaciniai pranešimai“</text:span><text:s/><text:span text:style-name="T24">Muitinės departamento interneto tinklalapyje</text:span>.<text:s/><text:span text:style-name="T25">Konkursas į Muitinės departamento generalinio direktoriaus pareigas skelbiamas ir Finansų ministerijos interneto tinklalapyje.</text:span>“</text:p>
      <text:p text:style-name="P26"/>
      <text:p text:style-name="P27"><text:tab/><text:span text:style-name="T28">2</text:span><text:span text:style-name="T29"><text:s/>straipsnis.<text:s/></text:span><text:span text:style-name="T30">Įstatymo įsigaliojimas</text:span><text:span text:style-name="T31"><text:s/></text:span></text:p>
      <text:p text:style-name="P32">Šis įstatymas įsigalioja 2013 m. kovo 1 d.<text:s/></text:p>
      <text:p text:style-name="P33"/>
      <text:p text:style-name="P34">Skelbiu šį Lietuvos Respublikos Seimo priimtą įstatymą.</text:p>
      <text:p text:style-name="P35"/>
      <text:p text:style-name="P36">RESPUBLIKOS PREZIDENTAS</text:p>
      <text:p text:style-name="P37"/>
      <text:p text:style-name="P38">Teikia:</text:p>
      <text:p text:style-name="P39"/>
      <text:p text:style-name="P40">Seimo narys<text:tab/><text:tab/><text:tab/><text:tab/><text:tab/><text:tab/>Stasys Šedbar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tajtipfb" style:display-name="tajtipfb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ip" style:display-name="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rtip" style:display-name="tar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SADM</meta:initial-creator>
    <dc:creator>adlibuser</dc:creator>
    <meta:creation-date>2017-03-04T20:35:00Z</meta:creation-date>
    <dc:date>2017-03-04T20:35:00Z</dc:date>
    <meta:print-date>2012-10-03T13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1" meta:character-count="1014" meta:row-count="39" meta:non-whitespace-character-count="909"/>
  </office:meta>
</office:document-meta>
</file>