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fo:font-size="10pt" style:font-size-asian="10pt"/>
    </style:style>
    <style:style style:name="P36" style:parent-style-name="Roman" style:family="paragraph">
      <style:paragraph-properties fo:text-align="end" fo:text-indent="0in"/>
      <style:text-properties style:font-style-complex="italic" fo:font-size="10pt" style:font-size-asian="10pt"/>
    </style:style>
    <style:style style:name="P37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" style:parent-style-name="DefaultParagraphFont" style:family="text">
      <style:text-properties fo:letter-spacing="-0.0013in"/>
    </style:style>
    <style:style style:name="T40" style:parent-style-name="DefaultParagraphFont" style:family="text">
      <style:text-properties fo:letter-spacing="-0.0013in"/>
    </style:style>
    <style:style style:name="T41" style:parent-style-name="DefaultParagraphFont" style:family="text">
      <style:text-properties fo:letter-spacing="-0.0013in"/>
    </style:style>
    <style:style style:name="T42" style:parent-style-name="DefaultParagraphFont" style:family="text">
      <style:text-properties fo:letter-spacing="-0.0013in"/>
    </style:style>
    <style:style style:name="T43" style:parent-style-name="DefaultParagraphFont" style:family="text">
      <style:text-properties fo:letter-spacing="-0.0013in"/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fo:letter-spacing="-0.0013in"/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fo:letter-spacing="-0.0013in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" style:parent-style-name="DefaultParagraphFont" style:family="text">
      <style:text-properties fo:font-size="9pt" style:font-size-asian="9pt" style:font-size-complex="9pt"/>
    </style:style>
    <style:style style:name="T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6" style:parent-style-name="DefaultParagraphFont" style:family="text">
      <style:text-properties fo:font-size="9pt" style:font-size-asian="9pt"/>
    </style:style>
    <style:style style:name="T5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8" style:parent-style-name="DefaultParagraphFont" style:family="text">
      <style:text-properties fo:font-size="9pt" style:font-size-asian="9pt"/>
    </style:style>
    <style:style style:name="T59" style:parent-style-name="DefaultParagraphFont" style:family="text">
      <style:text-properties fo:font-size="9pt" style:font-size-asian="9pt"/>
    </style:style>
    <style:style style:name="T6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1" style:parent-style-name="DefaultParagraphFont" style:family="text">
      <style:text-properties fo:font-size="9pt" style:font-size-asian="9pt"/>
    </style:style>
    <style:style style:name="T62" style:parent-style-name="DefaultParagraphFont" style:family="text">
      <style:text-properties fo:font-size="9pt" style:font-size-asian="9pt"/>
    </style:style>
    <style:style style:name="T63" style:parent-style-name="DefaultParagraphFont" style:family="text">
      <style:text-properties fo:font-size="9pt" style:font-size-asian="9pt"/>
    </style:style>
    <style:style style:name="T6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6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7" style:parent-style-name="DefaultParagraphFont" style:family="text">
      <style:text-properties fo:font-size="9pt" style:font-size-asian="9pt"/>
    </style:style>
    <style:style style:name="T68" style:parent-style-name="DefaultParagraphFont" style:family="text">
      <style:text-properties fo:color="#000000" fo:font-size="9pt" style:font-size-asian="9pt"/>
    </style:style>
    <style:style style:name="T69" style:parent-style-name="DefaultParagraphFont" style:family="text">
      <style:text-properties fo:color="#000000" fo:font-size="9pt" style:font-size-asian="9pt"/>
    </style:style>
    <style:style style:name="T70" style:parent-style-name="DefaultParagraphFont" style:family="text">
      <style:text-properties fo:color="#000000" fo:font-size="9pt" style:font-size-asian="9pt"/>
    </style:style>
    <style:style style:name="T71" style:parent-style-name="DefaultParagraphFont" style:family="text">
      <style:text-properties fo:color="#000000" fo:font-size="9pt" style:font-size-asian="9pt"/>
    </style:style>
    <style:style style:name="T72" style:parent-style-name="DefaultParagraphFont" style:family="text">
      <style:text-properties fo:color="#000000" fo:font-size="9pt" style:font-size-asian="9pt"/>
    </style:style>
    <style:style style:name="T73" style:parent-style-name="DefaultParagraphFont" style:family="text">
      <style:text-properties fo:color="#000000" fo:font-size="9pt" style:font-size-asian="9pt"/>
    </style:style>
    <style:style style:name="T74" style:parent-style-name="DefaultParagraphFont" style:family="text">
      <style:text-properties fo:color="#000000" fo:font-size="9pt" style:font-size-asian="9pt"/>
    </style:style>
    <style:style style:name="T75" style:parent-style-name="DefaultParagraphFont" style:family="text">
      <style:text-properties fo:font-size="9pt" style:font-size-asian="9pt"/>
    </style:style>
    <style:style style:name="T76" style:parent-style-name="DefaultParagraphFont" style:family="text">
      <style:text-properties fo:font-style="italic" style:font-style-asian="italic" fo:font-size="8.5pt" style:font-size-asian="8.5pt"/>
    </style:style>
    <style:style style:name="T77" style:parent-style-name="DefaultParagraphFont" style:family="text">
      <style:text-properties fo:font-size="9pt" style:font-size-asian="9pt"/>
    </style:style>
    <style:style style:name="T78" style:parent-style-name="DefaultParagraphFont" style:family="text">
      <style:text-properties fo:font-size="9pt" style:font-size-asian="9pt"/>
    </style:style>
    <style:style style:name="T79" style:parent-style-name="DefaultParagraphFont" style:family="text">
      <style:text-properties fo:font-size="9pt" style:font-size-asian="9pt"/>
    </style:style>
    <style:style style:name="T80" style:parent-style-name="DefaultParagraphFont" style:family="text">
      <style:text-properties fo:font-size="9pt" style:font-size-asian="9pt"/>
    </style:style>
    <style:style style:name="T8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82" style:parent-style-name="DefaultParagraphFont" style:family="text">
      <style:text-properties fo:font-size="9pt" style:font-size-asian="9pt"/>
    </style:style>
    <style:style style:name="T8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84" style:parent-style-name="DefaultParagraphFont" style:family="text">
      <style:text-properties fo:font-size="9pt" style:font-size-asian="9pt"/>
    </style:style>
    <style:style style:name="T8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8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87" style:parent-style-name="DefaultParagraphFont" style:family="text">
      <style:text-properties fo:font-size="9pt" style:font-size-asian="9pt"/>
    </style:style>
    <style:style style:name="T88" style:parent-style-name="DefaultParagraphFont" style:family="text">
      <style:text-properties fo:font-size="9pt" style:font-size-asian="9pt"/>
    </style:style>
    <style:style style:name="T89" style:parent-style-name="DefaultParagraphFont" style:family="text">
      <style:text-properties fo:font-size="9pt" style:font-size-asian="9pt"/>
    </style:style>
    <style:style style:name="T90" style:parent-style-name="DefaultParagraphFont" style:family="text">
      <style:text-properties fo:letter-spacing="-0.0013in" fo:font-size="9pt" style:font-size-asian="9pt"/>
    </style:style>
    <style:style style:name="T91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92" style:parent-style-name="DefaultParagraphFont" style:family="text">
      <style:text-properties fo:letter-spacing="-0.0013in" fo:font-size="9pt" style:font-size-asian="9pt"/>
    </style:style>
    <style:style style:name="T93" style:parent-style-name="DefaultParagraphFont" style:family="text">
      <style:text-properties fo:letter-spacing="-0.0013in" fo:font-size="9pt" style:font-size-asian="9pt"/>
    </style:style>
    <style:style style:name="T94" style:parent-style-name="DefaultParagraphFont" style:family="text">
      <style:text-properties fo:letter-spacing="-0.0013in" fo:font-size="9pt" style:font-size-asian="9pt"/>
    </style:style>
    <style:style style:name="T95" style:parent-style-name="DefaultParagraphFont" style:family="text">
      <style:text-properties fo:font-size="9pt" style:font-size-asian="9pt" style:font-size-complex="9pt"/>
    </style:style>
    <style:style style:name="T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" style:parent-style-name="DefaultParagraphFont" style:family="text">
      <style:text-properties fo:font-size="9pt" style:font-size-asian="9pt" style:font-size-complex="9pt"/>
    </style:style>
    <style:style style:name="T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0" style:parent-style-name="DefaultParagraphFont" style:family="text">
      <style:text-properties fo:font-size="9pt" style:font-size-asian="9pt" style:font-size-complex="9pt"/>
    </style:style>
    <style:style style:name="T1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" style:parent-style-name="DefaultParagraphFont" style:family="text">
      <style:text-properties fo:font-size="9pt" style:font-size-asian="9pt" style:font-size-complex="9pt"/>
    </style:style>
    <style:style style:name="T1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1" style:parent-style-name="DefaultParagraphFont" style:family="text">
      <style:text-properties fo:font-size="9pt" style:font-size-asian="9pt" style:font-size-complex="9pt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" style:parent-style-name="DefaultParagraphFont" style:family="text">
      <style:text-properties fo:letter-spacing="-0.0027in"/>
    </style:style>
    <style:style style:name="T135" style:parent-style-name="DefaultParagraphFont" style:family="text">
      <style:text-properties fo:letter-spacing="-0.0027in" fo:font-size="9pt" style:font-size-asian="9pt" style:font-size-complex="9pt"/>
    </style:style>
    <style:style style:name="T136" style:parent-style-name="DefaultParagraphFont" style:family="text">
      <style:text-properties fo:font-style="italic" style:font-style-asian="italic" style:font-style-complex="italic" fo:letter-spacing="-0.0027in" fo:font-size="8.5pt" style:font-size-asian="8.5pt" style:font-size-complex="8.5pt"/>
    </style:style>
    <style:style style:name="T137" style:parent-style-name="DefaultParagraphFont" style:family="text">
      <style:text-properties fo:letter-spacing="-0.0027in" fo:font-size="9pt" style:font-size-asian="9pt" style:font-size-complex="9pt"/>
    </style:style>
    <style:style style:name="T138" style:parent-style-name="DefaultParagraphFont" style:family="text">
      <style:text-properties fo:letter-spacing="-0.0027in"/>
    </style:style>
    <style:style style:name="T139" style:parent-style-name="DefaultParagraphFont" style:family="text">
      <style:text-properties fo:font-style="italic" style:font-style-asian="italic" style:font-style-complex="italic" fo:letter-spacing="-0.0027in"/>
    </style:style>
    <style:style style:name="T140" style:parent-style-name="DefaultParagraphFont" style:family="text">
      <style:text-properties fo:font-style="italic" style:font-style-asian="italic" style:font-style-complex="italic" fo:letter-spacing="-0.0027in"/>
    </style:style>
    <style:style style:name="T141" style:parent-style-name="DefaultParagraphFont" style:family="text">
      <style:text-properties fo:font-style="italic" style:font-style-asian="italic" style:font-style-complex="italic" fo:letter-spacing="-0.0027in"/>
    </style:style>
    <style:style style:name="T142" style:parent-style-name="DefaultParagraphFont" style:family="text">
      <style:text-properties fo:font-style="italic" style:font-style-asian="italic" style:font-style-complex="italic" fo:letter-spacing="-0.0027in"/>
    </style:style>
    <style:style style:name="T143" style:parent-style-name="DefaultParagraphFont" style:family="text">
      <style:text-properties fo:letter-spacing="-0.0027in"/>
    </style:style>
    <style:style style:name="T1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" style:parent-style-name="DefaultParagraphFont" style:family="text">
      <style:text-properties fo:font-size="9pt" style:font-size-asian="9pt" style:font-size-complex="9pt"/>
    </style:style>
    <style:style style:name="T1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7" style:parent-style-name="DefaultParagraphFont" style:family="text">
      <style:text-properties fo:font-size="9pt" style:font-size-asian="9pt" style:font-size-complex="9pt"/>
    </style:style>
    <style:style style:name="T148" style:parent-style-name="DefaultParagraphFont" style:family="text">
      <style:text-properties fo:text-transform="uppercase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" style:parent-style-name="DefaultParagraphFont" style:family="text">
      <style:text-properties fo:font-size="9pt" style:font-size-asian="9pt" style:font-size-complex="9pt"/>
    </style:style>
    <style:style style:name="T1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7" style:parent-style-name="DefaultParagraphFont" style:family="text">
      <style:text-properties fo:font-size="9pt" style:font-size-asian="9pt" style:font-size-complex="9pt"/>
    </style:style>
    <style:style style:name="T1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" style:parent-style-name="DefaultParagraphFont" style:family="text">
      <style:text-properties fo:font-size="9pt" style:font-size-asian="9pt" style:font-size-complex="9pt"/>
    </style:style>
    <style:style style:name="T1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2" style:parent-style-name="DefaultParagraphFont" style:family="text">
      <style:text-properties fo:font-size="9pt" style:font-size-asian="9pt" style:font-size-complex="9pt"/>
    </style:style>
    <style:style style:name="T1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" style:parent-style-name="DefaultParagraphFont" style:family="text">
      <style:text-properties fo:font-size="9pt" style:font-size-asian="9pt" style:font-size-complex="9pt"/>
    </style:style>
    <style:style style:name="T1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7" style:parent-style-name="DefaultParagraphFont" style:family="text">
      <style:text-properties fo:font-size="9pt" style:font-size-asian="9pt" style:font-size-complex="9pt"/>
    </style:style>
    <style:style style:name="T1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4" style:parent-style-name="DefaultParagraphFont" style:family="text">
      <style:text-properties fo:font-size="9pt" style:font-size-asian="9pt" style:font-size-complex="9pt"/>
    </style:style>
    <style:style style:name="T1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6" style:parent-style-name="DefaultParagraphFont" style:family="text">
      <style:text-properties fo:font-size="9pt" style:font-size-asian="9pt" style:font-size-complex="9pt"/>
    </style:style>
    <style:style style:name="T1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9" style:parent-style-name="DefaultParagraphFont" style:family="text">
      <style:text-properties fo:font-size="9pt" style:font-size-asian="9pt" style:font-size-complex="9pt"/>
    </style:style>
    <style:style style:name="T2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1" style:parent-style-name="DefaultParagraphFont" style:family="text">
      <style:text-properties fo:font-size="9pt" style:font-size-asian="9pt" style:font-size-complex="9pt"/>
    </style:style>
    <style:style style:name="T2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P207" style:parent-style-name="Laikas" style:family="paragraph">
      <style:paragraph-properties fo:margin-top="0.1388in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2" style:parent-style-name="DefaultParagraphFont" style:family="text">
      <style:text-properties fo:font-size="9pt" style:font-size-asian="9pt" style:font-size-complex="9pt"/>
    </style:style>
    <style:style style:name="T2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4" style:parent-style-name="DefaultParagraphFont" style:family="text">
      <style:text-properties fo:font-size="9pt" style:font-size-asian="9pt" style:font-size-complex="9pt"/>
    </style:style>
    <style:style style:name="T2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" style:parent-style-name="DefaultParagraphFont" style:family="text">
      <style:text-properties fo:font-size="9pt" style:font-size-asian="9pt" style:font-size-complex="9pt"/>
    </style:style>
    <style:style style:name="T2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9" style:parent-style-name="DefaultParagraphFont" style:family="text">
      <style:text-properties fo:font-size="9pt" style:font-size-asian="9pt" style:font-size-complex="9pt"/>
    </style:style>
    <style:style style:name="T2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0" style:parent-style-name="DefaultParagraphFont" style:family="text">
      <style:text-properties fo:font-size="9pt" style:font-size-asian="9pt" style:font-size-complex="9pt"/>
    </style:style>
    <style:style style:name="T2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2" style:parent-style-name="DefaultParagraphFont" style:family="text">
      <style:text-properties fo:font-size="9pt" style:font-size-asian="9pt" style:font-size-complex="9pt"/>
    </style:style>
    <style:style style:name="T2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5" style:parent-style-name="DefaultParagraphFont" style:family="text">
      <style:text-properties fo:font-size="9pt" style:font-size-asian="9pt" style:font-size-complex="9pt"/>
    </style:style>
    <style:style style:name="T2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7" style:parent-style-name="DefaultParagraphFont" style:family="text">
      <style:text-properties fo:font-size="9pt" style:font-size-asian="9pt" style:font-size-complex="9pt"/>
    </style:style>
    <style:style style:name="T2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9" style:parent-style-name="DefaultParagraphFont" style:family="text">
      <style:text-properties fo:font-size="9pt" style:font-size-asian="9pt" style:font-size-complex="9pt"/>
    </style:style>
    <style:style style:name="T2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1" style:parent-style-name="DefaultParagraphFont" style:family="text">
      <style:text-properties fo:font-size="9pt" style:font-size-asian="9pt" style:font-size-complex="9pt"/>
    </style:style>
    <style:style style:name="T2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8" style:parent-style-name="DefaultParagraphFont" style:family="text">
      <style:text-properties fo:font-size="9pt" style:font-size-asian="9pt" style:font-size-complex="9pt"/>
    </style:style>
    <style:style style:name="T2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0" style:parent-style-name="DefaultParagraphFont" style:family="text">
      <style:text-properties fo:font-size="9pt" style:font-size-asian="9pt" style:font-size-complex="9pt"/>
    </style:style>
    <style:style style:name="T2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3" style:parent-style-name="DefaultParagraphFont" style:family="text">
      <style:text-properties fo:font-size="9pt" style:font-size-asian="9pt" style:font-size-complex="9pt"/>
    </style:style>
    <style:style style:name="T2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5" style:parent-style-name="DefaultParagraphFont" style:family="text">
      <style:text-properties fo:font-size="9pt" style:font-size-asian="9pt" style:font-size-complex="9pt"/>
    </style:style>
    <style:style style:name="T2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57" style:parent-style-name="Laikas" style:family="paragraph">
      <style:paragraph-properties fo:break-before="page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5" style:parent-style-name="DefaultParagraphFont" style:family="text">
      <style:text-properties fo:font-size="9pt" style:font-size-asian="9pt" style:font-size-complex="9pt"/>
    </style:style>
    <style:style style:name="T2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7" style:parent-style-name="DefaultParagraphFont" style:family="text">
      <style:text-properties fo:font-size="9pt" style:font-size-asian="9pt" style:font-size-complex="9pt"/>
    </style:style>
    <style:style style:name="T2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9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270" style:parent-style-name="DefaultParagraphFont" style:family="text">
      <style:text-properties fo:letter-spacing="-0.0027in"/>
    </style:style>
    <style:style style:name="T271" style:parent-style-name="DefaultParagraphFont" style:family="text">
      <style:text-properties fo:letter-spacing="-0.0027in"/>
    </style:style>
    <style:style style:name="T272" style:parent-style-name="DefaultParagraphFont" style:family="text">
      <style:text-properties fo:letter-spacing="-0.0027in"/>
    </style:style>
    <style:style style:name="T273" style:parent-style-name="DefaultParagraphFont" style:family="text">
      <style:text-properties fo:letter-spacing="-0.0027in"/>
    </style:style>
    <style:style style:name="T274" style:parent-style-name="DefaultParagraphFont" style:family="text">
      <style:text-properties fo:letter-spacing="-0.0027in"/>
    </style:style>
    <style:style style:name="T275" style:parent-style-name="DefaultParagraphFont" style:family="text">
      <style:text-properties fo:letter-spacing="-0.0027in"/>
    </style:style>
    <style:style style:name="T276" style:parent-style-name="DefaultParagraphFont" style:family="text">
      <style:text-properties fo:letter-spacing="-0.0027in"/>
    </style:style>
    <style:style style:name="T2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8" style:parent-style-name="DefaultParagraphFont" style:family="text">
      <style:text-properties fo:font-size="9pt" style:font-size-asian="9pt" style:font-size-complex="9pt"/>
    </style:style>
    <style:style style:name="T2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0" style:parent-style-name="DefaultParagraphFont" style:family="text">
      <style:text-properties fo:font-size="9pt" style:font-size-asian="9pt" style:font-size-complex="9pt"/>
    </style:style>
    <style:style style:name="P281" style:parent-style-name="Roman" style:family="paragraph">
      <style:paragraph-properties fo:line-height="0.1777in"/>
    </style:style>
    <style:style style:name="T2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83" style:parent-style-name="Roman" style:family="paragraph">
      <style:paragraph-properties fo:line-height="0.1777in"/>
    </style:style>
    <style:style style:name="T2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85" style:parent-style-name="Roman" style:family="paragraph">
      <style:paragraph-properties fo:line-height="0.1777in"/>
    </style:style>
    <style:style style:name="T2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87" style:parent-style-name="Roman" style:family="paragraph">
      <style:paragraph-properties fo:line-height="0.1763in"/>
    </style:style>
    <style:style style:name="T2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9" style:parent-style-name="DefaultParagraphFont" style:family="text">
      <style:text-properties fo:font-size="9pt" style:font-size-asian="9pt" style:font-size-complex="9pt"/>
    </style:style>
    <style:style style:name="T2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1" style:parent-style-name="DefaultParagraphFont" style:family="text">
      <style:text-properties fo:font-size="9pt" style:font-size-asian="9pt" style:font-size-complex="9pt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P302" style:parent-style-name="Roman" style:family="paragraph">
      <style:paragraph-properties fo:line-height="0.1763in"/>
    </style:style>
    <style:style style:name="T3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04" style:parent-style-name="Roman" style:family="paragraph">
      <style:paragraph-properties fo:line-height="0.1763in"/>
    </style:style>
    <style:style style:name="T3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7" style:parent-style-name="DefaultParagraphFont" style:family="text">
      <style:text-properties fo:font-size="9pt" style:font-size-asian="9pt" style:font-size-complex="9pt"/>
    </style:style>
    <style:style style:name="T3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9" style:parent-style-name="DefaultParagraphFont" style:family="text">
      <style:text-properties fo:font-size="9pt" style:font-size-asian="9pt" style:font-size-complex="9pt"/>
    </style:style>
    <style:style style:name="T3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3" style:parent-style-name="DefaultParagraphFont" style:family="text">
      <style:text-properties fo:font-size="9pt" style:font-size-asian="9pt" style:font-size-complex="9pt"/>
    </style:style>
    <style:style style:name="T3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5" style:parent-style-name="DefaultParagraphFont" style:family="text">
      <style:text-properties fo:font-size="9pt" style:font-size-asian="9pt" style:font-size-complex="9pt"/>
    </style:style>
    <style:style style:name="T3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23" style:parent-style-name="Roman" style:family="paragraph">
      <style:paragraph-properties fo:line-height="0.1763in"/>
    </style:style>
    <style:style style:name="P324" style:parent-style-name="Roman" style:family="paragraph">
      <style:paragraph-properties fo:line-height="0.1763in"/>
    </style:style>
    <style:style style:name="P325" style:parent-style-name="Roman" style:family="paragraph">
      <style:paragraph-properties fo:line-height="0.1763in"/>
    </style:style>
    <style:style style:name="P326" style:parent-style-name="Roman" style:family="paragraph">
      <style:paragraph-properties fo:line-height="0.1763in"/>
    </style:style>
    <style:style style:name="P327" style:parent-style-name="Roman" style:family="paragraph">
      <style:paragraph-properties fo:line-height="0.175in"/>
    </style:style>
    <style:style style:name="T3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0" style:parent-style-name="DefaultParagraphFont" style:family="text">
      <style:text-properties fo:font-size="9pt" style:font-size-asian="9pt" style:font-size-complex="9pt"/>
    </style:style>
    <style:style style:name="T3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2" style:parent-style-name="DefaultParagraphFont" style:family="text">
      <style:text-properties fo:font-size="9pt" style:font-size-asian="9pt" style:font-size-complex="9pt"/>
    </style:style>
    <style:style style:name="T3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6" style:parent-style-name="DefaultParagraphFont" style:family="text">
      <style:text-properties fo:font-size="9pt" style:font-size-asian="9pt" style:font-size-complex="9pt"/>
    </style:style>
    <style:style style:name="T3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8" style:parent-style-name="DefaultParagraphFont" style:family="text">
      <style:text-properties fo:font-size="9pt" style:font-size-asian="9pt" style:font-size-complex="9pt"/>
    </style:style>
    <style:style style:name="T3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2" style:parent-style-name="DefaultParagraphFont" style:family="text">
      <style:text-properties fo:font-size="9pt" style:font-size-asian="9pt" style:font-size-complex="9pt"/>
    </style:style>
    <style:style style:name="T3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4" style:parent-style-name="DefaultParagraphFont" style:family="text">
      <style:text-properties fo:font-size="9pt" style:font-size-asian="9pt" style:font-size-complex="9pt"/>
    </style:style>
    <style:style style:name="T3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6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4" style:parent-style-name="DefaultParagraphFont" style:family="text">
      <style:text-properties fo:font-size="9pt" style:font-size-asian="9pt" style:font-size-complex="9pt"/>
    </style:style>
    <style:style style:name="T3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6" style:parent-style-name="DefaultParagraphFont" style:family="text">
      <style:text-properties fo:font-size="9pt" style:font-size-asian="9pt" style:font-size-complex="9pt"/>
    </style:style>
    <style:style style:name="T3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0" style:parent-style-name="DefaultParagraphFont" style:family="text">
      <style:text-properties fo:font-size="9pt" style:font-size-asian="9pt" style:font-size-complex="9pt"/>
    </style:style>
    <style:style style:name="T3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2" style:parent-style-name="DefaultParagraphFont" style:family="text">
      <style:text-properties fo:font-size="9pt" style:font-size-asian="9pt" style:font-size-complex="9pt"/>
    </style:style>
    <style:style style:name="T3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7" style:parent-style-name="DefaultParagraphFont" style:family="text">
      <style:text-properties fo:font-size="9pt" style:font-size-asian="9pt" style:font-size-complex="9pt"/>
    </style:style>
    <style:style style:name="T3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9" style:parent-style-name="DefaultParagraphFont" style:family="text">
      <style:text-properties fo:font-size="9pt" style:font-size-asian="9pt" style:font-size-complex="9pt"/>
    </style:style>
    <style:style style:name="P380" style:parent-style-name="Roman" style:family="paragraph">
      <style:paragraph-properties fo:keep-with-next="always"/>
    </style:style>
    <style:style style:name="T3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3" style:parent-style-name="DefaultParagraphFont" style:family="text">
      <style:text-properties fo:font-size="9pt" style:font-size-asian="9pt" style:font-size-complex="9pt"/>
    </style:style>
    <style:style style:name="T3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5" style:parent-style-name="DefaultParagraphFont" style:family="text">
      <style:text-properties fo:font-size="9pt" style:font-size-asian="9pt" style:font-size-complex="9pt"/>
    </style:style>
    <style:style style:name="T3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font-style="italic" style:font-style-asian="italic" style:font-style-complex="italic" fo:color="#000000"/>
    </style:style>
    <style:style style:name="T398" style:parent-style-name="DefaultParagraphFont" style:family="text">
      <style:text-properties fo:font-style="italic" style:font-style-asian="italic" style:font-style-complex="italic" fo:color="#000000"/>
    </style:style>
    <style:style style:name="T399" style:parent-style-name="DefaultParagraphFont" style:family="text">
      <style:text-properties fo:font-style="italic" style:font-style-asian="italic" style:font-style-complex="italic" fo:color="#000000"/>
    </style:style>
    <style:style style:name="T400" style:parent-style-name="DefaultParagraphFont" style:family="text">
      <style:text-properties fo:font-style="italic" style:font-style-asian="italic" style:font-style-complex="italic"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3" style:parent-style-name="DefaultParagraphFont" style:family="text">
      <style:text-properties fo:letter-spacing="0.0013in"/>
    </style:style>
    <style:style style:name="T404" style:parent-style-name="DefaultParagraphFont" style:family="text">
      <style:text-properties fo:letter-spacing="0.0013in"/>
    </style:style>
    <style:style style:name="T405" style:parent-style-name="DefaultParagraphFont" style:family="text">
      <style:text-properties fo:letter-spacing="0.0013in"/>
    </style:style>
    <style:style style:name="T406" style:parent-style-name="DefaultParagraphFont" style:family="text">
      <style:text-properties fo:letter-spacing="0.0013in"/>
    </style:style>
    <style:style style:name="T407" style:parent-style-name="DefaultParagraphFont" style:family="text">
      <style:text-properties fo:letter-spacing="0.0013in"/>
    </style:style>
    <style:style style:name="T408" style:parent-style-name="DefaultParagraphFont" style:family="text">
      <style:text-properties fo:letter-spacing="0.0013in"/>
    </style:style>
    <style:style style:name="T409" style:parent-style-name="DefaultParagraphFont" style:family="text">
      <style:text-properties fo:letter-spacing="0.0013in"/>
    </style:style>
    <style:style style:name="T4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2" style:parent-style-name="DefaultParagraphFont" style:family="text">
      <style:text-properties fo:font-size="9pt" style:font-size-asian="9pt" style:font-size-complex="9pt"/>
    </style:style>
    <style:style style:name="T4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4" style:parent-style-name="DefaultParagraphFont" style:family="text">
      <style:text-properties fo:font-size="9pt" style:font-size-asian="9pt" style:font-size-complex="9pt"/>
    </style:style>
    <style:style style:name="T415" style:parent-style-name="DefaultParagraphFont" style:family="text">
      <style:text-properties fo:letter-spacing="0.0013in"/>
    </style:style>
    <style:style style:name="T416" style:parent-style-name="DefaultParagraphFont" style:family="text">
      <style:text-properties fo:letter-spacing="0.0013in"/>
    </style:style>
    <style:style style:name="T417" style:parent-style-name="DefaultParagraphFont" style:family="text">
      <style:text-properties fo:letter-spacing="0.0013in"/>
    </style:style>
    <style:style style:name="T418" style:parent-style-name="DefaultParagraphFont" style:family="text">
      <style:text-properties fo:letter-spacing="0.0013in"/>
    </style:style>
    <style:style style:name="T419" style:parent-style-name="DefaultParagraphFont" style:family="text">
      <style:text-properties fo:letter-spacing="0.0013in"/>
    </style:style>
    <style:style style:name="T420" style:parent-style-name="DefaultParagraphFont" style:family="text">
      <style:text-properties fo:letter-spacing="0.0013in"/>
    </style:style>
    <style:style style:name="T421" style:parent-style-name="DefaultParagraphFont" style:family="text">
      <style:text-properties fo:letter-spacing="0.0013in"/>
    </style:style>
    <style:style style:name="T422" style:parent-style-name="DefaultParagraphFont" style:family="text">
      <style:text-properties fo:letter-spacing="0.0013in"/>
    </style:style>
    <style:style style:name="T423" style:parent-style-name="DefaultParagraphFont" style:family="text">
      <style:text-properties fo:letter-spacing="0.0013in"/>
    </style:style>
    <style:style style:name="T424" style:parent-style-name="DefaultParagraphFont" style:family="text">
      <style:text-properties fo:letter-spacing="0.0013in"/>
    </style:style>
    <style:style style:name="T425" style:parent-style-name="DefaultParagraphFont" style:family="text">
      <style:text-properties fo:letter-spacing="0.0013in"/>
    </style:style>
    <style:style style:name="T4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9" style:parent-style-name="DefaultParagraphFont" style:family="text">
      <style:text-properties fo:text-transform="uppercase"/>
    </style:style>
    <style:style style:name="T4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2" style:parent-style-name="DefaultParagraphFont" style:family="text">
      <style:text-properties fo:font-size="9pt" style:font-size-asian="9pt" style:font-size-complex="9pt"/>
    </style:style>
    <style:style style:name="T4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4" style:parent-style-name="DefaultParagraphFont" style:family="text">
      <style:text-properties fo:font-size="9pt" style:font-size-asian="9pt" style:font-size-complex="9pt"/>
    </style:style>
    <style:style style:name="T4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8" style:parent-style-name="DefaultParagraphFont" style:family="text">
      <style:text-properties fo:font-size="9pt" style:font-size-asian="9pt" style:font-size-complex="9pt"/>
    </style:style>
    <style:style style:name="T4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0" style:parent-style-name="DefaultParagraphFont" style:family="text">
      <style:text-properties fo:font-size="9pt" style:font-size-asian="9pt" style:font-size-complex="9pt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0" style:parent-style-name="DefaultParagraphFont" style:family="text">
      <style:text-properties fo:letter-spacing="0.0013in"/>
    </style:style>
    <style:style style:name="T451" style:parent-style-name="DefaultParagraphFont" style:family="text">
      <style:text-properties fo:letter-spacing="0.0013in"/>
    </style:style>
    <style:style style:name="T452" style:parent-style-name="DefaultParagraphFont" style:family="text">
      <style:text-properties fo:letter-spacing="0.0013in"/>
    </style:style>
    <style:style style:name="T453" style:parent-style-name="DefaultParagraphFont" style:family="text">
      <style:text-properties fo:letter-spacing="0.0013in"/>
    </style:style>
    <style:style style:name="T454" style:parent-style-name="DefaultParagraphFont" style:family="text">
      <style:text-properties fo:letter-spacing="0.0013in"/>
    </style:style>
    <style:style style:name="T455" style:parent-style-name="DefaultParagraphFont" style:family="text">
      <style:text-properties fo:letter-spacing="0.0013in"/>
    </style:style>
    <style:style style:name="T456" style:parent-style-name="DefaultParagraphFont" style:family="text">
      <style:text-properties fo:letter-spacing="0.0013in"/>
    </style:style>
    <style:style style:name="T457" style:parent-style-name="DefaultParagraphFont" style:family="text">
      <style:text-properties fo:letter-spacing="0.0013in"/>
    </style:style>
    <style:style style:name="T458" style:parent-style-name="DefaultParagraphFont" style:family="text">
      <style:text-properties fo:letter-spacing="0.0013in"/>
    </style:style>
    <style:style style:name="T459" style:parent-style-name="DefaultParagraphFont" style:family="text">
      <style:text-properties fo:letter-spacing="0.0013in"/>
    </style:style>
    <style:style style:name="T460" style:parent-style-name="DefaultParagraphFont" style:family="text">
      <style:text-properties fo:letter-spacing="0.0013in"/>
    </style:style>
    <style:style style:name="T461" style:parent-style-name="DefaultParagraphFont" style:family="text">
      <style:text-properties fo:letter-spacing="0.0013in"/>
    </style:style>
    <style:style style:name="T4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4" style:parent-style-name="DefaultParagraphFont" style:family="text">
      <style:text-properties fo:font-size="9pt" style:font-size-asian="9pt" style:font-size-complex="9pt"/>
    </style:style>
    <style:style style:name="T4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6" style:parent-style-name="DefaultParagraphFont" style:family="text">
      <style:text-properties fo:font-size="9pt" style:font-size-asian="9pt" style:font-size-complex="9pt"/>
    </style:style>
    <style:style style:name="T4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0" style:parent-style-name="DefaultParagraphFont" style:family="text">
      <style:text-properties fo:font-size="9pt" style:font-size-asian="9pt" style:font-size-complex="9pt"/>
    </style:style>
    <style:style style:name="T4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2" style:parent-style-name="DefaultParagraphFont" style:family="text">
      <style:text-properties fo:font-size="9pt" style:font-size-asian="9pt" style:font-size-complex="9pt"/>
    </style:style>
    <style:style style:name="T4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74" style:parent-style-name="Laikas" style:family="paragraph">
      <style:paragraph-properties fo:break-before="column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0" style:parent-style-name="DefaultParagraphFont" style:family="text">
      <style:text-properties fo:font-size="9pt" style:font-size-asian="9pt" style:font-size-complex="9pt"/>
    </style:style>
    <style:style style:name="T4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2" style:parent-style-name="DefaultParagraphFont" style:family="text">
      <style:text-properties fo:font-size="9pt" style:font-size-asian="9pt" style:font-size-complex="9pt"/>
    </style:style>
    <style:style style:name="T4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6" style:parent-style-name="DefaultParagraphFont" style:family="text">
      <style:text-properties fo:font-size="9pt" style:font-size-asian="9pt" style:font-size-complex="9pt"/>
    </style:style>
    <style:style style:name="T4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8" style:parent-style-name="DefaultParagraphFont" style:family="text">
      <style:text-properties fo:font-size="9pt" style:font-size-asian="9pt" style:font-size-complex="9pt"/>
    </style:style>
    <style:style style:name="T4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2" style:parent-style-name="DefaultParagraphFont" style:family="text">
      <style:text-properties fo:font-size="9pt" style:font-size-asian="9pt" style:font-size-complex="9pt"/>
    </style:style>
    <style:style style:name="T5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4" style:parent-style-name="DefaultParagraphFont" style:family="text">
      <style:text-properties fo:font-size="9pt" style:font-size-asian="9pt" style:font-size-complex="9pt"/>
    </style:style>
    <style:style style:name="T5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7" style:parent-style-name="DefaultParagraphFont" style:family="text">
      <style:text-properties fo:font-size="9pt" style:font-size-asian="9pt" style:font-size-complex="9pt"/>
    </style:style>
    <style:style style:name="T5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9" style:parent-style-name="DefaultParagraphFont" style:family="text">
      <style:text-properties fo:font-size="9pt" style:font-size-asian="9pt" style:font-size-complex="9pt"/>
    </style:style>
    <style:style style:name="T5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3" style:parent-style-name="DefaultParagraphFont" style:family="text">
      <style:text-properties fo:font-size="9pt" style:font-size-asian="9pt" style:font-size-complex="9pt"/>
    </style:style>
    <style:style style:name="T5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5" style:parent-style-name="DefaultParagraphFont" style:family="text">
      <style:text-properties fo:font-size="9pt" style:font-size-asian="9pt" style:font-size-complex="9pt"/>
    </style:style>
    <style:style style:name="P516" style:parent-style-name="Roman" style:family="paragraph">
      <style:paragraph-properties fo:line-height="0.1763in"/>
    </style:style>
    <style:style style:name="T5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18" style:parent-style-name="Roman" style:family="paragraph">
      <style:paragraph-properties fo:line-height="0.1763in"/>
    </style:style>
    <style:style style:name="T5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20" style:parent-style-name="Roman" style:family="paragraph">
      <style:paragraph-properties fo:line-height="0.1763in"/>
    </style:style>
    <style:style style:name="T5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2" style:parent-style-name="DefaultParagraphFont" style:family="text">
      <style:text-properties fo:font-size="9pt" style:font-size-asian="9pt" style:font-size-complex="9pt"/>
    </style:style>
    <style:style style:name="T5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4" style:parent-style-name="DefaultParagraphFont" style:family="text">
      <style:text-properties fo:font-size="9pt" style:font-size-asian="9pt" style:font-size-complex="9pt"/>
    </style:style>
    <style:style style:name="P525" style:parent-style-name="Roman" style:family="paragraph">
      <style:paragraph-properties fo:line-height="0.1763in"/>
    </style:style>
    <style:style style:name="T5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27" style:parent-style-name="Roman" style:family="paragraph">
      <style:paragraph-properties fo:line-height="0.1777in"/>
    </style:style>
    <style:style style:name="T5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29" style:parent-style-name="Roman" style:family="paragraph">
      <style:paragraph-properties fo:line-height="0.1777in"/>
    </style:style>
    <style:style style:name="P530" style:parent-style-name="Roman" style:family="paragraph">
      <style:paragraph-properties fo:line-height="0.1777in"/>
    </style:style>
    <style:style style:name="T5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2" style:parent-style-name="DefaultParagraphFont" style:family="text">
      <style:text-properties fo:font-size="9pt" style:font-size-asian="9pt" style:font-size-complex="9pt"/>
    </style:style>
    <style:style style:name="T5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4" style:parent-style-name="DefaultParagraphFont" style:family="text">
      <style:text-properties fo:font-size="9pt" style:font-size-asian="9pt" style:font-size-complex="9pt"/>
    </style:style>
    <style:style style:name="T5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P550" style:parent-style-name="Laikas" style:family="paragraph">
      <style:paragraph-properties fo:margin-top="0.1388in" fo:line-height="0.1777in"/>
    </style:style>
    <style:style style:name="P551" style:parent-style-name="Roman12" style:family="paragraph">
      <style:paragraph-properties fo:line-height="0.1777in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P556" style:parent-style-name="Roman" style:family="paragraph">
      <style:paragraph-properties fo:line-height="0.1777in"/>
    </style:style>
    <style:style style:name="P557" style:parent-style-name="Roman" style:family="paragraph">
      <style:paragraph-properties fo:line-height="0.1777in"/>
    </style:style>
    <style:style style:name="P558" style:parent-style-name="Roman" style:family="paragraph">
      <style:paragraph-properties fo:line-height="0.1763in"/>
    </style:style>
    <style:style style:name="T5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4" style:parent-style-name="DefaultParagraphFont" style:family="text">
      <style:text-properties fo:font-size="9pt" style:font-size-asian="9pt" style:font-size-complex="9pt"/>
    </style:style>
    <style:style style:name="T5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76" style:parent-style-name="DefaultParagraphFont" style:family="text">
      <style:text-properties fo:font-size="9pt" style:font-size-asian="9pt" style:font-size-complex="9pt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0" style:parent-style-name="DefaultParagraphFont" style:family="text">
      <style:text-properties fo:font-size="9pt" style:font-size-asian="9pt" style:font-size-complex="9pt"/>
    </style:style>
    <style:style style:name="T5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92" style:parent-style-name="DefaultParagraphFont" style:family="text">
      <style:text-properties fo:font-size="9pt" style:font-size-asian="9pt" style:font-size-complex="9pt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98" style:parent-style-name="Roman" style:family="paragraph">
      <style:paragraph-properties fo:line-height="0.1763in"/>
    </style:style>
    <style:style style:name="T5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00" style:parent-style-name="Roman" style:family="paragraph">
      <style:paragraph-properties fo:line-height="0.1763in"/>
    </style:style>
    <style:style style:name="P601" style:parent-style-name="Roman" style:family="paragraph">
      <style:paragraph-properties fo:line-height="0.1763in"/>
    </style:style>
    <style:style style:name="T6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3" style:parent-style-name="DefaultParagraphFont" style:family="text">
      <style:text-properties fo:font-size="9pt" style:font-size-asian="9pt" style:font-size-complex="9pt"/>
    </style:style>
    <style:style style:name="T6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5" style:parent-style-name="DefaultParagraphFont" style:family="text">
      <style:text-properties fo:font-size="9pt" style:font-size-asian="9pt" style:font-size-complex="9pt"/>
    </style:style>
    <style:style style:name="P606" style:parent-style-name="Roman" style:family="paragraph">
      <style:paragraph-properties fo:line-height="0.1763in"/>
    </style:style>
    <style:style style:name="T6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08" style:parent-style-name="Roman" style:family="paragraph">
      <style:paragraph-properties fo:line-height="0.1763in"/>
    </style:style>
    <style:style style:name="T6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10" style:parent-style-name="Roman" style:family="paragraph">
      <style:paragraph-properties fo:line-height="0.1763in"/>
    </style:style>
    <style:style style:name="T6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2" style:parent-style-name="DefaultParagraphFont" style:family="text">
      <style:text-properties fo:font-size="9pt" style:font-size-asian="9pt" style:font-size-complex="9pt"/>
    </style:style>
    <style:style style:name="T6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4" style:parent-style-name="DefaultParagraphFont" style:family="text">
      <style:text-properties fo:font-size="9pt" style:font-size-asian="9pt" style:font-size-complex="9pt"/>
    </style:style>
    <style:style style:name="P615" style:parent-style-name="Roman" style:family="paragraph">
      <style:paragraph-properties fo:keep-with-next="always"/>
    </style:style>
    <style:style style:name="T6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8" style:parent-style-name="DefaultParagraphFont" style:family="text">
      <style:text-properties fo:font-size="9pt" style:font-size-asian="9pt" style:font-size-complex="9pt"/>
    </style:style>
    <style:style style:name="T6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20" style:parent-style-name="DefaultParagraphFont" style:family="text">
      <style:text-properties fo:font-size="9pt" style:font-size-asian="9pt" style:font-size-complex="9pt"/>
    </style:style>
    <style:style style:name="T6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 fo:font-size="9pt" style:font-size-asian="9pt" style:font-size-complex="9pt"/>
    </style:style>
    <style:style style:name="T62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627" style:parent-style-name="DefaultParagraphFont" style:family="text">
      <style:text-properties fo:color="#000000" fo:font-size="9pt" style:font-size-asian="9pt" style:font-size-complex="9pt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2" style:parent-style-name="DefaultParagraphFont" style:family="text">
      <style:text-properties fo:font-size="9pt" style:font-size-asian="9pt" style:font-size-complex="9pt"/>
    </style:style>
    <style:style style:name="T6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4" style:parent-style-name="DefaultParagraphFont" style:family="text">
      <style:text-properties fo:font-size="9pt" style:font-size-asian="9pt" style:font-size-complex="9pt"/>
    </style:style>
    <style:style style:name="P635" style:parent-style-name="Roman" style:family="paragraph">
      <style:paragraph-properties fo:line-height="0.1763in"/>
    </style:style>
    <style:style style:name="T6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P655" style:parent-style-name="Roman" style:family="paragraph">
      <style:paragraph-properties fo:line-height="0.1763in"/>
    </style:style>
    <style:style style:name="T6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57" style:parent-style-name="Roman" style:family="paragraph">
      <style:paragraph-properties fo:line-height="0.1763in"/>
    </style:style>
    <style:style style:name="T6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9" style:parent-style-name="DefaultParagraphFont" style:family="text">
      <style:text-properties fo:font-size="9pt" style:font-size-asian="9pt" style:font-size-complex="9pt"/>
    </style:style>
    <style:style style:name="T6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1" style:parent-style-name="DefaultParagraphFont" style:family="text">
      <style:text-properties fo:font-size="9pt" style:font-size-asian="9pt" style:font-size-complex="9pt"/>
    </style:style>
    <style:style style:name="P662" style:parent-style-name="Roman" style:family="paragraph">
      <style:paragraph-properties fo:line-height="0.1763in"/>
    </style:style>
    <style:style style:name="T6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64" style:parent-style-name="Roman" style:family="paragraph">
      <style:paragraph-properties fo:line-height="0.175in"/>
    </style:style>
    <style:style style:name="T6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66" style:parent-style-name="Roman" style:family="paragraph">
      <style:paragraph-properties fo:line-height="0.175in"/>
    </style:style>
    <style:style style:name="T6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8" style:parent-style-name="DefaultParagraphFont" style:family="text">
      <style:text-properties fo:font-size="9pt" style:font-size-asian="9pt" style:font-size-complex="9pt"/>
    </style:style>
    <style:style style:name="T6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70" style:parent-style-name="DefaultParagraphFont" style:family="text">
      <style:text-properties fo:font-size="9pt" style:font-size-asian="9pt" style:font-size-complex="9pt"/>
    </style:style>
    <style:style style:name="P671" style:parent-style-name="Roman" style:family="paragraph">
      <style:paragraph-properties fo:line-height="0.175in"/>
    </style:style>
    <style:style style:name="T6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73" style:parent-style-name="Roman" style:family="paragraph">
      <style:paragraph-properties fo:line-height="0.1763in"/>
    </style:style>
    <style:style style:name="T6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5" style:parent-style-name="DefaultParagraphFont" style:family="text">
      <style:text-properties fo:font-size="9pt" style:font-size-asian="9pt" style:font-size-complex="9pt"/>
    </style:style>
    <style:style style:name="T6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77" style:parent-style-name="DefaultParagraphFont" style:family="text">
      <style:text-properties fo:font-size="9pt" style:font-size-asian="9pt" style:font-size-complex="9pt"/>
    </style:style>
    <style:style style:name="P678" style:parent-style-name="Roman" style:family="paragraph">
      <style:paragraph-properties fo:line-height="0.1763in"/>
    </style:style>
    <style:style style:name="T6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80" style:parent-style-name="Roman" style:family="paragraph">
      <style:paragraph-properties fo:line-height="0.1763in"/>
    </style:style>
    <style:style style:name="T6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2" style:parent-style-name="DefaultParagraphFont" style:family="text">
      <style:text-properties fo:font-size="9pt" style:font-size-asian="9pt" style:font-size-complex="9pt"/>
    </style:style>
    <style:style style:name="T6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84" style:parent-style-name="DefaultParagraphFont" style:family="text">
      <style:text-properties fo:font-size="9pt" style:font-size-asian="9pt" style:font-size-complex="9pt"/>
    </style:style>
    <style:style style:name="P685" style:parent-style-name="Roman" style:family="paragraph">
      <style:paragraph-properties fo:line-height="0.1763in"/>
    </style:style>
    <style:style style:name="P686" style:parent-style-name="Roman" style:family="paragraph">
      <style:paragraph-properties fo:line-height="0.1763in"/>
    </style:style>
    <style:style style:name="P687" style:parent-style-name="Roman" style:family="paragraph">
      <style:paragraph-properties fo:line-height="0.1763in"/>
    </style:style>
    <style:style style:name="T6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89" style:parent-style-name="Roman" style:family="paragraph">
      <style:paragraph-properties fo:line-height="0.1777in"/>
    </style:style>
    <style:style style:name="P690" style:parent-style-name="Roman" style:family="paragraph">
      <style:paragraph-properties fo:line-height="0.1777in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P695" style:parent-style-name="Roman" style:family="paragraph">
      <style:paragraph-properties fo:line-height="0.1777in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P700" style:parent-style-name="Roman" style:family="paragraph">
      <style:paragraph-properties fo:line-height="0.1777in"/>
    </style:style>
    <style:style style:name="P701" style:parent-style-name="Roman" style:family="paragraph">
      <style:paragraph-properties fo:keep-with-next="always"/>
    </style:style>
    <style:style style:name="T7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3" style:parent-style-name="DefaultParagraphFont" style:family="text">
      <style:text-properties fo:font-size="9pt" style:font-size-asian="9pt" style:font-size-complex="9pt"/>
    </style:style>
    <style:style style:name="T7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05" style:parent-style-name="DefaultParagraphFont" style:family="text">
      <style:text-properties fo:font-size="9pt" style:font-size-asian="9pt" style:font-size-complex="9pt"/>
    </style:style>
    <style:style style:name="T7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8" style:parent-style-name="DefaultParagraphFont" style:family="text">
      <style:text-properties fo:font-size="9pt" style:font-size-asian="9pt" style:font-size-complex="9pt"/>
    </style:style>
    <style:style style:name="T7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10" style:parent-style-name="DefaultParagraphFont" style:family="text">
      <style:text-properties fo:font-size="9pt" style:font-size-asian="9pt" style:font-size-complex="9pt"/>
    </style:style>
    <style:style style:name="T7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13" style:parent-style-name="Roman" style:family="paragraph">
      <style:paragraph-properties fo:line-height="0.1763in"/>
    </style:style>
    <style:style style:name="T714" style:parent-style-name="DefaultParagraphFont" style:family="text">
      <style:text-properties fo:letter-spacing="0.0013in"/>
    </style:style>
    <style:style style:name="T715" style:parent-style-name="DefaultParagraphFont" style:family="text">
      <style:text-properties fo:letter-spacing="0.0013in"/>
    </style:style>
    <style:style style:name="T716" style:parent-style-name="DefaultParagraphFont" style:family="text">
      <style:text-properties fo:letter-spacing="0.0013in"/>
    </style:style>
    <style:style style:name="T717" style:parent-style-name="DefaultParagraphFont" style:family="text">
      <style:text-properties fo:letter-spacing="0.0013in"/>
    </style:style>
    <style:style style:name="T718" style:parent-style-name="DefaultParagraphFont" style:family="text">
      <style:text-properties fo:letter-spacing="0.0013in"/>
    </style:style>
    <style:style style:name="T719" style:parent-style-name="DefaultParagraphFont" style:family="text">
      <style:text-properties fo:letter-spacing="0.0013in"/>
    </style:style>
    <style:style style:name="T720" style:parent-style-name="DefaultParagraphFont" style:family="text">
      <style:text-properties fo:letter-spacing="0.0013in"/>
    </style:style>
    <style:style style:name="T721" style:parent-style-name="DefaultParagraphFont" style:family="text">
      <style:text-properties fo:letter-spacing="0.0013in"/>
    </style:style>
    <style:style style:name="T722" style:parent-style-name="DefaultParagraphFont" style:family="text">
      <style:text-properties fo:letter-spacing="0.0013in"/>
    </style:style>
    <style:style style:name="T723" style:parent-style-name="DefaultParagraphFont" style:family="text">
      <style:text-properties fo:letter-spacing="0.0013in"/>
    </style:style>
    <style:style style:name="T724" style:parent-style-name="DefaultParagraphFont" style:family="text">
      <style:text-properties fo:letter-spacing="0.0013in"/>
    </style:style>
    <style:style style:name="T725" style:parent-style-name="DefaultParagraphFont" style:family="text">
      <style:text-properties fo:letter-spacing="0.0013in"/>
    </style:style>
    <style:style style:name="T726" style:parent-style-name="DefaultParagraphFont" style:family="text">
      <style:text-properties fo:letter-spacing="0.0013in"/>
    </style:style>
    <style:style style:name="P727" style:parent-style-name="Roman" style:family="paragraph">
      <style:paragraph-properties fo:line-height="0.1763in"/>
    </style:style>
    <style:style style:name="T7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29" style:parent-style-name="Roman" style:family="paragraph">
      <style:paragraph-properties fo:line-height="0.1763in"/>
    </style:style>
    <style:style style:name="T7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1" style:parent-style-name="DefaultParagraphFont" style:family="text">
      <style:text-properties fo:font-size="9pt" style:font-size-asian="9pt" style:font-size-complex="9pt"/>
    </style:style>
    <style:style style:name="T7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33" style:parent-style-name="DefaultParagraphFont" style:family="text">
      <style:text-properties fo:font-size="9pt" style:font-size-asian="9pt" style:font-size-complex="9pt"/>
    </style:style>
    <style:style style:name="P734" style:parent-style-name="Roman" style:family="paragraph">
      <style:paragraph-properties fo:line-height="0.1763in"/>
    </style:style>
    <style:style style:name="T7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36" style:parent-style-name="Roman" style:family="paragraph">
      <style:paragraph-properties fo:line-height="0.1763in"/>
    </style:style>
    <style:style style:name="P737" style:parent-style-name="Roman" style:family="paragraph">
      <style:paragraph-properties fo:line-height="0.1763in"/>
    </style:style>
    <style:style style:name="T7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P743" style:parent-style-name="Roman" style:family="paragraph">
      <style:paragraph-properties fo:line-height="0.1763in"/>
    </style:style>
    <style:style style:name="T7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45" style:parent-style-name="Roman" style:family="paragraph">
      <style:paragraph-properties fo:line-height="0.1763in"/>
    </style:style>
    <style:style style:name="T7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47" style:parent-style-name="Roman" style:family="paragraph">
      <style:paragraph-properties fo:line-height="0.1763in"/>
    </style:style>
    <style:style style:name="T7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49" style:parent-style-name="Roman" style:family="paragraph">
      <style:paragraph-properties fo:line-height="0.1763in"/>
    </style:style>
    <style:style style:name="T7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P759" style:parent-style-name="Roman" style:family="paragraph">
      <style:paragraph-properties fo:line-height="0.175in"/>
    </style:style>
    <style:style style:name="T7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1" style:parent-style-name="DefaultParagraphFont" style:family="text">
      <style:text-properties fo:font-size="9pt" style:font-size-asian="9pt" style:font-size-complex="9pt"/>
    </style:style>
    <style:style style:name="T7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63" style:parent-style-name="DefaultParagraphFont" style:family="text">
      <style:text-properties fo:font-size="9pt" style:font-size-asian="9pt" style:font-size-complex="9pt"/>
    </style:style>
    <style:style style:name="T7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6" style:parent-style-name="DefaultParagraphFont" style:family="text">
      <style:text-properties fo:font-size="9pt" style:font-size-asian="9pt" style:font-size-complex="9pt"/>
    </style:style>
    <style:style style:name="T7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68" style:parent-style-name="DefaultParagraphFont" style:family="text">
      <style:text-properties fo:font-size="9pt" style:font-size-asian="9pt" style:font-size-complex="9pt"/>
    </style:style>
    <style:style style:name="T7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0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771" style:parent-style-name="DefaultParagraphFont" style:family="text">
      <style:text-properties fo:letter-spacing="-0.0027in"/>
    </style:style>
    <style:style style:name="T772" style:parent-style-name="DefaultParagraphFont" style:family="text">
      <style:text-properties fo:letter-spacing="-0.0027in"/>
    </style:style>
    <style:style style:name="T773" style:parent-style-name="DefaultParagraphFont" style:family="text">
      <style:text-properties fo:letter-spacing="-0.0027in"/>
    </style:style>
    <style:style style:name="T774" style:parent-style-name="DefaultParagraphFont" style:family="text">
      <style:text-properties fo:letter-spacing="-0.0027in"/>
    </style:style>
    <style:style style:name="T775" style:parent-style-name="DefaultParagraphFont" style:family="text">
      <style:text-properties fo:letter-spacing="-0.0027in"/>
    </style:style>
    <style:style style:name="T776" style:parent-style-name="DefaultParagraphFont" style:family="text">
      <style:text-properties fo:letter-spacing="-0.0027in"/>
    </style:style>
    <style:style style:name="T777" style:parent-style-name="DefaultParagraphFont" style:family="text">
      <style:text-properties fo:letter-spacing="-0.0027in"/>
    </style:style>
    <style:style style:name="T7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9" style:parent-style-name="DefaultParagraphFont" style:family="text">
      <style:text-properties fo:font-size="9pt" style:font-size-asian="9pt" style:font-size-complex="9pt"/>
    </style:style>
    <style:style style:name="T7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81" style:parent-style-name="DefaultParagraphFont" style:family="text">
      <style:text-properties fo:font-size="9pt" style:font-size-asian="9pt" style:font-size-complex="9pt"/>
    </style:style>
    <style:style style:name="T782" style:parent-style-name="DefaultParagraphFont" style:family="text">
      <style:text-properties fo:letter-spacing="0.0013in"/>
    </style:style>
    <style:style style:name="T783" style:parent-style-name="DefaultParagraphFont" style:family="text">
      <style:text-properties fo:letter-spacing="0.0013in"/>
    </style:style>
    <style:style style:name="T784" style:parent-style-name="DefaultParagraphFont" style:family="text">
      <style:text-properties fo:letter-spacing="0.0013in"/>
    </style:style>
    <style:style style:name="T785" style:parent-style-name="DefaultParagraphFont" style:family="text">
      <style:text-properties fo:letter-spacing="0.0013in"/>
    </style:style>
    <style:style style:name="T786" style:parent-style-name="DefaultParagraphFont" style:family="text">
      <style:text-properties fo:letter-spacing="0.0013in"/>
    </style:style>
    <style:style style:name="T787" style:parent-style-name="DefaultParagraphFont" style:family="text">
      <style:text-properties fo:letter-spacing="0.0013in"/>
    </style:style>
    <style:style style:name="T788" style:parent-style-name="DefaultParagraphFont" style:family="text">
      <style:text-properties fo:letter-spacing="0.0013in"/>
    </style:style>
    <style:style style:name="T789" style:parent-style-name="DefaultParagraphFont" style:family="text">
      <style:text-properties fo:letter-spacing="0.0013in"/>
    </style:style>
    <style:style style:name="T790" style:parent-style-name="DefaultParagraphFont" style:family="text">
      <style:text-properties fo:letter-spacing="0.0013in"/>
    </style:style>
    <style:style style:name="T791" style:parent-style-name="DefaultParagraphFont" style:family="text">
      <style:text-properties fo:letter-spacing="0.0013in"/>
    </style:style>
    <style:style style:name="T792" style:parent-style-name="DefaultParagraphFont" style:family="text">
      <style:text-properties fo:letter-spacing="0.0013in"/>
    </style:style>
    <style:style style:name="T793" style:parent-style-name="DefaultParagraphFont" style:family="text">
      <style:text-properties fo:letter-spacing="0.0013in"/>
    </style:style>
    <style:style style:name="T794" style:parent-style-name="DefaultParagraphFont" style:family="text">
      <style:text-properties fo:letter-spacing="0.0013in"/>
    </style:style>
    <style:style style:name="T7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8" style:parent-style-name="DefaultParagraphFont" style:family="text">
      <style:text-properties fo:font-size="9pt" style:font-size-asian="9pt" style:font-size-complex="9pt"/>
    </style:style>
    <style:style style:name="T7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00" style:parent-style-name="DefaultParagraphFont" style:family="text">
      <style:text-properties fo:font-size="9pt" style:font-size-asian="9pt" style:font-size-complex="9pt"/>
    </style:style>
    <style:style style:name="T8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4" style:parent-style-name="DefaultParagraphFont" style:family="text">
      <style:text-properties fo:font-size="9pt" style:font-size-asian="9pt" style:font-size-complex="9pt"/>
    </style:style>
    <style:style style:name="T8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06" style:parent-style-name="DefaultParagraphFont" style:family="text">
      <style:text-properties fo:font-size="9pt" style:font-size-asian="9pt" style:font-size-complex="9pt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7" style:parent-style-name="DefaultParagraphFont" style:family="text">
      <style:text-properties fo:font-size="9pt" style:font-size-asian="9pt" style:font-size-complex="9pt"/>
    </style:style>
    <style:style style:name="T8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29" style:parent-style-name="DefaultParagraphFont" style:family="text">
      <style:text-properties fo:font-size="9pt" style:font-size-asian="9pt" style:font-size-complex="9pt"/>
    </style:style>
    <style:style style:name="T8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3" style:parent-style-name="DefaultParagraphFont" style:family="text">
      <style:text-properties fo:font-size="9pt" style:font-size-asian="9pt" style:font-size-complex="9pt"/>
    </style:style>
    <style:style style:name="T8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35" style:parent-style-name="DefaultParagraphFont" style:family="text">
      <style:text-properties fo:font-size="9pt" style:font-size-asian="9pt" style:font-size-complex="9pt"/>
    </style:style>
    <style:style style:name="T8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font-style="italic" style:font-style-asian="italic" style:font-style-complex="italic" fo:color="#000000"/>
    </style:style>
    <style:style style:name="T845" style:parent-style-name="DefaultParagraphFont" style:family="text">
      <style:text-properties fo:font-style="italic" style:font-style-asian="italic" style:font-style-complex="italic" fo:color="#000000"/>
    </style:style>
    <style:style style:name="T846" style:parent-style-name="DefaultParagraphFont" style:family="text">
      <style:text-properties fo:font-style="italic" style:font-style-asian="italic" style:font-style-complex="italic"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9" style:parent-style-name="DefaultParagraphFont" style:family="text">
      <style:text-properties fo:font-size="9pt" style:font-size-asian="9pt" style:font-size-complex="9pt"/>
    </style:style>
    <style:style style:name="T8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51" style:parent-style-name="DefaultParagraphFont" style:family="text">
      <style:text-properties fo:font-size="9pt" style:font-size-asian="9pt" style:font-size-complex="9pt"/>
    </style:style>
    <style:style style:name="T8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4" style:parent-style-name="DefaultParagraphFont" style:family="text">
      <style:text-properties fo:font-size="9pt" style:font-size-asian="9pt" style:font-size-complex="9pt"/>
    </style:style>
    <style:style style:name="T8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56" style:parent-style-name="DefaultParagraphFont" style:family="text">
      <style:text-properties fo:font-size="9pt" style:font-size-asian="9pt" style:font-size-complex="9pt"/>
    </style:style>
    <style:style style:name="T8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9" style:parent-style-name="DefaultParagraphFont" style:family="text">
      <style:text-properties fo:font-size="9pt" style:font-size-asian="9pt" style:font-size-complex="9pt"/>
    </style:style>
    <style:style style:name="T8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61" style:parent-style-name="DefaultParagraphFont" style:family="text">
      <style:text-properties fo:font-size="9pt" style:font-size-asian="9pt" style:font-size-complex="9pt"/>
    </style:style>
    <style:style style:name="T8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4" style:parent-style-name="DefaultParagraphFont" style:family="text">
      <style:text-properties fo:font-size="9pt" style:font-size-asian="9pt" style:font-size-complex="9pt"/>
    </style:style>
    <style:style style:name="T8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66" style:parent-style-name="DefaultParagraphFont" style:family="text">
      <style:text-properties fo:font-size="9pt" style:font-size-asian="9pt" style:font-size-complex="9pt"/>
    </style:style>
    <style:style style:name="T8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9" style:parent-style-name="DefaultParagraphFont" style:family="text">
      <style:text-properties fo:font-size="9pt" style:font-size-asian="9pt" style:font-size-complex="9pt"/>
    </style:style>
    <style:style style:name="T8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71" style:parent-style-name="DefaultParagraphFont" style:family="text">
      <style:text-properties fo:font-size="9pt" style:font-size-asian="9pt" style:font-size-complex="9pt"/>
    </style:style>
    <style:style style:name="P872" style:parent-style-name="Roman" style:family="paragraph">
      <style:paragraph-properties fo:line-height="0.1763in"/>
    </style:style>
    <style:style style:name="T8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74" style:parent-style-name="Roman" style:family="paragraph">
      <style:paragraph-properties fo:line-height="0.1763in"/>
    </style:style>
    <style:style style:name="P875" style:parent-style-name="Roman" style:family="paragraph">
      <style:paragraph-properties fo:line-height="0.1763in"/>
    </style:style>
    <style:style style:name="P876" style:parent-style-name="Roman" style:family="paragraph">
      <style:paragraph-properties fo:line-height="0.1763in"/>
    </style:style>
    <style:style style:name="P877" style:parent-style-name="Roman" style:family="paragraph">
      <style:paragraph-properties fo:line-height="0.1763in"/>
    </style:style>
    <style:style style:name="T8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9" style:parent-style-name="DefaultParagraphFont" style:family="text">
      <style:text-properties fo:font-size="9pt" style:font-size-asian="9pt" style:font-size-complex="9pt"/>
    </style:style>
    <style:style style:name="T8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81" style:parent-style-name="DefaultParagraphFont" style:family="text">
      <style:text-properties fo:font-size="9pt" style:font-size-asian="9pt" style:font-size-complex="9pt"/>
    </style:style>
    <style:style style:name="P882" style:parent-style-name="Roman" style:family="paragraph">
      <style:paragraph-properties fo:line-height="0.1763in"/>
    </style:style>
    <style:style style:name="T883" style:parent-style-name="DefaultParagraphFont" style:family="text">
      <style:text-properties fo:font-style="italic" style:font-style-asian="italic" style:font-style-complex="italic"/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T887" style:parent-style-name="DefaultParagraphFont" style:family="text">
      <style:text-properties fo:font-style="italic" style:font-style-asian="italic" style:font-style-complex="italic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P891" style:parent-style-name="Roman" style:family="paragraph">
      <style:paragraph-properties fo:line-height="0.1763in"/>
    </style:style>
    <style:style style:name="T8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93" style:parent-style-name="Roman" style:family="paragraph">
      <style:paragraph-properties fo:line-height="0.1763in"/>
    </style:style>
    <style:style style:name="T8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5" style:parent-style-name="DefaultParagraphFont" style:family="text">
      <style:text-properties fo:font-size="9pt" style:font-size-asian="9pt" style:font-size-complex="9pt"/>
    </style:style>
    <style:style style:name="T8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97" style:parent-style-name="DefaultParagraphFont" style:family="text">
      <style:text-properties fo:font-size="9pt" style:font-size-asian="9pt" style:font-size-complex="9pt"/>
    </style:style>
    <style:style style:name="T8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0" style:parent-style-name="DefaultParagraphFont" style:family="text">
      <style:text-properties fo:font-size="9pt" style:font-size-asian="9pt" style:font-size-complex="9pt"/>
    </style:style>
    <style:style style:name="T9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02" style:parent-style-name="DefaultParagraphFont" style:family="text">
      <style:text-properties fo:font-size="9pt" style:font-size-asian="9pt" style:font-size-complex="9pt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8" style:parent-style-name="DefaultParagraphFont" style:family="text">
      <style:text-properties fo:font-size="9pt" style:font-size-asian="9pt" style:font-size-complex="9pt"/>
    </style:style>
    <style:style style:name="T9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10" style:parent-style-name="DefaultParagraphFont" style:family="text">
      <style:text-properties fo:font-size="9pt" style:font-size-asian="9pt" style:font-size-complex="9pt"/>
    </style:style>
    <style:style style:name="P911" style:parent-style-name="Roman" style:family="paragraph">
      <style:paragraph-properties fo:line-height="0.1763in"/>
    </style:style>
    <style:style style:name="P912" style:parent-style-name="Roman" style:family="paragraph">
      <style:paragraph-properties fo:line-height="0.1763in"/>
    </style:style>
    <style:style style:name="T9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14" style:parent-style-name="Roman" style:family="paragraph">
      <style:paragraph-properties fo:line-height="0.1763in"/>
    </style:style>
    <style:style style:name="T9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6" style:parent-style-name="DefaultParagraphFont" style:family="text">
      <style:text-properties fo:font-size="9pt" style:font-size-asian="9pt" style:font-size-complex="9pt"/>
    </style:style>
    <style:style style:name="T9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18" style:parent-style-name="DefaultParagraphFont" style:family="text">
      <style:text-properties fo:font-size="9pt" style:font-size-asian="9pt" style:font-size-complex="9pt"/>
    </style:style>
    <style:style style:name="P919" style:parent-style-name="Roman" style:family="paragraph">
      <style:paragraph-properties fo:line-height="0.1763in"/>
    </style:style>
    <style:style style:name="T9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T923" style:parent-style-name="DefaultParagraphFont" style:family="text">
      <style:text-properties fo:font-style="italic" style:font-style-asian="italic" style:font-style-complex="italic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P925" style:parent-style-name="Roman" style:family="paragraph">
      <style:paragraph-properties fo:line-height="0.1763in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P931" style:parent-style-name="Roman" style:family="paragraph">
      <style:paragraph-properties fo:line-height="0.1763in"/>
    </style:style>
    <style:style style:name="P932" style:parent-style-name="Roman" style:family="paragraph">
      <style:paragraph-properties fo:line-height="0.1777in"/>
    </style:style>
    <style:style style:name="P933" style:parent-style-name="Roman" style:family="paragraph">
      <style:paragraph-properties fo:line-height="0.1777in"/>
    </style:style>
    <style:style style:name="P934" style:parent-style-name="Roman" style:family="paragraph">
      <style:paragraph-properties fo:line-height="0.1777in"/>
    </style:style>
    <style:style style:name="T9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6" style:parent-style-name="DefaultParagraphFont" style:family="text">
      <style:text-properties fo:font-size="9pt" style:font-size-asian="9pt" style:font-size-complex="9pt"/>
    </style:style>
    <style:style style:name="T9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38" style:parent-style-name="DefaultParagraphFont" style:family="text">
      <style:text-properties fo:font-size="9pt" style:font-size-asian="9pt" style:font-size-complex="9pt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T940" style:parent-style-name="DefaultParagraphFont" style:family="text">
      <style:text-properties fo:font-style="italic" style:font-style-asian="italic" style:font-style-complex="italic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P943" style:parent-style-name="Roman" style:family="paragraph">
      <style:paragraph-properties fo:line-height="0.1763in"/>
    </style:style>
    <style:style style:name="T9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8" style:parent-style-name="DefaultParagraphFont" style:family="text">
      <style:text-properties fo:font-size="9pt" style:font-size-asian="9pt" style:font-size-complex="9pt"/>
    </style:style>
    <style:style style:name="T9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50" style:parent-style-name="DefaultParagraphFont" style:family="text">
      <style:text-properties fo:font-size="9pt" style:font-size-asian="9pt" style:font-size-complex="9pt"/>
    </style:style>
    <style:style style:name="T9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P966" style:parent-style-name="Laikas" style:family="paragraph">
      <style:paragraph-properties fo:break-before="column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font-style="italic" style:font-style-asian="italic" style:font-style-complex="italic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T970" style:parent-style-name="DefaultParagraphFont" style:family="text">
      <style:text-properties fo:font-style="italic" style:font-style-asian="italic" style:font-style-complex="italic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T9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73" style:parent-style-name="Roman" style:family="paragraph">
      <style:text-properties fo:letter-spacing="-0.0027in"/>
    </style:style>
    <style:style style:name="T9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6" style:parent-style-name="DefaultParagraphFont" style:family="text">
      <style:text-properties fo:font-size="9pt" style:font-size-asian="9pt" style:font-size-complex="9pt"/>
    </style:style>
    <style:style style:name="T9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78" style:parent-style-name="DefaultParagraphFont" style:family="text">
      <style:text-properties fo:font-size="9pt" style:font-size-asian="9pt" style:font-size-complex="9pt"/>
    </style:style>
    <style:style style:name="T9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2" style:parent-style-name="DefaultParagraphFont" style:family="text">
      <style:text-properties fo:font-size="9pt" style:font-size-asian="9pt" style:font-size-complex="9pt"/>
    </style:style>
    <style:style style:name="T9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84" style:parent-style-name="DefaultParagraphFont" style:family="text">
      <style:text-properties fo:font-size="9pt" style:font-size-asian="9pt" style:font-size-complex="9pt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6" style:parent-style-name="DefaultParagraphFont" style:family="text">
      <style:text-properties fo:font-size="9pt" style:font-size-asian="9pt" style:font-size-complex="9pt"/>
    </style:style>
    <style:style style:name="T9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98" style:parent-style-name="DefaultParagraphFont" style:family="text">
      <style:text-properties fo:font-size="9pt" style:font-size-asian="9pt" style:font-size-complex="9pt"/>
    </style:style>
    <style:style style:name="T9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2" style:parent-style-name="DefaultParagraphFont" style:family="text">
      <style:text-properties fo:font-size="9pt" style:font-size-asian="9pt" style:font-size-complex="9pt"/>
    </style:style>
    <style:style style:name="T10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04" style:parent-style-name="DefaultParagraphFont" style:family="text">
      <style:text-properties fo:font-size="9pt" style:font-size-asian="9pt" style:font-size-complex="9pt"/>
    </style:style>
    <style:style style:name="T10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T1011" style:parent-style-name="DefaultParagraphFont" style:family="text">
      <style:text-properties fo:font-style="italic" style:font-style-asian="italic" style:font-style-complex="italic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T1017" style:parent-style-name="DefaultParagraphFont" style:family="text">
      <style:text-properties fo:font-style="italic" style:font-style-asian="italic" style:font-style-complex="italic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T10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9" style:parent-style-name="DefaultParagraphFont" style:family="text">
      <style:text-properties fo:font-size="9pt" style:font-size-asian="9pt" style:font-size-complex="9pt"/>
    </style:style>
    <style:style style:name="T10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31" style:parent-style-name="DefaultParagraphFont" style:family="text">
      <style:text-properties fo:font-size="9pt" style:font-size-asian="9pt" style:font-size-complex="9pt"/>
    </style:style>
    <style:style style:name="T1032" style:parent-style-name="DefaultParagraphFont" style:family="text">
      <style:text-properties fo:font-weight="bold" style:font-weight-asian="bold" style:font-weight-complex="bold" fo:text-transform="uppercase" fo:font-size="9pt" style:font-size-asian="9pt" style:font-size-complex="9pt"/>
    </style:style>
    <style:style style:name="T1033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1034" style:parent-style-name="DefaultParagraphFont" style:family="text">
      <style:text-properties fo:letter-spacing="-0.0027in"/>
    </style:style>
    <style:style style:name="T1035" style:parent-style-name="DefaultParagraphFont" style:family="text">
      <style:text-properties fo:letter-spacing="-0.0027in"/>
    </style:style>
    <style:style style:name="T1036" style:parent-style-name="DefaultParagraphFont" style:family="text">
      <style:text-properties fo:letter-spacing="-0.0027in"/>
    </style:style>
    <style:style style:name="T1037" style:parent-style-name="DefaultParagraphFont" style:family="text">
      <style:text-properties fo:letter-spacing="-0.0027in"/>
    </style:style>
    <style:style style:name="T1038" style:parent-style-name="DefaultParagraphFont" style:family="text">
      <style:text-properties fo:letter-spacing="-0.0027in"/>
    </style:style>
    <style:style style:name="T1039" style:parent-style-name="DefaultParagraphFont" style:family="text">
      <style:text-properties fo:letter-spacing="-0.0027in"/>
    </style:style>
    <style:style style:name="T1040" style:parent-style-name="DefaultParagraphFont" style:family="text">
      <style:text-properties fo:letter-spacing="-0.0027in"/>
    </style:style>
    <style:style style:name="T10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2" style:parent-style-name="DefaultParagraphFont" style:family="text">
      <style:text-properties fo:font-size="9pt" style:font-size-asian="9pt" style:font-size-complex="9pt"/>
    </style:style>
    <style:style style:name="T10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44" style:parent-style-name="DefaultParagraphFont" style:family="text">
      <style:text-properties fo:font-size="9pt" style:font-size-asian="9pt" style:font-size-complex="9pt"/>
    </style:style>
    <style:style style:name="P1045" style:parent-style-name="Roman" style:family="paragraph">
      <style:paragraph-properties fo:line-height="0.1763in"/>
    </style:style>
    <style:style style:name="T1046" style:parent-style-name="DefaultParagraphFont" style:family="text">
      <style:text-properties fo:font-weight="bold" style:font-weight-asian="bold" style:font-weight-complex="bold" fo:text-transform="uppercase" fo:font-size="9pt" style:font-size-asian="9pt" style:font-size-complex="9pt"/>
    </style:style>
    <style:style style:name="P1047" style:parent-style-name="Roman" style:family="paragraph">
      <style:paragraph-properties fo:line-height="0.1763in"/>
    </style:style>
    <style:style style:name="T10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49" style:parent-style-name="Roman" style:family="paragraph">
      <style:paragraph-properties fo:line-height="0.1763in"/>
    </style:style>
    <style:style style:name="T10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1" style:parent-style-name="DefaultParagraphFont" style:family="text">
      <style:text-properties fo:font-size="9pt" style:font-size-asian="9pt" style:font-size-complex="9pt"/>
    </style:style>
    <style:style style:name="T10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53" style:parent-style-name="DefaultParagraphFont" style:family="text">
      <style:text-properties fo:font-size="9pt" style:font-size-asian="9pt" style:font-size-complex="9pt"/>
    </style:style>
    <style:style style:name="P1054" style:parent-style-name="Roman" style:family="paragraph">
      <style:paragraph-properties fo:line-height="0.1763in"/>
    </style:style>
    <style:style style:name="T1055" style:parent-style-name="DefaultParagraphFont" style:family="text">
      <style:text-properties fo:font-weight="bold" style:font-weight-asian="bold" style:font-weight-complex="bold" fo:text-transform="uppercase" fo:font-size="9pt" style:font-size-asian="9pt" style:font-size-complex="9pt"/>
    </style:style>
    <style:style style:name="P1056" style:parent-style-name="Roman" style:family="paragraph">
      <style:paragraph-properties fo:line-height="0.1763in"/>
    </style:style>
    <style:style style:name="T10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58" style:parent-style-name="Roman" style:family="paragraph">
      <style:paragraph-properties fo:line-height="0.1763in"/>
    </style:style>
    <style:style style:name="T10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0" style:parent-style-name="DefaultParagraphFont" style:family="text">
      <style:text-properties fo:font-size="9pt" style:font-size-asian="9pt" style:font-size-complex="9pt"/>
    </style:style>
    <style:style style:name="T10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62" style:parent-style-name="DefaultParagraphFont" style:family="text">
      <style:text-properties fo:font-size="9pt" style:font-size-asian="9pt" style:font-size-complex="9pt"/>
    </style:style>
    <style:style style:name="P1063" style:parent-style-name="Roman" style:family="paragraph">
      <style:paragraph-properties fo:line-height="0.175in"/>
    </style:style>
    <style:style style:name="T1064" style:parent-style-name="DefaultParagraphFont" style:family="text">
      <style:text-properties fo:font-weight="bold" style:font-weight-asian="bold" style:font-weight-complex="bold" fo:text-transform="uppercase" fo:font-size="9pt" style:font-size-asian="9pt" style:font-size-complex="9pt"/>
    </style:style>
    <style:style style:name="T1065" style:parent-style-name="DefaultParagraphFont" style:family="text">
      <style:text-properties fo:font-style="italic" style:font-style-asian="italic" style:font-style-complex="italic"/>
    </style:style>
    <style:style style:name="T1066" style:parent-style-name="DefaultParagraphFont" style:family="text">
      <style:text-properties fo:font-style="italic" style:font-style-asian="italic" style:font-style-complex="italic"/>
    </style:style>
    <style:style style:name="T1067" style:parent-style-name="DefaultParagraphFont" style:family="text">
      <style:text-properties fo:font-style="italic" style:font-style-asian="italic" style:font-style-complex="italic"/>
    </style:style>
    <style:style style:name="T1068" style:parent-style-name="DefaultParagraphFont" style:family="text">
      <style:text-properties fo:font-style="italic" style:font-style-asian="italic" style:font-style-complex="italic"/>
    </style:style>
    <style:style style:name="P1069" style:parent-style-name="Roman" style:family="paragraph">
      <style:paragraph-properties fo:keep-with-next="always" fo:line-height="0.1763in"/>
    </style:style>
    <style:style style:name="T10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71" style:parent-style-name="Roman" style:family="paragraph">
      <style:paragraph-properties fo:line-height="0.1763in"/>
    </style:style>
    <style:style style:name="T10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3" style:parent-style-name="DefaultParagraphFont" style:family="text">
      <style:text-properties fo:font-size="9pt" style:font-size-asian="9pt" style:font-size-complex="9pt"/>
    </style:style>
    <style:style style:name="T10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75" style:parent-style-name="DefaultParagraphFont" style:family="text">
      <style:text-properties fo:font-size="9pt" style:font-size-asian="9pt" style:font-size-complex="9pt"/>
    </style:style>
    <style:style style:name="P1076" style:parent-style-name="Roman" style:family="paragraph">
      <style:paragraph-properties fo:line-height="0.175in"/>
    </style:style>
    <style:style style:name="T1077" style:parent-style-name="DefaultParagraphFont" style:family="text">
      <style:text-properties fo:font-weight="bold" style:font-weight-asian="bold" style:font-weight-complex="bold" fo:text-transform="uppercase" fo:font-size="9pt" style:font-size-asian="9pt" style:font-size-complex="9pt"/>
    </style:style>
    <style:style style:name="P1078" style:parent-style-name="Roman" style:family="paragraph">
      <style:paragraph-properties fo:line-height="0.175in"/>
    </style:style>
    <style:style style:name="T10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80" style:parent-style-name="Roman" style:family="paragraph">
      <style:paragraph-properties fo:line-height="0.175in"/>
    </style:style>
    <style:style style:name="T1081" style:parent-style-name="DefaultParagraphFont" style:family="text">
      <style:text-properties fo:font-weight="bold" style:font-weight-asian="bold" style:font-weight-complex="bold" fo:text-transform="uppercase" fo:font-size="9pt" style:font-size-asian="9pt" style:font-size-complex="9pt"/>
    </style:style>
    <style:style style:name="P1082" style:parent-style-name="Roman" style:family="paragraph">
      <style:paragraph-properties fo:line-height="0.1763in"/>
    </style:style>
    <style:style style:name="T10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84" style:parent-style-name="Roman" style:family="paragraph">
      <style:paragraph-properties fo:line-height="0.1763in"/>
    </style:style>
    <style:style style:name="T10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6" style:parent-style-name="DefaultParagraphFont" style:family="text">
      <style:text-properties fo:font-size="9pt" style:font-size-asian="9pt" style:font-size-complex="9pt"/>
    </style:style>
    <style:style style:name="T10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88" style:parent-style-name="DefaultParagraphFont" style:family="text">
      <style:text-properties fo:font-size="9pt" style:font-size-asian="9pt" style:font-size-complex="9pt"/>
    </style:style>
    <style:style style:name="P1089" style:parent-style-name="Roman" style:family="paragraph">
      <style:paragraph-properties fo:line-height="0.1763in"/>
    </style:style>
    <style:style style:name="T1090" style:parent-style-name="DefaultParagraphFont" style:family="text">
      <style:text-properties fo:font-weight="bold" style:font-weight-asian="bold" style:font-weight-complex="bold" fo:text-transform="uppercase" fo:font-size="9pt" style:font-size-asian="9pt" style:font-size-complex="9pt"/>
    </style:style>
    <style:style style:name="P1091" style:parent-style-name="Roman" style:family="paragraph">
      <style:paragraph-properties fo:line-height="0.1763in"/>
    </style:style>
    <style:style style:name="T10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93" style:parent-style-name="Roman" style:family="paragraph">
      <style:paragraph-properties fo:line-height="0.1763in"/>
    </style:style>
    <style:style style:name="T10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5" style:parent-style-name="DefaultParagraphFont" style:family="text">
      <style:text-properties fo:font-size="9pt" style:font-size-asian="9pt" style:font-size-complex="9pt"/>
    </style:style>
    <style:style style:name="T10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97" style:parent-style-name="DefaultParagraphFont" style:family="text">
      <style:text-properties fo:font-size="9pt" style:font-size-asian="9pt" style:font-size-complex="9pt"/>
    </style:style>
    <style:style style:name="P1098" style:parent-style-name="Roman" style:family="paragraph">
      <style:paragraph-properties fo:line-height="0.1763in"/>
    </style:style>
    <style:style style:name="T10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00" style:parent-style-name="Roman" style:family="paragraph">
      <style:paragraph-properties fo:line-height="0.1763in"/>
    </style:style>
    <style:style style:name="T11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2" style:parent-style-name="DefaultParagraphFont" style:family="text">
      <style:text-properties fo:font-size="9pt" style:font-size-asian="9pt" style:font-size-complex="9pt"/>
    </style:style>
    <style:style style:name="T11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04" style:parent-style-name="DefaultParagraphFont" style:family="text">
      <style:text-properties fo:font-size="9pt" style:font-size-asian="9pt" style:font-size-complex="9pt"/>
    </style:style>
    <style:style style:name="P1105" style:parent-style-name="Roman" style:family="paragraph">
      <style:paragraph-properties fo:line-height="0.1763in"/>
    </style:style>
    <style:style style:name="P1106" style:parent-style-name="Roman" style:family="paragraph">
      <style:paragraph-properties fo:line-height="0.1763in"/>
    </style:style>
    <style:style style:name="T11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08" style:parent-style-name="Roman" style:family="paragraph">
      <style:paragraph-properties fo:line-height="0.1763in"/>
    </style:style>
    <style:style style:name="T11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0" style:parent-style-name="DefaultParagraphFont" style:family="text">
      <style:text-properties fo:font-size="9pt" style:font-size-asian="9pt" style:font-size-complex="9pt"/>
    </style:style>
    <style:style style:name="T11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12" style:parent-style-name="DefaultParagraphFont" style:family="text">
      <style:text-properties fo:font-size="9pt" style:font-size-asian="9pt" style:font-size-complex="9pt"/>
    </style:style>
    <style:style style:name="P1113" style:parent-style-name="Roman" style:family="paragraph">
      <style:paragraph-properties fo:line-height="0.175in"/>
    </style:style>
    <style:style style:name="T11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15" style:parent-style-name="Roman" style:family="paragraph">
      <style:paragraph-properties fo:line-height="0.175in"/>
    </style:style>
    <style:style style:name="T11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7" style:parent-style-name="DefaultParagraphFont" style:family="text">
      <style:text-properties fo:font-size="9pt" style:font-size-asian="9pt" style:font-size-complex="9pt"/>
    </style:style>
    <style:style style:name="T11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19" style:parent-style-name="DefaultParagraphFont" style:family="text">
      <style:text-properties fo:font-size="9pt" style:font-size-asian="9pt" style:font-size-complex="9pt"/>
    </style:style>
    <style:style style:name="P1120" style:parent-style-name="Roman" style:family="paragraph">
      <style:paragraph-properties fo:line-height="0.175in"/>
    </style:style>
    <style:style style:name="T11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22" style:parent-style-name="Roman" style:family="paragraph">
      <style:paragraph-properties fo:line-height="0.175in"/>
    </style:style>
    <style:style style:name="T1123" style:parent-style-name="DefaultParagraphFont" style:family="text">
      <style:text-properties fo:font-style="italic" style:font-style-asian="italic" style:font-style-complex="italic"/>
    </style:style>
    <style:style style:name="T1124" style:parent-style-name="DefaultParagraphFont" style:family="text">
      <style:text-properties fo:font-style="italic" style:font-style-asian="italic" style:font-style-complex="italic"/>
    </style:style>
    <style:style style:name="T1125" style:parent-style-name="DefaultParagraphFont" style:family="text">
      <style:text-properties fo:font-style="italic" style:font-style-asian="italic" style:font-style-complex="italic"/>
    </style:style>
    <style:style style:name="T1126" style:parent-style-name="DefaultParagraphFont" style:family="text">
      <style:text-properties fo:font-style="italic" style:font-style-asian="italic" style:font-style-complex="italic"/>
    </style:style>
    <style:style style:name="P1127" style:parent-style-name="Roman" style:family="paragraph">
      <style:paragraph-properties fo:line-height="0.175in"/>
    </style:style>
    <style:style style:name="P1128" style:parent-style-name="Roman" style:family="paragraph">
      <style:paragraph-properties fo:line-height="0.175in"/>
    </style:style>
    <style:style style:name="T11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0" style:parent-style-name="DefaultParagraphFont" style:family="text">
      <style:text-properties fo:font-size="9pt" style:font-size-asian="9pt" style:font-size-complex="9pt"/>
    </style:style>
    <style:style style:name="T11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32" style:parent-style-name="DefaultParagraphFont" style:family="text">
      <style:text-properties fo:font-size="9pt" style:font-size-asian="9pt" style:font-size-complex="9pt"/>
    </style:style>
    <style:style style:name="P1133" style:parent-style-name="Roman" style:family="paragraph">
      <style:paragraph-properties fo:line-height="0.175in"/>
    </style:style>
    <style:style style:name="T11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35" style:parent-style-name="Laikas" style:family="paragraph">
      <style:paragraph-properties fo:keep-together="always"/>
    </style:style>
    <style:style style:name="T1136" style:parent-style-name="DefaultParagraphFont" style:family="text">
      <style:text-properties style:text-position="super 66.6%" fo:font-size="9pt" style:font-size-asian="9pt" style:font-size-complex="9pt"/>
    </style:style>
    <style:style style:name="T1137" style:parent-style-name="DefaultParagraphFont" style:family="text">
      <style:text-properties style:text-position="super 66.6%" fo:font-size="9pt" style:font-size-asian="9pt" style:font-size-complex="9pt"/>
    </style:style>
    <style:style style:name="T1138" style:parent-style-name="DefaultParagraphFont" style:family="text">
      <style:text-properties style:text-position="super 66.6%" fo:font-size="9pt" style:font-size-asian="9pt" style:font-size-complex="9pt"/>
    </style:style>
    <style:style style:name="T1139" style:parent-style-name="DefaultParagraphFont" style:family="text">
      <style:text-properties style:text-position="super 66.6%" fo:font-size="9pt" style:font-size-asian="9pt" style:font-size-complex="9pt"/>
    </style:style>
    <style:style style:name="T1140" style:parent-style-name="DefaultParagraphFont" style:family="text">
      <style:text-properties fo:font-style="italic" style:font-style-asian="italic" style:font-style-complex="italic"/>
    </style:style>
    <style:style style:name="T1141" style:parent-style-name="DefaultParagraphFont" style:family="text">
      <style:text-properties fo:font-style="italic" style:font-style-asian="italic" style:font-style-complex="italic"/>
    </style:style>
    <style:style style:name="T1142" style:parent-style-name="DefaultParagraphFont" style:family="text">
      <style:text-properties fo:font-style="italic" style:font-style-asian="italic" style:font-style-complex="italic"/>
    </style:style>
    <style:style style:name="T1143" style:parent-style-name="DefaultParagraphFont" style:family="text">
      <style:text-properties fo:font-style="italic" style:font-style-asian="italic" style:font-style-complex="italic"/>
    </style:style>
    <style:style style:name="T11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T1156" style:parent-style-name="DefaultParagraphFont" style:family="text">
      <style:text-properties fo:font-style="italic" style:font-style-asian="italic" style:font-style-complex="italic"/>
    </style:style>
    <style:style style:name="T1157" style:parent-style-name="DefaultParagraphFont" style:family="text">
      <style:text-properties fo:font-style="italic" style:font-style-asian="italic" style:font-style-complex="italic"/>
    </style:style>
    <style:style style:name="T1158" style:parent-style-name="DefaultParagraphFont" style:family="text">
      <style:text-properties fo:font-style="italic" style:font-style-asian="italic" style:font-style-complex="italic"/>
    </style:style>
    <style:style style:name="T1159" style:parent-style-name="DefaultParagraphFont" style:family="text">
      <style:text-properties fo:font-style="italic" style:font-style-asian="italic" style:font-style-complex="italic"/>
    </style:style>
    <style:style style:name="T1160" style:parent-style-name="DefaultParagraphFont" style:family="text">
      <style:text-properties fo:font-style="italic" style:font-style-asian="italic" style:font-style-complex="italic"/>
    </style:style>
    <style:style style:name="T1161" style:parent-style-name="DefaultParagraphFont" style:family="text">
      <style:text-properties fo:font-style="italic" style:font-style-asian="italic" style:font-style-complex="italic"/>
    </style:style>
    <style:style style:name="T1162" style:parent-style-name="DefaultParagraphFont" style:family="text">
      <style:text-properties fo:font-style="italic" style:font-style-asian="italic" style:font-style-complex="italic"/>
    </style:style>
    <style:style style:name="T1163" style:parent-style-name="DefaultParagraphFont" style:family="text">
      <style:text-properties fo:font-style="italic" style:font-style-asian="italic" style:font-style-complex="italic"/>
    </style:style>
    <style:style style:name="T11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5" style:parent-style-name="DefaultParagraphFont" style:family="text">
      <style:text-properties fo:font-size="9pt" style:font-size-asian="9pt" style:font-size-complex="9pt"/>
    </style:style>
    <style:style style:name="T11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67" style:parent-style-name="DefaultParagraphFont" style:family="text">
      <style:text-properties fo:font-size="9pt" style:font-size-asian="9pt" style:font-size-complex="9pt"/>
    </style:style>
    <style:style style:name="T11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9" style:parent-style-name="DefaultParagraphFont" style:family="text">
      <style:text-properties fo:font-style="italic" style:font-style-asian="italic" style:font-style-complex="italic"/>
    </style:style>
    <style:style style:name="T1170" style:parent-style-name="DefaultParagraphFont" style:family="text">
      <style:text-properties fo:font-style="italic" style:font-style-asian="italic" style:font-style-complex="italic"/>
    </style:style>
    <style:style style:name="T1171" style:parent-style-name="DefaultParagraphFont" style:family="text">
      <style:text-properties fo:font-style="italic" style:font-style-asian="italic" style:font-style-complex="italic"/>
    </style:style>
    <style:style style:name="T1172" style:parent-style-name="DefaultParagraphFont" style:family="text">
      <style:text-properties fo:font-style="italic" style:font-style-asian="italic" style:font-style-complex="italic"/>
    </style:style>
    <style:style style:name="T11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5" style:parent-style-name="DefaultParagraphFont" style:family="text">
      <style:text-properties fo:font-size="9pt" style:font-size-asian="9pt" style:font-size-complex="9pt"/>
    </style:style>
    <style:style style:name="T11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77" style:parent-style-name="DefaultParagraphFont" style:family="text">
      <style:text-properties fo:font-size="9pt" style:font-size-asian="9pt" style:font-size-complex="9pt"/>
    </style:style>
    <style:style style:name="T11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9" style:parent-style-name="DefaultParagraphFont" style:family="text">
      <style:text-properties fo:font-style="italic" style:font-style-asian="italic" style:font-style-complex="italic"/>
    </style:style>
    <style:style style:name="T1180" style:parent-style-name="DefaultParagraphFont" style:family="text">
      <style:text-properties fo:font-style="italic" style:font-style-asian="italic" style:font-style-complex="italic"/>
    </style:style>
    <style:style style:name="T1181" style:parent-style-name="DefaultParagraphFont" style:family="text">
      <style:text-properties fo:font-style="italic" style:font-style-asian="italic" style:font-style-complex="italic"/>
    </style:style>
    <style:style style:name="T1182" style:parent-style-name="DefaultParagraphFont" style:family="text">
      <style:text-properties fo:font-style="italic" style:font-style-asian="italic" style:font-style-complex="italic"/>
    </style:style>
    <style:style style:name="T1183" style:parent-style-name="DefaultParagraphFont" style:family="text">
      <style:text-properties fo:font-style="italic" style:font-style-asian="italic" style:font-style-complex="italic"/>
    </style:style>
    <style:style style:name="T1184" style:parent-style-name="DefaultParagraphFont" style:family="text">
      <style:text-properties fo:font-style="italic" style:font-style-asian="italic" style:font-style-complex="italic"/>
    </style:style>
    <style:style style:name="T1185" style:parent-style-name="DefaultParagraphFont" style:family="text">
      <style:text-properties fo:font-style="italic" style:font-style-asian="italic" style:font-style-complex="italic"/>
    </style:style>
    <style:style style:name="T1186" style:parent-style-name="DefaultParagraphFont" style:family="text">
      <style:text-properties fo:font-style="italic" style:font-style-asian="italic" style:font-style-complex="italic"/>
    </style:style>
    <style:style style:name="T1187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5" style:parent-style-name="DefaultParagraphFont" style:family="text">
      <style:text-properties fo:font-size="9pt" style:font-size-asian="9pt" style:font-size-complex="9pt"/>
    </style:style>
    <style:style style:name="T11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97" style:parent-style-name="DefaultParagraphFont" style:family="text">
      <style:text-properties fo:font-size="9pt" style:font-size-asian="9pt" style:font-size-complex="9pt"/>
    </style:style>
    <style:style style:name="T11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0" style:parent-style-name="DefaultParagraphFont" style:family="text">
      <style:text-properties fo:font-size="9pt" style:font-size-asian="9pt" style:font-size-complex="9pt"/>
    </style:style>
    <style:style style:name="T12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02" style:parent-style-name="DefaultParagraphFont" style:family="text">
      <style:text-properties fo:font-size="9pt" style:font-size-asian="9pt" style:font-size-complex="9pt"/>
    </style:style>
    <style:style style:name="T12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4" style:parent-style-name="DefaultParagraphFont" style:family="text">
      <style:text-properties fo:font-style="italic" style:font-style-asian="italic" style:font-style-complex="italic"/>
    </style:style>
    <style:style style:name="T1205" style:parent-style-name="DefaultParagraphFont" style:family="text">
      <style:text-properties fo:font-style="italic" style:font-style-asian="italic" style:font-style-complex="italic"/>
    </style:style>
    <style:style style:name="T1206" style:parent-style-name="DefaultParagraphFont" style:family="text">
      <style:text-properties fo:font-style="italic" style:font-style-asian="italic" style:font-style-complex="italic"/>
    </style:style>
    <style:style style:name="T1207" style:parent-style-name="DefaultParagraphFont" style:family="text">
      <style:text-properties fo:font-style="italic" style:font-style-asian="italic" style:font-style-complex="italic"/>
    </style:style>
    <style:style style:name="T12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2" style:parent-style-name="DefaultParagraphFont" style:family="text">
      <style:text-properties fo:font-size="9pt" style:font-size-asian="9pt" style:font-size-complex="9pt"/>
    </style:style>
    <style:style style:name="T12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14" style:parent-style-name="DefaultParagraphFont" style:family="text">
      <style:text-properties fo:font-size="9pt" style:font-size-asian="9pt" style:font-size-complex="9pt"/>
    </style:style>
    <style:style style:name="T12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6" style:parent-style-name="DefaultParagraphFont" style:family="text">
      <style:text-properties fo:font-style="italic" style:font-style-asian="italic" style:font-style-complex="italic"/>
    </style:style>
    <style:style style:name="T1217" style:parent-style-name="DefaultParagraphFont" style:family="text">
      <style:text-properties fo:font-style="italic" style:font-style-asian="italic" style:font-style-complex="italic"/>
    </style:style>
    <style:style style:name="T1218" style:parent-style-name="DefaultParagraphFont" style:family="text">
      <style:text-properties fo:font-style="italic" style:font-style-asian="italic" style:font-style-complex="italic"/>
    </style:style>
    <style:style style:name="T1219" style:parent-style-name="DefaultParagraphFont" style:family="text">
      <style:text-properties fo:font-style="italic" style:font-style-asian="italic" style:font-style-complex="italic"/>
    </style:style>
    <style:style style:name="T12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1" style:parent-style-name="DefaultParagraphFont" style:family="text">
      <style:text-properties fo:letter-spacing="0.0013in"/>
    </style:style>
    <style:style style:name="T1222" style:parent-style-name="DefaultParagraphFont" style:family="text">
      <style:text-properties fo:letter-spacing="0.0013in"/>
    </style:style>
    <style:style style:name="T1223" style:parent-style-name="DefaultParagraphFont" style:family="text">
      <style:text-properties fo:letter-spacing="0.0013in"/>
    </style:style>
    <style:style style:name="T1224" style:parent-style-name="DefaultParagraphFont" style:family="text">
      <style:text-properties fo:letter-spacing="0.0013in"/>
    </style:style>
    <style:style style:name="T1225" style:parent-style-name="DefaultParagraphFont" style:family="text">
      <style:text-properties fo:letter-spacing="0.0013in"/>
    </style:style>
    <style:style style:name="T1226" style:parent-style-name="DefaultParagraphFont" style:family="text">
      <style:text-properties fo:letter-spacing="0.0013in"/>
    </style:style>
    <style:style style:name="T1227" style:parent-style-name="DefaultParagraphFont" style:family="text">
      <style:text-properties fo:letter-spacing="0.0013in"/>
    </style:style>
    <style:style style:name="T1228" style:parent-style-name="DefaultParagraphFont" style:family="text">
      <style:text-properties fo:letter-spacing="0.0013in"/>
    </style:style>
    <style:style style:name="T1229" style:parent-style-name="DefaultParagraphFont" style:family="text">
      <style:text-properties fo:letter-spacing="0.0013in"/>
    </style:style>
    <style:style style:name="T1230" style:parent-style-name="DefaultParagraphFont" style:family="text">
      <style:text-properties fo:letter-spacing="0.0013in"/>
    </style:style>
    <style:style style:name="T1231" style:parent-style-name="DefaultParagraphFont" style:family="text">
      <style:text-properties fo:letter-spacing="0.0013in"/>
    </style:style>
    <style:style style:name="T12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3" style:parent-style-name="DefaultParagraphFont" style:family="text">
      <style:text-properties fo:font-size="9pt" style:font-size-asian="9pt" style:font-size-complex="9pt"/>
    </style:style>
    <style:style style:name="T12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35" style:parent-style-name="DefaultParagraphFont" style:family="text">
      <style:text-properties fo:font-size="9pt" style:font-size-asian="9pt" style:font-size-complex="9pt"/>
    </style:style>
    <style:style style:name="T12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8" style:parent-style-name="DefaultParagraphFont" style:family="text">
      <style:text-properties fo:font-size="9pt" style:font-size-asian="9pt" style:font-size-complex="9pt"/>
    </style:style>
    <style:style style:name="T12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40" style:parent-style-name="DefaultParagraphFont" style:family="text">
      <style:text-properties fo:font-size="9pt" style:font-size-asian="9pt" style:font-size-complex="9pt"/>
    </style:style>
    <style:style style:name="T1241" style:parent-style-name="DefaultParagraphFont" style:family="text">
      <style:text-properties fo:font-style="italic" style:font-style-asian="italic" style:font-style-complex="italic"/>
    </style:style>
    <style:style style:name="T1242" style:parent-style-name="DefaultParagraphFont" style:family="text">
      <style:text-properties fo:font-style="italic" style:font-style-asian="italic" style:font-style-complex="italic"/>
    </style:style>
    <style:style style:name="T12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5" style:parent-style-name="DefaultParagraphFont" style:family="text">
      <style:text-properties fo:font-size="9pt" style:font-size-asian="9pt" style:font-size-complex="9pt"/>
    </style:style>
    <style:style style:name="T12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47" style:parent-style-name="DefaultParagraphFont" style:family="text">
      <style:text-properties fo:font-size="9pt" style:font-size-asian="9pt" style:font-size-complex="9pt"/>
    </style:style>
    <style:style style:name="T12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9" style:parent-style-name="DefaultParagraphFont" style:family="text">
      <style:text-properties fo:font-style="italic" style:font-style-asian="italic" style:font-style-complex="italic"/>
    </style:style>
    <style:style style:name="T1250" style:parent-style-name="DefaultParagraphFont" style:family="text">
      <style:text-properties fo:font-style="italic" style:font-style-asian="italic" style:font-style-complex="italic"/>
    </style:style>
    <style:style style:name="T1251" style:parent-style-name="DefaultParagraphFont" style:family="text">
      <style:text-properties fo:font-style="italic" style:font-style-asian="italic" style:font-style-complex="italic"/>
    </style:style>
    <style:style style:name="T1252" style:parent-style-name="DefaultParagraphFont" style:family="text">
      <style:text-properties fo:font-style="italic" style:font-style-asian="italic" style:font-style-complex="italic"/>
    </style:style>
    <style:style style:name="T12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4" style:parent-style-name="DefaultParagraphFont" style:family="text">
      <style:text-properties fo:font-size="9pt" style:font-size-asian="9pt" style:font-size-complex="9pt"/>
    </style:style>
    <style:style style:name="T12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56" style:parent-style-name="DefaultParagraphFont" style:family="text">
      <style:text-properties fo:font-size="9pt" style:font-size-asian="9pt" style:font-size-complex="9pt"/>
    </style:style>
    <style:style style:name="T1257" style:parent-style-name="DefaultParagraphFont" style:family="text">
      <style:text-properties fo:text-transform="uppercase"/>
    </style:style>
    <style:style style:name="T1258" style:parent-style-name="DefaultParagraphFont" style:family="text">
      <style:text-properties fo:text-transform="uppercase"/>
    </style:style>
    <style:style style:name="T12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1" style:parent-style-name="DefaultParagraphFont" style:family="text">
      <style:text-properties fo:font-size="9pt" style:font-size-asian="9pt" style:font-size-complex="9pt"/>
    </style:style>
    <style:style style:name="T12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63" style:parent-style-name="DefaultParagraphFont" style:family="text">
      <style:text-properties fo:font-size="9pt" style:font-size-asian="9pt" style:font-size-complex="9pt"/>
    </style:style>
    <style:style style:name="T12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65" style:parent-style-name="Roman" style:family="paragraph">
      <style:paragraph-properties fo:line-height="0.175in"/>
    </style:style>
    <style:style style:name="T12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7" style:parent-style-name="DefaultParagraphFont" style:family="text">
      <style:text-properties fo:font-size="9pt" style:font-size-asian="9pt" style:font-size-complex="9pt"/>
    </style:style>
    <style:style style:name="T12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69" style:parent-style-name="DefaultParagraphFont" style:family="text">
      <style:text-properties fo:font-size="9pt" style:font-size-asian="9pt" style:font-size-complex="9pt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3" style:parent-style-name="DefaultParagraphFont" style:family="text">
      <style:text-properties fo:font-size="9pt" style:font-size-asian="9pt" style:font-size-complex="9pt"/>
    </style:style>
    <style:style style:name="T12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85" style:parent-style-name="DefaultParagraphFont" style:family="text">
      <style:text-properties fo:font-size="9pt" style:font-size-asian="9pt" style:font-size-complex="9pt"/>
    </style:style>
    <style:style style:name="T1286" style:parent-style-name="DefaultParagraphFont" style:family="text">
      <style:text-properties fo:font-style="italic" style:font-style-asian="italic" style:font-style-complex="italic"/>
    </style:style>
    <style:style style:name="T1287" style:parent-style-name="DefaultParagraphFont" style:family="text">
      <style:text-properties fo:font-style="italic" style:font-style-asian="italic" style:font-style-complex="italic"/>
    </style:style>
    <style:style style:name="T1288" style:parent-style-name="DefaultParagraphFont" style:family="text">
      <style:text-properties fo:font-style="italic" style:font-style-asian="italic" style:font-style-complex="italic"/>
    </style:style>
    <style:style style:name="T1289" style:parent-style-name="DefaultParagraphFont" style:family="text">
      <style:text-properties fo:font-style="italic" style:font-style-asian="italic" style:font-style-complex="italic"/>
    </style:style>
    <style:style style:name="T1290" style:parent-style-name="DefaultParagraphFont" style:family="text">
      <style:text-properties fo:font-style="italic" style:font-style-asian="italic" style:font-style-complex="italic"/>
    </style:style>
    <style:style style:name="T1291" style:parent-style-name="DefaultParagraphFont" style:family="text">
      <style:text-properties fo:font-style="italic" style:font-style-asian="italic" style:font-style-complex="italic"/>
    </style:style>
    <style:style style:name="T1292" style:parent-style-name="DefaultParagraphFont" style:family="text">
      <style:text-properties fo:font-style="italic" style:font-style-asian="italic" style:font-style-complex="italic"/>
    </style:style>
    <style:style style:name="T12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4" style:parent-style-name="DefaultParagraphFont" style:family="text">
      <style:text-properties fo:font-style="italic" style:font-style-asian="italic" style:font-style-complex="italic"/>
    </style:style>
    <style:style style:name="T1295" style:parent-style-name="DefaultParagraphFont" style:family="text">
      <style:text-properties fo:font-style="italic" style:font-style-asian="italic" style:font-style-complex="italic"/>
    </style:style>
    <style:style style:name="T1296" style:parent-style-name="DefaultParagraphFont" style:family="text">
      <style:text-properties fo:font-style="italic" style:font-style-asian="italic" style:font-style-complex="italic"/>
    </style:style>
    <style:style style:name="T1297" style:parent-style-name="DefaultParagraphFont" style:family="text">
      <style:text-properties fo:font-style="italic" style:font-style-asian="italic" style:font-style-complex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IX (RUDENS) SESIJOS</text:p>
      <text:p text:style-name="Title"><text:span text:style-name="T28">plenarinio posėdžio</text:span><text:span text:style-name="T29"><text:s/></text:span><text:span text:style-name="T30">NR. 477</text:span></text:p>
      <text:p text:style-name="P31">STENOGRAMA</text:p>
      <text:p text:style-name="P32"/>
      <text:p text:style-name="P33">2012 m. spalio 3 d.</text:p>
      <text:p text:style-name="P34"/>
      <text:p text:style-name="Pertrauka">Pirmininkauja Lietuvos Respublikos Seimo Pirmininkė<text:s/><text:span text:style-name="T35">I. DEGUTIENĖ</text:span></text:p>
      <text:p text:style-name="P36"/>
      <text:p text:style-name="P37"/>
      <text:section text:name="Sect1" text:style-name="S1">
        <text:soft-page-break/>
        <text:p text:style-name="Roman"><text:span text:style-name="T38">PIRMININKĖ.</text:span><text:s/>La­ba die­na, ger­bia­mie­ji ko­legos! Pra­de­da­me 2012 m. spa­lio 3 d. ple­na­ri­nį po­sė­dį.<text:s/></text:p>
        <text:p text:style-name="Roman">Ger­bia­mie­ji ko­le­gos, va­kar sa­kiau, kad vie­nas jau­nas mū­sų ko­le­ga šven­tė sa­vo ju­bi­lie­jų, ta­čiau jis bu­vo iš­vy­kęs į kai­my­ni­nę Gru­zi­ją, tad šian­dien leis­ki­te vi­sų jū­sų var­du pa­svei­kin­ti M. Ado­mė­ną gra­žaus, jau­nat­viš­ko ju­bi­lie­jaus pro­ga, pa­lin­kė­ti ne tik to­les­nių moks­li­nių pa­sie­ki­mų,<text:s/><text:span text:style-name="T39">bet ir di</text:span><text:span text:style-name="T40">­de</text:span><text:span text:style-name="T41">­liais žings</text:span><text:span text:style-name="T42">­niais siek</text:span><text:span text:style-name="T43">­ti po</text:span><text:span text:style-name="T44">­li</text:span><text:span text:style-name="T45">­ti</text:span><text:span text:style-name="T46">­kos aukš</text:span><text:span text:style-name="T47">­tu</text:span><text:span text:style-name="T48">­mų</text:span>. Kuo ge­riau­sios, Man­tai, tau sėk­mės! (<text:span text:style-name="T49">Plo</text:span><text:span text:style-name="T50">­ji</text:span><text:span text:style-name="T51">­mai</text:span>)<text:s/></text:p>
        <text:p text:style-name="Roman">Ger­bia­mie­ji ko­le­gos, da­bar gal re­gist­ruo­ja­mės. Pa­si­žiū­rė­si­me, kiek mū­sų yra.<text:s/></text:p>
        <text:p text:style-name="Roman">Už­si­re­gist­ra­vo 72 Sei­mo na­riai.</text:p>
        <text:p text:style-name="Roman"/>
        <text:p text:style-name="Laikas">14.04 val.</text:p>
        <text:p text:style-name="Roman12"><text:bookmark-start text:name="klausimas1"/>Se­niū­nų su­ei­go­je pa­tiks­lin­tos 2012 m. spa­lio 3 d. (tre­čia­die­nio) ple­na­ri­nio po­sė­džio dar­bo­tvarkės tiks­li­ni­mas ir tvir­ti­ni­mas</text:p>
        <text:p text:style-name="Roman"><text:bookmark-end text:name="klausimas1"/></text:p>
        <text:p text:style-name="Roman">Da­bar tu­ri­me pa­si­tvir­tin­ti dar­bo­tvarkę. V. Ale­k­nai­tė.</text:p>
        <text:p text:style-name="Roman"><text:span text:style-name="T52">V. ALEKNAITĖ-ABRAMIKIENĖ</text:span><text:s/><text:span text:style-name="T53">(</text:span><text:span text:style-name="T54">TS-LKDF</text:span><text:span text:style-name="T55"><text:note text:note-class="footnote" text:id="_ftn0"><text:note-citation text:label=""></text:note-citation><text:note-body><text:p text:style-name="Roman"><text:s/><text:span text:style-name="T56">Santrumpų reikšmės:<text:s/></text:span><text:span text:style-name="T57">DPF</text:span><text:span text:style-name="T58"><text:s/>– Darbo partij</text:span><text:span text:style-name="T59">­os frakcja;<text:s/></text:span><text:span text:style-name="T60">KPF</text:span><text:span text:style-name="T61"><text:s/>– Krik</text:span><text:span text:style-name="T62">š</text:span><text:span text:style-name="T63">čionių partijos frakcija;<text:s/></text:span><text:span text:style-name="T64">L</text:span><text:span text:style-name="T65">i</text:span><text:span text:style-name="T66">CSF</text:span><text:span text:style-name="T67"><text:s/>–<text:s/></text:span><text:span text:style-name="T68">Li</text:span><text:span text:style-name="T69">­be</text:span><text:span text:style-name="T70">­ra</text:span><text:span text:style-name="T71">­lų ir cen</text:span><text:span text:style-name="T72">­tro są</text:span><text:span text:style-name="T73">­jun</text:span><text:span text:style-name="T74">­gos<text:s/></text:span><text:span text:style-name="T75">frakcija;<text:s/></text:span><text:span text:style-name="T76">LSDPF</text:span><text:span text:style-name="T77"><text:s/>– Lietuvos social</text:span><text:span text:style-name="T78">­demokratų partijos fra</text:span><text:span text:style-name="T79">k</text:span><text:span text:style-name="T80">cija;<text:s/></text:span><text:span text:style-name="T81">LSF</text:span><text:span text:style-name="T82"><text:s/>– Liberalų sąjūdžio frakcija;<text:s/></text:span><text:span text:style-name="T83">MSG</text:span><text:span text:style-name="T84"><text:s/>– Mišri Seimo narių grupė;<text:s/></text:span><text:span text:style-name="T85">TS</text:span><text:span text:style-name="T86">‑LKDF</text:span><text:span text:style-name="T87"><text:s/>– Tėvynės sąjungos-Lietuvos krik</text:span><text:span text:style-name="T88">š</text:span><text:span text:style-name="T89">čionių<text:s/></text:span><text:span text:style-name="T90">demokratų frakcija;<text:s/></text:span><text:span text:style-name="T91">TTF</text:span><text:span text:style-name="T92"><text:s/>– frakcija „Tvarka ir teisi</text:span><text:span text:style-name="T93">n</text:span><text:span text:style-name="T94">gumas“.</text:span></text:p></text:note-body></text:note></text:span><text:span text:style-name="T95">)</text:span>. Ačiū, Pir­mi­nin­ke. Aš no­rė­čiau Už­sie­nio rei­ka­lų ko­mi­te­to var­du pa­pra­šy­ti at­si­žvelg­ti į mū­sų rug­sė­jo 26 d. spren­di­mą. Juo mes no­ri­me at­si­žvelg­ti į vi­suo­me­nė­je vyks­tan­čias dis­ku­si­jas dėl ga­li­mo vai­kų sek­su­a­li­nio iš­nau­do­ji­mo ir sek­su­a­li­nės prie­var­tos ir re­ko­men­duo­ti Lie­tu­vos Res­pub­li­kos Vy­riau­sy­bei kuo sku­biau ra­ti­fi­kuo­ti Eu­ro­pos Ta­ry­bos kon­ven­ci­ją „Dėl vai­kų ap­sau­gos nuo sek­su­a­li­nio iš­nau­do­ji­mo ir sek­su­a­li­nės prie­var­tos“.<text:s/></text:p>
        <text:p text:style-name="Roman">No­riu pa­sa­ky­ti, kad va­kar, spa­lio 2 d., įsta­ty­mo „Dėl Eu­ro­pos Ta­ry­bos kon­ven­ci­jos „Dėl vai­kų ap­sau­gos nuo sek­su­a­li­nio iš­nau­do­ji­mo ir sek­su­a­li­nės prie­var­tos“ ra­ti­fi­ka­vi­mo“ pro­jek­tas Nr. XIP-<text:soft-page-break/>4823 bu­vo re­gist­ruo­tas Sei­me. Tei­sės de­par­ta­men­to iš­va­da dėl šio pro­jek­to jau yra pa­reng­ta, Už­sie­nio rei­ka­lų ko­mi­te­tas, jo pir­mi­nin­kas ir aš siū­lo­me įtrauk­ti šį įsta­ty­mą į šios die­nos Sei­mo ple­na­ri­nio po­sė­džio dar­bo­tvarkę ir jį pa­teik­ti. Ly­di­mie­ji įsta­ty­mų pro­jek­tai jau bu­vo pa­teik­ti, tą pa­grin­di­nį pro­jek­tą taip pat pra­šy­tu­me įtrauk­ti ir leis­ti jį pa­teik­ti. Ačiū.</text:p>
        <text:p text:style-name="Roman"><text:span text:style-name="T96">PIRMININKĖ.</text:span><text:s/>Ger­bia­mo­ji ko­le­ge, jūs pra­šo­te frak­ci­jos var­du? Ger­bia­mie­ji ko­le­gos, mes bu­vo­me nu­ma­tę šį pro­jek­tą įtrauk­ti spa­lio 16 d., bet yra pra­šy­mas įtrauk­ti šian­dien. Tai yra tei­sė­tas pra­šy­mas. Ap­si­spren­džia­me bal­suo­da­mi. Kas už tai, kad mi­nė­tą pro­jek­tą įtrauk­tu­me į šios die­nos dar­bo­tvarkę, bal­suo­ja­te už, kas tu­ri­te ki­tą nuo­mo­nę, bal­suo­ja­te prieš ar­ba su­si­lai­ko­te.</text:p>
        <text:p text:style-name="Roman">Bal­sa­vo 79: už – 70, prieš nė­ra, su­si­lai­kė 9. Pro­jek­tas Nr. XIP-4823 įtrau­kia­mas į šios die­nos dar­bo­tvarkę. V. Žie­me­lis.</text:p>
        <text:p text:style-name="Roman"><text:span text:style-name="T97">V. ŽIEMELIS</text:span><text:s/><text:span text:style-name="T98">(</text:span><text:span text:style-name="T99">KPF</text:span><text:span text:style-name="T100">)</text:span>. Ačiū. Ger­bia­mo­ji Pir­mi­nin­ke, aš pra­šau įtrauk­ti su­de­rin­tą re­zo­liu­ci­ją „Dėl spek­tak­lio, nie­ki­nan­čio krikš­čio­nių sim­bo­lius“. Ji yra pa­reng­ta, įre­gist­ruo­ta ir su­de­rin­ta su vi­sa ko­mi­si­ja. Re­dak­ci­nė gru­pė su­de­ri­no.<text:s/></text:p>
        <text:p text:style-name="Roman"><text:span text:style-name="T101">PIRMININKĖ.</text:span><text:s/>Ar ga­li­me ben­dru su­ta­ri­mu? (<text:span text:style-name="T102">Bal</text:span><text:span text:style-name="T103">­sai sa</text:span><text:span text:style-name="T104">­lė</text:span><text:span text:style-name="T105">­je</text:span>) Ne­ga­li­me. Ge­rai. Ta­da bal­suo­ja­me. Kas už tai… Man Sek­re­to­ria­tas sa­ko, kad iš­da­ly­ta. Sa­ko, dė­žu­tė­se iš­da­ly­ta. (<text:span text:style-name="T106">Triukš</text:span><text:span text:style-name="T107">­mas sa</text:span><text:span text:style-name="T108">­lė</text:span><text:span text:style-name="T109">­je</text:span>) Ne­ži­nau. Jūs man sa­ko­te, kad ne, Sek­re­to­ria­tas man sa­ko, kad iš­da­ly­ta ir dė­žu­tė­se vi­siems iš­dė­lio­ta. (<text:span text:style-name="T110">Bal</text:span><text:span text:style-name="T111">­sai sa</text:span><text:span text:style-name="T112">­lė</text:span><text:span text:style-name="T113">­je</text:span>) Kaip? (<text:span text:style-name="T114">Bal</text:span><text:span text:style-name="T115">­sai sa</text:span><text:span text:style-name="T116">­lė</text:span><text:span text:style-name="T117">­je</text:span>) Da­bar ne apie tai kal­ba­me. Gal ne­dis­ku­tuo­ja­me. Yra siū­ly­mas… Pa­lau­ki­te! Yra siū­ly­mas įtrauk­ti į dar­bo­tvarkę Sei­mo re­zo­liu­ci­ją, re­gist­ra­ci­jos Nr. XIP-4824. Bal­suo­ja­me. Kas už tai, kad ši re­zo­liu­ci­ja bū­tų įtrauk­ta į šios die­nos dar­bo­tvarkę, bal­suo­ja­te už, kas tu­ri­te ki­tą nuo­mo­nę, bal­suo­ja­te prieš ar­ba su­si­lai­ko­te.<text:s/></text:p>
        <text:p text:style-name="Roman">Bal­sa­vo 74: už – 47, prieš – 11, su­si­lai­kė 16. Pro­jek­tas Nr. XIP-4824 įtrau­kia­mas į dar­bo­tvarkę. J. Raz­ma.</text:p>
        <text:p text:style-name="Roman"><text:span text:style-name="T118">J. RAZMA</text:span><text:s/><text:span text:style-name="T119">(</text:span><text:span text:style-name="T120">TS-LKDF</text:span><text:span text:style-name="T121">)</text:span>. Aš frak­ci­jos var­du pra­šau<text:span text:style-name="T122"><text:s/>iš</text:span><text:span text:style-name="T123">­brauk</text:span><text:span text:style-name="T124">­ti iš dar</text:span><text:span text:style-name="T125">­bo</text:span><text:span text:style-name="T126">­tvarkės re</text:span><text:span text:style-name="T127">­zer</text:span><text:span text:style-name="T128">­vi</text:span><text:span text:style-name="T129">­nį pir</text:span><text:span text:style-name="T130">­mą</text:span><text:span text:style-name="T131">­jį<text:s/></text:span>klau­si­mą – Sei­mo nu­ta­ri­mą „Dėl re­fe­ren­du­mo agi­<text:soft-page-break/>ta­ci­nės kam­pa­ni­jos pa­žei­di­mų“. Dėl ke­lių prie­žas­čių.</text:p>
        <text:p text:style-name="Roman">Pir­mas da­ly­kas. Yra gau­ta rim­tų Tei­sės de­par­ta­men­to pa­sta­bų, ku­rios var­gu ar lei­džia mums svars­ty­ti tą pro­jek­tą.</text:p>
        <text:p text:style-name="Roman">To­liau pa­mi­nė­siu, kad mū­sų frak­ci­jos na­rys R. Ži­lins­kas krei­pė­si į Sei­mo Eti­kos ir pro­ce­dū­rų ko­mi­si­ją dėl ga­li­mų ini­cia­to­riaus V. Žie­me­lio vie­šų­jų ir pri­va­čių in­te­re­sų kon­flik­to at­si­žvel­giant į šian­dien pa­skelb­tas pub­li­ka­ci­jas apie jo sū­naus ver­slo in­te­re­sus Ru­si­jo­je. Yra daug pa­grin­do siū­ly­ti iš­brauk­ti šį pro­jek­tą iš dar­bo­tvarkės.</text:p>
        <text:p text:style-name="Roman"><text:span text:style-name="T132">PIRMININKĖ.</text:span><text:s/>Frak­ci­jos var­du siū­lo­te?<text:s/></text:p>
        <text:p text:style-name="Roman"><text:span text:style-name="T133">J. RAZMA</text:span><text:span text:style-name="T134"><text:s/></text:span><text:span text:style-name="T135">(</text:span><text:span text:style-name="T136">TS-LKDF</text:span><text:span text:style-name="T137">)</text:span><text:span text:style-name="T138">. Taip, taip. (</text:span><text:span text:style-name="T139">Bal</text:span><text:span text:style-name="T140">­sai sa</text:span><text:span text:style-name="T141">­lė</text:span><text:span text:style-name="T142">­je</text:span><text:span text:style-name="T143">)<text:s/></text:span></text:p>
        <text:p text:style-name="Roman"><text:span text:style-name="T144">V. ŽIEMELIS</text:span><text:s/><text:span text:style-name="T145">(</text:span><text:span text:style-name="T146">KPF</text:span><text:span text:style-name="T147">)</text:span>. Aš pa­mi­nė­tas. Ga­li­ma at­sa­ky­ti? Ačiū. Ger­bia­ma­sis Jur­gi, ma­nau, šis pro­jek­tas ga­li bū­ti svars­to­mas, o dėl K. Ma­siu­lio raš­lia­vos aš už­si­ra­šau padaryti pa­reiš­ki­mą po po­sė­džio. Pa­klau­sy­ki­te, aš jums at­sa­ky­siu, ir la­bai aiš­kiai.<text:s/><text:span text:style-name="T148">t</text:span>a­da jums, ko ge­ro, pra­eis no­ras kreip­tis ir į Eti­kos ir pro­ce­dū­rų ko­mi­si­ją. (<text:span text:style-name="T149">Bal</text:span><text:span text:style-name="T150">­sai sa</text:span><text:span text:style-name="T151">­lė</text:span><text:span text:style-name="T152">­je</text:span>)<text:s/></text:p>
        <text:p text:style-name="Roman"><text:span text:style-name="T153">PIRMININKĖ.</text:span><text:s/>Ger­bia­mie­ji ko­le­gos, pir­miau­sia, man at­ro­do, rei­kia ra­miai, san­tū­riai elg­tis. Yra siū­ly­mas frak­ci­jos var­du iš­brauk­ti iš dar­bo­tvarkės re­zer­vi­nį pir­mą­jį klau­si­mą Nr. XIP-4817. Bal­suo­ja­me. Kas už tai, kad iš­brauk­tu­me iš dar­bo­tvarkės šį klau­si­mą, bal­suo­ja­te už, kas tu­ri­te ki­tą nuo­mo­nę, bal­suo­ja­te prieš ar­ba su­si­lai­ko­te.<text:s/></text:p>
        <text:p text:style-name="Roman">Bal­sa­vo 81: už – 41, prieš – 24, su­si­lai­kė 16. Iš dar­bo­tvarkės iš­brau­kia­mas re­zer­vi­nis pir­mas klau­si­mas.<text:s/></text:p>
        <text:p text:style-name="Roman">Ger­bia­ma­sis Žil­vi­nai, jūs no­ri­te kal­bė­ti? Pra­šau. Ž. Šil­ga­lis.</text:p>
        <text:p text:style-name="Roman"><text:span text:style-name="T154">Ž. ŠILGALIS</text:span><text:s/><text:span text:style-name="T155">(</text:span><text:span text:style-name="T156">MSG</text:span><text:span text:style-name="T157">)</text:span>. Taip, aš tik­rai no­rė­čiau pa­sa­ky­ti, kad, ger­bia­mie­ji ko­le­gos, tik­rai su vi­sa pa­gar­ba vi­siems, in­for­ma­ci­ja ir sklei­džia­ma ne­tie­sa yra du skir­tin­gi da­ly­kai. Ir tą rei­kė­tų la­bai aiš­kiai pa­sa­ky­ti, vie­ną kar­tą tik­rai pa­im­ti ir iš­si­aiš­kin­ti, kaip yra. Kai Sei­mo Pir­mi­nin­kė sa­ko, kad tai yra gra­žiais žo­džiais pa­sa­ko­ma ko­kia nors tie­sa, tai aš no­riu pa­sa­ky­ti, kad…</text:p>
        <text:p text:style-name="Roman"><text:span text:style-name="T158">PIRMININKĖ.</text:span><text:s/>Aš sa­kiau, kad dėl dar­bo­tvarkės jūs tu­ri­te…</text:p>
        <text:p text:style-name="Roman"><text:span text:style-name="T159">Ž. ŠILGALIS</text:span><text:s/><text:span text:style-name="T160">(</text:span><text:span text:style-name="T161">MSG</text:span><text:span text:style-name="T162">)</text:span>. …jei­gu me­las yra gra­žiai pa­sa­ko­mas, ne­reiš­kia, kad tai yra ne me­las.</text:p>
        <text:p text:style-name="Roman"><text:span text:style-name="T163">PIRMININKĖ.</text:span><text:s/>Ne į te­mą kal­ba­te. Ger­bia­ma­sis J. Ole­kas no­ri dėl dar­bo­tvarkės? Pra­šau.</text:p>
        <text:p text:style-name="Roman"><text:span text:style-name="T164">J. OLEKAS</text:span><text:s/><text:span text:style-name="T165">(</text:span><text:span text:style-name="T166">LSDPF</text:span><text:span text:style-name="T167">)</text:span>. Ačiū, ger­bia­mo­ji Pir­mi­nin­ke. Ger­bia­mie­ji ko­le­gos, aš krei­piuo­si į jus, Pir­mi­nin­ke, nes la­bai ge­rai pri­si­me­nu šios se­si­jos pra­džią, kai jūs ra­gi­no­te ir ža­dė­jo­te, kad ne­bus įtrau­kia­mi at­ski­rų Sei­mo na­rių tei­kia­mi siū­ly­mai, nes tu­ri­me pa­kan­ka­mai svar­baus dar­bo. Ta­čiau šian­dien vėl to­kia la­bai leng­va, sa­ky­čiau, ran­ka pa­siū­lė­te mums bal­suo­ti, ir Sei­mo dau­gu­ma nu­bal­sa­vo, kad gru­pės Sei­mo na­rių re­zo­liu­ci­ja vėl už­re­gist­ruo­<text:soft-page-break/>ta. Mū­sų frak­ci­jos na­riai, su­pras­da­mi jū­sų po­zi­ci­ją, ne­re­gist­ra­vo daug svar­bių įsta­ty­mų. Lyg ir bu­vo toks ben­dras su­ta­ri­mas. De­ja, šian­dien mes vėl tu­ri­me iš nau­jo tei­kia­mus klau­si­mus, ku­rie prieš­ta­rau­ja mū­sų to­kiam gra­žiam, dar­niam su­si­ta­ri­mui se­si­jos pra­džio­je. Ačiū.</text:p>
        <text:p text:style-name="Roman"><text:span text:style-name="T168">PIRMININKĖ.</text:span><text:s/>Ger­bia­ma­sis ko­le­ga, aš sa­vo nuo­sta­tų ir ne­kei­čiu, bet ma­no vi­sas nuo­sta­tas ga­li pa­keis­ti ko­le­gos par­la­men­ta­rai bal­sų dau­gu­ma, kaip šiuo at­ve­ju ir vyks­ta. O jū­sų gar­bin­gas el­ge­sys, tai tik­rai ačiū už jū­sų gar­bin­gą el­ge­sį.</text:p>
        <text:p text:style-name="Roman">Ar ga­li­me ben­dru su­ta­ri­mu pa­tvir­tin­ti dar­bo­tvarkę? (<text:span text:style-name="T169">Bal</text:span><text:span text:style-name="T170">­sai sa</text:span><text:span text:style-name="T171">­lė</text:span><text:span text:style-name="T172">­je</text:span>) Ga­li­me. Ge­rai. Dar­bo­tvar­kė pa­tvir­tin­ta.<text:s/></text:p>
        <text:p text:style-name="Roman"/>
        <text:p text:style-name="Laikas">14.14 val.</text:p>
        <text:p text:style-name="Roman12"><text:bookmark-start text:name="klausimas2"/>Mo­te­rų ir vy­rų ly­gių ga­li­my­bių įsta­ty­mo 11 straips­nio pa­pil­dy­mo įsta­ty­mo pro­jek­tas Nr. XIP-4726(3) (<text:span text:style-name="T173">pri</text:span><text:span text:style-name="T174">­ėmi</text:span><text:span text:style-name="T175">­mo tę</text:span><text:span text:style-name="T176">­si</text:span><text:span text:style-name="T177">­nys</text:span>)</text:p>
        <text:p text:style-name="Roman"><text:bookmark-end text:name="klausimas2"/></text:p>
        <text:p text:style-name="Roman">Tai­gi Mo­te­rų ir vy­rų ly­gių ga­li­my­bių įsta­ty­mo 11 straips­nio pa­pil­dy­mo įsta­ty­mo pro­jek­tas. Pri­ėmi­mas. Li­kęs tik bal­sa­vi­mas. Iš kar­to bal­suo­ja­me. Kas už tai, kad bū­tų pri­im­tas Mo­te­rų ir vy­rų ly­gių ga­li­my­bių įsta­ty­mo 11 straips­nio pa­pil­dy­mo įsta­ty­mas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80 Sei­mo na­rių: už – 74, prieš nė­ra, su­si­lai­kė 6. Mo­te­rų ir vy­rų ly­gių ga­li­my­bių įsta­ty­mo 11 straips­nio pa­pil­dy­mo įsta­ty­mas pri­im­tas.</text:p>
        <text:p text:style-name="Roman"/>
        <text:p text:style-name="Laikas">14.15 val.</text:p>
        <text:p text:style-name="Roman12"><text:bookmark-start text:name="klausimas3"/>Gy­vū­nų glo­bos, lai­ky­mo ir nau­do­ji­mo įsta­ty­mo pa­kei­ti­mo įsta­ty­mo pro­jek­tas Nr. XIP-3404(3) (<text:span text:style-name="T178">pri</text:span><text:span text:style-name="T179">­ėmi</text:span><text:span text:style-name="T180">­mo tę</text:span><text:span text:style-name="T181">­si</text:span><text:span text:style-name="T182">­nys</text:span>)</text:p>
        <text:p text:style-name="Roman"><text:bookmark-end text:name="klausimas3"/></text:p>
        <text:p text:style-name="Roman">Dar vie­nas, ir­gi li­kęs tik bal­sa­vi­mas, – Gy­vū­nų glo­bos, lai­ky­mo ir nau­do­ji­mo įsta­ty­mo pa­kei­ti­mo įsta­ty­mas. Pri­ėmi­mas. Bal­suo­ja­me. Kas pri­ta­ria­te šiam įsta­ty­mui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74 Sei­mo na­riai: už – 54, prieš nė­ra, su­si­lai­kė 20. Gy­vū­nų glo­bos, lai­ky­mo ir nau­do­ji­mo įsta­ty­mo pa­kei­ti­mo įsta­ty­mas pri­im­tas.</text:p>
        <text:p text:style-name="Roman"/>
        <text:p text:style-name="Laikas">14.16 val.</text:p>
        <text:p text:style-name="Roman12"><text:bookmark-start text:name="klausimas4"/>Ad­mi­nist­ra­ci­nių tei­sės pa­žei­di­mų ko­dek­so 26, 110, 221, 222 ir 320 straips­nių pa­kei­ti­mo įsta­ty­mo pro­jek­tas Nr. XIP-3761(2) (<text:span text:style-name="T183">pri</text:span><text:span text:style-name="T184">­ėmi</text:span><text:span text:style-name="T185">­mo tę</text:span><text:span text:style-name="T186">­si</text:span><text:span text:style-name="T187">­nys</text:span>)</text:p>
        <text:p text:style-name="Roman"><text:bookmark-end text:name="klausimas4"/><text:soft-page-break/><text:s/></text:p>
        <text:p text:style-name="Roman">Ad­mi­nist­ra­ci­nių tei­sės pa­žei­di­mų ko­dek­so 26, 110, 221, 222 ir 320 straips­nių pa­kei­ti­mo įsta­ty­mas. Bal­suo­ja­me. Kas pri­ta­ria­te šiam įsta­ty­mui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75 Sei­mo na­riai: už – 60, prieš nė­ra, su­si­lai­kė 14. Ad­mi­nist­ra­ci­nių tei­sės pa­žei­di­mų ko­dek­so 26, 110, 221, 222 ir 320 straips­nių pa­kei­ti­mo įsta­ty­mas pri­im­tas.</text:p>
        <text:p text:style-name="Roman"/>
        <text:p text:style-name="Laikas">14.17 val.</text:p>
        <text:p text:style-name="Roman12"><text:bookmark-start text:name="klausimas5"/>Įsta­ty­mo „Dėl Lie­tu­vos Res­pub­li­kos Vy­riau­sy­bės ir Mek­si­kos Jung­ti­nių Vals­ti­jų Vy­riau­sy­bės su­tar­ties dėl pa­ja­mų dvi­gu­bo ap­mokes­ti­ni­mo iš­ven­gi­mo ir mo­kes­čių slė­pi­mo pre­ven­ci­jos ra­ti­fi­ka­vi­mo“ pro­jek­tas Nr. XIP-4641(2) (<text:span text:style-name="T188">svars</text:span><text:span text:style-name="T189">­ty</text:span><text:span text:style-name="T190">­mas ir pri</text:span><text:span text:style-name="T191">­ėmi</text:span><text:span text:style-name="T192">­mas</text:span>)</text:p>
        <text:p text:style-name="Roman"><text:bookmark-end text:name="klausimas5"/></text:p>
        <text:p text:style-name="Roman">Įsta­ty­mo „Dėl Lie­tu­vos Res­pub­li­kos Vy­riau­sy­bės ir Mek­si­kos Jung­ti­nių Vals­ti­jų Vy­riau­sy­bės su­tar­ties dėl pa­ja­mų dvi­gu­bo ap­mo­kes­ti­ni­mo iš­ven­gi­mo ir mo­kes­čių slė­pi­mo pre­ven­ci­jos ra­ti­fi­ka­vi­mo“ pro­jek­tas. Svars­ty­mas. Kvie­čiu E. Va­rei­kį. Lyg ir nė­ra. Kas ga­li at­sto­vau­ti Už­sie­nio rei­ka­lų ko­mi­te­tui ir per­skai­ty­ti po­zi­ci­ją? P. Aušt­re­vi­čius. Ačiū jam.</text:p>
        <text:p text:style-name="Roman"><text:span text:style-name="T193">P. AUŠTREVIČIUS</text:span><text:s/><text:span text:style-name="T194">(</text:span><text:span text:style-name="T195">LSF</text:span><text:span text:style-name="T196">)</text:span>. Ger­bia­mo­ji Sei­mo Pir­mi­nin­ke, iš tie­sų Už­sie­nio rei­ka­lų ko­mi­te­tas, kaip pa­grin­di­nis ko­mi­te­tas, rug­sė­jo 26 d. svars­tė šį klau­si­mą. Mū­sų spren­di­mas – pri­tar­ta ben­dru su­ta­ri­mu. Ačiū.</text:p>
        <text:p text:style-name="Roman"><text:span text:style-name="T197">PIRMININKĖ.</text:span><text:s/>Dė­ko­ju. Kvie­čiu V. Ma­tu­zą, Biu­dže­to ir fi­nan­sų ko­mi­te­tas.</text:p>
        <text:p text:style-name="Roman"><text:span text:style-name="T198">V. MATUZAS</text:span><text:s/><text:span text:style-name="T199">(</text:span><text:span text:style-name="T200">TS-LKDF</text:span><text:span text:style-name="T201">)</text:span>. Ger­bia­mo­ji Sei­mo Pir­mi­nin­ke, ger­bia­mie­ji ko­le­gos, Biu­dže­to ir fi­nan­sų ko­mi­te­tas, kaip pa­pil­do­mas ko­mi­te­tas, svar­s­tė šį įsta­ty­mo pro­jek­tą ir pri­ėmė spren­di­mą, kad rei­kia pri­tar­ti. Spren­di­mas yra pri­im­tas ben­dru su­ta­ri­mu.<text:s/></text:p>
        <text:p text:style-name="Roman"><text:span text:style-name="T202">PIRMININKĖ.</text:span><text:s/>Dė­ko­ju. Dis­ku­si­jo­je nė­ra no­rin­čių kal­bė­ti. Ar ga­li­me ben­dru su­ta­ri­mu po svar­s­ty­mo pri­tar­ti? (<text:span text:style-name="T203">Bal</text:span><text:span text:style-name="T204">­sai sa</text:span><text:span text:style-name="T205">­lė</text:span><text:span text:style-name="T206">­je</text:span>) Ga­li­me.</text:p>
        <text:p text:style-name="Roman">To­liau – pri­ėmi­mas. Vie­nas straips­nis. Tai­gi dėl vi­so įsta­ty­mo pro­jek­to – ke­tu­ri už ir ke­tu­ri prieš. Nė­ra no­rin­čių kal­bė­ti, bal­suo­ja­me. Kas už tai, kad bū­tų pri­im­tas įsta­ty­mas, pro­jek­to Nr. XIP-4641(2)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74 Sei­mo na­riai: už – 74, prieš nė­ra, su­si­lai­kiu­sių nė­ra. Įsta­ty­mas „Dėl Lie­tu­vos Res­pub­li­kos Vy­riau­sy­bės ir Mek­si­kos Jung­ti­nių Vals­ti­jų Vy­riau­sy­bės su­tar­ties dėl pa­ja­mų dvi­gu­bo ap­mo­kes­ti­ni­mo iš­ven­gi­mo ir mo­kes­čių slė­pi­mo pre­ven­ci­jos ra­ti­fi­ka­vi­mo“ pri­im­tas.<text:s/></text:p>
        <text:p text:style-name="P207">14.20 val.</text:p>
        <text:p text:style-name="Roman12"><text:bookmark-start text:name="klausimas6"/>Tar­nau­to­jų el­ge­sio ko­dek­so pa­tvir­ti­ni­mo, įsi­ga­lio­ji­mo ir įgy­ven­di­ni­mo įsta­ty­mo pro­jek­tas Nr. XIP-3124, Ko­rup­ci­jos pre­ven­ci­jos įsta­ty­mo 6 straips­nio pa­kei­ti­mo ir pa­pil­dy­mo įsta­ty­mo pro­jek­tas Nr. XIP-3125 (<text:span text:style-name="T208">svars</text:span><text:span text:style-name="T209">­ty</text:span><text:span text:style-name="T210">­mas</text:span>)</text:p>
        <text:p text:style-name="Roman"><text:bookmark-end text:name="klausimas6"/></text:p>
        <text:p text:style-name="Roman">Tar­nau­to­jų el­ge­sio ko­dek­so pa­tvir­ti­ni­mo, įsi­ga­lio­ji­mo ir įgy­ven­di­ni­mo įsta­ty­mo pro­jek­tas. Svars­ty­mas. Kvie­čiu L. Sa­bu­tį iš­reikš­ti Vals­ty­bės val­dy­mo ir sa­vi­val­dy­bių ko­mi­te­to po­zi­ci­ją, ka­dan­gi iš­va­da – grą­žin­ti ini­cia­to­riams to­bu­lin­ti. Ir ly­di­mą­jį iš kar­to. O ly­di­ma­sis – Ko­rup­ci­jos pre­ven­ci­jos įsta­ty­mo 6 straips­nio pa­kei­ti­mo ir pa­pil­dy­mo įsta­ty­mo pro­jek­tas Nr. XIP-3125.<text:s/></text:p>
        <text:p text:style-name="Roman"><text:span text:style-name="T211">L. SABUTIS</text:span><text:s/><text:span text:style-name="T212">(</text:span><text:span text:style-name="T213">TS-LKDF</text:span><text:span text:style-name="T214">)</text:span>. Ger­bia­mie­ji ko­le­gos, ko­mi­te­tas ke­le­tą kar­tų svars­tė, ver­ti­no gau­tas pa­sta­bas ir ga­liau­siai rug­sė­jo 19 d. pri­ėmė spren­di­mą pa­dė­ko­ti dar­bo gru­pei, dir­bu­siai prie šio su­dė­tin­go tei­sės ak­to, su­dė­tin­go vi­sa to žo­džio pras­me, jog dar­bo gru­pė at­ei­ty­je tu­rė­tų at­si­žvelg­ti to­bu­lin­da­ma šį pro­jek­tą į Vy­riau­sy­bės dau­giau kaip de­šimt la­bai kon­kre­čių pa­sta­bų, į Tei­sės de­par­ta­men­tų, abie­jų – Sei­mo ir Eu­ro­pos, dau­giau kaip dvi­de­šimt pa­sta­bų, į Sei­mo na­rio E. Jur­ke­vi­čiaus, Spe­cia­lių­jų ty­ri­mų tar­ny­bos, Vals­ty­bės val­dy­mo ir sa­vi­val­dy­bių ko­mi­te­to, taip pat į ga­lio­jan­čių įsta­ty­mų nuo­sta­tas, t. y. Vals­ty­bės tar­ny­bos, Vy­riau­sio­sios tar­ny­bi­nės eti­kos ko­mi­si­jos įsta­ty­mų, pa­ski­rų ins­ti­tu­ci­jų sta­tu­tus, Po­li­ti­kų ko­dek­so nuo­sta­tus ir rei­ka­la­vi­mus. Vi­sa tai yra iš­dės­ty­ta raš­tu. Ma­nau, kad dar kar­tą pa­dir­bė­jus prie šio su­dė­tin­go do­ku­men­to, de­ri­nant, ke­liant rei­ka­la­vi­mus ne tik vals­ty­bės tar­nau­to­jams, bet ir as­me­nims, dir­ban­tiems vie­šo­jo­je tar­ny­bo­je, vie­šo­jo­je erd­vė­je, taip pat ga­li­ma bū­tų spręs­ti ir kon­kre­čiau dėl at­sa­ko­my­bės tai­ky­mo už to­kius eti­kos, tar­ny­bos eti­kos ar­ba el­ge­sio eti­kos, pa­žei­di­mus.<text:s/></text:p>
        <text:p text:style-name="Roman">Ki­tas yra su­si­jęs, ne daug ką kei­čian­tis Ko­rup­ci­jos pre­ven­ci­jos įsta­ty­mas. Ka­dan­gi jis yra ly­di­ma­sis, ko­mi­te­tas taip pat pri­ta­rė, kad rei­kia kar­tu to­bu­lin­ti, at­si­žvel­giant į pa­grin­di­nio ko­mi­te­to pri­im­tą spren­di­mą, kaip mi­nė­jau, šių me­tų rug­sė­jo 19 d. Ačiū.</text:p>
        <text:p text:style-name="Roman"><text:span text:style-name="T215">PIRMININKĖ.</text:span><text:s/>Dė­kui. Ger­bia­mie­ji ko­le­gos, ka­dan­gi ko­mi­te­to spren­di­mas – grą­žin­ti ini­cia­to­riams to­bu­lin­ti, tai mes tu­ri­me bal­suo­da­mi ap­si­spręs­ti. Kas pri­tar­si­te ko­mi­te­to iš­va­dai, kal­bė­si­te ir bal­suo­si­te už, kas tu­rė­si­te ki­to­kią nuo­mo­nę, bal­suo­si­te prieš ar­ba su­si­lai­ky­si­te.<text:s/></text:p>
        <text:p text:style-name="Roman">Da­bar prieš kal­bės J. Ve­sel­ka. Prieš ko­mi­te­to spren­di­mą.</text:p>
        <text:p text:style-name="Roman"><text:span text:style-name="T216">J. VESELKA</text:span><text:s/><text:span text:style-name="T217">(</text:span><text:span text:style-name="T218">TTF</text:span><text:span text:style-name="T219">)</text:span>. Ger­bia­mie­ji ko­le­gos, aš – žmo­gus prak­tiš­kas. Skai­ty­da­mas ši­tą įsta­ty­mą ga­liu kon­sta­tuo­ti tai, kad di­džiau­sia bė­da ir ne­lai­mė Lie­tu­vos vals­ty­bei, kad vals­ty­bės apa­ra­te įsi­ga­li ne­kom­pe­ten­ci­ja, ne­pro­fe­sio­na­lu­mas, pa­tai­ka­vi­mas, at­si­sa­ko­ma pa­rei­gin­gu­mo ir at­sa­ko­my­bės. Pa­skai­tęs gal­vo­ju, ko­dėl mes no­ri­me pa­da­ry­ti, kad į vals­ty­bės tar­ny­bą ga­lė­tų pa­tek­ti dirb­ti tik da­vat­kos ir tos, ku­rioms ne ma­žiau kaip 60 me­tų. Bet ka­dan­gi ko­mi­te­tas nu­ta­rė at­mes­ti, aš pri­ta­riu, kad at­mes­tu­me.</text:p>
        <text:p text:style-name="Roman"><text:span text:style-name="T220">PIRMININKĖ.</text:span><text:s/>Bal­suo­ja­me. Kas už tai, kad grą­žin­tu­me ini­cia­to­riams to­bu­lin­ti Tar­nau­to­jų el­ge­sio ko­dek­so pa­tvir­ti­ni­mo, įsi­ga­lio­ji­mo ir įgy­ven­di­ni­mo įsta­ty­mą, bal­suo­ja­te už, kas tu­ri­te ki­tą nuo­mo­nę, bal­suo­ja­te prieš ar­ba su­si­lai­ko­te.</text:p>
        <text:p text:style-name="Roman">Bal­sa­vo 72 Sei­mo na­riai: už – 64, prieš – 2, su­si­lai­kė 6. Tai­gi pro­jek­tas grą­žin­tas ini­cia­to­riams to­bu­lin­ti.<text:s/></text:p>
        <text:p text:style-name="Roman">Taip pat tu­ri­me ap­si­spręs­ti, ar grą­žin­ti ini­cia­to­riams to­bu­lin­ti Ko­rup­ci­jos pre­ven­ci­jos įsta­ty­mo 6 straips­nio pa­kei­ti­mo ir pa­pil­dy­mo įsta­ty­mą. Gal ga­li­me ben­dru su­ta­ri­mu, nes tą at­me­tė­me, o ši­tas ly­di­ma­sis? Ar ga­li­me, ko­le­gos? (<text:span text:style-name="T221">Bal</text:span><text:span text:style-name="T222">­sai sa</text:span><text:span text:style-name="T223">­lė</text:span><text:span text:style-name="T224">­je</text:span>) Ge­rai. Grą­žin­tas ini­cia­to­riams to­bu­lin­ti ir pro­jek­tas Nr. XIP-3125.<text:s/></text:p>
        <text:p text:style-name="Roman"/>
        <text:p text:style-name="Laikas">14.26 val.</text:p>
        <text:p text:style-name="Roman12"><text:bookmark-start text:name="klausimas7"/>Sei­mo nu­ta­ri­mo „Dėl Lie­tu­vos Res­pub­li­kos Sei­mo nu­ta­ri­mo „Dėl Vil­niaus pe­da­go­gi­nio uni­ver­si­te­to pa­va­di­ni­mo pa­kei­ti­mo ir Lie­tu­vos edu­ko­lo­gi­jos uni­ver­si­te­to sta­tu­to pa­tvir­ti­ni­mo“ 1 ir 2 prie­dė­lių pa­kei­ti­mo“ pro­jek­tas Nr. XIP-4804 (<text:span text:style-name="T225">pa</text:span><text:span text:style-name="T226">­tei</text:span><text:span text:style-name="T227">­ki</text:span><text:span text:style-name="T228">­mas</text:span>)</text:p>
        <text:p text:style-name="Roman"><text:bookmark-end text:name="klausimas7"/></text:p>
        <text:p text:style-name="Roman">Ger­bia­mie­ji ko­le­gos, dir­ba­me šiek tiek grei­čiau, nei nu­ma­ty­ta pa­gal dar­bo­tvarkę, dar nė­ra at­ėję pra­ne­šė­jai. Kvie­čiu V. Stun­dį, ku­ris yra sa­lė­je, pri­sta­ty­ti dar­bo­tvarkės 16 klau­si­mą.<text:s/>Sei­mo nu­ta­ri­mo „Dėl Lie­tu­vos Res­pub­li­kos Sei­mo nu­ta­ri­mo „Dėl Vil­niaus pe­da­go­gi­nio uni­ver­si­te­to pa­va­di­ni­mo pa­kei­ti­mo ir Lie­tu­vos edu­ko­lo­gi­jos uni­ver­si­te­to sta­tu­to pa­tvir­ti­ni­mo“ 1 ir 2 prie­dė­lių pa­kei­ti­mo“ pro­jek­to pa­tei­ki­mas. Pra­šau.<text:s/></text:p>
        <text:p text:style-name="Roman"><text:span text:style-name="T229">V. STUNDYS</text:span><text:s/><text:span text:style-name="T230">(</text:span><text:span text:style-name="T231">TS-LKDF</text:span><text:span text:style-name="T232">)</text:span>. Dė­ko­ju. Trum­pai. Tai yra jau įpras­tas nu­ta­ri­mo pro­jek­tas, ku­riuo yra kei­čia­mos kai ku­rios Vil­niaus edu­ko­lo­gi­jos uni­ver­si­te­to sta­tu­to nuo­sta­tos įver­ti­nant kai ku­riuos Moks­lo ir stu­di­jų įsta­ty­mo pa­kei­ti­mus. Sta­tu­to pro­jek­tą nu­sta­ty­ta tvar­ka tei­kia aka­de­mi­nė ben­druo­me­nė, se­na­tas. Ko­mi­te­tas pir­mi­nį tei­kė­jų pro­jek­tą svars­tė, jam iš es­mės pri­ta­rė teik­da­mas Sei­mui jį pra­dė­ti svars­ty­ti. Yra ke­le­tas Tei­sės de­par­ta­men­to pa­sta­bų, daug ju­ri­di­nės tech­ni­kos pa­sta­bų, ko­mi­te­tas sa­vo po­sė­dy­je šias pa­sta­bas įver­tins. Po Sei­mo rin­ki­mų jau ga­lė­tu­me iš es­mės šio uni­ver­si­te­to sta­tu­tą pa­tvir­tin­ti. Tiek.</text:p>
        <text:p text:style-name="Roman"><text:span text:style-name="T233">PIRMININKĖ.</text:span><text:s/>Dė­kui. Jū­sų no­ri klaus­ti du Sei­mo na­riai. Pir­ma­sis klau­sia A. Ka­zu­lė­nas.<text:s/></text:p>
        <text:p text:style-name="Roman"><text:span text:style-name="T234">A. KAZULĖNAS</text:span><text:s/><text:span text:style-name="T235">(</text:span><text:span text:style-name="T236">TS-LKDF</text:span><text:span text:style-name="T237">)</text:span>. Ačiū. Ko­dėl rei­kia keis­ti pa­va­di­ni­mus? Ne pir­mas uni­ver­si­te­tas kei­čia pa­va­di­ni­mą. Ar da­bar­ti­niai at­gy­ve­no, ar ne­ati­tin­ka šių die­nų ak­tu­a­lu­mo, ar dar ko­kios nors prie­žas­tys, ar nau­do­jan­tis ta pro­ga, kad yra pri­im­tas Švie­ti­mo įsta­ty­mas?<text:s/></text:p>
        <text:p text:style-name="Roman"><text:span text:style-name="T238">V. STUNDYS</text:span><text:s/><text:span text:style-name="T239">(</text:span><text:span text:style-name="T240">TS-LKDF</text:span><text:span text:style-name="T241">)</text:span>. Dė­ko­ju. Šiuo at­ve­ju šis uni­ver­si­te­tas pa­va­di­ni­mą Sei­mo nu­ta­ri­mu jau yra pa­kei­tęs, tė­ra tik­tai ci­tuo­ja­mas ir ra­šo­mas se­na­sis Sei­mo nu­ta­ri­mo pa­va­di­ni­mas, dėl to ir yra li­kę „dėl pa­va­di­ni­mo kei­ti­mo“. O dėl ko rei­kia keis­ti, tai, aiš­ku, yra aka­de­mi­nių ben­druo­me­nių ini­cia­ty­vos. Taip, kaip, pri­min­siu, šiuo at­ve­ju – bu­vu­sio Vil­niaus pe­da­go­gi­nio uni­ver­si­te­to ben­druo­me­nė, žiū­rė­da­ma į pa­tir­tis, ku­rios su­si­klos­to pa­sau­ly­je, pa­si­rin­ko Edu­ko­lo­gi­jos uni­ver­si­te­to pa­va­di­ni­mą, kaip la­biau ati­tin­kan­tį šian­dien Eu­ro­po­je be­si­klos­tan­čias tam tik­ras pe­da­go­gų ren­gi­mo sis­te­mas. Es­mė to­kia.</text:p>
        <text:p text:style-name="Roman"><text:span text:style-name="T242">PIRMININKĖ.</text:span><text:s/>Dė­ko­ju. J. Ole­ko ne­ma­tau. Tai­gi jūs at­sa­kė­te į klau­si­mus. Da­bar po pa­tei­kimo vie­nas – už, vie­nas – prieš. Ir­gi nė­ra J. Ole­ko. Ar ga­li­me ben­dru su­ta­ri­mu pri­tar­ti po pa­tei­ki­mo? (<text:span text:style-name="T243">Bal</text:span><text:span text:style-name="T244">­sai sa</text:span><text:span text:style-name="T245">­lė</text:span><text:span text:style-name="T246">­je</text:span>) Ne, J. Ve­sel­ka už­si­ra­šė prieš. Pra­šau.</text:p>
        <text:p text:style-name="Roman"><text:span text:style-name="T247">J. VESELKA</text:span><text:s/><text:span text:style-name="T248">(</text:span><text:span text:style-name="T249">TTF</text:span><text:span text:style-name="T250">)</text:span>. Aš pa­ste­biu Lie­tu­vo­je, kad kuo pras­tes­nis uni­ver­si­te­tas, tuo la­biau no­ri sa­ve ki­taip va­din­ti. Kad V. Stun­dys bū­tų pa­aiš­ki­nęs, kiek pa­va­di­ni­mą pa­kei­tus pa­ki­lo jo rei­tin­gas tarp Eu­ro­pos uni­ver­si­te­tų. Nė kiek. Ką mes čia vis da­ro­me? To­dėl aš esu prieš.</text:p>
        <text:p text:style-name="Roman"><text:span text:style-name="T251">PIRMININKĖ.</text:span><text:s/>V. Ged­vi­las – už.</text:p>
        <text:p text:style-name="Roman"><text:span text:style-name="T252">V. GEDVILAS</text:span><text:s/><text:span text:style-name="T253">(</text:span><text:span text:style-name="T254">DPF</text:span><text:span text:style-name="T255">)</text:span>. Dė­ko­ju, ger­bia­mo­ji Pir­mi­nin­ke. Man at­ro­do, čia ie­čių lau­žy­ti ne­rei­kė­tų. Kon­sti­tu­ci­nis Teis­mas iš­aiš­ki­no tam tik­ras pa­tai­sas, tam tik­rus straips­nius, ku­rie ne­ati­ti­ko Kon­sti­tu­ci­jos. Da­bar­ti­niu me­tu uni­ver­si­te­tai pri­va­lo pa­keis­ti sa­vo sta­tu­tus. Tie­siog yra aka­de­mi­nė ben­druo­me­nė, yra žmo­nės, ku­rie dir­ba ta­me uni­ver­si­te­te, ir jie nu­spren­džia, mes vi­sa­da kal­ba­me apie au­to­no­mi­ją. Ma­nau, kad čia rei­kė­tų pri­tar­ti ir leis­ti nor­ma­liai dirb­ti tam uni­ver­si­te­tui. Ačiū.</text:p>
        <text:p text:style-name="Roman"><text:span text:style-name="T256">PIRMININKĖ.</text:span><text:s/>Bal­suo­ja­me. Kas po pa­tei­ki­mo pri­ta­ria­te Sei­mo nu­ta­ri­mo „Dėl Lie­tu­vos Res­pub­li­kos Sei­mo nu­ta­ri­mo „Dėl Vil­niaus pe­da­go­gi­nio uni­ver­si­te­to pa­va­di­ni­mo pa­kei­ti­mo ir Lie­tu­vos edu­ko­lo­gi­jos uni­ver­si­te­to sta­tu­to pa­tvir­ti­ni­mo“ 1 ir 2 prie­dė­lių pa­kei­ti­mo“ pro­jek­tui, bal­suo­ja­te už, kas tu­ri­te ki­tą nuo­mo­nę, bal­suo­ja­te prieš ar­ba su­si­lai­ko­te.<text:s/></text:p>
        <text:p text:style-name="Roman">Bal­sa­vo 57 Sei­mo na­riai: už – 54, prieš – 1, su­si­lai­kė 2. Po pa­tei­ki­mo Sei­mo nu­ta­ri­mui, ku­rio pro­jek­to re­gist­ra­ci­jos Nr. XIP-4804, pri­tar­ta. Pa­grin­di­nis ko­mi­te­tas – Švie­ti­mo, moks­lo ir kul­tū­ros ko­mi­te­tas. Nu­ma­to­mas svars­ty­mas – spa­lio 23 d.<text:s/></text:p>
        <text:p text:style-name="P257">14.31 val.</text:p>
        <text:p text:style-name="Roman12"><text:bookmark-start text:name="klausimas8"/>Ne­kil­no­ja­mo­jo kul­tū­ros pa­vel­do ap­sau­gos įsta­ty­mo 8, 14, 27, 31 straips­nių pa­kei­ti­mo ir pa­pil­dy­mo įsta­ty­mo pro­jek­tas Nr. XIP-4780 (<text:span text:style-name="T258">pa</text:span><text:span text:style-name="T259">­tei</text:span><text:span text:style-name="T260">­ki</text:span><text:span text:style-name="T261">­mas</text:span>)</text:p>
        <text:p text:style-name="Roman"><text:bookmark-end text:name="klausimas8"/></text:p>
        <text:p text:style-name="Roman">Da­bar, ma­tau, jau at­ėjo Pre­zi­den­to pa­ta­rė­ja Vir­gi­ni­ja Bū­die­nė. Kvie­čiu pa­teik­ti Ne­kil­no­ja­mo­jo kul­tū­ros pa­vel­do ap­sau­gos įsta­ty­mo 8, 14, 27, 31 straips­nių pa­kei­ti­mo ir pa­pil­dy­mo įsta­ty­mo pro­jek­tą. Pa­tei­ki­mas.</text:p>
        <text:p text:style-name="Roman"><text:span text:style-name="T262">V. BŪDIENĖ.</text:span><text:s/>La­ba die­na, ger­bia­mo­ji Pir­mi­nin­ke,<text:s/>ger­bia­mie­ji Sei­mo na­riai, leis­ki­te pri­sta­ty­ti Lie­tu­vos Res­pub­li­kos Pre­zi­den­tės tei­kia­mą Ne­kilno­ja­mo­jo kul­tū­ros pa­vel­do ap­sau­gos įsta­ty­mo pa­kei­ti­mo ir pa­pil­dy­mo įsta­ty­mo pro­jek­tą. Pa­vel­do ob­jek­tai – tai vi­sos vals­ty­bės, vi­sų pi­lie­čių ne­įkai­no­ja­ma ver­ty­bė, na­cio­na­li­nės ta­pa­ty­bės ir pa­gar­bos is­to­ri­jai pa­grin­das. Šio­mis pa­tai­so­mis ir pa­kei­ti­mu Lie­tu­vos Res­pub­li­kos Pre­zi­den­tė sie­kė tri­jų tiks­lų.<text:s/></text:p>
        <text:p text:style-name="Roman">Pir­ma. Su­vie­no­din­ti pa­vel­do ob­jek­tų val­dy­to­jų at­sa­ko­my­bę už Ne­kil­no­ja­mo­jo kul­tū­ros pa­vel­do ap­sau­gos įsta­ty­mo pa­žei­di­mus.<text:s/></text:p>
        <text:p text:style-name="Roman">An­tra. Įtvir­tin­ti bau­das ju­ri­di­niams as­me­nims už Pa­vel­do ap­sau­gos įsta­ty­mo ne­si­lai­ky­mą, nes iki šiol bau­dos bu­vo ski­ria­mos tik fi­zi­niams as­me­nims.<text:s/></text:p>
        <text:p text:style-name="Roman">Taip pat reg­la­men­tuo­ti, kas yra di­de­lę kul­tū­ri­nę reikš­mę tu­rin­ti pa­vel­do ver­ty­bė, nes šiuo me­tu įvai­rūs įsta­ty­mai ir Bau­džia­ma­sis ko­dek­sas nu­sta­to skir­tin­gus api­brė­ži­mus. Ti­kė­ti­na, kad tai pa­leng­vins tei­si­nius gin­čus dėl pa­vel­do ob­jek­tų prie­žiū­ros.<text:s/></text:p>
        <text:p text:style-name="Roman"><text:span text:style-name="T263">PIRMININKĖ.</text:span><text:s/>Dė­ko­ju pra­ne­šė­jai. Jū­sų no­ri pa­klaus­ti pen­ki Sei­mo na­riai. Pir­mas klau­sia A. Ka­zu­lė­nas.<text:s/></text:p>
        <text:p text:style-name="Roman"><text:span text:style-name="T264">A. KAZULĖNAS</text:span><text:s/><text:span text:style-name="T265">(</text:span><text:span text:style-name="T266">TS-LKDF</text:span><text:span text:style-name="T267">)</text:span>. Ačiū. Da­bar 14 straips­nio 3 da­ly­je yra pa­ra­šy­ta, kad val­dy­to­jo pa­rei­ga yra rū­pin­tis kul­tū­ros pa­vel­do ob­jek­tu. O yra siū­ly­mas – iš­sau­go­ti. Tai di­de­lis skir­tu­mas. Kaip jūs įsi­vaiz­duo­ja­te, kaip vyks tas pa­si­kei­ti­mas iš rū­pin­tis į iš­sau­go­ti?<text:s/></text:p>
        <text:p text:style-name="Roman"><text:span text:style-name="T268">V. BŪDIENĖ.</text:span><text:s/>Šiuo pa­kei­ti­mu yra sie­kia­ma, kad ne tik bū­tų rū­pi­na­ma­si rū­pi­na­ma­si ir pa­ga­liau baig­tis – ne­iš­sau­go­tas kul­tū­ros pa­vel­do ob­jek­tas. Tai­gi vi­siš­kai vie­na­reikš­miš­kai sie­kia­ma, kad kul­tū­ros pa­vel­do ob­jek­tas pri­va­lo bū­ti iš­sau­go­tas, ne­pa­kan­ka vien juo ne­sėk­min­gai rū­pin­tis.<text:s/></text:p>
        <text:p text:style-name="Roman"><text:span text:style-name="T269">PIRMININKĖ.</text:span><text:span text:style-name="T270"><text:s/>Dė</text:span><text:span text:style-name="T271">­ko</text:span><text:span text:style-name="T272">­ju. Klau</text:span><text:span text:style-name="T273">­sia A. Stan</text:span><text:span text:style-name="T274">­ci</text:span><text:span text:style-name="T275">­kie</text:span><text:span text:style-name="T276">­nė.<text:s/></text:span></text:p>
        <text:p text:style-name="Roman"><text:span text:style-name="T277">A. STANCIKIENĖ</text:span><text:s/><text:span text:style-name="T278">(</text:span><text:span text:style-name="T279">MSG</text:span><text:span text:style-name="T280">)</text:span>. Ger­bia­mo­ji pra­ne­šė­ja, ši­tas įsta­ty­mo pro­jek­tas, be abe­jo­nės, yra la­bai rei­ka­lin­gas, la­bai gai­la, kad jis pa­teik­tas jau pa­čio­je se­si­jos pa­bai­go­je, iš es­mės ka­den­ci­jos pa­bai­go­je, ir bus, be abe­jo­nės, pri­im­tas la­bai sku­botai, ne­bus lai­ko di­de­lėm dis­ku­si­jom. Man ky­la klau­si­mas, ar jūs nu­ma­tė­te ob­jek­to pa­ė­mi­mą vi­suo­me­nės po­rei­kiams tais at­ve­jais, jei­gu bau­dos ne­gąs­di­na? Ką da­ry­ti su tais žmo­nė­mis, ku­rie grį­žę iš trem­čių at­ga­vo dva­rus, par­kus ir kur re­a­liai ne dėl sa­vo kal­tės ne­ga­li, ne­tu­ri lė­šų jų tvar­ky­ti, bet iš es­mės tai su­si­ję su jų iš­ti­som kar­tom, vals­ty­bė ir taip yra prieš juos nu­si­kal­tu­si. Kaip to­kiu at­ve­ju elg­tis? Nes dar bau­das jiems už­krau­ti, tai bū­tų tie­siog jau per daug iš vals­ty­bės pu­sės.<text:s/></text:p>
        <text:p text:style-name="P281"><text:span text:style-name="T282">PIRMININKĖ.</text:span><text:s/>Ko­le­ge, lai­kas.<text:s/></text:p>
        <text:p text:style-name="P283"><text:span text:style-name="T284">V. BŪDIENĖ.</text:span><text:s/>Dė­ko­ju už klau­si­mą. No­rė­čiau dar kar­tą pa­kar­to­ti, kad šio­mis pa­tai­so­mis yra sie­kia­ma, kad bū­tų ski­ria­mos bau­dos ne tik fi­zi­niams as­me­nims, bet ir ju­ri­di­niams as­me­nims, nes šiuo me­tu bau­dos fi­zi­niams as­me­nims ir pa­rei­gū­nams yra ir taip ga­lio­jan­čios. Ta­čiau iki šiol ne­bu­vo tei­si­nio re­gu­lia­vi­mo dėl pa­vel­do ob­jek­tų val­dy­to­jų, bū­tent ju­ri­di­nių as­me­nų. Tai­gi šios bau­dos, ku­rias nu­ma­to pa­kei­ti­mai, bus su­si­ju­sios su ju­ri­di­niais as­me­ni­mis. Šiek tiek į ša­lį nu­ei­da­ma nuo pa­čių pa­tai­sų, no­rė­čiau pa­sa­ky­ti, kad šios pa­tai­sos iš da­lies pa­leng­vins ir fi­zi­niams as­me­nims pa­vel­do tvar­ky­mą, nes leis skir­ti vals­ty­bės pa­gal­bą at­lie­kant ty­ri­mus prieš re­no­va­vi­mo ir re­konst­ruk­ci­jos dar­bus.<text:s/></text:p>
        <text:p text:style-name="P285"><text:span text:style-name="T286">PIRMININKĖ.</text:span><text:s/>Klau­sia S. Sto­ma.<text:s/></text:p>
        <text:p text:style-name="P287"><text:span text:style-name="T288">S. STOMA</text:span><text:s/><text:span text:style-name="T289">(</text:span><text:span text:style-name="T290">MSG</text:span><text:span text:style-name="T291">)</text:span>. Ačiū, Pir­mi­nin­ke. Be jo­kios abe­jo­nės, jū­sų pa­tei­kia­mos pa­tai­sos yra žin­gs­nis į ge­rą pu­sę. Bet sa­ky­ki­te, ar Pre­zi­den­tė ne­ma­no, kad kul­tū­ros pa­vel­do ap­sau­ga Lie­tu­vo­je kaip sis­te­ma yra be­veik suž­lu­gu­si ir kad čia rei­kia tie­siog kar­di­na­lių veiks­mų ir įsta­ty­miš­kai, ir struk­tū­riš­kai ga­lų ga­le su­tvar­ky­ti ši­tą sri­tį, nes mes kas­dien<text:span text:style-name="T292"><text:s/>ne</text:span><text:span text:style-name="T293">­ten</text:span><text:span text:style-name="T294">­ka</text:span><text:span text:style-name="T295">­me di</text:span><text:span text:style-name="T296">­de</text:span><text:span text:style-name="T297">­lės da</text:span><text:span text:style-name="T298">­lies sa</text:span><text:span text:style-name="T299">­vo pa</text:span><text:span text:style-name="T300">­vel</text:span><text:span text:style-name="T301">­do? Ačiū.<text:s/></text:span></text:p>
        <text:p text:style-name="P302"><text:span text:style-name="T303">V. BŪDIENĖ.</text:span><text:s/>Dė­ko­ju už jū­sų klau­si­mą, ku­ris kar­tu yra ir ypač svar­bus tei­gi­nys bū­tent dėl pa­vel­do sau­go­ji­mo sis­te­miš­kai ar­ba kom­plek­siš­kai. Ži­no­ma, kai ko­mi­te­tai svars­tys ir pa­siū­lys pa­pil­do­mus sis­te­mi­nius pa­siū­ly­mus, gal­būt tai pri­ar­tės prie jū­sų įsi­vaiz­duo­ja­mo ide­a­lo, kaip pa­vel­das tu­rė­tų bū­ti sau­go­mas. Šiuo me­tu 877 pa­vel­do sta­tiniai yra ne­pri­žiū­ri­mų kul­tū­ros pa­vel­do ob­jek­tų są­ra­še. De­ja, ne vi­sais at­ve­jais net­gi ga­li­mi žings­niai baus­ti ne­pri­žiū­rin­čius pa­vel­do, ypač ju­ri­di­nius as­me­nis.<text:s/></text:p>
        <text:p text:style-name="P304"><text:span text:style-name="T305">PIRMININKĖ.</text:span><text:s/>Klau­sia E. Pu­pi­nis.<text:s/></text:p>
        <text:p text:style-name="Roman"><text:span text:style-name="T306">E. PUPINIS</text:span><text:s/><text:span text:style-name="T307">(</text:span><text:span text:style-name="T308">TS-LKDF</text:span><text:span text:style-name="T309">)</text:span>. Ačiū. Ger­bia­mo­ji pra­ne­šė­ja, iš tie­sų per Lie­tu­vą nu­skam­bė­jo fak­tas, kai net ir V. Us­pas­ki­chas, ku­ris tu­ri tik­rai ne 40 tūkst., bet ir dau­giau, lei­do tiek, kad dva­ras nyks­ta ir pa­na­šiai. Ma­nau, kad to­kių dva­rų ir pa­vel­do ob­jek­tų tik­rai yra ne­ma­žai. Ar tik­rai 40 tūkst. – tai ta kom­pen­sa­ci­ja, ku­ri ga­lė­tų kom­pen­suo­ti to­kias ne­tek­tis? Gal­būt tu­rė­tų bū­ti ir kaž­ko­kios ki­tos tam tik­ros sank­ci­jos, lei­džian­čios iš­gel­bė­ti to­kius ob­jek­tus? Gal­būt, aiš­ku, kaip is­to­ri­nės ver­ty­bės jos ne­iš­gel­bės, nes me­džia­gos su­yra, ta­čiau gal­būt tu­rė­tų bū­ti rei­ka­la­vi­mas vis tiek at­sta­ty­ti, su­tvar­ky­ti, kad jie ne­iš­nyk­tų nuo mū­sų Lie­tu­vos pa­vir­šiaus. Ačiū.<text:s/></text:p>
        <text:p text:style-name="Roman"><text:span text:style-name="T310">V. BŪDIENĖ.</text:span><text:s/>Dė­ko­ju už klau­si­mą. Pre­zi­den­tė ma­ny­tų, kad šiuo me­tu vi­siš­kas ne­bu­vi­mas ju­ri­di­nių as­me­nų fi­nan­si­nės at­sa­ko­my­bės, tai yra bau­dų, ir jų pa­tvir­ti­ni­mas bū­tų pir­mas žings­nis, pa­de­dan­tis tvar­ky­ti ju­ri­di­nių as­me­nų ži­nio­je esan­čius kul­tū­ros pa­vel­do ob­jek­tus. Ta­čiau, ži­no­ma, yra dau­gy­bė ir ki­tų pro­ble­mų, su­si­ju­sių su pa­vel­du, pa­vyz­džiui, to­kių kaip į vals­ty­bi­nės reikš­mės is­to­ri­jos, ar­che­o­lo­gi­jos ir kul­tū­ros ob­jek­tų są­ra­šą tė­ra įra­šy­ta 17 ob­jek­tų, tai yra aukš­čiau­sias glo­bos ly­gis, ta­čiau į tą są­ra­šą nė­ra įtrauk­ti net to­kie ob­jek­tai kaip Tra­kų pi­lis, Bir­žų pi­lis, Rau­do­nės pi­lis, Vil­niaus uni­ver­si­te­to an­sam­blis ar Klai­pė­dos pi­lis ir bas­tio­nas. Ma­ny­tu­me, kad pa­vel­do tvar­ky­mo sri­ty­je yra dar tie­siog ne­ar­ti dir­vo­nai. O jis, de­ja, kaip ma­to­me, kas­dien nyks­ta.<text:s/></text:p>
        <text:p text:style-name="Roman"><text:span text:style-name="T311">PIRMININKĖ.</text:span><text:s/>Klau­sia V. M. Čig­rie­jie­nė.<text:s/></text:p>
        <text:p text:style-name="Roman"><text:span text:style-name="T312">V. M. ČIGRIEJIENĖ</text:span><text:s/><text:span text:style-name="T313">(</text:span><text:span text:style-name="T314">TS-LKDF</text:span><text:span text:style-name="T315">)</text:span>. Ačiū, Pir­mi­nin­ke. Ger­bia­mo­ji pra­ne­šė­ja, jūs kal­ba­te apie bau­das ju­ri­di­niams as­me­nims dėl pa­vel­do ob­jek­tų prie­žiū­ros. Sa­ky­ki­te, ar yra nu­ma­ty­tos pa­kan­ka­mai tiks­lios sank­ci­jos už šio įsta­ty­mo pro­jek­to nuo­sta­tų ne­vyk­dy­mą? Ačiū.<text:s/></text:p>
        <text:p text:style-name="Roman"><text:span text:style-name="T316">V. BŪDIENĖ.</text:span><text:s/>Ad­mi­nist­ra­ci­nių tei­sės pa­žei­di­mų ko­dek­se, taip pat Bau­džia­ma­ja­me ko­dek­se, taip pat Sta­ty­bų įsta­ty­me yra reg­la­men­ta­vi­mas, ku­rio tu­rė­tų pa­kak­ti, ta­čiau yra ki­tas da­ly­kas, kad la­bai už­trun­ka, teis­mų by­lų svars­ty­mo truk­mė yra la­bai di­de­lė. Tai­gi vie­na iš pa­tai­sų leis, pri­ski­riant kul­tū­ros pa­vel­do pa­min­klus di­de­lės kul­tū­ri­nės rei­kš­mės ob­jek­tams, leis taip pat su­re­gu­liuo­ti, kad ne­si­tęs­tų me­tų me­tus ver­tin­gų sa­vy­bių nu­sta­ty­mas, kaip šiuo me­tu yra tei­si­niuo­se pro­ce­suo­se.<text:s/></text:p>
        <text:p text:style-name="Roman"><text:span text:style-name="T317">PIRMININKĖ.</text:span><text:s/>Dė­ko­ju, ger­bia­mo­ji pra­ne­šė­ja, jūs at­sa­kė­te į vi­sus Sei­mo na­rių klau­si­mus. Pa­tei­ki­mo pro­ce­dū­ra baig­ta. Po pa­tei­ki­mo gal ga­li­me ben­dru su­ta­ri­mu su­tar­ti? Pri­ta­ria­me po pa­tei­ki­mo. Dė­ko­ju. Pa­grin­di­nis – Švie­ti­mo, moks­lo ir kul­tū­ros ko­mi­te­tas. Nu­ma­to­mas svars­ty­mas spa­lio 23 d.<text:s/></text:p>
        <text:p text:style-name="Roman"/>
        <text:p text:style-name="Laikas">14.41 val.</text:p>
        <text:p text:style-name="Roman12"><text:bookmark-start text:name="klausimas9"/>Mė­gė­jiš­kos žūk­lės įsta­ty­mo pa­kei­ti­mo įsta­ty­mo 1 straips­nio pa­kei­ti­mo<text:s/>įsta­ty­mo pro­jek­tas Nr. XIP-4778 (<text:span text:style-name="T318">pa</text:span><text:span text:style-name="T319">­tei</text:span><text:span text:style-name="T320">­ki</text:span><text:span text:style-name="T321">­mas</text:span>)</text:p>
        <text:p text:style-name="Roman"><text:bookmark-end text:name="klausimas9"/></text:p>
        <text:p text:style-name="Roman">To­liau Res­pub­li­kos Pre­zi­den­to vy­riau­sia­sis pa­ta­rė­jas Ne­ri­jus Ud­rė­nas pa­teiks<text:s/>Mė­gė­jiš­kos žū­k­lės įsta­ty­mo pa­kei­ti­mo įsta­ty­mo 1 straips­nio pa­kei­ti­mo<text:s/>įsta­ty­mo pro­jek­tą. Pra­šom.<text:s/></text:p>
        <text:p text:style-name="Roman"><text:span text:style-name="T322">N. UDRĖNAS.</text:span><text:s/>Ger­bia­mo­ji Sei­mo Pir­mi­nin­ke, ger­bia­mie­ji Sei­mo na­riai, la­bai ačiū už su­teik­tą ga­li­my­bę pri­sta­ty­ti Res­pub­li­kos Pre­zi­den­tės ini­cia­ty­va pa­reng­tą Lie­tu­vos Res­pub­li­kos<text:s/>mė­gė­jiš­kos žūk­lės įsta­ty­mo pa­kei­ti­mo įsta­ty­mo 1 straips­nio pa­kei­ti­mo<text:s/>įsta­ty­mo pro­jek­tą. Tam, kad bū­tų pa­siek­ti so­cia­li­nio tei­sin­gu­mo, vi­suo­me­nės so­cia­li­nės dar­nos tiks­lai ir už­tik­rin­tas vie­ša­sis in­te­re­sas, žmo­nių pri­ei­na­mu­mas prie van­dens tel­ki­nių ir gam­tos iš­tek­lių, Res­pub­li­kos Pre­zi­den­tė siū­lo ko­re­guo­ti nau­jo pri­im­to Lie­tu­vos Res­pub­li­kos<text:s/>mė­gė­jiš­kos žūk­lės įsta­ty­mo pa­kei­ti­mo įsta­ty­mo nuo­sta­tas dėl tei­sės į mė­gė­jų žve­jy­bą su­tei­ki­mo.<text:s/></text:p>
        <text:p text:style-name="P323">Kon­kre­čiai šiuo įsta­ty­mo pro­jek­tu siū­lo­ma, pir­ma, ne­pa­žei­džiant pri­va­čių van­dens tel­ki­nių sa­vi­nin­kų in­te­re­sų, ta­čiau už­ker­tant ke­lią ga­li­mai ne­pa­grįs­tai sa­vi­va­lei nu­sta­ty­ti mak­si­ma­lias mė­gė­jų žve­jy­bos lei­di­mų kai­nas pri­va­čiuo­se van­dens tel­ki­niuo­se, ku­rios ne­bū­tų di­des­nės už kai­nas, mo­ka­mas už mė­gė­jų žve­jy­bos lei­di­mus žve­jo­ti vals­ty­bi­niuo­se van­dens tel­ki­niuo­se.<text:s/></text:p>
        <text:p text:style-name="P324">An­tra. Siū­lo­ma grą­žin­ti šiuo me­tu ga­lio­jan­čia­me Lie­tu­vos Res­pub­li­kos mė­gė­jiš­kos žūk­lės įsta­ty­me įtvir­tin­tą tei­sę ne­mo­ka­mai be mė­gė­jų žve­jy­bos lei­di­mų žve­jo­ti vai­kams iki 16 me­tų, taip pat vals­ty­bi­nio so­cia­li­nio drau­di­mo pen­si­nin­kams ir ne­įga­lie­siems vi­suo­se van­dens tel­ki­niuo­se, ne­pai­sant jų nuo­sa­vy­bės for­mos.<text:s/></text:p>
        <text:p text:style-name="P325">Nuo­sa­vy­bės tei­sės ap­sau­ga ir gy­ni­mas – tai vie­na pa­ma­ti­nių kon­sti­tu­ci­nių ver­ty­bių ir ga­ran­ti­jų. Ta­čiau Kon­sti­tu­ci­ja, įtvir­tin­da­ma sa­vi­nin­ko, tiek pri­va­taus fi­zi­nio, tiek ju­ri­di­nio as­mens, taip pat ir vals­ty­bės tei­ses, kar­tu nu­sta­to ir ati­tin­ka­mas pa­rei­gas. Toks tei­sių ir pa­rei­gų de­ri­ni­mas pa­si­reiš­kia įsta­ty­mais ne tik įtvir­ti­nant sa­vi­nin­ko tei­ses, bet ir nu­sta­tant ati­tin­ka­mus drau­di­mus ar ri­bo­ji­mus tiek ki­tiems as­me­nims, tiek jam pa­čiam, nes nuo­sa­vy­bė įpa­rei­go­ja. Sa­vi­nin­kas, tu­rė­da­mas tei­sę val­dy­ti nuo­sa­vy­bę, ja nau­do­tis, dis­po­nuo­ti, ne­ga­li pa­žeis­ti įsta­ty­mų, taip pat ir ki­tų as­me­nų tei­sių. Sa­vo ruož­tu vals­ty­bė, re­gu­liuo­da­ma ūki­nę veik­lą, tu­ri lai­ky­tis as­mens ir vi­suo­me­nės in­te­re­sų de­ri­ni­mo, už­tik­rin­ti ir pri­va­taus as­mens, ir vi­suo­me­nės in­te­re­sus, nes pa­gal Kon­sti­tu­ci­jos 46 straips­nio 3 da­lį vals­ty­bė re­gu­liuo­ja ūki­nę veik­lą taip, kad ji tar­nau­tų ben­drai tau­tos ge­ro­vei.</text:p>
        <text:p text:style-name="P326">Tai­gi, re­mian­tis Kon­sti­tu­ci­nio Teis­mo nu­ta­ri­muo­se įvar­dy­ta tei­sės nor­ma, že­mė, miš­kai, par­kai, van­dens tel­ki­niai yra ypa­tin­gi nuo­sa­vy­bės tei­sės ob­jek­tai, nes že­mės, miš­kų, par­kų, van­dens tel­ki­nių tin­ka­mas nau­do­ji­mas ir ap­sau­ga yra žmo­gaus eg­zis­ta­vi­mo, žmo­gaus ir vi­suo­me­nės iš­li­ki­mo ir rai­dos są­ly­ga, tau­tos ge­ro­vės pa­grin­das. Tai­gi, gam­tos iš­tek­liai yra vi­sų ša­lies žmo­nių tur­tas, to­dėl įsta­ty­muo­se tu­ri bū­ti įtvir­tin­tas toks tei­si­nis re­gu­lia­vi­mas, pa­gal ku­rį ir vals­ty­bi­niai, ir pri­va­tūs van­dens tel­ki­niai, kaip ir miš­kai, tu­ri bū­ti pri­ei­na­mi kiek­vie­nam Lie­tu­vos gy­ven­to­jui.<text:s/></text:p>
        <text:p text:style-name="P327">At­si­žvelg­da­ma į tai Lie­tu­vos Res­pub­li­kos Pre­zi­den­tė tei­kė ati­tin­ka­mus siū­ly­mus ir kvie­čia jus, ger­bia­mie­ji Sei­mo na­riai, pa­lai­ky­ti šią ini­cia­ty­vą. Ačiū už jū­sų dė­me­sį.</text:p>
        <text:p text:style-name="Roman"><text:span text:style-name="T328">PIRMININKĖ.</text:span><text:s/>Dė­ko­ju pra­ne­šė­jui. Jū­sų klau­s­ti no­ri 10 Sei­mo na­rių. Pir­mas – J. Ole­kas. Nė­ra. Oi, at­si­pra­šau, grį­žot! Kaip ma­lo­nu. Tai pra­šom, klaus­ki­te. Ger­bia­ma­sis Juo­zai, jau da­bar įsi­jun­gė. At­si­pra­šo­me už tech­ni­nes kliū­tis ir pra­ne­šė­jo.</text:p>
        <text:p text:style-name="Roman"><text:span text:style-name="T329">J. OLEKAS</text:span><text:s/><text:span text:style-name="T330">(</text:span><text:span text:style-name="T331">LSDPF</text:span><text:span text:style-name="T332">)</text:span>. Ačiū, ger­bia­mo­ji Pir­mi­nin­ke, už jū­sų ma­lo­nius žo­džius ma­no at­žvil­giu. Ačiū pra­ne­šė­jui už pri­sta­ty­mą. No­riu pa­si­tiks­lin­ti. Ma­nau, kad jū­sų rū­pes­tis pa­gy­ve­nu­sių žmo­nių ir vai­kų ga­li­my­bėm pa­žve­jo­ti yra vi­siš­kai su­pran­ta­mas, bet kai jūs tei­gė­te – vi­suo­se pri­va­čiuo­se van­dens tel­ki­niuo­se, ar nė­ra ko­kio nors at­sky­ri­mo? Nes Su­val­ki­jo­je da­bar daug kas yra iš­ka­sę gra­žių tven­ki­nė­lių, kur vei­sia ir au­gi­na žu­vis. Tai aš no­rė­čiau iš­girs­ti jū­sų at­sa­ky­mą, nu­ra­mi­ni­mą tų, ku­rie tu­ri to­kius gal­būt in­di­vi­du­a­lius ar pri­va­čius, tar­ki­me. Ačiū.<text:s/></text:p>
        <text:p text:style-name="Roman"><text:span text:style-name="T333">N. UDRĖNAS.</text:span><text:s/>Ačiū, po­nas Ole­kai. Kaip po­nas A. Bur­ba ban­dė jums re­pli­kuo­ti, iš tie­sų, va­do­vau­jan­tis Mė­gė­jiš­kos žūk­lės įsta­ty­mo 1 straips­nio nuo­sta­to­mis, įsta­ty­mo nuo­sta­tos ne­tai­ko­mos pri­va­čių dirb­ti­nių van­dens tel­ki­nių nau­do­ji­mui žve­joti. Jei­gu dirb­ti­nis tel­ki­nys, pats iš­si­ka­sęs, tai tas yra ne­reg­la­men­tuo­ja­ma. O pri­va­čiuo­se eže­ruo­se ir upė­se tik da­lis žu­vų iš­tek­lių ga­li bū­ti at­si­ra­dę ir pa­gau­sė­ję van­dens tel­ki­nio sa­vi­nin­ko dė­ka. Tai­gi ir sės­lios, kar­pi­nės žu­vys, pa­vyz­džiui, mig­ruo­ja tarp tų eže­rų nerš­ti, mai­tintis, žie­mo­ti upė­mis ir eže­rais. O dirb­ti­niai van­dens tel­ki­niai, to­kie, kaip jūs mi­nė­jo­te, ne­di­de­li tven­ki­niai, yra vi­siš­kai ki­to reg­la­men­ta­vi­mo da­lis ir ten ne­ga­lio­ja.<text:s/></text:p>
        <text:p text:style-name="Roman"><text:span text:style-name="T334">PIRMININKĖ.</text:span><text:s/>Klau­sia A. Mit­ru­le­vi­čius.<text:s/></text:p>
        <text:p text:style-name="Roman"><text:span text:style-name="T335">A. MITRULEVIČIUS</text:span><text:s/><text:span text:style-name="T336">(</text:span><text:span text:style-name="T337">LSDPF</text:span><text:span text:style-name="T338">)</text:span>. Ačiū. Klau­si­mas ma­no pa­na­šus bū­tų kaip ger­bia­mo­jo ko­le­gos J. Ole­ko. Tai gal­būt čia rei­kė­tų pa­pil­dy­ti, kad tie van­dens tel­ki­niai, ku­rie yra iš­nuo­mo­ti fi­zi­niams ar ju­ri­di­niams as­me­nims, kad jie ir­gi bū­tų įtrauk­ti į tą ga­li­my­bę žve­jo­ti, gau­ti lei­di­mus ir im­ti už tai mo­kes­tį? Ačiū.</text:p>
        <text:p text:style-name="Roman"><text:span text:style-name="T339">N. UDRĖNAS.</text:span><text:s/>Ma­nau, tas ir ati­tin­ka, ką jū­sų pa­siū­ly­mas ir tei­gė. Šis įsta­ty­mas ir reg­la­men­tuo­ja, kad nuo­sa­vy­bė ar nu­oma tam tik­ra pras­me yra šiuo įsta­ty­mo pa­kei­ti­mu reg­la­men­tuo­ja­ma, kad ir vals­ty­bi­niai, ir iš­nuo­mo­ti ar pri­va­čiai įsi­gy­ti tel­ki­niai. To­kia žve­jy­ba reg­la­men­tuo­ja­ma Pre­zi­den­tės tei­kia­mu pa­siū­ly­mu.<text:s/></text:p>
        <text:p text:style-name="Roman"><text:span text:style-name="T340">PIRMININKĖ.</text:span><text:s/>Klau­sia E. Jo­ny­la.</text:p>
        <text:p text:style-name="Roman"><text:span text:style-name="T341">E. JONYLA</text:span><text:s/><text:span text:style-name="T342">(</text:span><text:span text:style-name="T343">LSDPF</text:span><text:span text:style-name="T344">)</text:span>. Ačiū, Sei­mo Pir­mi­nin­ke. Ger­bia­ma­sis pra­ne­šė­jau, aš vis dėl­to no­rė­čiau dar pa­klaus­ti, nes tas klau­si­mas ak­tu­a­lus. Že­mai­ti­jo­je yra ne­di­de­lių van­dens tel­ki­nių, jie na­tū­ra­lūs. Fak­tiš­kai gal ten žmo­nių te­ri­to­ri­ja, kie­mai vi­sai ša­lia. Kaip ir nau­do­jo­si, lyg ir ne­leis­da­vo sve­ti­mų žmo­nių, pa­tys įžu­vi­no tuos tel­ki­nius. Ar į juos taip pat bus ga­li­ma nu­ei­ti pa­žve­jo­ti lais­vai pen­si­nin­kui ar­ba vai­kui? Ačiū.</text:p>
        <text:p text:style-name="Roman"><text:span text:style-name="T345">N. UDRĖNAS.</text:span><text:s/>Taip. Aš no­riu at­kreip­ti dė­me­sį, kad jau bu­vo pen­si­nin­kams ga­li­my­bė žve­jo­ti ne­mo­ka­mai ir ar kas nors blo­go at­si­ti­ko? Tik­rai nie­ko blo­go ne­at­si­ti­ko. Pre­zi­den­tės ma­ny­mu, reik­tų ne­si­steng­ti at­skir­ti, ypač pa­aug­lių ir pen­si­nin­kų, nuo van­dens tel­ki­nių, bet su­teik­ti ga­li­my­bę jiems leis­ti lais­va­lai­kiu pa­žve­jo­ti, pa­si­nau­do­ti tais ben­drais gam­tos iš­tek­liais, ne­pa­da­rant nie­kam ža­los ir ma­ži­nant tą reg­la­men­ta­vi­mą. Lei­di­mo iš­da­vi­mas, nors ir bū­tų su tam tik­ra nuo­lai­da, tai bū­tų pa­pil­do­mas ap­sun­ki­ni­mas, tuo tar­pu kai daug žmo­nių gy­ve­na ten nuo se­no, jau pa­gy­ve­nę. Jiems tai bū­tų tik pa­pil­do­ma ad­mi­nist­ra­ci­nė naš­ta, aiš­ku, ir fi­nan­si­nis ne­ma­lo­nu­mas.<text:s/></text:p>
        <text:p text:style-name="Roman">Tai­gi, šiuo at­žvil­giu Pre­zi­den­tės pa­siū­ly­mas tik­rai yra pro­por­cin­gas esa­mai si­tu­a­ci­jai ir pri­ar­ti­na tuos žmo­nes prie gam­tos. Taip pat vals­ty­bė šia tvar­ka pa­ro­dy­tų, kad ji su­pran­ta tiek vai­kų, tiek pen­si­nin­kų in­te­re­sus. Ir tik­rai tai bus ben­dra dar­na, o ne nuos­to­lis.<text:s/></text:p>
        <text:p text:style-name="Roman"><text:span text:style-name="T346">PIRMININKĖ.</text:span><text:span text:style-name="T347"><text:s/>Dė</text:span><text:span text:style-name="T348">­kui. Klau</text:span><text:span text:style-name="T349">­sia A. Stan</text:span><text:span text:style-name="T350">­ci</text:span><text:span text:style-name="T351">­kie</text:span><text:span text:style-name="T352">­nė.</text:span></text:p>
        <text:p text:style-name="Roman"><text:span text:style-name="T353">A. STANCIKIENĖ</text:span><text:s/><text:span text:style-name="T354">(</text:span><text:span text:style-name="T355">MSG</text:span><text:span text:style-name="T356">)</text:span>. Ger­bia­ma­sis Pre­zi­den­tės pa­ta­rė­jau, no­riu pa­dė­ko­ti už šiuos pa­siū­ly­mus, ku­rie tik­rai la­bai kon­struk­ty­viai pa­teik­ti. Ir la­bai ti­kiuo­si, kad už­teks ryž­to ir va­lios juos pri­im­ti. Mū­sų ko­mi­te­te, de­ja, ana­lo­giš­kiems pa­siū­ly­mams bu­vo ne­pri­tar­ta, nes ne­už­te­ko ryž­to. Aš no­rė­jau pa­klaus­ti, ar ne­svars­tė Pre­zi­den­tė iš es­mės eže­rų nuo­mos tvar­kos per­žiū­rė­ji­mo? Kai iš­nuo­mo­ja­mi eže­rai 99 me­tams po 1 li­tą per me­tus, aš ma­nau, kad tai yra vėl­gi vals­ty­bės iš­tek­lių ne­ra­cio­na­lus nau­do­ji­mas. Juo la­biau kad re­a­lios kon­tro­lės, ar vyks­ta įžu­vi­ni­mas, ir dau­ge­liu at­ve­ju net iš­si­nuo­ma­vę žmo­nės, ku­rie gau­na vi­so­kias vals­ty­bės pa­ra­mas, nes yra iš es­mės vi­siš­kai re­mia­mi vals­ty­bės, įžu­vi­ni­mui tik­rai pi­ni­gų ne­tu­rin­tys, po 1 li­tą nuo­mo­ja eže­rą 99 me­tams. Ar ne­ma­no­te, kad tą tvar­ką ly­giai taip pat rei­kė­tų tie­siog per­žiū­rė­ti?<text:s/></text:p>
        <text:p text:style-name="Roman"><text:span text:style-name="T357">N. UDRĖNAS.</text:span><text:s/>La­bai ačiū už klau­si­mą. Tik­rai ši sri­tis jaut­ri dau­ge­liui žmo­nių, dau­ge­lis mėgs­ta žve­jo­ti. Mes ma­to­me, kiek daug yra žve­jy­bos reik­me­nų par­duo­tu­vių ir kiek žve­jų mes pa­va­sa­rį ant upių ar ki­tų van­dens tel­ki­nių le­do tu­ri­me gel­bė­ti. Tik­rai yra daug in­te­re­sų. Aiš­ku, ir vals­ty­bė tu­ri už­tik­rin­ti tų iš­tek­lių ati­tin­ka­mą ap­sau­gą ir pri­ei­na­mu­mą at­ei­ties kar­toms. Jū­sų klau­si­mas tik­rai yra ak­tu­a­lus ir reik­tų jį nag­ri­nė­ti. Mes prieš tai bu­vu­sio įsta­ty­mo svars­ty­mo me­tu ga­vo­me įvai­riau­sių pa­siū­ly­mų iš gam­to­sau­gos or­ga­ni­za­ci­jų. Dėl to ir Pre­zi­den­tės bu­vo mo­ty­vai, kad tai yra rim­tas klau­si­mas, jį rei­kia vi­są lai­ką ste­bė­ti, kon­kre­čiai ana­li­zuo­ti, ko­kia yra si­tu­a­ci­ja, ir ap­sau­go­ti ir vals­ty­bės in­te­re­sus, ir vi­suo­me­nės in­te­re­sus. Bet šiek tiek čia iš­ei­na iš šio pa­siū­ly­mo ri­bų. Bet ir pats Ap­lin­kos ap­sau­gos ko­mi­te­tas, ir mi­nis­te­ri­ja tu­ri tam pa­kan­ka­mai re­sur­sų, kad bū­tų ga­li­ma tą klau­si­mą iš­nag­ri­nė­ti ir teik­ti pa­siū­ly­mus, kaip už­tik­rin­ti tą ati­tin­ka­mą grą­žą ir vals­ty­bei.</text:p>
        <text:p text:style-name="Roman"><text:span text:style-name="T358">PIRMININKĖ.</text:span><text:s/>Klau­sia B. Pau­ža.</text:p>
        <text:p text:style-name="Roman"><text:span text:style-name="T359">B. PAUŽA</text:span><text:s/><text:span text:style-name="T360">(</text:span><text:span text:style-name="T361">LSDPF</text:span><text:span text:style-name="T362">)</text:span>. Ačiū, Pir­mi­nin­ke. Ger­bia­ma­sis pra­ne­šė­jau,<text:s/>nuo jū­sų į de­ši­nę. Aš pri­ta­riu ši­tai ini­cia­ty­vai, ypač tam, kas su­si­ję su mo­kes­čio mak­si­mu­mo nu­sta­ty­mu, bet ka­dan­gi jūs, at­sa­ky­da­mas į prieš tai už­duo­tą klau­si­mą, už­si­mi­nė­te dėl įvai­rių žūk­lės įran­kių par­duo­tu­vių… Da­bar dau­ge­lis kal­ba, ypač ap­lin­kos ap­sau­gos dar­buo­to­jai, kad ši­tos par­duo­tu­vės la­bai ska­ti­na bra­ko­nie­ria­vimą, nes ga­li­ma ne­ri­bo­tais kie­kiais nu­si­pirk­ti įvai­rių įran­kių, tos pre­kės ne­li­cen­ci­juo­tos ir t. t. Koks jū­sų po­žiū­ris šiuo klau­si­mu? Man at­ro­do, kad tai su­si­ję ir su mė­gė­jiš­kos žūk­lės rei­ka­lais, nes tie iš­nuo­mo­ti tven­ki­niai yra ne­vie­no­do pro­duk­ty­vu­mo ir ten di­džiu­lę įta­ką, be abe­jo, da­ro bra­ko­nie­riai. Ačiū.<text:s/></text:p>
        <text:p text:style-name="Roman"><text:span text:style-name="T363">N. UDRĖNAS.</text:span><text:s/>La­bai ačiū. Ma­nau, ben­dras rū­pes­tis dėl gam­tos iš­tek­lių yra mū­sų pi­lie­ti­nės vi­suo­me­nės<text:span text:style-name="T364"><text:s/>rei</text:span><text:span text:style-name="T365">­ka</text:span><text:span text:style-name="T366">­las, ir mes tu</text:span><text:span text:style-name="T367">­ri</text:span><text:span text:style-name="T368">­me stip</text:span><text:span text:style-name="T369">­rin</text:span><text:span text:style-name="T370">­ti tuos<text:s/></text:span>žve­jų klu­bus, kai­my­nų ben­druo­me­nes, ku­rie įvai­riais bū­dais su­si­ję su žve­jy­ba. Jei­gu pa­tys ne­ap­si­sau­go­sim, pa­čios ben­druo­me­nės ne­ap­sau­gos ši­tų iš­tek­lių, tai ins­pek­to­riaus prie kiek­vie­no eže­ro ne­pa­sta­ty­sim, ste­bė­ji­mo ka­me­rų taip pat ne­įreng­si­me. Yra pi­lie­ti­nė ben­druo­me­nė, ku­ri ma­to, jei­gu koks nors pra­ša­lie­tis įtar­ti­nu au­to­mo­bi­liu su įtar­ti­nais žve­jy­bos įran­kiais pa­si­ro­do, kad už­kar­dy­tų. Kaip yra ge­ros kai­my­nys­tės pro­jek­tai, ku­rie už­tik­ri­na sau­gu­mą to­se ben­druo­me­nė­se te­ri­to­ri­ne pras­me nuo įsi­lau­ži­mų, taip ir prieš bra­ko­nie­rius di­džiau­sias gin­klas bū­tų tai, kad vie­ti­nės ben­druo­me­nės bū­tų la­biau su­si­vie­ni­ju­sios ir ste­bė­tų, kad bra­ko­nie­ria­vi­mo bū­tų kuo ma­žiau. Drau­di­mais ir ins­pek­ci­jo­mis čia di­de­lių re­zul­ta­tų ne­su­ge­bė­si­me pa­siek­ti, jei­gu neug­dy­si­me pi­lie­ti­nio są­mo­nin­gu­mo. Pro­ble­ma yra rim­ta, bet ją iš­spręs­ti vien ad­mi­ni­st­ra­ci­nė­mis prie­mo­nė­mis bū­tų sun­ku. Ma­nau, rei­kė­tų įtrauk­ti švie­ti­mą ir ska­tin­ti pi­lie­tiš­ku­mą. Ačiū.</text:p>
        <text:p text:style-name="Roman"><text:span text:style-name="T371">PIRMININKĖ.</text:span><text:s/>Ger­bia­mie­ji ko­le­gos, li­ko 15 se­kun­džių iki lai­ko pa­bai­gos. Aš ma­nau, kad klau­si­mus nu­trau­kia­me. Ačiū pra­ne­šė­jui. Ar ga­li­me po pa­tei­ki­mo pri­tar­ti ben­dru su­ta­ri­mu? (<text:span text:style-name="T372">Bal</text:span><text:span text:style-name="T373">­sai sa</text:span><text:span text:style-name="T374">­lė</text:span><text:span text:style-name="T375">­je</text:span>) Bal­suo­ja­me? Be to, J. Ve­sel­ka no­ri kal­bė­ti prieš. Pra­šom.</text:p>
        <text:p text:style-name="Roman"><text:span text:style-name="T376">J. VESELKA</text:span><text:s/><text:span text:style-name="T377">(</text:span><text:span text:style-name="T378">TTF</text:span><text:span text:style-name="T379">)</text:span>. Ger­bia­mie­ji ko­le­gos, ma­ne la­bai su­do­mi­no me­to­di­ka, pa­gal ku­rią nu­sta­to to lei­di­mo meš­ke­rio­ti kai­ną, nes kai­nos yra nuo 10 Lt iki 50 Lt ir dau­giau. Ar pa­gal žu­vų ly­tį ir jų san­ty­kį, ar pa­gal žu­vų rū­šis? Ne­su­pran­ta­ma, ko­kia me­to­di­ka. Ar pa­gal eže­ro plo­tą? To­dėl aš su­si­lai­ky­siu. Vis dėl­to mo­kė­ti 50 Lt už pa­rą meš­ke­rio­ji­mo yra daug.</text:p>
        <text:p text:style-name="P380"><text:span text:style-name="T381">PIRMININKĖ.</text:span><text:s/>Už – J. Ole­kas.</text:p>
        <text:p text:style-name="Roman"><text:span text:style-name="T382">J. OLEKAS</text:span><text:s/><text:span text:style-name="T383">(</text:span><text:span text:style-name="T384">LSDPF</text:span><text:span text:style-name="T385">)</text:span>. Ačiū, ger­bia­mo­ji Pir­mi­nin­ke. Ka­dan­gi mes ne­svars­to­me da­bar kai­nos, mes svars­to­me ga­li­my­bę ne­pil­na­me­čiams ir pen­si­nin­kams tu­rė­ti ga­li­my­bę žve­jo­ti, kaip pra­ne­šė­jas pa­aiš­ki­no, bū­tent tuo­se tven­ki­niuo­se, ku­rie nuo­savy­bės tei­se pri­klau­so ir yra na­tū­ra­lūs van­dens, gam­tos tel­ki­niai, ku­riuo­se ga­li­mas miš­rių žu­vų au­gi­mas ir pa­si­kei­ti­mas, to­dėl siū­ly­čiau pri­tar­ti pa­teik­tam įsta­ty­mo pro­jek­tui, Pre­zi­den­tės nuo­mo­nei šiuo klau­si­mu ir to­liau svars­ty­ti Sei­me. Ačiū.</text:p>
        <text:p text:style-name="Roman"><text:span text:style-name="T386">PIRMININKĖ.</text:span><text:s/>Dė­ko­ju. Bal­suo­ja­me. Kas po pa­tei­ki­mo pri­ta­ria­te Mė­gė­jiš­kos žūk­lės įsta­ty­mo pa­kei­ti­mo įsta­ty­mo 1 straips­nio pa­kei­ti­mo įsta­ty­mo pro­jek­tui, bal­suo­ja­te už, kas tu­ri­te ki­tą nuo­mo­nę, bal­suo­ja­te prieš ar­ba su­si­lai­ko­te.<text:s/></text:p>
        <text:p text:style-name="Roman">Bal­sa­vo 59 Sei­mo na­riai: už – 54, prieš – 1, su­si­lai­kė 4. Po pa­tei­ki­mo pro­jek­tui Nr. XIP-4778 pri­tar­ta.</text:p>
        <text:p text:style-name="Roman">Pa­grin­di­nis ko­mi­te­tas – Ap­lin­kos ap­sau­gos ko­mi­te­tas, pa­pil­do­mas – Kai­mo rei­ka­lų ko­mi­te­tas. Nu­ma­to­ma svars­ty­ti lap­kri­čio 13 d.<text:s/></text:p>
        <text:p text:style-name="Roman"/>
        <text:p text:style-name="Laikas">14.57 val.</text:p>
        <text:p text:style-name="Roman12"><text:bookmark-start text:name="klausimas10"/>Paš­to įsta­ty­mo pa­kei­ti­mo<text:s/><text:span text:style-name="T387">įsta</text:span><text:span text:style-name="T388">­ty</text:span><text:span text:style-name="T389">­mo pro</text:span><text:span text:style-name="T390">­jek</text:span><text:span text:style-name="T391">­tas Nr. XIP-3893(2)ES ir<text:s/></text:span>Ke­lių trans­por­to ko­dek­so 1, 7, 17, 23, 26, 46, 47, 49, 51 straips­nių, šeš­to­jo skir­snio pa­va­di­ni­mo pa­kei­ti­mo ir 40 strai­ps­nio pri­pa­ži­ni­mo ne­te­ku­siu ga­lios<text:s/><text:span text:style-name="T392">įsta</text:span><text:span text:style-name="T393">­ty</text:span><text:span text:style-name="T394">­mo pro</text:span><text:span text:style-name="T395">­jek</text:span><text:span text:style-name="T396">­tas Nr. XIP-3894(2)ES (</text:span><text:span text:style-name="T397">pa</text:span><text:span text:style-name="T398">­tei</text:span><text:span text:style-name="T399">­ki</text:span><text:span text:style-name="T400">­mas</text:span><text:span text:style-name="T401">)</text:span></text:p>
        <text:p text:style-name="Roman"><text:bookmark-end text:name="klausimas10"/></text:p>
        <text:p text:style-name="Roman">Ger­bia­mie­ji ko­le­gos, ka­dan­gi ne­ma­tau vi­ce­mi­nist­rės A. Mi­ka­laus­kai­tės, ta­čiau yra ki­ti vi­ce­mi­nist­rai, ku­riems ačiū, kad lai­ku at­ėjo, kvie­čiu Rim­vy­dą Vaš­ta­ką pa­teik­ti Paš­to įsta­ty­mo pa­kei­ti­mo įsta­ty­mo pro­jek­tą ir ly­din­tį Ke­lių trans­por­to ko­dek­so 1, 7, 17, 23, 26, 46, 47, 49, 51 straips­nio, šeš­to­jo skir­snio pa­va­di­ni­mo pa­kei­ti­mo ir 40 strai­p­s­nio pri­pa­ži­ni­mo ne­te­ku­siu ga­lios įsta­ty­mo pro­jek­tą. Pra­šom, vi­ce­mi­nist­re.<text:s/></text:p>
        <text:p text:style-name="Roman"><text:span text:style-name="T402">R. VAŠTAKAS.</text:span><text:s/><text:span text:style-name="T403">Ačiū, ger</text:span><text:span text:style-name="T404">­bia</text:span><text:span text:style-name="T405">­mo</text:span><text:span text:style-name="T406">­ji Pir</text:span><text:span text:style-name="T407">­mi</text:span><text:span text:style-name="T408">­nin</text:span><text:span text:style-name="T409">­ke.<text:s/></text:span>Ger­bia­mo­sios ir ger­bia­mie­ji Sei­mo na­riai, trum­pai no­rė­čiau jums pa­teik­ti Paš­to įsta­ty­mo pa­kei­ti­mo pro­jek­tą ir Ke­lių trans­por­to ko­dek­so pa­keiti­mus.</text:p>
        <text:p text:style-name="Roman">Šie du įsta­ty­mų pro­jek­tai yra tei­kia­mi tam, kad bū­tų ga­li­ma įgy­ven­din­ti Eu­ro­pos Są­jun­gos di­rek­ty­vos nuo­sta­tas dėl paš­to li­be­ra­li­za­vi­mo. Vie­nas iš pa­grin­di­nių prin­ci­pų – kad nuo ki­tų me­tų paš­to rin­ka tu­ri bū­ti lais­va, ir mes tu­ri­me tą įgy­ven­din­ti da­bar. Yra pra­šy­mas, kad šis įsta­ty­mo pro­jek­tas bū­tų pri­im­tas dar Sei­mo ru­dens se­si­jo­je, nes rei­kia pa­reng­ti po­įsta­ty­mi­nius tei­sės ak­tus.</text:p>
        <text:p text:style-name="Roman">Trans­por­to ko­dek­so pa­kei­ti­mo es­mė yra ta, kad už­tik­rin­tu­me var­to­to­jų tei­sių įgy­ven­di­ni­mą ir aiš­kiai api­brėž­tu­me, kas yra kro­vi­nys ir kas yra siun­ta. Iki šiol rin­ko­je ga­li veik­ti bet koks as­muo ir, vež­da­mas siun­tą, ne­už­tik­rin­ti paš­to siun­toms ke­lia­mų rei­ka­la­vi­mų. Šiuo tei­sės ak­tu, Ke­lių trans­por­to ko­dek­so pa­kei­ti­mu, bū­tų api­brėž­ta, kad iki 50 kg yra siun­ta, dau­giau kaip 50 kg yra kro­vi­nys. Šie du įsta­ty­mų pro­jek­tai yra su­si­ję, ir mes pra­šo­me Sei­mo pri­tar­ti šiems pro­jek­tams.<text:s/></text:p>
        <text:p text:style-name="Roman"><text:span text:style-name="T410">PIRMININKĖ.</text:span><text:s/>Dė­ko­ju, vi­ce­mi­nist­re. Jū­sų no­ri pa­klaus­ti 5 Sei­mo na­riai. Pir­ma­sis klau­sia J. Ole­kas.</text:p>
        <text:p text:style-name="Roman"><text:span text:style-name="T411">J. OLEKAS</text:span><text:s/><text:span text:style-name="T412">(</text:span><text:span text:style-name="T413">LSDPF</text:span><text:span text:style-name="T414">)</text:span>. Ačiū, ger­bia­mo­ji Pir­mi­nin­ke. Ger­bia­ma­sis pra­ne­šė­jau, aš no­riu pa­si­tiks­lin­ti, kas bus su mū­sų paš­to sky­riais, ypač kai­miš­kuo­se ra­jo­nuo­se? Kaip mes ži­no­me, šian­dien da­lis jų yra už­da­ry­ti, bet kai bus leis­ta bet kam ar­ba ki­tiems vež­ti pel­nin­gus kro­vi­nius, sa­ky­ki­me, siun­tas, pel­nin­gas siun­tas pri­sta­ty­ti gy­ven­to­jams, de­ja, to kas­die­ni­nio paš­to dar­bo, ku­ris tu­ri šiek tiek ir so­cia­li­nį at­spal­vį, nie­kas ne­at­liks. Jūs mums jau anks­tes­nių pa­tei­ki­mų me­tu mi­nė­jo­te, kad Lie­tu­vos paš­tas, ban­dy­da­mas iš­lik­ti eko­no­miš­kai pel­nin­ga ins­ti­tu­ci­ja, yra pri­vers­tas už­si­da­ry­ti. Be­je, pa­si­da­ro di­džiu­lė ar­ba daug di­des­nė at­skir­tis kai­mo gy­ven­to­jų, kai jie ne­ga­li su­lauk­ti laik­raš­čių (yra kur kas<text:s/><text:span text:style-name="T415">bran</text:span><text:span text:style-name="T416">­giau), ne</text:span><text:span text:style-name="T417">­ga</text:span><text:span text:style-name="T418">­li su</text:span><text:span text:style-name="T419">­lauk</text:span><text:span text:style-name="T420">­ti pen</text:span><text:span text:style-name="T421">­si</text:span><text:span text:style-name="T422">­jų, nes tu</text:span><text:span text:style-name="T423">­ri ke</text:span><text:span text:style-name="T424">­liau</text:span><text:span text:style-name="T425">­ti<text:s/></text:span>į ban­kus ir pa­na­šiai. Ar po ši­to mū­sų pri­im­to spren­di­mo tas dar ne­bus pla­čiau vi­so­je Lie­tu­vo­je? Ačiū už at­sa­ky­mą.<text:s/></text:p>
        <text:p text:style-name="Roman"><text:span text:style-name="T426">R. VAŠTAKAS.</text:span><text:s/>La­bai ačiū jums už klau­si­mą. Tai tik­rai dau­gia­ly­pis ir la­bai rim­tas klau­si­mas. Pra­dė­siu nuo pir­mo­sios da­lies.</text:p>
        <text:p text:style-name="Roman">Da­lis paš­to sky­rių bu­vo už­da­ry­ta tuo me­tu, kai rei­kė­jo pa­tį Lie­tu­vos paš­tą, kaip ak­ci­nę ben­dro­vę, iš­trauk­ti iš tos di­de­lės bė­dos – di­džiu­lio nuos­to­lio. Kai tik tą pa­vy­ko pa­da­ry­ti, jau prieš dve­jus me­tus bu­vo su­stab­dy­tas sky­rių už­da­ry­mas. Vyks­ta tik toks pro­ce­sas, kai sky­riai yra per­ke­lia­mi į pre­ky­bos cen­trus, tai yra ne at­ski­rai, kur vei­kia šil­dy­mas, bet ban­do­ma per­kel­ti juos į pre­ky­bos cen­trus, kur yra srau­tas.</text:p>
        <text:p text:style-name="Roman">Šian­dien vei­kian­ti sis­te­ma su­ke­lia tam tik­rą cha­o­są ir nė­ra reg­la­men­tuo­ta, kas ga­li vež­ti, kas ne­ga­li vež­ti. At­ro­do, ga­li bet kas bet ką da­ry­ti: paš­to siun­tas ve­ža au­to­bu­sų par­kai, ve­ža įvai­rūs ki­tų pa­slau­gų tei­kė­jai. Ši­tie tei­sės ak­tai šian­dien aiš­kiau reg­la­men­tuo­tų ši­tų pa­slau­gų tei­ki­mą, reg­la­men­tuo­tų svo­rį. Šiuo at­ve­ju Lie­tu­vos paš­tas, kaip ak­ci­nė ben­dro­vė, įgy­tų tvar­kin­gai vei­kian­čio rin­kos da­ly­vio, ka­dan­gi ir ki­ti pri­va­lė­tų tvar­kin­gai veik­ti, už­si­re­gist­ruo­ti kaip paš­to siun­tų ve­žė­jai… Ta­da jis ne­bi­jo­tų tos kon­ku­ren­ci­jos ir ga­lė­tų drą­siai dirb­ti. Tai yra vie­na da­lis.</text:p>
        <text:p text:style-name="Roman">An­tra da­lis yra ta, kad yra pri­im­tas reg­la­men­tas, tai yra Eu­ro­pos Są­jun­gos di­rek­ty­va, ku­rią pri­va­lo­me įgy­ven­din­ti iki šių me­tų pa­bai­gos. Tai yra vals­ty­bės įsi­pa­rei­go­ji­mas. Tai nė­ra ma­no ar ko­kio nors ki­to as­mens įsi­pa­rei­go­ji­mas.<text:s/></text:p>
        <text:p text:style-name="Roman">Tre­čias mo­men­tas, kad tie žmo­nės, ku­rie šian­dien gal ne vi­sa­da lai­ku gau­na laik­raš­čius ar­ba pen­si­jas… Pra­ėju­siais me­tais Sei­mas pri­ėmė įsta­ty­mą, kad tu­ri bū­ti nu­ma­ty­tos kom­pen­sa­ci­jos…</text:p>
        <text:p text:style-name="Roman"><text:span text:style-name="T427">PIRMININKĖ.</text:span><text:s/>Ger­bia­ma­sis vi­ce­mi­nist­re, klau­s­ti – mi­nu­tė, at­sa­ky­ti – dvi mi­nu­tės!</text:p>
        <text:p text:style-name="Roman"><text:span text:style-name="T428">R. VAŠTAKAS.</text:span><text:s/>La­bai at­si­pra­šau. 16 mln. Lt. Jei­gu iš tik­rų­jų tie pi­ni­gai bus skir­ti, tik­rai tie vi­si gy­ven­to­jai…<text:s/><text:span text:style-name="T429">d</text:span>a­bar jiems tei­kia­ma ši­ta pa­slau­ga. Ačiū. At­si­pra­šau.</text:p>
        <text:p text:style-name="Roman"><text:span text:style-name="T430">PIRMININKĖ.</text:span><text:s/>Aiš­ku, jūs la­bai iš­sa­miai at­sa­ko­te, bet yra ir ki­tų no­rin­čių klaus­ti. Mes ne­tilp­si­me į lai­ką. Klau­sia V. M. Čig­rie­jie­nė. Klaus­ti – mi­nu­tė, at­sa­ky­ti – dvi.</text:p>
        <text:p text:style-name="Roman"><text:span text:style-name="T431">V. M. ČIGRIEJIENĖ</text:span><text:s/><text:span text:style-name="T432">(</text:span><text:span text:style-name="T433">TS-LKDF</text:span><text:span text:style-name="T434">)</text:span>. Aš jau klau­siau. Mi­nu­tę. Ačiū, Pir­mi­nin­ke. Ger­bia­ma­sis pra­ne­šė­jau, ko­dėl kei­čia­mas Paš­to įsta­ty­mas ir ko­kie mo­ty­vai, ko­kios prie­žas­tys lė­mė tą kei­ti­mą, nes paš­tas da­bar dir­ba ne­nuos­to­lin­gai? Ačiū.</text:p>
        <text:p text:style-name="Roman"><text:span text:style-name="T435">R. VAŠTAKAS.</text:span><text:s/>Ačiū už klau­si­mą. Paš­tas tik­rai šiuo me­tu dir­ba ne­nuos­to­lin­gai ir net­gi mo­ka vals­ty­bei di­vi­den­dus, ta­čiau rin­kos li­be­ra­li­za­vi­mas ir vie­no­dų są­ly­gų su­tei­ki­mas vi­siems rin­kos da­ly­viams yra Eu­ro­pos Są­jun­gos di­rek­ty­vos nuo­sta­ta. Ka­dan­gi Lie­tu­vos paš­to si­tu­a­ci­ja yra ga­na ne­blo­ga, jis tik­rai yra pa­si­ry­žęs kon­ku­ruo­ti.</text:p>
        <text:p text:style-name="Roman">An­tra. Ke­lių trans­por­to ko­dek­so pa­kei­ti­mai įve­da tik­rą tvar­ką tei­kiant šias pa­slau­gas ir bus ma­žiau ga­li­my­bių pi­ra­tau­ti.</text:p>
        <text:p text:style-name="Roman"><text:span text:style-name="T436">PIRMININKĖ.</text:span><text:s/>Dė­ko­ju. Jū­sų klau­sia V. V. Mar­ge­vi­čie­nė.</text:p>
        <text:p text:style-name="Roman"><text:span text:style-name="T437">V. V. MARGEVIČIENĖ</text:span><text:s/><text:span text:style-name="T438">(</text:span><text:span text:style-name="T439">TS-LKDF</text:span><text:span text:style-name="T440">)</text:span>. La­bai ačiū, ger­bia­mo­ji Pir­mi­nin­ke. Ger­bia­ma­sis vi­ce­mi­nist­re, gy­ve­nu Kau­ne, Ro­mai­nių gy­ven­vie­tė­je. Yra at­ski­ras paš­to sky­rius. Paš­to tar­nau­to­jas kiek­vie­ną ry­tą la­bai anks­ti pra­va­žiuo­ja pro ma­no na­mus su dvi­ra­čiu. Tai yra žvyr­ke­liai. Aš pra­šau jū­sų pa­aiš­kin­ti, ką reiš­kia lais­va paš­to rin­ka, jei­gu da­bar mū­sų gy­ven­vie­tės paš­to tar­nau­to­jos sa­vo ran­ki­nė­je pri­vers­tos<text:span text:style-name="T441"><text:s/>ve</text:span><text:span text:style-name="T442">­žio</text:span><text:span text:style-name="T443">­ti sėk</text:span><text:span text:style-name="T444">­las, tas vi</text:span><text:span text:style-name="T445">­sas sėk</text:span><text:span text:style-name="T446">­las par</text:span><text:span text:style-name="T447">­duo</text:span><text:span text:style-name="T448">­ti, taip<text:s/></text:span>pat ve­žio­ti ki­to­kius įvai­riau­sius da­ly­kus, net­gi su­pa­kuo­tus ma­ka­ro­nus. Ką reiš­kia lais­va paš­to rin­ka?</text:p>
        <text:p text:style-name="Roman"><text:span text:style-name="T449">R. VAŠTAKAS.</text:span><text:s/>Ga­lė­čiau pa­ko­men­tuo­ti taip: tam, kad įmo­nė, to­kia kaip Lie­tu­vos paš­tas, ga­lė­tų veik­ti pel­nin­gai, ji tu­ri vyk­dy­ti ir ki­tas pa­slau­gas. Yra ga­li­my­bė pa­siū­ly­ti gy­ven­to­jams pa­gal jų pa­gei­da­vi­mą ne tik laik­raš­čius, žur­na­lus, ta­čiau ir kai ku­riuos ki­tus da­ly­kus, ku­rių jiems rei­kia tam tik­ram pra­gy­ve­ni­mui, bui­čiai už­si­tik­rin­ti. To­dėl Lie­tu­vos paš­to dar­buo­to­jams bu­vo pa­siū­ly­ta, kad jie teik­tų, jei­gu no­ri, ši­tas pa­slau­gas ir tai tik­rai<text:s/><text:span text:style-name="T450">nė</text:span><text:span text:style-name="T451">­ra pri</text:span><text:span text:style-name="T452">­vers</text:span><text:span text:style-name="T453">­ti</text:span><text:span text:style-name="T454">­nis da</text:span><text:span text:style-name="T455">­ly</text:span><text:span text:style-name="T456">­kas. Dau</text:span><text:span text:style-name="T457">­gu</text:span><text:span text:style-name="T458">­ma su</text:span><text:span text:style-name="T459">­tin</text:span><text:span text:style-name="T460">­ka. Paš</text:span><text:span text:style-name="T461">­to<text:s/></text:span>sky­riai ge­riau iš­si­lai­ko ir gau­na ge­res­nes pa­ja­mas. Ačiū.</text:p>
        <text:p text:style-name="Roman"><text:span text:style-name="T462">PIRMININKĖ.</text:span><text:s/>Klau­sia B. Pau­ža.</text:p>
        <text:p text:style-name="Roman"><text:span text:style-name="T463">B. PAUŽA</text:span><text:s/><text:span text:style-name="T464">(</text:span><text:span text:style-name="T465">LSDPF</text:span><text:span text:style-name="T466">)</text:span>. Ačiū Pir­mi­nin­kei. Ger­bia­ma­sis pra­ne­šė­jau, kiek aš at­si­me­nu, jū­sų ka­den­ci­jos pra­džio­je jūs bu­vo­te la­bai už­si­mo­ję dėl tam tik­ro kai­mo paš­tų re­or­ga­ni­za­vi­mo, tiks­liau sa­kant, jų su­ma­ži­ni­mo pa­lei­džiant au­to­mo­bi­lius ir t. t. Tai vie­na klau­si­mo da­lis.</text:p>
        <text:p text:style-name="Roman">Ant­ro­ji. Ar ne­nu­ma­to­te tiems kai­mo paš­ti­nin­kams nors ko­kį ge­res­nį tech­ni­nį ap­rū­pi­ni­mą? Čia ko­le­gė mi­nė­jo, bet dvi­ra­tis – tai dar la­bai ge­rai, kai ku­rie ir to ne­tu­ri. Iš vi­so, kaip gal­vo­ja­te spręs­ti klau­si­mą dėl tech­ni­nio ap­rū­pi­ni­mo, jei­gu ne­si­ren­gia­te už­da­ry­ti kai­mo paš­tų? Ačiū.</text:p>
        <text:p text:style-name="Roman"><text:span text:style-name="T467">R. VAŠTAKAS.</text:span><text:s/>Ačiū už klau­si­mą. Pra­džio­je, kaip jūs ir mi­nė­jo­te, kai bu­vo už­da­ro­ma ne­ma­žai sky­rių, tų te­ri­to­ri­jų gy­ven­to­jų ap­tar­na­vi­mui bu­vo pa­reng­ti au­to­mo­bi­liai, jie va­ži­nė­jo po tas te­ri­to­ri­jas ir tei­kė paš­to pa­slau­gas. Dėl pa­čių paš­to dar­buo­to­jų ap­rū­pi­ni­mo iš tik­rų­jų yra ski­ria­mos tam tik­ros ben­zi­no nor­mos tam, kad jie ga­lė­tų nau­do­tis sa­vo tech­ni­ka, sa­vo trans­por­tu, kad ir mo­to­ro­le­riais ar mo­pe­dais.<text:s/></text:p>
        <text:p text:style-name="Roman">An­tra. Yra nu­ma­ty­ta ga­li­my­bė gau­ti ir dvi­ra­čius, ta­čiau ne vi­si no­ri nau­do­tis ši­to­mis pa­slau­go­mis, nes bi­jo, kad ši­ta val­diš­ka įmo­nės prie­mo­nė ga­li ding­ti. Tai­gi šian­dien kal­ba­me apie kom­pen­sa­vi­mą ir ga­li­my­bę nau­do­tis tam tik­ro­mis tech­ni­nė­mis prie­mo­nė­mis. Ačiū.</text:p>
        <text:p text:style-name="Roman"><text:span text:style-name="T468">PIRMININKĖ.</text:span><text:s/>Dė­ko­ju. Vi­ce­mi­nist­re, jūs at­sa­kė­te į vi­sus klau­si­mus.</text:p>
        <text:p text:style-name="Roman">Da­bar J. Ve­sel­ka po pa­tei­ki­mo no­ri kal­bė­ti prieš.</text:p>
        <text:p text:style-name="Roman"><text:span text:style-name="T469">J. VESELKA</text:span><text:s/><text:span text:style-name="T470">(</text:span><text:span text:style-name="T471">TTF</text:span><text:span text:style-name="T472">)</text:span>. Ger­bia­mie­ji ko­le­gos, la­bai gra­žiai pri­sta­tė, bet aš ži­nau vi­sus li­be­ra­lų prin­ci­pus. Vis­ką, kas pri­klau­so vals­ty­bei, rei­kia per­duo­ti į pri­va­čias ran­kas, o kad kuo pi­giau per­duo­tu­me į pri­va­čias ran­kas, rei­kia nu­va­ry­ti į ban­kro­tą. O tam, kad nu­va­ry­tu­me į ban­kro­tą, rei­kia kuo pla­čiau at­lais­vin­ti rin­ką, kad vi­si dirb­tų rin­kos są­ly­go­mis, o per rin­kos są­ly­gas ga­li vis­ką pa­veik­ti. To­dėl aš siū­lau ne­pri­tar­ti po pa­tei­ki­mo, at­eis nau­ja Vy­riau­sy­bė ir te­gul iš es­mės pa­žiū­ri, ar to rei­kia. Bi­jau, kad li­be­ra­lai re­a­li­zuos sa­vo prin­ci­pi­nius da­ly­kus – Lie­tu­vo­je vi­si vals­ty­bi­nin­kai yra blo­gi, jie tik no­ri blo­go, o štai pri­va­ti­nin­kai vi­siems no­ri su­kur­ti ro­jų. Ši­ta po­li­ti­ka jau se­niai Lie­tu­vo­je ban­kru­ta­vu­si.<text:s/></text:p>
        <text:p text:style-name="Roman"><text:span text:style-name="T473">PIRMININKĖ.</text:span><text:s/>Bal­suo­ja­me, nes vie­nas žmo­gus pa­si­sa­kė prieš. Kas po pa­tei­ki­mo pri­ta­ria­te Paš­to įsta­ty­mo pa­kei­ti­mo įsta­ty­mo pro­jek­tui, bal­suo­ja­te už, kas tu­ri­te ki­tą nuo­mo­nę, bal­suo­ja­te prieš ar­ba su­si­lai­ko­te.</text:p>
        <text:p text:style-name="Roman">Bal­sa­vo 56 Sei­mo na­riai: už – 29, prieš – 3, su­si­lai­kė 24. Po pa­tei­ki­mo šiaip taip pri­tar­ta. Pa­grin­di­nis ko­mi­te­tas – In­for­ma­ci­nės vi­suo­me­nės plėt­ros, pa­pil­do­mas – Biu­dže­to ir fi­nan­sų ko­mi­te­tas. Nu­ma­to­mas svars­ty­mas – lap­kri­čio 7 d. Dėl ki­to pro­jek­to, t. y. Nr. XIP-3894, pa­grin­di­nis ko­mi­te­tas – In­for­ma­ci­nės vi­suo­me­nės plėt­ros, pa­pil­do­mas – Eko­no­mi­kos ko­mi­te­tas.<text:s/></text:p>
        <text:p text:style-name="P474">15.08 val.</text:p>
        <text:p text:style-name="Roman12"><text:bookmark-start text:name="klausimas11"/>Įsta­ty­mo „Dėl Eu­ro­pos Ta­ry­bos kon­ven­ci­jos dėl vai­kų ap­sau­gos nuo sek­su­a­li­nio iš­nau­do­ji­mo ir sek­su­a­li­nės prie­var­tos ra­ti­fi­ka­vi­mo“ pro­jek­tas Nr. XIP-4823 (<text:span text:style-name="T475">pa</text:span><text:span text:style-name="T476">­tei</text:span><text:span text:style-name="T477">­ki</text:span><text:span text:style-name="T478">­mas</text:span>)</text:p>
        <text:p text:style-name="Roman"><text:bookmark-end text:name="klausimas11"/></text:p>
        <text:p text:style-name="Roman">Da­bar kvie­čiu so­cia­li­nės ap­sau­gos vi­ce­mi­nist­rę Aud­rą Mi­ka­laus­kai­tę pa­teik­ti įsta­ty­mo „Dėl Eu­ro­pos Ta­ry­bos kon­ven­ci­jos dėl vai­kų ap­sau­gos nuo sek­su­a­li­nio iš­nau­do­ji­mo ir sek­su­a­li­nės prie­var­tos ra­ti­fi­ka­vi­mo“ pro­jek­tą.<text:s/></text:p>
        <text:p text:style-name="Roman"><text:span text:style-name="T479">A. MIKALAUSKAITĖ.</text:span><text:s/>La­ba die­na. Ačiū Sei­mo Pir­mi­nin­kei. Tei­kia­me ra­ti­fi­kuo­ti Eu­ro­pos Ta­ry­bos kon­ven­ci­ją dėl vai­kų ap­sau­gos nuo sek­su­a­li­nio iš­nau­do­ji­mo ir sek­su­a­li­nės prie­var­tos, ra­ti­fi­ka­vi­mo do­ku­men­tus. Kon­ven­ci­ją Lie­tu­va pa­si­ra­šė<text:span text:style-name="T480"><text:s/>2007 m. Ją jau yra ra</text:span><text:span text:style-name="T481">­ti</text:span><text:span text:style-name="T482">­fi</text:span><text:span text:style-name="T483">­ka</text:span><text:span text:style-name="T484">­vu</text:span><text:span text:style-name="T485">­sios 23 vals</text:span><text:span text:style-name="T486">­ty</text:span><text:span text:style-name="T487">­bės</text:span>. Kon­ven­ci­ja įsi­ga­lio­jo 2010 m. lie­pos mė­ne­sį.<text:s/></text:p>
        <text:p text:style-name="Roman">Es­mi­niai da­ly­kai, kas keis­tų­si, kai bus pri­tar­ta ra­ti­fi­ka­vi­mui, – at­si­ran­da įsi­pa­rei­go­ji­mas dėl tarp­tau­ti­nio ben­dra­dar­bia­vi­mo to­kio­se by­lo­se, taip pat įvai­rių ži­ny­bų pa­rei­ga ben­dra­dar­biau­ti. Yra kei­čia­mi ir Bau­džia­mo­jo ko­dek­so, Bau­džia­mo­jo pro­ce­so, Ope­ra­ty­vi­nės veik­los… Yra įsi­pa­rei­go­ji­mai teik­ti pa­gal­bą sek­su­a­li­nę prie­var­tą ir iš­nau­do­ji­mą pa­ty­ru­sioms au­koms. Taip pat yra nu­ma­ty­ti draus­mi­niai įpa­rei­go­ji­mai, as­me­nų, ku­rie yra baus­ti už to­kio po­bū­džio nu­si­kal­ti­mus, re­gist­ras. Pra­šy­tu­me Sei­mo pri­tar­ti ra­ti­fi­ka­vi­mui.</text:p>
        <text:p text:style-name="Roman"><text:span text:style-name="T488">PIRMININKĖ.</text:span><text:s/>Dė­ko­ju už pri­sta­ty­mą. Pir­mo­ji klau­sia V. Alek­nai­tė-Ab­ra­mi­kie­nė.<text:s/></text:p>
        <text:p text:style-name="Roman"><text:span text:style-name="T489">V. ALEKNAITĖ-ABRAMIKIENĖ</text:span><text:s/><text:span text:style-name="T490">(</text:span><text:span text:style-name="T491">TS-LKDF</text:span><text:span text:style-name="T492">)</text:span>. Ačiū, ger­bia­mo­ji Pir­mi­nin­ke. Ger­bia­mo­ji vi­ce­mi­nist­re, aš su­pran­tu, kad ra­ti­fi­ka­vę šią kon­ven­ci­ją mes įgy­si­me nau­jų įsi­pa­rei­go­ji­mų, taip pat ir tei­si­nių in­stru­men­tų ko­vo­ti su šiuo bai­siu nu­si­kal­ti­mu, ta­čiau ar ga­li­me prak­tiš­kai pa­dė­ti tė­vams, ku­rie, pa­vyz­džiui, gy­ve­na mies­te ar mies­te­ly­je ir į jį iš ka­lė­ji­mo grįž­ta už to­kį nu­si­kal­ti­mą teis­tas as­muo? Jūs sa­ko­te, bus re­gist­ras, bet ar bus ga­li­my­bė tė­vams ži­no­ti, kur gy­ve­na toks as­muo? Kiek man yra ži­no­ma, Jung­ti­nė­se Vals­ti­jo­se to­kie da­ly­kai žmo­nėms yra pa­skel­bia­mi ir ben­druo­me­nė ži­no, kad čia gy­ve­na teis­tas už pe­do­fi­li­ją. O kaip bus ra­ti­fi­ka­vus šią kon­ven­ci­ją? Ačiū.</text:p>
        <text:p text:style-name="Roman"><text:span text:style-name="T493">A. MIKALAUSKAITĖ.</text:span><text:s/>Gal taip ne­bus, kaip Ame­ri­ko­je, kad ži­nos ad­re­sus, bet iš prin­ci­po yra įsi­pa­rei­go­ji­mas tu­rė­ti re­gist­ra­ci­ją, kad iš tik­rų­jų ne­at­si­tik­tų taip, kad as­me­nys, baus­ti už to­kius nu­si­žen­gi­mus, ga­lė­tų dirb­ti ar vai­kų prie­žiū­ros įstai­go­se, ar mo­kyk­lo­se, t. y. ten, kur ta po­ten­cia­li grės­mė yra di­de­lė.<text:s/></text:p>
        <text:p text:style-name="Roman"><text:span text:style-name="T494">PIRMININKĖ.</text:span><text:s/>Klau­sia S. Sto­ma.<text:s/></text:p>
        <text:p text:style-name="Roman"><text:span text:style-name="T495">S. STOMA</text:span><text:s/><text:span text:style-name="T496">(</text:span><text:span text:style-name="T497">MSG</text:span><text:span text:style-name="T498">)</text:span>. Ačiū. Jūs, ger­bia­mo­ji pra­ne­šė­ja, ži­no­te, kad Sei­me įsi­kū­ru­si gru­pė už vai­ko tei­ses jau nuo Nau­jų­jų me­tų spau­džia – jūs kuo grei­čiau pa­tei­ki­te ra­ti­fi­kuo­ti. Ačiū, kad pa­ga­liau pa­tei­kė­te. Kaip daž­niau­siai dėl ši­tos te­mos – dėl vai­kų sek­su­a­li­nio iš­nau­do­ji­mo, klau­si­mas be­veik tas pats: ko­dėl vis­kas taip il­gai tem­pia­ma? Čia bu­vo pa­klaus­ta ir apie pe­do­fi­lų re­gist­rą, ku­ris už­stri­gęs tre­jus me­tus kaž­kur kla­jo­ja. Gal jūs, dirb­da­ma to­je sri­ty­je, ga­lė­tu­mė­te pa­sa­ky­ti, ko­kios yra prie­žas­tys, kad Lie­tu­vo­je to­kio svar­baus nu­si­kal­ti­mo už­kar­dy­mas taip sun­kiai ski­na­si ke­lią?</text:p>
        <text:p text:style-name="Roman"><text:span text:style-name="T499">A. MIKALAUSKAITĖ.</text:span><text:s/>Ne­la­bai ga­lė­čiau ko­men­tuo­ti, dėl ko taip vė­lai. Tai to­kie klau­si­mai, ku­rie yra la­bai so­cia­liai jaut­rūs. Aiš­ku, ži­no­ji­mas ir men­ta­li­te­to kei­ti­mas – tam rei­kia lai­ko. Džiu­gu, kad iš tik­rų­jų pa­si­ry­ži­mas ra­ti­fi­kuo­ti kon­ven­ci­ją vis dėl­to yra, va­di­na­si, tai yra įsi­pa­rei­go­ji­mai įvai­rioms ži­ny­boms ne vil­kin­ti, o im­tis re­a­lių spren­di­mų ir žings­nių.</text:p>
        <text:p text:style-name="Roman"><text:span text:style-name="T500">PIRMININKĖ.</text:span><text:s/>Klau­sia V. V. Mar­ge­vi­čie­nė.</text:p>
        <text:p text:style-name="Roman"><text:span text:style-name="T501">V. V. MARGEVIČIENĖ</text:span><text:s/><text:span text:style-name="T502">(</text:span><text:span text:style-name="T503">TS-LKDF</text:span><text:span text:style-name="T504">)</text:span>. Dė­ko­ju, ger­bia­mo­ji Pir­mi­nin­ke. Ger­bia­mo­ji vi­ce­mi­nist­re, 2007 m. pri­im­ta ta kon­ven­ci­ja, 23 vals­ty­bės ra­ti­fi­ka­vo. No­riu jū­sų pa­klaus­ti. Dve­jus me­tus su­si­ra­ši­nė­ju su vi­so­mis Lie­tu­vos ins­ti­tu­ci­jo­mis dėl ypa­tin­go pus­la­pio, ku­ris yra, na, ne­no­riu jo gar­siai įvar­din­ti, pla­ti­na­mas tarp moks­lei­vių, aiš­kiai sklei­džia­ma tam tik­ra in­for­ma­ci­ja. Pri­ėmus šią kon­ven­ci­ją… apie tą in­for­ma­ci­ją tin­kla­la­piuo­se ži­no vi­si pra­di­nu­kai, ži­no vi­si vai­kai, jie ją žiū­ri ir re­kla­muo­ja vie­nas ki­tam. Tė­vai ži­no, tai ži­no Baž­ny­čios hie­rar­chai, nes jie krei­pė­si. Aš krei­piau­si į Ry­šių re­gu­lia­vi­mo tar­ny­bą, į Vy­riau­sy­bę, kad už­da­ry­tų. Man bu­vo pa­sa­ky­ta, kad tai yra ame­ri­kie­čių ser­ve­ris, ir Lie­tu­va ne­ga­li da­ry­ti įta­kos. Ra­ti­fi­ka­vę šią…</text:p>
        <text:p text:style-name="Roman"><text:span text:style-name="T505">PIRMININKĖ.</text:span><text:s/>Ger­bia­mo­ji ko­le­ge, jau lai­kas!</text:p>
        <text:p text:style-name="Roman"><text:span text:style-name="T506">V. V. MARGEVIČIENĖ</text:span><text:s/><text:span text:style-name="T507">(</text:span><text:span text:style-name="T508">TS-LKDF</text:span><text:span text:style-name="T509">)</text:span>. Taip. Ra­ti­fi­ka­vę šią kon­ven­ci­ją, ar mes ga­lė­si­me už­da­ry­ti ki­tos vals­ty­bės tin­kla­la­pius, ku­riuo­se da­bar pla­ti­na­ma ta in­for­ma­ci­ja?</text:p>
        <text:p text:style-name="Roman"><text:span text:style-name="T510">A. MIKALAUSKAITĖ.</text:span><text:s/>Rei­kia ži­no­ti, ar Ame­ri­ka yra ra­ti­fi­ka­vu­si šią kon­ven­ci­ją. Įta­riu, kad ne. Iš prin­ci­po po­vei­kis ga­li bū­ti tų ša­lių, ku­rios yra ra­ti­fi­ka­vu­sios ar pri­si­jun­gu­sios. Ko ge­ro, ta­da tu­rė­tų bū­ti iš­nau­do­ti ki­ti ka­na­lai, di­plo­ma­ti­nės tar­ny­bos, kur bū­tų kal­ba­ma­si su at­sa­kin­go­mis ins­ti­tu­ci­jo­mis apie sklei­džia­mą pa­vo­jų.<text:s/></text:p>
        <text:p text:style-name="Roman"><text:span text:style-name="T511">PIRMININKĖ.</text:span><text:s/>Klau­sia A. Stan­ci­kie­nė.</text:p>
        <text:p text:style-name="Roman"><text:span text:style-name="T512">A. STANCIKIENĖ</text:span><text:s/><text:span text:style-name="T513">(</text:span><text:span text:style-name="T514">MSG</text:span><text:span text:style-name="T515">)</text:span>. Ger­bia­mo­ji pra­ne­šė­ja, iš tik­ro Lie­tu­va pa­gal ra­ti­fi­kuo­tų kon­ven­ci­jų skai­čių tur­būt yra vie­na iš pir­mau­jan­čių ša­lių. Mes esa­me ra­ti­fi­ka­vę kon­kre­čiai, pa­vyz­džiui, su kul­tū­ros pa­vel­du, ar­chi­tek­tū­ra su­si­ju­sias net ke­tu­rias kon­ven­ci­jas. Tai ne­reiš­kia, kad mes sa­vo įsta­ty­mi­ne ba­ze iš es­mės lai­ko­mės tų kon­ven­ci­jų. Mes jas ra­ti­fi­ka­vo­me, pa­dė­jo­me į stal­čių, pa­si­dė­jo­me pliu­są ir sa­vo įsta­ty­mais ge­rin­da­mi ap­lin­ką ver­slui iš es­mės nai­ki­na­me tų kon­ven­ci­jų pa­grin­di­nes nuo­sta­tas. Ar jūs ne­bi­jo­te ir ar ne­ma­no­te, kad iš es­mės pa­na­šiai ga­li at­si­tik­ti ir su šia kon­ven­ci­ja, kai pa­si­dė­si­me pliu­są? Čia iš es­mės rei­kia la­bai to­li žiū­rė­ti į prie­kį stra­te­giš­kai, kaip mes su­tvar­ky­si­me sa­vo įsta­ty­mi­nę ba­zę. Ar mi­nis­te­ri­ja yra tam pa­si­ren­gu­si, ar pra­dė­ti ko­kie nors veiks­mai, nes čia la­bai daug įsta­ty­mų rei­kės keis­ti?</text:p>
        <text:p text:style-name="P516"><text:span text:style-name="T517">A. MIKALAUSKAITĖ.</text:span><text:s/>Dėl tos kon­ven­ci­jos pa­si­ren­gi­mas vy­ko tik­rai ne vie­ne­rius me­tus. Dėl to gal­būt taip ir at­ro­do, kad lai­kas bė­ga ir nie­ko ne­bu­vo da­ro­ma. Iš tik­rų­jų bu­vo kal­ba­ma­si su įvai­rio­mis ins­ti­tu­ci­jo­mis. Ka­dan­gi So­cia­li­nės ap­sau­gos ir dar­bo mi­nis­te­ri­ja yra kaip va­do­vau­jan­ti vai­ko tei­sių ap­sau­gai, bet tai ne­reiš­kia, kad ji dir­ba už vi­sus. Va­di­na­si, tu­ri bū­ti su­si­kal­bė­ji­mas ir pa­si­kei­ti­mai tiek teis­mų, tiek pro­ku­ra­tū­ros, tiek ope­ra­ty­vi­nės veik­los. Aiš­ku, tas in­stru­men­tas yra tam, kad bū­tų su­kur­ta tarp­ži­ny­bi­nė gru­pė, re­a­liai vei­kian­ti. Pa­vyz­džių to­kio ben­dra­dar­bia­vi­mo ga­li­me tu­rė­ti, jau de­šimt me­tų yra vei­kian­tis Bal­ti­jos re­gio­no vals­ty­bių tin­klas. Vie­na iš te­mų yra ben­dra­dar­bia­vi­mas to­kio po­bū­džio by­lo­se. Aš ma­nau, kad per tą ben­dra­dar­bia­vi­mą yra pa­siek­ti mąs­ty­mo pa­si­kei­ti­mai. Iš tik­rų­jų ten yra daug to­kių da­ly­kų, kur Lie­tu­vo­je iš pra­džių bu­vo ne­pri­pa­žįs­ta­ma, kad yra pro­ble­mų, bet per lai­ką tai kei­čia­si. Aš ma­nau, įgy­ven­di­ni­mas yra kaip vi­sa­da, už to sto­vi žmo­nės, ku­rie to no­ri ar­ba ne­no­ri.</text:p>
        <text:p text:style-name="P518"><text:span text:style-name="T519">PIRMININKĖ.</text:span><text:s/>Klau­sia R. Kup­čins­kas.</text:p>
        <text:p text:style-name="P520"><text:span text:style-name="T521">R. KUPČINSKAS</text:span><text:s/><text:span text:style-name="T522">(</text:span><text:span text:style-name="T523">TS-LKDF</text:span><text:span text:style-name="T524">)</text:span>. Ačiū. Ger­bia­mo­ji pra­ne­šė­ja, įsta­ty­mo dėl kon­ven­ci­jos ra­ti­fi­ka­vi­mo 3 straips­ny­je nu­ro­dy­ta, kad Vy­riau­sy­bė pa­ski­ria ins­ti­tu­ci­ją, at­sa­kin­gą už Eu­ro­pos Ta­ry­bos kon­ven­ci­jos dėl vai­kų ap­sau­gos nuo sek­su­a­li­nio iš­nau­do­ji­mo ir sek­su­a­li­nės prie­var­tos 37 straips­nio 1 da­lies nuo­sta­tų įgy­ven­di­ni­mą. Ar jau nu­ma­ty­ta ir kas čia tuo po­žiū­riu da­ro­ma? Ko­kia ins­ti­tu­ci­ja įgy­ven­dins tai? Ačiū.</text:p>
        <text:p text:style-name="P525"><text:span text:style-name="T526">A. MIKALAUSKAITĖ.</text:span><text:s/>Ka­dan­gi tei­kė­ja yra So­cia­li­nės ap­sau­gos ir dar­bo mi­nis­te­ri­ja, ji fak­tiš­kai yra pri­si­pa­ži­nu­si, kad bū­tų kaip cen­tri­nė. To­liau pa­gal vi­sas pro­ce­dū­ras tarp­ži­ny­bi­nis tin­klas, kiek­vie­na ins­ti­tu­ci­ja tu­rės sa­vo pa­rei­gas. O čia yra įsi­pa­rei­go­ji­mai, kas tei­kia do­ku­men­tus Eu­ro­pos Ta­ry­bai apie ra­ti­fi­ka­vi­mą.</text:p>
        <text:p text:style-name="P527"><text:span text:style-name="T528">PIRMININKĖ.</text:span><text:s/>Dė­kui, vi­ce­mi­nist­re, jūs at­sa­kė­te į vi­sus klau­si­mus. Da­bar po pa­tei­ki­mo ga­li­me ben­dru su­ta­ri­mu pri­tar­ti? Ben­dru su­ta­ri­mu po pa­tei­ki­mo pri­ta­ria­me.</text:p>
        <text:p text:style-name="P529">Pa­grin­di­nis ko­mi­te­tas – Už­sie­nio rei­ka­lų ko­mi­te­tas, pa­pil­do­mas – So­cia­li­nių rei­ka­lų ir dar­bo ko­mi­te­tas. Nu­ma­to­ma svars­ty­ti spa­lio 16 d.<text:s/></text:p>
        <text:p text:style-name="P530">Pra­šau.</text:p>
        <text:p text:style-name="Roman"><text:span text:style-name="T531">J. RAZMA</text:span><text:s/><text:span text:style-name="T532">(</text:span><text:span text:style-name="T533">TS-LKDF</text:span><text:span text:style-name="T534">)</text:span>. Aš ma­nau, vis dėl­to bū­tų tei­sin­ga duo­ti bal­suo­ti, ne dėl to, kad čia bū­tų prieš­ta­rau­jan­čių, bet kad bū­tų ma­to­ma, ko­kie Sei­mo na­riai bū­na sa­lė­je bal­suo­jant dėl svar­bių pro­je­k­tų. Nes tie, ku­rie ne­laks­to po apy­gar­das šian­dien, aš ma­nau, nu­si­pel­no, kad bū­tų bent pa­ste­bė­ti.</text:p>
        <text:p text:style-name="Roman"><text:span text:style-name="T535">PIRMININKĖ.</text:span><text:s/>Ge­rai. Jei­gu rei­ka­lau­ja­te bal­suo­ti, tai pra­šau. Bal­suo­ja­me. Kas po pa­tei­ki­mo pri­ta­ria­te įsta­ty­mo „Dėl Eu­ro­pos Ta­ry­bos kon­ven­ci­jos dėl vai­kų ap­sau­gos nuo sek­su­a­li­nio iš­nau­do­ji­mo ir sek­su­a­li­nės prie­var­tos ra­ti­fi­ka­vi­mo“ pro­jek­tui, bal­suo­ja­te už, kas tu­ri­te ki­tą nuo­mo­nę, bal­suo­ja­te prieš ar­ba su­si­lai­ko­te.</text:p>
        <text:p text:style-name="Roman">Bal­sa­vo 49 Sei­mo na­riai: už – 49, prieš nė­ra, su­si­lai­kiu­sių nė­ra. Tai­gi pri­tar­ta po pa­tei­ki­mo.</text:p>
        <text:p text:style-name="Roman">Dar kar­tą kar­to­ju, pa­grin­di­nis ko­mi­te­tas – Už­sie­nio rei­ka­lų ko­mi­te­tas, pa­pil­do­mas – So­cia­li­nių rei­ka­lų ir dar­bo ko­mi­te­tas. Vis dėl­to svars­ty­mas spa­lio 23 d., nes, kaip ži­no­me, ki­tą sa­vai­tę ne­bus nei ko­mi­te­tų po­sė­džių, nei ple­na­ri­nių po­sė­džių. (<text:span text:style-name="T536">Bal</text:span><text:span text:style-name="T537">­sai sa</text:span><text:span text:style-name="T538">­lė</text:span><text:span text:style-name="T539">­je</text:span>) Ra­si­me ko­kio dar­bo.<text:s/></text:p>
        <text:p text:style-name="Roman"/>
        <text:p text:style-name="Laikas">15.20 val.</text:p>
        <text:p text:style-name="Roman12"><text:bookmark-start text:name="klausimas12"/>Sei­mo nu­ta­ri­mo „Dėl Na­cio­na­li­nės kli­ma­to kai­tos val­dy­mo po­li­ti­kos stra­te­gi­jos pa­tvir­ti­ni­mo“ pro­jek­tas Nr. XIP-4792ES (<text:span text:style-name="T540">pa</text:span><text:span text:style-name="T541">­tei</text:span><text:span text:style-name="T542">­ki</text:span><text:span text:style-name="T543">­mas</text:span>)</text:p>
        <text:p text:style-name="Roman"><text:bookmark-end text:name="klausimas12"/></text:p>
        <text:p text:style-name="Roman">Da­bar kvie­čiu pa­teik­ti Sei­mo nu­ta­ri­mo „Dėl Na­cio­na­li­nės kli­ma­to kai­tos val­dy­mo po­li­ti­kos stra­te­gi­jos pa­tvir­ti­ni­mo“ pro­jek­tą ap­lin­kos ap­sau­gos vi­ce­mi­nist­rą Alek­san­drą Spruo­gį.</text:p>
        <text:p text:style-name="Roman"><text:span text:style-name="T544">A. SPRUOGIS.</text:span><text:s/>Ger­bia­mie­ji Sei­mo na­riai, leis­ki­te jums pa­teik­ti Lie­tu­vos Res­pub­li­kos Sei­mo nu­ta­ri­mo „Dėl Na­cio­na­li­nės kli­ma­to kai­tos val­dy­mo po­li­ti­kos stra­te­gi­jos pa­tvir­ti­ni­mo“ pro­jek­tą.<text:s/></text:p>
        <text:p text:style-name="Roman">Lie­tu­vos Res­pub­li­kos kli­ma­to kai­tos val­dy­mo fi­nan­si­nių in­stru­men­tų įsta­ty­mas nu­sta­to, kad Vy­riau­sy­bė iki 2012 m. rug­sė­jo 1 d. pa­tei­kia Sei­mui tvir­tin­ti Na­cio­na­li­nę kli­ma­to kai­tos val­dy­mo po­li­ti­kos stra­te­gi­ją. Mi­nė­ta stra­te­gi­ja ren­gia­ma 2013–2050 me­tams. Ji ap­ima trum­pa­lai­kius veiks­nius, in­di­ka­ty­vius vi­du­ti­nės truk­mės veiks­nius ir taip pat il­ga­lai­kius veiks­nius. Stra­te­gi­jos pro­jek­tą su­da­ro pa­grin­di­nės da­lys: sek­to­rių būk­lės ana­li­zė, Eu­ro­pos Są­jun­gos ir na­cio­na­li­nių stra­te­gi­nių do­ku­men­tų ap­žval­ga, kli­ma­to kai­tos val­dy­mo po­li­ti­kos vi­zi­ja, ben­drie­ji pri­si­tai­ky­mo prie kli­ma­to kai­tos ir kli­ma­to kai­tos švel­ni­ni­mo tiks­lai ir už­da­vi­niai ir ki­ti sky­riai.</text:p>
        <text:p text:style-name="Roman">Stra­te­gi­ją tvir­ti­na Lie­tu­vos Res­pub­li­kos Sei­mas, o stra­te­gi­jos įgy­ven­di­ni­mo prie­mo­nių pla­ną tvir­tins Lie­tu­vos Res­pub­li­kos Vy­riau­sy­bė. Do­ku­men­tas yra di­de­lės ap­im­ties. Ti­kiuo­si, ga­lė­si­me iš­sa­miau pa­dis­ku­tuo­ti pri­sta­ty­mo me­tu ko­mi­te­tuo­se. Pra­šau pri­tar­ti pa­teik­tam pro­jek­tui.</text:p>
        <text:p text:style-name="Roman"><text:span text:style-name="T545">PIRMININKĖ.</text:span><text:s/>Dė­kui. No­rin­čių klaus­ti ne­ma­tau. Ačiū pra­ne­šė­jui už Sei­mo nu­ta­ri­mo pa­tei­ki­mą. Gal ga­li­me ben­dru su­ta­ri­mu pri­tar­ti po pa­tei­ki­mo šiam Sei­mo nu­ta­ri­mui? (<text:span text:style-name="T546">Bal</text:span><text:span text:style-name="T547">­sai sa</text:span><text:span text:style-name="T548">­lė</text:span><text:span text:style-name="T549">­je</text:span>) Pri­tar­ta. Pa­grin­di­nis – Ap­lin­kos ap­sau­gos ko­mi­te­tas. Nu­ma­to­mas svars­ty­mas – lap­kri­čio 7 d.<text:s/></text:p>
        <text:p text:style-name="P550">15.22 val.</text:p>
        <text:p text:style-name="P551"><text:bookmark-start text:name="klausimas13"/>Vals­ty­bės pa­ra­mos būs­tui įsi­gy­ti ar iš­si­nuo­mo­ti ir dau­gia­bu­čiams na­mams at­nau­jin­ti (mo­der­ni­zuo­ti) įsta­ty­mo 13, 14 ir 15 straips­nių pa­kei­ti­mo įsta­ty­mo pro­jek­tas Nr. XIP-4781, Pini­gi­nės so­cia­li­nės pa­ra­mos ne­pa­si­tu­rin­tiems gy­ven­to­jams įsta­ty­mo 8 straips­nio pa­kei­ti­mo įsta­ty­mo pro­jek­tas Nr. XIP-4782 (<text:span text:style-name="T552">pa</text:span><text:span text:style-name="T553">­tei</text:span><text:span text:style-name="T554">­ki</text:span><text:span text:style-name="T555">­mas</text:span>)</text:p>
        <text:p text:style-name="P556"><text:bookmark-end text:name="klausimas13"/></text:p>
        <text:p text:style-name="P557">Da­bar kvie­čiu Sta­nis­lo­vą Šriū­bė­ną pa­teik­ti Vals­ty­bės pa­ra­mos būs­tui įsi­gy­ti ar iš­si­nuo­mo­ti ir dau­gia­bu­čiams na­mams at­nau­jin­ti (mo­der­ni­zuo­ti) įsta­ty­mo 13, 14 ir 15 straips­nių pa­kei­ti­mo įsta­ty­mo pro­jek­tą ir ly­di­mą­jį Pi­ni­gi­nės so­cia­li­nės pa­ramos ne­pa­si­tu­rin­tiems gy­ven­to­jams įsta­ty­mo 8 strai­ps­nio pa­kei­ti­mo įsta­ty­mo pro­jek­tą. Pa­tei­ki­mas. Vy­riau­sy­bė siū­lo svars­ty­ti sku­bos tvar­ka. Pra­šau, vi­ce­mi­nist­re.<text:s/></text:p>
        <text:p text:style-name="P558"><text:span text:style-name="T559">S. ŠRIŪBĖNAS.</text:span><text:s/>La­ba die­na, ger­bia­mo­ji Sei­mo Pir­mi­nin­ke, ger­bia­mie­ji Sei­mo na­riai. Tei­kiu Lie­tu­vos Res­pub­li­kos vals­ty­bės pa­ra­mos būs­tui įsi­gy­ti ar iš­si­nuo­mo­ti ir dau­gia­bu­čiams na­mams at­nau­jin­ti (mo­der­ni­zuo­ti) įsta­ty­mo 13, 14 ir 15 strai­­ps­nių pa­kei­ti­mo įsta­ty­mo pro­jek­tą. 13 straips­nio 1 da­lies 1 punk­te po žo­džio „pro­jek­tui“ įra­šo­ma „pa­reng­ti“. Re­dak­ci­nis pa­tai­sy­mas. 13 straips­nio 1 da­lies 4 punk­tas: „Ne­pa­si­tu­rin­tiems gy­ven­to­jams, ap­mo­kant jiems ten­kan­čias at­nau­ji­ni­mo pro­jek­to pa­ge­ri­ni­mo, jo įgy­ven­di­ni­mo ad­mi­nist­ra­vi­mo, sta­ty­bos tech­ni­nės prie­žiū­ros iš­lai­das, kre­di­to drau­di­mo įmo­ką, kre­di­to ir pa­lū­ka­nų mė­ne­si­nę įmo­ką.“ Trum­piau, ne­tur­tin­giems gy­ven­to­jams anks­čiau bu­vo kre­di­tai su­tei­kia­mi, bet ne­bu­vo api­brėž­ta, kad vie­nam mė­ne­siui. Jei­gu žmo­gus bu­vo ne­pa­si­tu­rin­tis tais me­tais, o ki­tais jis tu­ri pa­ja­mų, va­di­na­si, jam už tai ne­den­gia­mi kre­di­tai. 14 strai­ps­nis: „Vals­ty­bės pa­ra­ma ne­pa­si­tu­rin­tiems gy­ven­to­jams, ap­mo­kant jiems ten­kan­čią kre­di­to ir pa­lūka­nų mė­ne­si­nę įmo­ką.“ Tai prak­tiš­kai tas pats,<text:s/><text:span text:style-name="T560">api</text:span><text:span text:style-name="T561">­brė</text:span><text:span text:style-name="T562">­žia</text:span><text:span text:style-name="T563">­ma, kad kiek</text:span><text:span text:style-name="T564">­vie</text:span><text:span text:style-name="T565">­nas ne</text:span><text:span text:style-name="T566">­pa</text:span><text:span text:style-name="T567">­si</text:span><text:span text:style-name="T568">­tu</text:span><text:span text:style-name="T569">­rin</text:span><text:span text:style-name="T570">­tis žmo</text:span><text:span text:style-name="T571">­gus</text:span><text:s/>gau­na už kiek­vie­ną mė­ne­sį kre­di­tą ir pa­lū­ka­nas.</text:p>
        <text:p text:style-name="Roman">15 straips­nis. Jis yra ga­na pla­tus. Aš jo vi­so ne­skai­ty­siu, bet es­mė yra ta, kad da­bar yra su­tei­kia­ma, va­sa­ros me­tu bu­vo su­teik­ta sa­vi­val­dy­bių ad­mi­nist­ra­to­riams ir Sa­vi­val­dy­bių ta­ry­bo­je pa­tvir­tin­ta vie­šo­sioms įstai­goms pa­gal kon­kur­są, kiek ga­li vie­tos žmo­nių, ži­no­ma, su­de­ri­nę su gy­ven­to­jais, im­ti kre­di­tus ir ati­duo­ti kre­di­tus, bet tu­ri su­da­ry­ti su­tar­tį su gy­ven­to­jais, per ko­kį lai­ką ir ko­kiais dy­džiais gy­ven­to­jai ati­duos kre­di­tą ad­mi­nist­ra­to­riui. Yra trys va­rian­tai. Jei­gu no­ri, pa­tys gy­ven­to­jai ima kre­di­tus, jei­gu ne, pa­ti­ki ad­mi­nist­ra­to­riams, vie­šo­sioms įstai­goms ar­ba dau­gia­bu­čių na­mų ben­dri­jų pir­mi­nin­kams. 8 straips­nio 8 da­lis. Tai prak­tiš­kai yra tas pats: „Ap­mo­ka­ma jiems ten­kan­čią kre­di­tų ir pa­lū­ka­nų mė­ne­si­nę įmo­ką.“ Kar­to­ja­ma tas pats, kad yra at­si­skai­to­ma už kiek­vie­ną mė­ne­sį. Vis­kas.<text:s/></text:p>
        <text:p text:style-name="Roman"><text:span text:style-name="T572">PIRMININKĖ.</text:span><text:s/>Dė­kui. Jū­sų no­ri klaus­ti aš­tuo­ni Sei­mo na­riai. Pir­ma­sis – E. Jo­ny­la.</text:p>
        <text:p text:style-name="Roman"><text:span text:style-name="T573">E. JONYLA</text:span><text:s/><text:span text:style-name="T574">(</text:span><text:span text:style-name="T575">LSDPF</text:span><text:span text:style-name="T576">)</text:span>. Dė­ko­ju, Sei­mo Pir­mi­nin­ke. Ger­bia­ma­sis pra­ne­šė­jau, kai žiū­ri įsta­ty­mą, tai di­de­lių pa­si­kei­ti­mų lyg ir ne­bū­tų. Ar čia ir bu­vo,<text:span text:style-name="T577"><text:s/>sa</text:span><text:span text:style-name="T578">­ky</text:span><text:span text:style-name="T579">­kim, pa</text:span><text:span text:style-name="T580">­grin</text:span><text:span text:style-name="T581">­di</text:span><text:span text:style-name="T582">­nis stab</text:span><text:span text:style-name="T583">­dys, ku</text:span><text:span text:style-name="T584">­ris ne</text:span><text:span text:style-name="T585">­lei</text:span><text:span text:style-name="T586">­do<text:s/></text:span>ma­siš­kai re­no­vuo­ti dau­gia­bu­čių ir tik da­bar, pra­ėjus ket­ve­riems me­tams, yra da­ro­mi pa­kei­ti­mai? Ačiū.</text:p>
        <text:p text:style-name="Roman"><text:span text:style-name="T587">S. ŠRIŪBĖNAS.</text:span><text:s/>Ma­ny­čiau, kad tai ne­bu­vo pa­grin­di­nis stab­dys. Tos sa­vi­val­dy­bės, ku­rios no­rė­jo, ir pa­gal bu­vu­sius įsta­ty­mus sėk­min­gai re­no­va­vo, pa­vyz­džiui, Ig­na­li­nos sa­vi­val­dy­bė. Ir anks­čiau ga­lė­jo ad­mi­nist­ra­to­riai tuo už­si­im­ti, tik jiems ne­bu­vo su­teik­ta tei­sės su­da­ry­ti su­tar­tis dėl kre­di­to ga­vi­mo už gy­ven­to­jus. Bet jie, nors ši­to ir ne­bu­vo, kaip ad­mi­nist­ra­to­rius, kaip ben­dri­jos pir­mi­nin­kas, ga­lė­jo už gy­ven­to­jus su­da­ry­ti su­tar­tis, tą pa­tį ga­lė­jo ir da­ry­ti. Da­bar pa­pras­čiau­siai yra nu­ma­ty­ta įsta­ty­me, kad sa­vi­val­dy­bės ir vie­šo­ji įstai­ga ga­li su­da­ry­ti ir ga­li da­ry­ti. Čia di­de­lio pa­kei­ti­mo nė­ra, pa­pras­čiau­siai iš­aiš­kin­ta ir sa­vi­val­dy­bėms tie­siog su­teik­ta dau­giau tei­sių.<text:s/></text:p>
        <text:p text:style-name="Roman"><text:span text:style-name="T588">PIRMININKĖ.</text:span><text:s/>Klau­sia B. Pau­ža. Nė­ra. Klau­sia S. Sto­ma.</text:p>
        <text:p text:style-name="Roman"><text:span text:style-name="T589">S. STOMA</text:span><text:s/><text:span text:style-name="T590">(</text:span><text:span text:style-name="T591">MSG</text:span><text:span text:style-name="T592">)</text:span>. Ačiū, ger­bia­mo­ji Pir­mi­nin­ke. Oi, var­gas, var­gas! Ži­no­te, žiū­riu aš į jus da­bar ir toks liū­de­sys ap­ima ma­ne dėl si­tu­a­ci­jos mū­sų vals­ty­bė­je. Per ket­ve­rius me­tus ta re­no­va­ci­ja bu­vo vi­siš­kai suž­lug­dy­ta, ir dau­giau­sia dėl ši­tos ne­lai­min­gos mi­nis­te­ri­jos, šiuo me­tu val­do­mos<text:s/><text:span text:style-name="T593">lib</text:span><text:span text:style-name="T594">­cen</text:span><text:span text:style-name="T595">­tris</text:span><text:span text:style-name="T596">­tų</text:span>. Jūs da­bar at­ei­na­te prieš pat rin­ki­mus su kaž­ko­kiais kos­me­ti­niais pa­tai­sy­mais, ku­rie iš es­mės nie­ko ne­pa­keis, vis tiek po rin­ki­mų bus da­ro­mi ki­ti žings­niai. Jūs pa­si­žiū­rė­ki­te, už ma­nęs iš di­de­lio bū­rio li­be­ra­lų yra tik­tai po vie­ną kiek­vie­nos frak­ci­jos at­sto­vą, vi­si ki­ti gast­ro­liuo­ja ra­jo­nuo­se. Jūs tie­siog, ma­nau, ty­čio­ja­tės iš mū­sų vals­ty­bės, ty­čio­ja­tės iš tų žmo­nių, ku­rie ti­kė­jo­si re­no­vuo­ti sa­vo pa­sta­tus. Ko ga­liu aš jū­sų pa­klaus­ti? Kiek jūs lai­ko dar ty­čio­si­tės iš Lie­tu­vos gy­ven­to­jų?<text:s/></text:p>
        <text:p text:style-name="Roman"><text:span text:style-name="T597">S. ŠRIŪBĖNAS.</text:span><text:s/>Ma­nau, kon­kre­čiai aš tik­rai ne­si­ty­čio­jau, Ap­lin­kos mi­nis­te­ri­ja taip pat pa­ti vie­na ne­si­ty­čio­jo. Jei­gu ne­bū­tų prieš dve­jus me­tus su­ma­žin­ta 50 %, gal­būt ir bū­tų ki­ta. Bet, ger­bia­mie­ji Sei­mo na­riai, pri­pa­žin­ki­me vi­si tei­sin­gai, jei­gu lan­ky­da­mie­si pas gy­ven­to­jus su vi­sais sa­ko­me: at­ei­sim ki­ti, bus daug ge­riau, o ge­ru­mas tas pats. Jei­gu mes pa­da­ry­si­me taip, kaip pro­ble­mi­niams ra­jo­nams, kad vals­ty­bė dengs 85 %, o 15 % liks gy­ven­to­jams, ži­no­ma, tai pa­ju­dės daug grei­čiau. Mes, Ap­lin­kos mi­nis­te­ri­ja, ne pa­tys vie­toj 50 % su­ma­ži­no­me 15 %. Mū­sų ini­cia­ty­va, kai at­si­ra­do pi­ni­gų iš kli­ma­to kai­tos, dar bu­vo teik­ta, dar pri­si­dė­jo 15 %. Jei­gu vis­ką su­dė­tu­me, jei­gu mes vie­no­dai aiš­kin­tu­me gy­ven­to­jams, kad 15 % – yra pa­ra­ma, 15 % – iš kli­ma­to kai­tos, vals­ty­bė grą­ži­na už pro­jek­to pa­ren­gi­mą, už tech­ni­nės prie­žiū­ros dar­buo­to­jų sam­dy­mą, už pro­jek­to ad­mi­nist­ra­vi­mą – vie­nas kvad­ra­tas po 35 ct, tai tie pa­tys 50 % ir su­si­da­ry­tų. Bet kiek­vie­nas no­ri­me pa­sa­ky­ti ge­riau ir bū­ti ge­res­nis. Sa­vai­me aiš­ku, kad mes, Ap­lin­kos mi­nis­te­ri­ja, no­ri­me, kad bū­tų tri­gu­bai dau­giau, ne­gu da­bar re­no­vuo­ta 500 na­mų. Bet yra, kaip yra, kad gal kas nors suž­lug­dė ir kas nors la­bai blo­gai da­rė, tai ne. An­tra, rei­kia su­pras­ti, kad kiek­vie­nas žmo­gus gy­ve­na sa­vo būs­te ir tai yra jo nuo­sa­vy­bė.<text:s/></text:p>
        <text:p text:style-name="P598"><text:span text:style-name="T599">PIRMININKĖ.</text:span><text:s/>Vi­ce­mi­nist­re, aš la­bai at­si­prašau, aš tu­riu jus nu­trauk­ti, nes jūs at­sa­ko­te į klau­si­mą dau­giau kaip 2 mi­nu­tes. Čia tik­rai po­li­tikos ne­rei­kia. La­bai kon­kre­tūs klau­si­mai. Dar kar­tą per­spė­ju: klau­si­mui – 1 mi­nu­tė, at­sa­ky­mui – 2 mi­nu­tės.<text:s/></text:p>
        <text:p text:style-name="P600">Klau­sia V. V. Mar­ge­vi­čie­nė.<text:s/></text:p>
        <text:p text:style-name="P601"><text:span text:style-name="T602">V. V. MARGEVIČIENĖ</text:span><text:s/><text:span text:style-name="T603">(</text:span><text:span text:style-name="T604">TS-LKDF</text:span><text:span text:style-name="T605">)</text:span>. Dė­ko­ju, ger­bia­mo­ji Pir­mi­nin­ke. Ger­bia­ma­sis vi­ce­mi­nist­re, 87 tūkst. Lie­tu­vos gy­ven­to­jų yra de­kla­ra­vę gy­ve­na­mą­ją vie­tą prie sa­vi­val­dy­bės. Va­di­na­si, ly­giai tiek dau­gia­bu­čiuo­se yra lais­vų bu­tų. Sa­vi­nin­kai juos už­lei­dę nuo­mi­nin­kams. Da­bar tiems sa­vi­nin­kams, aš skai­tau įsta­ty­mą, ką jūs pa­ra­šė­te: „Neat­si­žvel­giant į ta­me pa­čia­me būs­te gy­ve­na­mą­ją vie­tą de­kla­ra­vu­sių­jų ne­sa­vi­nin­kų.“ Va­di­na­si, tiems žmo­nėms, ku­rie šian­dien yra tur­tin­gi, su­si­pir­kę daug bu­tų dau­gia­bu­čiuo­se, jūs kom­pen­suo­si­te pa­lū­ka­nas ir kre­di­to nor­mas? Tai ka­da sa­vi­val­dy­bė pa­ga­liau su­skai­čiuos, kiek tu­ri bu­tų ir kiek juo­se gy­ve­na gy­ven­to­jų?<text:s/></text:p>
        <text:p text:style-name="P606"><text:span text:style-name="T607">S. ŠRIŪBĖNAS.</text:span><text:s/>Aš ma­nau, to, ku­ris yra iš­nuo­mo­jęs bu­tą, tai jo pa­ja­mos yra de­kla­ruo­tos ir jam nie­kas už tai ne­kom­pen­suos.<text:s/></text:p>
        <text:p text:style-name="P608"><text:span text:style-name="T609">PIRMININKĖ.</text:span><text:s/>Klau­sia E. Pu­pi­nis.<text:s/></text:p>
        <text:p text:style-name="P610"><text:span text:style-name="T611">E. PUPINIS</text:span><text:s/><text:span text:style-name="T612">(</text:span><text:span text:style-name="T613">TS-LKDF</text:span><text:span text:style-name="T614">)</text:span>. Ačiū. Be­je, ir mes, pa­tys po­li­ti­kai, tu­rė­tu­me pri­si­im­ti tam tik­rą at­sa­ko­my­bę, nes dau­giau gąs­di­no­me žmo­nes dėl re­no­va­vi­mo, ne­gu agi­ta­vo­me re­no­vuo­ti. Ir šian­dien gir­dė­ti tas pats – kaž­ko­kie siau­bai, nors nie­kas prak­tiš­kai net ne­ban­dė iš mū­sų įgy­ven­din­ti to pro­jek­to. Kai ku­rie pro­jek­tai, de­ja, yra įgy­ven­di­na­mi, ne­gąs­din­ti… Da­bar jau žmo­nės vie­nas į ki­tą pa­žiū­ri ir ma­to, kad iš tik­rų­jų re­no­vuo­ta­me na­me kur kas ge­riau gy­ven­ti ne­gu ne­re­no­vuo­ta­me. Aš no­rė­čiau jū­sų pa­klaus­ti ko ki­to. Iš tie­sų vis dėl­to ar ne pro­tin­giau bū­tų į šią pro­ce­dū­rą dau­giau įvel­ti vie­tos sa­vi­val­dą, tar­ki­me, kad ji ga­lė­tų dar dau­giau dis­po­nuo­ti lė­šom, ku­rios yra kaip tam tik­ra so­cia­li­nė pa­ra­ma, gal­būt kon­so­li­duo­ti lė­šas, ka­dan­gi iš tik­rų­jų iš­ei­na toks va­rian­tas, jei­gu mes ne­re­no­vuo­ja­me, tai per so­cia­li­nę pa­ra­mą vis tiek ati­duo­da­me tas lė­šas. Iš tik­rų­jų kaž­ka­da bu­vo kal­bė­ta ka­den­ci­jos pra­džio­je…<text:s/></text:p>
        <text:p text:style-name="P615"><text:span text:style-name="T616">PIRMININKĖ.</text:span><text:s/>Ko­le­ga, lai­kas.<text:s/></text:p>
        <text:p text:style-name="Roman"><text:span text:style-name="T617">E. PUPINIS</text:span><text:s/><text:span text:style-name="T618">(</text:span><text:span text:style-name="T619">TS-LKDF</text:span><text:span text:style-name="T620">)</text:span>. Tai iš tik­rų­jų, kaip jūs ma­no­te, ar ne­ver­tė­tų dau­giau sa­vi­val­dai ati­duo­ti tei­sių?<text:s/></text:p>
        <text:p text:style-name="Roman"><text:span text:style-name="T621">S. ŠRIŪBĖNAS.</text:span><text:s/>Aš ma­ny­čiau, bet čia ma­no as­me­ni­nė nuo­mo­nė, tai bū­tų tei­sin­ga, ypač di­de­lis truk­dis yra tie, ku­rie gau­na pa­ra­mą už šil­dy­mą, ir po to ne­rei­kia jiems mo­kė­ti, kaip tik jie ir ne­pa­si­ra­šo. Kad ir kaip gai­la, bet yra taip.<text:s/></text:p>
        <text:p text:style-name="Roman"><text:span text:style-name="T622">PIRMININKĖ.</text:span><text:s/>Klau­sia A. Zuo­kie­nė.<text:s/></text:p>
        <text:p text:style-name="Roman"><text:span text:style-name="T623">A. ZUOKIENĖ</text:span><text:span text:style-name="T624"><text:s/></text:span><text:span text:style-name="T625">(</text:span><text:span text:style-name="T626">MSG</text:span><text:span text:style-name="T627">)</text:span><text:span text:style-name="T628">.<text:s/></text:span>Aš no­riu pa­skai­ty­ti aiš­ki­na­mo­jo raš­to gra­žius tiks­lus. „Dau­ge­liu at­ve­ju dau­gia­bu­čių na­mų, bu­tų ir ki­tų pa­tal­pų sa­vi­nin­kams, pa­gei­dau­jan­tiems da­ly­vau­ti at­nau­ji­ni­mo pro­ce­se, psi­cho­lo­giš­kai ne­pa­to­gu ir fi­nan­siš­kai ne­pa­trauk­lu lė­šas pro­jek­tui įgy­ven­din­ti sko­lin­tis sa­vo var­du ir taip tap­ti sko­li­nin­kais ban­kui.“ Bet kas yra da­bar pro­jek­te? Pa­žiū­rė­ki­me. „Jei­gu pro­jek­tas įgy­ven­di­na­mas pa­gal sa­vi­val­dy­bės pro­gra­mas, su­tar­tis su ban­kais dėl kre­di­to dau­gia­bu­čio na­mo ad­mi­nist­ra­vi­mo pro­jek­tui įgy­ven­din­ti sa­vo var­du veik­da­mas bu­tų ir ki­tų pa­tal­pų sa­vi­nin­kų nau­dai ga­li su­da­ry­ti sa­vi­val­dy­bė­se įsteig­tas pel­no ne­sie­kian­tis ar kon­kur­so tvar­ka pa­skir­tas fi­zi­nis as­muo, ju­ri­di­nis as­muo ar ki­ta or­ga­ni­za­ci­ja bei jų pa­da­li­nys. (Bet vis­gi!) Pa­si­bai­gus nu­ro­dy­to as­mens vei­k­lai, jo pri­si­im­ti įsi­pa­rei­go­ji­mai ban­kui dėl kre­di­to grą­ži­ni­mo ir pa­lū­ka­nų ap­mo­kė­ji­mo pa­ve­di­mo su­tar­ty­je nu­sta­ty­ta tvar­ka per­ei­na ben­dro­jo nau­do­ji­mo ob­jek­to val­dy­to­jui.“ Tai klau­si­mas, jei­gu įsi­pa­rei­go­ji­mai ban­kui dėl kre­di­to ir pa­lū­ka­nų ga­liau­siai vis tiek grįž­ta ben­dri­joms, tai ar toks mo­de­lis iš es­mės pa­keis gy­ven­to­jų nuo­gąs­ta­vi­mus ir psi­cho­lo­gi­nį dis­kom­for­tą, ku­ris mi­ni­mas aiš­ki­na­ma­ja­me raš­te.<text:s/></text:p>
        <text:p text:style-name="Roman"><text:span text:style-name="T629">S. ŠRIŪBĖNAS.</text:span><text:s/>Kaip aš mi­nė­jau, pro­jek­te yra trys va­rian­tai. Su­teik­ta, ka­dan­gi taip pa­gei­da­vo sa­vi­val­dy­bės, kad ad­mi­nist­ra­to­riai ar vie­šo­sios įmo­nės. Jie ima kre­di­tą už gy­ven­to­jus, gy­ven­to­jams ne­rei­kia rū­pin­tis, ei­ti ir ban­ką ir t. t. Bet po to gy­ven­to­jai vis tiek tu­ri su­da­ry­ti su­tar­tį, kaip jie ati­duos kre­di­tą, juk ši­tas kre­di­tas nie­kur ne­dings. Tai čia bu­vo sa­vi­val­dy­bių pra­šy­mas. Aš jau ne­sa­kau to, kad dar kaž­ko­kį pro­cen­tą tam pa­čiam gy­ven­to­jui teks su­mo­kė­ti ad­mi­nist­ra­to­riui už ad­mi­nist­ra­vi­mą. Juk kre­di­tą ga­li­ma im­ti 20 me­tų, gal­būt paims 10, bet taip yra pa­gal pa­gei­da­vi­mą.<text:s/></text:p>
        <text:p text:style-name="Roman"><text:span text:style-name="T630">PIRMININKĖ.</text:span><text:s/>Klau­sia R. Kup­čins­kas.<text:s/></text:p>
        <text:p text:style-name="Roman"><text:span text:style-name="T631">R. KUPČINSKAS</text:span><text:s/><text:span text:style-name="T632">(</text:span><text:span text:style-name="T633">TS-LKDF</text:span><text:span text:style-name="T634">)</text:span>. Ačiū. Ger­bia­ma­sis pra­ne­šė­jau, jūs pa­mi­nė­jo­te, kad kre­di­tus ims ad­mi­nist­ra­to­riai, bet jūs pui­kiai ži­no­te, kad su­tar­tys su ad­mi­nist­ra­to­riais, daž­nai jie yra pri­va­tūs as­me­nys, tai yra pri­va­tūs sub­jek­tai, tos sa­vi­val­dy­bių su­tar­tys su pri­va­čiais ad­mi­nist­ra­to­riais ir­gi ga­li bū­ti daug trum­pes­nės ne­gu lai­kas, ku­riam pa­im­tas tas kre­di­tas. Kaip šiuo at­ve­ju ga­li bū­ti? Ko­kios tei­si­nės pa­sek­mės ga­li bū­ti?<text:s/></text:p>
        <text:p text:style-name="P635"><text:span text:style-name="T636">S. ŠRIŪBĖNAS.</text:span><text:span text:style-name="T637"><text:s/>Tei</text:span><text:span text:style-name="T638">­si</text:span><text:span text:style-name="T639">­nės pa</text:span><text:span text:style-name="T640">­sek</text:span><text:span text:style-name="T641">­mės yra to</text:span><text:span text:style-name="T642">­kios</text:span>, kad kiek­vie­na sa­vi­val­dy­bė ski­ria sa­vo spren­di­mu ad­mi­nist­ra­to­rių. Ir iš tik­rų­jų ga­li taip bū­ti, kad pa­si­baigs jo ter­mi­nas, va­di­na­si, tą at­sa­ko­my­bę tu­ri<text:s/><text:span text:style-name="T643">kar</text:span><text:span text:style-name="T644">­tu spręs</text:span><text:span text:style-name="T645">­ti su sa</text:span><text:span text:style-name="T646">­vi</text:span><text:span text:style-name="T647">­val</text:span><text:span text:style-name="T648">­dy</text:span><text:span text:style-name="T649">­be. Mes net</text:span><text:span text:style-name="T650">­gi mi</text:span><text:span text:style-name="T651">­nis</text:span><text:span text:style-name="T652">­te</text:span><text:span text:style-name="T653">­ri</text:span><text:span text:style-name="T654">­jai</text:span><text:s/>siū­lė­me, kad pri­si­im­tų vi­są at­sa­ko­my­bę. Jei­gu ad­mi­nist­ra­to­riui kaž­kas at­si­ti­ko, kad at­sa­ko sa­vi­val­dy­bės ad­mi­nist­ra­ci­ja. Bet šiuo kar­tu dar to nė­ra.<text:s/></text:p>
        <text:p text:style-name="P655"><text:span text:style-name="T656">PIRMININKĖ.</text:span><text:s/>Dė­kui. Ne­ži­nau, duo­ti J. Ve­sel­kai. Šiaip lai­kas pa­si­bai­gė, bet pas­ku­ti­nis, tai duo­da­me. Ge­rai. Pra­šom klaus­ti.<text:s/></text:p>
        <text:p text:style-name="P657"><text:span text:style-name="T658">J. VESELKA</text:span><text:s/><text:span text:style-name="T659">(</text:span><text:span text:style-name="T660">TTF</text:span><text:span text:style-name="T661">)</text:span>. Klau­si­mas bū­tų toks pa­grin­di­nis. Ma­no gal­va, pa­grin­di­nė bė­da ši­to re­no­va­vi­mo yra ta, kad la­bai daug fir­mų už­si­i­ma tuo re­no­va­vi­mu ir nė­ra ga­ran­ti­jų. Jei­gu mes su­ta­ria­me, kad per 5 ar 10, ar 15 me­tų tu­ri at­si­pirk­ti ma­no lėšos, įdė­tos re­no­vuo­ti, o jos ne­at­si­per­ka, kaip kom­pen­suo­ja­ma gy­ven­to­jui ir kas kom­pen­suo­ja? Klau­si­mas. Ar­ba fir­ma ban­kru­tuo­ja, ir vėl, kas kom­pen­suo­ja, ka­da kom­pen­suo­ja? Nes tai yra di­de­li pi­ni­gai ir už­baig­ta nė­ra. Ir tre­čias da­ly­kas, Vir­šu­liš­kė­se ar Ka­ro­li­niš­kė­se yra stan­dar­ti­niai na­mai po 9 ir 5 aukš­tus. Ko­dėl in­di­vi­du­a­liai kiek­vie­nam rei­kia pro­jek­to? Tu­rė­tų bū­ti ti­pi­nis ke­lių va­rian­tų: no­ri auk­si­nių vamz­džių – auk­si­niai, si­dab­ri­nių, ge­le­ži­nių. Jūs da­ro­te ne žmo­gui įsta­ty­mą, o ki­tiems už­si­dirb­ti. Ar yra iš­spręs­ti tie da­ly­kai, ku­riuos aš iš­kė­liau?<text:s/></text:p>
        <text:p text:style-name="P662"><text:span text:style-name="T663">S. ŠRIŪBĖNAS.</text:span><text:s/>Ger­bia­ma­sis Sei­mo na­ry, ti­pi­nių pro­jek­tų šian­dien yra pa­reng­ta 15 ir pa­tvir­tin­ta, ir su­de­rin­ta. Plius kiek­vie­nas pro­jek­tas tu­ri tris va­rian­tus, va­di­na­si, jų jau ir 50. Da­bar ren­gia­ma dar 15 pro­jek­tų. Jie tu­ri bū­ti su­pro­jek­tuo­ti, vi­sa ki­ta, eks­per­ti­zę per­ei­ti, nes ki­tos me­džia­gos yra. Aš sa­kiau – trys pro­jek­tai, tai, pa­vyz­džiui, vie­nas yra vė­di­na­mas fa­sa­das, ki­tas tin­kuo­ja­mas fa­sa­das, vie­nas yra su va­ta, ki­tas yra su pu­tų po­lis­ti­re­nu. Bet pa­si­bai­gus juk nie­ko ben­dro ran­go­vai su ši­tuo ne­tu­ri, tu­ri ban­kas ir gy­ven­to­jai. Tai pa­lau­ki­te, kol ne­pa­si­bai­gia re­no­va­ci­ja, juk nė­ra, kol nė­ra bai­gi­mo ak­to, nė­ra jo­kių ga­lu­ti­nių at­si­skai­ty­mų. Tai­gi čia gy­ven­to­jams lie­ka. Yra tech­ni­nė prie­žiū­ra. Kad tų fir­mų daug, tai čia nie­kas nie­ko ne­ga­li pa­sa­ky­ti, yra vie­šie­ji pir­ki­mai.<text:s/></text:p>
        <text:p text:style-name="P664"><text:span text:style-name="T665">PIRMININKĖ.</text:span><text:s/>Pa­pil­dy­ti no­ri­te? Pra­šom.<text:s/></text:p>
        <text:p text:style-name="P666"><text:span text:style-name="T667">J. VESELKA</text:span><text:s/><text:span text:style-name="T668">(</text:span><text:span text:style-name="T669">TTF</text:span><text:span text:style-name="T670">)</text:span>. Kiek su­pra­tau, ger­bia­ma­sis S. Šriū­bė­nas tik po­pie­riu­kus ži­no. Daug dar­bų yra re­a­lių, re­no­va­ci­ja pra­si­de­da – by­rė­ji­mai, grio­vi­mai, jis ši­to ne­ži­no. Daug fir­mų, kai rei­kia at­sa­ko­my­bės – nie­kas. Ir kad ban­kas, ban­kas… Ne­ži­no­te pro­ble­mos. At­si­pra­šau, bus taip, kaip su Ge­di­mi­no pros­pektu po jū­sų re­no­va­vi­mo.<text:s/></text:p>
        <text:p text:style-name="P671"><text:span text:style-name="T672">PIRMININKĖ.</text:span><text:s/>Ge­rai. Ačiū vi­ce­mi­nist­rui už įsta­ty­mo pro­jek­to pa­tei­ki­mą, o mes kal­bė­si­me ir bal­suo­si­me, ar po pa­tei­ki­mo pri­tar­ti ar ne. J. Ole­kas – pri­ta­rian­tis.<text:s/></text:p>
        <text:p text:style-name="P673"><text:span text:style-name="T674">J. OLEKAS</text:span><text:s/><text:span text:style-name="T675">(</text:span><text:span text:style-name="T676">LSDPF</text:span><text:span text:style-name="T677">)</text:span>. Ačiū, ger­bia­mo­ji Pir­mi­nin­ke. Ger­bia­mie­ji ko­le­gos, iš tik­rų­jų ši­tas pri­sta­ty­mas pa­ro­dė, kad bu­vęs pa­siū­ly­tas re­no­va­vi­mo mo­de­lis ne­vei­kė ir pa­ty­rė vi­siš­ką fias­ko. La­bai gai­la, jog Ap­lin­kos mi­nis­te­ri­jai pri­rei­kė ket­ve­rių me­tų pa­ma­ty­ti, kad su se­nuo­ju pro­jek­tu nie­kas ne­ju­da į prie­kį, ir iš tik­rų­jų bu­vo iš­leis­tos mi­li­jo­ni­nės, o gal net ir mi­li­jar­di­nės lė­šos už ap­lin­kos, oro šil­dy­mą, ne­si­tvar­kant su dau­gia­bu­čių re­no­va­vi­mu. Aš šian­dien siū­lau, ma­ty­da­mas šio įsta­ty­mo ir pa­tei­kia­mo įsta­ty­mo trū­ku­mus, ku­riuos ko­le­gos pa­ryš­ki­no sa­vo klau­si­mais, ir ran­go­vo at­sa­ko­my­bės, ir tech­ni­nės prie­žiū­ros da­ly­kai, ku­rie nė­ra pa­kan­ka­mai ga­ran­tuo­ti, bet pri­tar­ti po pa­tei­ki­mo, kad mes ga­lė­tu­me ju­dė­ti į prie­kį, nes tas už­si­spy­ri­mas, kad vis­kas ge­rai ir jo­kių nau­jų pa­siū­ly­mų ne­rei­kia, nie­ko ne­rei­kia to­bu­lin­ti, pa­da­rė di­de­lę ža­lą dau­ge­liui Lie­tu­vos žmo­nių, pa­da­rė ne­ma­žą ža­lą ap­skri­tai mū­sų ūkiui, nes mes mo­kė­jo­me mil­ži­niš­kas kai­nas už šil­dy­mą, kė­lė tam tik­rą įtam­pą, to­dėl aš kvie­čiu ko­le­gas pri­tar­ti, kad tu­rė­tu­me pro­jek­tą, ku­rį tik­rai Sei­me dar ge­ro­kai pa­to­bu­lin­si­me iki jo pri­ėmi­mo, ir gal­būt ki­tą šil­dy­mo se­zo­ną su­tik­si­me jau su pra­si­dė­ju­sia pla­tes­ne dau­gia­bu­čių na­mų re­no­va­ci­ja. Ačiū.<text:s/></text:p>
        <text:p text:style-name="P678"><text:span text:style-name="T679">PIRMININKĖ.</text:span><text:s/>V. V. Mar­ge­vi­čie­nė – prieš.<text:s/></text:p>
        <text:p text:style-name="P680"><text:span text:style-name="T681">V. V. MARGEVIČIENĖ</text:span><text:s/><text:span text:style-name="T682">(</text:span><text:span text:style-name="T683">TS-LKDF</text:span><text:span text:style-name="T684">)</text:span>. Ačiū. Tik­rai la­bai no­rė­čiau ir la­bai ti­kė­čiau, ir la­bai tam ra­gin­čiau, kad ki­tą šil­dy­mo se­zo­ną Lie­tu­vos gy­ven­to­jai ne kaip ko­kie ver­gai, o iš tik­rų­jų kiek­vie­nas sa­vo bu­to šei­mi­nin­kas ar sa­vi­nin­kas ga­lė­tų tin­ka­mai už­suk­ti ra­dia­to­rių, ka­da karš­ta, at­suk­ti, ka­da la­bai šal­ta.<text:s/></text:p>
        <text:p text:style-name="P685">Tei­sin­gai, vi­ce­mi­nist­ras pri­sta­tė. 15 pro­jek­tų yra pa­reng­ta. Tai yra fa­sa­dų tin­ka­vi­mas, fa­sa­dų kli­ja­vi­mas, dar vi­sai ki­taip. Yra ran­go­vai. Ran­go­vai už­kli­juos, už­tin­kuos, pa­da­rys gra­žų fa­sa­dą. Bet gy­ven­to­jai pra­šo tvar­ky­ti ne na­mo fa­sa­dą, ger­bia­ma­sis vi­ce­mi­nist­re. Pra­šo tvar­ky­ti ši­lu­mos tin­klus. Kiek­vie­nas gy­ven­to­jas no­ri bū­ti už sa­vo būs­tą at­sa­kin­gas. No­ri ži­no­ti, kiek jis mo­ka už elek­trą, už van­de­nį. Kiek­vie­nas gy­ven­to­jas no­ri ži­no­ti, kiek jis mo­ka už ši­lu­mą. Da­bar ši­to nė­ra!<text:s/></text:p>
        <text:p text:style-name="P686">Ran­go­vas. Gau­si­me pi­giau­sią. Pi­giau­siai ap­kli­juos na­mą. O iš tik­rų­jų lie­ka kal­ti ban­kas ir gy­ven­to­jas. Bus sa­vi­val­dy­bės pa­im­tas kre­di­tas ir na­mas bus gra­žiai ap­kli­juo­tas, su­pe­li­ju­sio­mis sie­no­mis. Aš ra­gi­nu, ne­da­ry­ki­me už gy­ven­to­jus. Gy­ven­to­jai, kaip sa­va­ran­kiš­ki Lie­tu­vos vals­ty­bės pi­lie­čiai, tu­ri pa­tys pa­si­rink­ti ir pa­tys tvar­ky­ti sa­vo gy­ve­ni­mą ir sa­vo būs­tą. Aš tik­rai su­si­lai­ky­siu.<text:s/></text:p>
        <text:p text:style-name="P687"><text:span text:style-name="T688">PIRMININKĖ.</text:span><text:s/>Bal­suo­ja­me. Kas po pa­tei­ki­mo pri­ta­ria­te Vals­ty­bės pa­ra­mos būs­tui įsi­gy­ti ar iš­si­nuo­mo­ti ir dau­gia­bu­čiams na­mams at­nau­jin­ti (mo­der­ni­zuo­ti) įsta­ty­mo 13, 14 ir 15 straips­nių pa­kei­ti­mo įsta­ty­mo pro­jek­tui bei ly­din­čia­jam Pi­ni­gi­nės so­cia­li­nės pa­ra­mos ne­pa­si­tu­rin­tiems gy­ven­to­jams įsta­ty­mo 8 straips­nio pa­kei­ti­mo įsta­ty­mo pro­jek­tui, bal­suo­ja­te už, kas tu­ri­te ki­tą nuo­mo­nę, bal­suo­ja­te prieš ar­ba su­si­lai­ko­te.</text:p>
        <text:p text:style-name="P689">Bal­sa­vo 51 Sei­mo na­rys. Už – 35, prieš – 3, su­si­lai­kė 13. Po pa­tei­ki­mo pro­jek­tams Nr. XIP-4781 ir Nr. XIP-4782 pri­tar­ta. Vy­riau­sy­bė siū­lo svars­ty­ti sku­bos tvar­ka. Pa­grin­di­nis ko­mi­te­tas – Ap­lin­kos ap­sau­gos ko­mi­te­tas, pa­pil­do­mas – So­cia­li­nių rei­ka­lų ir dar­bo ko­mi­te­tas. Nu­ma­to­mas svars­ty­mas spa­lio 23 d.</text:p>
        <text:p text:style-name="P690">Ger­bia­mie­ji ko­le­gos, gir­dė­jau to­kius at­gar­sius, ar čia man pa­si­gir­do? Ar pri­ta­ria­te Vy­riau­sy­bės siū­ly­mui svars­ty­ti sku­bos tvar­ka? (<text:span text:style-name="T691">Bal</text:span><text:span text:style-name="T692">­sai sa</text:span><text:span text:style-name="T693">­lė</text:span><text:span text:style-name="T694">­je</text:span>) Ne­pri­ta­ria­te. Tai ta­da bal­suo­ja­me. Gar­siau pa­sa­ky­ki­te, nes man tik taip pa­si­gir­do. Bal­suo­ja­me. Kas pri­ta­ria­te Vy­riau­sy­bės siū­ly­mui svars­ty­ti sku­bos tvar­ka, bal­suo­ja­te už, kas tu­ri­te ki­tą nuo­mo­nę, bal­suo­ja­te prieš ar­ba su­si­lai­ko­te. Bal­suo­ja­me.<text:s/></text:p>
        <text:p text:style-name="P695">Vy­riau­sy­bės siū­ly­mui svars­ty­ti sku­bos tvar­ka ne­pri­tar­ta. Pa­gal Sta­tu­tą rei­kia ne ma­žiau kaip 23 bal­sų už. Va­di­na­si, svars­ty­si­me įpras­ta tvar­ka. Siū­lau da­tą – spa­lio 23 d. Ar pri­ta­ria­te? Ger­bia­mie­ji ko­le­gos, pri­ta­ria­te? Pri­tar­ta. Va­di­na­si, svars­ty­mas spa­lio 23 d.<text:s/></text:p>
        <text:p text:style-name="Roman"/>
        <text:p text:style-name="Laikas">15.46 val.</text:p>
        <text:p text:style-name="Roman12"><text:bookmark-start text:name="klausimas14"/>Pi­lie­čių nuo­sa­vy­bės tei­sių į iš­li­ku­sį ne­kil­no­ja­mą­jį tur­tą at­kū­ri­mo įsta­ty­mo 10, 16 ir 21 straips­nių pa­kei­ti­mo ir pa­pil­dy­mo įsta­ty­mo pro­jek­tas Nr. XIP-4769, Že­mės re­for­mos įsta­ty­mo 8 ir 21 straips­nių pa­kei­ti­mo įsta­ty­mo pro­jek­tas Nr. XIP-4770 ir Kom­pen­sa­ci­jų už vals­ty­bės iš­per­ka­mą ne­kil­no­ja­mą­jį tur­tą dy­džio, šal­ti­nių, mo­kė­ji­mo ter­mi­nų bei tvar­kos, taip pat vals­ty­bės ga­ran­ti­jų ir leng­va­tų, nu­ma­ty­tų Pi­lie­čių nuo­sa­vy­bės tei­sių į iš­li­ku­sį ne­kil­no­ja­mą­jį tur­tą at­kū­ri­mo įsta­ty­me, įsta­ty­mo 3, 5, 6 ir 8 straips­nių pa­kei­ti­mo ir 4 straips­nio pri­pa­ži­ni­mo ne­te­ku­siu ga­lios įsta­ty­mo pro­jek­tas Nr. XIP-4771 (<text:span text:style-name="T696">pa</text:span><text:span text:style-name="T697">­tei</text:span><text:span text:style-name="T698">­ki</text:span><text:span text:style-name="T699">­mas</text:span>)</text:p>
        <text:p text:style-name="Roman"><text:bookmark-end text:name="klausimas14"/></text:p>
        <text:p text:style-name="P700">Ge­rai. Da­bar se­niai lau­kia že­mės ūkio vi­ce­mi­nist­ras Ed­var­das Rau­ga­las. Kvie­čiu pa­teik­ti Pi­lie­čių nuo­sa­vy­bės tei­sių į iš­li­ku­sį ne­kil­no­ja­mą­jį tur­tą at­kū­ri­mo įsta­ty­mo 10, 16 ir 21 straips­nių pa­kei­ti­mo ir pa­pil­dy­mo įsta­ty­mo pro­jek­tą, ly­din­čiuo­sius Že­mės re­for­mos įsta­ty­mo 8 ir 21 straips­nių pa­kei­ti­mo įsta­ty­mo pro­jek­tą ir Kom­pen­sa­ci­jų už vals­ty­bės iš­per­ka­mą ne­kil­no­ja­mą­jį tur­tą dy­džio, šal­ti­nių, mo­kė­ji­mo ter­mi­nų bei tvar­kos, taip pat vals­ty­bės ga­ran­ti­jų ir leng­va­tų, nu­ma­ty­tų Pi­lie­čių nuo­sa­vy­bės tei­sių į iš­li­ku­sį ne­kil­no­ja­mą­jį tur­tą at­kū­ri­mo įsta­ty­me, įsta­ty­mo 3, 5, 6 ir 8 straips­nių pa­kei­ti­mo ir 4 straips­nio pri­pa­ži­ni­mo ne­te­ku­siu ga­lios įsta­ty­mo pro­jek­tą. Pra­šom, vi­ce­mi­nist­re.<text:s/></text:p>
        <text:p text:style-name="P701">Pra­šom, dėl ve­di­mo tvar­kos.</text:p>
        <text:p text:style-name="Roman"><text:span text:style-name="T702">A. MAZURONIS</text:span><text:s/><text:span text:style-name="T703">(</text:span><text:span text:style-name="T704">TTF</text:span><text:span text:style-name="T705">)</text:span>. La­bai dė­kui. Aš tik no­rė­jau pa­klaus­ti, nes dar vie­nas klau­si­mas yra li­kęs, pa­gal vi­są ei­lę kai ėjo­me, kaž­kaip per­šo­ko­me ir vi­sus ki­tus ima­me. Nes jei­gu jūs…</text:p>
        <text:p text:style-name="Roman"><text:span text:style-name="T706">PIRMININKĖ.</text:span><text:s/>16 val.<text:s/></text:p>
        <text:p text:style-name="Roman"><text:span text:style-name="T707">A. MAZURONIS</text:span><text:s/><text:span text:style-name="T708">(</text:span><text:span text:style-name="T709">TTF</text:span><text:span text:style-name="T710">)</text:span>. Taip, bet ir vi­sų ki­tų, tai jų dar vė­liau – 16.20 val., 16.40 val. Man at­ro­do, jei­gu ei­na­me iš ei­lės, tai ei­na­me per vi­sus klau­si­mus. Ar čia įpras­ta to­kia prak­ti­ka, kad ku­riuos no­ri­me, per­šo­ka­me, ku­rių ne­no­ri­me, ne­per­šo­ka­me?<text:s/></text:p>
        <text:p text:style-name="Roman"><text:span text:style-name="T711">PIRMININKĖ.</text:span><text:s/>Ger­bia­ma­sis ko­le­ga, bu­vo su­tar­ta tvir­ti­nant dar­bo­tvarkę, kad jums rū­pi­ma Sei­mo re­zo­liu­ci­ja bus 16 val. O jei­gu jūs la­bai sku­ba­te, tai yra jū­sų pro­ble­ma, pra­šom, ga­li­te ir sku­bė­ti. O mes dir­ba­me pa­gal tas nuo­sta­tas, ku­rias pa­tys ir nu­si­sta­tė­me tvir­tin­da­mi dar­bo­tvarkę. Ma­žiau rei­kė­tų rė­ka­lo­ti, tai grei­čiau dar­bas vyk­tų.<text:s/></text:p>
        <text:p text:style-name="Roman">Ger­bia­ma­sis vi­ce­mi­nist­re, pra­šom.</text:p>
        <text:p text:style-name="Roman"><text:span text:style-name="T712">E. RAUGALAS.</text:span><text:s/>Ger­bia­mo­ji po­sė­džio pir­mi­nin­ke, ger­bia­mie­ji Sei­mo na­riai. Tei­kiu pa­tai­sas dvie­jų įsta­ty­mų, ku­rių vie­nas yra pa­grin­di­nis, ki­tas lyg ir ly­din­ty­sis – tai yra Pi­lie­čių nuo­sa­vy­bės tei­sių į iš­li­ku­sį ne­kil­no­ja­mą­jį tur­tą at­kū­ri­mo įsta­ty­mo 10, 16 ir 21 straips­nių pa­kei­ti­mo ir pa­pil­dy­mo įsta­ty­mo pro­jek­tas ir Kom­pen­sa­ci­jų už vals­ty­bės iš­per­ka­mą ne­kil­no­ja­mą­jį tur­tą dy­džio, šal­ti­nių, mo­kė­ji­mo ter­mi­nų bei tvar­kos, taip pat vals­ty­bės ga­ran­ti­jų ir leng­va­tų, nu­ma­ty­tų Pi­lie­čių nuo­sa­vy­bės tei­sių į iš­li­ku­sį ne­kil­no­ja­mą­jį tur­tą at­kū­ri­mo įsta­ty­me, įsta­ty­mo 3, 5, 6 ir 8 straips­nių pa­kei­ti­mo ir 4 straips­nio pri­pa­ži­ni­mo ne­te­ku­siu ga­lios įsta­ty­mo pro­jek­tas.<text:s/></text:p>
        <text:p text:style-name="Roman">Tei­kia­mais įsta­ty­mų pro­jek­tais siū­lo­ma vi­siš­kai at­si­sa­ky­ti at­ly­gi­ni­mo už vals­ty­bės iš­per­ka­mą iš­li­ku­sį ne­kil­no­ja­mą­jį tur­tą bū­do – ver­ty­bi­niais po­pie­riais ar­ba ak­ci­jo­mis, nes ne­be­li­ko vals­ty­bei pri­klau­san­čių įmo­nių ak­ci­jų, ku­rios bu­vo skir­tos at­ly­gin­ti pi­lie­čiams už jų iš­per­ka­mą ne­kil­no­ja­mą­jį tur­tą. Pri­ėmus siū­lo­mus pa­kei­ti­mus ne­liks to­kio kom­pen­sa­vi­mo už vals­ty­bės iš­per­ka­mą ne­kil­no­ja­mą­jį tur­tą bū­do, ku­riuo re­a­liai ir lai­ku ne­ga­lės bū­ti kom­pen­suo­ja­ma, ir ne­su­si­da­rys si­tu­a­ci­ja, kai vals­ty­bė ne­ga­li lai­ky­tis įsta­ty­muo­se pri­im­tų įsi­pa­rei­go­ji­mų bei už­tik­rin­ti tei­sė­tų lū­kes­čių ap­sau­gos.<text:s/></text:p>
        <text:p text:style-name="Roman">Ki­ta pa­tai­sa – tai yra Že­mės re­for­mos įsta­ty­mo 8 ir 21 straips­nių pa­kei­ti­mo įsta­ty­mo pro­jek­tas, ku­riuo siū­lo­ma vi­siš­kai at­si­sa­ky­ti ga­li­my­bės už per­ka­mą iš vals­ty­bės miš­kų ūkio pa­skir­ties že­mę at­si­skai­ty­ti iš­si­mo­kė­ti­nai. Taip už par­duo­da­mus vals­ty­bi­nės miš­kų ūkio pa­skir­ties že­mės skly­pus su vals­ty­be bū­tų at­si­skai­to­ma ope­ra­ty­viau. Be to, miš­kų ūkio pa­skir­ties že­mės skly­pą įsi­gi­ju­siam as­me­niui ta­pus ne­mo­kiam, vals­ty­bė ne­pa­tir­tų pa­pil­do­mo ad­mi­nist­ra­vi­mo iš­lai­dų, pa­vyz­džiui, sko­los iš­ieš­ko­ji­mo, krei­pi­mo­si į teis­mą ir pa­na­šiai.<text:s/></text:p>
        <text:p text:style-name="P713">Pa­mi­nė­ti­na ir tai, kad miš­kų ūkio pa­skir­ties že­mės skly­po be me­dy­nų ver­tė yra ge­ro­kai ma­žes­nė nei že­mės skly­po su me­dy­nais ver­tė. Pri­ėmus siū­lo­mus pa­kei­ti­mus, miš­kų ūkio pa­skir­ties že­mės sa­vi­nin­kas tei­sės ak­tų nu­sta­ty­ta tvar­ka tu­rėtų tei­sę miš­kų ūkio pa­skir­ties že­mės skly­pe at­lik­ti ir or­ga­ni­zuo­ti miš­ko kir­ti­mo dar­bus, ne­su­kel­da­mas ga­li­mos ža­los vals­ty­bės fi­nan­sams. Be to, as­muo, įsi­gi­jęs miš­kų ūkio pa­skir­ties že­mės skly­pą,<text:span text:style-name="T714"><text:s/>pa</text:span><text:span text:style-name="T715">­tir</text:span><text:span text:style-name="T716">­tų ma</text:span><text:span text:style-name="T717">­žiau ap</text:span><text:span text:style-name="T718">­ri</text:span><text:span text:style-name="T719">­bo</text:span><text:span text:style-name="T720">­ji</text:span><text:span text:style-name="T721">­mų dis</text:span><text:span text:style-name="T722">­po</text:span><text:span text:style-name="T723">­nuo</text:span><text:span text:style-name="T724">­ti įsi</text:span><text:span text:style-name="T725">­gy</text:span><text:span text:style-name="T726">­tu<text:s/></text:span>tur­tu, pa­vyz­džiui, dėl lei­di­mo kirs­ti miš­ką ga­vi­mo. Ačiū.<text:s/></text:p>
        <text:p text:style-name="P727"><text:span text:style-name="T728">PIRMININKĖ.</text:span><text:s/>Dė­ko­ju. Jū­sų no­ri klaus­ti 6 Sei­mo na­riai. Pir­ma­sis – J. Ve­sel­ka.</text:p>
        <text:p text:style-name="P729"><text:span text:style-name="T730">J. VESELKA</text:span><text:s/><text:span text:style-name="T731">(</text:span><text:span text:style-name="T732">TTF</text:span><text:span text:style-name="T733">)</text:span>. Ger­bia­ma­sis pra­ne­šė­jau, du klau­si­mė­liai. Kiek dar bū­tų sko­lin­ga ar­ba jau yra sko­lin­ga vals­ty­bė už že­mę iš­mo­kė­ti? Ka­dan­gi jau ak­ci­jo­mis, kaip sa­ko­te, pra­ga­nė, da­bar lie­ka pi­ni­gais. Kiek dar sko­lin­ga ir rei­kė­tų iš­mo­kė­ti? Iš kur tie pi­ni­gai nu­ma­to­mi gau­ti ir dėl miš­kų že­mės? Kiek ži­nau, par­duo­da miš­kus, kur bu­vo ap­leis­tos že­mės. Da­bar ten už­au­go iki tam tik­ro dy­džio, bet kirs­ti ten nė­ra ką, o jūs ža­da­te pa­di­din­ti kai­ną. Ku­rie anks­čiau įsi­gi­jo, įsi­gi­jo pi­giai, nes me­džiai ne­di­de­li, o da­bar jau rei­kia mo­kė­ti dau­giau. Kaip dėl tų vie­no­dų tai­syk­lių vi­siems Lie­tu­vos gy­ven­to­jams?</text:p>
        <text:p text:style-name="P734"><text:span text:style-name="T735">E. RAUGALAS.</text:span><text:s/>Gal­būt pra­dė­siu nuo ga­lo. Iš vi­so re­zer­vi­nių miš­kų, ku­rie bu­vo skir­ti iš­si­pir­kti­, yra 137 tūkst. ha. Iki bir­že­lio 1 d. bu­vo pra­duo­ta 100 ha, da­bar, kiek ži­nau, jau 200 ha. Tai­gi yra ne­pa­ly­gi­na­mai ma­žas da­ly­kas ir tur­būt ne­ver­tintinas.<text:s/></text:p>
        <text:p text:style-name="P736">Dėl ak­ci­jų. Čia pri­klau­so nuo to, ko­kio eta­po me­tu yra pa­duo­tas pa­reiš­ki­mas dėl ak­ci­jų ga­vi­mo. Pa­tys ne­ma­lo­niau­si tur­būt bū­tų, jei­gu ne­klys­tu, 51 ar 57 as­me­nys. Tai 100 tūkst. ak­ci­jų ir 460 tūkst. Bet dar ga­li­mi… Ku­rie yra po­ten­cia­lūs, ga­lė­jo pa­reikš­ti no­rą, bet da­bar ne­ga­lės pa­reikš­ti, tai už 12 mln. Tai­gi šiuo at­ve­ju teks pri­im­ti ad­mi­nist­ra­ci­nį spren­di­mą, kad ak­ci­jas mes iš­mo­kė­si­me pi­ni­gais.<text:s/></text:p>
        <text:p text:style-name="P737"><text:span text:style-name="T738">PIRMININKĖ.</text:span><text:s/>Dė­kui. (<text:span text:style-name="T739">Bal</text:span><text:span text:style-name="T740">­sai sa</text:span><text:span text:style-name="T741">­lė</text:span><text:span text:style-name="T742">­je</text:span>)</text:p>
        <text:p text:style-name="P743"><text:span text:style-name="T744">E. RAUGALAS.</text:span><text:s/>Čia yra kal­ba­ma…</text:p>
        <text:p text:style-name="P745"><text:span text:style-name="T746">PIRMININKĖ.</text:span><text:s/>Ger­bia­ma­sis vi­ce­mi­nist­re, čia ne dis­ku­si­ja, o at­sa­ky­mai į klau­si­mus.</text:p>
        <text:p text:style-name="P747"><text:span text:style-name="T748">E. RAUGALAS.</text:span><text:s/>O jei­gu…</text:p>
        <text:p text:style-name="P749"><text:span text:style-name="T750">PIRMININKĖ.</text:span><text:s/>At­sa­kė­te, ir baig­ta. (<text:span text:style-name="T751">Bal</text:span><text:span text:style-name="T752">­sai sa</text:span><text:span text:style-name="T753">­lė</text:span><text:span text:style-name="T754">­je</text:span>) Jū­sų va­lia, bet aš ne­su­tei­kiu jam dau­giau žo­džio. (<text:span text:style-name="T755">Bal</text:span><text:span text:style-name="T756">­sai sa</text:span><text:span text:style-name="T757">­lė</text:span><text:span text:style-name="T758">­je</text:span>) Aš ne­lei­džiu, lai­kas pa­si­bai­gė. Jis kaip mo­kė­jo, taip at­sa­kė. Klau­sia J. Sta­nevi­čius.</text:p>
        <text:p text:style-name="P759"><text:span text:style-name="T760">J. STANEVIČIUS</text:span><text:s/><text:span text:style-name="T761">(</text:span><text:span text:style-name="T762">KPF</text:span><text:span text:style-name="T763">)</text:span>. Dė­kui, ger­bia­mo­ji Pir­mi­nin­ke. Ger­bia­ma­sis vi­ce­mi­nist­re, la­bai šau­nu, kad jūs taip ope­ra­ty­viai re­a­guo­ja­te į ak­tu­a­li­jas ir tei­kia­te tei­sės ak­tus.<text:s/></text:p>
        <text:p text:style-name="Roman">Ma­no klau­si­mas toks: ar jū­sų tei­kia­mi tei­sės ak­tai už­draus iš­si­mo­kė­ti­nai pirk­ti re­zer­vi­nius miš­kus ir tiems as­me­nims, ku­rie tuos miš­ke­lius iki 1 ha da­bar tu­ri ga­li­my­bę pirk­ti ne auk­cio­no bū­du?</text:p>
        <text:p text:style-name="Roman"><text:span text:style-name="T764">E. RAUGALAS.</text:span><text:s/>Iki 1 ha?</text:p>
        <text:p text:style-name="Roman"><text:span text:style-name="T765">J. STANEVIČIUS</text:span><text:s/><text:span text:style-name="T766">(</text:span><text:span text:style-name="T767">KPF</text:span><text:span text:style-name="T768">)</text:span>. Ūki­nin­kai, ku­rie ga­li įsi­gy­ti iki 1 ha ne auk­cio­no bū­du, tai yra gre­tu­ti­nių skly­pų sa­vi­nin­kai. Jie įsi­gy­ja ne auk­cio­no bū­du. Ar jiems taip pat bus ap­ri­bo­ta ga­li­my­bė pirk­ti iš­si­mo­kė­ti­nai re­zer­vi­nius miš­kus?<text:s/></text:p>
        <text:p text:style-name="Roman"><text:span text:style-name="T769">E. RAUGALAS.</text:span><text:s/>Ne, to ne­bus.<text:s/></text:p>
        <text:p text:style-name="Roman"><text:span text:style-name="T770">PIRMININKĖ.</text:span><text:span text:style-name="T771"><text:s/>Dė</text:span><text:span text:style-name="T772">­kui. Klau</text:span><text:span text:style-name="T773">­sia A. Mit</text:span><text:span text:style-name="T774">­ru</text:span><text:span text:style-name="T775">­le</text:span><text:span text:style-name="T776">­vi</text:span><text:span text:style-name="T777">­čius.</text:span></text:p>
        <text:p text:style-name="Roman"><text:span text:style-name="T778">A. MITRULEVIČIUS</text:span><text:s/><text:span text:style-name="T779">(</text:span><text:span text:style-name="T780">LSDPF</text:span><text:span text:style-name="T781">)</text:span>. Dė­kui. Kaip ži­no­me, da­bar vyks­ta auk­cio­nai, par­duo­da­mi re­zer­vi­niai miš­kai, ku­rie bu­vo nu­ma­ty­ti nuo­sa­vy­bei at­kur­ti. Šiuo me­tu, kaip jūs mi­nė­jo­te, par­duo­tas ne vie­nas hek­ta­ras tų miš­kų. Ar jie bu­vo par­duo­ti su iš­si­mo­kė­ji­mo lai­ko­tar­piu, ar jiems iš kar­to bu­vo<text:s/><text:span text:style-name="T782">su</text:span><text:span text:style-name="T783">­da</text:span><text:span text:style-name="T784">­ry</text:span><text:span text:style-name="T785">­tos są</text:span><text:span text:style-name="T786">­ly</text:span><text:span text:style-name="T787">­gos su</text:span><text:span text:style-name="T788">­si</text:span><text:span text:style-name="T789">­mo</text:span><text:span text:style-name="T790">­kė</text:span><text:span text:style-name="T791">­ti už tą nu</text:span><text:span text:style-name="T792">­pirk</text:span><text:span text:style-name="T793">­tą plo</text:span><text:span text:style-name="T794">­tą?<text:s/></text:span>Ačiū.<text:s/></text:p>
        <text:p text:style-name="Roman"><text:span text:style-name="T795">E. RAUGALAS.</text:span><text:s/>Tarp už iki bir­že­lio 1 d. par­duo­tų miš­kų 15 ha bu­vo su­mo­kė­ta iš kar­to, o li­kę iki 100 ha bu­vo nu­pirk­ti iš­si­mo­kė­ti­nai, su­mo­kant 10 % pra­di­nės ver­tės.<text:s/></text:p>
        <text:p text:style-name="Roman"><text:span text:style-name="T796">PIRMININKĖ.</text:span><text:s/>Klau­sia J. Nar­ke­vi­čius.</text:p>
        <text:p text:style-name="Roman"><text:span text:style-name="T797">J. NARKEVIČ</text:span><text:s/><text:span text:style-name="T798">(</text:span><text:span text:style-name="T799">TTF</text:span><text:span text:style-name="T800">)</text:span>. Ačiū. Ma­no klau­si­mas bū­tų toks. As­me­nims, ku­riems jau nė­ra ga­li­my­bės grą­žin­ti že­mę, mes ži­no­me, siū­lo­ma ga­na juo­kin­ga kom­pen­sa­vi­mo kai­na, ku­ri ne­ati­tin­ka rin­kos kai­nos, bet ne­siū­lo­mos ki­tos al­ter­na­ty­vos ar­ba pa­si­rin­ki­mas kom­pen­suo­ti miš­ku. Ma­no klau­si­mas: ko­dėl jūs ne­siū­lo­te ga­li­my­bės kom­pen­suo­ti, kad pre­ten­den­tas ga­lė­tų pa­si­rink­ti miš­ką, ir ar ne­rei­kė­tų pir­miau su­tvar­ky­ti že­mės grą­ži­ni­mą, pa­siū­lant miš­ką iš lais­vo fon­do, o pas­kui jau leis­ti tuos miš­kus pri­va­ti­zuo­ti? Ačiū už klau­si­mą.</text:p>
        <text:p text:style-name="Roman"><text:span text:style-name="T801">E. RAUGALAS.</text:span><text:s/>Jei­gu mes kal­ba­me apie že­mės ūkio pa­skir­ties že­mę, tai šiuo me­tu ji fak­tiš­kai jau yra grą­žin­ta 98 %. Li­kę įvai­riau­si su­dė­tin­gi at­ve­jai, kur yra teis­mai ir t. t. Jei­gu mes pa­lik­tu­me ga­li­my­bę gau­ti ek­vi­va­len­ti­ne na­tū­ra – miš­ku, tai mū­sų tas grą­ži­ni­mas la­bai il­gai už­si­tęs­tų, be to, vi­są lai­ką to­kiais at­ve­jais iš­ky­la ad­mi­nist­ra­ci­nės iš­lai­dos. Tai­gi bu­vo pri­im­tas spren­di­mas, kad yra pa­pras­čiau tuos miš­kus par­duo­ti ir at­si­skai­ty­ti pi­ni­gais. Grą­ži­ni­mas vyks­ta ne rin­kos kai­no­mis.</text:p>
        <text:p text:style-name="Roman"><text:span text:style-name="T802">PIRMININKĖ.</text:span><text:s/>Klau­sia E. Jo­ny­la.</text:p>
        <text:p text:style-name="Roman"><text:span text:style-name="T803">E. JONYLA</text:span><text:s/><text:span text:style-name="T804">(</text:span><text:span text:style-name="T805">LSDPF</text:span><text:span text:style-name="T806">)</text:span>. Dė­ko­ju. Ger­bia­ma­sis vi­ce­mi­nist­re, ne­ži­nau, ar aš tei­sus, gal ne­su­pra­tau, bet re­zer­vi­niai miš­kai bu­vo skir­ti tam, kad juos par­duo­tu­me ir ga­lė­tu­me at­si­skai­ty­ti su, sa­ky­ki­me, že­mės sa­vi­nin­kais. Koks da­bar bū­tų iš­skai­čia­vi­mas,<text:span text:style-name="T807"><text:s/>kad miš</text:span><text:span text:style-name="T808">­kus fak</text:span><text:span text:style-name="T809">­tiš</text:span><text:span text:style-name="T810">­kai pa</text:span><text:span text:style-name="T811">­do</text:span><text:span text:style-name="T812">­va</text:span><text:span text:style-name="T813">­no</text:span><text:span text:style-name="T814">­jam ar</text:span><text:span text:style-name="T815">­ba, jei</text:span><text:span text:style-name="T816">­gu</text:span><text:s/>duo­dam lei­di­mą at­si­skai­ty­ti per 10 ar 15 me­tų, tų<text:s/><text:span text:style-name="T817">pi</text:span><text:span text:style-name="T818">­ni</text:span><text:span text:style-name="T819">­gų vis tiek nė</text:span><text:span text:style-name="T820">­ra. Ar aš tei</text:span><text:span text:style-name="T821">­sin</text:span><text:span text:style-name="T822">­gai su</text:span><text:span text:style-name="T823">­pra</text:span><text:span text:style-name="T824">­tau, ar ne?<text:s/></text:span></text:p>
        <text:p text:style-name="Roman"><text:span text:style-name="T825">E. RAUGALAS.</text:span><text:s/>To­dėl ir da­ro­me įsta­ty­mo pa­tai­są, kad bū­tų at­si­skai­to­ma iš kar­to.<text:s/></text:p>
        <text:p text:style-name="Roman"><text:span text:style-name="T826">E. JONYLA</text:span><text:s/><text:span text:style-name="T827">(</text:span><text:span text:style-name="T828">LSDPF</text:span><text:span text:style-name="T829">)</text:span>. Tai kas ta­da pa­ren­gė to įsta­ty­mo pir­mi­nį va­rian­tą?</text:p>
        <text:p text:style-name="Roman"><text:span text:style-name="T830">E. RAUGALAS.</text:span><text:s/>Pir­mi­nį įsta­ty­mo pa­tai­sos va­rian­tą pa­ren­gė Že­mės ūkio mi­nis­te­ri­ja ir svars­tė Vy­riau­sy­bė.</text:p>
        <text:p text:style-name="Roman"><text:span text:style-name="T831">PIRMININKĖ.</text:span><text:s/>Ge­rai. Ir pas­ku­ti­nė klau­sia V. M. Čig­rie­jie­nė.</text:p>
        <text:p text:style-name="Roman"><text:span text:style-name="T832">V. M. ČIGRIEJIENĖ</text:span><text:s/><text:span text:style-name="T833">(</text:span><text:span text:style-name="T834">TS-LKDF</text:span><text:span text:style-name="T835">)</text:span>. La­bai ačiū. Ger­bia­ma­sis pra­ne­šė­jas at­sa­kė į ma­no klau­si­mą.<text:s/></text:p>
        <text:p text:style-name="Roman"><text:span text:style-name="T836">PIRMININKĖ.</text:span><text:s/>Dė­ko­ju, vi­ce­mi­nist­re, jūs at­sa­kė­te į vi­sus Sei­mo na­rių klau­si­mus. Ger­bia­mie­ji ko­le­gos, ar ga­li­me po pa­tei­ki­mo pri­tar­ti vi­siems pro­jek­tams? Pri­ta­riam. Ačiū, vi­ce­mi­nist­re, ga­li­te pa­lik­ti… (<text:span text:style-name="T837">Bal</text:span><text:span text:style-name="T838">­sai sa</text:span><text:span text:style-name="T839">­lė</text:span><text:span text:style-name="T840">­je</text:span>) Ne­be­ga­lim. Bal­suo­jam. Ar po pa­tei­ki­mo pri­ta­ria­te pro­jek­tams Nr. XIP-4769, Nr. XIP-4770, Nr. XIP-4771? Tie, kas jiems pri­ta­ria­te, bal­suo­ja­te už, kas tu­ri­te ki­tą nuo­mo­nę, bal­suo­ja­te prieš ar­ba su­si­lai­ko­te.</text:p>
        <text:p text:style-name="Roman">Bal­sa­vo 42 Sei­mo na­riai; už – 35, prieš – 2, su­si­lai­kė 5. Po pa­tei­ki­mo pri­tar­ta pro­jek­tams Nr. XIP-4769, Nr. XIP-4770, Nr. XIP-4771.</text:p>
        <text:p text:style-name="Roman">Pa­grin­di­nis ko­mi­te­tas – Kai­mo rei­ka­lų ko­mi­te­tas, nu­ma­to­ma svars­ty­ti spa­lio 31 d.<text:s/></text:p>
        <text:p text:style-name="Roman"/>
        <text:p text:style-name="Laikas">15.59 val.</text:p>
        <text:p text:style-name="Roman12"><text:bookmark-start text:name="klausimas15"/>Sei­mo re­zo­liu­ci­jos „Dėl spek­tak­lio, nie­kinan­čio krikš­čio­nių sim­bo­lius“<text:s/><text:span text:style-name="T841">pro</text:span><text:span text:style-name="T842">­jek</text:span><text:span text:style-name="T843">­tas Nr. XIP-4824(3) (</text:span><text:span text:style-name="T844">pri</text:span><text:span text:style-name="T845">­ėmi</text:span><text:span text:style-name="T846">­mas</text:span><text:span text:style-name="T847">)</text:span></text:p>
        <text:p text:style-name="Roman"><text:bookmark-end text:name="klausimas15"/></text:p>
        <text:p text:style-name="Roman">O da­bar Sei­mo re­zo­liu­ci­ja „Dėl spek­tak­lio, nie­ki­nan­čio krikš­čio­nių sim­bo­lius“. Pri­ėmi­mas. Kvie­čiu į tri­bū­ną V. Alek­nai­tę-Ab­ra­mi­kie­nę. Ta­da ki­tas iš au­to­rių – R. J. Da­gys.</text:p>
        <text:p text:style-name="Roman"><text:span text:style-name="T848">R. J. DAGYS</text:span><text:s/><text:span text:style-name="T849">(</text:span><text:span text:style-name="T850">TS-LKDF</text:span><text:span text:style-name="T851">)</text:span>. Ger­bia­mie­ji ko­le­gos, su­da­ry­ta de­ri­ni­mo ko­mi­si­ja bu­vo su­si­rin­ku­si ir pa­siū­lė da­bar jums iš­da­lin­tą kom­pro­mi­si­nį teks­tą, ku­ria­me yra kon­kre­čios pa­sta­bos, su­si­ju­sios su mū­sų Kon­sti­tu­ci­jos nuo­sta­to­mis, ku­rios… prieš­ta­ra­vi­mai Kon­sti­tu­ci­jos 25 straips­nio 4 da­liai, įtvir­ti­nan­čiai, kad lais­vė reikš­ti įsi­ti­ki­ni­mus, skleis­ti in­for­ma­ci­ją yra ne­su­de­ri­na­ma su nu­si­kals­ta­mais vei­ks­mais – re­li­gi­nės ne­apy­kan­tos kurs­ty­mu.<text:s/></text:p>
        <text:p text:style-name="Roman">Mes at­si­žvel­gė­me į tai, kad gin­ti re­li­gi­jos lais­vę… kad vie­šas pa­si­ty­čio­ji­mas iš tra­di­ci­nių re­li­gi­nių ben­druo­me­nių – krikš­čio­nių, mu­sul­mo­nų, ju­dė­jų ir ki­tų – iš­pa­žįs­ta­mų ti­kė­ji­mo ver­ty­bių prie­š­ta­rau­ja žmo­gaus oru­mui ir mo­ra­lei. Ma­nau, vi­si tam tu­rė­tų pri­tar­ti, nes vi­si tie žmo­nės yra mo­kes­čių mo­kė­to­jai. Ka­dan­gi ši­tas ren­gi­nys yra fi­nan­suo­ja­mas… re­mia­mas vals­ty­bės, vi­sų mo­kes­čių mo­kė­to­jų pi­ni­gai tik­rai ne­ga­lė­tų bū­ti nau­do­ja­mi tam, kas įžei­džia jų mo­ra­lę, oru­mą, jų su­pra­ti­mą, kas yra jų ti­kė­ji­mo sim­bo­lis ir t. t. Mes ma­no­me, kad Sei­mas tu­ri tai įver­tin­ti mo­ra­li­niu as­pek­tu, ir pa­sa­ky­ti la­bai aiš­kiai, kad Lie­tu­vos…</text:p>
        <text:p text:style-name="Roman"><text:span text:style-name="T852">PIRMININKĖ.</text:span><text:s/>Ger­bia­ma­sis ko­le­ga, jūs ne­be pri­sta­ti­nė­ki­te re­zo­liu­ci­jos, es­mė ta, kad bu­vo dvi re­zo­liu­ci­jos. Jūs re­da­ga­vo­te ir pa­ren­gė­te vie­ną re­zo­liu­ci­ją, ta­čiau jūs nie­ko ne­kal­ba­te, kad dar yra re­gist­ruo­tas vie­nos Sei­mo na­rės pa­pil­dy­mas. Ji sa­kė (bent man), kad jūs ne­įra­šė­te jos pa­siū­ly­mo į šios re­zo­liu­ci­jos pa­pil­dy­mą, to­dėl pa­gal Sta­tu­to 186 straips­nį, „jei iš anks­to pa­teik­tus pa­siū­ly­mus re­dak­ci­nė ko­mi­si­ja at­me­tė, pa­siū­ly­mų tei­kė­jų rei­ka­la­vi­mu Sei­mas dėl jų bal­suo­ja“. Kal­bu kon­kre­čiai apie A. Stan­ci­kie­nės siū­ly­mą, ku­rio jūs ne­įtrau­kė­te į sa­vo re­zo­liu­ci­ją. Aš no­riu pa­klaus­ti.<text:s/></text:p>
        <text:p text:style-name="Roman"><text:span text:style-name="T853">R. J. DAGYS</text:span><text:s/><text:span text:style-name="T854">(</text:span><text:span text:style-name="T855">TS-LKDF</text:span><text:span text:style-name="T856">)</text:span>. Man at­ro­do, ko­mi­si­ja ieš­ko­jo kom­pro­mi­so ir mes siū­ly­tu­me A. Stan­ci­kie­nei tie­siog su­tik­ti su esa­ma re­dak­ci­ja.</text:p>
        <text:p text:style-name="Roman"><text:span text:style-name="T857">PIRMININKĖ.</text:span><text:s/>Ačiū. Da­bar A. Stan­ci­kie­nė tu­ri pa­teik­ti sa­vo siū­ly­mą, o mes tu­ri­me bal­suo­ti ir ap­si­spręs­ti, ar pri­ta­ria­me jos siū­ly­mui.</text:p>
        <text:p text:style-name="Roman"><text:span text:style-name="T858">A. STANCIKIENĖ</text:span><text:s/><text:span text:style-name="T859">(</text:span><text:span text:style-name="T860">MSG</text:span><text:span text:style-name="T861">)</text:span>. Ma­no siū­ly­mas iš tik­ro yra la­bai trum­pas ir la­bai pa­pras­tas. Ka­dan­gi pa­gal Kon­sti­tu­ci­ją Vy­riau­sy­bei va­do­vau­ja Mi­nist­ras Pir­mi­nin­kas, o mi­nist­rai yra jam tie­sio­giai pa­val­dūs, aš ma­nau, kad Mi­nist­ras Pir­mi­nin­kas, ku­ris yra da­vęs prie­sai­ką lai­ky­tis Kon­sti­tu­ci­jos ir ki­tų įsta­ty­mų, tu­rė­tų bū­ti įra­šy­tas į ši­tos re­zo­liu­ci­jos teks­tą kaip tas as­muo, ku­ris ly­giai taip pat pri­si­i­ma mo­ra­li­nę ir vi­so­kią ki­to­kią tei­si­nę at­sa­ko­my­bę. Čia ne­rei­kė­tų veng­ti at­sa­ko­my­bės ir per­me­sti­<text:s/>jos mi­nist­rui, ku­ris iš es­mės yra tik­tai sraig­te­lis Vy­riau­sy­bės dar­be, o rei­kė­tų, kad Mi­nist­ras Pir­mi­nin­kas re­a­liai pa­ro­dy­tų, kad jis dar va­do­vau­ja Vy­riau­sy­bei. Ma­no siū­ly­mas yra pa­pil­dy­ti teks­tą ša­lia kul­tū­ros mi­nist­ro ir te­at­ro di­rek­to­riaus įra­šant dar ir prem­je­rą.</text:p>
        <text:p text:style-name="Roman"><text:span text:style-name="T862">PIRMININKĖ.</text:span><text:s/>Dė­kui. Da­bar vie­nas – už, vie­nas – prieš pa­tai­są. Jūs pa­ti už sa­vo pa­tai­są ne­ga­li­te kal­bė­ti. Prieš – V. Alek­nai­tė-Ab­ra­mi­kie­nė.<text:s/></text:p>
        <text:p text:style-name="Roman"><text:span text:style-name="T863">V. ALEKNAITĖ-ABRAMIKIENĖ</text:span><text:s/><text:span text:style-name="T864">(</text:span><text:span text:style-name="T865">TS-LKDF</text:span><text:span text:style-name="T866">)</text:span>. Ger­bia­mie­ji ko­le­gos, aš ma­nau, kad šis siū­ly­mas yra ne­ko­rek­tiš­kas, nes mū­sų tei­kia­mas re­zo­liu­ci­jos teks­tas tik­rai ne­nu­ma­to Vy­riau­sy­bės ki­ši­mo­si į te­at­rų ar fes­ti­va­lių veik­lą. Mū­sų teks­tas yra mo­ra­li­nio, po­li­ti­nio, ver­ti­na­mo­jo po­bū­džio. Mes net­gi ir kul­tū­ros mi­nist­ro čia ne­įpa­rei­go­ja­me da­ry­ti vie­naip ar ki­taip. Mes tik pa­žy­mi­me jo vi­so­ke­rio­pą at­sa­ko­my­bę už tai, kad ga­li­mai bus pa­žeis­ta net­gi Lie­tu­vos Kon­sti­tu­ci­ja. Nei Sei­mas, nei Vy­riau­sy­bė ne­su­da­ro fes­ti­va­lių pro­gra­mų. Bū­ki­me ko­rek­tiš­ki ir li­ki­me iš­ti­ki­mi Kon­sti­tu­ci­jai, ku­riai mes pri­sie­kė­me. Šiaip teks­tas va­kar bu­vo de­rin­tas la­bai kū­ry­bin­gai ir džiau­giuo­si, kad ko­le­gos iš įvai­rių frak­ci­jų – iš kai­rės ir de­ši­nės ra­do ben­drą spren­di­mą ir pa­si­ra­šė­me ben­drą teks­tą. Au­re­li­ja, ne­pyk, aš siū­lau ne­pri­tar­ti ta­vo pa­tai­sai, o re­zo­liu­ci­jai siū­lau pri­tar­ti.</text:p>
        <text:p text:style-name="Roman"><text:span text:style-name="T867">PIRMININKĖ.</text:span><text:s/>L. Grau­ži­nie­nė pri­ta­ria A. Stan­ci­kie­nės pa­tai­sai.</text:p>
        <text:p text:style-name="Roman"><text:span text:style-name="T868">L. GRAUŽINIENĖ</text:span><text:s/><text:span text:style-name="T869">(</text:span><text:span text:style-name="T870">DPF</text:span><text:span text:style-name="T871">)</text:span>. Ačiū. Aš gal bū­čiau ne­kal­bė­ju­si, ta­čiau pa­klau­siau Vi­li­jos ir su­pra­tau, kad čia la­bai rim­ta, nes jei­gu mi­nist­ras ga­li­mai pa­žei­dė Kon­sti­tu­ci­ją, tai už mi­nist­rą at­sa­kin­gas yra prem­je­ras. Aš ta­da pri­tar­čiau ger­bia­ma­jai Au­re­li­jai, nes iš to pa­si­sa­ky­mo su­pra­tau, kad at­sa­ko­my­bė vis tiek tu­ri baig­tis aukš­čiau­siu ly­giu. Ačiū.</text:p>
        <text:p text:style-name="P872"><text:span text:style-name="T873">PIRMININKĖ.</text:span><text:s/>Ger­bia­mie­ji ko­le­gos, pir­miau­sia aš siū­ly­čiau at­si­vers­ti Kon­sti­tu­ci­ją. Kiek­vie­nas mi­nist­ras, pa­dė­jęs ran­ką ant Kon­sti­tu­ci­jos, pri­sie­kė lai­ky­tis Kon­sti­tu­ci­jos. Vy­riau­sy­bė yra ko­le­gia­li ins­ti­tu­ci­ja, o at­sa­ko­my­bė yra in­di­vi­du­a­li, taip pat ir mi­nist­ro, ku­ris pri­sie­kė pa­dė­jęs ran­ką ant Kon­sti­tu­ci­jos prieš ei­da­mas pa­rei­gas.<text:s/></text:p>
        <text:p text:style-name="P874">Da­bar bal­suo­ja­me. Kas pri­ta­ria­te A. Stan­ci­kie­nės siū­ly­mui, bal­suo­ja­te už, kas tu­ri­te ki­tą nuo­mo­nę, bal­suo­ja­te prieš ar­ba su­si­lai­ko­te.</text:p>
        <text:p text:style-name="P875">Bal­sa­vo 41 Sei­mo na­rys: už – 14, prieš – 14, su­si­lai­kė 13. A. Stan­ci­kie­nės siū­ly­mui ne­pri­tar­ta.</text:p>
        <text:p text:style-name="P876">Da­bar dėl vi­sos Sei­mo re­zo­liu­ci­jos ke­tu­ri – už, ke­tu­ri – prieš. A. Stan­ci­kie­nė – už.</text:p>
        <text:p text:style-name="P877"><text:span text:style-name="T878">A. STANCIKIENĖ</text:span><text:s/><text:span text:style-name="T879">(</text:span><text:span text:style-name="T880">MSG</text:span><text:span text:style-name="T881">)</text:span>. Aš, be abe­jo­nės, esu už ši­tos re­zo­liu­ci­jos pro­jek­tą ir ma­nau, kad tik­rai la­bai ge­rai, kad ji ap­skri­tai yra pa­teik­ta. Esu la­bai dė­kin­ga už ini­cia­ty­vas tiek V. Žie­me­liui, tiek V. Alek­nai­tei ir R. Da­giui. Tie­siog aš ste­biuo­si, kad mes lyg ir da­ro­me ge­rą dar­bą, lyg ir gi­na­me tas krikš­čio­niš­kas ver­ty­bes, ku­rias kaž­kas ban­do įžei­di­nė­ti, bet kar­tu ban­do­me po­li­tiš­kai taip vis­ką pa­da­ry­ti, kad nu­plau­tu­me at­sa­ko­my­bę to, ku­ris iš tik­ro re­a­liai yra at­sa­kin­gas.<text:s/></text:p>
        <text:p text:style-name="P882">Vy­riau­sy­bė ar­ba tu­ri Vy­riau­sy­bės va­do­vą, ar­ba ne­tu­ri. Jei­gu mes šne­ka­me tik­tai apie mo­ra­li­nes pa­sek­mes, mes šne­ka­me tik­tai apie tą mo­ra­li­nę at­sa­ko­my­bę, ku­rią tu­ri pri­si­im­ti tiek kul­tū­ros mi­nist­ras, tiek te­at­ro va­do­vas, be abe­jo­nės, mes tu­ri­me šne­kė­ti ir apie ly­giai to­kią pa­čią mo­ra­li­nę at­sa­ko­my­bę, ku­rią tu­ri pri­si­im­ti ir Vy­riau­sy­bės va­do­vas. Vis dėl­to jis ar­ba yra Vy­riau­sy­bės va­do­vas, ar­ba nė­ra Vy­riau­sy­bės va­do­vas<text:s/><text:span text:style-name="T883">de fac</text:span><text:span text:style-name="T884">­to</text:span>. Mes šne­ka­me ne tik­tai apie<text:s/><text:span text:style-name="T885">de ju</text:span><text:span text:style-name="T886">­re</text:span>, bet ir<text:s/><text:span text:style-name="T887">de fac</text:span><text:span text:style-name="T888">­to.</text:span><text:s/><text:span text:style-name="T889">De fac</text:span><text:span text:style-name="T890">­to</text:span>, de­ja, aki­vaiz­du, kad Vy­riau­sy­bės va­do­vas Vy­riau­sy­bės na­rių ne­kon­tro­liuo­ja. Aš la­bai no­rė­čiau, kad tai bū­tų kaž­kaip fik­suo­ta. Šiaip aš agi­tuo­ju ir ak­ty­viai agi­tuo­ju bal­suo­ti už re­zo­liu­ci­jos pro­jek­tą tam, kad iš tik­ro Kon­sti­tu­ci­jos 25 straips­nis, tei­gian­tis, kad žmo­gaus įsi­ti­ki­ni­mų reiš­ki­mas ne­ga­li pa­žeis­ti žmo­gaus gar­bės ir oru­mo bei do­ro­vės, bū­tų įgy­ven­din­tas. Dar kar­tą agi­tuo­ju bal­suo­ti už.<text:s/></text:p>
        <text:p text:style-name="P891"><text:span text:style-name="T892">PIRMININKĖ.</text:span><text:s/>A. Ma­zu­ro­nis – prieš.</text:p>
        <text:p text:style-name="P893"><text:span text:style-name="T894">A. MAZURONIS</text:span><text:s/><text:span text:style-name="T895">(</text:span><text:span text:style-name="T896">TTF</text:span><text:span text:style-name="T897">)</text:span>. La­bai dė­kui, ger­bia­mie­ji ko­le­gos. Iš tie­sų bū­tų juo­kin­ga, jei­gu ne­bū­tų grau­du, ir šiek tiek gė­da dėl to, kas vyks­ta čia šian­dien Sei­me. Ir gė­da dėl to, ką ką tik iš­gir­dau iš tri­bū­nos.<text:s/></text:p>
        <text:p text:style-name="Roman">Pir­mas da­ly­kas. Ne­pa­pras­tai gė­da dėl to, kad Sei­mas ki­ša­si į tai, kas ab­so­liu­čiai yra ne jo kom­pe­ten­ci­ja. Sei­mas ban­do cen­zū­ruo­ti me­ni­nės sa­vi­raiš­kos lais­vę. Sei­mas ban­do įspraus­ti žmo­nes į mąs­ty­mo rė­mus. Sei­mas ban­do ap­ri­bo­ti ten, kur ne­ga­li ap­ri­bo­ti ir ne­tu­ri jo­kios mo­ra­li­nės tei­sės ap­ri­bo­ti vi­sų Lie­tu­vos Res­pub­li­kos pi­lie­čių.</text:p>
        <text:p text:style-name="Roman">Ant­ras da­ly­kas, kas bu­vo pa­sa­ky­ta iš šios tri­bū­nos ir kas skam­bė­jo la­bai juo­kin­gai, tai, kad mini­mas spek­tak­lis pa­žei­džia tei­sės ak­tus. Po­ne Da­gy, jei­gu tas spek­tak­lis pa­žei­džia tei­sės ak­tus, krei­p­ki­tės į pro­ku­ra­tū­rą ar į ki­tas tei­sė­sau­gos ins­titu­ci­jas tam, kad su­stab­dy­tų jų vei­ki­mą, o ne pa­tei­ki­te Sei­mui, ma­no gal­va, vi­siš­kai ne­pro­tin­gas ir ne­ra­cio­na­lias, ir net­gi kvai­las re­zo­liu­ci­jas.<text:s/></text:p>
        <text:p text:style-name="Roman">Da­bar jūs pa­mi­nė­jo­te dar vie­ną la­bai juo­kin­gą fak­tą. Ma­ne šo­ki­ra­vo tai, kad vi­sus mo­kes­čių mo­kė­to­jus įžei­džia toks spek­tak­lis. Po­ne Da­gy, ma­ne, kaip mo­kes­čių mo­kė­to­ją, įžei­džia ne toks spek­tak­lis ar tai, kad kai ku­rie Sei­mo na­riai jo ne­su­vo­kia, ma­ne įžei­džia tai, kad dėl kai ku­rių mi­nist­rų ne­kom­pe­ten­tin­gų veiks­mų po­nui V. Šle­kai­čiui – bu­vu­siam Dar­bo bir­žos va­do­vui – rei­kia iš­mo­kė­ti treč­da­lį mi­li­jo­no. Tai ma­ne įžei­džia kaip mo­kes­čių mo­kė­to­ją.<text:s/></text:p>
        <text:p text:style-name="Roman">Kaip mo­kes­čių mo­kė­to­ją ma­ne žei­džia tai, kad kai ku­rie Sei­mo na­riai va­žiuo­ja iš­gė­rę ir dau­žo ma­ši­nas. Tai ma­ne žei­džia kaip mo­kes­čių mo­kė­to­ją. Ma­ne, kaip mo­kes­čių mo­kė­to­ją, žei­džia dar la­bai daug da­ly­kų, kas vy­ko čia, Sei­me. Ger­bia­ma­sis Da­gy, aš esu di­des­nis ka­ta­li­kas ne­gu vi­sus šiuos re­zo­liu­ci­jos ini­cia­to­rius su­dė­jus kar­tu, bet aš ne­pri­ta­riu ir ne­pri­tar­siu, ir nie­ka­da ne­ga­liu ab­so­liu­čiai su­tik­ti su tuo, ką jūs čia da­ro­te, su tuo cir­ku, ku­rį jūs čia kre­čia­te. Tuo jūs sie­kia­te ne ko­kių nors ka­ta­li­kiš­kų ver­ty­bių pro­pa­ga­vi­mo. Jei­gu jūs to sie­kia­te, pra­dė­ki­te nuo sa­vęs. Kiek­vie­nas to­bu­lin­ki­te sa­ve. Ko­dėl jūs ban­do­te įdieg­ti tai, ko ne­tu­ri­te, ki­tiems Lie­tu­vos Res­pub­li­kos pi­lie­čiams?<text:s/></text:p>
        <text:p text:style-name="Roman"><text:span text:style-name="T898">PIRMININKĖ.</text:span><text:s/>Lai­kas!</text:p>
        <text:p text:style-name="Roman"><text:span text:style-name="T899">A. MAZURONIS</text:span><text:s/><text:span text:style-name="T900">(</text:span><text:span text:style-name="T901">TTF</text:span><text:span text:style-name="T902">)</text:span>.<text:span text:style-name="T903"><text:s/>Iš tie</text:span><text:span text:style-name="T904">­sų man yra la</text:span><text:span text:style-name="T905">­biau</text:span><text:s/>ne­gu gai­la ir la­biau ne­gu ap­mau­du ir net­gi gė­da!</text:p>
        <text:p text:style-name="Roman"><text:span text:style-name="T906">PIRMININKĖ.</text:span><text:s/>Ger­bia­ma­sis ko­le­ga, čia tri­bū­na ne prieš­rin­ki­mi­nei agi­ta­ci­jai, o kal­bai apie re­zo­liu­ci­ją.</text:p>
        <text:p text:style-name="Roman">J. Ve­sel­ka – prieš.</text:p>
        <text:p text:style-name="Roman"><text:span text:style-name="T907">J. VESELKA</text:span><text:s/><text:span text:style-name="T908">(</text:span><text:span text:style-name="T909">TTF</text:span><text:span text:style-name="T910">)</text:span>. Ger­bia­mie­ji ko­le­gos, bu­vo to­kie lai­kai, kai vi­si smer­kė ne­ži­no­da­mi ką. Da­bar tas pats. Ar kas nors iš jū­sų skai­tė­te ši­tą kū­ri­nį? Ar kas nors iš jū­sų ma­tė­te ši­tą spek­tak­lį? Ne. Nei skai­tė­te, nei ma­tė­te. Kaž­kas pa­ra­šė, kad blo­gas. Aš šian­dien skai­tau vie­no pran­cū­zo, gar­saus re­li­gi­nio hie­rar­cho, re­cen­zi­ją. Su­pran­tu, kad tai fi­lo­so­fi­nis kū­ri­nys apie dva­sios, kū­no su­se­nė­ji­mą ir ki­to­kius da­ly­kus. Ko­dėl mes da­bar vi­si pra­de­da­me pik­tin­tis dėl au­to­riaus, žmo­gaus iš kul­tū­ros ter­pės, su­vo­ki­mo ar­ba kaž­ko­kios po­teks­tės, fi­lo­so­fi­nio trak­ta­vi­mo, nie­ko to ne­ma­tę? Na, at­leis­ki­te, po­nai, bent jau iš­si­la­vi­nu­siam žmo­gui gė­da taip elg­tis, nu­ma­tant tai, ko ne­ma­čiau, ne­ži­nau, o vie­na bo­bu­tė tur­gu­je pa­sa­kė, ir mes vi­si ima­mės re­zo­liu­ci­jos val­džios lyg­me­niu.</text:p>
        <text:p text:style-name="P911">Dėl po­li­ti­ka­vi­mo. Tai­gi vi­si Lie­tu­vo­je re­li­gin­gi. Tie, ku­rie pa­sa­ko, kad rei­kia pa­ma­ty­ti, su­vok­ti, su­pras­ti, tai prieš juos vi­si bal­suos. Tai jie drą­suo­liai kaip tas au­to­rius. Ir čia jaus­mų įžei­di­mo aš ne­ma­tau. Kaip ga­li (…), jei­gu tu nie­ko ne­ži­nai apie jį, o tik pa­klau­sei. Vie­na bo­bu­tė per ra­di­ją pa­sa­kė. To­dėl aš siū­lau bal­suo­ti prieš.</text:p>
        <text:p text:style-name="P912"><text:span text:style-name="T913">PIRMININKĖ.</text:span><text:s/>Dė­kui. V. Žie­me­lis – už. A. Sy­sas dėl ve­di­mo tvar­kos?</text:p>
        <text:p text:style-name="P914"><text:span text:style-name="T915">A. SYSAS</text:span><text:s/><text:span text:style-name="T916">(</text:span><text:span text:style-name="T917">LSDPF</text:span><text:span text:style-name="T918">)</text:span>. Ačiū, Pir­mi­nin­ke. Aš frak­ci­jos var­du siū­lau pa­da­ry­ti per­trau­ką, nes pra­eis rin­ki­mai. Aš ma­nau, čia la­bai svar­bus da­ly­kas da­bar ar­tė­jan­ti spa­lio 14 d. Su­si­rink­si­me po pir­mo­jo tu­ro, ir ta­da gal aist­rų bus ma­žiau. Frak­ci­jos var­du pra­šau per­trau­kos iki ki­to po­sė­džio.</text:p>
        <text:p text:style-name="P919"><text:span text:style-name="T920">PIRMININKĖ.</text:span><text:s/>Bal­suo­ja­me. (<text:span text:style-name="T921">Bal</text:span><text:span text:style-name="T922">­sai sa</text:span><text:span text:style-name="T923">­lė</text:span><text:span text:style-name="T924">­je</text:span>) Bal­suo­ja­me. Frak­ci­jos var­du pa­pra­šy­ta per­trau­kos iki ki­to po­sė­džio. Bal­suo­ja­me. Kas pri­ta­ria­te šiam siū­ly­mui, bal­suo­ja­te už, kas tu­ri­te ki­tą nuo­mo­nę, bal­suo­ja­te prieš ar­ba su­si­lai­ko­te.<text:s/></text:p>
        <text:p text:style-name="P925">Vie­nas penk­ta­da­lis yra už. Bal­sa­vo 45: už – 13, prieš – 28, su­si­lai­kė 4. Tai­gi per­trau­ka iki ki­to po­sė­džio. Bai­gė­me šį klau­si­mą.</text:p>
        <text:p text:style-name="Roman"/>
        <text:p text:style-name="Laikas">16.13 val.</text:p>
        <text:p text:style-name="Roman12"><text:bookmark-start text:name="klausimas16"/>Įsta­ty­mo „Dėl Jung­ti­nių Tau­tų tarp­tau­tinių su­tar­čių kos­mi­nės erd­vės nau­do­ji­mo sri­ty­je ra­ti­fi­ka­vi­mo“<text:s/>pro­jek­tas<text:s/><text:span text:style-name="T926">Nr. XIP-</text:span>4639 (<text:span text:style-name="T927">pa</text:span><text:span text:style-name="T928">­tei</text:span><text:span text:style-name="T929">­ki</text:span><text:span text:style-name="T930">­mas</text:span>)</text:p>
        <text:p text:style-name="P931"><text:bookmark-end text:name="klausimas16"/></text:p>
        <text:p text:style-name="P932">Da­bar įsta­ty­mo „Dėl Jung­ti­nių Tau­tų tarp­tau­ti­nių su­tar­čių kos­mi­nės erd­vės nau­do­ji­mo sri­ty­je ra­ti­fi­ka­vi­mo“<text:s/>pro­jek­tas. Kvie­čiu vi­ce­mi­nist­rą Ado­mą Ąžuo­lą Au­dic­ką.<text:s/></text:p>
        <text:p text:style-name="P933">Na, dar kas? Dėl ve­di­mo tvar­kos? Pra­šau.<text:s/></text:p>
        <text:p text:style-name="P934"><text:span text:style-name="T935">J. RAZMA</text:span><text:s/><text:span text:style-name="T936">(</text:span><text:span text:style-name="T937">TS-LKDF</text:span><text:span text:style-name="T938">)</text:span>. Ger­bia­mo­ji Pir­mi­nin­ke, aš pra­šau frak­ci­jos var­du per­bal­suo­ti, čia vie­no bal­so skir­tu­mas. Gal ki­ti Sei­mo na­riai ne­su­vo­kia, kad tos re­zo­liu­ci­jos pri­ėmi­mas ki­ta­me po­sė­dy­je ne­tu­ri iš es­mės jo­kios pras­mės, nes spek­tak­lis jau bus įvy­kęs. (<text:span text:style-name="T939">Bal</text:span><text:span text:style-name="T940">­sai sa</text:span><text:span text:style-name="T941">­lė</text:span><text:span text:style-name="T942">­je</text:span>) Jos tu­ri­nys yra pra­smin­gas tik prieš spek­tak­lį. To­dėl aš pra­šau frak­ci­jos var­du bal­suo­ti iš nau­jo.</text:p>
        <text:p text:style-name="P943"><text:span text:style-name="T944">PIRMININKĖ.</text:span><text:s/>Ger­bia­ma­sis ko­le­ga, nors aš tu­riu tvir­tą sa­vo po­zi­ci­ją, aš Sta­tu­to ne­pa­žei­siu ir per­bal­sa­vi­mo ne­bus, nes pir­miau­sia aš jau su­tei­kiau žo­dį dėl ki­to klau­si­mo. Ant­ras da­ly­kas, jūs sa­ko­te ne­tie­są. Ne vie­nu bal­su skir­tu­mas, nes pa­gal Sta­tu­tą čia rei­kia vie­no penk­ta­da­lio nuo už­si­re­gist­ra­vu­sių. Tai jau ne vie­no bal­so skir­tu­mas. Aš ne­tu­riu jo­kios ju­ri­di­nės tei­sės teikti per­bal­suo­ti. Pra­šau. Pra­šau, vi­ce­mi­nist­re.</text:p>
        <text:p text:style-name="Roman"><text:span text:style-name="T945">A. A. AUDICKAS.</text:span><text:s/>Ger­bia­mo­ji Sei­mo Pir­mi­nin­ke, ger­bia­mie­ji Sei­mo na­riai, Ūkio mi­nis­te­ri­ja tei­kia įsta­ty­mo „Dėl Jung­ti­nių Tau­tų tarp­tau­ti­nių su­tar­čių kos­mi­nės erd­vės nau­do­ji­mo sri­ty­je ra­ti­fi­ka­vi­mo“<text:s/>pro­jek­tą. Šį įsta­ty­mo pro­jek­tą siū­lo Sei­mui svars­ty­ti Lie­tu­vos Res­pub­li­kos Pre­zi­den­tė.<text:s/></text:p>
        <text:p text:style-name="Roman">Įsta­ty­mo pro­jek­tu siū­lo­ma ra­ti­fi­kuo­ti šias Jung­ti­nių Tau­tų tarp­tau­ti­nės kos­mi­nės erd­vės nau­do­ji­mo su­tar­tis. Tai su­tar­tis dėl vals­ty­bių veik­los ty­ri­nė­jant ir nau­do­jant kos­mi­nę erd­vę, įskai­tant Mė­nu­lį ir ki­tus dan­gaus kū­nus, re­gu­lia­vi­mo prin­ci­pų; su­si­ta­ri­mas dėl ast­ro­nau­tų gel­bė­ji­mo, ast­ro­nau­tų grą­ži­ni­mo ir į kos­mi­nę erd­vę pa­leis­tų ob­jek­tų grą­ži­ni­mo; kon­ven­ci­ja dėl tarp­tau­ti­nės at­sa­ko­my­bės už kos­mi­nių ob­jek­tų pa­da­ry­tą ža­lą ir kon­ven­ci­ja dėl į kos­mi­nę erd­vę pa­leis­tų ob­jek­tų re­gist­ra­vi­mo.<text:s/></text:p>
        <text:p text:style-name="Roman">Ne­ra­ti­fi­ka­vus šių su­tar­čių, Lie­tu­vos Res­pub­li­kos ins­ti­tu­ci­jos, ver­slo ir moks­lo or­ga­ni­za­ci­jos ne­ga­lės vyk­dy­ti veik­los, su­si­ju­sios su tarp­tau­ti­ne kos­mi­ne erd­ve, pa­vyz­džiui, jos ne­ga­lės da­ly­vau­ti Eu­ro­pos Ko­mi­si­jos pro­jek­tuo­se, ku­riais 2014 m. sie­kia­ma į kos­mi­nę erd­vę pa­leis­ti vals­ty­bė­se na­rė­se su­kur­tus 50 ma­žų pa­ly­do­vų, iš ku­rių du yra ku­ria­mi Lie­tu­vo­je. Siū­lo­me šį įsta­ty­mo pro­jek­tą svars­ty­ti. Ačiū.</text:p>
        <text:p text:style-name="Roman"><text:span text:style-name="T946">PIRMININKĖ.</text:span><text:s/>Klau­sia K. Dauk­šys.</text:p>
        <text:p text:style-name="Roman"><text:span text:style-name="T947">K. DAUKŠYS</text:span><text:s/><text:span text:style-name="T948">(</text:span><text:span text:style-name="T949">DPF</text:span><text:span text:style-name="T950">)</text:span>. Ačiū, ger­bia­mo­ji Pir­mi­nin­ke. Aš no­riu pa­klaus­ti dėl to­kio pa­pras­to da­ly­ko. Ar Lie­tu­va kos­mo­se tu­ri daug in­te­re­sų šian­dien, kaip jūs ma­no­te, ger­bia­ma­sis vi­ce­mi­nist­re? Ir kas čia mums pa­ge­rės, aš rim­tai klau­siu? Ką mes čia ga­li­me pa­da­ry­ti?</text:p>
        <text:p text:style-name="Roman"><text:span text:style-name="T951">A. A. AUDICKAS.</text:span><text:s/>Lie­tu­va da­bar ne­tu­ri di­de­lio po­ten­cia­lo kos­mo­so sri­ty­je. Ta­čiau mes no­ri­me su­da­ry­ti ga­li­my­bę ver­slui da­ly­vau­ti kos­mi­nės erd­vės rin­ko­je. Mes, pa­si­ra­šę šias kon­ven­ci­jas, su­da­ry­si­me ga­li­my­bę. Tam pa­pil­do­mų vals­ty­bės pi­ni­gų in­ves­tuo­ti ne­rei­kės. Tai yra pa­pras­tas re­gu­lia­ci­nis da­ly­kas, ku­ris nė­ra la­bai su­dė­tin­gas ir ne­rei­ka­lau­ja daug ins­ti­tu­ci­jų dar­bo. Tik­rai ga­li­ma su­tik­ti, kad ko­kio nors di­de­lio pro­ver­žio Lie­tu­vos eko­no­mi­kai mes, ra­ti­fi­ka­vę ši­tas su­tar­tis, ne­pa­ma­ty­si­me. Su­tar­tys ra­ti­fi­kuo­ja­mos įgy­ven­di­nant Na­cio­na­li­nę kos­mo­so stra­te­gi­ją.</text:p>
        <text:p text:style-name="Roman"><text:span text:style-name="T952">PIRMININKĖ.</text:span><text:s/>Ačiū. Jūs at­sa­kė­te į klau­si­mą, nes tik vie­nas no­rė­jo klaus­ti. Dė­kui vi­ce­mi­nist­rui.</text:p>
        <text:p text:style-name="Roman">Da­bar, ger­bia­mie­ji ko­le­gos, ar po pa­tei­ki­mo ga­li­me pri­tar­ti ben­dru su­ta­ri­mu? Pri­tar­ta po pa­tei­ki­mo įsta­ty­mo „Dėl Jung­ti­nių Tau­tų tarp­tau­ti­nių su­tar­čių kos­mi­nės erd­vės nau­do­ji­mo sri­ty­je ra­ti­fi­ka­vi­mo“<text:s/>pro­jek­tui.<text:s/></text:p>
        <text:p text:style-name="Roman">Pa­grin­di­nis ko­mi­te­tas – Už­sie­nio rei­ka­lų ko­mi­te­tas, pa­pil­do­mas – In­for­ma­ci­nės vi­suo­me­nės<text:s/><text:span text:style-name="T953">plė</text:span><text:span text:style-name="T954">­t</text:span><text:span text:style-name="T955">­ros ko</text:span><text:span text:style-name="T956">­mi</text:span><text:span text:style-name="T957">­te</text:span><text:span text:style-name="T958">­tas. Nu</text:span><text:span text:style-name="T959">­ma</text:span><text:span text:style-name="T960">­ty</text:span><text:span text:style-name="T961">­ta svars</text:span><text:span text:style-name="T962">­ty</text:span><text:span text:style-name="T963">­ti lap</text:span><text:span text:style-name="T964">­kri</text:span><text:span text:style-name="T965">­čio 6 d.<text:s/></text:span></text:p>
        <text:p text:style-name="P966">16.18 val.</text:p>
        <text:p text:style-name="Roman12"><text:bookmark-start text:name="klausimas17"/>Už­da­ro­sios ak­ci­nės ben­dro­vės „Kau­no ener­ge­ti­kos re­mon­tas“ sta­tu­so nu­sta­ty­mo įsta­ty­mo pri­pa­ži­ni­mo ne­te­ku­siu ga­lios įsta­ty­mo pro­jek­tas<text:s/><text:span text:style-name="T967">Nr. XIP-</text:span>4526 (<text:span text:style-name="T968">pa</text:span><text:span text:style-name="T969">­tei</text:span><text:span text:style-name="T970">­ki</text:span><text:span text:style-name="T971">­mas</text:span>)</text:p>
        <text:p text:style-name="Roman"><text:bookmark-end text:name="klausimas17"/></text:p>
        <text:p text:style-name="Roman">Da­bar kvie­čiu ener­ge­ti­kos vi­ce­mi­nist­rą Žy­gi­man­tą Vai­čiū­ną pri­sta­ty­ti Už­da­ro­sios ak­ci­nės ben­dro­vės „Kau­no ener­ge­ti­kos re­mon­tas“ sta­tu­so nu­sta­ty­mo įsta­ty­mo pri­pa­ži­ni­mo ne­te­ku­siu ga­lios įsta­ty­mo pro­jek­tą.</text:p>
        <text:p text:style-name="Roman"><text:span text:style-name="T972">Ž. VAIČIŪNAS.</text:span><text:s/>Dė­ko­ju, ger­bia­mo­ji Sei­mo Pir­mi­nin­ke. Ger­bia­mie­ji Sei­mo na­riai, šio įsta­ty­mo pro­jek­to tiks­las – pri­pa­žin­ti ne­te­ku­siu ga­lios Lie­tu­vos Res­pub­li­kos už­da­ro­sios ak­ci­nės ben­dro­vės „Kau­no ener­ge­ti­kos re­mon­tas“ sta­tu­so nu­sta­ty­mo įsta­ty­mą. Įsta­ty­mo pro­jek­tas pa­reng­tas at­si­žvel­giant į tai, kad įsta­ty­mą pri­im­ti pa­ska­ti­nu­sios prie­žas­tys ir juo sie­kia­mi tiks­lai šian­dien yra ne­be­ak­tu­a­lūs. Įsta­ty­mo nu­sta­ty­tas tei­si­nis re­gu­lia­vi­mas nė­ra pa­kan­ka­mai pa­grįs­tas vie­šuo­ju in­te­re­su, stra­te­gi­ne ar svar­bia reikš­me na­cio­na­li­niam sau­gu­mui ar stra­te­gi­nių tiks­lų įgy­ven­di­ni­mu.<text:s/></text:p>
        <text:p text:style-name="Roman">Iš nu­ro­dy­tų įsta­ty­mą pri­im­ti pa­ska­ti­nu­sių prie­žas­čių ma­ty­ti, kad „Kau­no ener­ge­ti­kos re­mon­to“ bu­vi­mo ak­ci­nės ben­dro­vės „Lie­tu­vos ener­gi­ja“ duk­te­ri­ne ben­dro­ve tiks­lin­gu­mas sie­ti­nas tik su Ig­na­li­nos ato­mi­nės elek­tri­nės ant­ro­jo blo­ko eks­plo­a­ta­vi­mu. At­si­žvel­giant į tai, kad įsta­ty­mo tiks­las – sau­gus Ig­na­li­nos ato­mi­nės elek­tri­nės eks­plo­a­ta­vi­mo už­tik­ri­ni­mas yra ne­be­ak­tu­a­lus, taip pat į tai, kad Ig­na­li­nos ato­mi­nė elek­tri­nė ran­go­vus rei­ka­lin­giems dar­bams at­lik­ti pa­si­ren­ka va­do­vau­da­ma­si Vie­šų­jų pir­ki­mų įsta­ty­mo nu­sta­ty­ta tvar­ka, tai yra „Kau­no ener­ge­ti­kos re­mon­tas“ nė­ra vie­nin­te­lis tie­kė­jas, ga­lin­tis teik­ti pa­slau­gas ar at­lik­ti dar­bus Ig­na­li­nos ato­mi­nė­je elek­tri­nė­je, įsta­ty­mo tei­si­nis re­gu­lia­vi­mas nė­ra pa­kan­ka­mai pa­grįs­tas vie­šuo­ju in­te­re­su.<text:s/></text:p>
        <text:p text:style-name="P973">Pra­šy­čiau pri­tar­ti tei­kia­mam įsta­ty­mo pro­jek­tui.</text:p>
        <text:p text:style-name="Roman"><text:span text:style-name="T974">PIRMININKĖ.</text:span><text:s/>Dė­kui, vi­ce­mi­nist­re. Jū­sų no­ri pa­klaus­ti trys Sei­mo na­riai. Pir­ma­sis klau­sia K. Dauk­šys.</text:p>
        <text:p text:style-name="Roman"><text:span text:style-name="T975">K. DAUKŠYS</text:span><text:s/><text:span text:style-name="T976">(</text:span><text:span text:style-name="T977">DPF</text:span><text:span text:style-name="T978">)</text:span>. Ačiū, ger­bia­mo­ji Sei­mo Pir­mi­nin­ke. Ger­bia­ma­sis vi­ce­mi­nist­re, ką jūs da­bar su tuo „Kau­no ener­ge­ti­kos re­mon­tu“ pa­da­rė­te, kad jis nie­kam ne­be­tin­ka­mas? Įmo­nė, ku­ri bu­vo vie­na iš pa­grin­di­nių re­mon­tuo­to­jų vi­sų ener­ge­ti­kos sis­te­mų, ypač ato­mi­nės elek­tri­nės, ku­ri dar nė­ra už­da­ry­ta… ar jūs ją jau iš­par­ce­lia­vo­te, ar tik žada­te iš­par­ce­liuo­ti? Ko­dėl ka­den­ci­jos pa­bai­go­je tei­kia­te to­kius įsta­ty­mo pa­kei­ti­mus? Kas čia at­si­ti­ko da­bar? Ne Ši­lu­mos įsta­ty­mą, ne ko­kius nors ki­tus da­ly­kus, bet bū­tent kaip įmo­nę iš­brauk­ti iš są­ra­šo, kad ją bū­tų ga­li­ma iš­par­duo­ti?</text:p>
        <text:p text:style-name="Roman"><text:span text:style-name="T979">Ž. VAIČIŪNAS.</text:span><text:s/>Dė­ko­ju. Pir­miau­sia dėl tei­ki­mo šiuo me­tu. Kiek man ži­no­ma, tai bu­vo dėl ad­mi­nist­ra­ci­nių prie­žas­čių, nes ne­bu­vo įtrauk­ta ank­s­čiau į Sei­mo dar­bo­tvarkę.</text:p>
        <text:p text:style-name="Roman">Ko­kia da­bar „Kau­no ener­ge­ti­kos re­mon­to“ pa­dė­tis? Pa­skelb­ta ban­kro­to pro­ce­dū­ra. Yra teis­mi­nės pro­ce­dū­ros. Tai tiek.</text:p>
        <text:p text:style-name="Roman"><text:span text:style-name="T980">PIRMININKĖ.</text:span><text:s/>Klau­sia J. Ole­kas.<text:s/></text:p>
        <text:p text:style-name="Roman"><text:span text:style-name="T981">J. OLEKAS</text:span><text:s/><text:span text:style-name="T982">(</text:span><text:span text:style-name="T983">LSDPF</text:span><text:span text:style-name="T984">)</text:span>. Ačiū, ger­bia­mo­ji Pir­mi­nin­ke. Ger­bia­ma­sis pra­ne­šė­jau, ar jūs pra­ra­do­te vil­tį ir ne­ti­ki­te, kad bus pa­sta­ty­ta ato­mi­nė elek­tri­nė? Mes tu­ri­me spe­cia­lis­tų, ku­rie bu­vo pa­ruoš­ti ir vyk­dė ato­mi­nės elek­tri­nės prie­žiū­rą. Ir, kiek ži­nau,<text:s/>mes vis dar tu­ri­me pla­nų tu­rė­ti nau­ją ato­mi­nę elek­tri­nę. Ne­gi mes da­bar no­ri­me iš­vai­ky­ti spe­cia­lis­tus, ku­rie tu­rė­jo tam tik­rą pa­si­ren­gi­mą, ir po to vėl kur­ti nau­ją? Čia toks vaiz­das, kad mes at­si­sa­ko­me<text:span text:style-name="T985"><text:s/>tų spe</text:span><text:span text:style-name="T986">­cia</text:span><text:span text:style-name="T987">­lis</text:span><text:span text:style-name="T988">­tų, tos įmo</text:span><text:span text:style-name="T989">­nės, ku</text:span><text:span text:style-name="T990">­ri vyk</text:span><text:span text:style-name="T991">­dė dar</text:span><text:span text:style-name="T992">­bus</text:span>. Tie, ku­rie da­bar vyk­do už­da­ry­mo dar­bus, vė­luo­ja, at­si­lie­ka nuo gra­fi­kų, jie da­ro daug blo­giau, nei da­rė Kau­no re­mon­to įmo­nė. Ačiū už at­sa­ky­mą.<text:s/></text:p>
        <text:p text:style-name="Roman"><text:span text:style-name="T993">Ž. VAIČIŪNAS.</text:span><text:s/>Dė­kui. Pir­miau­sia dėl pa­čios įmo­nės. Jos rei­ka­lin­gu­mas bu­vo sie­ja­mas su sau­gia Ig­na­li­nos ato­mi­nės elek­tri­nės eks­plo­a­ta­ci­ja. Šiuo at­ve­ju, kal­bant apie nau­jos ato­mi­nės elek­tri­nės pro­jek­tą, nie­kas ne­drau­džia at­ei­ty­je už­tik­rin­ti rei­ka­lin­go­mis tei­si­nė­mis pro­ce­dū­ro­mis, bet šiuo at­ve­ju na­tū­ra­lu, kad nau­jos ato­mi­nės elek­tri­nės eks­plo­a­ta­vi­mas anks­čiau ne­gu 2020–2022 me­tais ne­ga­li­mas tie­siog pa­gal pro­jek­tą, to­dėl šiuo lai­ko­tar­piu nė­ra fak­ti­nių ap­lin­ky­čių, prie­žas­čių, ko­dėl rei­kė­tų šį įsta­ty­mą pa­lik­ti ga­lio­jan­tį.<text:s/></text:p>
        <text:p text:style-name="Roman"><text:span text:style-name="T994">PIRMININKĖ.</text:span><text:s/>Klau­sia A. Stan­ci­kie­nė.<text:s/></text:p>
        <text:p text:style-name="Roman"><text:span text:style-name="T995">A. STANCIKIENĖ</text:span><text:s/><text:span text:style-name="T996">(</text:span><text:span text:style-name="T997">MSG</text:span><text:span text:style-name="T998">)</text:span>. Ma­no klau­si­mas yra la­bai pa­na­šus į ger­bia­mo­jo J. Ole­ko, bet jūs kaž­kaip ne vi­sai tiks­liai at­sa­kė­te į jo klau­si­mą. Aš ne­la­bai su­pra­tau. Kai mes pa­sta­ty­si­me… Vi­sų pir­ma sta­ty­mo lai­ko­tar­piu jūs ma­no­te, kad tų prie­žiū­ros spe­cia­lis­tų ne­rei­kės, taip? Pa­ti „Hi­ta­chi“ sta­tys, pa­ti sa­ve tik­rins, pa­ti pri­žiū­rės.<text:s/></text:p>
        <text:p text:style-name="Roman">Ant­ras da­ly­kas. Kai pa­sta­ty­si­me, nau­ją ben­dro­vę kur­si­me, aš taip su­pran­tu, nes šiuo me­tu jūs įsi­vaiz­duo­ja­te, kad jū­sų funk­ci­jų tie­siog ne­be­rei­kia? Ir dar vie­nas da­ly­kas. For­ma­lus ato­mi­nės ele­k­tri­nės už­da­ry­mas, vis­kas aiš­ku, yra įvy­kęs, bet mes pui­kiai ži­no­me, kad fi­ziš­kai ato­mi­nė elek­tri­nė nė­ra už­da­ry­ta, t. y. la­bai daug dar­bų, ku­rie yra su­si­ję su už­da­ry­mu ir dar yra ne­įvyk­dy­ti. Ar jūs ma­no­te, kad tiems dar­bams jau yra ne­rei­ka­lin­gi spe­cia­lis­tai, ku­rie bu­vo reng­ti?<text:s/></text:p>
        <text:p text:style-name="Roman"><text:span text:style-name="T999">Ž. VAIČIŪNAS.</text:span><text:s/>Dė­ko­ju už klau­si­mą. Iš tie­sų ben­dro­vės „Kau­no ener­ge­ti­kos re­mon­tas“ pa­skir­tis ir tei­si­nis sta­tu­sas bu­vo sie­ja­mas su AB „Lie­tu­vos ener­gi­ja“ bu­vi­mu ant­ri­ne šios įmo­nės įmo­ne. Dėl šios prie­žas­ties, kal­bant apie eks­plo­a­ta­ci­jos nu­trau­ki­mą, nė­ra bū­ti­ny­bės tu­rė­ti spe­cia­lų­jį sta­tu­tą ši­tai įmo­nei „Kau­no ener­ge­ti­kos re­mon­tas“. Kal­bant apie bū­si­mus dar­bus, tai yra pro­jek­to ben­dro­vės įkū­ri­mą, tai tie dar­bai bū­tų at­lie­ka­mi kon­kur­so bū­du. Aiš­ku, kiek tai bū­tų su pro­jek­tu ben­dro­vės dar­bai, kiek tai bū­tų vie­šų­jų pir­ki­mų bū­du. Tai ne­tu­rė­tų tie­sio­gi­nio ry­šio su įmo­ne „Kau­no ener­ge­ti­kos re­mon­tas“. Spe­cia­laus tei­si­nio sta­tu­to tai ne­rei­ka­lau­ja.<text:s/></text:p>
        <text:p text:style-name="Roman"><text:span text:style-name="T1000">PIRMININKĖ.</text:span><text:s/>Dė­ko­ju. Jū­sų at­sa­kė­te į klau­si­mus. Da­bar J. Ole­kas – prieš. Pail­sė­ki­te, vi­ce­minist­re.</text:p>
        <text:p text:style-name="Roman"><text:span text:style-name="T1001">J. OLEKAS</text:span><text:s/><text:span text:style-name="T1002">(</text:span><text:span text:style-name="T1003">LSDPF</text:span><text:span text:style-name="T1004">)</text:span>. Ačiū, ger­bia­mo­ji Pir­mi­nin­ke. Iš tik­rų­jų aš no­riu pa­siū­ly­ti ko­le­goms ne­pri­tar­ti pa­teik­tam įsta­ty­mo pro­jek­tui dėl ke­le­to prie­žas­čių. Pir­ma, mes tu­rė­jo­me la­bai spe­cia­li­zuo­tą įmo­nę, ku­ri ga­lė­jo re­mon­tuo­ti ir tvar­ky­ti ato­mi­nę elek­tri­nę. Šian­dien mes tu­ri­me pro­ce­są, kai vie­na ato­mi­nė elek­tri­nė yra už­da­ro­ma, de­mon­tuo­ja­ma. Tas pro­ce­sas vė­luo­ja, kai nuo ši­tų dar­bų yra nu­ša­lin­ti mū­sų spe­cia­lis­tai, ir mes ma­to­me la­bai di­de­lį at­si­li­ki­mą. Ki­ta ver­tus, mes kal­ba­me gal­būt apie nau­jos sta­ty­bą, kai vėl mums rei­kės prie­žiū­ros spe­cia­lis­tų. Ma­nau, tas tar­pas, ku­ris da­bar su­si­da­ro, ar­ba tas už­da­ry­mo pro­ce­sas ir vė­liau nau­jos ato­mi­nės elek­tri­nės sta­ty­bos, iš tik­rų­jų ne­su­da­ro prie­žas­ties, ku­rią mi­nė­jo vi­ce­mi­nist­ras, kad rei­kė­tų šian­dien fak­tiš­kai spe­cia­lis­tus at­leis­ti iš dar­bo, įmo­nę už­da­ry­ti, o po to ieš­ko­ti nau­jų, ku­rie tos pa­tir­ties ne­tu­rė­tų. To­dėl siū­lau ne­pri­tar­ti pa­teik­tam įsta­ty­mo pro­jek­tui.<text:s/></text:p>
        <text:p text:style-name="Roman"><text:span text:style-name="T1005">PIRMININKĖ.</text:span><text:s/>Dė­kui. Bal­suo­ja­me. Kas po pa­tei­ki­mo pri­ta­ria­te<text:s/>Už­da­ro­sios ak­ci­nės ben­dro­vės „Kau­no ener­ge­ti­kos re­mon­tas“ sta­tu­so nu­sta­ty­mo įsta­ty­mo pri­pa­ži­ni­mo ne­te­ku­siu ga­lios įsta­ty­mo pro­jek­tui, bal­suo­ja­te už, kas tu­ri­te ki­tą nuo­mo­nę, bal­suo­ja­te prieš ar­ba su­si­lai­ko­te.<text:s/></text:p>
        <text:p text:style-name="Roman">Bal­sa­vo 28 Sei­mo na­riai: už – 11, prieš – 11, su­si­lai­kė 6. Ne­pri­tar­ta. (<text:span text:style-name="T1006">Bal</text:span><text:span text:style-name="T1007">­sai sa</text:span><text:span text:style-name="T1008">­lė</text:span><text:span text:style-name="T1009">­je</text:span>) Tai gal iš kar­to su­ta­riam grą­žin­ti ini­cia­to­riams to­bu­lin­ti? Grą­žin­ta ini­cia­to­riams to­bu­lin­ti. (<text:span text:style-name="T1010">Bal</text:span><text:span text:style-name="T1011">­sai sa</text:span><text:span text:style-name="T1012">­lė</text:span><text:span text:style-name="T1013">­je</text:span>) Kas nors pa­to­bu­lins.<text:s/></text:p>
        <text:p text:style-name="Roman"/>
        <text:p text:style-name="Laikas">16.27 val.</text:p>
        <text:p text:style-name="Roman12"><text:bookmark-start text:name="klausimas18"/>Miš­kų įsta­ty­mo 5 ir 11 straips­nių pa­keitimo įsta­ty­mo pro­jek­tas<text:s/><text:span text:style-name="T1014">Nr. XIP-</text:span>4791 (<text:span text:style-name="T1015">pa</text:span><text:span text:style-name="T1016">­tei</text:span><text:span text:style-name="T1017">­ki</text:span><text:span text:style-name="T1018">­mas</text:span>)</text:p>
        <text:p text:style-name="Roman"><text:bookmark-end text:name="klausimas18"/></text:p>
        <text:p text:style-name="Roman">Ger­bia­ma­sis vi­ce­mi­nist­re, jūs dar tu­rė­tu­mė­te pri­sta­ty­ti<text:s/>Miš­kų įsta­ty­mo 5 ir 11 straips­nių pa­kei­ti­mo įsta­ty­mo pro­jek­tą. Pra­šau.</text:p>
        <text:p text:style-name="Roman"><text:span text:style-name="T1019">Ž. VAIČIŪNAS.</text:span><text:s/>Ger­bia­mie­ji Sei­mo na­riai, jū­sų dė­me­siui ir to­les­niems spren­di­mams tei­kia­mas Lie­tu­vos Res­pub­li­kos miš­kų įsta­ty­mo 5 ir 11 strai­ps­nių pa­kei­ti­mo įsta­ty­mo pro­jek­tas. Pro­jek­to ren­gi­mo tiks­las glau­džiai su­si­jęs su stra­te­gi­nių ener­ge­ti­nių pro­jek­tų, ku­riuos pa­ves­ta vyk­dy­ti Lie­tu­vos Res­pub­li­kos Vy­riau­sy­bei, prak­ti­niu įgy­ven­di­ni­mu. Tei­kia­mu pro­jek­tu sie­kia­ma su­da­ry­ti są­ly­gas že­mės ser­vi­tu­to tu­rė­to­jams, įgy­ven­di­nan­tiems ser­vi­tu­to su­tei­kia­mas tei­ses, gau­ti lei­di­mą kirs­ti miš­ką bei su­da­ry­ti są­ly­gas keis­ti miš­ko že­mę ki­to­mis naud­me­no­mis, va­do­vau­jan­tis ne tik ben­druo­ju pla­nu, bet ir ypa­tin­gos vals­ty­bi­nės svar­bos pro­jek­to spe­cia­lių­jų pla­nų spren­di­niais.<text:s/></text:p>
        <text:p text:style-name="Roman">Dėl tei­kia­mo pro­jek­to 1 straips­nio. Šiuo me­tu ga­lio­jan­čio Miš­kų įsta­ty­mo 5 straips­nio 3 da­lies 4 punk­te nu­ma­ty­ta, kad lei­di­mai kirs­ti miš­ką iš­duo­da­mi miš­ko val­dy­to­jams ir nau­do­to­jams. Ta­čiau va­do­vau­jan­tis to­kia nuo­sta­ta pa­gal pa­reng­tus ir pa­tvir­tin­tus spe­cia­liuo­sius pla­nus, Miš­kų įsta­ty­mo nu­sta­ty­ta tvar­ka pa­kei­tus miš­ko že­mę ki­to­mis naud­me­no­mis ir ad­mi­nist­ra­ci­niu ak­tu nu­sta­čius ser­vi­tu­tą pri­va­taus miš­ko že­mė­je, ser­vi­tu­to tu­rė­to­jas ne­įgy­ja tei­sės kreip­tis ir gau­ti lei­di­mą kirs­ti miš­ką ir taip įgy­ven­din­ti ser­vi­tu­tu jam su­teik­tas tei­ses. Aki­vaiz­du, kad šian­dien nė­ra aiš­kaus tei­si­nio me­cha­niz­mo ser­vi­tu­to tu­rė­to­jui gau­ti lei­di­mą kirs­ti miš­ką, jei­gu ser­vi­tu­tas nu­sta­to­mas ad­mi­nist­ra­ci­niu ak­tu, ta­čiau skly­po sa­vi­nin­kas dėl įvai­rių prie­žas­čių, pa­vyz­džiui, yra mi­ręs ar ne­su­tvar­kęs nuo­sa­vy­bės do­ku­men­tų, pats ne­si­krei­pia dėl lei­di­mo kirs­ti miš­ką ga­vi­mo ir (ar­ba) ne­duo­da ser­vi­tu­to tu­rė­to­jui su­ti­ki­mo dėl to­kių veiks­mų at­li­ki­mo. Esant to­kiai si­tu­a­ci­jai ati­tin­ka­mų te­ri­to­ri­jų pla­na­vi­mo do­ku­men­tų spren­di­niai ne­ga­li bū­ti įgy­ven­din­ti, pa­pras­tai sa­kant, įgy­ven­di­na­mi pro­jek­tai, įskai­tant stra­te­gi­nės reikš­mės, įstrin­ga ne­apib­rėž­tam lai­ko­tar­piui. To­dėl sie­kiant tei­si­nio aiš­ku­mo siū­lo­me pa­keis­ti ga­lio­jan­čio Miš­kų įsta­ty­mo 5 straips­nio 3 da­lies 4 punk­tą ir de­ta­li­zuo­ti „miš­ko nau­do­to­jų“ są­vo­kos ap­im­tį „ser­vi­tu­to tu­rė­to­jais“, ku­rie įgy­ven­di­na ser­vi­tu­to su­tei­kia­mas tei­ses pa­gal te­ri­to­ri­jų pla­na­vi­mo do­ku­men­tų spren­di­nius.<text:s/></text:p>
        <text:p text:style-name="Roman">Dėl tei­kia­mo pro­jek­to 2 straips­nio. Ga­lio­jan­čių ben­drų­jų pla­nų spren­di­niai yra ne­pa­kan­ka­mai de­ta­lūs ir juo­se nė­ra nu­ma­ty­ta ak­tu­a­lių, vals­ty­bei svar­bių in­fra­struk­tū­ros pro­jek­tų plėt­ra. Pa­pil­džius ben­drų­jų pla­nų spren­di­nius nu­ma­to­mais sta­ty­ti ar plė­to­ti vals­ty­bei svar­biais in­fra­struk­tū­ros pro­jek­tais, šie pla­nai ne­tam­pa pa­kan­ka­mais pra­dė­ti to­kių ob­jek­tų sta­ty­bą ar­ba plėt­rą, nors jų kei­ti­mo pro­ce­dū­ros yra il­gos ir su­dė­tin­gos. Pa­gal ga­lio­jan­tį re­gu­lia­vi­mą bū­ti­na pa­reng­ti spe­cia­liuo­sius pla­nus, ku­rie pa­tiks­li­na ar­ba pa­pil­do ben­drų­jų pla­nų spren­di­nius. Čia svar­bu at­kreip­ti dė­me­sį, kad net ir tin­ka­mai pa­ren­gus ypa­tin­gos vals­ty­bi­nės svar­bos pro­jek­tų spe­cia­lų­jį pla­ną, ta­čiau ne­sant ati­tin­ka­mų ben­drų­jų pla­nų spren­di­nių pa­gal ga­lio­jan­čią Miš­kų įsta­ty­mo 11 straips­nio re­dak­ci­ją ga­li bū­ti su­da­ro­mos kliū­tys sklan­džiai ir ope­ra­ty­viai įgy­ven­din­ti ypa­tin­gos vals­ty­bi­nės svar­bos pro­jek­tus. Pa­vyz­džiui, kaip su­skys­tin­tų gam­ti­nių du­jų ter­mi­na­las, ku­ris tu­ri ypa­tin­gos vals­ty­bi­nės svar­bos pro­jek­to sta­tu­są. Siū­lo­mas Miš­kų įsta­ty­mo 11 strai­ps­nio pa­pil­dy­mas su­da­ry­tų ga­li­my­bes ypa­tin­gos vals­ty­bi­nės svar­bos pro­jek­tų at­ve­jais, ne­kei­čiant ben­drų­jų pla­nų spren­di­nių, miš­ko naud­me­nų kei­ti­mą<text:s/>nu­ma­ty­ti ypa­tin­gos vals­ty­bi­nės svar­bos pro­jek­tų spe­cia­liuo­siuo­se pla­nuo­se. Šis pa­kei­ti­mas už­tik­rin­tų ra­cio­na­lų ypa­tin­gos vals­ty­bi­nės svar­bos pro­jek­tų įgy­ven­di­ni­mo pro­ce­są.<text:s/></text:p>
        <text:p text:style-name="Roman">At­si­žvelg­da­mas į to­kias ap­lin­ky­bes, su ku­rio­mis jau da­bar prak­tiš­kai su­si­du­ria­ma stra­te­gi­nių ener­ge­ti­kos in­fra­struk­tū­ros pro­jek­tų įgy­ven­di­ni­mo pro­ce­se, pra­šy­čiau pri­tar­ti tei­kia­mam<text:s/>Miš­kų įsta­ty­mo 5 ir 11 straips­nio pa­kei­ti­mo įsta­ty­mo pro­jek­tui, bet taip pat no­riu pa­pra­šy­ti, kad jis bū­tų svar­s­to­mas sku­bos tvar­ka. Ne­pri­ėmus jo, šiuo me­tu ne­ga­li­mas miš­ko kir­ti­mas ir že­mės pa­ver­ti­mas ki­to­mis<text:span text:style-name="T1020"><text:s/>naud</text:span><text:span text:style-name="T1021">­me</text:span><text:span text:style-name="T1022">­no</text:span><text:span text:style-name="T1023">­mis net ir ta</text:span><text:span text:style-name="T1024">­da, kai tai yra bū</text:span><text:span text:style-name="T1025">­ti</text:span><text:span text:style-name="T1026">­na<text:s/></text:span>val­s­ty­bi­nės svar­bos in­fra­struk­tū­ros pro­jek­tams. Ačiū.<text:s/></text:p>
        <text:p text:style-name="Roman"><text:span text:style-name="T1027">PIRMININKĖ.</text:span><text:s/>Dė­kui. Pir­miau­sia, ger­bia­ma­sis vi­ce­mi­nist­re, jūs ne­tu­ri­te jo­kių ju­ri­di­nių tei­sių pra­šy­ti sku­bos tvar­ka, nes tei­kia­ma­me pro­jek­te nė­ra Vy­riau­sy­bės pra­šy­mo. O jū­sų klaus­ti no­ri sep­ty­ni Sei­mo na­riai. Pir­ma­sis – J. Ole­kas.<text:s/></text:p>
        <text:p text:style-name="Roman"><text:span text:style-name="T1028">J. OLEKAS</text:span><text:s/><text:span text:style-name="T1029">(</text:span><text:span text:style-name="T1030">LSDPF</text:span><text:span text:style-name="T1031">)</text:span>. Ačiū, ger­bia­mo­ji Pir­mi­nin­ke. Ger­bia­ma­sis pra­ne­šė­jau, aš no­rė­jau pa­si­tei­rau­ti, mes tu­ri­me įsta­ty­mą dėl vals­ty­bės reik­mėms že­mės pa­ė­mi­mo, kur yra nu­sta­ty­tas at­ly­gis už vi­suo­me­nės po­rei­kiams pa­im­tą nuo­sa­vy­bę. Kaip bū­tų su šiuo įsta­ty­mu, kai mes tu­ri­me to­kį, sa­ky­čiau, pa­di­din­tos ver­tės tur­tą kaip miš­ką, ku­ris yra ir pri­va­ti nuo­sa­vy­bė, ir mū­sų kraš­tą puo­šia, ge­ri­na ap­lin­ką. Ko­kie bū­tų at­ly­gi­ni­mo me­cha­niz­mai sa­vi­nin­kams? Ir ko­kie bū­tų ap­lin­ko­sau­gos rei­ka­la­vi­mai ker­tant miš­ką? Nes mes ži­nom ap­ri­bo­ji­mus dėl miš­ko iš­kir­ti­mo pri­va­tiems as­me­nims. Ačiū už at­sa­ky­mą.<text:s/></text:p>
        <text:p text:style-name="Roman"><text:span text:style-name="T1032">Ž. VAIČIŪNAS.</text:span><text:s/>Dė­kui, iš tik­rų­jų la­bai ge­ras klau­si­mas, nes šis įsta­ty­mo pa­kei­ti­mo siū­ly­mas yra su­si­jęs su ser­vi­tu­tais, bet ne su že­mės pa­ė­mi­mu vi­suo­me­nės po­rei­kiams. Tai reiš­kia, kad ser­vi­tu­to pro­ce­dū­ra yra pa­pras­tes­nė tuo po­žiū­riu, kad jei­gu yra tie­sia­mas, pa­vyz­džiui, du­jo­tie­kis, ji­sai ne­rei­ka­lau­ja pa­im­ti vi­sos že­mės, o tik su­tei­kia tei­sę nau­do­tis tam tik­ra jos da­li­mi. Pats at­ly­gi­ni­mas ir vi­sa pro­ce­dū­ra ne­kin­ta. Šiuo įsta­ty­mo pa­kei­ti­mu siū­lo­ma tik iš­plės­ti pa­grin­dus, la­bai ri­bo­ti, tai yra tik ypa­tin­gos vals­ty­bi­nės svar­bos pro­jek­tams, ta­čiau vi­sos ki­tos pro­ce­dū­ros lie­ka to­kios, ko­kios yra. Už ser­vi­tu­tus at­ly­gi­na­ma sa­vi­nin­kams ir su­mo­ka­ma į vals­ty­bės biu­dže­tą.<text:s/></text:p>
        <text:p text:style-name="Roman"><text:span text:style-name="T1033">PIRMININKĖ.</text:span><text:span text:style-name="T1034"><text:s/>Dė</text:span><text:span text:style-name="T1035">­kui. Klau</text:span><text:span text:style-name="T1036">­sia A. Mit</text:span><text:span text:style-name="T1037">­ru</text:span><text:span text:style-name="T1038">­le</text:span><text:span text:style-name="T1039">­vi</text:span><text:span text:style-name="T1040">­čius.<text:s/></text:span></text:p>
        <text:p text:style-name="Roman"><text:span text:style-name="T1041">A. MITRULEVIČIUS</text:span><text:s/><text:span text:style-name="T1042">(</text:span><text:span text:style-name="T1043">LSDPF</text:span><text:span text:style-name="T1044">)</text:span>. Ačiū, Pir­mi­nin­ke. Klau­si­mas ma­no bū­tų toks. Be abe­jo, kiek­vie­nu lai­ku bus vyk­do­mi įvai­rūs vals­ty­bi­niai svar­būs pro­jek­tai, ar ne­bū­tų tiks­lin­ga bū­tent tuos miš­ko skly­pus pa­im­ti kaip svar­biems ob­jek­tams vi­suo­me­nės reik­mėms, o ne kaip ser­vi­tu­tą. Ka­dan­gi kaip ser­vi­tu­tą imant, vis tiek tas sa­vi­nin­kas ne­tu­rės ga­li­my­bės to­liau nau­do­tis tuo miš­ku, ta že­me, to­dėl aš ma­nau, kad bū­tų tiks­lin­gas pir­mas at­ve­jis – pa­im­ti kaip vi­suo­me­nės po­rei­kiams ir jam tei­sin­gai at­ly­gin­ti. Ta­da bū­tų ma­žiau pro­ble­mų. Ačiū už at­sa­ky­mą.<text:s/></text:p>
        <text:p text:style-name="P1045"><text:span text:style-name="T1046">Ž. VAIČIŪNAS.</text:span><text:s/>Dė­kui už klau­si­mą. Iš tik­rų­jų yra vie­na fak­ti­nė ap­lin­ky­bė, tai yra to­kių stra­te­ginių pro­jek­tų kaip „LitPol Link“ ar „NordBalt“ pla­na­vi­mo dar­bai yra už­baig­ti, šie pro­jek­tai yra pa­tvir­tin­ti 2010–2011 m., o jų spe­cia­liai­siais pla­nais, bū­tent šių pro­jek­tų spe­cia­liai­siais pla­nais, nu­ma­to­mas tik ser­vi­tu­tų nu­sta­ty­mas. To­dėl, sie­kiant juos pe­ro­rien­tuo­ti į že­mės pa­ė­mi­mą vi­suo­me­nės po­rei­kiams, tek­tų su­gaiš­ti pa­pil­do­mus 3–4 me­tus, t. y. rei­kė­tų nau­jų pla­na­vi­mo pro­ce­dū­rų.<text:s/></text:p>
        <text:p text:style-name="P1047"><text:span text:style-name="T1048">PIRMININKĖ.</text:span><text:s/>Klau­sia A. Stan­ci­kie­nė.<text:s/></text:p>
        <text:p text:style-name="P1049"><text:span text:style-name="T1050">A. STANCIKIENĖ</text:span><text:s/><text:span text:style-name="T1051">(</text:span><text:span text:style-name="T1052">MSG</text:span><text:span text:style-name="T1053">)</text:span>. Jūs man pa­tiks­lin­ki­te, ar tei­sin­gai su­pra­tau. Aš tu­riu pri­va­tų že­mė skly­pą, miš­ką, ir jūs su­gal­vo­jo­te, kad jū­sų „LitPol Link“ ei­na per ma­no tu­ri­mą pri­va­tų že­mės skly­pą, ir jūs iš­ker­ta­te man miš­ką, jūs pa­kei­čia­te di­de­lio ga­ba­lo ma­no pri­va­čios že­mės pa­skir­tį ir man ma­no že­mė­je nu­tie­sia­te „LitPol Link“ tin­klus? Ir vi­sa tai vyks­ta su­pap­ras­tin­ta tvar­ka, ne­pa­imant ma­no že­mės vi­suo­me­nės po­rei­kiams, man ne­at­ly­gi­nant, nes ir to­liau lie­ka ma­no pri­va­ti že­mė, tik tiek, kad su vals­ty­bės ser­vi­tu­tu? Ar tei­sin­gai su­pra­tau?<text:s/></text:p>
        <text:p text:style-name="P1054"><text:span text:style-name="T1055">Ž. VAIČIŪNAS.</text:span><text:s/>Ši­tuo at­ve­ju du as­pek­tai. Vie­nas as­pek­tas tai yra są­ly­ga, tam rei­kia tu­rė­ti ser­vi­tu­tą, ki­tu at­ve­ju ne­ga­li­ma to da­ry­ti. Ant­ras da­ly­kas, kon­kre­čiai dėl „LitPol Link“ tra­sos, tai „LitPol Link“ pro­jek­tas šiuo me­tu ne­tu­ri ypa­tin­gos stra­te­gi­nės svar­bos sta­tu­so, tu­ri tik ter­mi­na­las.<text:s/></text:p>
        <text:p text:style-name="P1056"><text:span text:style-name="T1057">PIRMININKĖ.</text:span><text:s/>Klau­sia K. Dauk­šys.<text:s/></text:p>
        <text:p text:style-name="P1058"><text:span text:style-name="T1059">K. DAUKŠYS</text:span><text:s/><text:span text:style-name="T1060">(</text:span><text:span text:style-name="T1061">DPF</text:span><text:span text:style-name="T1062">)</text:span>. Mie­las ger­bia­mas vi­ce­mi­nist­re, pa­sa­ky­ki­te man la­bai pa­pras­tai, kuo čia dė­ta Ener­ge­ti­kos mi­nis­te­ri­ja ir Miš­kų įsta­ty­mas? Kur jū­sų Ši­lu­mos ūkio įsta­ty­mas, ku­rio lau­kia vi­sa Lie­tu­va. Kur jū­sų Ši­lu­mos ūkio įsta­ty­mo pa­tai­sos, kad iš­aiš­kin­tų žmo­nėms, kaip bus kom­pen­suo­ja­ma už ši­lu­mos punk­tus, už ki­tus da­ly­kus. At­ei­na­te ir pa­sa­kas mums pa­sa­ko­ja­te. At­neš­ki­te ši­tą įsta­ty­mą nau­jam Sei­mui, jis ta­da pri­ims ir pa­tvir­tins. Čia jūs ne­ne­šio­ki­te, nes tas įsta­ty­mas yra aiš­kiai pir­miau­sia ne jū­sų kom­pe­ten­ci­ja pa­teik­ti. Ant­ras da­ly­kas, jis vi­siš­kai ne­pa­reng­tas. Tai kam jūs gai­ši­na­te mū­sų vi­sų lai­ką, aš to nie­kaip ne­su­pran­tu?<text:s/></text:p>
        <text:p text:style-name="P1063"><text:span text:style-name="T1064">Ž. VAIČIŪNAS.</text:span><text:s/>Trum­pai at­sa­kant, iš tik­rų­jų šiuo me­tu yra su­si­du­ria­ma su fak­ti­nėm ap­lin­ky­bėm, su fak­ti­nėm kliū­tim įgy­ven­din­ti ter­mi­na­lo pro­jek­tą bū­tent dėl du­jo­tie­kio tie­si­mo. Dėl to, kiek tai yra su­si­ję su ypa­tin­gos svar­bos pro­jek­to sta­tu­su, yra tei­kia­mas ši­tas įsta­ty­mo pa­kei­ti­mo pro­jek­tas. (<text:span text:style-name="T1065">Bal</text:span><text:span text:style-name="T1066">­sai sa</text:span><text:span text:style-name="T1067">­lė</text:span><text:span text:style-name="T1068">­je</text:span>) Bet tiems pro­jek­tams, ku­rie tu­ri ypa­tin­gos vals­ty­bi­nės svar­bos pro­jek­to sta­tu­są. Ener­ge­ti­ko­je šiuo at­ve­ju yra vie­nas su­skys­tin­tų gam­ti­nių du­jų ter­mi­na­lo pro­jek­tas, po­ten­cia­liai ga­li bū­ti ir ki­ti, jei­gu bū­tų Sei­mo spren­di­mas. Sei­mo va­lia, jei­gu to­kie pro­jek­tai bū­tų pri­pa­žin­ti.<text:s/></text:p>
        <text:p text:style-name="P1069"><text:span text:style-name="T1070">PIRMININKĖ.</text:span><text:s/>Klau­sia A. Sy­sas.<text:s/></text:p>
        <text:p text:style-name="P1071"><text:span text:style-name="T1072">A. SYSAS</text:span><text:s/><text:span text:style-name="T1073">(</text:span><text:span text:style-name="T1074">LSDPF</text:span><text:span text:style-name="T1075">)</text:span>. Ačiū, Pir­mi­nin­ke. Aš pra­tę­siu, ką klau­sė ma­no ko­le­ga. Tai ko­dėl ši­tą įsta­ty­mą tei­kia ne Ap­lin­kos mi­nis­te­ri­ja, ku­riai ir pri­klau­so miš­kų tvar­ky­mo rei­ka­lai, o Ener­ge­ti­kos mi­nis­te­ri­ja? Jūs ne­at­sa­kė­te į ko­le­gos klau­si­mą, ko­dėl jūs ne­at­ne­ša­te tų įsta­ty­mų, ku­rie įra­šy­ti į Vy­riau­sy­bės pro­gra­mą, ku­rie ak­tu­a­lūs Lie­tu­vos žmo­nėms. Kai­nų ma­ži­ni­mas ši­lu­mos ūky­je yra toks jū­sų įsi­pa­rei­go­ji­mas – lau­kia­me ne­su­lau­kia­me.<text:s/></text:p>
        <text:p text:style-name="P1076"><text:span text:style-name="T1077">Ž. VAIČIŪNAS.</text:span><text:s/>Dė­kui. Dėl Ši­lu­mos ūkio įsta­ty­mo, tai jis yra pri­sta­ty­tas Vy­riau­sy­bei. Kas tu­rė­tų pri­sta­ty­ti įsta­ty­mo pro­jek­tą? Tai jis tei­kia­mas Vy­riau­sy­bės. Šiuo at­ve­ju Ap­lin­kos mi­nis­te­ri­ja… Mes kaip Ener­ge­ti­kos mi­nis­te­ri­ja esa­me su­in­te­re­suo­ti sklan­džia stra­te­gi­nių pro­jek­tų plėt­ra, įgy­ven­di­ni­mu. To­dėl čia esant ši­tam tei­si­niam ne­aiš­ku­mui, bu­vo ap­si­spręs­ta teik­ti įsta­ty­mo pa­kei­ti­mo pro­jek­tą.<text:s/></text:p>
        <text:p text:style-name="P1078"><text:span text:style-name="T1079">PIRMININKĖ.</text:span><text:s/>O jūs su­de­ri­no­te su Ap­lin­kos mi­nis­te­ri­ja ši­tą pro­jek­tą?<text:s/></text:p>
        <text:p text:style-name="P1080"><text:span text:style-name="T1081">Ž. VAIČIŪNAS.</text:span><text:s/>Taip, Vy­riau­sy­bės ly­giu bu­vo su­de­rin­ta.<text:s/></text:p>
        <text:p text:style-name="P1082"><text:span text:style-name="T1083">PIRMININKĖ.</text:span><text:s/>Klau­sia V. M. Čig­rie­jie­nė.<text:s/></text:p>
        <text:p text:style-name="P1084"><text:span text:style-name="T1085">V. M. ČIGRIEJIENĖ</text:span><text:s/><text:span text:style-name="T1086">(</text:span><text:span text:style-name="T1087">TS-LKDF</text:span><text:span text:style-name="T1088">)</text:span>. La­bai ačiū, Pir­mi­nin­ke. Ger­bia­ma­sis vi­ce­mi­nist­re, sa­ky­ki­te, ar šis pro­jek­tas pa­dės iš­spręs­ti vals­ty­bi­nės svar­bos pro­jek­to įgy­ven­di­ni­mo pro­ce­są ir kiek tas pro­ce­sas už­truks?<text:s/></text:p>
        <text:p text:style-name="P1089"><text:span text:style-name="T1090">Ž. VAIČIŪNAS.</text:span><text:s/>Šiuo at­ve­ju pa­dės efek­ty­viai įgy­ven­din­ti su­skys­tin­tų gam­ti­nių du­jų ter­mi­na­lo pro­jek­tą, tai yra tie­sio­gi­nė įsta­ty­mo pri­ėmi­mo pa­sek­mė. Dėl truk­mės. Tie­siog su­tau­pys ga­na daug lai­ko. Kiek? Tiks­liai ne­ga­lė­čiau pa­sa­ky­ti.<text:s/></text:p>
        <text:p text:style-name="P1091"><text:span text:style-name="T1092">PIRMININKĖ.</text:span><text:s/>Dė­kui. Jūs at­sa­kė­te į vi­sus klau­si­mus. Da­bar po pa­tei­ki­mo vie­nas – už, vie­nas – prieš. E. Pu­pi­nis – už.<text:s/></text:p>
        <text:p text:style-name="P1093"><text:span text:style-name="T1094">E. PUPINIS</text:span><text:s/><text:span text:style-name="T1095">(</text:span><text:span text:style-name="T1096">TS-LKDF</text:span><text:span text:style-name="T1097">)</text:span>. Ger­bia­mie­ji ko­le­gos, aš su­pran­tu kai ku­rių no­rą stab­dy­ti ir du­jų ter­mi­na­lo sta­ty­bą, ir ki­tų stra­te­gi­nių ob­jek­tų sta­ty­bą. Ta­čiau vis dėl­to mes tu­ri­me pri­si­im­ti tam tik­rą at­sa­ko­my­bę, kad tie ob­jek­tai bū­tų sta­to­mi. Mes ne­se­niai, dar prieš ge­rą pus­me­tį, svars­tė­me vi­są pa­ke­tą įsta­ty­mų pro­jek­tų, kai nu­ma­tė­me, kad vals­ty­bi­nės svar­bos ob­jek­tai bū­tų sta­to­mi, ir pa­kei­tė­me kai ku­riuos įsta­ty­mus, Že­mės ir ki­tus, tam, kad bū­tų su­da­ry­tos są­ly­gos. Čia da­bar kal­ba­ma pa­pras­čiau­siai apie ser­vi­tu­tų nu­sta­ty­mą. Ne­įma­no­ma ties­ti bet ko­kio du­jo­tie­kio per Mė­nu­lį ar ki­tur, jis tik­rai tu­ri ei­ti že­me. Ir jei­gu pa­ke­liui yra miš­kas, tai, sa­vai­me su­pran­ta­ma, ki­to ke­lio nė­ra, ne­gu nu­sta­čius tam tik­rą ser­vi­tu­tą leis­ti tai da­ry­ti. Vy­riau­sy­bė ieš­ko pa­pras­tes­nio bū­do, nes vi­sur yra lai­kas, ir jei­gu mes ne­bū­tu­me pa­kei­tę tei­si­nės ba­zės, tai fak­tiš­kai vi­si vals­ty­bi­nės svar­bos pro­jek­tai ne­ga­lėtų bū­ti įgy­ven­din­ti. Čia aš ne­ma­tau gin­čo ob­jek­to. Sa­vai­me su­pran­ta­ma, tam tik­ra kom­pen­sa­ci­ja bus. Bet daug kas tra­so­se yra pri­si­pir­kę ir že­mės su miš­kais. Aiš­ku, jie no­rė­tų rin­kos kai­na, bet, de­ja, taip jau yra ir pa­sau­ly­je, kad rin­kos kai­na fak­tiš­kai nie­kur ne­at­ly­gi­na­ma. Siū­lau šiam pro­jek­tui pri­tar­ti.<text:s/></text:p>
        <text:p text:style-name="P1098"><text:span text:style-name="T1099">PIRMININKĖ.</text:span><text:s/>A. Sy­sas – prieš.<text:s/></text:p>
        <text:p text:style-name="P1100"><text:span text:style-name="T1101">A. SYSAS</text:span><text:s/><text:span text:style-name="T1102">(</text:span><text:span text:style-name="T1103">LSDPF</text:span><text:span text:style-name="T1104">)</text:span>. Ačiū, Pir­mi­nin­ke. Ger­bia­mie­ji ko­le­gos, tai yra aki­vaiz­dus pa­vyz­dys, kaip dir­ba da­bar­ti­nės mi­nis­te­ri­jos. At­ei­na su vie­nu įsta­ty­mu, ne­at­ne­ša, ko rei­kia, po to ne­ša įsta­ty­mus, nes tos mi­nis­te­ri­jos, ku­rios at­sa­kin­gos… Vi­siš­kai pa­lai­kau ko­le­gas, ku­rie klau­sė ir ne­ga­vo at­sa­ky­mų. Yra pri­im­tas že­mės pa­ė­mi­mas vi­suo­me­nės po­rei­kiams. Ten aiš­kiai api­brėž­ti vi­si at­ve­jai, kaip ga­li­ma pa­im­ti ir kaip tei­sin­gai at­ly­gin­ti už nuo­sa­vy­bę. Mes daž­nai čia, Sei­me, lau­žo­me ie­tis: nuo­sa­vy­bė, nuo­sa­vy­bė. Bet šiuo at­ve­ju no­ri­ma nu­si­spjau­ti į nuo­sa­vy­bę ir da­ry­ti, kas šau­na Ener­ge­ti­kos mi­nis­te­ri­jai.<text:s/></text:p>
        <text:p text:style-name="P1105">To­dėl, ger­bia­mie­ji, siū­lau at­mes­ti šį įsta­ty­mą ir nau­do­tis tais įsta­ty­mais, ku­rie šian­dien ga­lio­ja. Tas įsta­ty­mas ne­drau­džia de­rė­tis su šei­mi­nin­ku, pa­im­ti iš jo že­mę, miš­ką, su­mo­kė­ti, kiek rei­kia, ir da­ry­ti du­jo­tie­kius, elek­tros tin­klus ar dar ką nors.</text:p>
        <text:p text:style-name="P1106"><text:span text:style-name="T1107">PIRMININKĖ.</text:span><text:s/>Ger­bia­ma­sis L. Sa­bu­tis dėl ve­di­mo tvar­kos?</text:p>
        <text:p text:style-name="P1108"><text:span text:style-name="T1109">L. SABUTIS</text:span><text:s/><text:span text:style-name="T1110">(</text:span><text:span text:style-name="T1111">TS-LKDF</text:span><text:span text:style-name="T1112">)</text:span>. No­rė­jau pa­da­ry­ti pa­sta­bą, bet ne­ži­nau ka­da. Dėl ko? Rug­sė­jo 19 d…<text:s/></text:p>
        <text:p text:style-name="P1113"><text:span text:style-name="T1114">PIRMININKĖ.</text:span><text:s/>Ne, tai pa­lau­ki­te ta­da. Jei­gu ne dėl ve­di­mo tvar­kos, tai mes tu­ri­me bal­suo­ti.</text:p>
        <text:p text:style-name="P1115"><text:span text:style-name="T1116">L. SABUTIS</text:span><text:s/><text:span text:style-name="T1117">(</text:span><text:span text:style-name="T1118">TS-LKDF</text:span><text:span text:style-name="T1119">)</text:span>. Dėl ve­di­mo tvar­kos ta pras­me, kad at­si­vers­ki­te sa­vo kom­piu­te­ri­nį tin­kla­la­pį. Ten yra Vy­riau­sy­bės rug­sė­jo 19 d. nu­ta­ri­mas, kas tei­kia ir kam yra toks įga­lio­ji­mas su­teik­tas. Jūs klau­sia­te vi­siš­kai ne to, kas yra pa­ra­šy­ta.</text:p>
        <text:p text:style-name="P1120"><text:span text:style-name="T1121">PIRMININKĖ.</text:span><text:s/>Bal­suo­ja­me. Kas po pa­tei­ki­mo pri­ta­ria­te<text:s/>Miš­kų įsta­ty­mo 5 ir 11 straips­nių pa­kei­ti­mo įsta­ty­mo pro­jek­tui, bal­suo­ja­te už, kas tu­ri­te ki­tą nuo­mo­nę, bal­suo­ja­te prieš ar­ba su­si­lai­ko­te.<text:s/></text:p>
        <text:p text:style-name="P1122">Bal­sa­vo 31 Sei­mo na­rys. Už – 15, prieš – 10, su­si­lai­kė 6. Ne­pri­tar­ta po pa­tei­ki­mo. (<text:span text:style-name="T1123">Bal</text:span><text:span text:style-name="T1124">­sai sa</text:span><text:span text:style-name="T1125">­lė</text:span><text:span text:style-name="T1126">­je</text:span>) Tai ga­li­me al­ter­na­ty­viai bal­suo­ti.<text:s/></text:p>
        <text:p text:style-name="P1127">Ger­bia­ma­sis Č. V. Stan­ke­vi­čius.</text:p>
        <text:p text:style-name="P1128"><text:span text:style-name="T1129">Č. V. STANKEVIČIUS</text:span><text:s/><text:span text:style-name="T1130">(</text:span><text:span text:style-name="T1131">TS-LKDF</text:span><text:span text:style-name="T1132">)</text:span>. Ger­bia­mie­ji ko­le­gos, aš gir­džiu, kad yra gry­nai po­li­ti­nis prie­šiš­kas nu­si­sta­ty­mas ir ieš­ko­ma prie­ka­bių. Bet ką da­ro­me? Tai­gi at­eis ki­tas Sei­mas ir ki­ta Vy­riau­sy­bė, ir eu­ro­pi­nių pro­jek­tų vyk­dy­mui bus tie­siog pa­kenk­ta. Tie­siog ne­ap­gal­vo­tai ir ne tais mo­ty­vais ne­pri­tar­ta po pa­tei­ki­mo. Aš ne­ga­liu pa­keis­ti. La­bai ap­gai­les­tau­ju, kad taip at­si­tin­ka.</text:p>
        <text:p text:style-name="P1133"><text:span text:style-name="T1134">PIRMININKĖ.</text:span><text:s/>Tai gal ben­dru su­ta­ri­mu to­bu­li­na­me? Ge­rai. Grą­ži­na­me ini­cia­to­riams to­bu­lin­ti. Dė­kui.<text:s/></text:p>
        <text:p text:style-name="Roman"/>
        <text:p text:style-name="P1135">16.45 val.</text:p>
        <text:p text:style-name="Roman12"><text:bookmark-start text:name="klausimas19"/>Ad­mi­nist­ra­ci­nių tei­sės pa­žei­di­mų ko­dek­so pa­pil­dy­mo 257<text:span text:style-name="T1136">2</text:span><text:s/>straips­niu ir 257<text:span text:style-name="T1137">1</text:span>, 260, 272, 288, 292, 294, 299, 302, 302<text:span text:style-name="T1138">5</text:span>, 302<text:span text:style-name="T1139">8</text:span>, 306, 308, 309, 312, 313 ir 314 straips­nių pa­kei­ti­mo ir papil­dy­mo<text:s/>įsta­ty­mo pro­jek­tas Nr. XIP-4718,<text:s/>Mo­kes­čių ad­mi­nist­ra­vi­mo įsta­ty­mo 14 ir 26 strai­ps­nių pa­pil­dy­mo<text:s/>įsta­ty­mo pro­jek­tas Nr. XIP-4719,<text:s/>Ad­mi­nist­ra­ci­nių tei­sės pa­žei­di­mų re­gist­ro<text:s/>įsta­ty­mo pro­jek­tas Nr. XIP-4720,<text:s/>Biu­dže­to san­da­ros įsta­ty­mo 28 straips­nio pa­kei­ti­mo<text:s/>įsta­ty­mo pro­jek­tas Nr. XIP-4721 (<text:span text:style-name="T1140">pa</text:span><text:span text:style-name="T1141">­tei</text:span><text:span text:style-name="T1142">­ki</text:span><text:span text:style-name="T1143">­mas</text:span>)</text:p>
        <text:p text:style-name="Roman"><text:bookmark-end text:name="klausimas19"/></text:p>
        <text:p text:style-name="Roman">Da­bar – vi­daus rei­ka­lų vi­ce­mi­nist­ras Min­dau­gas La­di­ga. Tei­sės ak­tai, ku­rie įra­šy­ti į dar­bo­tvarkę pri­ta­rus Se­niū­nų su­ei­gai, tai yra<text:s/>Ad­mi­nist­ra­ci­nių tei­sės pa­žei­di­mų ko­dek­so pa­pil­dy­mo dau­ge­lio straips­nių pa­kei­ti­mo ir pa­pil­dy­mo<text:s/>įsta­ty­mo pro­jek­tas Nr. XIP-4718, ly­din­tie­ji –<text:s/>Mo­kes­čių ad­mi­nist­ra­vi­mo įsta­ty­mo 14 ir 26 straips­nių pa­pil­dy­mo<text:s/>įsta­ty­mo pro­jek­tas Nr. XIP-4719,<text:s/>Ad­mi­nist­raci­nių tei­sės pa­žei­di­mų re­gist­ro<text:s/>įsta­ty­mo pro­jek­tas Nr. XIP-4720,<text:s/>Biu­dže­to san­da­ros įsta­ty­mo 28 strai­ps­nio pa­kei­ti­mo<text:s/>įsta­ty­mo pro­jek­tas Nr. XIP-4721. Pra­šom, vi­ce­mi­nist­re.</text:p>
        <text:p text:style-name="Roman"><text:span text:style-name="T1144">M. LADIGA.</text:span><text:s/>Ačiū, ger­bia­mo­ji Sei­mo Pir­mi­nin­ke. Ger­bia­mie­ji Sei­mo na­riai, pa­si­steng­siu la­bai trum­pai pa­sa­ky­ti, koks šių įsta­ty­mų tiks­las. Sie­kia­ma vals­ty­bės mas­tu su­jung­ti į vie­ną vi­su­mą in­for­ma­ci­ją apie už ad­mi­nist­ra­ci­nius tei­sės pa­žei­di­mus pa­skir­tas bau­das ir jų iš­ieš­ko­ji­mo ad­mi­nist­ra­vi­mą<text:span text:style-name="T1145"><text:s/>ir per</text:span><text:span text:style-name="T1146">­kel</text:span><text:span text:style-name="T1147">­ti šias funk</text:span><text:span text:style-name="T1148">­ci</text:span><text:span text:style-name="T1149">­jas į elek</text:span><text:span text:style-name="T1150">­tro</text:span><text:span text:style-name="T1151">­ni</text:span><text:span text:style-name="T1152">­nę erd</text:span><text:span text:style-name="T1153">­vę.<text:s/></text:span></text:p>
        <text:p text:style-name="Roman">Tai­gi, Ad­mi­nist­ra­ci­nių tei­sės pa­žei­di­mų re­gist­ro įsta­ty­mo pro­jek­tu siū­lo­ma su­kur­ti vals­ty­bės re­gist­rą, įsta­ty­mu bū­tų su­teik­tas tei­si­nis pa­grin­das. O ly­din­čiai­siais įsta­ty­mais – Ad­mi­nist­ra­ci­nių tei­sės pa­žei­di­mų ko­dek­so pa­pil­dy­mo ir pa­kei­ti­mo įsta­ty­mu nu­ma­to­ma su­da­ry­ti prie­lai­das cen­tra­li­zuo­tam in­for­ma­ci­jos apie ad­mi­nist­ra­ci­nius tei­sės pa­žei­di­mus ad­mi­nist­ra­vi­mui, taip pat reg­la­men­tuo­ti iš­ieš­ko­ji­mo pro­ce­są; Mo­kes­čių ad­mi­nist­ra­vi­mo įsta­ty­mo straips­nių pa­pil­dy­mo įsta­ty­mo pro­jek­tu nu­ma­to­ma ad­mi­nist­ra­vi­mą per­duo­ti Vals­ty­bi­nei mo­kes­čių ins­pek­ci­jai; Biu­dže­to san­da­ros įsta­ty­mo pa­kei­ti­mais įtvir­ti­na­ma nuo­sta­ta, kad bau­dos, gau­tos už ad­mi­nist­ra­ci­nius tei­sės pa­žei­di­mus, bū­tų pa­skirs­to­mos lai­kan­tis Vy­riau­sy­bės nu­sta­ty­tos tvar­kos.</text:p>
        <text:p text:style-name="Roman">Jei­gu tu­rė­tu­mė­te klau­si­mų, pa­ban­dy­čiau at­sa­ky­ti. Dar no­riu pa­sa­ky­ti, ko­dėl svar­bu, kad šiems įsta­ty­mų pro­jek­tams bū­tų pri­tar­ta. Pats pro­jek­tas yra fi­nan­suo­ja­mas iš Eu­ro­pos Są­jun­gos lė­šų, pro­jek­to pa­bai­ga nu­ma­ty­ta 2013 m. ko­vo mė­ne­sį, ir la­bai svar­bu, kad pro­jek­tų įgy­ven­di­ni­mo gra­fi­kas su­tap­tų ir su tei­sės ak­tų pri­ėmi­mu, o tai su­da­ry­tų tei­si­nes prie­lai­das tą pro­jek­tą sėk­min­gai už­baig­ti.</text:p>
        <text:p text:style-name="Roman"><text:span text:style-name="T1154">PIRMININKĖ.</text:span><text:s/>Dė­kui, vi­ce­mi­nist­re. Jū­sų no­ri klaus­ti ke­tu­ri Sei­mo na­riai. Pir­ma­sis klau­sia V. Žie­me­lis. V. Žie­me­lis klau­sia. (<text:span text:style-name="T1155">Bal</text:span><text:span text:style-name="T1156">­sai sa</text:span><text:span text:style-name="T1157">­lė</text:span><text:span text:style-name="T1158">­je: „Nė</text:span><text:span text:style-name="T1159">­ra jo.“</text:span>) Yra. (<text:span text:style-name="T1160">Bal</text:span><text:span text:style-name="T1161">­sai sa</text:span><text:span text:style-name="T1162">­lė</text:span><text:span text:style-name="T1163">­je</text:span>) Aš ma­tau.<text:s/></text:p>
        <text:p text:style-name="Roman"><text:span text:style-name="T1164">V. ŽIEMELIS</text:span><text:s/><text:span text:style-name="T1165">(</text:span><text:span text:style-name="T1166">KPF</text:span><text:span text:style-name="T1167">)</text:span>. Blo­gai ma­tot. Ačiū, ger­bia­mo­ji Pir­mi­nin­ke. Ger­bia­ma­sis pra­ne­šė­jau, sa­ky­ki­te, ar ver­ta Sei­mo ka­den­ci­jos pa­bai­go­je teik­ti to­kį įsta­ty­mą, ku­ris su­vels vi­są sis­te­mą? Šian­dien pui­kiai dir­ba ant­sto­liai. Ant­sto­lių sis­te­ma su­kur­ta, jie iš­ieš­ko bau­das. O štai per­duo­si­me Mo­kes­čių ins­pek­ci­jai, ku­ri tam yra ne­pa­si­ruo­šu­si, ir tas blo­gas bau­das vis tiek pas­kui ant­sto­liams rei­kės iš­ieš­ko­ti. Tik vi­zi­ja su­tei­kia­ma, kad taip bus ge­riau. Aš tai at­si­sa­ky­čiau pro­jek­to stū­mi­mo, kai jau bai­gia­si ka­den­ci­ja. Gal aš ne­tei­sus, bet, kiek aš skai­čiau, taip yra.</text:p>
        <text:p text:style-name="Roman"><text:span text:style-name="T1168">M. LADIGA.</text:span><text:s/>Ačiū už klau­si­mą. Pa­ban­dy­siu pa­aiš­kin­ti. Aš ma­nau, kaip tik ne. Šiuo me­tu, jei­gu te­ko su­si­pa­žin­ti su do­ku­men­tais, bau­das ski­ria dau­giau kaip 80 ins­ti­tu­ci­jų pa­rei­gū­nai. Iš tie­sų tu­rė­tų bū­ti duo­me­nys vie­na­me re­gist­re. Žmo­nės ga­lė­tų pa­tys ma­ty­ti, ga­lė­tų gau­ti elek­tro­ni­nius pra­ne­ši­mus. Man at­ro­do, trum­pai ta­riant, čia tik­rai bū­tų daug tei­gia­mų, o ne nei­gia­mų ko­kių… (<text:span text:style-name="T1169">Bal</text:span><text:span text:style-name="T1170">­sai sa</text:span><text:span text:style-name="T1171">­lė</text:span><text:span text:style-name="T1172">­je</text:span>) Bet ir pro­ce­dū­ros tu­ri bū­ti vi­sos pa­ra­šy­tos.</text:p>
        <text:p text:style-name="Roman"><text:span text:style-name="T1173">PIRMININKĖ.</text:span><text:s/>Klau­sia A. Sy­sas.<text:s/></text:p>
        <text:p text:style-name="Roman"><text:span text:style-name="T1174">A. SYSAS</text:span><text:s/><text:span text:style-name="T1175">(</text:span><text:span text:style-name="T1176">LSDPF</text:span><text:span text:style-name="T1177">)</text:span>. Ačiū, Pir­mi­nin­ke. Pri­tar­da­mas tam, ką jūs siū­lo­te, aš no­rė­jau pa­klaus­ti, ar šią sis­te­mą bus ga­li­ma pri­tai­ky­ti Vai­kų iš­lai­ky­mo fon­do… Sa­ky­ki­me, pi­lie­čių, ku­rie lie­ka vals­ty­bei įsi­sko­li­nę, duo­me­nys, ir tą pa­čią sis­te­mą nau­do­ti iš­duo­dant vie­nas ar ki­tas pa­žy­mas ar ki­tus do­ku­men­tus, kad iš jų bū­tų ga­li­ma iš­ieš­ko­ti sko­las val­s­ty­bei už tai, kad vals­ty­bė vie­toj jų mo­ka ali­men­tus jų vai­kams. At­ei­ty­je, ne da­bar, bet iš prin­ci­po.<text:s/></text:p>
        <text:p text:style-name="Roman"><text:span text:style-name="T1178">M. LADIGA.</text:span><text:s/>Gal­būt. Gal la­bai sku­bė­da­mas ir ne­ak­cen­ta­vau, kad bū­tent ad­mi­nist­ra­vi­mas. Mo­kes­čių ins­pek­ci­ja jau tu­ri ad­mi­nist­ra­vi­mo sis­te­mą, tai, sa­ky­ki­me, jei­gu yra ko­kios nors bau­dos ar įsi­sko­li­ni­mai, tai per mo­kes­čių sis­te­mą ga­li ad­mi­nist­ruo­da­ma kon­kre­taus as­mens su­tvar­ky­ti tuos da­ly­kus. (<text:span text:style-name="T1179">Bal</text:span><text:span text:style-name="T1180">­sai sa</text:span><text:span text:style-name="T1181">­lė</text:span><text:span text:style-name="T1182">­je</text:span>) Bet rei­kia in­teg­ruo­ti vi­sus duo­me­nis. Da­bar vi­si yra skir­tin­gai. (<text:span text:style-name="T1183">Bal</text:span><text:span text:style-name="T1184">­sai sa</text:span><text:span text:style-name="T1185">­lė</text:span><text:span text:style-name="T1186">­je</text:span>) Tai mes apie vie­ną re­gist­rą ir šne­ka­me.<text:s/></text:p>
        <text:p text:style-name="Roman"><text:span text:style-name="T1187">PIRMININKĖ.</text:span><text:span text:style-name="T1188"><text:s/>Ge</text:span><text:span text:style-name="T1189">­rai. Klau</text:span><text:span text:style-name="T1190">­sia L. Grau</text:span><text:span text:style-name="T1191">­ži</text:span><text:span text:style-name="T1192">­nie</text:span><text:span text:style-name="T1193">­nė.</text:span></text:p>
        <text:p text:style-name="Roman"><text:span text:style-name="T1194">L. GRAUŽINIENĖ</text:span><text:s/><text:span text:style-name="T1195">(</text:span><text:span text:style-name="T1196">DPF</text:span><text:span text:style-name="T1197">)</text:span>. Ačiū, ger­bia­mo­ji Pir­mi­nin­ke. Ger­bia­ma­sis vi­ce­mi­nist­re, jūs vėl už­me­ta­te naš­tą Vals­ty­bi­nei mo­kes­čių ins­pek­ci­jai. Vals­ty­bės kon­tro­lės at­lik­ti au­di­tai ro­do, kad Mo­kes­čių ins­pek­ci­ja ne­spė­ja su­si­tvar­ky­ti su sa­vo funk­ci­jo­mis ir nau­ja ap­skai­tos sis­te­ma. Ir nau­jos sis­te­mos, die­gia­mos da­bar, ir kau­pi­mo prin­ci­pas ne­per­kel­tas kaip rei­kia, yra at­si­sa­ko­ma pa­reikš­ti nuo­mo­nę dėl vi­sų pa­ja­mų. Jie tu­ri be­ga­lę dar­bo, kad ki­tų me­tų iš­va­da ir­gi bū­tų tei­gia­ma. Da­bar mes sku­bos tvar­ka kui­čiam veikiančią sis­te­mą. Mo­kes­čiai yra ne­pa­si­ruo­šę. Ki­ta ver­tus, čia vi­sai ne Vals­ty­bi­nės mo­kes­čių ins­pek­ci­jos klau­si­mas. Jie dir­ba pa­gal Ad­mi­nist­ra­vi­mo įsta­ty­mą, ir mes ne­pri­ka­bin­ki­me jiems to, ko ne­rei­kia. Jie tu­ri tik­rin­ti, ar tei­sin­gai su­mo­ka­mi mo­kes­čiai, o ne iš­ieš­ko­ti bau­das. Tai jų pa­grin­di­nė funk­ci­ja. Pa­vyz­džiui, di­džiuo­siuo­se mies­tuo­se, Vil­niu­je, jie ne­spė­ja net kas 5 ar 6 me­tai pa­tik­rin­ti įmo­nių, nes dar­bo tu­ri la­bai daug, ir ta pri­mes­ta funk­ci­ja vi­siš­kai ne­rei­ka­lin­ga. To­dėl mes ga­li­me biu­dže­te ne­tek­ti pa­pil­do­mų lė­šų…</text:p>
        <text:p text:style-name="Roman"><text:span text:style-name="T1198">PIRMININKĖ.</text:span><text:s/>Ko­le­ge, lai­kas!</text:p>
        <text:p text:style-name="Roman"><text:span text:style-name="T1199">L. GRAUŽINIENĖ</text:span><text:s/><text:span text:style-name="T1200">(</text:span><text:span text:style-name="T1201">DPF</text:span><text:span text:style-name="T1202">)</text:span>. …dėl to, kad mes už­krau­si­me jiems kaž­ko­kių bau­dų iš­ieš­ko­ji­mą.</text:p>
        <text:p text:style-name="Roman"><text:span text:style-name="T1203">M. LADIGA.</text:span><text:s/>Ačiū už klau­si­mą. Mes kaip tik ir sie­kia­me tais pa­kei­ti­mais, kad ne­rei­kė­tų vyk­dy­ti tos iš­ieš­ko­ji­mo funk­ci­jos, ku­rią da­bar vyk­do ins­ti­tu­ci­jos, ku­rios vyk­do pa­grin­di­nes sa­vo funk­ci­jas, o čia kaip pa­pil­do­ma. Ten tie­siog bū­tų duo­me­nys, jie bū­tų pri­ei­na­mi… (<text:span text:style-name="T1204">Bal</text:span><text:span text:style-name="T1205">­sai sa</text:span><text:span text:style-name="T1206">­lė</text:span><text:span text:style-name="T1207">­je</text:span>)<text:s/></text:p>
        <text:p text:style-name="Roman"><text:span text:style-name="T1208">PIRMININKĖ.</text:span><text:s/>Gal iš vie­tos ne­si­gin­čy­ki­te.</text:p>
        <text:p text:style-name="Roman"><text:span text:style-name="T1209">M. LADIGA.</text:span><text:s/>Pa­pil­do­mų lė­šų, kaip tei­gia ir Mo­kes­čių ins­pek­ci­ja, ne­rei­kės. Sis­te­ma jau vei­kia, rei­kia tik in­teg­ruo­ti duo­me­nis iš es­mės.</text:p>
        <text:p text:style-name="Roman"><text:span text:style-name="T1210">PIRMININKĖ.</text:span><text:s/>Klau­sia V. M. Čig­rie­jie­nė.</text:p>
        <text:p text:style-name="Roman"><text:span text:style-name="T1211">V. M. ČIGRIEJIENĖ</text:span><text:s/><text:span text:style-name="T1212">(</text:span><text:span text:style-name="T1213">TS-LKDF</text:span><text:span text:style-name="T1214">)</text:span>. La­bai ačiū, Pir­mi­nin­ke. Ger­bia­ma­sis pra­ne­šė­jau, kiek­vie­nam aiš­ku, kad duo­me­nys tu­ri bū­ti vie­na­me re­gist­re ir in­teg­ruo­ti vi­sus duo­me­nis bū­tų fan­tas­ti­ka. Bet ži­nau, kaip su e. svei­ka­ta tę­sia­si tas da­ly­kas, kai iš­nau­do­ja­mos mi­li­jo­ni­nės lė­šos ir nie­ko ne­pa­da­ro­ma. Sa­ky­ki­te, pro­jek­tas fi­nan­suo­ja­mas, jūs ži­no­te, iš Eu­ro­pos Są­jun­gos lė­šų. Tai ko­dėl taip vė­lai tei­kia­te ir jį stu­mia­te, nie­kaip ne­su­pran­tu. Ne­gi per tiek lai­ko ne­bu­vo kam pa­da­ry­ti Vi­daus rei­ka­lų mi­nis­te­ri­jo­je ir teik­ti? Ačiū.<text:s/></text:p>
        <text:p text:style-name="Roman"><text:span text:style-name="T1215">M. LADIGA.</text:span><text:s/>Iš tie­sų tai yra ga­na su­dė­tin­gas pro­jek­tas. Jis nė­ra toks la­bai pa­pras­tas – bu­vo ir įvai­rios kon­cep­ci­jos svars­to­mos, ir t. t. Pa­gal pro­jek­to įgy­ven­di­ni­mą bu­vo eta­pas, kai bu­vo ga­li­ma at­lik­ti daug pa­ren­gia­mų­jų dar­bų be tei­sės ak­tų, bet šiuo me­tu, kad sėk­min­gai pa­baig­tu­me pro­jek­tą, rei­kia, kad at­si­ras­tų tam tik­ras tei­si­nis re­gu­lia­vi­mas. To­dėl da­bar ir svar­bu, kad tas pro­jek­tas… Nes ki­tu at­ve­ju, jei­gu pro­jek­tas ne­bus lai­ku įgy­ven­din­tas, vi­si ži­nom, kad ta­da pra­ra­si­me eu­ro­pi­nes lė­šas, o pro­jek­tas šim­tu pro­cen­tų fi­nan­suo­ja­mas iš Eu­ro­pos Są­jun­gos lė­šų. (<text:span text:style-name="T1216">Bal</text:span><text:span text:style-name="T1217">­sai sa</text:span><text:span text:style-name="T1218">­lė</text:span><text:span text:style-name="T1219">­je</text:span>)</text:p>
        <text:p text:style-name="Roman"><text:span text:style-name="T1220">PIRMININKĖ.</text:span><text:s/>Ge­rai. Vi­ce­mi­nist­re, ačiū, jūs<text:s/><text:span text:style-name="T1221">at</text:span><text:span text:style-name="T1222">­sa</text:span><text:span text:style-name="T1223">­kė</text:span><text:span text:style-name="T1224">­te į vi</text:span><text:span text:style-name="T1225">­sus klau</text:span><text:span text:style-name="T1226">­si</text:span><text:span text:style-name="T1227">­mus. Da</text:span><text:span text:style-name="T1228">­bar po vi</text:span><text:span text:style-name="T1229">­sų pro</text:span><text:span text:style-name="T1230">­jek</text:span><text:span text:style-name="T1231">­tų<text:s/></text:span>Nr. XIP-4718, Nr. XIP-4719, Nr. XIP-4720, Nr. XIP-4721 pa­tei­ki­mo vie­nas – už, vie­nas – prieš. V. Ma­tu­zas – už.</text:p>
        <text:p text:style-name="Roman"><text:span text:style-name="T1232">V. MATUZAS</text:span><text:s/><text:span text:style-name="T1233">(</text:span><text:span text:style-name="T1234">TS-LKDF</text:span><text:span text:style-name="T1235">)</text:span>. Ger­bia­mie­ji ko­le­gos, pa­ti­kė­ki­te, Biu­dže­to ir fi­nan­sų ko­mi­te­te te­ko iš­klau­sy­ti, kaip vyk­do­mas ši­tas pro­jek­tas. Ne­pai­sy­da­mi po­li­ti­nių sim­pa­ti­jų ir an­ti­pa­ti­jų, ma­no at­min­tis ne­ap­gau­na, nes tai bu­vo prieš ge­rą pus­me­tį, vi­si ko­mi­te­to na­riai, ne­pai­sant to, ko­kios po­li­ti­nės par­ti­jos jie bū­tų, sa­kė, kad tai ge­ras pro­jek­tas. Tuo me­tu mes iš Vi­daus rei­ka­lų mi­nis­te­ri­jos, iš Mo­kes­čių ins­pek­ci­jos ne­gir­dė­jo­me, kad rei­kės keis­ti įsta­ty­mus, ta­čiau pats pro­jek­tas lei­džia pa­ge­rin­ti, pa­da­ry­ti efek­ty­ves­nį bau­dų iš­ieš­ko­ji­mą ir ad­mi­nist­ra­vi­mą. Kvies­čiau pa­ti­kė­ti tuo, ką sa­ko vi­daus rei­ka­lų vi­ce­mi­nist­ras, ir pri­tar­ti tei­kia­miems įsta­ty­mų pro­jek­tams.<text:s/></text:p>
        <text:p text:style-name="Roman"><text:span text:style-name="T1236">PIRMININKĖ.</text:span><text:s/>V. Žie­me­lis – prieš.</text:p>
        <text:p text:style-name="Roman"><text:span text:style-name="T1237">V. ŽIEMELIS</text:span><text:s/><text:span text:style-name="T1238">(</text:span><text:span text:style-name="T1239">KPF</text:span><text:span text:style-name="T1240">)</text:span>. Ačiū, ger­bia­mo­ji Pir­mi­nin­ke. Su­tin­ku su pra­ne­šė­ju, kad iš tik­rų­jų ben­dro re­gist­ro rei­kia. Iš es­mės at­ski­ro­se ins­ti­tu­ci­jo­se at­ski­ri re­gist­rai yra ir su­rink­ti duo­me­nis tik­rai ne­bū­tų la­bai su­dė­tin­ga, bet ar tik dėl ben­dro re­gist­ro rei­kia pri­im­ti įsta­ty­mą? Įsta­ty­mo es­mė, aš su­pran­tu, yra to­kia, kad bau­dų iš­ieš­ko­ji­mą per­im­tu­me iš ant­sto­lių ir per­duo­tu­me Mo­kes­čių ins­pek­ci­jai. Ta­čiau mes ap­si­spren­dė­me kur­ti ant­sto­lių sis­te­mą jau prieš daug me­tų, ši sis­te­ma vei­kia ga­na il­gai. Ne­sa­kau, kad ge­rai. Ji to­bu­lin­ta, bu­vo daug vi­so­kių pro­ble­mų, stri­go ir pa­na­šiai, bet ją rei­kia to­bu­lin­ti. O mes stai­ga šią sis­te­mą fak­tiš­kai su­ar­dy­si­me, ypač ma­žuo­se ra­jo­nuo­se.<text:s/></text:p>
        <text:p text:style-name="Roman">Ki­ta ver­tus, jūs sa­ko­te, kad ne­kai­nuos. Ne­tie­sa. Kai­nuos, ka­dan­gi dirbs žmo­nės bau­das iš­ieš­ko­da­mi, ne iš­ieš­ko­da­mi, bet iš­skai­čiuo­da­mi. An­tra ver­tus, ne­pa­mirš­ki­te, kad yra ir įsta­ty­mai, kad ne­ga­li­ma iš­skai­čiuo­ti au­to­ma­tiš­kai,<text:s/><text:span text:style-name="T1241">in ca</text:span><text:span text:style-name="T1242">­so.</text:span><text:s/>Ne­ga­li­ma, nes yra daug pro­ble­mų. Mes šiuo at­ve­ju tik­rai su­vel­si­me, vals­ty­bei tik­rai daug kai­nuos, o šian­dien vals­ty­bei ne­kai­nuo­ja nė li­to ir ji dar gau­na iš ant­sto­lių tam tik­rus mo­kes­čius. Šian­dien nė li­to ne­kai­nuo­ja. Da­bar no­ri­me vėl… Čia ly­giai kaip su Ener­ge­ti­kos mi­nis­te­ri­ja – nie­ko ne­kai­nuos. Ne­kai­nuo­ja nie­ko Ener­ge­ti­kos mi­nis­te­ri­ja.<text:s/></text:p>
        <text:p text:style-name="Roman"><text:span text:style-name="T1243">PIRMININKĖ.</text:span><text:s/>Bal­suo­ja­me. Kas po pa­tei­ki­mo pri­ta­ria­te pro­jek­tams Nr. XIP-4718, Nr. XIP-4719, Nr. XIP-4720, Nr. XIP-4721, bal­suo­ja­te už, kas tu­ri­te ki­tą nuo­mo­nę, bal­suo­ja­te prieš ar­ba su­si­lai­ko­te.<text:s/></text:p>
        <text:p text:style-name="Roman">Bal­sa­vo 25 Sei­mo na­riai: už – 18, prieš – 3, su­si­lai­kė 4. Po pa­tei­ki­mo mi­nė­tiems įsta­ty­mų pro­jek­tams pri­tar­ta.<text:s/></text:p>
        <text:p text:style-name="Roman">Dėl pir­mo­jo pro­jek­to Nr. XIP-4718 pa­grin­di­nis ko­mi­te­tas – Tei­sės ir tei­sėt­var­kos ko­mi­te­tas, pa­pil­do­mas – In­for­ma­ci­nės vi­suo­me­nės plėt­ros ko­mi­te­tas, dėl Nr. XIP-4719 pa­grin­di­nis – Biu­dže­to ir fi­nan­sų ko­mi­te­tas, pa­pil­do­mas – Tei­sės ir tei­sėt­var­kos ko­mi­te­tas, dėl Nr. XIP-4720 pa­grin­di­nis – Tei­sės ir tei­sėt­var­kos ko­mi­te­tas, pa­pil­do­mas – In­for­ma­ci­nės vi­suo­me­nės plėt­ros ko­mi­te­tas ir dėl Nr. XIP-4721 pa­grin­di­nis – Biu­dže­to ir fi­nan­sų ko­mi­te­tas, pa­pil­do­mas – Tei­sės ir tei­sėt­var­kos ko­mi­te­tas. Nu­ma­to­ma svars­ty­ti lap­kri­čio 7 d.<text:s/></text:p>
        <text:p text:style-name="Roman">Ger­bia­mie­ji ko­le­gos, da­bar leis­ki­te man pri­sta­ty­ti… Re­pli­ką po bal­sa­vi­mo – L. Grau­ži­nie­nė.</text:p>
        <text:p text:style-name="Roman"><text:span text:style-name="T1244">L. GRAUŽINIENĖ</text:span><text:s/><text:span text:style-name="T1245">(</text:span><text:span text:style-name="T1246">DPF</text:span><text:span text:style-name="T1247">)</text:span>. Ačiū, ger­bia­mo­ji Pir­mi­nin­ke. Aš tik no­riu dėl ben­dros tvar­kos. Jei­gu ne­pa­keis­ti įsta­ty­mai, tai ne­ga­lė­jo at­si­ras­ti tas eu­ro­pi­nė­mis lė­šo­mis fi­nan­suo­ja­mas pro­jek­tas mū­sų pla­nuo­ja­ma­me biu­dže­te. Pri­imant įsta­ty­mą, kaip su­pra­tau iš vi­ce­mi­nist­ro, dar ne­bu­vo tei­si­nės ba­zės. Tai ir­gi jau yra ri­zi­ka dėl eu­ro­pi­nių pi­ni­gų. Da­bar, bėg­da­mi at­gal tai­sy­ti įsta­ty­mų, mes ne­la­bai ką iš­gel­bė­sim, kal­bant apie kon­tro­lę.<text:s/></text:p>
        <text:p text:style-name="Roman"/>
        <text:p text:style-name="Laikas">16.59 val.</text:p>
        <text:p text:style-name="Roman12"><text:bookmark-start text:name="klausimas20"/>Sa­vai­tės (nuo 2012-10-15) – 2012 m. spa­lio 16 d. (ant­ra­die­nio) ir 17 d. (tre­čia­die­nio) ple­na­ri­nių po­sė­džių dar­bo­tvarkės pa­tei­ki­mas ir tvir­ti­ni­mas</text:p>
        <text:p text:style-name="Roman"><text:bookmark-end text:name="klausimas20"/></text:p>
        <text:p text:style-name="Roman"><text:span text:style-name="T1248">PIRMININKĖ.</text:span><text:s/>Ger­bia­mie­ji ko­le­gos, leis­ki­te man pri­sta­ty­ti spa­lio 16 d. ir spa­lio 17 d. ple­na­ri­nių po­sė­džio dar­bo­tvarkes.<text:s/></text:p>
        <text:p text:style-name="Roman">Trum­pai pa­sa­ky­siu, kad tai, kas pa­teik­ta, jūs vi­si ma­to­te, pro­jek­tai su­si­ję su na­rys­te Eu­ro­pos Są­jun­go­je, dau­ge­lio įsta­ty­mų pri­ėmi­mas. To­liau kai ku­rie ra­ti­fi­ka­vi­mo įsta­ty­mų pri­ėmi­mai, Žval­gy­bos įsta­ty­mo svars­ty­mas, ki­ti pro­jek­tai, su­si­ję su na­rys­te Eu­ro­pos Są­jun­go­je, jų svars­ty­mas. Vals­ty­bi­nio so­cia­li­nio drau­di­mo įsta­ty­mo ir ly­din­čių­jų svars­ty­mas, Svei­ka­tos drau­di­mo įsta­ty­mo svars­ty­mas, Ge­le­žin­ke­lių trans­por­to ko­dek­so pa­tei­ki­mas. Be to, da­bar tu­riu jau iš Sek­re­to­ria­to ži­nių, nes yra su­rink­ti pa­ra­šai, pa­gal Sei­mo sta­tu­tą pri­va­lė­siu įra­šy­ti į dar­bo­tvarkę Sau­go­mų te­ri­to­ri­jų įsta­ty­mo 13 straips­nio pa­kei­ti­mo įsta­ty­mo pro­jek­tą Nr. XIP-4694 ir Ener­ge­ti­kos įsta­ty­mo pri­ėmi­mas (ir­gi su­rink­ti pa­ra­šai), re­gist­ra­ci­jos Nr. XIP-4474.<text:s/></text:p>
        <text:p text:style-name="Roman">Spa­lio 17 d. yra Žval­gy­bos įsta­ty­mo ir dau­ge­lio ly­din­čių­jų pri­ėmi­mas. To­liau, kaip ir ta­rė­mės Se­niū­nų su­ei­go­je, Sei­mo na­rių tei­sių, pa­rei­gų ir veik­los ga­ran­ti­jų įsta­ty­mo pro­jek­to svars­ty­mas, Sei­mo sta­tu­to „Dėl Sei­mo sta­tu­to 115, 218 strai­ps­nių“ svars­ty­mas, Lie­tu­vos na­cio­na­li­nio ra­di­jo ir te­le­vi­zi­jos įsta­ty­mo 6, 7 ir 15 straips­nių svars­ty­mas ir Sei­mo nu­ta­ri­mai dėl aukš­tų­jų uni­ver­si­te­ti­nių mo­kyk­lų sta­tu­tų – Klai­pė­dos ir Kū­no kul­tū­ros aka­de­mi­jos, Svei­ka­tos drau­di­mo įsta­ty­mo, Far­ma­ci­jos įsta­ty­mo pa­tei­ki­mai. Juos tei­kia Svei­ka­tos rei­ka­lų ko­mi­te­to na­riai. Tai tiek apie po­rin­ki­mi­nę sa­vai­tę. L. Grau­ži­nie­nė. (<text:span text:style-name="T1249">Bal</text:span><text:span text:style-name="T1250">­sai sa</text:span><text:span text:style-name="T1251">­lė</text:span><text:span text:style-name="T1252">­je</text:span>) Kas? Ga­li­me nu­ma­ty­ti.<text:s/></text:p>
        <text:p text:style-name="Roman"><text:span text:style-name="T1253">L. GRAUŽINIENĖ</text:span><text:s/><text:span text:style-name="T1254">(</text:span><text:span text:style-name="T1255">DPF</text:span><text:span text:style-name="T1256">)</text:span>. Ačiū, ger­bia­mo­ji Pir­mi­nin­ke. Aš tie­siog įpa­rei­go­ta tri­jų ko­mi­te­tų var­du jū­sų pa­pra­šy­ti. Mes, trys ko­mi­te­tai, tai yra Švie­ti­mo, moks­lo ir kul­tū­ros, In­for­ma­ci­nės vi­suo­me­nės plėt­ros ir Au­di­to ko­mi­te­tai, įre­gist­ra­vo­me Sei­mo nu­ta­ri­mą „Dėl pa­ve­di­mo<text:s/><text:span text:style-name="T1257">v</text:span>als­ty­bės kon­tro­lei at­lik­ti au­di­tą Lie­tu­vos ra­di­jo ir te­le­vi­zi­jos cen­tre“ ir tik­rai rei­kė­tų Sei­mo nu­ta­ri­mo, kad kuo sku­biau pa­ju­dė­tų dar­bai.<text:s/><text:span text:style-name="T1258">m</text:span>a­to­me, kad ten pro­ble­mų yra daug.<text:s/></text:p>
        <text:p text:style-name="Roman"><text:span text:style-name="T1259">PIRMININKĖ.</text:span><text:s/>Jūs siū­lo­te spa­lio 16 d.?<text:s/></text:p>
        <text:p text:style-name="Roman"><text:span text:style-name="T1260">L. GRAUŽINIENĖ</text:span><text:s/><text:span text:style-name="T1261">(</text:span><text:span text:style-name="T1262">DPF</text:span><text:span text:style-name="T1263">)</text:span>. Mes pra­šo­me, kad jūs įra­šy­tu­mė­te, kad spė­tu­me.<text:s/></text:p>
        <text:p text:style-name="Roman"><text:span text:style-name="T1264">PIRMININKĖ.</text:span><text:s/>Ge­rai. Ta­da spa­lio 16 d. įtrau­kia­me mi­nė­tą Sei­mo nu­ta­ri­mą. J. Ole­kas.<text:s/></text:p>
        <text:p text:style-name="P1265"><text:span text:style-name="T1266">J. OLEKAS</text:span><text:s/><text:span text:style-name="T1267">(</text:span><text:span text:style-name="T1268">LSDPF</text:span><text:span text:style-name="T1269">)</text:span>. Ačiū, ger­bia­mo­ji Pir­mi­nin­ke. Aš pa­si­gen­du ki­tų me­tų biu­dže­to pro­jek­to. Iki spa­lio 17 d. yra ter­mi­nas, ka­da jis tu­ri bū­ti pa­teik­tas Sei­mui. De­ja, nė­ra įtrau­kia­ma. Aš ma­nau, kad mes tu­rė­jo­me ir kai ku­rių įsi­pa­rei­go­ji­mų, ir par­ti­jos pa­si­ra­šė su­si­ta­ri­mus dėl biu­dže­to. De­ja, pro­jek­to nie­kas ne­ma­to­me. Aš tie­siog pra­šy­čiau, kad jūs kreip­tu­mė­tės į Mi­nist­rą Pir­mi­nin­ką, ku­ris kar­tais čia bū­na, kad mes spa­lio 17 d. ga­lė­tu­me tu­rė­ti<text:span text:style-name="T1270"><text:s/>pro</text:span><text:span text:style-name="T1271">­jek</text:span><text:span text:style-name="T1272">­tą ir jį pra</text:span><text:span text:style-name="T1273">­dė</text:span><text:span text:style-name="T1274">­ti svars</text:span><text:span text:style-name="T1275">­ty</text:span><text:span text:style-name="T1276">­ti bent ko</text:span><text:span text:style-name="T1277">­mi</text:span><text:span text:style-name="T1278">­te</text:span><text:span text:style-name="T1279">­tuo</text:span><text:span text:style-name="T1280">­se.<text:s/></text:span></text:p>
        <text:p text:style-name="Roman"><text:span text:style-name="T1281">PIRMININKĖ.</text:span><text:s/>Ger­bia­ma­sis ko­le­ga, aš jus nu­trau­kiu. Pa­skai­ty­ki­te 172 straips­nį. Vy­riau­sy­bė iki spa­lio 17 d. pa­tei­kia Sei­mui do­ku­men­tus, tai yra re­gist­ruo­ja, ir ar­ti­miau­sia­me Sei­mo po­sė­dy­je iš­klau­so­mas pra­ne­ši­mas. Jie iki 17 d. re­gist­ruos, o ki­ta­me po­sė­dy­je jau bus pa­tei­ki­mas. Čia jau Vy­riau­sy­bės va­lia, bet jie tu­ri sta­tu­ti­nę ga­li­my­bę iki 17 d. re­gist­ruo­ti. Ma­nau, kad taip ir įvyks.<text:s/></text:p>
        <text:p text:style-name="Roman">O da­bar dar at­si­pra­šau, bet per tą sku­bo­tu­mą pa­mir­šau pa­sa­ky­ti, kad 16 d. yra kvie­čia­mas ge­ne­ra­li­nis pro­ku­ro­ras at­sa­ky­ti į An­ti­ko­rup­ci­jos ko­mi­si­jos na­rių klau­si­mus. Ar ga­li­me pri­tar­ti ben­dru su­ta­ri­mu? Bal­suo­ja­me.<text:s/></text:p>
        <text:p text:style-name="Roman">Kas pri­ta­ria­te spa­lio 16–17 d. dar­bo­tvarkei, tai yra tos sa­vai­tės, bal­suo­ja­te už, kas tu­ri­te ki­tą nuo­mo­nę, bal­suo­ja­te prieš ar­ba su­si­lai­ko­te.<text:s/></text:p>
        <text:p text:style-name="Roman">Bal­sa­vo 23 Sei­mo na­riai: už – 19, prieš – 1, su­si­lai­kė 3. Pa­tvir­tin­ta sa­vai­tės, pra­si­de­dan­čios nuo spa­lio 15 d., ple­na­ri­nių po­sė­džių dar­bo­tvarkė.<text:s/></text:p>
        <text:p text:style-name="Roman"/>
        <text:p text:style-name="Laikas">17.05 val.</text:p>
        <text:p text:style-name="Roman12"><text:bookmark-start text:name="klausimas21"/>Sei­mo na­rių pa­reiš­ki­mai</text:p>
        <text:p text:style-name="Roman"><text:bookmark-end text:name="klausimas21"/></text:p>
        <text:p text:style-name="Roman">O da­bar Sei­mo na­rių pa­reiš­ki­mai. Į tri­bū­ną kvie­čiu V. Žie­me­lį.<text:s/></text:p>
        <text:p text:style-name="Roman"><text:span text:style-name="T1282">V. ŽIEMELIS</text:span><text:s/><text:span text:style-name="T1283">(</text:span><text:span text:style-name="T1284">KPF</text:span><text:span text:style-name="T1285">)</text:span>. Ačiū, ger­bia­mo­ji Pir­mi­nin­ke. Ger­bia­mie­ji ko­le­gos, per Sei­mo vie­šuo­sius ry­šius K. Ma­siu­lis iš­pla­ti­no pa­reiš­ki­mą, ku­ria­me tei­gia­ma, kad Ge­di­mi­nas Žie­me­lis įta­kin­go Ru­si­jos avia­ci­jos por­ta­lo bu­vo ap­do­va­no­tas kaip „Me­tų as­me­ny­bė“. Jo va­do­vau­ja­ma ver­slo aso­cia­ci­jos įmo­nių gru­pė „Avia So­lu­tions Group“ bu­vo pri­pa­žin­ta oro trans­por­to ly­de­re Ru­si­jo­je. K. Ma­siu­lis, pa­si­rem­da­mas sa­vo iš­kreip­tos vaiz­duo­tės sam­p­rota­vi­mais, pa­da­ro iš­va­dą, kad aš, Sei­mo na­rys V. Žie­me­lis, ak­ty­viai ko­vo­jan­tis prieš Vi­sa­gi­no ato­mi­nės elek­tri­nės Lie­tu­vo­je sta­ty­bą, kaip tau­tos at­sto­vas ga­liu bū­ti ne­lais­vas. Vi­sų pir­ma tik Sta­li­no lai­kais tė­vai at­sa­ky­da­vo už sa­vo vai­kus.<text:s/></text:p>
        <text:p text:style-name="Roman">An­tra. G. Žie­me­lio val­do­mos įmo­nės sėk­min­gai vys­to ver­slą ir ki­to­se ša­ly­se. Tar­ki­me, Len­ki­jos spau­do­je bu­vo ne vie­na pa­gi­ria­mo­ji pub­li­ka­ci­ja apie G. Žie­me­lį, kaip sėk­min­gą ver­sli­nin­ką. Šio­je ša­ly­je jis pats ne kar­tą su­si­ti­ko su įta­kin­gais po­li­ti­kais, tarp jų ir su prem­je­ru.<text:s/></text:p>
        <text:p text:style-name="Roman">Aki­vaiz­du, kad šį pra­ne­ši­mą K. Ma­siu­lio var­du iš­pla­ti­no ir ini­ci­ja­vo Tė­vy­nės są­jun­gos ly­de­riai tam, kad su­stab­dy­tų ma­no, kaip Sei­mo na­rių gru­pės, ini­ci­ja­vu­sios re­fe­ren­du­mą, ko­or­di­na­to­riaus ak­ty­vią veik­lą prieš ato­mi­nės elek­tri­nės sta­ty­bą. Be­je, G. Žie­me­lis nė vie­no li­to ne­pa­au­ko­jo į šią są­skai­tą. (<text:span text:style-name="T1286">Bal</text:span><text:span text:style-name="T1287">­sai sa</text:span><text:span text:style-name="T1288">­lė</text:span><text:span text:style-name="T1289">­je</text:span>) Ką da­ry­si. Ta­čiau į Tė­vy­nės są­jun­gos są­skai­tą prieš rin­ki­mus, kaip ro­do ata­skai­tos, šis ver­sli­nin­kas pa­au­ko­jo ne­ma­žai. Tad sek­tų dės­nin­ga iš­va­da, ar jūs esa­te taip pat lais­vi, kaip ir aš, jei­gu taip tei­gia­te.<text:s/></text:p>
        <text:p text:style-name="Roman">Mie­lie­ji ko­le­gos, per­ša­si la­bai aiš­ki iš­va­da. Pri­si­min­ki­me po­sa­kį: „Kuom kve­pi, tuom ki­tus kve­pi­ni.“ Sei­mo na­riams ne­gar­bin­ga ra­šy­ti to­kius pa­reiš­ki­mus. Jur­gi, kaip šios frak­ci­jos kon­struk­to­rius, tu­rė­tum pa­rau­do­nuo­ti, bet gai­la, kad ne­rau­do­nuo­ji. Tei­gi­mai pa­rem­ti tik iš­kreip­tais vaiz­duo­tės sam­pro­ta­vi­mais.<text:s/></text:p>
        <text:p text:style-name="Roman">Pa­reiš­kiu, kad aš, kaip tau­tos at­sto­vas, esu lais­vas ir nuo nie­ko ne­pri­klau­so­mas, ir to­liau ak­tyviai dirb­siu, kad Lie­tu­vos eko­no­mi­kai, sau­gu­mui kenks­min­ga VAE, il­giems me­tams pri­ri­šan­ti prie Ru­si­jos ener­ge­ti­nių tin­klų, ne­bū­tų sta­to­ma. Aš ti­kiu Lie­tu­vos moks­li­nin­kais, o ne „Hi­ta­chi“. (<text:span text:style-name="T1290">Plo</text:span><text:span text:style-name="T1291">­ji</text:span><text:span text:style-name="T1292">­mai</text:span>)<text:s/></text:p>
        <text:p text:style-name="Roman"><text:span text:style-name="T1293">PIRMININKĖ.</text:span><text:s/>Dė­kui. Da­bar re­gist­ruo­ja­mės ir baig­si­me.<text:s/></text:p>
        <text:p text:style-name="Roman">Už­si­re­gist­ra­vo 26 Sei­mo na­riai. Ger­bia­mie­ji ko­le­gos, dė­ko­ju tiems, ku­rie gar­bin­gai vyk­do­te sa­vo pa­rei­gas iki ga­lo. De­ja, iš 141 jau vi­sai nie­ko ne­li­ko. (<text:span text:style-name="T1294">Bal</text:span><text:span text:style-name="T1295">­sai sa</text:span><text:span text:style-name="T1296">­lė</text:span><text:span text:style-name="T1297">­je</text:span>) Dar kar­tą ačiū ir sėk­mės rin­ki­muo­se. 2012 m. spa­lio 3 d. ple­na­ri­nį po­sė­dį bai­gia­me.<text:s/></text:p>
      </text:section>
      <text:section text:name="Sect2" text:style-name="S2">
        <text:p text:style-name="Roman"/>
        <text:p text:style-name="Roman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>
      <style:text-properties style:text-position="super 60%"/>
    </style:style>
    <style:style style:name="FontStyle12" style:display-name="Font Style12" style:family="text">
      <style:text-properties style:font-name="Times New Roman" fo:font-size="12pt" style:font-size-asian="12pt"/>
    </style:style>
    <style:style style:name="Strong" style:display-name="Strong" style:family="tex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2 m.spalio 3 d.<text:tab/><text:tab/>Plenarinis posėdis Nr. 477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Plenarinis posėdis Nr. 477</text:span><text:span text:style-name="T8"><text:tab/></text:span><text:span text:style-name="T9"><text:tab/></text:span><text:span text:style-name="T10">2012 m. spalio 3 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27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04T20:30:00Z</meta:creation-date>
    <dc:date>2017-03-04T20:30:00Z</dc:date>
    <meta:print-date>2011-09-29T06:29:00Z</meta:print-date>
    <meta:template xlink:href="Pos_2.dot" xlink:type="simple"/>
    <meta:editing-cycles>2</meta:editing-cycles>
    <meta:editing-duration>PT0S</meta:editing-duration>
    <meta:document-statistic meta:page-count="3" meta:paragraph-count="3765" meta:word-count="21145" meta:character-count="154402" meta:row-count="5957" meta:non-whitespace-character-count="137022"/>
  </office:meta>
</office:document-meta>
</file>