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BodyText2" style:family="paragraph">
      <style:paragraph-properties fo:text-indent="0.5in"/>
      <style:text-properties style:font-name="Times New Roma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BodyText2" style:family="paragraph">
      <style:text-properties style:font-name="Times New Roma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BodyText2" style:family="paragraph">
      <style:text-properties style:font-name="Times New Roma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BodyText2" style:family="paragraph">
      <style:text-properties style:font-name="Times New Roma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BodyText2" style:family="paragraph">
      <style:paragraph-properties fo:text-indent="0.5in"/>
      <style:text-properties style:font-name="Times New Roma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P91" style:parent-style-name="Header" style:family="paragraph">
      <style:paragraph-properties>
        <style:tab-stops/>
      </style:paragraph-properties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Header" style:family="paragraph">
      <style:paragraph-properties>
        <style:tab-stops/>
      </style:paragraph-properties>
    </style:style>
    <style:style style:name="P97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BodyText2" style:family="paragraph">
      <style:paragraph-properties fo:text-indent="0.5in"/>
      <style:text-properties style:font-name="Times New Roma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/>
    </style:style>
    <style:style style:name="P110" style:parent-style-name="BodyTextIndent" style:family="paragraph">
      <style:text-properties style:font-name="Times New Roma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indent="0.5in"/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BodyText2" style:family="paragraph">
      <style:paragraph-properties fo:text-indent="0.5in"/>
      <style:text-properties style:font-name="Times New Roma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P137" style:parent-style-name="Header" style:family="paragraph">
      <style:paragraph-properties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P143" style:parent-style-name="BodyText2" style:family="paragraph">
      <style:paragraph-properties fo:text-indent="0.5in"/>
      <style:text-properties style:font-name="Times New Roma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P147" style:parent-style-name="Header" style:family="paragraph">
      <style:paragraph-properties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BodyText2" style:family="paragraph">
      <style:paragraph-properties fo:text-indent="0.5in"/>
      <style:text-properties style:font-name="Times New Roman"/>
    </style:style>
    <style:style style:name="P159" style:parent-style-name="Normal" style:family="paragraph">
      <style:paragraph-properties fo:text-indent="0.5in"/>
      <style:text-properties fo:font-weight="bold" style:font-weight-asian="bold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color="#000000"/>
    </style:style>
    <style:style style:name="P162" style:parent-style-name="Header" style:family="paragraph">
      <style:paragraph-properties fo:text-indent="0.5in">
        <style:tab-stops/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P167" style:parent-style-name="Header" style:family="paragraph">
      <style:paragraph-properties fo:text-indent="0.5in">
        <style:tab-stops/>
      </style:paragraph-properties>
    </style:style>
    <style:style style:name="P168" style:parent-style-name="Normal" style:family="paragraph">
      <style:paragraph-properties fo:text-indent="0.5in"/>
      <style:text-properties fo:font-weight="bold" style:font-weight-asian="bold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P188" style:parent-style-name="Header" style:family="paragraph">
      <style:paragraph-properties>
        <style:tab-stops/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Normal" style:family="paragraph">
      <style:paragraph-properties fo:text-indent="0.5in"/>
    </style:style>
    <style:style style:name="P201" style:parent-style-name="BodyText2" style:family="paragraph">
      <style:paragraph-properties fo:text-indent="0.5in"/>
      <style:text-properties style:font-name="Times New Roma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style="italic" style:font-style-asian="italic" fo:color="#000000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Header" style:family="paragraph">
      <style:paragraph-properties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BodyText2" style:family="paragraph">
      <style:paragraph-properties fo:text-indent="0.5in"/>
      <style:text-properties style:font-name="Times New Roma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Header" style:family="paragraph">
      <style:paragraph-properties>
        <style:tab-stops/>
      </style:paragraph-properties>
    </style:style>
    <style:style style:name="P223" style:parent-style-name="Normal" style:family="paragraph">
      <style:paragraph-properties fo:text-indent="0.5in"/>
      <style:text-properties fo:font-weight="bold" style:font-weight-asian="bold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P231" style:parent-style-name="Header" style:family="paragraph">
      <style:paragraph-properties>
        <style:tab-stops/>
      </style:paragraph-properties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Header" style:family="paragraph">
      <style:paragraph-properties>
        <style:tab-stops/>
      </style:paragraph-properties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BodyText2" style:family="paragraph">
      <style:paragraph-properties fo:text-indent="0.5in"/>
      <style:text-properties style:font-name="Times New Roma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Header" style:family="paragraph">
      <style:paragraph-properties>
        <style:tab-stops/>
      </style:paragraph-properties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Normal" style:family="paragraph">
      <style:text-properties fo:font-size="16pt" style:font-size-asian="16pt"/>
    </style:style>
    <style:style style:name="P260" style:parent-style-name="BodyText2" style:family="paragraph">
      <style:paragraph-properties fo:text-indent="0.5in"/>
      <style:text-properties style:font-name="Times New Roma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 fo:color="#000000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P269" style:parent-style-name="Header" style:family="paragraph">
      <style:paragraph-properties>
        <style:tab-stops/>
      </style:paragraph-properties>
    </style:style>
    <style:style style:name="T270" style:parent-style-name="DefaultParagraphFont" style:family="text">
      <style:text-properties fo:color="#000000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Header" style:family="paragraph">
      <style:paragraph-properties>
        <style:tab-stops/>
      </style:paragraph-properties>
    </style:style>
    <style:style style:name="T273" style:parent-style-name="DefaultParagraphFont" style:family="text">
      <style:text-properties fo:color="#000000"/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Header" style:family="paragraph">
      <style:paragraph-properties fo:text-indent="0.5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Header" style:family="paragraph">
      <style:paragraph-properties fo:text-indent="0.5in">
        <style:tab-stops/>
      </style:paragraph-properties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P287" style:parent-style-name="Normal" style:family="paragraph">
      <style:paragraph-properties fo:text-indent="0.5in"/>
      <style:text-properties fo:color="#000000"/>
    </style:style>
    <style:style style:name="P288" style:parent-style-name="Normal" style:family="paragraph">
      <style:paragraph-properties fo:text-indent="0.5in"/>
    </style:style>
    <style:style style:name="P289" style:parent-style-name="BodyText2" style:family="paragraph">
      <style:paragraph-properties fo:text-indent="0.5in"/>
      <style:text-properties style:font-name="Times New Roma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P294" style:parent-style-name="Header" style:family="paragraph">
      <style:paragraph-properties>
        <style:tab-stops/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P303" style:parent-style-name="BodyText2" style:family="paragraph">
      <style:paragraph-properties fo:text-indent="0.5in"/>
      <style:text-properties style:font-name="Times New Roma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fo:color="#000000"/>
    </style:style>
    <style:style style:name="T307" style:parent-style-name="DefaultParagraphFont" style:family="text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P309" style:parent-style-name="Header" style:family="paragraph">
      <style:paragraph-properties>
        <style:tab-stops/>
      </style:paragraph-properties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BodyText2" style:family="paragraph">
      <style:paragraph-properties fo:text-indent="0.5in"/>
      <style:text-properties style:font-name="Times New Roma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P327" style:parent-style-name="Header" style:family="paragraph">
      <style:paragraph-properties>
        <style:tab-stops/>
      </style:paragraph-properties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style="italic" style:font-style-asian="italic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BodyText2" style:family="paragraph">
      <style:paragraph-properties fo:text-indent="0.5in"/>
      <style:text-properties style:font-name="Times New Roman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text-position="super 62.5%"/>
    </style:style>
    <style:style style:name="T348" style:parent-style-name="DefaultParagraphFont" style:family="text">
      <style:text-properties style:text-position="super 62.5%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font-style="italic" style:font-style-asian="italic" fo:color="#000000"/>
    </style:style>
    <style:style style:name="T363" style:parent-style-name="DefaultParagraphFont" style:family="text">
      <style:text-properties fo:font-style="italic" style:font-style-asian="italic"/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fo:font-size="10pt" style:font-size-asian="10pt"/>
    </style:style>
    <style:style style:name="P368" style:parent-style-name="Header" style:family="paragraph">
      <style:paragraph-properties>
        <style:tab-stops/>
      </style:paragraph-properties>
    </style:style>
    <style:style style:name="P369" style:parent-style-name="Normal" style:family="paragraph">
      <style:paragraph-properties fo:text-indent="0.5in"/>
      <style:text-properties fo:font-weight="bold" style:font-weight-asian="bold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fo:font-weight="bold" style:font-weight-asian="bold" fo:font-size="16pt" style:font-size-asian="16pt"/>
    </style:style>
    <style:style style:name="P392" style:parent-style-name="BodyText2" style:family="paragraph">
      <style:paragraph-properties fo:text-indent="0.5in"/>
      <style:text-properties style:font-name="Times New Roma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P400" style:parent-style-name="Normal" style:family="paragraph">
      <style:paragraph-properties fo:text-align="center"/>
      <style:text-properties fo:font-style="italic" style:font-style-asian="italic"/>
    </style:style>
    <style:style style:name="P401" style:parent-style-name="Normal" style:family="paragraph">
      <style:paragraph-properties fo:line-height="150%" fo:text-indent="0.5909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tyle="italic" style:font-style-asian="italic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  <style:text-properties fo:font-style="italic" style:font-style-asian="italic"/>
    </style:style>
    <style:style style:name="P408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X (RUDENS) SESIJOS</text:p>
      <text:p text:style-name="P9"><text:span text:style-name="T10">PLENARINIO POSĖDŽIO</text:span></text:p>
      <text:h text:style-name="Heading2" text:outline-level="2">PROTOKOLAS</text:h>
      <text:p text:style-name="P11"/>
      <text:p text:style-name="P12">2012-10-03 <text:s/>Nr. SPP-477</text:p>
      <text:p text:style-name="P13">Vilnius</text:p>
      <text:p text:style-name="P14"/>
      <text:p text:style-name="P15">Posėdžio pirmininkė – Seimo Pirmininkė I. Degutienė</text:p>
      <text:p text:style-name="P16"/>
      <text:p text:style-name="P17"/>
      <text:p text:style-name="Normal"><text:tab/>Seimo Pirmininkė I. Degutienė pasveikino Seimo narį M. Adomėną gimtadienio proga.</text:p>
      <text:p text:style-name="Normal"/>
      <text:p text:style-name="P18">Užsiregistravo 72 Seimo nariai<text:s/><text:span text:style-name="T19">(14.04 val.)</text:span></text:p>
      <text:p text:style-name="Normal"/>
      <text:p text:style-name="Normal"/>
      <text:p text:style-name="P20">14.04 val.</text:p>
      <text:p text:style-name="Normal"><text:tab/><text:span text:style-name="T21">SVARSTYTA.</text:span><text:s/>Seniūnų sueigoje patikslinta 2012 m. spalio 3 d. (trečiadienio) plenarinio posėdžio darbotvarkė</text:p>
      <text:p text:style-name="Normal"><text:tab/>Pranešėja – Seimo Pirmininkė I. Degutienė</text:p>
      <text:p text:style-name="Normal"/>
      <text:p text:style-name="Normal"><text:tab/>Kalbėjo Seimo narė V. Aleknaitė-Abramikienė (dėl projekto<text:s/><text:span text:style-name="T22">Nr. XIP-</text:span>4823).</text:p>
      <text:p text:style-name="Normal"/>
      <text:p text:style-name="P23">Balsuota dėl pasiūlymo įrašyti į darbotvarkę Įstatymo „Dėl Europos Tarybos konvencijos dėl vaikų apsaugos nuo seksualinio išnaudojimo ir seksualinės prievartos ratifikavimo“ projektą<text:s/><text:span text:style-name="T24">Nr. XIP-4823</text:span>: už – 70, prieš – 0, susilaikė 9.<text:s/><text:span text:style-name="T25">Pritarta</text:span>.<text:s/><text:span text:style-name="T26">(Užsiregistravo 79 Seimo nariai (14.06 val.)</text:span></text:p>
      <text:p text:style-name="Normal"/>
      <text:p text:style-name="Normal"><text:tab/>Kalbėjo Seimo narys V. Žiemelis (dėl rezoliucijos projekto<text:s/><text:span text:style-name="T27">Nr. XIP-</text:span>4824(3).</text:p>
      <text:p text:style-name="Normal"/>
      <text:p text:style-name="P28">Balsuota dėl pasiūlymo įrašyti į darbotvarkę Seimo rezoliucijos „Dėl spektaklio, niekinančio krikščionių simbolius“ projektą<text:s/><text:span text:style-name="T29">Nr. XIP-4824(3)</text:span>: už – 47, prieš – 11, susilaikė 16.<text:s/><text:span text:style-name="T30">Pritarta</text:span>.<text:s/><text:span text:style-name="T31">(Užsiregistravo 76 Seimo nariai (14.08 val.)</text:span></text:p>
      <text:p text:style-name="Normal"/>
      <text:p text:style-name="Normal"><text:tab/>Kalbėjo Seimo nariai: J. Razma (dėl projekto<text:s/><text:span text:style-name="T32">Nr. XIP-</text:span>4817), V. Žiemelis.</text:p>
      <text:p text:style-name="Normal"/>
      <text:p text:style-name="P33">Balsuota dėl Tėvynės sąjungos-Lietuvos krikščionių demokratų frakcijos pasiūlymo išbraukti iš darbotvarkės projektą<text:s/><text:span text:style-name="T34">Nr. XIP-4817</text:span>: už – 41, prieš – 24, susilaikė 16.<text:s/><text:span text:style-name="T35">Pritarta</text:span>.<text:s/><text:span text:style-name="T36">(Užsiregistravo 83 Seimo nariai (14.11 val.)</text:span></text:p>
      <text:p text:style-name="Normal"/>
      <text:p text:style-name="Normal"><text:tab/>Kalbėjo Seimo nariai: Ž. Šilgalis, J. Olekas.</text:p>
      <text:p text:style-name="Normal"><text:tab/></text:p>
      <text:p text:style-name="Normal"><text:tab/><text:span text:style-name="T37">NUTARTA.<text:s/></text:span><text:tab/>Patvirtinti patikslintą 2012 m. spalio 3 d.<text:s/>(trečiadienio) plenarinio posėdžio darbotvarkę.<text:s/><text:span text:style-name="T38">Balsavimo rezultatai: pritarta bendru sutarimu.</text:span></text:p>
      <text:p text:style-name="Normal"/>
      <text:p text:style-name="P39"/>
      <text:p text:style-name="Normal"/>
      <text:p text:style-name="P40"><text:tab/>14.14 val.</text:p>
      <text:p text:style-name="Normal"><text:tab/><text:span text:style-name="T41">SVARSTYTA.</text:span><text:s/>Moterų ir vyrų lygių galimybių įstatymo 11 straipsnio papildymo<text:s/><text:span text:style-name="T42">įstatymo projektas Nr. XIP-4726(3)<text:s/></text:span><text:span text:style-name="T43">(teikėjas – A. Lydeka)</text:span><text:span text:style-name="T44"><text:s/></text:span><text:span text:style-name="T45">(priėmimo t</text:span><text:span text:style-name="T46">ęsinys)</text:span><text:span text:style-name="T47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48">NUTARTA.</text:span><text:tab/>Priimti Moterų ir vyrų lygių galimybių įstatymo 11 straipsnio papildymo<text:s/><text:span text:style-name="T49">įstatymą</text:span>.<text:s/><text:span text:style-name="T50">Balsavimo rezultatai: už<text:s/></text:span>–<text:span text:style-name="T51"><text:s/>74, prieš<text:s/></text:span>–<text:span text:style-name="T52"><text:s/>0, susilaikė 6</text:span>.<text:s/><text:span text:style-name="T53">(Užsiregistravo 84 Seimo nariai</text:span><text:span text:style-name="T54"><text:s/>(14.14 val.)</text:span></text:p>
      <text:p text:style-name="Normal"/>
      <text:p text:style-name="Normal"/>
      <text:p text:style-name="P55"><text:tab/>14.15 val.</text:p>
      <text:p text:style-name="Normal"><text:tab/><text:span text:style-name="T56">SVARSTYTA.</text:span><text:s/>Gyvūnų globos, laikymo ir naudojimo įstatymo pakeitimo<text:s/><text:span text:style-name="T57">įstatymo projektas Nr. XIP-3404(3)</text:span><text:span text:style-name="T58"><text:s/></text:span><text:span text:style-name="T59">(teikėjai –<text:s/></text:span><text:span text:style-name="T60">LRV / žemės ūkio ministras K. Starkevičius</text:span><text:span text:style-name="T61">)</text:span><text:span text:style-name="T62"><text:s/>(priėmimo tęsinys)</text:span><text:span text:style-name="T63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64">NUTARTA.</text:span><text:tab/>Priimti Gyvūnų globos, laikymo ir naudojimo įstatymo pakeitimo<text:s/><text:span text:style-name="T65">įstatymą</text:span>.<text:s/><text:span text:style-name="T66">Balsavimo rezultatai: už<text:s/></text:span>–<text:span text:style-name="T67"><text:s/>54, prieš<text:s/></text:span>–<text:span text:style-name="T68"><text:s/>0, susilaikė 20</text:span>.<text:s/><text:span text:style-name="T69">(Užsiregistravo 77 Seimo nariai (14.15 val.)</text:span></text:p>
      <text:p text:style-name="Normal"/>
      <text:p text:style-name="P70"/>
      <text:p text:style-name="P71"><text:tab/>14.16 val.</text:p>
      <text:p text:style-name="Normal"><text:tab/><text:span text:style-name="T72">SVARSTYTA.</text:span><text:s/>Administracinių teisės pažeidimų kodekso 26, 110, 221, 222 ir 320 straipsnių pakeitimo<text:s/><text:span text:style-name="T73">įstatymo projektas Nr. XIP-3761(2)</text:span><text:span text:style-name="T74"><text:s/></text:span><text:span text:style-name="T75">(teikėjai – LRV / žemės ūkio ministras K. Starkevičius)</text:span><text:span text:style-name="T76"><text:s/></text:span><text:span text:style-name="T77">(priėmimo tęsinys)</text:span><text:span text:style-name="T78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79">NUTARTA.</text:span><text:tab/>Priimti Administracinių teisės pažeidimų kodekso 26, 110, 221, 222 ir 320 straipsnių pakeitimo<text:s/><text:span text:style-name="T80">įstatymą</text:span>.<text:s/><text:span text:style-name="T81">Balsavimo rezultatai: už<text:s/></text:span>–<text:span text:style-name="T82"><text:s/>60, prieš<text:s/></text:span>–<text:span text:style-name="T83"><text:s/>1, susilaikė 14</text:span>.<text:s/><text:span text:style-name="T84">(Užsiregistravo 77 Seimo nariai (14.16 val.)</text:span></text:p>
      <text:p text:style-name="Normal"/>
      <text:p text:style-name="Normal"/>
      <text:p text:style-name="P85">14.17 val.</text:p>
      <text:p text:style-name="Normal"><text:tab/><text:span text:style-name="T86">SVARSTYTA.</text:span><text:s/>Įstatymo „Dėl Lietuvos Respublikos Vyriausybės ir Meksikos Jungtinių Valstijų Vyriausybės sutarties dėl pajamų dvigubo apmokestinimo išvengimo ir mokesčių slėpimo prevencijos ratifikavimo“<text:s/>projektas<text:s/><text:span text:style-name="T87">Nr. XIP-</text:span>4641(2)<text:s/><text:span text:style-name="T88">(teikėjai – Respublikos Prezidentas / finansų ministrė I. Šimonytė)<text:s/></text:span><text:span text:style-name="T89">(sva</text:span><text:span text:style-name="T90">rstymas ir priėmimas)<text:s/></text:span></text:p>
      <text:p text:style-name="Normal"/>
      <text:p text:style-name="P91"><text:tab/>Pagrindinio – Užsienio reikalų komiteto išvadą pateikė šio komiteto atstovas P. Auštrevičius.</text:p>
      <text:p text:style-name="P92">Papildomo – Biudžeto ir finansų komiteto išvadą pateikė šio komiteto pirmininko pavaduotojas V. Matuzas.</text:p>
      <text:p text:style-name="P93"/>
      <text:p text:style-name="Normal"><text:tab/>NUTARTA. Pritarti šiam projektui po svarstymo<text:span text:style-name="T94"><text:s/></text:span>Seimo posėdyje.<text:s/><text:span text:style-name="T95">Balsavimo rezultatai: pritarta bendru sutarimu.</text:span></text:p>
      <text:p text:style-name="P96"/>
      <text:soft-page-break/>
      <text:p text:style-name="P97"><text:tab/>Seimo Pirmininkės I. Degutienės pasiūlymui svarstyti šį projektą ypatingos skubos tvarka pritarta bendru sutarimu.</text:p>
      <text:p text:style-name="BodyText2"><text:tab/></text:p>
      <text:p text:style-name="Normal"><text:tab/><text:span text:style-name="T98">NUTARTA.</text:span><text:tab/>Priimti Įstatymą „Dėl Lietuvos Respublikos Vyriausybės ir Meksikos Jungtinių Valstijų Vyriausybės sutarties dėl pajamų dvigubo apmokestinimo išvengimo ir mokesčių slėpimo prevencijos ratifikavimo“.<text:s/><text:span text:style-name="T99">Balsavimo rezultatai: už – 74, prieš – 0, susilaikė 0</text:span>.<text:s/><text:span text:style-name="T100">(Užsiregistravo 74 Seimo nariai (14.19 val.)</text:span></text:p>
      <text:p text:style-name="P101"/>
      <text:p text:style-name="Normal"/>
      <text:p text:style-name="P102">14.20 val.</text:p>
      <text:p text:style-name="Normal"><text:tab/><text:span text:style-name="T103">SVARSTYTA:</text:span></text:p>
      <text:p text:style-name="Normal"><text:tab/>1. Tarnautojų elgesio kodekso patvirtinimo, įsigaliojimo ir įgyvendinimo įstatymo projektas<text:s/><text:span text:style-name="T104">Nr. XIP-</text:span>3124</text:p>
      <text:p text:style-name="Normal"><text:tab/>2. Korupcijos prevencijos įstatymo 6 straipsnio pakeitimo ir papildymo įstatymo projektas<text:s/><text:span text:style-name="T105">Nr. XIP-</text:span>3125<text:s/></text:p>
      <text:p text:style-name="Normal"><text:span text:style-name="T106">(svarstymas)<text:s/></text:span><text:span text:style-name="T107">(teikėjai –<text:s/></text:span><text:span text:style-name="T108">A. Bilotaitė, V. Kurpuvesas / darbo grupė)</text:span><text:span text:style-name="T109"><text:s/></text:span></text:p>
      <text:p text:style-name="Normal"/>
      <text:p text:style-name="P110">Pagrindinio – Valstybės valdymo ir savivaldybių komiteto išvadas pateikė šio komiteto <text:s/>atstovas L. Sabutis (pagrindinis komitetas siūlo grąžinti šiuos projektus iniciatoriams tobulinti).</text:p>
      <text:p text:style-name="Normal"/>
      <text:p text:style-name="Normal"><text:tab/>Dėl balsavimo motyvų kalbėjo Seimo narys J. Veselka.</text:p>
      <text:p text:style-name="Normal"/>
      <text:p text:style-name="Normal"><text:tab/><text:span text:style-name="T111">NUTARTA:</text:span></text:p>
      <text:p text:style-name="P112">1. Grąžinti projektą Nr. XIP-3124 iniciatoriams tobulinti.<text:s/><text:span text:style-name="T113">Balsavimo rezultatai: už<text:s/></text:span>–<text:span text:style-name="T114"><text:s/>64, prieš<text:s/></text:span>–<text:span text:style-name="T115"><text:s/>2, susilaikė 6</text:span>.<text:s/><text:span text:style-name="T116">(Užsiregistravo 72 Seimo nariai (14.24 val.)</text:span></text:p>
      <text:p text:style-name="Normal"><text:tab/>2. Grąžinti projektą<text:s/><text:span text:style-name="T117">Nr. XIP-</text:span>3125 iniciatoriams tobulinti.<text:s/><text:span text:style-name="T118">Balsavimo rezultatai: pritarta bendru sutarimu.</text:span></text:p>
      <text:p text:style-name="Normal"/>
      <text:p text:style-name="Normal"/>
      <text:p text:style-name="P119">14.26 val.</text:p>
      <text:p text:style-name="P120"><text:span text:style-name="T121">SVARSTYTA.</text:span><text:s/>Seimo nutarimo „Dėl Seimo nutarimo „Dėl Vilniaus pedagoginio universiteto pavadinimo pakeitimo ir Lietuvos edukologijos universiteto statuto patvirtinimo“ 1 ir 2 priedėlių pakeitimo“ projektas<text:s/><text:span text:style-name="T122">Nr. XIP-</text:span>4804<text:s/><text:span text:style-name="T123">(teikėjai – V. Stundys / Švietimo, mokslo ir kultūros komitetas)<text:s/></text:span><text:span text:style-name="T124">(pateikimas)</text:span></text:p>
      <text:p text:style-name="P125"><text:tab/>Pranešėjas – Švietimo, mokslo ir kultūros komiteto pirmininkas V. Stundys<text:s/></text:p>
      <text:p text:style-name="Normal"/>
      <text:p text:style-name="Normal"><text:tab/>Klausė Seimo narys A. Kazulėnas.</text:p>
      <text:p text:style-name="Normal"/>
      <text:p text:style-name="Normal"><text:tab/>Dėl balsavimo motyvų kalbėjo Seimo nariai: J. Veselka, V. Gedvilas.</text:p>
      <text:p text:style-name="Normal"/>
      <text:p text:style-name="Normal"><text:s text:c="11"/><text:span text:style-name="T126">NUTARTA:</text:span></text:p>
      <text:p text:style-name="Normal"><text:tab/>1. Pritarti šiam projektui po pateikimo ir pradėti jo svarstymo procedūrą.<text:s/><text:span text:style-name="T127">Balsavimo rezultatai: už<text:s/></text:span>–<text:span text:style-name="T128"><text:s/>54, prieš<text:s/></text:span>–<text:span text:style-name="T129"><text:s/>1, susilaikė 2</text:span>.<text:s/><text:span text:style-name="T130">(Užsiregistravo 59 Seimo nariai (14.30 val.)</text:span></text:p>
      <text:p text:style-name="Normal"><text:tab/>2. Paskirti Švietimo, mokslo<text:s/>ir kultūros komitetą pagrindiniu komitetu šiam projektui svarstyti.<text:s/><text:span text:style-name="T131">Balsavimo rezultatai: pritarta bendru sutarimu.<text:s/></text:span></text:p>
      <text:p text:style-name="Normal"><text:tab/>3. Paskirti šio projekto preliminarią svarstymo Seimo posėdyje datą – 2012-10-23.<text:s/><text:span text:style-name="T132">Balsavimo rezultatai: pritarta bendru sutarimu.</text:span></text:p>
      <text:p text:style-name="Normal"/>
      <text:p text:style-name="Normal"/>
      <text:p text:style-name="Normal"/>
      <text:p text:style-name="Normal"/>
      <text:p text:style-name="P133">14.31 val.</text:p>
      <text:p text:style-name="Normal"><text:tab/><text:span text:style-name="T134">SVARSTYTA.</text:span><text:s/>Nekilnojamojo kultūros paveldo apsaugos įstatymo 8, 14, 27, 31 straipsnių pakeitimo ir papildymo įstatymo projektas<text:s/><text:span text:style-name="T135">Nr. XIP-</text:span>4780<text:s/><text:span text:style-name="T136">(pateikimas)</text:span></text:p>
      <text:p text:style-name="P137"><text:tab/>Pranešėja – Respublikos Prezidento vyriausioji patarėja<text:s/><text:span text:style-name="T138">V. Būdienė<text:s/></text:span></text:p>
      <text:p text:style-name="Normal"/>
      <text:p text:style-name="Normal"><text:tab/>Klausė Seimo nariai: A. Kazulėnas, A. Stancikienė, S. Stoma, E. Pupinis, V. M. Čigriejienė.</text:p>
      <text:p text:style-name="Normal"/>
      <text:p text:style-name="Normal"><text:tab/><text:span text:style-name="T139">NUTARTA:</text:span></text:p>
      <text:p text:style-name="Normal"><text:tab/>1. Pritarti šiam projektui po pateikimo ir pradėti jo svarstymo procedūrą.<text:s/><text:span text:style-name="T140">Balsavimo rezultatai: pritarta bendru sutarimu.<text:s/></text:span></text:p>
      <text:p text:style-name="Normal"><text:tab/>2. Paskirti Švietimo, mokslo ir kultūros komitetą<text:s/>pagrindiniu komitetu šiam projektui svarstyti.<text:s/><text:span text:style-name="T141">Balsavimo rezultatai: pritarta bendru sutarimu.<text:s/></text:span></text:p>
      <text:p text:style-name="Normal"><text:tab/>3. Paskirti šio projekto preliminarią svarstymo Seimo posėdyje datą – 2012-10-23.<text:s/><text:span text:style-name="T142">Balsavimo rezultatai: pritarta bendru sutarimu.</text:span></text:p>
      <text:p text:style-name="Normal"/>
      <text:p text:style-name="Normal"><text:tab/></text:p>
      <text:p text:style-name="P143">14.40 val.</text:p>
      <text:p text:style-name="Normal"><text:tab/><text:span text:style-name="T144">SVARSTYTA.<text:s/></text:span>Mėgėjiškos žūklės įstatymo pakeitimo įstatymo 1 straipsnio pakeitimo<text:s/><text:span text:style-name="T145">įstatymo projektas Nr. XIP-4778<text:s/></text:span><text:span text:style-name="T146">(pateikimas)</text:span></text:p>
      <text:p text:style-name="P147"><text:tab/>Pranešėjas – Respublikos Prezidento vyriausiasis patarėjas N. Udrėnas</text:p>
      <text:p text:style-name="Normal"/>
      <text:p text:style-name="Normal"><text:tab/>Klausė Seimo nariai: J. Olekas, A. Mitrulevičius, E. Jonyla, A. Stancikienė, B. Pauža.</text:p>
      <text:p text:style-name="Normal"/>
      <text:p text:style-name="Normal"><text:tab/>Dėl balsavimo motyvų kalbėjo Seimo nariai: J. Veselka, J. Olekas.</text:p>
      <text:p text:style-name="Normal"/>
      <text:p text:style-name="Normal"><text:tab/><text:span text:style-name="T148">NUTARTA:</text:span></text:p>
      <text:p text:style-name="Normal"><text:tab/>1. Pritarti šiam projektui po pateikimo ir pradėti jo svarstymo procedūrą.<text:s/><text:span text:style-name="T149">Balsavimo rezultatai: už<text:s/></text:span>–<text:span text:style-name="T150"><text:s/>54, prieš<text:s/></text:span>–<text:span text:style-name="T151"><text:s/>1, susilaikė 4</text:span>.<text:s/><text:span text:style-name="T152">(Užsiregistravo 59 Seimo nariai</text:span><text:span text:style-name="T153"><text:s/>(14.55 val.)</text:span></text:p>
      <text:p text:style-name="Normal"><text:tab/>2. Paskirti Aplinkos apsaugos komitetą pagrindiniu komitetu šiam projektui svarstyti.<text:s/><text:span text:style-name="T154">Balsavimo rezultatai: pritarta bendru sutarimu.<text:s/></text:span></text:p>
      <text:p text:style-name="Normal"><text:tab/>3. Paskirti Kaimo reikalų komitetą papildomu komitetu šiam projektui svarstyti.<text:s/><text:span text:style-name="T155">Balsavimo rezultatai: pri</text:span><text:span text:style-name="T156">tarta bendru sutarimu.<text:s/></text:span></text:p>
      <text:p text:style-name="Normal"><text:tab/>4. Paskirti šio projekto preliminarią svarstymo Seimo posėdyje datą – 2012-11-13.<text:s/><text:span text:style-name="T157">Balsavimo rezultatai: pritarta bendru sutarimu.</text:span></text:p>
      <text:p text:style-name="Normal"/>
      <text:p text:style-name="Normal"/>
      <text:p text:style-name="P158">14.57 val.</text:p>
      <text:p text:style-name="P159">SVARSTYTA:</text:p>
      <text:p text:style-name="P160">1. Pašto įstatymo pakeitimo<text:s/><text:span text:style-name="T161">įstatymo projektas Nr. XIP-3893(2)ES</text:span></text:p>
      <text:p text:style-name="P162">2. Kelių transporto kodekso 1, 7, 17, 23, 26, 46, 47, 49, 51 straipsnių, šeštojo skirsnio pavadinimo pakeitimo ir 40 straipsnio pripažinimo netekusiu galios<text:s/><text:span text:style-name="T163">įstatymo projektas Nr. XIP-3894(2)ES</text:span></text:p>
      <text:p text:style-name="Normal"><text:span text:style-name="T164">(pateikimas)<text:s/></text:span><text:span text:style-name="T165">(teikėjai – LRV / susisiekimo ministras E. Masiulis)</text:span><text:span text:style-name="T166"><text:s/></text:span></text:p>
      <text:p text:style-name="P167">Pranešėjas – susisiekimo viceministras R. Vaštakas</text:p>
      <text:p text:style-name="Normal"/>
      <text:p text:style-name="Normal"><text:tab/>Klausė Seimo nariai: J. Olekas, V. M. Čigriejienė, V. V. Margevičienė, B. Pauža.</text:p>
      <text:p text:style-name="Normal"/>
      <text:p text:style-name="Normal"><text:tab/>Dėl balsavimo motyvų kalbėjo Seimo narys J. Veselka.</text:p>
      <text:p text:style-name="Normal"/>
      <text:p text:style-name="Normal"><text:s text:c="11"/></text:p>
      <text:p text:style-name="Normal"/>
      <text:p text:style-name="P168">NUTARTA:</text:p>
      <text:p text:style-name="Normal"><text:tab/>1. Pritarti šiems projektams po pateikimo ir pradėti jų svarstymo procedūrą.<text:s/><text:span text:style-name="T169">Balsavimo rezultatai: už<text:s/></text:span>–<text:span text:style-name="T170"><text:s/>29, prieš<text:s/></text:span>–<text:span text:style-name="T171"><text:s/>3, susilaikė 24</text:span>.<text:s/><text:span text:style-name="T172">(Užsiregistravo 56 Seimo nariai (15.07 val.)</text:span></text:p>
      <text:p text:style-name="Normal"><text:tab/>2. Paskirti Informacinės visuomenės plėtros komitetą pagrindiniu komitetu šiems projektams svarstyti.<text:s/><text:span text:style-name="T173">Balsavimo rezultatai: pri</text:span><text:span text:style-name="T174">tarta bendru sutarimu.</text:span></text:p>
      <text:p text:style-name="Normal"><text:tab/>3. Paskirti Biudžeto ir finansų komitetą papildomu komitetu projektui<text:s/><text:span text:style-name="T175">Nr. XIP-</text:span>3893(2)ES svarstyti.<text:s/><text:span text:style-name="T176">Balsavimo rezultatai: pritarta bendru sutarimu.</text:span></text:p>
      <text:p text:style-name="P177">4. Paskirti Ekonomikos komitetą papildomu komitetu projektui<text:s/><text:span text:style-name="T178">Nr. XIP-</text:span>3894(2)ES svarstyti.<text:s/><text:span text:style-name="T179">Balsavimo rezultatai: pritarta bendru sutarimu.</text:span></text:p>
      <text:p text:style-name="Normal"><text:tab/>5. Paskirti šių projektų preliminarią svarstymo Seimo posėdyje datą – 2012-11-07.<text:s/><text:span text:style-name="T180">Balsavimo rezultatai: pritarta bendru sutarimu.</text:span></text:p>
      <text:p text:style-name="P181"/>
      <text:p text:style-name="P182"/>
      <text:p text:style-name="BodyText2"><text:tab/><text:span text:style-name="T183">15.08 val.</text:span></text:p>
      <text:p text:style-name="Normal"><text:tab/><text:span text:style-name="T184">SVARSTYTA.</text:span><text:s text:c="2"/>Įstatymo „Dėl Europos Tarybos konvencijos dėl<text:s/>vaikų apsaugos nuo seksualinio išnaudojimo ir seksualinės prievartos ratifikavimo“ projektas<text:s/><text:span text:style-name="T185">Nr. XIP-</text:span>4823<text:s/><text:span text:style-name="T186">(teikėjai – Respublikos Prezidentas / socialinės apsaugos ir darbo ministras D. Jankauskas)</text:span><text:s/><text:span text:style-name="T187">(pateikimas)</text:span></text:p>
      <text:p text:style-name="Normal"><text:tab/>Pranešėja – <text:s/>socialinės apsaugos ir darbo viceministrė A. Mikalauskaitė</text:p>
      <text:p text:style-name="P188"/>
      <text:p text:style-name="Normal"><text:tab/>Klausė Seimo nariai: V. Aleknaitė-Abramikienė, S. Stoma, V. V. Margevičienė, A. Stancikienė, R. Kupčinskas.</text:p>
      <text:p text:style-name="Normal"/>
      <text:p text:style-name="Normal"><text:tab/><text:span text:style-name="T189">Dėl posėdžio vedimo tvarkos kalbėjo Seimo narys<text:s/></text:span>J. Razma.</text:p>
      <text:p text:style-name="Normal"/>
      <text:p text:style-name="Normal"><text:tab/><text:span text:style-name="T190">NUTARTA:</text:span></text:p>
      <text:p text:style-name="Normal"><text:tab/>1. Pritarti šiam projektui po pateikimo ir pradėti jo svarstymo procedūrą.<text:s/><text:span text:style-name="T191">Balsavimo rezultatai: už<text:s/></text:span>–<text:span text:style-name="T192"><text:s/>49, prieš<text:s/></text:span>–<text:span text:style-name="T193"><text:s/>0, susilaikė 0</text:span>.<text:s/><text:span text:style-name="T194">(Užsiregistravo 49 Seimo nariai (15.19 val.)</text:span></text:p>
      <text:p text:style-name="Normal"><text:tab/>2. Paskirti Užsienio reikalų komitetą pagrindiniu komitetu šiam projektui svarstyti.<text:s/><text:span text:style-name="T195">Balsavimo rezultatai: pritarta bendru su</text:span><text:span text:style-name="T196">tarimu.<text:s/></text:span></text:p>
      <text:p text:style-name="Normal"><text:tab/>3. Paskirti Socialinių reikalų ir darbo komitetą papildomu komitetu šiam projektui svarstyti.<text:s/><text:span text:style-name="T197">Balsavimo rezultatai: pritarta bendru sutarimu.<text:s/></text:span></text:p>
      <text:p text:style-name="Normal"><text:tab/>4. Paskirti šio projekto preliminarią svarstymo Seimo posėdyje datą – 2012-10-23.<text:s/><text:span text:style-name="T198">Balsavimo rezultatai</text:span><text:span text:style-name="T199">: pritarta bendru sutarimu.</text:span></text:p>
      <text:p text:style-name="Normal"/>
      <text:p text:style-name="P200"><text:tab/></text:p>
      <text:p text:style-name="P201">15.20 val.</text:p>
      <text:p text:style-name="Normal"><text:tab/><text:span text:style-name="T202">SVARSTYTA.<text:s/></text:span>Seimo nutarimo „Dėl Nacionalinės klimato kaitos valdymo politikos strategijos patvirtinimo“ projektas<text:s/><text:span text:style-name="T203">Nr. XIP-</text:span>4792ES<text:s/><text:span text:style-name="T204">(pateikimas)<text:s/></text:span><text:span text:style-name="T205">(teikėjai – LRV / aplinkos ministras G. Kazlauskas)</text:span><text:span text:style-name="T206"><text:s/></text:span></text:p>
      <text:p text:style-name="P207"><text:tab/>Pranešėjas – aplinkos viceministras A. Spruogis</text:p>
      <text:p text:style-name="Normal"/>
      <text:p text:style-name="Normal"><text:tab/><text:span text:style-name="T208">NUTARTA:</text:span></text:p>
      <text:p text:style-name="Normal"><text:tab/>1. Pritarti šiam projektui po pateikimo ir pradėti jo svarstymo procedūrą.<text:s/><text:span text:style-name="T209">Balsavimo rezultatai: pritarta bendru sutarimu.<text:s/></text:span></text:p>
      <text:p text:style-name="Normal"><text:tab/>2. Paskirti Aplinkos apsaugos komitetą pagrindiniu komitetu šiam projektui svarstyti.<text:s/><text:span text:style-name="T210">Bal</text:span><text:span text:style-name="T211">savimo rezultatai: pritarta bendru sutarimu.<text:s/></text:span></text:p>
      <text:p text:style-name="Normal"><text:tab/>3. Paskirti šio projekto preliminarią svarstymo Seimo posėdyje datą – 2012-11-07.<text:s/><text:span text:style-name="T212">Balsavimo rezultatai: pritarta bendru sutarimu.</text:span></text:p>
      <text:p text:style-name="Normal"/>
      <text:p text:style-name="Normal"/>
      <text:p text:style-name="P213"><text:tab/></text:p>
      <text:p text:style-name="P214">15.22 val.</text:p>
      <text:p text:style-name="Normal"><text:tab/><text:span text:style-name="T215">SVARSTYTA:</text:span></text:p>
      <text:p text:style-name="Normal"><text:tab/>1. Valstybės paramos būstui įsigyti ar išsinuomoti<text:s/>ir daugiabučiams namams atnaujinti (modernizuoti) įstatymo 13, 14 ir 15 straipsnių pakeitimo įstatymo projektas<text:s/><text:span text:style-name="T216">Nr. XIP-</text:span>4781</text:p>
      <text:p text:style-name="Normal"><text:tab/>2. Piniginės socialinės paramos nepasiturintiems gyventojams įstatymo 8 straipsnio pakeitimo įstatymo projektas<text:s/><text:span text:style-name="T217">Nr. XIP-</text:span>4782</text:p>
      <text:p text:style-name="Normal"><text:span text:style-name="T218">(pate</text:span><text:span text:style-name="T219">ikimas)<text:s/></text:span><text:span text:style-name="T220">(teikėjai – LRV / aplinkos ministras G. Kazlauskas)</text:span><text:span text:style-name="T221"><text:s/></text:span></text:p>
      <text:p text:style-name="P222"><text:tab/>Pranešėjas – aplinkos viceministras S. Šriūbėnas</text:p>
      <text:p text:style-name="Normal"/>
      <text:p text:style-name="Normal"><text:tab/>Klausė Seimo nariai: E. Jonyla, S. Stoma, V. V. Margevičienė, E. Pupinis, A. Zuokienė, R. Kupčinskas, J. Veselka.</text:p>
      <text:p text:style-name="Normal"/>
      <text:p text:style-name="Normal"><text:tab/>Dėl balsavimo motyvų kalbėjo Seimo nariai: J. Olekas, V. V. Margevičienė.</text:p>
      <text:p text:style-name="Normal"/>
      <text:p text:style-name="P223">NUTARTA:</text:p>
      <text:p text:style-name="Normal"><text:tab/>1. Pritarti šiems projektams po pateikimo ir pradėti jų svarstymo procedūrą.<text:s/><text:span text:style-name="T224">Balsavimo rezultatai: už<text:s/></text:span>–<text:span text:style-name="T225"><text:s/>35, prieš<text:s/></text:span>–<text:span text:style-name="T226"><text:s/>3, susilaikė 13</text:span>.<text:s/><text:span text:style-name="T227">(Užsiregistravo 52 Seimo nariai (15.43 val.)</text:span></text:p>
      <text:p text:style-name="Normal"><text:tab/>2. Paskirti Aplinkos apsaugos komitetą pagrindiniu komitetu šiems projektams svarstyti.<text:s/><text:span text:style-name="T228">Balsavimo rezultatai: pritarta bendru sutarimu.</text:span></text:p>
      <text:p text:style-name="Normal"><text:tab/>3. Paskirti Socialinių reikalų ir darbo komitetą papildomu komitetu šiems projektams svarstyti.<text:s/><text:span text:style-name="T229">Balsavimo rezultatai: pritarta bendru suta</text:span><text:span text:style-name="T230">rimu.</text:span></text:p>
      <text:p text:style-name="P231"><text:span text:style-name="T232"><text:tab/></text:span>4. Paskirti šių projektų preliminarią svarstymo Seimo posėdyje datą – 2012-10-23.<text:s/><text:span text:style-name="T233">Balsavimo rezultatai: pritarta bendru sutarimu.</text:span></text:p>
      <text:p text:style-name="Normal"/>
      <text:p text:style-name="Normal"><text:tab/>Balsuota dėl Vyriausybės pasiūlymo svarstyti šiuos projektus skubos tvarka: už – <text:s/>25, prieš – <text:s/>11, susilaikė 11.<text:span text:style-name="T234"><text:s/>Nepr</text:span><text:span text:style-name="T235">itarta</text:span>.<text:span text:style-name="T236"><text:s/>(Užsiregistravo 48 Seimo nariai <text:s/>(15.44 val.)</text:span></text:p>
      <text:p text:style-name="P237"/>
      <text:p text:style-name="P238"><text:tab/><text:tab/></text:p>
      <text:p text:style-name="P239">15.46 val.</text:p>
      <text:p text:style-name="Normal"><text:tab/><text:span text:style-name="T240">SVARSTYTA:</text:span></text:p>
      <text:p text:style-name="Normal"><text:tab/>1. Piliečių nuosavybės teisių į išlikusį nekilnojamąjį turtą atkūrimo įstatymo 10, 16 ir 21 straipsnių pakeitimo ir papildymo įstatymo projektas<text:s/><text:span text:style-name="T241">Nr. XIP-</text:span>4769</text:p>
      <text:p text:style-name="Normal"><text:tab/>2. Žemės reformos įstatymo 8 ir 21 straipsnių pakeitimo įstatymo projektas<text:s/><text:span text:style-name="T242">Nr. XIP-</text:span>4770</text:p>
      <text:p text:style-name="Normal"><text:tab/>3. Kompensacijų už valstybės išperkamą nekilnojamąjį turtą dydžio, šaltinių, mokėjimo terminų bei tvarkos, taip pat valstybės garantijų ir lengvatų, numatytų Piliečių nuosavybės teisių į išlikusį nekilnojamąjį turtą atkūrimo įstatyme, įstatymo 3, 5, 6 ir 8 straipsnių pakeitimo ir 4 straipsnio pripažinimo netekusiu galios įstatymo projektas<text:s/><text:span text:style-name="T243">Nr. XIP-</text:span>4771<text:tab/></text:p>
      <text:p text:style-name="Normal"><text:span text:style-name="T244">(pateikimas)<text:s/></text:span><text:span text:style-name="T245">(teikėjai – LRV / žemės ūkio ministras K. Starkevičius)</text:span><text:span text:style-name="T246"><text:s/></text:span></text:p>
      <text:p text:style-name="P247"><text:tab/>Pranešėjas<text:s/>– žemės ūkio viceministras E. Raugalas</text:p>
      <text:p text:style-name="Normal"/>
      <text:p text:style-name="P248"><text:span text:style-name="T249">Dėl posėdžio vedimo tvarkos kalbėjo Seimo narys<text:s/></text:span>A. Mazuronis.</text:p>
      <text:p text:style-name="Normal"><text:tab/></text:p>
      <text:p text:style-name="P250">Klausė Seimo nariai: J. Veselka, J. Stanevičius, A. Mitrulevičius, J. Narkevič, E. Jonyla, V. M. Čigriejienė.</text:p>
      <text:p text:style-name="Normal"/>
      <text:p text:style-name="Normal"><text:s text:c="12"/><text:span text:style-name="T251">NUTARTA:</text:span></text:p>
      <text:p text:style-name="Normal"><text:tab/>1. Pritarti šiems projektams po pateikimo ir pradėti jų svarstymo procedūrą.<text:s/><text:span text:style-name="T252">Balsavimo rezultatai: už<text:s/></text:span>–<text:span text:style-name="T253"><text:s/>35, prieš<text:s/></text:span>–<text:span text:style-name="T254"><text:s/>2, susilaikė 5</text:span>.<text:s/><text:span text:style-name="T255">(Užsiregistravo 42 Seimo nariai (15.58 val.)</text:span></text:p>
      <text:p text:style-name="Normal"><text:tab/>2. Paskirti Kaimo reikalų komitetą pagrindiniu komitetu šiems projektams svarstyti.<text:s/><text:span text:style-name="T256">Balsavimo rez</text:span><text:span text:style-name="T257">ultatai: pritarta bendru sutarimu.</text:span></text:p>
      <text:p text:style-name="Normal"><text:tab/>3. Paskirti šių projektų preliminarią svarstymo Seimo posėdyje datą – 2012-10-31.<text:s/><text:span text:style-name="T258">Balsavimo rezultatai: pritarta bendru sutarimu.</text:span></text:p>
      <text:p text:style-name="P259"/>
      <text:p text:style-name="P260">15.59 val.</text:p>
      <text:p text:style-name="Normal"><text:tab/><text:span text:style-name="T261">SVARSTYTA.</text:span><text:s/>Seimo rezoliucijos „Dėl spektaklio, niekinančio krikščionių simbolius“ projektas<text:s/><text:span text:style-name="T262">Nr. XIP-</text:span>4824(3)<text:s/><text:span text:style-name="T263">(sujungti XIP-4819 ir XIP-4824(2)</text:span><text:span text:style-name="T264"><text:s/></text:span><text:span text:style-name="T265">(teikėjai – V. Aleknaitė-Abramikienė, R. Baškienė,<text:s/></text:span><text:span text:style-name="T266">R. J. Dagys, V. Žiemelis, A. Dumbrava</text:span><text:span text:style-name="T267"><text:s/>/ redakcinė komisija)</text:span><text:s/><text:span text:style-name="T268">(priėmimas)</text:span></text:p>
      <text:p text:style-name="P269"><text:tab/>Pranešėjas – Seimo narys<text:s/><text:span text:style-name="T270">R. J. Dagys</text:span></text:p>
      <text:p text:style-name="P271"/>
      <text:p text:style-name="P272"><text:tab/>Dėl balsavimo motyvų dėl A. Stancikienės pataisos kalbėjo Seimo narės: V. Aleknaitė-Abramikienė,<text:s/><text:span text:style-name="T273">L. Graužinienė</text:span>.</text:p>
      <text:p text:style-name="P274"/>
      <text:p text:style-name="P275">Balsuota dėl Seimo narės A. Stancikienės pataisos: už – 14, prieš – 14, susilaikė 13.<text:span text:style-name="T276"><text:s/>Nepritarta</text:span>.<text:span text:style-name="T277"><text:s/>(Užsiregistravo 41 Seimo narys <text:s/>(16.06 val.)</text:span></text:p>
      <text:p text:style-name="P278"/>
      <text:p text:style-name="Normal"><text:tab/>Dėl balsavimo motyvų dėl<text:s/>viso projekto kalbėjo Seimo nariai: A. Stancikienė, A. Mazuronis, J. Veselka.</text:p>
      <text:p text:style-name="Normal"/>
      <text:p text:style-name="P279"><text:span text:style-name="T280">Dėl posėdžio vedimo tvarkos kalbėjo Seimo narys A. Sysas</text:span><text:s/>(Lietuvos socialdemokratų partijos frakcijos vardu siūlė daryti pertrauką iki kito posėdžio).</text:p>
      <text:p text:style-name="P281"/>
      <text:p text:style-name="Normal"><text:tab/><text:span text:style-name="T282">NUTARTA.<text:s/></text:span><text:tab/>Daryti pertrauką iki kito posėdžio.<text:s/><text:span text:style-name="T283">Balsavimo rezultatai: už<text:s/></text:span>–<text:span text:style-name="T284"><text:s/>13, prieš<text:s/></text:span>–<text:span text:style-name="T285"><text:s/>28, susilaikė 4</text:span>.<text:s/><text:span text:style-name="T286">(Užsiregistravo 45 Seimo nariai (16.12 val.)</text:span></text:p>
      <text:p text:style-name="Normal"/>
      <text:p text:style-name="P287">Dėl posėdžio vedimo tvarkos kalbėjo Seimo narys J. Razma.</text:p>
      <text:p text:style-name="P288"/>
      <text:p text:style-name="Normal"/>
      <text:p text:style-name="P289">16.13 val.</text:p>
      <text:p text:style-name="Normal"><text:tab/><text:span text:style-name="T290">SVARSTYTA.</text:span><text:s/>Įstatymo „Dėl Jungtinių Tautų tarptautinių sutarčių kosminės erdvės naudojimo srityje ratifikavimo“<text:s/>projektas<text:s/><text:span text:style-name="T291">Nr. XIP-</text:span>4639<text:s/><text:span text:style-name="T292">(teikėjai – Respublikos Prezidentas / ūkio ministras R. Žylius)</text:span><text:s/><text:span text:style-name="T293">(pateikimas)</text:span></text:p>
      <text:p text:style-name="P294"><text:tab/>Pranešėjas – ūkio viceministras A. A. Audickas</text:p>
      <text:p text:style-name="Normal"><text:span text:style-name="T295"><text:s text:c="11"/></text:span></text:p>
      <text:p text:style-name="Normal"><text:tab/>Klausė Seimo narys K. Daukšys.<text:s/></text:p>
      <text:p text:style-name="Normal"/>
      <text:p text:style-name="Normal"><text:tab/><text:span text:style-name="T296">NUTARTA:</text:span></text:p>
      <text:p text:style-name="Normal"><text:tab/>1. Pritarti šiam projektui po pateikimo ir pradėti jo svarstymo procedūrą.<text:s/><text:span text:style-name="T297">Balsavimo rezultatai: pritarta bendru sutarimu.<text:s/></text:span></text:p>
      <text:p text:style-name="Normal"><text:tab/>2. Paskirti Užsienio reikalų komitetą pagrindiniu komitetu šiam projektui svarstyti.<text:s/><text:span text:style-name="T298">Balsavimo rezultatai: pritarta bendru sutarimu</text:span><text:span text:style-name="T299">.<text:s/></text:span></text:p>
      <text:p text:style-name="Normal"><text:tab/>3. Paskirti Informacinės visuomenės plėtros komitetą papildomu komitetu šiam projektui svarstyti.<text:s/><text:span text:style-name="T300">Balsavimo rezultatai: pritarta bendru sutarimu.<text:s/></text:span></text:p>
      <text:p text:style-name="Normal"><text:tab/>4. Paskirti šio projekto preliminarią svarstymo Seimo posėdyje datą – 2012-11-06.<text:s/><text:span text:style-name="T301">Balsavimo rezultatai:<text:s/></text:span><text:span text:style-name="T302">pritarta bendru sutarimu.</text:span></text:p>
      <text:p text:style-name="Normal"/>
      <text:p text:style-name="Normal"/>
      <text:p text:style-name="P303">16.18 val.</text:p>
      <text:p text:style-name="Normal"><text:tab/><text:span text:style-name="T304">SVARSTYTA.</text:span><text:s/>Uždarosios akcinės bendrovės „Kauno energetikos remontas“ statuso nustatymo įstatymo pripažinimo netekusiu galios įstatymo projektas<text:s/><text:span text:style-name="T305">Nr. XIP-</text:span>4526<text:s/><text:span text:style-name="T306">(teikėjai – LRV / energetikos ministras A. Sekmokas)</text:span><text:s/><text:span text:style-name="T307">(patei</text:span><text:span text:style-name="T308">kimas)</text:span></text:p>
      <text:p text:style-name="P309"><text:tab/>Pranešėjas – energetikos viceministras Ž. Vaičiūnas<text:s/></text:p>
      <text:p text:style-name="Normal"><text:tab/>Klausė Seimo nariai: K. Daukšys, J. Olekas, A. Stancikienė.</text:p>
      <text:p text:style-name="P310"/>
      <text:p text:style-name="Normal"><text:tab/>Dėl balsavimo motyvų kalbėjo Seimo narys J. Olekas.</text:p>
      <text:p text:style-name="P311"/>
      <text:p text:style-name="Normal"><text:tab/>Balsuota dėl pritarimo po pateikimo: už – 11, prieš – 11, susilaikė 6.<text:span text:style-name="T312"><text:s/>Neprita</text:span><text:span text:style-name="T313">rta</text:span>.<text:span text:style-name="T314"><text:s/>(Užsiregistravo 28 Seimo nariai <text:s/>(16.26 val.)</text:span></text:p>
      <text:p text:style-name="P315"/>
      <text:p text:style-name="Normal"><text:s text:c="11"/><text:span text:style-name="T316">NUTARTA.<text:s/></text:span>Grąžinti projektą<text:s/><text:span text:style-name="T317">Nr. XIP-</text:span>4526 iniciatoriams tobulinti.<text:span text:style-name="T318"><text:s/></text:span><text:span text:style-name="T319">Balsavimo rezultatai: pritarta bendru sutarimu.</text:span></text:p>
      <text:p text:style-name="Normal"><text:tab/><text:span text:style-name="T320"><text:tab/></text:span></text:p>
      <text:p text:style-name="P321"/>
      <text:p text:style-name="P322">16.27 val.</text:p>
      <text:p text:style-name="Normal"><text:tab/><text:span text:style-name="T323">SVARSTYTA.</text:span><text:s/>Miškų įstatymo 5 ir 11 straipsnio pakeitimo įstatymo<text:s/>projektas<text:s/><text:span text:style-name="T324">Nr. XIP-</text:span>4791<text:s/><text:span text:style-name="T325">(teikėjai – LRV / energetikos ministras A. Sekmokas)<text:s/></text:span><text:span text:style-name="T326">(pateikimas)</text:span></text:p>
      <text:p text:style-name="P327"><text:tab/>Pranešėjas – energetikos viceministras Ž. Vaičiūnas</text:p>
      <text:p text:style-name="P328"/>
      <text:p text:style-name="Normal"><text:tab/>Klausė Seimo nariai: J. Olekas, A. Mitrulevičius, A. Stancikienė, K. Daukšys, A. Sysas, V. M. Čigriejienė.</text:p>
      <text:p text:style-name="P329"/>
      <text:p text:style-name="Normal"><text:tab/>Dėl<text:s/>balsavimo motyvų kalbėjo Seimo nariai: E. Pupinis, A. Sysas.</text:p>
      <text:p text:style-name="P330"/>
      <text:p text:style-name="Normal"><text:span text:style-name="T331"><text:s text:c="11"/>Dėl posėdžio vedimo tvarkos kalbėjo Seimo narys L. Sabutis.</text:span></text:p>
      <text:p text:style-name="P332"/>
      <text:p text:style-name="P333">Balsuota dėl pritarimo po pateikimo: už – 15, prieš – 10, susilaikė 6.<text:span text:style-name="T334"><text:s/>Nepritarta</text:span>.<text:span text:style-name="T335"><text:s/>(Užsiregistravo 31 Seimo narys <text:s/>(16.43</text:span><text:span text:style-name="T336"><text:s/>val.)</text:span></text:p>
      <text:p text:style-name="Normal"/>
      <text:p text:style-name="Normal"><text:tab/><text:span text:style-name="T337">Dėl posėdžio vedimo tvarkos kalbėjo Seimo narys<text:s/></text:span>Č. V. Stankevičius.</text:p>
      <text:p text:style-name="P338"/>
      <text:p text:style-name="Normal"><text:s text:c="11"/><text:span text:style-name="T339">NUTARTA.<text:s/></text:span>Grąžinti projektą<text:s/><text:span text:style-name="T340">Nr. XIP-</text:span>4791 iniciatoriams tobulinti.<text:span text:style-name="T341"><text:s/></text:span><text:span text:style-name="T342">Balsavimo rezultatai: pritarta bendru sutarimu.</text:span></text:p>
      <text:p text:style-name="P343"><text:tab/></text:p>
      <text:p text:style-name="P344">16.45 val.</text:p>
      <text:p text:style-name="Normal"><text:tab/><text:span text:style-name="T345">SVARSTYTA:</text:span></text:p>
      <text:p text:style-name="P346">1. Administracinių teisės pažeidimų kodekso papildymo 257<text:span text:style-name="T347">2</text:span><text:s/>straipsniu ir 257<text:span text:style-name="T348">1</text:span>, 260, 272, 288, 292, 294, 299, 302, 302<text:span text:style-name="T349">5</text:span>, 302<text:span text:style-name="T350">8</text:span>, 306, 308, 309, 312, 313 ir 314 straipsnių pakeitimo ir papildymo<text:s/><text:span text:style-name="T351">įstatymo projektas Nr. XIP-4718</text:span></text:p>
      <text:p text:style-name="P352">2. Mokesčių administravimo įstatymo 14 ir 26 straipsnių papildymo<text:s/><text:span text:style-name="T353">įstatymo projektas Nr. XIP-4719</text:span></text:p>
      <text:p text:style-name="P354"><text:span text:style-name="T355">3.<text:s/></text:span>Administracinių teisės pažeidimų registro<text:s/><text:span text:style-name="T356">įstatymo projektas Nr. XIP-4720</text:span></text:p>
      <text:p text:style-name="P357"><text:span text:style-name="T358">4.<text:s/></text:span>Biudžeto sandaros įstatymo 28 straipsnio pakeitimo<text:s/><text:span text:style-name="T359">įstatymo projektas Nr. XIP-4721</text:span></text:p>
      <text:p text:style-name="Normal"><text:span text:style-name="T360">(pateikimas)<text:s/></text:span><text:span text:style-name="T361">(teikėjai – LRV / vidaus reikalų ministras A</text:span><text:span text:style-name="T362">. Melianas)</text:span><text:span text:style-name="T363"><text:s/></text:span></text:p>
      <text:p text:style-name="P364"><text:tab/>Pranešėjas – vidaus reikalų viceministras M. Ladiga</text:p>
      <text:p text:style-name="P365"/>
      <text:p text:style-name="Normal"><text:tab/>Klausė Seimo nariai: V. Žiemelis, A. Sysas,<text:s/><text:span text:style-name="T366">L. Graužinienė</text:span>, V. M. Čigriejienė.</text:p>
      <text:p text:style-name="P367"/>
      <text:p text:style-name="Normal"><text:tab/>Dėl balsavimo motyvų kalbėjo Seimo nariai: V. Matuzas, V. Žiemelis.</text:p>
      <text:p text:style-name="P368"/>
      <text:p text:style-name="P369">NUTARTA:</text:p>
      <text:p text:style-name="Normal"><text:tab/>1. Pritarti šiems projektams<text:s/>po pateikimo ir pradėti jų svarstymo procedūrą. <text:s/><text:span text:style-name="T370">Balsavimo rezultatai: už<text:s/></text:span>–<text:span text:style-name="T371"><text:s/>18, prieš<text:s/></text:span>–<text:span text:style-name="T372"><text:s/>3, susilaikė 4</text:span>.<text:s/><text:span text:style-name="T373">(Užsiregistravo 25 Seimo nariai (16.57 val.)</text:span></text:p>
      <text:p text:style-name="P374">2. Paskirti Biudžeto ir finansų komitetą pagrindiniu komitetu projektams<text:s/><text:span text:style-name="T375">Nr. XIP-</text:span>4719 ir<text:s/><text:span text:style-name="T376">Nr. XIP-</text:span>4721 svarstyti.<text:s/><text:span text:style-name="T377">Balsavimo rezultatai: pritarta bendru sutarimu.</text:span></text:p>
      <text:p text:style-name="Normal"><text:tab/>3. Paskirti Teisės ir teisėtvarkos komitetą pagrindiniu komitetu projektams<text:s/><text:span text:style-name="T378">Nr. XIP-</text:span>4718 ir<text:s/><text:span text:style-name="T379">Nr. XIP-</text:span>4720 svarstyti.<text:s/><text:span text:style-name="T380">Balsavimo rezultatai: pritarta bendru sutarimu.</text:span></text:p>
      <text:p text:style-name="Normal"><text:tab/>4. Paskirti Informacinės visuomenės<text:s/>plėtros komitetą papildomu komitetu projektams<text:s/><text:span text:style-name="T381">Nr. XIP-</text:span>4718 ir<text:s/><text:span text:style-name="T382">Nr. XIP-</text:span>4720 svarstyti.<text:s/><text:span text:style-name="T383">Balsavimo rezultatai: pritarta bendru sutarimu.</text:span></text:p>
      <text:p text:style-name="P384">5. Paskirti Teisės ir teisėtvarkos komitetą papildomu komitetu projektams<text:s/><text:span text:style-name="T385">Nr. XIP-</text:span>4719 ir<text:s/><text:span text:style-name="T386">Nr. XIP-</text:span>421 svarstyti.<text:s/><text:span text:style-name="T387">Balsavi</text:span><text:span text:style-name="T388">mo rezultatai: pritarta bendru sutarimu.</text:span></text:p>
      <text:p text:style-name="Normal"><text:tab/>6. Paskirti šių projektų preliminarią svarstymo Seimo posėdyje datą – 2012-11-07.<text:s/><text:span text:style-name="T389">Balsavimo rezultatai: pritarta bendru sutarimu.</text:span></text:p>
      <text:p text:style-name="Normal"/>
      <text:p text:style-name="Normal"><text:span text:style-name="T390"><text:s text:c="12"/>Replikavo Seimo narė L. Graužinienė.</text:span></text:p>
      <text:p text:style-name="P391"/>
      <text:p text:style-name="P392">16.59 val.</text:p>
      <text:p text:style-name="Normal"><text:tab/><text:span text:style-name="T393">SVARSTYTA.<text:s/></text:span>Savaitės (nuo 2012-10-15) – 2012 m. spalio 16 d. (antradienio) ir 17 d. (trečiadienio) plenarinių posėdžių darbotvarkė</text:p>
      <text:p text:style-name="Normal"><text:tab/>Pranešėja – Seimo Pirmininkė I. Degutienė</text:p>
      <text:p text:style-name="Normal"><text:tab/></text:p>
      <text:p text:style-name="Normal"><text:tab/>Kalbėjo Seimo nariai:<text:s/><text:span text:style-name="T394">L. Graužinienė, J. Olekas.</text:span></text:p>
      <text:p text:style-name="Normal"/>
      <text:p text:style-name="Normal"><text:tab/><text:span text:style-name="T395">NUTARTA.<text:s/></text:span><text:tab/>Patvirtinti savaitės (nuo 2012-10-15) –<text:s/>2012 m. spalio 16 d. (antradienio) ir 17 d. (trečiadienio) plenarinių posėdžių darbotvarkę.<text:s/><text:span text:style-name="T396">Balsavimo rezultatai: už<text:s/></text:span>–<text:span text:style-name="T397"><text:s/>19, prieš<text:s/></text:span>–<text:span text:style-name="T398"><text:s/>1, susilaikė 3</text:span>.<text:s/><text:span text:style-name="T399">(Užsiregistravo 25 Seimo nariai (17.04 val.)</text:span></text:p>
      <text:p text:style-name="Normal"/>
      <text:p text:style-name="P400">17.05 val.</text:p>
      <text:h text:style-name="Heading2" text:outline-level="2">Seimo narių pareiškimai</text:h>
      <text:p text:style-name="Normal"/>
      <text:p text:style-name="P401">Seimo narys V. Žiemelis perskaitė pareiškimą.<text:s/></text:p>
      <text:p text:style-name="P402"/>
      <text:p text:style-name="P403">Užsiregistravo 26 Seimo nariai<text:s/><text:span text:style-name="T404">(17.08 val.)</text:span></text:p>
      <text:p text:style-name="P405"/>
      <text:p text:style-name="P406">Posėdis baigtas</text:p>
      <text:p text:style-name="P407">(17.09 val.)</text:p>
      <text:p text:style-name="Normal"/>
      <text:p text:style-name="Normal"/>
      <text:p text:style-name="Normal"/>
      <text:p text:style-name="Normal">Seimo Pirmininkė <text:s text:c="9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8">Protokolą rašė</text:p>
      <text:p text:style-name="Normal">Dokumentų departamento</text:p>
      <text:p text:style-name="Normal">Stenogramų skyriaus</text:p>
      <text:p text:style-name="Normal">specialistė <text:s text:c="10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ac" style:display-name="ac" style:family="paragraph">
      <style:text-properties style:font-name="TimesLT" fo:font-size="14pt" style:font-size-asian="14pt" fo:language="lt" fo:country="LT"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20:31:00Z</meta:creation-date>
    <dc:date>2017-03-04T20:31:00Z</dc:date>
    <meta:print-date>2006-02-24T11:30:00Z</meta:print-date>
    <meta:template xlink:href="PROTOKOL.DOT" xlink:type="simple"/>
    <meta:editing-cycles>2</meta:editing-cycles>
    <meta:editing-duration>PT0S</meta:editing-duration>
    <meta:document-statistic meta:page-count="3" meta:paragraph-count="258" meta:word-count="2444" meta:character-count="19368" meta:row-count="1010" meta:non-whitespace-character-count="17182"/>
  </office:meta>
</office:document-meta>
</file>