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3.6in" fo:margin-right="-0.03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left="3.6in" fo:margin-right="-0.03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right="-0.0381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right="-0.0381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margin-right="-0.0381in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margin-right="-0.0381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Hyperlink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Hyperlink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Hyperlink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Hyperlink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Hyperlink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Hyperlink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text-indent="0.5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margin-bottom="0in" fo:line-height="100%" fo:text-indent="0.5in"/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in" fo:line-height="100%" fo:text-indent="0.5in"/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00%" fo:text-indent="0.5in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language-asian="lt" style:country-asian="L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5in"/>
    </style:style>
    <style:style style:name="T6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 fo:text-indent="0.5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6" style:parent-style-name="Normal" style:family="paragraph">
      <style:paragraph-properties fo:widows="0" fo:orphans="0" fo:margin-bottom="0in"/>
    </style:style>
    <style:style style:name="T77" style:parent-style-name="Pareigos" style:family="text">
      <style:text-properties style:font-name="Times New Roman" style:font-size-complex="12pt"/>
    </style:style>
    <style:style style:name="T78" style:parent-style-name="Pareigos" style:family="text">
      <style:text-properties style:font-name="Times New Roman" style:font-size-complex="12pt"/>
    </style:style>
    <style:style style:name="T79" style:parent-style-name="Pareigos" style:family="text">
      <style:text-properties style:font-name="Times New Roman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4" style:parent-style-name="Normal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5" style:parent-style-name="Normal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6" style:parent-style-name="Normal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7" style:parent-style-name="Normal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8" style:parent-style-name="Normal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9" style:parent-style-name="Normal" style:family="paragraph">
      <style:paragraph-properties fo:text-align="end" fo:margin-bottom="0in" fo:line-height="100%"/>
    </style:style>
    <style:style style:name="T9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2"><text:s text:c="20"/><text:s text:c="2"/>lyginamasis variantas</text:p>
      <text:p text:style-name="P3"/>
      <text:p text:style-name="P4"/>
      <text:p text:style-name="P5">LIETUVOS RESPUBLIKOS<text:s/></text:p>
      <text:p text:style-name="P6">KLAIPĖDOS VALSTYBINIO JŪRŲ UOSTO ĮSTATYMO<text:s/><text:line-break/>33 STRAIPSNIO<text:s/>PAPILDYMO<text:s/></text:p>
      <text:p text:style-name="P7"><text:span text:style-name="T8">ĮSTATYMAS</text:span></text:p>
      <text:p text:style-name="P9"/>
      <text:p text:style-name="P10">2012<text:s/>m. <text:s text:c="8"/><text:s text:c="2"/><text:s text:c="3"/><text:s text:c="7"/>d. Nr.</text:p>
      <text:p text:style-name="P11">Vilnius</text:p>
      <text:p text:style-name="P12"/>
      <text:p text:style-name="P13"><text:span text:style-name="T14">(Žin.,</text:span><text:span text:style-name="T15"><text:s/>1996</text:span><text:span text:style-name="T16">, Nr.<text:s/></text:span><text:a xlink:href="http://www3.lrs.lt/pls/inter/dokpaieska.showdoc_l?p_id=28066" office:target-frame-name="_top" xlink:show="replace"><text:span text:style-name="T17">53-1245</text:span></text:a><text:span text:style-name="T18">;</text:span><text:span text:style-name="T19"><text:s/>2000,<text:s/></text:span><text:span text:style-name="T20">Nr.</text:span><text:a xlink:href="http://www3.lrs.lt/pls/inter/dokpaieska.showdoc_l?p_id=96105" office:target-frame-name="_top" xlink:show="replace"><text:span text:style-name="T21">18-429</text:span></text:a><text:span text:style-name="T22">, Nr.<text:s/></text:span><text:a xlink:href="http://www3.lrs.lt/pls/inter/dokpaieska.showdoc_l?p_id=107737" office:target-frame-name="_top" xlink:show="replace"><text:span text:style-name="T23">75-2265</text:span></text:a><text:span text:style-name="T24">;</text:span><text:span text:style-name="T25"><text:s/>2002, Nr.<text:s/></text:span><text:a xlink:href="http://www3.lrs.lt/pls/inter/dokpaieska.showdoc_l?p_id=197462" office:target-frame-name="_top" xlink:show="replace"><text:span text:style-name="T26">123-5519</text:span></text:a><text:span text:style-name="T27">; 2005, Nr.<text:s/></text:span><text:a xlink:href="http://www3.lrs.lt/pls/inter/dokpaieska.showdoc_l?p_id=267727" office:target-frame-name="_top" xlink:show="replace"><text:span text:style-name="T28">148-5391</text:span></text:a><text:span text:style-name="T29">;</text:span><text:span text:style-name="T30"><text:s/>2006, Nr.<text:s/></text:span><text:a xlink:href="http://www3.lrs.lt/pls/inter/dokpaieska.showdoc_l?p_id=283427" office:target-frame-name="_top" xlink:show="replace"><text:span text:style-name="T31">107-4048</text:span></text:a><text:span text:style-name="T32">)<text:s/></text:span></text:p>
      <text:p text:style-name="P33"><text:bookmark-start text:name="straipsnis4"/></text:p>
      <text:p text:style-name="P34"/>
      <text:p text:style-name="P35"/>
      <text:p text:style-name="P36">1<text:s/>straipsnis. 33 straipsnio papildymas</text:p>
      <text:p text:style-name="P37">Papildyti 33 straipsnį 16 punktu ir jį išdėstyti taip:</text:p>
      <text:p text:style-name="P38"><text:span text:style-name="T39">„</text:span><text:span text:style-name="T40">16)<text:s/></text:span><text:span text:style-name="T41">Kretingos rajono</text:span><text:span text:style-name="T42">,</text:span><text:span text:style-name="T43"><text:s/></text:span><text:span text:style-name="T44">Jonavos rajono<text:s/></text:span><text:span text:style-name="T45">savivaldybės įgyvendinamiems viešosios paskirties infrastruktūros plėtros projektams finansuoti. Šiuo atveju Lietuvos Respublikos Vyriausybės nustatyto dydžio lėšos jos nustatyta tvarka perduodamos Kretingos rajono</text:span><text:span text:style-name="T46">, Jonavos rajono</text:span><text:span text:style-name="T47"><text:s/>savivaldybei.</text:span><text:span text:style-name="T48"><text:s/></text:span><text:span text:style-name="T49">Klaipėdos miesto savivaldybės<text:s/></text:span><text:span text:style-name="T50">įgyvendinamiems<text:s/></text:span><text:span text:style-name="T51">su uosto veikla susijusiems</text:span><text:span text:style-name="T52"><text:s/></text:span><text:span text:style-name="T53">viešosios paskirties ir Vyriausybės sprendimu pripažintiems valstybei svarbiems ekonominiams projektams finansuoti (šiuo atveju Lietuvos Respublikos Vyriausybės nustatyto dydžio lėšos</text:span><text:span text:style-name="T54">,</text:span><text:span text:style-name="T55"><text:s/>ne daugiau kaip 10 proc. Uosto direkcijos praėjusių metų paskirstytinojo pelno</text:span><text:span text:style-name="T56">,</text:span><text:span text:style-name="T57"><text:s/>jos nustatyta tvarka perduodamos savivaldybei).</text:span><text:span text:style-name="T58">“</text:span></text:p>
      <text:p text:style-name="P59"/>
      <text:p text:style-name="P60">2<text:s/>straipsnis.<text:s/>Įstatymo įsigaliojimas ir įgyvendinimas</text:p>
      <text:p text:style-name="P61">1. Šis<text:s/>įstatymas, išskyrus šio straipsnio 2 dalį,<text:s/>įsigalioja 2012 m. lapkričio 1 d. <text:s text:c="2"/></text:p>
      <text:p text:style-name="P62"><text:span text:style-name="T63">2.</text:span><text:span text:style-name="T64"><text:s/></text:span><text:span text:style-name="T65">Lietuvos Respublikos<text:s/></text:span><text:span text:style-name="T66">Vyriausybė ir Susisiekimo ministerija<text:s/></text:span><text:span text:style-name="T67">iki šio įstatymo įsigaliojimo<text:s/></text:span><text:span text:style-name="T68">priima</text:span><text:span text:style-name="T69"><text:s/>šio įstatymo įgyv</text:span><text:span text:style-name="T70">endinamuosius</text:span><text:span text:style-name="T71"><text:s/></text:span><text:span text:style-name="T72">teisės aktus.</text:span></text:p>
      <text:p text:style-name="P73"><text:bookmark-end text:name="straipsnis4"/></text:p>
      <text:p text:style-name="P74">Skelbiu šį Lietuvos Respublikos Seimo priimtą įstatymą.<text:s/></text:p>
      <text:p text:style-name="P75"/>
      <text:p text:style-name="P76"><text:bookmark-start text:name="pareigos"/><text:span text:style-name="T77">RESPUBLIKOS PREZIDENT</text:span><text:bookmark-end text:name="pareigos"/><text:span text:style-name="T78">as</text:span><text:span text:style-name="T79"><text:s/></text:span></text:p>
      <text:p text:style-name="P80"/>
      <text:p text:style-name="P81"/>
      <text:p text:style-name="P82">Komiteto išvadų rengėjai:</text:p>
      <text:p text:style-name="P83"/>
      <text:p text:style-name="P84"/>
      <text:p text:style-name="P85"/>
      <text:p text:style-name="P86">D.Budrys</text:p>
      <text:p text:style-name="P87"/>
      <text:p text:style-name="P88"/>
      <text:p text:style-name="P89"><text:span text:style-name="T90">K.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Indent2Char" style:display-name="Body Text Indent 2 Char" style:family="text" style:parent-style-name="DefaultParagraphFont">
      <style:text-properties style:font-name="Calibri" fo:font-size="11pt" style:font-size-asian="11pt" style:font-size-complex="11pt" fo:language="lt" fo:country="LT" style:language-asian="en" style:country-asian="US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Pareigos" style:display-name="Pareigos" style:family="text" style:parent-style-name="DefaultParagraphFont">
      <style:text-properties style:font-name="TimesLT" style:font-name-complex="Times New Roman" fo:text-transform="uppercase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eresa Koscic</meta:initial-creator>
    <dc:creator>adlibuser</dc:creator>
    <meta:creation-date>2017-03-04T20:33:00Z</meta:creation-date>
    <dc:date>2017-03-04T20:33:00Z</dc:date>
    <meta:print-date>2012-04-05T13:53:00Z</meta:print-date>
    <meta:template xlink:href="Normal.dotm" xlink:type="simple"/>
    <meta:editing-cycles>2</meta:editing-cycles>
    <meta:editing-duration>PT60S</meta:editing-duration>
    <meta:document-statistic meta:page-count="1" meta:paragraph-count="12" meta:word-count="242" meta:character-count="1977" meta:row-count="27" meta:non-whitespace-character-count="1747"/>
  </office:meta>
</office:document-meta>
</file>