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Times New Roman" fo:text-transform="non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5in"/>
    </style:style>
    <style:style style:name="T17" style:parent-style-name="DefaultParagraphFont" style:family="text">
      <style:text-properties style:font-style-complex="italic"/>
    </style:style>
    <style:style style:name="P18" style:parent-style-name="Normal" style:family="paragraph">
      <style:paragraph-properties fo:text-align="center"/>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center"/>
    </style:style>
    <style:style style:name="T21" style:parent-style-name="DefaultParagraphFont" style:family="text">
      <style:text-properties fo:font-style="italic" style:font-style-asian="italic" style:font-style-complex="italic"/>
    </style:style>
    <style:style style:name="P22" style:parent-style-name="Normal" style:family="paragraph">
      <style:text-properties fo:color="#000000"/>
    </style:style>
    <style:style style:name="P23" style:parent-style-name="BodyText2" style:family="paragraph">
      <style:paragraph-properties fo:text-indent="0.5in"/>
      <style:text-properties style:font-name="Times New Roman"/>
    </style:style>
    <style:style style:name="T24" style:parent-style-name="DefaultParagraphFont" style:family="text">
      <style:text-properties fo:font-weight="bold" style:font-weight-asian="bold"/>
    </style:style>
    <style:style style:name="T25" style:parent-style-name="DefaultParagraphFont" style:family="text">
      <style:text-properties style:font-style-complex="italic"/>
    </style:style>
    <style:style style:name="T26" style:parent-style-name="DefaultParagraphFont" style:family="text">
      <style:text-properties style:font-weight-complex="bold" style:font-style-complex="italic" fo:color="#000000"/>
    </style:style>
    <style:style style:name="P27" style:parent-style-name="Normal" style:family="paragraph">
      <style:paragraph-properties fo:text-indent="0.5in"/>
    </style:style>
    <style:style style:name="T28" style:parent-style-name="DefaultParagraphFont" style:family="text">
      <style:text-properties style:font-style-complex="italic"/>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tyle-complex="italic" fo:color="#000000"/>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text-indent="0.5in"/>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fo:font-style="italic" style:font-style-asian="italic"/>
    </style:style>
    <style:style style:name="P46" style:parent-style-name="Header" style:family="paragraph">
      <style:paragraph-properties>
        <style:tab-stops/>
      </style:paragraph-properties>
    </style:style>
    <style:style style:name="T47" style:parent-style-name="DefaultParagraphFont" style:family="text">
      <style:text-properties style:font-weight-complex="bold"/>
    </style:style>
    <style:style style:name="T48" style:parent-style-name="DefaultParagraphFont" style:family="text">
      <style:text-properties fo:font-style="italic" style:font-style-asian="italic"/>
    </style:style>
    <style:style style:name="P49" style:parent-style-name="Header" style:family="paragraph">
      <style:paragraph-properties>
        <style:tab-stops/>
      </style:paragraph-properties>
    </style:style>
    <style:style style:name="P50"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style:style>
    <style:style style:name="P5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52" style:parent-style-name="Header" style:family="paragraph">
      <style:paragraph-properties>
        <style:tab-stops/>
      </style:paragraph-properties>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style:style>
    <style:style style:name="T55" style:parent-style-name="DefaultParagraphFont" style:family="text">
      <style:text-properties style:font-name-complex="Arial" fo:color="#000000"/>
    </style:style>
    <style:style style:name="P56" style:parent-style-name="Header" style:family="paragraph">
      <style:paragraph-properties>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indent="0.5in"/>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font-weight="bold" style:font-weight-asian="bold" fo:font-style="italic" style:font-style-asian="italic"/>
    </style:style>
    <style:style style:name="P67" style:parent-style-name="Header" style:family="paragraph">
      <style:paragraph-properties>
        <style:tab-stops/>
      </style:paragraph-properties>
    </style:style>
    <style:style style:name="P68" style:parent-style-name="Normal" style:family="paragraph">
      <style:paragraph-properties fo:text-indent="0.5in"/>
    </style:style>
    <style:style style:name="P69" style:parent-style-name="Normal" style:family="paragraph">
      <style:paragraph-properties fo:text-indent="0.5in"/>
    </style:style>
    <style:style style:name="T70" style:parent-style-name="DefaultParagraphFont" style:family="text">
      <style:text-properties style:font-weight-complex="bold"/>
    </style:style>
    <style:style style:name="T71" style:parent-style-name="DefaultParagraphFont" style:family="text">
      <style:text-properties fo:font-style="italic" style:font-style-asian="italic"/>
    </style:style>
    <style:style style:name="P72" style:parent-style-name="Header" style:family="paragraph">
      <style:paragraph-properties>
        <style:tab-stops/>
      </style:paragraph-properties>
    </style:style>
    <style:style style:name="P73"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style:style>
    <style:style style:name="P7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75" style:parent-style-name="Header" style:family="paragraph">
      <style:paragraph-properties>
        <style:tab-stops/>
      </style:paragraph-properties>
    </style:style>
    <style:style style:name="T76" style:parent-style-name="DefaultParagraphFont" style:family="text">
      <style:text-properties style:font-style-complex="italic"/>
    </style:style>
    <style:style style:name="P77" style:parent-style-name="Header" style:family="paragraph">
      <style:paragraph-properties>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BodyText2" style:family="paragraph">
      <style:paragraph-properties fo:text-indent="0.5in"/>
      <style:text-properties style:font-name="Times New Roman"/>
    </style:style>
    <style:style style:name="T83" style:parent-style-name="DefaultParagraphFont" style:family="text">
      <style:text-properties fo:font-weight="bold" style:font-weight-asian="bold"/>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font-weight="bold" style:font-weight-asian="bold" fo:font-style="italic" style:font-style-asian="italic"/>
    </style:style>
    <style:style style:name="P87" style:parent-style-name="Header" style:family="paragraph">
      <style:paragraph-properties>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text-properties fo:font-size="8pt" style:font-size-asian="8pt"/>
    </style:style>
    <style:style style:name="P97" style:parent-style-name="BodyText2" style:family="paragraph">
      <style:paragraph-properties fo:text-indent="0.5in"/>
      <style:text-properties style:font-name="Times New Roman"/>
    </style:style>
    <style:style style:name="T98" style:parent-style-name="DefaultParagraphFont" style:family="text">
      <style:text-properties fo:font-weight="bold" style:font-weight-asian="bold"/>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font-style="italic" style:font-style-asian="italic"/>
    </style:style>
    <style:style style:name="P101" style:parent-style-name="Header" style:family="paragraph">
      <style:paragraph-properties>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text-properties fo:font-weight="bold" style:font-weight-asian="bold" fo:font-size="8pt" style:font-size-asian="8pt"/>
    </style:style>
    <style:style style:name="P108" style:parent-style-name="Normal" style:family="paragraph">
      <style:text-properties fo:font-weight="bold" style:font-weight-asian="bold"/>
    </style:style>
    <style:style style:name="P109" style:parent-style-name="BodyText2" style:family="paragraph">
      <style:paragraph-properties fo:text-indent="0.5in"/>
      <style:text-properties style:font-name="Times New Roman"/>
    </style:style>
    <style:style style:name="T110" style:parent-style-name="DefaultParagraphFont" style:family="text">
      <style:text-properties fo:font-weight="bold" style:font-weight-asian="bold"/>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font-style="italic" style:font-style-asian="italic"/>
    </style:style>
    <style:style style:name="P113" style:parent-style-name="Header" style:family="paragraph">
      <style:paragraph-properties>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text-properties fo:font-size="8pt" style:font-size-asian="8pt"/>
    </style:style>
    <style:style style:name="P122" style:parent-style-name="BodyText2" style:family="paragraph">
      <style:text-properties style:font-name="Times New Roman"/>
    </style:style>
    <style:style style:name="P123" style:parent-style-name="Normal" style:family="paragraph">
      <style:paragraph-properties fo:text-indent="0.5in"/>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font-style="italic" style:font-style-asian="italic"/>
    </style:style>
    <style:style style:name="P127" style:parent-style-name="Header" style:family="paragraph">
      <style:paragraph-properties>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text-properties fo:font-size="8pt" style:font-size-asian="8pt"/>
    </style:style>
    <style:style style:name="P133" style:parent-style-name="BodyText2" style:family="paragraph">
      <style:paragraph-properties fo:text-indent="0.5in"/>
      <style:text-properties style:font-name="Times New Roman"/>
    </style:style>
    <style:style style:name="T134" style:parent-style-name="DefaultParagraphFont" style:family="text">
      <style:text-properties fo:font-weight="bold" style:font-weight-asian="bold"/>
    </style:style>
    <style:style style:name="T135" style:parent-style-name="DefaultParagraphFont" style:family="text">
      <style:text-properties style:text-position="super 62.5%"/>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font-weight="bold" style:font-weight-asian="bold" fo:font-style="italic" style:font-style-asian="italic"/>
    </style:style>
    <style:style style:name="P140" style:parent-style-name="Header" style:family="paragraph">
      <style:paragraph-properties>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text-properties fo:font-size="8pt" style:font-size-asian="8pt"/>
    </style:style>
    <style:style style:name="P147" style:parent-style-name="Normal" style:family="paragraph">
      <style:paragraph-properties fo:text-indent="0.5in"/>
      <style:text-properties fo:font-weight="bold" style:font-weight-asian="bold"/>
    </style:style>
    <style:style style:name="P148" style:parent-style-name="BodyText2" style:family="paragraph">
      <style:paragraph-properties fo:text-indent="0.5in"/>
      <style:text-properties style:font-name="Times New Roman"/>
    </style:style>
    <style:style style:name="T149" style:parent-style-name="DefaultParagraphFont" style:family="text">
      <style:text-properties fo:font-weight="bold" style:font-weight-asian="bold"/>
    </style:style>
    <style:style style:name="T150" style:parent-style-name="DefaultParagraphFont" style:family="text">
      <style:text-properties fo:color="#000000"/>
    </style:style>
    <style:style style:name="P151" style:parent-style-name="Normal" style:family="paragraph">
      <style:paragraph-properties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font-style="italic" style:font-style-asian="italic"/>
    </style:style>
    <style:style style:name="P156" style:parent-style-name="Header" style:family="paragraph">
      <style:paragraph-properties>
        <style:tab-stops/>
      </style:paragraph-properties>
    </style:style>
    <style:style style:name="P157" style:parent-style-name="Normal" style:family="paragraph">
      <style:paragraph-properties fo:text-indent="0.5in"/>
      <style:text-properties fo:font-weight="bold" style:font-weight-asian="bold"/>
    </style:style>
    <style:style style:name="P158" style:parent-style-name="Normal" style:family="paragraph">
      <style:paragraph-properties fo:text-indent="0.5in"/>
      <style:text-properties fo:font-weight="bold" style:font-weight-asian="bold"/>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text-properties fo:font-size="8pt" style:font-size-asian="8pt"/>
    </style:style>
    <style:style style:name="P167" style:parent-style-name="BodyText2" style:family="paragraph">
      <style:paragraph-properties fo:text-indent="0.5in"/>
      <style:text-properties style:font-name="Times New Roma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fo:font-style="italic" style:font-style-asian="italic"/>
    </style:style>
    <style:style style:name="T172" style:parent-style-name="DefaultParagraphFont" style:family="text">
      <style:text-properties style:font-style-complex="italic"/>
    </style:style>
    <style:style style:name="P173" style:parent-style-name="Normal" style:family="paragraph">
      <style:paragraph-properties fo:text-indent="0.5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fo:font-style="italic" style:font-style-asian="italic" style:font-style-complex="italic"/>
    </style:style>
    <style:style style:name="P176" style:parent-style-name="Normal" style:family="paragraph">
      <style:paragraph-properties fo:text-indent="0.5in"/>
      <style:text-properties fo:font-size="8pt" style:font-size-asian="8pt"/>
    </style:style>
    <style:style style:name="P177"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style:style>
    <style:style style:name="P17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fo:font-style="italic" style:font-style-asian="italic" style:font-style-complex="italic"/>
    </style:style>
    <style:style style:name="P181" style:parent-style-name="Normal" style:family="paragraph">
      <style:text-properties fo:font-size="10pt" style:font-size-asian="10pt"/>
    </style:style>
    <style:style style:name="P182" style:parent-style-name="Header" style:family="paragraph">
      <style:paragraph-properties>
        <style:tab-stops/>
      </style:paragraph-properties>
    </style:style>
    <style:style style:name="T183" style:parent-style-name="DefaultParagraphFont" style:family="text">
      <style:text-properties style:font-style-complex="italic"/>
    </style:style>
    <style:style style:name="P184" style:parent-style-name="Normal" style:family="paragraph">
      <style:text-properties fo:font-size="10pt" style:font-size-asian="10pt"/>
    </style:style>
    <style:style style:name="P18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86" style:parent-style-name="Header" style:family="paragraph">
      <style:paragraph-properties>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fo:color="#000000"/>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fo:font-size="11pt" style:font-size-asian="11pt"/>
    </style:style>
    <style:style style:name="T192" style:parent-style-name="DefaultParagraphFont" style:family="text">
      <style:text-properties fo:font-style="italic" style:font-style-asian="italic" style:font-style-complex="italic" fo:font-size="11pt" style:font-size-asian="11pt" style:font-size-complex="11pt"/>
    </style:style>
    <style:style style:name="P193" style:parent-style-name="Header" style:family="paragraph">
      <style:paragraph-properties>
        <style:tab-stops/>
      </style:paragraph-properties>
      <style:text-properties fo:font-size="8pt" style:font-size-asian="8pt"/>
    </style:style>
    <style:style style:name="P194" style:parent-style-name="BodyText2" style:family="paragraph">
      <style:paragraph-properties fo:text-indent="0.5in"/>
      <style:text-properties style:font-name="Times New Roma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style:font-style-complex="italic"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fo:font-style="italic" style:font-style-asian="italic"/>
    </style:style>
    <style:style style:name="P202" style:parent-style-name="Normal" style:family="paragraph">
      <style:paragraph-properties fo:text-indent="0.5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BodyText" style:family="paragraph">
      <style:text-properties fo:font-weight="normal" style:font-weight-asian="normal" style:font-weight-complex="normal" fo:font-style="normal" style:font-style-asian="normal" style:font-style-complex="normal"/>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font-style-complex="italic" fo:color="#000000"/>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font-style-complex="italic" fo:color="#000000"/>
    </style:style>
    <style:style style:name="T221" style:parent-style-name="DefaultParagraphFont" style:family="text">
      <style:text-properties fo:font-style="italic" style:font-style-asian="italic" style:font-style-complex="italic"/>
    </style:style>
    <style:style style:name="P222" style:parent-style-name="Header" style:family="paragraph">
      <style:paragraph-properties>
        <style:tab-stops/>
      </style:paragraph-properties>
      <style:text-properties fo:font-size="8pt" style:font-size-asian="8pt"/>
    </style:style>
    <style:style style:name="P223" style:parent-style-name="BodyText2" style:family="paragraph">
      <style:paragraph-properties fo:text-indent="0.5in"/>
      <style:text-properties style:font-name="Times New Roman"/>
    </style:style>
    <style:style style:name="P224" style:parent-style-name="Normal" style:family="paragraph">
      <style:paragraph-properties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font-style-complex="italic" fo:color="#000000"/>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fo:font-style="italic" style:font-style-asian="italic"/>
    </style:style>
    <style:style style:name="P240" style:parent-style-name="Normal" style:family="paragraph">
      <style:paragraph-properties fo:text-indent="0.5in"/>
    </style:style>
    <style:style style:name="P241" style:parent-style-name="Normal" style:family="paragraph">
      <style:text-properties fo:font-size="10pt" style:font-size-asian="10pt"/>
    </style:style>
    <style:style style:name="P242" style:parent-style-name="Normal" style:family="paragraph">
      <style:paragraph-properties fo:text-indent="0.5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fo:font-style="italic" style:font-style-asian="italic" style:font-style-complex="italic"/>
    </style:style>
    <style:style style:name="P245" style:parent-style-name="Normal" style:family="paragraph">
      <style:paragraph-properties fo:text-indent="0.5in"/>
    </style:style>
    <style:style style:name="P246" style:parent-style-name="Header" style:family="paragraph">
      <style:paragraph-properties fo:text-indent="0.5in">
        <style:tab-stops/>
      </style:paragraph-properties>
      <style:text-properties fo:font-style="italic" style:font-style-asian="italic" style:font-style-complex="italic"/>
    </style:style>
    <style:style style:name="P247" style:parent-style-name="Normal" style:family="paragraph">
      <style:paragraph-properties fo:text-indent="0.5in"/>
    </style:style>
    <style:style style:name="T248" style:parent-style-name="DefaultParagraphFont" style:family="text">
      <style:text-properties style:font-weight-complex="bold"/>
    </style:style>
    <style:style style:name="T249" style:parent-style-name="DefaultParagraphFont" style:family="text">
      <style:text-properties fo:font-style="italic" style:font-style-asian="italic" style:font-style-complex="italic"/>
    </style:style>
    <style:style style:name="P250" style:parent-style-name="Header" style:family="paragraph">
      <style:paragraph-properties>
        <style:tab-stops/>
      </style:paragraph-properties>
    </style:style>
    <style:style style:name="P251" style:parent-style-name="Header" style:family="paragraph">
      <style:paragraph-properties>
        <style:tab-stops/>
      </style:paragraph-properties>
    </style:style>
    <style:style style:name="T252" style:parent-style-name="DefaultParagraphFont" style:family="text">
      <style:text-properties style:font-style-complex="italic"/>
    </style:style>
    <style:style style:name="T253" style:parent-style-name="DefaultParagraphFont" style:family="text">
      <style:text-properties style:font-style-complex="italic"/>
    </style:style>
    <style:style style:name="P254" style:parent-style-name="Header" style:family="paragraph">
      <style:paragraph-properties>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fo:color="#000000"/>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P271" style:parent-style-name="BodyText2" style:family="paragraph">
      <style:text-properties style:font-name="Times New Roman"/>
    </style:style>
    <style:style style:name="P272" style:parent-style-name="Normal" style:family="paragraph">
      <style:paragraph-properties fo:text-indent="0.5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fo:font-style="italic" style:font-style-asian="italic" style:font-style-complex="italic"/>
    </style:style>
    <style:style style:name="T286" style:parent-style-name="DefaultParagraphFont" style:family="text">
      <style:text-properties style:font-weight-complex="bold" style:font-style-complex="italic" fo:color="#000000"/>
    </style:style>
    <style:style style:name="T287" style:parent-style-name="DefaultParagraphFont" style:family="text">
      <style:text-properties fo:font-weight="bold" style:font-weight-asian="bold" fo:font-style="italic" style:font-style-asian="italic"/>
    </style:style>
    <style:style style:name="P288" style:parent-style-name="Normal" style:family="paragraph">
      <style:paragraph-properties fo:text-indent="0.5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P293" style:parent-style-name="Normal" style:family="paragraph">
      <style:text-properties fo:font-weight="bold" style:font-weight-asian="bold"/>
    </style:style>
    <style:style style:name="P294" style:parent-style-name="BodyText2" style:family="paragraph">
      <style:paragraph-properties fo:text-indent="0.5in"/>
      <style:text-properties style:font-name="Times New Roman"/>
    </style:style>
    <style:style style:name="T295" style:parent-style-name="DefaultParagraphFont" style:family="text">
      <style:text-properties fo:font-weight="bold" style:font-weight-asian="bold"/>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font-style="italic" style:font-style-asian="italic"/>
    </style:style>
    <style:style style:name="P298" style:parent-style-name="Header" style:family="paragraph">
      <style:paragraph-properties>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fo:line-height="150%"/>
    </style:style>
    <style:style style:name="P306" style:parent-style-name="BodyText2" style:family="paragraph">
      <style:paragraph-properties fo:text-indent="0.5in"/>
      <style:text-properties style:font-name="Times New Roman"/>
    </style:style>
    <style:style style:name="T307" style:parent-style-name="DefaultParagraphFont" style:family="text">
      <style:text-properties fo:font-weight="bold" style:font-weight-asian="bold"/>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name-complex="Arial" style:font-style-complex="italic" fo:color="#000000"/>
    </style:style>
    <style:style style:name="T311" style:parent-style-name="DefaultParagraphFont" style:family="text">
      <style:text-properties style:font-name-complex="Arial" style:font-style-complex="italic" fo:color="#000000"/>
    </style:style>
    <style:style style:name="T312" style:parent-style-name="DefaultParagraphFont" style:family="text">
      <style:text-properties fo:font-weight="bold" style:font-weight-asian="bold"/>
    </style:style>
    <style:style style:name="P313" style:parent-style-name="Normal" style:family="paragraph">
      <style:paragraph-properties fo:text-indent="0.5in"/>
      <style:text-properties style:font-size-complex="12pt"/>
    </style:style>
    <style:style style:name="P314" style:parent-style-name="Normal" style:family="paragraph">
      <style:paragraph-properties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background-color="#FFFFFF">
        <style:tab-stops>
          <style:tab-stop style:type="left" style:position="0.5201in"/>
        </style:tab-stops>
      </style:paragraph-properties>
    </style:style>
    <style:style style:name="T320" style:parent-style-name="DefaultParagraphFont" style:family="text">
      <style:text-properties fo:letter-spacing="-0.018in" style:font-size-complex="12pt"/>
    </style:style>
    <style:style style:name="T321" style:parent-style-name="DefaultParagraphFont" style:family="text">
      <style:text-properties style:font-size-complex="12pt"/>
    </style:style>
    <style:style style:name="P322" style:parent-style-name="Normal" style:family="paragraph">
      <style:paragraph-properties fo:background-color="#FFFFFF">
        <style:tab-stops>
          <style:tab-stop style:type="left" style:position="0.5201in"/>
        </style:tab-stops>
      </style:paragraph-properties>
      <style:text-properties style:font-size-complex="12pt"/>
    </style:style>
    <style:style style:name="P323" style:parent-style-name="Normal" style:family="paragraph">
      <style:paragraph-properties fo:background-color="#FFFFFF">
        <style:tab-stops>
          <style:tab-stop style:type="left" style:position="0.6534in"/>
        </style:tab-stops>
      </style:paragraph-properties>
    </style:style>
    <style:style style:name="T324" style:parent-style-name="DefaultParagraphFont" style:family="text">
      <style:text-properties fo:letter-spacing="-0.0097in"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background-color="#FFFFFF">
        <style:tab-stops>
          <style:tab-stop style:type="left" style:position="0.653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background-color="#FFFFFF">
        <style:tab-stops>
          <style:tab-stop style:type="left" style:position="0.6534in"/>
        </style:tab-stops>
      </style:paragraph-properties>
      <style:text-properties style:font-size-complex="12pt"/>
    </style:style>
    <style:style style:name="P331" style:parent-style-name="Normal" style:family="paragraph">
      <style:paragraph-properties fo:text-indent="0.5in"/>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line-height="150%"/>
    </style:style>
    <style:style style:name="P336" style:parent-style-name="Normal" style:family="paragraph">
      <style:paragraph-properties fo:text-align="center"/>
      <style:text-properties fo:font-style="italic" style:font-style-asian="italic" style:font-style-complex="italic"/>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P339" style:parent-style-name="Header" style:family="paragraph">
      <style:paragraph-properties>
        <style:tab-stops/>
      </style:paragraph-properties>
    </style:style>
    <style:style style:name="P340" style:parent-style-name="Header" style:family="paragraph">
      <style:paragraph-properties>
        <style:tab-stops/>
      </style:paragraph-properties>
      <style:text-properties fo:font-size="16pt" style:font-size-asian="16pt"/>
    </style:style>
    <style:style style:name="P341" style:parent-style-name="BodyText2" style:family="paragraph">
      <style:paragraph-properties fo:text-indent="0.5in"/>
      <style:text-properties style:font-name="Times New Roman"/>
    </style:style>
    <style:style style:name="T342" style:parent-style-name="DefaultParagraphFont" style:family="text">
      <style:text-properties fo:font-weight="bold" style:font-weight-asian="bold"/>
    </style:style>
    <style:style style:name="T343" style:parent-style-name="DefaultParagraphFont" style:family="text">
      <style:text-properties style:font-style-complex="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P347" style:parent-style-name="Normal" style:family="paragraph">
      <style:text-properties fo:font-style="italic" style:font-style-asian="italic"/>
    </style:style>
    <style:style style:name="P348" style:parent-style-name="Normal" style:family="paragraph">
      <style:paragraph-properties fo:line-height="150%"/>
    </style:style>
    <style:style style:name="P349" style:parent-style-name="Normal" style:family="paragraph">
      <style:paragraph-properties fo:line-height="150%"/>
    </style:style>
    <style:style style:name="P350" style:parent-style-name="BodyText2" style:family="paragraph">
      <style:paragraph-properties fo:text-indent="0.5in"/>
      <style:text-properties style:font-name="Times New Roma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font-style="italic" style:font-style-asian="italic"/>
    </style:style>
    <style:style style:name="P355" style:parent-style-name="Header" style:family="paragraph">
      <style:paragraph-properties>
        <style:tab-stops/>
      </style:paragraph-properties>
    </style:style>
    <style:style style:name="T356" style:parent-style-name="DefaultParagraphFont" style:family="text">
      <style:text-properties style:font-style-complex="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text-properties fo:font-size="8pt" style:font-size-asian="8pt"/>
    </style:style>
    <style:style style:name="P363" style:parent-style-name="BodyText2" style:family="paragraph">
      <style:text-properties style:font-name="Times New Roma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text-position="super 62.5%"/>
    </style:style>
    <style:style style:name="T366" style:parent-style-name="DefaultParagraphFont" style:family="text">
      <style:text-properties style:text-position="super 62.5%"/>
    </style:style>
    <style:style style:name="T367" style:parent-style-name="DefaultParagraphFont" style:family="text">
      <style:text-properties style:text-position="super 62.5%"/>
    </style:style>
    <style:style style:name="T368" style:parent-style-name="DefaultParagraphFont" style:family="text">
      <style:text-properties style:font-weight-complex="bold" style:font-style-complex="italic" fo:color="#000000"/>
    </style:style>
    <style:style style:name="T369" style:parent-style-name="DefaultParagraphFont" style:family="text">
      <style:text-properties style:font-weight-complex="bold" style:font-style-complex="italic" fo:color="#000000"/>
    </style:style>
    <style:style style:name="T370" style:parent-style-name="DefaultParagraphFont" style:family="text">
      <style:text-properties style:text-position="super 62.5%"/>
    </style:style>
    <style:style style:name="T371" style:parent-style-name="DefaultParagraphFont" style:family="text">
      <style:text-properties style:font-weight-complex="bold" style:font-style-complex="italic" fo:color="#000000"/>
    </style:style>
    <style:style style:name="T372" style:parent-style-name="DefaultParagraphFont" style:family="text">
      <style:text-properties fo:font-weight="bold" style:font-weight-asian="bold" style:font-weight-complex="bold" fo:font-style="italic" style:font-style-asian="italic"/>
    </style:style>
    <style:style style:name="T373" style:parent-style-name="DefaultParagraphFont" style:family="text">
      <style:text-properties style:font-style-complex="italic"/>
    </style:style>
    <style:style style:name="P374" style:parent-style-name="Normal" style:family="paragraph">
      <style:text-properties fo:font-size="11pt" style:font-size-asian="11pt"/>
    </style:style>
    <style:style style:name="P375" style:parent-style-name="Normal" style:family="paragraph">
      <style:paragraph-properties fo:text-indent="0.5in"/>
      <style:text-properties fo:font-weight="bold" style:font-weight-asian="bold" style:font-weight-complex="bold"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P384" style:parent-style-name="Normal" style:family="paragraph">
      <style:text-properties fo:font-size="8pt" style:font-size-asian="8pt"/>
    </style:style>
    <style:style style:name="P385" style:parent-style-name="BodyText2" style:family="paragraph">
      <style:paragraph-properties fo:text-indent="0.5in"/>
      <style:text-properties style:font-name="Times New Roman"/>
    </style:style>
    <style:style style:name="T386" style:parent-style-name="DefaultParagraphFont" style:family="text">
      <style:text-properties fo:font-weight="bold" style:font-weight-asian="bold"/>
    </style:style>
    <style:style style:name="P387" style:parent-style-name="Normal" style:family="paragraph">
      <style:paragraph-properties fo:text-indent="0.5in"/>
    </style:style>
    <style:style style:name="T388" style:parent-style-name="DefaultParagraphFont" style:family="text">
      <style:text-properties style:text-position="super 62.5%"/>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5in"/>
    </style:style>
    <style:style style:name="T392" style:parent-style-name="DefaultParagraphFont" style:family="text">
      <style:text-properties fo:color="#000000"/>
    </style:style>
    <style:style style:name="T393" style:parent-style-name="DefaultParagraphFont" style:family="text">
      <style:text-properties style:text-position="super 62.5%"/>
    </style:style>
    <style:style style:name="T394" style:parent-style-name="DefaultParagraphFont" style:family="text">
      <style:text-properties fo:color="#000000"/>
    </style:style>
    <style:style style:name="P395" style:parent-style-name="Normal" style:family="paragraph">
      <style:paragraph-properties fo:text-indent="0.5in"/>
    </style:style>
    <style:style style:name="T396" style:parent-style-name="DefaultParagraphFont" style:family="text">
      <style:text-properties fo:color="#000000"/>
    </style:style>
    <style:style style:name="T397" style:parent-style-name="DefaultParagraphFont" style:family="text">
      <style:text-properties style:text-position="super 62.5%"/>
    </style:style>
    <style:style style:name="T398" style:parent-style-name="DefaultParagraphFont" style:family="text">
      <style:text-properties fo:color="#000000"/>
    </style:style>
    <style:style style:name="P399" style:parent-style-name="Normal" style:family="paragraph">
      <style:paragraph-properties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font-style="italic" style:font-style-asian="italic"/>
    </style:style>
    <style:style style:name="P403" style:parent-style-name="Header" style:family="paragraph">
      <style:paragraph-properties>
        <style:tab-stops/>
      </style:paragraph-properties>
    </style:style>
    <style:style style:name="T404" style:parent-style-name="DefaultParagraphFont" style:family="text">
      <style:text-properties style:font-style-complex="italic"/>
    </style:style>
    <style:style style:name="P405" style:parent-style-name="Normal" style:family="paragraph">
      <style:text-properties fo:font-weight="bold" style:font-weight-asian="bold"/>
    </style:style>
    <style:style style:name="P406" style:parent-style-name="Normal" style:family="paragraph">
      <style:paragraph-properties fo:text-indent="0.5in"/>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style:font-name-complex="Arial" style:font-weight-complex="bold" style:font-style-complex="italic" fo:color="#000000"/>
    </style:style>
    <style:style style:name="T412" style:parent-style-name="DefaultParagraphFont" style:family="text">
      <style:text-properties style:font-name-complex="Arial" style:font-weight-complex="bold" style:font-style-complex="italic" fo:color="#000000"/>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fo:text-indent="0.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text-properties fo:font-style="italic" style:font-style-asian="italic" style:font-style-complex="italic"/>
    </style:style>
    <style:style style:name="P424" style:parent-style-name="Heading2" style:family="paragraph">
      <style:text-properties style:font-weight-complex="normal"/>
    </style:style>
    <style:style style:name="P425" style:parent-style-name="Normal" style:family="paragraph">
      <style:text-properties fo:font-size="16pt" style:font-size-asian="16pt"/>
    </style:style>
    <style:style style:name="P426" style:parent-style-name="Normal" style:family="paragraph">
      <style:paragraph-properties fo:text-align="center"/>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text-align="center"/>
      <style:text-properties fo:font-size="16pt" style:font-size-asian="16pt"/>
    </style:style>
    <style:style style:name="P429" style:parent-style-name="Normal" style:family="paragraph">
      <style:paragraph-properties fo:text-align="center"/>
    </style:style>
    <style:style style:name="P430" style:parent-style-name="Normal" style:family="paragraph">
      <style:paragraph-properties fo:text-align="center"/>
      <style:text-properties fo:font-style="italic" style:font-style-asian="italic"/>
    </style:style>
    <style:style style:name="P431" style:parent-style-name="Header" style:family="paragraph">
      <style:paragraph-properties>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Vytis1</svg:desc></draw:frame></text:span></text:p>
      <text:p text:style-name="P5"/>
      <text:p text:style-name="P6">LIETUVOS RESPUBLIKOS SEIMAS</text:p>
      <text:p text:style-name="P7"/>
      <text:p text:style-name="P8">IX (RUDENS) SESIJOS</text:p>
      <text:p text:style-name="P9"><text:span text:style-name="T10">PLENARINIO POSĖDŽIO</text:span></text:p>
      <text:p text:style-name="P11">PROTOKOLAS</text:p>
      <text:p text:style-name="P12"/>
      <text:p text:style-name="P13">2012-09-26 <text:s/>Nr. SPP-474</text:p>
      <text:p text:style-name="P14">Vilnius</text:p>
      <text:p text:style-name="P15"/>
      <text:p text:style-name="P16">Posėdžio pirmininkė –<text:s/><text:span text:style-name="T17">Seimo Pirmininkė I. Degutienė</text:span>.</text:p>
      <text:p text:style-name="Normal"/>
      <text:p text:style-name="P18">Užsiregistravo 80 Seimo narių<text:s/><text:span text:style-name="T19">(14.02 val.)</text:span></text:p>
      <text:p text:style-name="P20">Pakartotinai užsiregistravo 83 Seimo nariai<text:s/><text:span text:style-name="T21">(14.03 val.)</text:span></text:p>
      <text:p text:style-name="Normal"/>
      <text:p text:style-name="P22"><text:s text:c="11"/>Dėl posėdžio vedimo tvarkos kalbėjo Seimo narys G. Songaila.</text:p>
      <text:p text:style-name="Normal"/>
      <text:p text:style-name="P23">14.03 val.</text:p>
      <text:p text:style-name="Normal"><text:tab/><text:span text:style-name="T24">SVARSTYTA.</text:span><text:s/>Seniūnų sueigoje patikslinta 2012 m. rugsėjo 26 d. (trečiadienio) plenarinio posėdžio darbotvarkė</text:p>
      <text:p text:style-name="Normal"><text:tab/>Pranešėja –<text:s/><text:span text:style-name="T25">Seimo Pirmininkė I. Degutienė</text:span></text:p>
      <text:p text:style-name="Normal"/>
      <text:p text:style-name="Normal"><text:tab/>Kalbėjo Seimo narys J. Razma (dėl projekto<text:s/><text:span text:style-name="T26">Nr. XIP-</text:span>4616(2). <text:s/></text:p>
      <text:p text:style-name="Normal"/>
      <text:p text:style-name="P27">Balsuota dėl<text:s/><text:span text:style-name="T28">Tėvynės sąjungos-Lietuvos krikščionių demokratų frakcij</text:span>os pasiūlymo išbraukti iš darbotvarkės<text:s/>Seimo nutarimo „Dėl Seimo laikinosios tyrimo komisijos dėl Lietuvos Respublikoje veikiančių komercinių bankų priežiūros efektyvumo ir situacijos bankrutuojančioje akcinėje bendrovėje banke „Snoras<text:span text:style-name="T29">“</text:span><text:s/>išsiaiškinimo išvadų<text:span text:style-name="T30">“</text:span><text:s/>projektą<text:s/><text:span text:style-name="T31">Nr. XIP-</text:span>4616(2): už – 47, prieš – 32, susilaikė 11.<text:s/><text:span text:style-name="T32">Pritarta</text:span>.<text:s/><text:span text:style-name="T33">(Užsiregistravo 90 Seimo narių (14.06 val.)</text:span></text:p>
      <text:p text:style-name="Normal"/>
      <text:p text:style-name="Normal"><text:s text:c="7"/><text:s text:c="4"/>Replikavo Seimo nariai: Ž. Šilgalis, K. Daukšys, M. Zasčiurinskas, V. Mazuronis, R. Juknevičienė, V. Žiemelis.</text:p>
      <text:p text:style-name="Normal"/>
      <text:p text:style-name="Normal"><text:tab/><text:span text:style-name="T34">NUTARTA.<text:s/></text:span><text:tab/>Patvirtinti patikslintą 2012 m. rugsėjo 26 d. (trečiadienio) plenarinio posėdžio darbotvarkę.<text:s/><text:span text:style-name="T35">Balsavimo rezultatai: už<text:s/></text:span>–<text:span text:style-name="T36"><text:s/>54, prie</text:span><text:span text:style-name="T37">š<text:s/></text:span>–<text:span text:style-name="T38"><text:s/>21, susilaikė 18</text:span>.<text:s/><text:span text:style-name="T39">(Užsiregistravo 94 Seimo nariai (14.11 val.)</text:span></text:p>
      <text:p text:style-name="Normal"/>
      <text:p text:style-name="Normal"/>
      <text:p text:style-name="P40">14.12 val.</text:p>
      <text:p text:style-name="Normal"><text:tab/><text:span text:style-name="T41">SVARSTYTA.<text:s/></text:span>Neringos, Klaipėdos miesto, Klaipėdos rajono ir Šilutės rajono savivaldybių teritorijų ribų pakeitimo įstatymo projektas<text:s/><text:span text:style-name="T42">Nr. XIP-</text:span>4768(2)<text:s/><text:span text:style-name="T43">(teikėjai – LRV / vidaus re</text:span><text:span text:style-name="T44">ikalų ministras A. Melianas)</text:span><text:s/><text:span text:style-name="T45">(svarstymas ir priėmimas)</text:span></text:p>
      <text:p text:style-name="Normal"/>
      <text:p text:style-name="P46"><text:tab/>Pagrindinio – Valstybės valdymo ir savivaldybių komiteto išvadą pateikė šio komiteto pirmininkas V. Kurpuvesas.</text:p>
      <text:p text:style-name="Normal"/>
      <text:p text:style-name="Normal"><text:tab/>Diskusijoje kalbėjo Seimo nariai: D. Bekintienė, A. Mitrulevičius.</text:p>
      <text:p text:style-name="Normal"/>
      <text:p text:style-name="Normal"><text:tab/><text:span text:style-name="T47">NUTARTA.</text:span><text:s/>Pritarti po svarstymo Seimo posėdyje.<text:s/><text:span text:style-name="T48">Balsavimo rezultatai: pritarta bendru sutarimu.</text:span></text:p>
      <text:p text:style-name="P49"/>
      <text:p text:style-name="P50">Seimo Pirmininkės I. Degutienės pasiūlymui svarstyti šį projektą ypatingos skubos tvarka pritarta bendru sutarimu.</text:p>
      <text:p text:style-name="P51"/>
      <text:p text:style-name="P52"><text:tab/>Posėdžio<text:span text:style-name="T53"><text:s/>pirmininkės pasiūlymui pradėti priėmimo procedūrą<text:s/></text:span><text:span text:style-name="T54">pritarta bendru sutarimu.<text:s/></text:span></text:p>
      <text:p text:style-name="Normal"/>
      <text:p text:style-name="Normal"><text:tab/>1<text:span text:style-name="T55">–4</text:span><text:s/>straipsniai priimti bendru sutarimu.</text:p>
      <text:p text:style-name="Normal"/>
      <text:p text:style-name="P56"><text:tab/><text:span text:style-name="T57">NUTARTA.</text:span><text:s/><text:span text:style-name="T58">Priimti<text:s/></text:span>Neringos, Klaipėdos miesto, Klaipėdos rajono ir Šilutės rajono savivaldybių teritorijų ribų pakeitimo įstatymą.<text:s/><text:span text:style-name="T59">Balsavimo rezultatai: už - 91, prieš - 0, susilaikė 1</text:span>.<text:s/><text:span text:style-name="T60">(Užsiregistravo 92 Seimo nariai (14.16 val.)</text:span></text:p>
      <text:p text:style-name="Normal"/>
      <text:p text:style-name="Normal"/>
      <text:p text:style-name="P61">14.17 val.</text:p>
      <text:p text:style-name="Normal"><text:tab/><text:span text:style-name="T62">SVARSTYTA.</text:span><text:s/>Įstatymo „Dėl<text:s/>Biologinės įvairovės konvencijos Kartachenos biosaugos protokolo papildomo Nagojos ir Kvala Lumpūro protokolo dėl atsakomybės ir žalos atlyginimo<text:s/>ratifikavimo“<text:s/>projektas<text:s/><text:span text:style-name="T63">Nr</text:span><text:span text:style-name="T64">. XIP-</text:span>4570(2)<text:s/><text:span text:style-name="T65">(teikėjai – Respublikos Prezidentas / aplinkos ministras G. Kazlauskas)<text:s/></text:span><text:span text:style-name="T66">(svarstymas ir priėmimas)<text:s/></text:span></text:p>
      <text:p text:style-name="Normal"/>
      <text:p text:style-name="P67"><text:tab/>Pagrindinio – Aplinkos apsaugos komiteto išvadą pateikė šio komiteto pirmininkas J. Urbanavičius.</text:p>
      <text:p text:style-name="P68">Papildomo – Užsienio reikalų komiteto išvadą pateikė šio komiteto atstovas D. A. Barakauskas.</text:p>
      <text:p text:style-name="P69"/>
      <text:p text:style-name="Normal"><text:tab/><text:span text:style-name="T70">NUTARTA.</text:span><text:s/>Pritarti po svarstymo Seimo posėdyje.<text:s/><text:span text:style-name="T71">Balsavimo rezultatai: pritarta bendru sutarimu.</text:span></text:p>
      <text:p text:style-name="P72"/>
      <text:p text:style-name="P73">Seimo Pirmininkės I. Degutienės pasiūlymui svarstyti šį projektą ypatingos skubos tvarka pritarta bendru sutarimu.</text:p>
      <text:p text:style-name="P74"/>
      <text:p text:style-name="P75"><text:tab/>Posėdžio<text:span text:style-name="T76"><text:s/>pirmininkės pasiūlymui pradėti priėmimo procedūrą pritarta bendru sutarimu.<text:s/></text:span></text:p>
      <text:p text:style-name="Normal"/>
      <text:p text:style-name="Normal"><text:tab/>Dėl balsavimo motyvų dėl viso įstatymo kalbėjo Seimo nariai: J. Veselka, J. Šimėnas, K. Daukšys, D. A. Barakauskas, R. Baškienė.</text:p>
      <text:p text:style-name="P77"/>
      <text:p text:style-name="Normal"><text:tab/><text:span text:style-name="T78">NUTARTA.<text:s/></text:span>Priimti<text:s/>Įstatymą „Dėl<text:s/>Biologinės įvairovės konvencijos Kartachenos biosaugos protokolo papildomo Nagojos ir Kvala Lumpūro protokolo dėl atsakomybės ir žalos atlyginimo<text:s/>ratifikavimo“.<text:s/><text:span text:style-name="T79">Balsavimo rezultatai: už – 77, prieš – 0, susilaikė 4</text:span>.<text:s/><text:span text:style-name="T80">(Užsiregistravo 83 Seimo nariai (14.</text:span><text:span text:style-name="T81">26 val.)</text:span></text:p>
      <text:p text:style-name="Normal"/>
      <text:p text:style-name="Normal"/>
      <text:p text:style-name="P82">14.27 val.</text:p>
      <text:p text:style-name="Normal"><text:tab/><text:span text:style-name="T83">SVARSTYTA.</text:span><text:s/>Įstatymo „Dėl Lietuvos Respublikos Vyriausybės ir Rusijos Federacijos Vyriausybės susitarimo dėl tilto per Nemuną tarp Panemunės ir Sovetsko bei jo prieigų statybos ratifikavimo“ projektas<text:s/><text:span text:style-name="T84">Nr. XIP-</text:span>4640<text:s/><text:span text:style-name="T85"><text:s/></text:span><text:span text:style-name="T86">(pateikimas)</text:span></text:p>
      <text:p text:style-name="P87"><text:tab/>Pranešėjas – susisiekimo viceministras A. Štaras</text:p>
      <text:p text:style-name="Normal"/>
      <text:soft-page-break/>
      <text:p text:style-name="Normal"><text:tab/>Klausė Seimo nariai: J. Veselka, K. Komskis, A. Dumbrava, A. Kazulėnas, R. Kupčinskas, A. Endzinas.</text:p>
      <text:p text:style-name="Normal"/>
      <text:p text:style-name="Normal"><text:s text:c="11"/><text:span text:style-name="T88">NUTARTA:</text:span></text:p>
      <text:p text:style-name="Normal"><text:tab/>1. Pritarti šiam projektui po pateikimo ir pradėti jo svarstymo procedūrą.<text:s/><text:span text:style-name="T89">Balsavimo rez</text:span><text:span text:style-name="T90">ultatai: už<text:s/></text:span>–<text:span text:style-name="T91"><text:s/>61, prieš<text:s/></text:span>–<text:span text:style-name="T92"><text:s/>0, susilaikė 3</text:span>.<text:s/><text:span text:style-name="T93">(Užsiregistravo 64 Seimo nariai (14.39 val.)</text:span></text:p>
      <text:p text:style-name="Normal"><text:tab/>2. Paskirti Užsienio reikalų komitetą pagrindiniu komitetu šiam projektui svarstyti.<text:s/><text:span text:style-name="T94">Balsavimo rezultatai: pritarta bendru sutarimu.<text:s/></text:span></text:p>
      <text:p text:style-name="Normal"><text:tab/>3. Paskirti šio projekto preliminarią svarstymo Seimo posėdyje datą – 2012-10-16.<text:s/><text:span text:style-name="T95">Balsavimo rezultatai: pritarta bendru sutarimu.</text:span></text:p>
      <text:p text:style-name="P96"/>
      <text:p text:style-name="Normal"/>
      <text:p text:style-name="P97">14.40 val.</text:p>
      <text:p text:style-name="Normal"><text:tab/><text:span text:style-name="T98">SVARSTYTA.</text:span><text:s/>Įstatymo „Dėl 1995 m. Tarptautinės konvencijos dėl žvejybos laivų personalo rengimo, atestavimo ir budėjimo normatyvų ratifikavimo“ projektas<text:s/><text:span text:style-name="T99">Nr. XIP-</text:span>4709<text:s/><text:span text:style-name="T100">(pateikimas)</text:span></text:p>
      <text:p text:style-name="P101"><text:tab/>Pranešėjas – susisiekimo viceministras A. Štaras</text:p>
      <text:p text:style-name="Normal"/>
      <text:p text:style-name="Normal"><text:s text:c="11"/><text:span text:style-name="T102">NUTARTA:</text:span></text:p>
      <text:p text:style-name="Normal"><text:tab/>1. Pritarti šiam projektui po pateikimo ir pradėti jo svarstymo procedūrą.<text:s/><text:span text:style-name="T103">Balsavimo rezultatai: pritarta bendru sutarimu.<text:s/></text:span></text:p>
      <text:p text:style-name="Normal"><text:tab/>2. Paskirti Užsienio reikalų komitetą pagrindiniu komitetu šiam projektui svarstyti.<text:s/><text:span text:style-name="T104">Balsavimo rezultatai: pritarta bendru sutarimu.<text:s/></text:span></text:p>
      <text:p text:style-name="Normal"><text:tab/>3. Paskirti Kaimo reikalų komitetą papildomu komitetu šiam projektui svarstyti.<text:s/><text:span text:style-name="T105">Balsavimo rezultatai: pritarta bendru sutarimu.<text:s/></text:span></text:p>
      <text:p text:style-name="Normal"><text:tab/>4. Paskirti šio<text:s/>projekto preliminarią svarstymo Seimo posėdyje datą – 2012-11-06.<text:s/><text:span text:style-name="T106">Balsavimo rezultatai: pritarta bendru sutarimu.</text:span></text:p>
      <text:p text:style-name="P107"/>
      <text:p text:style-name="P108"/>
      <text:p text:style-name="P109">14.44 val.</text:p>
      <text:p text:style-name="Normal"><text:tab/><text:span text:style-name="T110">SVARSTYTA.<text:s/></text:span>Įstatymo „Dėl Tarptautinės telekomunikacijų sąjungos įstatų ir Tarptautinės telekomunikacijų sąjungos konvencijos pakeitimo aktų ratifikavimo“ projektas<text:s/><text:span text:style-name="T111">Nr. XIP-</text:span>4708<text:s/><text:span text:style-name="T112">(pateikimas)</text:span></text:p>
      <text:p text:style-name="P113"><text:tab/>Pranešėjas – susisiekimo viceministras R. Vaštakas</text:p>
      <text:p text:style-name="Normal"/>
      <text:p text:style-name="Normal"><text:s text:c="11"/><text:span text:style-name="T114">NUTARTA:</text:span></text:p>
      <text:p text:style-name="Normal"><text:tab/>1. Pritarti šiam projektui po pateikimo ir pradėti jo svarstymo procedūrą.<text:s/><text:span text:style-name="T115">Balsavimo rezultatai: pritarta bendru sutarim</text:span><text:span text:style-name="T116">u.<text:s/></text:span></text:p>
      <text:p text:style-name="Normal"><text:tab/>2. Paskirti Užsienio reikalų komitetą pagrindiniu komitetu šiam projektui svarstyti.<text:s/><text:span text:style-name="T117">Balsavimo rezultatai: pritarta bendru sutarimu.<text:s/></text:span></text:p>
      <text:p text:style-name="Normal"><text:tab/>3. Paskirti Informacinės visuomenės plėtros komitetą papildomu komitetu šiam projektui svarstyti.<text:s/><text:span text:style-name="T118">Balsavimo rezultat</text:span><text:span text:style-name="T119">ai: pritarta bendru sutarimu.<text:s/></text:span></text:p>
      <text:p text:style-name="Normal"><text:tab/>4. Paskirti šio projekto preliminarią svarstymo Seimo posėdyje datą – 2012-11-06.<text:s/><text:span text:style-name="T120">Balsavimo rezultatai: pritarta bendru sutarimu.</text:span></text:p>
      <text:p text:style-name="P121"/>
      <text:p text:style-name="P122"/>
      <text:p text:style-name="P123">14.46 val.</text:p>
      <text:p text:style-name="Normal"><text:tab/><text:span text:style-name="T124">SVARSTYTA.</text:span><text:s/>Įstatymo „Dėl Europos Sąjungos bei jos valstybių narių ir Gruzijos bendrosios aviacijos erdvės susitarimo ratifikavimo“ projektas<text:s/><text:span text:style-name="T125">Nr. XIP-</text:span>4540<text:s/><text:span text:style-name="T126">(pateikimas)</text:span></text:p>
      <text:p text:style-name="P127"><text:tab/>Pranešėjas – susisiekimo viceministras R. Vaštakas</text:p>
      <text:p text:style-name="Normal"/>
      <text:p text:style-name="Normal"><text:tab/>Klausė Seimo narys K. Daukšys.</text:p>
      <text:p text:style-name="Normal"/>
      <text:p text:style-name="Normal"><text:s text:c="11"/><text:span text:style-name="T128">NUTARTA:</text:span></text:p>
      <text:p text:style-name="Normal"><text:tab/>1. Pritarti šiam projektui po pateikimo ir pradėti jo svarstymo procedūrą.<text:s/><text:span text:style-name="T129">Balsavimo rezultatai: pritarta bendru sutarimu.<text:s/></text:span></text:p>
      <text:p text:style-name="Normal"><text:tab/>2. Paskirti Užsienio reikalų komitetą pagrindiniu komitetu šiam projektui svarstyti.<text:s/><text:span text:style-name="T130">Balsavimo rezultatai: pritarta bendru sutarimu.<text:s/></text:span></text:p>
      <text:p text:style-name="Normal"><text:tab/>3. Paskirti šio projekto preliminarią svarstymo Seimo posėdyje datą – 2012-11-06.<text:s/><text:span text:style-name="T131">Balsavimo rezultatai: pritarta bendru sutarimu.</text:span></text:p>
      <text:p text:style-name="P132"/>
      <text:p text:style-name="Normal"/>
      <text:p text:style-name="P133">14.48 val.</text:p>
      <text:p text:style-name="Normal"><text:tab/><text:span text:style-name="T134">SVARSTYTA.</text:span><text:s/>Informacinės visuomenės paslaugų įstatymo 2 straipsnio papildymo ir pakeitimo ir Įstatymo papildymo IV<text:span text:style-name="T135">1</text:span><text:s/>skyriumi<text:s/>įstatymo projektas<text:s/><text:span text:style-name="T136">Nr. XIP-</text:span>4558<text:s/><text:span text:style-name="T137">(teikėjai – LR</text:span><text:span text:style-name="T138">V / susisiekimo ministras E. Masiulis)</text:span><text:s/><text:span text:style-name="T139">(pateikimas)</text:span></text:p>
      <text:p text:style-name="P140"><text:tab/>Pranešėjas – susisiekimo viceministras R. Vaštakas</text:p>
      <text:p text:style-name="Normal"/>
      <text:p text:style-name="Normal"><text:tab/><text:span text:style-name="T141">NUTARTA:</text:span></text:p>
      <text:p text:style-name="Normal"><text:tab/>1. Pritarti šiam projektui po pateikimo ir pradėti jo svarstymo procedūrą.<text:s/><text:span text:style-name="T142">Balsavimo rezultatai: pritarta bendru sutarimu.<text:s/></text:span></text:p>
      <text:p text:style-name="Normal"><text:tab/>2. Paskirti Informacinės visuomenės plėtros komitetą pagrindiniu komitetu šiam projektui svarstyti.<text:s/><text:span text:style-name="T143">Balsavimo rezultatai: pritarta bendru sutarimu.<text:s/></text:span></text:p>
      <text:p text:style-name="Normal"><text:tab/>3. Paskirti šio projekto preliminarią svarstymo Seimo posėdyje datą – 2012-10-24.<text:s/><text:span text:style-name="T144">Balsavimo rezultatai: pritarta bendru s</text:span><text:span text:style-name="T145">utarimu.</text:span></text:p>
      <text:p text:style-name="P146"/>
      <text:p text:style-name="P147"><text:tab/></text:p>
      <text:p text:style-name="P148">14.50 val.</text:p>
      <text:p text:style-name="Normal"><text:tab/><text:span text:style-name="T149">SVARSTYTA:</text:span></text:p>
      <text:p text:style-name="Normal"><text:tab/>1. Saugiųjų dokumentų ir saugiųjų dokumentų blankų gamybos įstatymo 2 straipsnio pakeitimo<text:s/><text:span text:style-name="T150">įstatymo projektas Nr. XIP-4646</text:span></text:p>
      <text:p text:style-name="P151"><text:span text:style-name="T152">2.<text:s/></text:span>Transporto veiklos pagrindų įstatymo 2 straipsnio papildymo ir pakeitimo<text:s/><text:span text:style-name="T153">įstatymo projektas Nr</text:span><text:span text:style-name="T154">. XIP-4647</text:span></text:p>
      <text:p text:style-name="Normal"><text:span text:style-name="T155">(pateikimas)</text:span></text:p>
      <text:p text:style-name="P156"><text:tab/>Pranešėjas – susisiekimo viceministras R. Vaštakas</text:p>
      <text:p text:style-name="Normal"/>
      <text:p text:style-name="Normal"><text:tab/>Klausė Seimo narys K. Daukšys.</text:p>
      <text:p text:style-name="P157"/>
      <text:p text:style-name="P158">NUTARTA:</text:p>
      <text:p text:style-name="Normal"><text:tab/>1. Pritarti šiems projektams po pateikimo ir pradėti jų svarstymo procedūrą.<text:s/><text:span text:style-name="T159">Balsavimo rezultatai: už<text:s/></text:span>–<text:span text:style-name="T160"><text:s/>59, prieš<text:s/></text:span>–<text:span text:style-name="T161"><text:s/>0, susilaikė 1</text:span>.<text:s/><text:span text:style-name="T162">(Užs</text:span><text:span text:style-name="T163">iregistravo 62 Seimo nariai (14.54 val.)</text:span></text:p>
      <text:p text:style-name="Normal"><text:tab/>2. Paskirti Informacinės visuomenės plėtros komitetą pagrindiniu komitetu šiems projektams svarstyti.<text:s/><text:span text:style-name="T164">Balsavimo rezultatai: pritarta bendru sutarimu.</text:span></text:p>
      <text:p text:style-name="Normal"><text:tab/>3. Paskirti šių projektų preliminarią svarstymo Seimo posėdyje<text:s/>datą – 2012-10-16.<text:s/><text:span text:style-name="T165">Balsavimo rezultatai: pritarta bendru sutarimu.</text:span></text:p>
      <text:p text:style-name="P166"/>
      <text:p text:style-name="Normal"/>
      <text:p text:style-name="P167">14.55 val.</text:p>
      <text:p text:style-name="Normal"><text:span text:style-name="T168"><text:s text:c="11"/>SVARSTYTA.</text:span><text:s/><text:span text:style-name="T169">Seimo nutarimo „Dėl Seimo nutarimo „Dėl Seimo XI (rudens) sesijos darbų programos“ papildymo“ projektas Nr. XIP-</text:span><text:span text:style-name="T170">4800</text:span><text:s/><text:span text:style-name="T171">(pateikimas, svarstymas ir priėmimas)</text:span></text:p>
      <text:p text:style-name="Normal"><text:tab/>Pranešėja –<text:s/><text:span text:style-name="T172">Seimo narys V. Stundys</text:span></text:p>
      <text:p text:style-name="Normal"/>
      <text:p text:style-name="Normal"><text:tab/>Klausė Seimo narys A. Šedžius.</text:p>
      <text:p text:style-name="Normal"/>
      <text:p text:style-name="P173">NUTARTA.<text:s/><text:span text:style-name="T174">Pritarti šiam projektui po pateikimo.<text:s/></text:span><text:span text:style-name="T175">Balsavimo rezultatai: pritarta bendru sutarimu.</text:span></text:p>
      <text:p text:style-name="P176"/>
      <text:p text:style-name="P177">Seimo Pirmininkės I. Degutienės pasiūlymui svarstyti šį projektą ypatingos skubos tvarka<text:s/>pritarta bendru sutarimu.</text:p>
      <text:p text:style-name="P178"/>
      <text:p text:style-name="Normal"><text:tab/>NUTARTA.<text:s/><text:span text:style-name="T179">Pritarti šiam projektui po svarstymo Seimo posėdyje.<text:s/></text:span><text:span text:style-name="T180">Balsavimo rezultatai: pritarta bendru sutarimu.</text:span></text:p>
      <text:p text:style-name="P181"/>
      <text:p text:style-name="P182"><text:tab/>Posėdžio<text:span text:style-name="T183"><text:s/>pirmininkės pasiūlymui pradėti priėmimo procedūrą pritarta bendru sutarimu.<text:s/></text:span></text:p>
      <text:p text:style-name="P184"/>
      <text:p text:style-name="Normal"><text:tab/>1, 2 straipsniai priimti bendru sutarimu.</text:p>
      <text:p text:style-name="P185"/>
      <text:p text:style-name="P186"><text:tab/><text:span text:style-name="T187">NUTARTA.</text:span><text:s/><text:span text:style-name="T188">Priimti<text:s/></text:span><text:span text:style-name="T189">Seimo nutarimą „Dėl Seimo nutarimo „Dėl Seimo XI (rudens) sesijos darbų programos“ papildymo“</text:span>.<text:s/><text:span text:style-name="T190">Balsavimo rezultatai: už - 49, prieš - 0, susilaikė 2</text:span>.<text:s/><text:span text:style-name="T191">(Užsiregistravo 52 Seimo nariai<text:s/></text:span><text:span text:style-name="T192">(14.58 val.)</text:span></text:p>
      <text:p text:style-name="P193"/>
      <text:p text:style-name="Normal"/>
      <text:p text:style-name="P194">14.59 val.</text:p>
      <text:p text:style-name="Normal"><text:span text:style-name="T195"><text:s text:c="11"/>SVAR</text:span><text:span text:style-name="T196">STYTA.</text:span><text:s/><text:span text:style-name="T197">Lietuvos nacionalinio radijo ir televizijos įstatymo 6, 7 ir 15 straipsnių pakeitimo<text:s/></text:span><text:span text:style-name="T198">įstatymo projektas<text:s/></text:span><text:span text:style-name="T199">Nr. XIP-</text:span><text:span text:style-name="T200">4734</text:span><text:s/><text:span text:style-name="T201">(pateikimas)</text:span></text:p>
      <text:p text:style-name="P202">Pranešėjas – Seimo narys V. Stundys</text:p>
      <text:p text:style-name="Normal"/>
      <text:p text:style-name="Normal"><text:tab/>Klausė Seimo nariai: S. Stoma, I. Šiaulienė, A. Šedžius.</text:p>
      <text:p text:style-name="Normal"><text:tab/>Dėl balsavimo motyvų kalbėjo Seimo nariai: V. Žiemelis, V. Valkiūnas.</text:p>
      <text:p text:style-name="Normal"/>
      <text:p text:style-name="Normal"><text:s text:c="11"/><text:span text:style-name="T203">NUTARTA:</text:span></text:p>
      <text:p text:style-name="Normal"><text:tab/>1. Pritarti šiam projektui po pateikimo ir pradėti jo svarstymo procedūrą.<text:s/><text:span text:style-name="T204">Balsavimo rezultatai: už<text:s/></text:span>–<text:span text:style-name="T205"><text:s/>50, prieš<text:s/></text:span>–<text:span text:style-name="T206"><text:s/>2, susilaikė 8</text:span>.<text:s/><text:span text:style-name="T207">(Užsiregistravo 62 Seimo nariai (15.06 val.)</text:span></text:p>
      <text:p text:style-name="Normal"><text:tab/>2. Paskirti<text:s/>Švietimo, mokslo ir kultūros komitetą pagrindiniu komitetu šiam projektui svarstyti.<text:s/><text:span text:style-name="T208">Balsavimo rezultatai: pritarta bendru sutarimu.<text:s/></text:span></text:p>
      <text:p text:style-name="Normal"><text:tab/>3. Paskirti Biudžeto ir finansų komitetą papildomu komitetu šiam projektui svarstyti.<text:s/><text:span text:style-name="T209">Balsavimo rezultatai: pritarta ben</text:span><text:span text:style-name="T210">dru sutarimu.<text:s/></text:span></text:p>
      <text:p text:style-name="P211"><text:tab/>4. Paskirti šio projekto preliminarią svarstymo Seimo posėdyje datą – 2012-10-16. Balsavimo rezultatai: pritarta bendru sutarimu.</text:p>
      <text:p text:style-name="Normal"/>
      <text:p text:style-name="Normal"><text:tab/>Dėl papildomo komiteto kalbėjo Seimo narys G. Songaila.</text:p>
      <text:p text:style-name="Normal"/>
      <text:p text:style-name="Normal"><text:tab/><text:span text:style-name="T212">NUTARTA.</text:span><text:s/>Paskirti Informacinės visuomenės plėtros<text:s/>komitetą papildomu komitetu projektui<text:s/><text:span text:style-name="T213">Nr. XIP-</text:span>4734 svarstyti.<text:s/><text:span text:style-name="T214">Balsavimo rezultatai: už<text:s/></text:span>–<text:span text:style-name="T215"><text:s/>29, prieš<text:s/></text:span>–<text:span text:style-name="T216"><text:s/>9, susilaikė 17</text:span>.<text:s/><text:span text:style-name="T217">(Užsiregistravo 55 Seimo nariai (15.08 val.)</text:span></text:p>
      <text:p text:style-name="Normal"/>
      <text:p text:style-name="Normal"><text:span text:style-name="T218"><text:s text:c="11"/>Kalbėjo Seimo narys<text:s/></text:span>A. Endzinas (siūlė prašyti Vyriausybės išvados dėl šio projekto).<text:s/></text:p>
      <text:p text:style-name="Normal"/>
      <text:p text:style-name="Normal"><text:tab/><text:span text:style-name="T219">NUTARTA.</text:span><text:tab/>Prašyti Vyriausybės išvados dėl projekto<text:s/><text:span text:style-name="T220">Nr. XIP-</text:span>4734.<text:s/><text:span text:style-name="T221">Balsavimo rezultatai: pritarta bendru sutarimu.</text:span></text:p>
      <text:p text:style-name="P222"/>
      <text:p text:style-name="Normal"/>
      <text:p text:style-name="P223">15.09 val.</text:p>
      <text:p text:style-name="P224"><text:span text:style-name="T225">SVARSTYTA.</text:span><text:s/><text:span text:style-name="T226">Seimo nutarimo</text:span><text:span text:style-name="T227"><text:s/></text:span><text:span text:style-name="T228">„D</text:span><text:span text:style-name="T229">ėl Seimo nutarimo<text:s/></text:span><text:span text:style-name="T230">„</text:span><text:span text:style-name="T231">Dėl Mykolo Romerio universiteto statuto patvirtinimo</text:span><text:span text:style-name="T232">“</text:span><text:span text:style-name="T233"><text:s/>1 priedėlio pakeitimo</text:span><text:span text:style-name="T234">“</text:span><text:span text:style-name="T235"><text:s/></text:span><text:span text:style-name="T236">projektas<text:s/></text:span><text:span text:style-name="T237">Nr. XIP-</text:span><text:span text:style-name="T238">4600(2)</text:span><text:s/><text:span text:style-name="T239">(pateikimas, svarstymas ir priėmimas)</text:span></text:p>
      <text:p text:style-name="P240">Pranešėjas – Seimo narys V. Stundys</text:p>
      <text:p text:style-name="Normal"/>
      <text:p text:style-name="Normal"><text:tab/>Klausė Seimo narys V. Žiemelis.</text:p>
      <text:p text:style-name="P241"/>
      <text:p text:style-name="P242">NUTARTA.<text:s/><text:span text:style-name="T243">Pritarti šiam projektui po pateikimo.<text:s/></text:span><text:span text:style-name="T244">Balsavimo rezultatai: pritarta bendru sutarimu.</text:span></text:p>
      <text:p text:style-name="P245"/>
      <text:p text:style-name="P246">Seimo Pirmininkės I. Degutienės pasiūlymui svarstyti šį projektą ypatingos skubos tvarka pritarta bendru sutarimu.</text:p>
      <text:p text:style-name="P247"/>
      <text:p text:style-name="Normal"><text:tab/>NUTARTA.<text:s/><text:span text:style-name="T248">Pritarti šiam projektui po svarstymo Seimo posėdyje.<text:s/></text:span><text:span text:style-name="T249">Balsavimo rezultatai: pritarta bendru sutarimu.</text:span></text:p>
      <text:p text:style-name="P250"/>
      <text:p text:style-name="P251"><text:tab/>Posėdžio<text:span text:style-name="T252"><text:s/>pirmininkės pasiūlymui pradėti priėmimo pr</text:span><text:span text:style-name="T253">ocedūrą pritarta bendru sutarimu.<text:s/></text:span></text:p>
      <text:p text:style-name="Normal"/>
      <text:p text:style-name="P254"><text:tab/><text:span text:style-name="T255">NUTARTA.</text:span><text:tab/><text:span text:style-name="T256">Priimti<text:s/></text:span><text:span text:style-name="T257">Seimo nutarimą</text:span><text:span text:style-name="T258"><text:s/></text:span><text:span text:style-name="T259">„D</text:span><text:span text:style-name="T260">ėl Seimo nutarimo<text:s/></text:span><text:span text:style-name="T261">„</text:span><text:span text:style-name="T262">Dėl Mykolo Romerio universiteto statuto patvirtinimo</text:span><text:span text:style-name="T263">“</text:span><text:span text:style-name="T264"><text:s/>1 priedėlio pakeitimo</text:span><text:span text:style-name="T265">“</text:span>.<text:s/><text:span text:style-name="T266">Balsavimo rezultatai: už<text:s/></text:span>–<text:span text:style-name="T267"><text:s/>51, prieš<text:s/></text:span>–<text:span text:style-name="T268"><text:s/>1, susilaikė 0</text:span>.<text:s/><text:span text:style-name="T269">(Užsiregistravo 52 Seimo nariai (</text:span><text:span text:style-name="T270">15.12 val.)</text:span></text:p>
      <text:p text:style-name="Normal"/>
      <text:p text:style-name="Normal"/>
      <text:p text:style-name="P271"><text:tab/>15.13 val.</text:p>
      <text:p text:style-name="P272"><text:span text:style-name="T273">SVARSTYTA.</text:span><text:s/><text:span text:style-name="T274">Seimo nutarimo</text:span><text:span text:style-name="T275"><text:s/></text:span><text:span text:style-name="T276">„D</text:span><text:span text:style-name="T277">ėl Seimo nutarimo<text:s/></text:span><text:span text:style-name="T278">„</text:span><text:span text:style-name="T279">Dėl Klaipėdos universiteto statuto patvirtinimo</text:span><text:span text:style-name="T280">“</text:span><text:span text:style-name="T281"><text:s/>1 straipsnio pakeitimo</text:span><text:span text:style-name="T282">“</text:span><text:span text:style-name="T283"><text:s/></text:span><text:span text:style-name="T284">projektas</text:span><text:span text:style-name="T285"><text:s/></text:span><text:span text:style-name="T286">Nr. XIP-</text:span>4607<text:s/><text:span text:style-name="T287">(pateikimas)</text:span></text:p>
      <text:p text:style-name="P288">Pranešėjas – Seimo narys V. Stundys</text:p>
      <text:p text:style-name="Normal"/>
      <text:p text:style-name="Normal"><text:s text:c="11"/><text:span text:style-name="T289">NUTARTA:</text:span></text:p>
      <text:p text:style-name="Normal"><text:tab/>1. Pritarti šiam<text:s/>projektui po pateikimo ir pradėti jo svarstymo procedūrą.<text:s/><text:span text:style-name="T290">Balsavimo rezultatai: pritarta bendru sutarimu.<text:s/></text:span></text:p>
      <text:p text:style-name="Normal"><text:tab/>2. Paskirti Švietimo, mokslo ir kultūros komitetą pagrindiniu komitetu šiam projektui svarstyti.<text:s/><text:span text:style-name="T291">Balsavimo rezultatai: pritarta bendru sutarimu.<text:s/></text:span></text:p>
      <text:p text:style-name="Normal"><text:tab/>3. Paskirti šio projekto preliminarią svarstymo Seimo posėdyje datą – 2012-10-16.<text:s/><text:span text:style-name="T292">Balsavimo rezultatai: pritarta bendru sutarimu.</text:span></text:p>
      <text:p text:style-name="Normal"/>
      <text:p text:style-name="P293"/>
      <text:p text:style-name="P294">15.14 val.</text:p>
      <text:p text:style-name="Normal"><text:tab/><text:span text:style-name="T295">SVARSTYTA.</text:span><text:s/>Įstatymo „Dėl Lietuvos Respublikos Vyriausybės ir Kazachstano Respublikos Vyriausybės susitarimo dėl<text:s/>asmenų readmisijos ratifikavimo“<text:s/>projektas<text:s/><text:span text:style-name="T296">Nr. XIP-</text:span>4645<text:s/><text:span text:style-name="T297">(pateikimas)</text:span></text:p>
      <text:p text:style-name="P298"><text:tab/>Pranešėjas – vidaus reikalų ministras viceministras G. S. Vyšniauskas</text:p>
      <text:p text:style-name="Normal"/>
      <text:p text:style-name="Normal"><text:s text:c="11"/><text:span text:style-name="T299">NUTARTA:</text:span></text:p>
      <text:p text:style-name="Normal"><text:tab/>1. Pritarti šiam projektui po pateikimo ir pradėti jo svarstymo procedūrą.<text:s/><text:span text:style-name="T300">Balsavimo rezultata</text:span><text:span text:style-name="T301">i: pritarta bendru sutarimu.<text:s/></text:span></text:p>
      <text:p text:style-name="Normal"><text:tab/>2. Paskirti Užsienio reikalų komitetą pagrindiniu komitetu šiam projektui svarstyti.<text:s/><text:span text:style-name="T302">Balsavimo rezultatai: pritarta bendru sutarimu.<text:s/></text:span></text:p>
      <text:p text:style-name="Normal"><text:tab/>3. Paskirti šio projekto preliminarią svarstymo Seimo posėdyje datą – 2012-11-06.<text:s/><text:span text:style-name="T303">Balsavim</text:span><text:span text:style-name="T304">o rezultatai: pritarta bendru sutarimu.</text:span></text:p>
      <text:p text:style-name="P305"/>
      <text:p text:style-name="P306">15.16 val.</text:p>
      <text:p text:style-name="Normal"><text:tab/><text:span text:style-name="T307">SVARSTYTA.</text:span><text:s/>Seimo protokolinis nutarimas<text:s/><text:span text:style-name="T308">„D</text:span>ėl Audronės Barauskienės ir kt. peticijos<text:span text:style-name="T309">“</text:span><text:s/></text:p>
      <text:p text:style-name="Normal"><text:tab/>Pranešėja – Peticijų komisijos pirmininkė D. Bekintienė</text:p>
      <text:p text:style-name="Normal"/>
      <text:p text:style-name="Normal"><text:tab/>Dėl balsavimo motyvų kalbėjo Seimo nariai: S. Stoma,<text:s/><text:span text:style-name="T310">R. J.</text:span><text:span text:style-name="T311"> Dagys</text:span>.</text:p>
      <text:p text:style-name="Normal"/>
      <text:p text:style-name="Normal"><text:tab/><text:span text:style-name="T312">NUTARTA. Priimti tokį Seimo protokolinį nutarimą:</text:span></text:p>
      <text:p text:style-name="P313">Lietuvos Respublikos Seimas, atsižvelgdamas į Seimo Peticijų komisijos išvadą dėl <text:s text:c="3"/>Audronės Barauskienės, Petro Beinoro, <text:s/>Raimondo Beniušio, Stasės Kasperavičienės, Lauros Mackevičienės, Petro Maldonio, Kęstučio Malinausko, Astos Nazarovienės, Eglės Volungevičiūtės, Alvytės Olekienės ir Artūro Slavinsko peticijos, n u t a r i a:</text:p>
      <text:p text:style-name="P314"><text:span text:style-name="T315">Tenkinti Audronės Barauskienės, Petro Beinoro, Raimondo Beniušio, Stasės Kasperavičienės, Lauros Mackevičienės, Petro M</text:span><text:span text:style-name="T316">aldonio, Kęstučio Malinausko, Astos Nazarovienės, Eglės Volungevičiūtės, Alvytės Olekienės ir Artūro Slavinsko peticijos <text:s/>„Dėl Lietuvos Respublikos darbo kodekso 187 straipsnio 1 dalies pakeitimo ir Lietuvos Respublikos valstybinių socialinio draudimo pens</text:span><text:span text:style-name="T317">ijų įstatymo 13 straipsnio pakeitimo“ pateiktus pasiūlymus:</text:span><text:span text:style-name="T318"><text:s text:c="2"/></text:span></text:p>
      <text:p text:style-name="P319"><text:span text:style-name="T320"><text:tab/>1)</text:span><text:span text:style-name="T321"><text:s/>Pakeisti Lietuvos Respublikos darbo kodekso 187 straipsnio 1 dalį ir ją išdėstyti taip:</text:span></text:p>
      <text:p text:style-name="P322"><text:tab/><text:s/>„1. Minimalioji mėnesinė alga nuo 2012 m. liepos 1 d. negali būti mažesnė kaip 1 000 litų, vėliau ji<text:s/>turi būti indeksuojama pagal ne mažesnį kaip Lietuvos statistikos departamento skelbiamą suderintą vartotojų kainų indeksą ir ne rečiau kaip kartą per kalendorinius metus. Konkretų minimaliosios mėnesinės algos dydį ir jį atitinkantį minimalųjį valandinį<text:s/>atlygį nustato Vyriausybė Trišalės tarybos teikimu. Jeigu tokio teikimo nėra, Vyriausybė minimaliąją mėnesinę algą indeksuoja pagal suderintą vartotojų kainų indeksą.“;</text:p>
      <text:p text:style-name="P323"><text:span text:style-name="T324"><text:tab/>2) Pakeisti<text:s/></text:span><text:span text:style-name="T325">Lietuvos Respublikos valstybinių socialinio draudimo pensijų įstatymo 13 s</text:span><text:span text:style-name="T326">traipsnį ir jį išdėstyti taip:<text:s/></text:span></text:p>
      <text:p text:style-name="P327"><text:span text:style-name="T328">„</text:span><text:span text:style-name="T329">13 straipsnis. Valstybinės socialinio draudimo bazinės pensijos dydis</text:span></text:p>
      <text:p text:style-name="P330"><text:tab/>Valstybinės socialinio draudimo bazinės pensijos dydis nuo 2012 m. liepos 1 d. negali būti mažesnis nei 40 procentų minimaliosios mėnesinės algos. Atsižvelgdama į infliaciją ir minimaliąją mėnesinę algą, konkretų valstybinės socialinio draudimo bazinės pensijos dydį ne rečiau kaip kartą per kalendorinius metus nustato Vyriausybė.“<text:s/></text:p>
      <text:p text:style-name="P331"><text:span text:style-name="T332">Balsavimo rezultatai: už - 26, prieš - 1, susilaikė 20</text:span>.<text:s/><text:span text:style-name="T333">(Užsiregistravo 47</text:span><text:span text:style-name="T334"><text:s/>Seimo nariai (15.23 val.)</text:span></text:p>
      <text:p text:style-name="P335"/>
      <text:p text:style-name="P336">15.23 val.</text:p>
      <text:p text:style-name="P337"><text:span text:style-name="T338">Informaciniai pranešimai</text:span></text:p>
      <text:p text:style-name="Normal"/>
      <text:p text:style-name="BodyTextIndent">Seimo Pirmininkė I. Degutienė pranešė apie Seimo valdybos sprendimą pakeisti Seimo posėdžių grafiką ir 2012 m. spalio 8–14 dienomis nerengti Seimo plenarinių posėdžių ir komitetų posėdžių.</text:p>
      <text:p text:style-name="P339"><text:tab/></text:p>
      <text:p text:style-name="P340"/>
      <text:p text:style-name="P341">15.24 val.</text:p>
      <text:p text:style-name="Normal"><text:tab/><text:span text:style-name="T342">SVARSTYTA.<text:s/></text:span>Savaitės (nuo 2012-10-01) – 2012 m. spalio 2 d. (antradienio) ir 3 d. (trečiadienio) plenarinių posėdžių darbotvarkė</text:p>
      <text:p text:style-name="Normal"><text:tab/>Pranešėja – <text:s/><text:span text:style-name="T343">Seimo Pirmininkė I. Degutienė</text:span></text:p>
      <text:p text:style-name="Normal"/>
      <text:p text:style-name="Normal"><text:tab/>Kalbėjo Seimo nariai: L. Sabutis, D. Bekintienė, E. Pupinis.</text:p>
      <text:p text:style-name="Normal"/>
      <text:p text:style-name="Normal"><text:tab/><text:span text:style-name="T344">NUTART</text:span><text:span text:style-name="T345">A.<text:s/></text:span><text:tab/>Patvirtinti patikslintą savaitės (nuo 2012-10-01) – 2012 m. spalio 2 d. (antradienio) ir 3 d. (trečiadienio) plenarinių posėdžių darbotvarkę.<text:s/><text:span text:style-name="T346">Balsavimo rezultatai: pritarta bendru sutarimu.</text:span></text:p>
      <text:p text:style-name="P347"/>
      <text:p text:style-name="P348"><text:s text:c="11"/>Replikavo Seimo narys E. Zingeris.</text:p>
      <text:p text:style-name="P349"/>
      <text:p text:style-name="P350">15.34 val.</text:p>
      <text:p text:style-name="Normal"><text:tab/><text:span text:style-name="T351">SV</text:span><text:span text:style-name="T352">ARSTYTA.</text:span><text:s/>Įstatymo „Dėl Singapūro sutarties dėl prekių ženklų įstatymų ratifikavimo“<text:s/>projektas<text:s/><text:span text:style-name="T353">Nr. XIP-</text:span>4348<text:s/><text:span text:style-name="T354">(pateikimas)</text:span></text:p>
      <text:p text:style-name="P355"><text:tab/>Pranešėjas –<text:s/><text:span text:style-name="T356">teisingumo viceministras T. Vaitkevičius</text:span></text:p>
      <text:p text:style-name="Normal"/>
      <text:p text:style-name="Normal"><text:s text:c="11"/><text:span text:style-name="T357">NUTARTA:</text:span></text:p>
      <text:p text:style-name="Normal"><text:tab/>1. Pritarti šiam projektui po pateikimo ir pradėti jo svarstymo procedūrą.<text:s/><text:span text:style-name="T358">Balsavimo rezultatai: pritarta bendru sutarimu.<text:s/></text:span></text:p>
      <text:p text:style-name="Normal"><text:tab/>2. Paskirti Užsienio reikalų komitetą pagrindiniu komitetu šiam projektui svarstyti.<text:s/><text:span text:style-name="T359">Balsavimo rezultatai: pritarta bendru sutarimu.<text:s/></text:span></text:p>
      <text:p text:style-name="Normal"><text:tab/>3. Paskirti Teisės ir teisėtvarkos komitetą papildomu komitetu šiam projektui svarstyti.<text:s/><text:span text:style-name="T360">Balsavimo rezultatai: pritarta bendru sutarimu.<text:s/></text:span></text:p>
      <text:p text:style-name="Normal"><text:tab/>4. Paskirti šio projekto preliminarią svarstymo Seimo posėdyje datą – 2012-11-06.<text:s/><text:span text:style-name="T361">Balsavimo rezultatai: pritarta bendru sutarimu.</text:span></text:p>
      <text:p text:style-name="P362"/>
      <text:p text:style-name="Normal"/>
      <text:p text:style-name="P363"><text:tab/>15.36 val.</text:p>
      <text:p text:style-name="Normal"><text:tab/><text:span text:style-name="T364">SVARSTYTA:</text:span></text:p>
      <text:p text:style-name="Normal"><text:tab/>1. Baudžiamojo<text:s/>proceso kodekso 71, 75, 82, 120, 121, 126, 132, 139, 167, 179, 183, 218, 219, 233, 236, 261, 273, 279, 285, 286, 317, 319, 407, 426, 427, 428, 429, 432 straipsnių pakeitimo ir papildymo ir Kodekso papildymo 9<text:span text:style-name="T365">1</text:span>, 131<text:span text:style-name="T366">1</text:span>, 430<text:span text:style-name="T367">1</text:span><text:s/>straipsniais<text:s/>įstatymo projektas<text:s/><text:span text:style-name="T368">Nr</text:span><text:span text:style-name="T369">. XIP-</text:span>4759</text:p>
      <text:p text:style-name="Normal"><text:tab/>2. Baudžiamojo kodekso papildymo 64<text:span text:style-name="T370">1</text:span><text:s/>straipsniu<text:s/>įstatymo projektas<text:s/><text:span text:style-name="T371">Nr. XIP-</text:span>4760</text:p>
      <text:p text:style-name="Normal"><text:span text:style-name="T372">(pateikimas)</text:span></text:p>
      <text:p text:style-name="Normal"><text:tab/>Pranešėjas –<text:s/><text:span text:style-name="T373">teisingumo viceministras T. Vaitkevičius</text:span></text:p>
      <text:p text:style-name="P374"/>
      <text:p text:style-name="Normal"><text:tab/>Klausė Seimo nariai: V. Žiemelis, V. M. Čigriejienė, R. Kupčinskas.</text:p>
      <text:p text:style-name="Normal"><text:tab/>Dėl balsavimo motyvų kalbėjo Seimo nariai: V. Žiemelis, K. Ramelis.</text:p>
      <text:p text:style-name="Normal"/>
      <text:p text:style-name="P375">NUTARTA:</text:p>
      <text:p text:style-name="Normal"><text:tab/>1. Pritarti šiems projektams po pateikimo ir pradėti jų svarstymo procedūrą.<text:s/><text:span text:style-name="T376">Balsavimo rezultatai: už<text:s/></text:span>–<text:span text:style-name="T377"><text:s/>31, prieš<text:s/></text:span>–<text:span text:style-name="T378"><text:s/>0, susilaikė 14</text:span>.<text:s/><text:span text:style-name="T379">(Užsiregistravo 45 Seimo nariai (15.55 val.)</text:span></text:p>
      <text:p text:style-name="Normal"><text:tab/>2. Paskirti<text:s/><text:span text:style-name="T380">Teisės ir t</text:span><text:span text:style-name="T381">eisėtvarkos</text:span><text:s/>komitetą pagrindiniu komitetu šiems projektams svarstyti.<text:s/><text:span text:style-name="T382">Balsavimo rezultatai: pritarta bendru sutarimu.</text:span></text:p>
      <text:p text:style-name="Normal"><text:tab/>3. Paskirti šių projektų preliminarią svarstymo Seimo posėdyje datą – 2012-11-07.<text:s/><text:span text:style-name="T383">Balsavimo rezultatai: pritarta bendru sutarimu.</text:span></text:p>
      <text:p text:style-name="P384"/>
      <text:p text:style-name="Normal"/>
      <text:p text:style-name="P385">15.57<text:s/>val.</text:p>
      <text:p text:style-name="Normal"><text:tab/><text:span text:style-name="T386">SVARSTYTA:</text:span></text:p>
      <text:p text:style-name="P387">1. Prekių ženklų įstatymo 2, 5, 7, 8, 9, 11, 12, 13, 15, 16, 19, 23, 25, 26, 27, 32, 34, 36, 38, 43, 44, 46, 47, 49 straipsnių pakeitimo ir papildymo, Įstatymo priedo pakeitimo ir Įstatymo papildymo 23<text:span text:style-name="T388">1</text:span><text:s/>straipsniu<text:s/><text:span text:style-name="T389">įstatymo projektas Nr. X</text:span><text:span text:style-name="T390">IP-4343ES</text:span></text:p>
      <text:p text:style-name="P391"><text:span text:style-name="T392">2.<text:s/></text:span>Dizaino įstatymo 16, 17, 18, 20, 21, 24, 29, 31, 32, 33<text:span text:style-name="T393">4</text:span>, 35, 40, 41 straipsnių pakeitimo ir papildymo<text:s/><text:span text:style-name="T394">įstatymo projektas Nr. XIP-4344</text:span></text:p>
      <text:p text:style-name="P395"><text:span text:style-name="T396">3.<text:s/></text:span>Puslaidininkinių gaminių topografijų teisinės apsaugos įstatymo 10, 12, 13, 14, 17 straipsnių pakeitimo ir papildymo ir Įstatymo papildymo 15<text:span text:style-name="T397">1</text:span><text:s/>straipsniu<text:s/><text:span text:style-name="T398">įstatymo projektas Nr. XIP-4345</text:span></text:p>
      <text:p text:style-name="P399"><text:span text:style-name="T400">4.<text:s/></text:span>Mokesčių už pramoninės nuosavybės objektų registravimą įstatymo 5, 6 straipsnių ir 1, 2, 3 bei 4 priedėlių pakeitimo<text:s/><text:span text:style-name="T401">įstatymo projektas Nr. XIP-4346</text:span></text:p>
      <text:p text:style-name="Normal"><text:span text:style-name="T402">(pateikimas)</text:span></text:p>
      <text:p text:style-name="P403"><text:tab/>Pranešėjas –<text:s/><text:span text:style-name="T404">teisingumo viceministras T. Vaitkevičius</text:span></text:p>
      <text:p text:style-name="Normal"/>
      <text:p text:style-name="Normal"><text:tab/>Klausė Seimo narys K. Daukšys.</text:p>
      <text:p text:style-name="Normal"><text:tab/>Dėl balsavimo motyvų kalbėjo Seimo narys S. Stoma.</text:p>
      <text:p text:style-name="Normal"><text:tab/>Dėl papildomo komiteto kalbėjo Seimo narys K. Daukšys.</text:p>
      <text:p text:style-name="Normal"/>
      <text:p text:style-name="P405"><text:tab/>NUTARTA:</text:p>
      <text:p text:style-name="P406">1. Pritarti šiems projektams po pateikimo ir pradėti jų svarstymo procedūrą.<text:s/><text:span text:style-name="T407">Balsavimo rezultatai: už<text:s/></text:span>–<text:span text:style-name="T408"><text:s/>32, prieš<text:s/></text:span>–<text:span text:style-name="T409"><text:s/>2, susilaikė 4</text:span>.<text:s/><text:span text:style-name="T410">(Užsiregistravo 38 Seimo nariai (16.04 val.)</text:span></text:p>
      <text:p text:style-name="Normal"><text:tab/>2. Paskirti Teisės ir teisėtvarkos komitetą pagrindiniu komitetu projektams Nr. XIP-4343ES,<text:s/><text:span text:style-name="T411">Nr. XIP-</text:span>4344 ir<text:s/><text:span text:style-name="T412">Nr. XIP-</text:span>4345 svarstyti.<text:s/><text:span text:style-name="T413">Balsa</text:span><text:span text:style-name="T414">vimo rezultatai: pritarta bendru sutarimu.</text:span></text:p>
      <text:p text:style-name="Normal"><text:tab/>3. Paskirti Biudžeto ir finansų komitetą pagrindiniu komitetu projektui Nr.XIP-4346 svarstyti.<text:s/><text:span text:style-name="T415">Balsavimo rezultatai: pritarta bendru sutarimu.</text:span></text:p>
      <text:p text:style-name="Normal"><text:tab/>4. Paskirti Teisės ir teisėtvarkos komitetą papildomu komitetu projektui Nr. XIP-4346 svarstyti.<text:s/><text:span text:style-name="T416">Balsavimo rezultatai: pritarta bendru sutarimu.</text:span></text:p>
      <text:p text:style-name="Normal"><text:tab/>5. Paskirti Ekonomikos komitetą papildomu komitetu visiems šiems projektams svarstyti.<text:s/><text:span text:style-name="T417">Balsavimo rezultatai: pritarta bendru sutarimu.</text:span></text:p>
      <text:p text:style-name="Normal"><text:tab/>6. Paskirti šių projektų preliminarią svarstymo Seimo posėdyje datą – 2012-11-06.<text:s/><text:span text:style-name="T418">Balsavimo rezultatai: pritarta bendru sutarimu.</text:span></text:p>
      <text:p text:style-name="Normal"/>
      <text:p text:style-name="Normal"/>
      <text:p text:style-name="P419">Posėdžio pirmininkė pranešė, kad Įstatymo<text:s/><text:span text:style-name="T420">„D</text:span>ėl Jungtinių Tautų tarptautinių sutarčių kosminės erdvės naudojimo srityje ratifikavimo<text:span text:style-name="T421">“</text:span><text:s/>projekto<text:s/><text:span text:style-name="T422">Nr. XIP-</text:span>4639 pateikimas<text:s/>nukeliamas, nes negalėjo atvykti pranešėjas.</text:p>
      <text:p text:style-name="Normal"/>
      <text:p text:style-name="Normal"/>
      <text:p text:style-name="P423">16.06 val.</text:p>
      <text:h text:style-name="P424" text:outline-level="2">Seimo narių pareiškimai</text:h>
      <text:p text:style-name="Normal"/>
      <text:p text:style-name="Normal"><text:tab/>Seimo narys A. Dumčius perskaitė pareiškimą.</text:p>
      <text:p text:style-name="P425"/>
      <text:p text:style-name="P426">Užsiregistravo 33 Seimo nariai<text:s/><text:span text:style-name="T427">(16.11 val.)</text:span></text:p>
      <text:p text:style-name="P428"/>
      <text:p text:style-name="P429">Posėdis baigtas</text:p>
      <text:p text:style-name="P430">(16.12 val.)</text:p>
      <text:p text:style-name="Normal"/>
      <text:p text:style-name="Normal"/>
      <text:p text:style-name="Normal"/>
      <text:p text:style-name="Normal"/>
      <text:p text:style-name="Normal">Seimo Pirmininkė <text:s text:c="31"/><text:s text:c="64"/>Irena Degutienė</text:p>
      <text:p text:style-name="Normal"/>
      <text:p text:style-name="Normal"/>
      <text:p text:style-name="Normal"/>
      <text:p text:style-name="Normal"/>
      <text:p text:style-name="Normal"/>
      <text:p text:style-name="Normal"/>
      <text:p text:style-name="P431">Protokolą rašė</text:p>
      <text:p text:style-name="Normal">Dokumentų departamento</text:p>
      <text:p text:style-name="Normal">Stenogramų skyriaus</text:p>
      <text:p text:style-name="Normal">vyresnioji specialistė <text:s text:c="85"/>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font14" style:display-name="font14" style:family="paragraph" style:parent-style-name="Normal">
      <style:paragraph-properties fo:text-align="start" fo:margin-top="0.0694in" fo:margin-bottom="0.0694in"/>
      <style:text-properties style:font-name="TimesLT" style:font-name-asian="Arial Unicode MS" fo:color="#000000" fo:font-size="10pt" style:font-size-asian="10pt" fo:language="en" fo:country="GB" fo:hyphenate="false"/>
    </style:style>
    <style:style style:name="BodyText" style:display-name="Body Text" style:family="paragraph" style:parent-style-name="Normal">
      <style:text-properties fo:font-weight="bold" style:font-weight-asian="bold" style:font-weight-complex="bold"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04T20:27:00Z</meta:creation-date>
    <dc:date>2017-03-04T20:27:00Z</dc:date>
    <meta:print-date>2012-09-26T14:21:00Z</meta:print-date>
    <meta:template xlink:href="PROTOKOL.DOT" xlink:type="simple"/>
    <meta:editing-cycles>2</meta:editing-cycles>
    <meta:editing-duration>PT0S</meta:editing-duration>
    <meta:document-statistic meta:page-count="3" meta:paragraph-count="232" meta:word-count="3090" meta:character-count="20008" meta:row-count="1008" meta:non-whitespace-character-count="17150"/>
  </office:meta>
</office:document-meta>
</file>