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tyle="italic" style:font-style-asian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letter-spacing="-0.0013in" fo:font-size="9pt" style:font-size-asian="9pt"/>
    </style:style>
    <style:style style:name="T81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2" style:parent-style-name="DefaultParagraphFont" style:family="text">
      <style:text-properties fo:letter-spacing="-0.0013in" fo:font-size="9pt" style:font-size-asian="9pt"/>
    </style:style>
    <style:style style:name="T83" style:parent-style-name="DefaultParagraphFont" style:family="text">
      <style:text-properties fo:letter-spacing="-0.0013in" fo:font-size="9pt" style:font-size-asian="9pt"/>
    </style:style>
    <style:style style:name="T84" style:parent-style-name="DefaultParagraphFont" style:family="text">
      <style:text-properties fo:letter-spacing="-0.0013in" fo:font-size="9pt" style:font-size-asian="9pt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T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T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3" style:parent-style-name="Roman" style:family="paragraph">
      <style:paragraph-properties fo:keep-with-next="always"/>
    </style:style>
    <style:style style:name="T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T1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1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1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P171" style:parent-style-name="Roman" style:family="paragraph">
      <style:text-properties fo:letter-spacing="-0.0027in"/>
    </style:style>
    <style:style style:name="T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T1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style:text-position="super 66.6%" fo:font-size="9pt" style:font-size-asian="9pt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T2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" style:parent-style-name="DefaultParagraphFont" style:family="text">
      <style:text-properties fo:language="en" fo:country="US"/>
    </style:style>
    <style:style style:name="T243" style:parent-style-name="DefaultParagraphFont" style:family="text">
      <style:text-properties fo:language="en" fo:country="US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2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T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2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T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T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" style:parent-style-name="DefaultParagraphFont" style:family="text">
      <style:text-properties fo:font-size="9pt" style:font-size-asian="9pt" style:font-size-complex="9pt"/>
    </style:style>
    <style:style style:name="T3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1" style:parent-style-name="DefaultParagraphFont" style:family="text">
      <style:text-properties fo:font-size="9pt" style:font-size-asian="9pt" style:font-size-complex="9pt"/>
    </style:style>
    <style:style style:name="T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T3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0" style:parent-style-name="Roman" style:family="paragraph">
      <style:text-properties fo:letter-spacing="-0.0013in"/>
    </style:style>
    <style:style style:name="P341" style:parent-style-name="Roman" style:family="paragraph">
      <style:text-properties fo:letter-spacing="-0.0013in"/>
    </style:style>
    <style:style style:name="P342" style:parent-style-name="Roman" style:family="paragraph">
      <style:text-properties fo:letter-spacing="-0.0013in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T3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3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385" style:parent-style-name="DefaultParagraphFont" style:family="text">
      <style:text-properties fo:letter-spacing="-0.0041in"/>
    </style:style>
    <style:style style:name="T386" style:parent-style-name="DefaultParagraphFont" style:family="text">
      <style:text-properties fo:letter-spacing="-0.0041in"/>
    </style:style>
    <style:style style:name="T387" style:parent-style-name="DefaultParagraphFont" style:family="text">
      <style:text-properties fo:letter-spacing="-0.0041in"/>
    </style:style>
    <style:style style:name="T388" style:parent-style-name="DefaultParagraphFont" style:family="text">
      <style:text-properties fo:letter-spacing="-0.0041in"/>
    </style:style>
    <style:style style:name="T389" style:parent-style-name="DefaultParagraphFont" style:family="text">
      <style:text-properties fo:letter-spacing="-0.0041in"/>
    </style:style>
    <style:style style:name="T390" style:parent-style-name="DefaultParagraphFont" style:family="text">
      <style:text-properties fo:letter-spacing="-0.0041in"/>
    </style:style>
    <style:style style:name="T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T3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3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3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9" style:parent-style-name="DefaultParagraphFont" style:family="text">
      <style:text-properties fo:font-size="9pt" style:font-size-asian="9pt" style:font-size-complex="9pt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" style:parent-style-name="DefaultParagraphFont" style:family="text">
      <style:text-properties fo:font-size="9pt" style:font-size-asian="9pt" style:font-size-complex="9pt"/>
    </style:style>
    <style:style style:name="T4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4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0" style:parent-style-name="DefaultParagraphFont" style:family="text">
      <style:text-properties fo:font-size="9pt" style:font-size-asian="9pt" style:font-size-complex="9pt"/>
    </style:style>
    <style:style style:name="T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4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4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" style:parent-style-name="DefaultParagraphFont" style:family="text">
      <style:text-properties fo:font-size="9pt" style:font-size-asian="9pt" style:font-size-complex="9pt"/>
    </style:style>
    <style:style style:name="T4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4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0" style:parent-style-name="DefaultParagraphFont" style:family="text">
      <style:text-properties fo:font-size="9pt" style:font-size-asian="9pt" style:font-size-complex="9pt"/>
    </style:style>
    <style:style style:name="T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3" style:parent-style-name="DefaultParagraphFont" style:family="text">
      <style:text-properties fo:font-size="9pt" style:font-size-asian="9pt" style:font-size-complex="9pt"/>
    </style:style>
    <style:style style:name="T4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5" style:parent-style-name="DefaultParagraphFont" style:family="text">
      <style:text-properties fo:font-size="9pt" style:font-size-asian="9pt" style:font-size-complex="9pt"/>
    </style:style>
    <style:style style:name="T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" style:parent-style-name="DefaultParagraphFont" style:family="text">
      <style:text-properties fo:font-size="9pt" style:font-size-asian="9pt" style:font-size-complex="9pt"/>
    </style:style>
    <style:style style:name="T4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2" style:parent-style-name="DefaultParagraphFont" style:family="text">
      <style:text-properties fo:font-size="9pt" style:font-size-asian="9pt" style:font-size-complex="9pt"/>
    </style:style>
    <style:style style:name="T4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4" style:parent-style-name="DefaultParagraphFont" style:family="text">
      <style:text-properties fo:font-size="9pt" style:font-size-asian="9pt" style:font-size-complex="9pt"/>
    </style:style>
    <style:style style:name="T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1" style:parent-style-name="DefaultParagraphFont" style:family="text">
      <style:text-properties fo:font-size="9pt" style:font-size-asian="9pt" style:font-size-complex="9pt"/>
    </style:style>
    <style:style style:name="T4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4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4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T4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4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479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480" style:parent-style-name="DefaultParagraphFont" style:family="text">
      <style:text-properties fo:letter-spacing="-0.0027in"/>
    </style:style>
    <style:style style:name="T481" style:parent-style-name="DefaultParagraphFont" style:family="text">
      <style:text-properties fo:letter-spacing="-0.0027in"/>
    </style:style>
    <style:style style:name="T482" style:parent-style-name="DefaultParagraphFont" style:family="text">
      <style:text-properties fo:letter-spacing="-0.0027in"/>
    </style:style>
    <style:style style:name="T483" style:parent-style-name="DefaultParagraphFont" style:family="text">
      <style:text-properties fo:letter-spacing="-0.0027in"/>
    </style:style>
    <style:style style:name="T484" style:parent-style-name="DefaultParagraphFont" style:family="text">
      <style:text-properties fo:letter-spacing="-0.0027in"/>
    </style:style>
    <style:style style:name="T485" style:parent-style-name="DefaultParagraphFont" style:family="text">
      <style:text-properties fo:letter-spacing="-0.0027in"/>
    </style:style>
    <style:style style:name="T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P490" style:parent-style-name="Roman" style:family="paragraph">
      <style:paragraph-properties fo:line-height="0.1763in"/>
    </style:style>
    <style:style style:name="P491" style:parent-style-name="Roman" style:family="paragraph">
      <style:paragraph-properties fo:line-height="0.1763in"/>
    </style:style>
    <style:style style:name="P492" style:parent-style-name="Roman" style:family="paragraph">
      <style:paragraph-properties fo:line-height="0.1763in"/>
    </style:style>
    <style:style style:name="P493" style:parent-style-name="Roman" style:family="paragraph">
      <style:paragraph-properties fo:line-height="0.1763in"/>
    </style:style>
    <style:style style:name="T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95" style:parent-style-name="Roman" style:family="paragraph">
      <style:paragraph-properties fo:line-height="0.1763in"/>
    </style:style>
    <style:style style:name="T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4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P500" style:parent-style-name="Roman" style:family="paragraph">
      <style:paragraph-properties fo:line-height="0.1763in"/>
    </style:style>
    <style:style style:name="T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02" style:parent-style-name="Roman" style:family="paragraph">
      <style:paragraph-properties fo:line-height="0.1777in"/>
    </style:style>
    <style:style style:name="T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P507" style:parent-style-name="Roman" style:family="paragraph">
      <style:paragraph-properties fo:line-height="0.1763in"/>
    </style:style>
    <style:style style:name="P508" style:parent-style-name="Roman" style:family="paragraph">
      <style:paragraph-properties fo:line-height="0.175in"/>
    </style:style>
    <style:style style:name="T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10" style:parent-style-name="Roman" style:family="paragraph">
      <style:paragraph-properties fo:line-height="0.1763in"/>
    </style:style>
    <style:style style:name="T5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2" style:parent-style-name="DefaultParagraphFont" style:family="text">
      <style:text-properties fo:font-size="9pt" style:font-size-asian="9pt" style:font-size-complex="9pt"/>
    </style:style>
    <style:style style:name="T5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4" style:parent-style-name="DefaultParagraphFont" style:family="text">
      <style:text-properties fo:font-size="9pt" style:font-size-asian="9pt" style:font-size-complex="9pt"/>
    </style:style>
    <style:style style:name="P515" style:parent-style-name="Roman" style:family="paragraph">
      <style:paragraph-properties fo:line-height="0.1763in"/>
    </style:style>
    <style:style style:name="P516" style:parent-style-name="Roman" style:family="paragraph">
      <style:paragraph-properties fo:keep-with-next="always"/>
    </style:style>
    <style:style style:name="T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5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5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T5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5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T5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5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T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T5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 fo:font-size="9pt" style:font-size-asian="9pt" style:font-size-complex="9pt"/>
    </style:style>
    <style:style style:name="T585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586" style:parent-style-name="DefaultParagraphFont" style:family="text">
      <style:text-properties fo:letter-spacing="-0.0013in" fo:font-size="9pt" style:font-size-asian="9pt" style:font-size-complex="9pt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6" style:parent-style-name="DefaultParagraphFont" style:family="text">
      <style:text-properties fo:font-size="9pt" style:font-size-asian="9pt" style:font-size-complex="9pt"/>
    </style:style>
    <style:style style:name="T5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8" style:parent-style-name="DefaultParagraphFont" style:family="text">
      <style:text-properties fo:font-size="9pt" style:font-size-asian="9pt" style:font-size-complex="9pt"/>
    </style:style>
    <style:style style:name="T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6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T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5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 fo:font-size="9pt" style:font-size-asian="9pt" style:font-size-complex="9pt"/>
    </style:style>
    <style:style style:name="T608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609" style:parent-style-name="DefaultParagraphFont" style:family="text">
      <style:text-properties fo:letter-spacing="-0.0013in" fo:font-size="9pt" style:font-size-asian="9pt" style:font-size-complex="9pt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9" style:parent-style-name="DefaultParagraphFont" style:family="text">
      <style:text-properties fo:font-size="9pt" style:font-size-asian="9pt" style:font-size-complex="9pt"/>
    </style:style>
    <style:style style:name="T6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1" style:parent-style-name="DefaultParagraphFont" style:family="text">
      <style:text-properties fo:font-size="9pt" style:font-size-asian="9pt" style:font-size-complex="9pt"/>
    </style:style>
    <style:style style:name="T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4" style:parent-style-name="DefaultParagraphFont" style:family="text">
      <style:text-properties fo:font-size="9pt" style:font-size-asian="9pt" style:font-size-complex="9pt"/>
    </style:style>
    <style:style style:name="T6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6" style:parent-style-name="DefaultParagraphFont" style:family="text">
      <style:text-properties fo:font-size="9pt" style:font-size-asian="9pt" style:font-size-complex="9pt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3" style:parent-style-name="DefaultParagraphFont" style:family="text">
      <style:text-properties fo:font-size="9pt" style:font-size-asian="9pt" style:font-size-complex="9pt"/>
    </style:style>
    <style:style style:name="T6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T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8" style:parent-style-name="DefaultParagraphFont" style:family="text">
      <style:text-properties fo:font-size="9pt" style:font-size-asian="9pt" style:font-size-complex="9pt"/>
    </style:style>
    <style:style style:name="T6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1" style:parent-style-name="DefaultParagraphFont" style:family="text">
      <style:text-properties fo:font-size="9pt" style:font-size-asian="9pt" style:font-size-complex="9pt"/>
    </style:style>
    <style:style style:name="T6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3" style:parent-style-name="DefaultParagraphFont" style:family="text">
      <style:text-properties fo:font-size="9pt" style:font-size-asian="9pt" style:font-size-complex="9pt"/>
    </style:style>
    <style:style style:name="T6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0" style:parent-style-name="DefaultParagraphFont" style:family="text">
      <style:text-properties fo:font-size="9pt" style:font-size-asian="9pt" style:font-size-complex="9pt"/>
    </style:style>
    <style:style style:name="T6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2" style:parent-style-name="DefaultParagraphFont" style:family="text">
      <style:text-properties fo:font-size="9pt" style:font-size-asian="9pt" style:font-size-complex="9pt"/>
    </style:style>
    <style:style style:name="T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9" style:parent-style-name="DefaultParagraphFont" style:family="text">
      <style:text-properties fo:font-size="9pt" style:font-size-asian="9pt" style:font-size-complex="9pt"/>
    </style:style>
    <style:style style:name="T7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1" style:parent-style-name="DefaultParagraphFont" style:family="text">
      <style:text-properties fo:font-size="9pt" style:font-size-asian="9pt" style:font-size-complex="9pt"/>
    </style:style>
    <style:style style:name="T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3" style:parent-style-name="DefaultParagraphFont" style:family="text">
      <style:text-properties style:text-position="super 66.6%" fo:font-size="9pt" style:font-size-asian="9pt"/>
    </style:style>
    <style:style style:name="T714" style:parent-style-name="DefaultParagraphFont" style:family="text">
      <style:text-properties style:text-position="super 66.6%" fo:font-size="9pt" style:font-size-asian="9pt"/>
    </style:style>
    <style:style style:name="T715" style:parent-style-name="DefaultParagraphFont" style:family="text">
      <style:text-properties style:text-position="super 66.6%" fo:font-size="9pt" style:font-size-asian="9pt"/>
    </style:style>
    <style:style style:name="T716" style:parent-style-name="DefaultParagraphFont" style:family="text">
      <style:text-properties style:text-position="super 66.6%" fo:font-size="9pt" style:font-size-asian="9pt"/>
    </style:style>
    <style:style style:name="T717" style:parent-style-name="DefaultParagraphFont" style:family="text">
      <style:text-properties style:text-position="super 66.6%" fo:font-size="9pt" style:font-size-asian="9pt"/>
    </style:style>
    <style:style style:name="T718" style:parent-style-name="DefaultParagraphFont" style:family="text">
      <style:text-properties style:text-position="super 66.6%" fo:font-size="9pt" style:font-size-asian="9pt"/>
    </style:style>
    <style:style style:name="T719" style:parent-style-name="DefaultParagraphFont" style:family="text">
      <style:text-properties style:text-position="super 66.6%" fo:font-size="9pt" style:font-size-asian="9pt"/>
    </style:style>
    <style:style style:name="T720" style:parent-style-name="DefaultParagraphFont" style:family="text">
      <style:text-properties style:text-position="super 66.6%" fo:font-size="9pt" style:font-size-asian="9pt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style:text-position="super 66.6%" fo:font-size="9pt" style:font-size-asian="9pt"/>
    </style:style>
    <style:style style:name="T725" style:parent-style-name="DefaultParagraphFont" style:family="text">
      <style:text-properties style:text-position="super 66.6%" fo:font-size="9pt" style:font-size-asian="9pt"/>
    </style:style>
    <style:style style:name="T726" style:parent-style-name="DefaultParagraphFont" style:family="text">
      <style:text-properties style:text-position="super 66.6%" fo:font-size="9pt" style:font-size-asian="9pt"/>
    </style:style>
    <style:style style:name="T727" style:parent-style-name="DefaultParagraphFont" style:family="text">
      <style:text-properties style:text-position="super 66.6%" fo:font-size="9pt" style:font-size-asian="9pt"/>
    </style:style>
    <style:style style:name="T728" style:parent-style-name="DefaultParagraphFont" style:family="text">
      <style:text-properties style:text-position="super 66.6%" fo:font-size="9pt" style:font-size-asian="9pt"/>
    </style:style>
    <style:style style:name="T729" style:parent-style-name="DefaultParagraphFont" style:family="text">
      <style:text-properties style:text-position="super 66.6%" fo:font-size="9pt" style:font-size-asian="9pt"/>
    </style:style>
    <style:style style:name="T730" style:parent-style-name="DefaultParagraphFont" style:family="text">
      <style:text-properties style:text-position="super 66.6%" fo:font-size="9pt" style:font-size-asian="9pt"/>
    </style:style>
    <style:style style:name="T731" style:parent-style-name="DefaultParagraphFont" style:family="text">
      <style:text-properties style:text-position="super 66.6%" fo:font-size="9pt" style:font-size-asian="9pt"/>
    </style:style>
    <style:style style:name="T7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3" style:parent-style-name="DefaultParagraphFont" style:family="text">
      <style:text-properties fo:font-size="9pt" style:font-size-asian="9pt" style:font-size-complex="9pt"/>
    </style:style>
    <style:style style:name="T7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T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8" style:parent-style-name="DefaultParagraphFont" style:family="text">
      <style:text-properties fo:font-size="9pt" style:font-size-asian="9pt" style:font-size-complex="9pt"/>
    </style:style>
    <style:style style:name="T7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0" style:parent-style-name="DefaultParagraphFont" style:family="text">
      <style:text-properties fo:font-size="9pt" style:font-size-asian="9pt" style:font-size-complex="9pt"/>
    </style:style>
    <style:style style:name="T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3" style:parent-style-name="DefaultParagraphFont" style:family="text">
      <style:text-properties fo:font-size="9pt" style:font-size-asian="9pt" style:font-size-complex="9pt"/>
    </style:style>
    <style:style style:name="T7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5" style:parent-style-name="DefaultParagraphFont" style:family="text">
      <style:text-properties fo:font-size="9pt" style:font-size-asian="9pt" style:font-size-complex="9pt"/>
    </style:style>
    <style:style style:name="T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8" style:parent-style-name="DefaultParagraphFont" style:family="text">
      <style:text-properties fo:font-size="9pt" style:font-size-asian="9pt" style:font-size-complex="9pt"/>
    </style:style>
    <style:style style:name="T7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0" style:parent-style-name="DefaultParagraphFont" style:family="text">
      <style:text-properties fo:font-size="9pt" style:font-size-asian="9pt" style:font-size-complex="9pt"/>
    </style:style>
    <style:style style:name="T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3" style:parent-style-name="DefaultParagraphFont" style:family="text">
      <style:text-properties fo:font-size="9pt" style:font-size-asian="9pt" style:font-size-complex="9pt"/>
    </style:style>
    <style:style style:name="T7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5" style:parent-style-name="DefaultParagraphFont" style:family="text">
      <style:text-properties fo:font-size="9pt" style:font-size-asian="9pt" style:font-size-complex="9pt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P768" style:parent-style-name="Roman" style:family="paragraph">
      <style:paragraph-properties fo:line-height="0.1763in"/>
    </style:style>
    <style:style style:name="P769" style:parent-style-name="Roman" style:family="paragraph">
      <style:paragraph-properties fo:line-height="0.1763in"/>
    </style:style>
    <style:style style:name="P770" style:parent-style-name="Roman" style:family="paragraph">
      <style:paragraph-properties fo:line-height="0.1763in"/>
    </style:style>
    <style:style style:name="T7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2" style:parent-style-name="DefaultParagraphFont" style:family="text">
      <style:text-properties fo:font-size="9pt" style:font-size-asian="9pt" style:font-size-complex="9pt"/>
    </style:style>
    <style:style style:name="T7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4" style:parent-style-name="DefaultParagraphFont" style:family="text">
      <style:text-properties fo:font-size="9pt" style:font-size-asian="9pt" style:font-size-complex="9pt"/>
    </style:style>
    <style:style style:name="P775" style:parent-style-name="Roman" style:family="paragraph">
      <style:paragraph-properties fo:line-height="0.1763in"/>
    </style:style>
    <style:style style:name="T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77" style:parent-style-name="Roman" style:family="paragraph">
      <style:paragraph-properties fo:line-height="0.1777in"/>
    </style:style>
    <style:style style:name="T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9" style:parent-style-name="DefaultParagraphFont" style:family="text">
      <style:text-properties fo:font-size="9pt" style:font-size-asian="9pt" style:font-size-complex="9pt"/>
    </style:style>
    <style:style style:name="T7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1" style:parent-style-name="DefaultParagraphFont" style:family="text">
      <style:text-properties fo:font-size="9pt" style:font-size-asian="9pt" style:font-size-complex="9pt"/>
    </style:style>
    <style:style style:name="P782" style:parent-style-name="Roman" style:family="paragraph">
      <style:paragraph-properties fo:line-height="0.1777in"/>
    </style:style>
    <style:style style:name="T7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P788" style:parent-style-name="Roman" style:family="paragraph">
      <style:paragraph-properties fo:line-height="0.1777in"/>
    </style:style>
    <style:style style:name="T7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0" style:parent-style-name="DefaultParagraphFont" style:family="text">
      <style:text-properties fo:font-size="9pt" style:font-size-asian="9pt" style:font-size-complex="9pt"/>
    </style:style>
    <style:style style:name="T7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P793" style:parent-style-name="Roman" style:family="paragraph">
      <style:paragraph-properties fo:line-height="0.1777in"/>
    </style:style>
    <style:style style:name="P794" style:parent-style-name="Roman" style:family="paragraph">
      <style:paragraph-properties fo:line-height="0.1763in"/>
    </style:style>
    <style:style style:name="T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96" style:parent-style-name="Roman" style:family="paragraph">
      <style:paragraph-properties fo:line-height="0.1763in"/>
    </style:style>
    <style:style style:name="T7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0" style:parent-style-name="DefaultParagraphFont" style:family="text">
      <style:text-properties fo:font-size="9pt" style:font-size-asian="9pt" style:font-size-complex="9pt"/>
    </style:style>
    <style:style style:name="P801" style:parent-style-name="Roman" style:family="paragraph">
      <style:paragraph-properties fo:line-height="0.1763in"/>
    </style:style>
    <style:style style:name="T8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03" style:parent-style-name="Roman" style:family="paragraph">
      <style:paragraph-properties fo:line-height="0.1777in"/>
    </style:style>
    <style:style style:name="T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5" style:parent-style-name="DefaultParagraphFont" style:family="text">
      <style:text-properties fo:font-size="9pt" style:font-size-asian="9pt" style:font-size-complex="9pt"/>
    </style:style>
    <style:style style:name="T8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7" style:parent-style-name="DefaultParagraphFont" style:family="text">
      <style:text-properties fo:font-size="9pt" style:font-size-asian="9pt" style:font-size-complex="9pt"/>
    </style:style>
    <style:style style:name="P808" style:parent-style-name="Roman" style:family="paragraph">
      <style:paragraph-properties fo:line-height="0.1763in"/>
    </style:style>
    <style:style style:name="T809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810" style:parent-style-name="DefaultParagraphFont" style:family="text">
      <style:text-properties fo:letter-spacing="-0.0027in"/>
    </style:style>
    <style:style style:name="T811" style:parent-style-name="DefaultParagraphFont" style:family="text">
      <style:text-properties fo:letter-spacing="-0.0027in"/>
    </style:style>
    <style:style style:name="T812" style:parent-style-name="DefaultParagraphFont" style:family="text">
      <style:text-properties fo:letter-spacing="-0.0027in"/>
    </style:style>
    <style:style style:name="T813" style:parent-style-name="DefaultParagraphFont" style:family="text">
      <style:text-properties fo:letter-spacing="-0.0027in"/>
    </style:style>
    <style:style style:name="T814" style:parent-style-name="DefaultParagraphFont" style:family="text">
      <style:text-properties fo:letter-spacing="-0.0027in"/>
    </style:style>
    <style:style style:name="P815" style:parent-style-name="Roman" style:family="paragraph">
      <style:paragraph-properties fo:line-height="0.1777in"/>
    </style:style>
    <style:style style:name="T8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7" style:parent-style-name="DefaultParagraphFont" style:family="text">
      <style:text-properties fo:font-size="9pt" style:font-size-asian="9pt" style:font-size-complex="9pt"/>
    </style:style>
    <style:style style:name="T8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9" style:parent-style-name="DefaultParagraphFont" style:family="text">
      <style:text-properties fo:font-size="9pt" style:font-size-asian="9pt" style:font-size-complex="9pt"/>
    </style:style>
    <style:style style:name="T8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2" style:parent-style-name="DefaultParagraphFont" style:family="text">
      <style:text-properties fo:font-size="9pt" style:font-size-asian="9pt" style:font-size-complex="9pt"/>
    </style:style>
    <style:style style:name="T8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4" style:parent-style-name="DefaultParagraphFont" style:family="text">
      <style:text-properties fo:font-size="9pt" style:font-size-asian="9pt" style:font-size-complex="9pt"/>
    </style:style>
    <style:style style:name="T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8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9" style:parent-style-name="DefaultParagraphFont" style:family="text">
      <style:text-properties fo:font-size="9pt" style:font-size-asian="9pt" style:font-size-complex="9pt"/>
    </style:style>
    <style:style style:name="P830" style:parent-style-name="Roman" style:family="paragraph">
      <style:paragraph-properties fo:keep-with-next="always"/>
    </style:style>
    <style:style style:name="T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3" style:parent-style-name="DefaultParagraphFont" style:family="text">
      <style:text-properties fo:font-size="9pt" style:font-size-asian="9pt" style:font-size-complex="9pt"/>
    </style:style>
    <style:style style:name="T8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5" style:parent-style-name="DefaultParagraphFont" style:family="text">
      <style:text-properties fo:font-size="9pt" style:font-size-asian="9pt" style:font-size-complex="9pt"/>
    </style:style>
    <style:style style:name="T8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8" style:parent-style-name="DefaultParagraphFont" style:family="text">
      <style:text-properties fo:font-size="9pt" style:font-size-asian="9pt" style:font-size-complex="9pt"/>
    </style:style>
    <style:style style:name="T8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0" style:parent-style-name="DefaultParagraphFont" style:family="text">
      <style:text-properties fo:font-size="9pt" style:font-size-asian="9pt" style:font-size-complex="9pt"/>
    </style:style>
    <style:style style:name="T8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3" style:parent-style-name="DefaultParagraphFont" style:family="text">
      <style:text-properties fo:font-size="9pt" style:font-size-asian="9pt" style:font-size-complex="9pt"/>
    </style:style>
    <style:style style:name="T8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5" style:parent-style-name="DefaultParagraphFont" style:family="text">
      <style:text-properties fo:font-size="9pt" style:font-size-asian="9pt" style:font-size-complex="9pt"/>
    </style:style>
    <style:style style:name="T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8" style:parent-style-name="DefaultParagraphFont" style:family="text">
      <style:text-properties fo:font-size="9pt" style:font-size-asian="9pt" style:font-size-complex="9pt"/>
    </style:style>
    <style:style style:name="T8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0" style:parent-style-name="DefaultParagraphFont" style:family="text">
      <style:text-properties fo:font-size="9pt" style:font-size-asian="9pt" style:font-size-complex="9pt"/>
    </style:style>
    <style:style style:name="T8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8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T8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2" style:parent-style-name="DefaultParagraphFont" style:family="text">
      <style:text-properties fo:font-size="9pt" style:font-size-asian="9pt" style:font-size-complex="9pt"/>
    </style:style>
    <style:style style:name="T8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4" style:parent-style-name="DefaultParagraphFont" style:family="text">
      <style:text-properties fo:font-size="9pt" style:font-size-asian="9pt" style:font-size-complex="9pt"/>
    </style:style>
    <style:style style:name="T8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7" style:parent-style-name="DefaultParagraphFont" style:family="text">
      <style:text-properties fo:font-size="9pt" style:font-size-asian="9pt" style:font-size-complex="9pt"/>
    </style:style>
    <style:style style:name="T8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9" style:parent-style-name="DefaultParagraphFont" style:family="text">
      <style:text-properties fo:font-size="9pt" style:font-size-asian="9pt" style:font-size-complex="9pt"/>
    </style:style>
    <style:style style:name="T8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2" style:parent-style-name="DefaultParagraphFont" style:family="text">
      <style:text-properties fo:font-size="9pt" style:font-size-asian="9pt" style:font-size-complex="9pt"/>
    </style:style>
    <style:style style:name="T8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4" style:parent-style-name="DefaultParagraphFont" style:family="text">
      <style:text-properties fo:font-size="9pt" style:font-size-asian="9pt" style:font-size-complex="9pt"/>
    </style:style>
    <style:style style:name="T8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7" style:parent-style-name="DefaultParagraphFont" style:family="text">
      <style:text-properties fo:font-size="9pt" style:font-size-asian="9pt" style:font-size-complex="9pt"/>
    </style:style>
    <style:style style:name="T8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9" style:parent-style-name="DefaultParagraphFont" style:family="text">
      <style:text-properties fo:font-size="9pt" style:font-size-asian="9pt" style:font-size-complex="9pt"/>
    </style:style>
    <style:style style:name="T8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P885" style:parent-style-name="Roman" style:family="paragraph">
      <style:text-properties fo:letter-spacing="-0.0013in"/>
    </style:style>
    <style:style style:name="P886" style:parent-style-name="Roman" style:family="paragraph">
      <style:text-properties fo:letter-spacing="-0.0027in"/>
    </style:style>
    <style:style style:name="T8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8" style:parent-style-name="DefaultParagraphFont" style:family="text">
      <style:text-properties fo:font-size="9pt" style:font-size-asian="9pt" style:font-size-complex="9pt"/>
    </style:style>
    <style:style style:name="T8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0" style:parent-style-name="DefaultParagraphFont" style:family="text">
      <style:text-properties fo:font-size="9pt" style:font-size-asian="9pt" style:font-size-complex="9pt"/>
    </style:style>
    <style:style style:name="T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3" style:parent-style-name="DefaultParagraphFont" style:family="text">
      <style:text-properties fo:font-size="9pt" style:font-size-asian="9pt" style:font-size-complex="9pt"/>
    </style:style>
    <style:style style:name="T8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5" style:parent-style-name="DefaultParagraphFont" style:family="text">
      <style:text-properties fo:font-size="9pt" style:font-size-asian="9pt" style:font-size-complex="9pt"/>
    </style:style>
    <style:style style:name="P896" style:parent-style-name="Roman" style:family="paragraph">
      <style:paragraph-properties fo:line-height="0.1763in"/>
    </style:style>
    <style:style style:name="T8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P903" style:parent-style-name="Roman" style:family="paragraph">
      <style:paragraph-properties fo:line-height="0.1763in"/>
    </style:style>
    <style:style style:name="T9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5" style:parent-style-name="DefaultParagraphFont" style:family="text">
      <style:text-properties fo:font-size="9pt" style:font-size-asian="9pt" style:font-size-complex="9pt"/>
    </style:style>
    <style:style style:name="T9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7" style:parent-style-name="DefaultParagraphFont" style:family="text">
      <style:text-properties fo:font-size="9pt" style:font-size-asian="9pt" style:font-size-complex="9pt"/>
    </style:style>
    <style:style style:name="P908" style:parent-style-name="Roman" style:family="paragraph">
      <style:paragraph-properties fo:line-height="0.1763in"/>
    </style:style>
    <style:style style:name="T9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10" style:parent-style-name="Roman" style:family="paragraph">
      <style:paragraph-properties fo:line-height="0.1763in"/>
    </style:style>
    <style:style style:name="T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2" style:parent-style-name="DefaultParagraphFont" style:family="text">
      <style:text-properties fo:font-size="9pt" style:font-size-asian="9pt" style:font-size-complex="9pt"/>
    </style:style>
    <style:style style:name="T9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4" style:parent-style-name="DefaultParagraphFont" style:family="text">
      <style:text-properties fo:font-size="9pt" style:font-size-asian="9pt" style:font-size-complex="9pt"/>
    </style:style>
    <style:style style:name="P915" style:parent-style-name="Roman" style:family="paragraph">
      <style:paragraph-properties fo:line-height="0.1763in"/>
    </style:style>
    <style:style style:name="T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7" style:parent-style-name="DefaultParagraphFont" style:family="text">
      <style:text-properties fo:letter-spacing="-0.0027in"/>
    </style:style>
    <style:style style:name="T918" style:parent-style-name="DefaultParagraphFont" style:family="text">
      <style:text-properties fo:letter-spacing="-0.0027in"/>
    </style:style>
    <style:style style:name="T919" style:parent-style-name="DefaultParagraphFont" style:family="text">
      <style:text-properties fo:letter-spacing="-0.0027in"/>
    </style:style>
    <style:style style:name="T920" style:parent-style-name="DefaultParagraphFont" style:family="text">
      <style:text-properties fo:letter-spacing="-0.0027in"/>
    </style:style>
    <style:style style:name="T921" style:parent-style-name="DefaultParagraphFont" style:family="text">
      <style:text-properties fo:letter-spacing="-0.0027in"/>
    </style:style>
    <style:style style:name="P922" style:parent-style-name="Roman" style:family="paragraph">
      <style:paragraph-properties fo:line-height="0.1763in"/>
    </style:style>
    <style:style style:name="T9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4" style:parent-style-name="DefaultParagraphFont" style:family="text">
      <style:text-properties fo:font-size="9pt" style:font-size-asian="9pt" style:font-size-complex="9pt"/>
    </style:style>
    <style:style style:name="T9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6" style:parent-style-name="DefaultParagraphFont" style:family="text">
      <style:text-properties fo:font-size="9pt" style:font-size-asian="9pt" style:font-size-complex="9pt"/>
    </style:style>
    <style:style style:name="P927" style:parent-style-name="Roman" style:family="paragraph">
      <style:paragraph-properties fo:line-height="0.1763in"/>
    </style:style>
    <style:style style:name="T9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29" style:parent-style-name="Roman" style:family="paragraph">
      <style:paragraph-properties fo:line-height="0.1763in"/>
    </style:style>
    <style:style style:name="T9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1" style:parent-style-name="DefaultParagraphFont" style:family="text">
      <style:text-properties fo:font-size="9pt" style:font-size-asian="9pt" style:font-size-complex="9pt"/>
    </style:style>
    <style:style style:name="T9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3" style:parent-style-name="DefaultParagraphFont" style:family="text">
      <style:text-properties fo:font-size="9pt" style:font-size-asian="9pt" style:font-size-complex="9pt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P938" style:parent-style-name="Roman" style:family="paragraph">
      <style:paragraph-properties fo:line-height="0.1763in"/>
    </style:style>
    <style:style style:name="T9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944" style:parent-style-name="Roman" style:family="paragraph">
      <style:paragraph-properties fo:text-indent="0in"/>
    </style:style>
    <style:style style:name="P945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X (RUDENS) SESIJOS</text:p>
      <text:p text:style-name="Title"><text:span text:style-name="T28">RYTINIO plenarinio posėdžio</text:span><text:span text:style-name="T29"><text:s/></text:span><text:span text:style-name="T30">NR. 472</text:span></text:p>
      <text:p text:style-name="P31">STENOGRAMA</text:p>
      <text:p text:style-name="P32"/>
      <text:p text:style-name="P33">2012 m. rugsėjo 25 d.</text:p>
      <text:p text:style-name="P34"/>
      <text:p text:style-name="Pertrauka">Pirmininkauja Lietuvos Respublikos Seimo Pirmininkė<text:s/><text:span text:style-name="T35">I. DEGUTIENĖ</text:span><text:line-break/>ir Seimo Pirmininko pavaduotojas<text:s/><text:span text:style-name="T36">A. ČAPLIKAS</text:span></text:p>
      <text:p text:style-name="P37"/>
      <text:p text:style-name="P38"/>
      <text:section text:name="Sect1" text:style-name="S1">
        <text:soft-page-break/>
        <text:p text:style-name="Roman"><text:span text:style-name="T39">PIRMININKĖ (I. DEGUTIENĖ).</text:span><text:s/>La­bas ry­tas, ger­bia­mie­ji ko­le­gos! Pra­de­da­me 2012 m. rug­sė­jo 25 d. ple­na­ri­nį po­sė­dį. Re­gist­ruo­ja­mės.<text:s/></text:p>
        <text:p text:style-name="Roman">Už­si­re­gist­ra­vo 80 Sei­mo na­rių.<text:s/></text:p>
        <text:p text:style-name="Roman">Ger­bia­mie­ji ko­le­gos, va­kar gra­žų pus­ap­va­lį gim­ta­die­nį šven­tė mū­sų ko­le­ga A. Sa­cha­ru­kas, jam su­ka­ko 35 me­tai. Rim­tas vy­ras, rim­tas gim­ta­die­nis, tad leis­ki­te vi­sų ir sa­vo var­du pa­svei­kin­ti Alek­san­drą ir pa­lin­kė­ti jam to­les­nės ge­ros klo­ties ir ge­rų dar­bų. (<text:span text:style-name="T40">Plo</text:span><text:span text:style-name="T41">­ji</text:span><text:span text:style-name="T42">­mai</text:span>)<text:s/></text:p>
        <text:p text:style-name="Roman">Ir dar J. Ole­kas no­ri kaž­ką gra­žaus mums pa­sa­ky­ti ir įteik­ti.<text:s/></text:p>
        <text:p text:style-name="Roman"><text:span text:style-name="T43">J. OLEKAS</text:span><text:s/>(<text:span text:style-name="T44">LSDPF</text:span><text:span text:style-name="T45"><text:note text:note-class="footnote" text:id="_ftn0"><text:note-citation text:label=""></text:note-citation><text:note-body><text:p text:style-name="Roman"><text:s/><text:span text:style-name="T46">Santrumpų reikšmės:<text:s/></text:span><text:span text:style-name="T47">DPF</text:span><text:span text:style-name="T48"><text:s/>– Darbo partij</text:span><text:span text:style-name="T49">­os frakcja;<text:s/></text:span><text:span text:style-name="T50">KPF</text:span><text:span text:style-name="T51"><text:s/>– Krik</text:span><text:span text:style-name="T52">š</text:span><text:span text:style-name="T53">čionių partijos frakcija;<text:s/></text:span><text:span text:style-name="T54">L</text:span><text:span text:style-name="T55">i</text:span><text:span text:style-name="T56">CSF</text:span><text:span text:style-name="T57"><text:s/>–<text:s/></text:span><text:span text:style-name="T58">Li</text:span><text:span text:style-name="T59">­be</text:span><text:span text:style-name="T60">­ra</text:span><text:span text:style-name="T61">­lų ir cen</text:span><text:span text:style-name="T62">­tro są</text:span><text:span text:style-name="T63">­jun</text:span><text:span text:style-name="T64">­gos<text:s/></text:span><text:span text:style-name="T65">frakcija;<text:s/></text:span><text:span text:style-name="T66">LSDPF</text:span><text:span text:style-name="T67"><text:s/>– Lietuvos social</text:span><text:span text:style-name="T68">­demokratų partijos fra</text:span><text:span text:style-name="T69">k</text:span><text:span text:style-name="T70">cija;<text:s/></text:span><text:span text:style-name="T71">LSF</text:span><text:span text:style-name="T72"><text:s/>– Liberalų sąjūdžio frakcija;<text:s/></text:span><text:span text:style-name="T73">MSG</text:span><text:span text:style-name="T74"><text:s/>– Mišri Seimo narių grupė;<text:s/></text:span><text:span text:style-name="T75">TS</text:span><text:span text:style-name="T76">‑LKDF</text:span><text:span text:style-name="T77"><text:s/>– Tėvynės sąjungos-Lietuvos krik</text:span><text:span text:style-name="T78">š</text:span><text:span text:style-name="T79">čionių<text:s/></text:span><text:span text:style-name="T80">demokratų frakcija;<text:s/></text:span><text:span text:style-name="T81">TTF</text:span><text:span text:style-name="T82"><text:s/>– frakcija „Tvarka ir teisi</text:span><text:span text:style-name="T83">n</text:span><text:span text:style-name="T84">gumas“.</text:span></text:p></text:note-body></text:note></text:span>). Ačiū, ger­bia­mo­ji Pir­mi­nin­ke. Aš, pri­si­jung­da­mas prie jū­sų ir vi­sų svei­ki­ni­mo Alek­san­drui, no­riu pa­sa­ky­ti, kad ši­tos tau­rės iš­ko­vo­tos taip pat su jo pa­gal­ba, su ger­bia­mų­jų A. Anu­šaus­ko, P. Aušt­re­vi­čiaus, D. Bud­rio, A. Sy­so, M. Bas­čio ir ki­tų bi­čiu­lių, ku­rie da­ly­va­vo įvai­rio­se var­žy­bo­se, pa­gal­ba. Vie­nas įspū­din­giau­sių yra mū­sų ma­čas su bro­liu­kais lat­viais, jis ne taip se­niai vy­ko. Lie­tu­vos Sei­mo fut­bo­lo ko­man­da lai­mė­jo 5:2. Mes tuo džiau­gia­mės, vi­siems dė­ko­ja­me ir vi­sas tau­res per­duo­da­me, ger­bia­mo­ji Pir­mi­nin­ke, jums sau­go­ti. Ačiū vi­siems. (<text:span text:style-name="T85">Plo</text:span><text:span text:style-name="T86">­ji</text:span><text:span text:style-name="T87">­mai</text:span>)<text:s/></text:p>
        <text:p text:style-name="Roman"><text:span text:style-name="T88">PIRMININKĖ.</text:span><text:s/>Ačiū mū­sų Sei­mo spor­ti­ninkams.<text:s/></text:p>
        <text:p text:style-name="Roman"/>
        <text:p text:style-name="Laikas">10.03 val.</text:p>
        <text:p text:style-name="Roman12"><text:bookmark-start text:name="klausimas1"/>Se­niū­nų su­ei­go­je pa­tiks­lin­tos 2012 m. rug­sė­jo 25 d. (ant­ra­die­nio) ple­na­ri­nių po­sė­džių dar­bo­tvarkės tiks­li­ni­mas ir tvir­ti­ni­mas</text:p>
        <text:p text:style-name="Roman"><text:bookmark-end text:name="klausimas1"/></text:p>
        <text:p text:style-name="Roman">O da­bar dar­bo­tvarkės tvir­ti­ni­mas. Jau ma­tau du sto­vin­čius žmo­nes. V. Stun­dys.<text:s/></text:p>
        <text:soft-page-break/>
        <text:p text:style-name="Roman"><text:span text:style-name="T89">V. STUNDYS</text:span><text:s/><text:span text:style-name="T90">(</text:span><text:span text:style-name="T91">TS-LKDF</text:span><text:span text:style-name="T92">)</text:span>. Dė­ko­ju. Frak­ci­jos var­du pra­šy­tu­me iš­brauk­ti iš dar­bo­tvarkės pro­jek­to 2-10 klau­si­mą – Prieš­gais­ri­nės sau­gos įsta­ty­mo kai ku­rių straips­nių pa­kei­ti­mo įsta­ty­mo pro­jek­tą, nes jis ke­lia daug dis­ku­si­jų. Pro­jek­tuo­ja­ma tam tik­ra sa­va­no­riš­kų gais­ri­nin­kų ko­man­dų re­for­ma ir rei­kia į tai įsi­gi­lin­ti. Mes esa­me už­klup­ti ne­ti­kė­to siū­ly­mo. Tai vie­na.<text:s/></text:p>
        <text:p text:style-name="Roman">An­tra. Taip pat pra­šo­me frak­ci­jos var­du iš­brauk­ti 2-1 klau­si­mą dėl Sei­mo nu­ta­ri­mo, nes pats klau­si­mo iš­va­dų pa­tei­ki­mas ke­lia le­gi­ti­mu­mo pro­ble­mų, ir tai yra dau­giau vie­šų­jų ry­šių ak­ci­ja ne­gu re­a­lus veiks­mas.<text:s/></text:p>
        <text:p text:style-name="Roman"><text:span text:style-name="T93">PIRMININKĖ.</text:span><text:s/>Ge­rai. Ger­bia­mie­ji ko­le­gos, yra pra­šy­mai frak­ci­jos var­du. Pir­miau­sia dėl 2-10 klau­si­mo. Pra­šy­mas iš­brauk­ti iš dar­bo­tvarkės… Vi­si gaus žo­dį, vi­si pa­si­sa­kys. Pra­šy­mas iš­brauk­ti iš dar­bo­tvarkės. Bal­suo­ja­me. Kas už tai, kad iš­brauk­tu­me iš dar­bo­tvarkės 2-10 klau­si­mą, bal­suo­ja­te už, kas tu­ri­te ki­tą nuo­mo­nę, bal­suo­ja­te prieš ar­ba su­si­lai­ko­te.<text:s/></text:p>
        <text:p text:style-name="Roman"><text:span text:style-name="T94">Bal</text:span><text:span text:style-name="T95">­sa</text:span><text:span text:style-name="T96">­vo 96 Sei</text:span><text:span text:style-name="T97">­mo na</text:span><text:span text:style-name="T98">­riai: už – 95, prieš nė</text:span><text:span text:style-name="T99">­ra,<text:s/></text:span>su­si­lai­kė 1. Klau­si­mas iš dar­bo­tvarkės iš­brau­kia­mas.<text:s/></text:p>
        <text:p text:style-name="Roman">Ir dar vie­nas frak­ci­jos pra­šy­mas – iš­brauk­ti iš dar­bo­tvarkės 2-1 klau­si­mą. Bal­suo­ja­me. Kas pa­lai­ko­te to­kią po­zi­ci­ją, bal­suo­ja­te už, kas tu­ri­te ki­tą nuo­mo­nę, bal­suo­ja­te prieš ar­ba su­si­lai­ko­te.<text:s/></text:p>
        <text:p text:style-name="Roman">Bal­sa­vo 98 Sei­mo na­riai: už – 46, prieš – 48, su­si­lai­kė 4. Klau­si­mas lie­ka dar­bo­tvarkėje. V. Ma­zu­ro­nis.<text:s/></text:p>
        <text:p text:style-name="Roman"><text:span text:style-name="T100">V. MAZURONIS</text:span><text:s/><text:span text:style-name="T101">(</text:span><text:span text:style-name="T102">TTF</text:span><text:span text:style-name="T103">)</text:span>. La­bai ačiū, ger­bia­mo­ji Pir­mi­nin­ke. Aš frak­ci­jos var­du pra­šau ką tik pa­lik­tą<text:span text:style-name="T104"><text:s/>klau</text:span><text:span text:style-name="T105">­si</text:span><text:span text:style-name="T106">­mą iš 2-1 per</text:span><text:span text:style-name="T107">­kel</text:span><text:span text:style-name="T108">­ti į 1-3. Pra</text:span><text:span text:style-name="T109">­šau bal</text:span><text:span text:style-name="T110">­suo</text:span><text:span text:style-name="T111">­ti.<text:s/></text:span></text:p>
        <text:p text:style-name="Roman"><text:span text:style-name="T112">PIRMININKĖ.</text:span><text:s/>Ger­bia­mie­ji ko­le­gos, ty­liai! Yra frak­ci­jos pra­šy­mas, rei­kia bal­suo­ti. Nors vi­sa­da pir­miau­sia ei­na pri­ėmi­mai. Kas už tai, kad 2-1 klau­si­mą per­kel­tu­me į dar­bo­tvarkės 1-3 klau­si­mą, bal­suo­ja­te už, kas tu­ri­te ki­tą nuo­mo­nę, bal­suo­ja­te prieš ar­ba su­si­lai­ko­te.<text:s/></text:p>
        <text:soft-page-break/>
        <text:p text:style-name="Roman">Bal­sa­vo 100 Sei­mo na­rių: už – 54, prieš – 33, su­si­lai­kė 13. 2-1 klau­si­mas tam­pa dar­bo­tvar­kės 1-3 klau­si­mu.<text:s/></text:p>
        <text:p text:style-name="P113">To­liau. B. Bra­daus­kas.<text:s/></text:p>
        <text:p text:style-name="Roman"><text:span text:style-name="T114">B. BRADAUSKAS</text:span><text:s/><text:span text:style-name="T115">(</text:span><text:span text:style-name="T116">LSDPF</text:span><text:span text:style-name="T117">)</text:span>. Ger­bia­mo­ji Pir­mi­nin­ke, pra­ei­tos sa­vai­tės vie­na­me iš po­sė­džių bu­vo nu­ma­ty­ta, kad klau­si­mas dėl že­mės ne­įga­lie­siems par­da­vi­mo su­stab­dy­mo bus svars­to­mas šian­dien. Bet jo dar­bo­tvarkėje nė­ra, ir aš ne­rei­ka­lau­ju, kad jis bū­tų. Štai kas yra, kai lai­ku krei­pia­mės ir žmo­nėms pa­reiš­kia­me užuo­jau­tą. Va­kar, nors ger­bia­ma­sis E. Pu­pi­nis čia vi­siems dės­tė, kad pa­žeis­ta Kon­sti­tu­ci­ja, Kai­mo rei­ka­lų ko­mi­te­tas bal­sa­vo ir tik B. Pau­ža bal­sa­vo prieš, vi­si ki­ti pri­ta­rė, kad že­mė bū­tų at­im­ta iš in­va­li­dų, taip bal­sa­vo ir Vals­tie­čių par­ti­ja, ir ki­ti, ne­no­riu mi­nė­ti to­liau. Va­kar nu­va­žia­vom į vie­tą, at­va­žia­vo Na­cio­na­li­nės že­mės tar­ny­bos žmo­nės, vis­ką iš­spren­dė­me, su­ra­do­me ke­lius. Nei Kon­sti­tu­ci­ja pa­žeis­ta, nei prieš­ta­rau­ja nie­kam, vie­nin­te­lis da­ly­kas – trūks­ta užuo­jau­tos žmo­nėms. Štai kaip dir­ba mū­sų tar­ny­bos ir štai kaip ga­li Sei­mas pa­veik­ti tas tar­ny­bas, kad jos dirb­tų tvar­kin­gai. La­bai ačiū, klau­si­mo ne­li­ko, aš jį at­si­i­mu.<text:s/></text:p>
        <text:p text:style-name="Roman"><text:span text:style-name="T118">PIRMININKĖ.</text:span><text:s/>Ger­bia­ma­sis ko­le­ga, aš kaip tik no­rė­jau jums at­sa­ky­ti – ka­dan­gi klau­si­mas įtrauk­tas į ryt­die­nos dar­bo­tvarkę, tai, kaip su­pran­tu, rei­kia jį iš­brauk­ti. E. Pu­pi­nis.<text:s/></text:p>
        <text:p text:style-name="Roman"><text:span text:style-name="T119">E. PUPINIS</text:span><text:s/><text:span text:style-name="T120">(</text:span><text:span text:style-name="T121">TS-LKDF</text:span><text:span text:style-name="T122">)</text:span>. Iš tik­rų­jų kaip vi­sa­da iš­gir­do­me šiek tiek me­lo iš B. Bra­daus­ko, kad ko­mi­te­tas ne­pri­ta­rė. At­virkš­čiai, ko­mi­te­tas pa­siū­lė svars­ty­ti ir ap­si­spręs­ti pa­grin­di­niam ko­mi­te­tui. O ant­ras da­ly­kas, taip Sei­mo na­riui ir rei­kia dirb­ti, ne leng­viau­siu bū­du – vaikš­čio­ti po Sei­mą, kur prieš­ta­rau­ja Kon­sti­tu­ci­jai to­kių klau­si­mų svars­ty­mas, o dirb­ti apy­gar­do­se, su Na­cio­na­li­ne že­mės tar­ny­ba ir ki­tais. Dau­ge­lis klau­si­mų yra iš­spren­džia­ma. O jūs pa­si­rin­ko­te pa­tį leng­viau­sią ke­lią – su­jauk­ti vi­siems pro­tus ir at­ei­ti į Sei­mą. Kas bū­tų, jei­gu mes vi­si pra­dė­tu­me vaikš­čio­ti su to­kiais la­pu­kais!</text:p>
        <text:p text:style-name="Roman"><text:span text:style-name="T123">PIRMININKĖ.</text:span><text:s/>Č. V. Stan­ke­vi­čius.<text:s/></text:p>
        <text:p text:style-name="Roman"><text:span text:style-name="T124">Č. V. STANKEVIČIUS</text:span><text:s/><text:span text:style-name="T125">(</text:span><text:span text:style-name="T126">TS-LKDF</text:span><text:span text:style-name="T127">)</text:span>. Aš no­riu in­for­muo­ti, kad Tei­sės ir tei­sėt­var­kos ko­mi­te­tas svars­tė šį klau­si­mą. Ma­ty­da­mas pro­jek­to ne­to­bu­lu­mus, bet siek­da­mas iš­spręs­ti iš es­mės, į sa­vo po­sė­dį pa­si­kvie­tęs Že­mės tar­ny­bos at­sto­vą nu­spren­dė spręs­ti iš es­mės ir da­vė sa­vai­tę. Ir tas jau įvy­ko. Tai­gi Tei­sės ir tei­sėt­var­kos ko­mi­te­to spren­di­mas, ku­ris bu­vo pri­im­tas ir pro­to­ko­luo­tas, pa­dė­jo iš­spręs­ti šį klau­si­mą.</text:p>
        <text:p text:style-name="Roman"><text:span text:style-name="T128">PIRMININKĖ.</text:span><text:s/>Ge­rai. Gal jau apie Kai­šia­do­ris bai­ki­me. Da­bar V. Gap­šys.</text:p>
        <text:p text:style-name="Roman"><text:span text:style-name="T129">V. GAPŠYS</text:span><text:s/><text:span text:style-name="T130">(</text:span><text:span text:style-name="T131">DPF</text:span><text:span text:style-name="T132">)</text:span>. Dė­ko­ju, Pir­mi­nin­ke. Apie dar­bo­tvarkę. Frak­ci­jos var­du siū­lo­me iš­brauk­ti vi­sus pa­tei­ki­mus nuo 2-6a iki 2-12, ku­rie yra Vy­riau­sy­bės tei­kia­mi. Tai yra tik pa­tei­ki­mai. Mes šią<text:s/><text:soft-page-break/>ka­den­ci­ją jau ne­be­spė­si­me jų iš­nag­ri­nė­ti, to­dėl siū­lo­me 2-6 vi­są blo­ką, 2-7, 2-8, 2-9 (2-10 jau iš­brau­kė­me), 2-11 ir 2-12 iš dar­bo­tvarkės iš­brauk­ti.<text:s/></text:p>
        <text:p text:style-name="Roman"><text:span text:style-name="T133">PIRMININKĖ.</text:span><text:s/>Ger­bia­mie­ji ko­le­gos, dras­tiš­kas siū­ly­mas. Prem­je­ras. Pra­šom.</text:p>
        <text:p text:style-name="Roman"><text:span text:style-name="T134">A. KUBILIUS</text:span><text:s/><text:span text:style-name="T135">(</text:span><text:span text:style-name="T136">TS-LKDF</text:span><text:span text:style-name="T137">)</text:span>. No­riu pri­min­ti, kad 2-6a yra Bau­džia­mo­jo pro­ce­so ko­dek­so dau­ge­lio straips­nių pa­kei­ti­mas, ir V. Gap­šys tu­rė­tų nu­si­ša­lin­ti nuo to­kių klau­si­mų svars­ty­mo ir nuo to­kių siū­ly­mų.<text:s/></text:p>
        <text:p text:style-name="Roman"><text:span text:style-name="T138">PIRMININKĖ.</text:span><text:s/>Ger­bia­mie­ji ko­le­gos, pa­gal Sta­tu­tą Vy­riau­sy­bė vi­sa­da tu­ri tei­sę siū­ly­ti pro­jek­tus. (<text:span text:style-name="T139">Bal</text:span><text:span text:style-name="T140">­sai sa</text:span><text:span text:style-name="T141">­lė</text:span><text:span text:style-name="T142">­je</text:span>) Aš su­pran­tu. Aš ne­pri­eš­ta­rau­ju. Yra jū­sų frak­ci­jos siū­ly­mas ir bus bal­sa­vi­mas. Yra siū­ly­mas frak­ci­jos var­du iš dar­bo­tvarkės iš­brauk­ti klau­si­mus 2-6a, 2-6b, 2-7a, 2-7b, 2-8, 2‑9a, b, c, d (2-10 jau iš­brau­kė­me), 2-11, 2-12a, 2‑12b, 2-12c, 2-12d ir 2-12e. Bal­suo­ja­me. Kas pri­ta­ria­te to­kiam siū­ly­mui, bal­suo­ja­te už, kas tu­ri­te ki­tą nuo­mo­nę, bal­suo­ja­te prieš ar­ba su­si­lai­ko­te.<text:s/></text:p>
        <text:p text:style-name="Roman"><text:span text:style-name="T143">Bal</text:span><text:span text:style-name="T144">­sa</text:span><text:span text:style-name="T145">­vo 102: už – 52, prieš – 35, su</text:span><text:span text:style-name="T146">­si</text:span><text:span text:style-name="T147">­lai</text:span><text:span text:style-name="T148">­kė 15.</text:span><text:s/>Tai­gi vi­si klau­si­mai iš dar­bo­tvarkės iš­brau­kia­mi.</text:p>
        <text:p text:style-name="Roman">P. Gra­žu­lis.</text:p>
        <text:p text:style-name="Roman"><text:span text:style-name="T149">P. GRAŽULIS</text:span><text:s/><text:span text:style-name="T150">(</text:span><text:span text:style-name="T151">TTF</text:span><text:span text:style-name="T152">)</text:span>. Ger­bia­mo­ji Pir­mi­nin­ke, aš ne­ži­nau, kaip čia su Sei­mo na­rių svei­ki­ni­mais. Kai mes pa­svei­ki­na­me su gim­ta­die­niais ar var­da­die­niais, mus skun­džia Vy­riau­sio­ji rin­ki­mų ko­mi­si­ja ir sa­ko, kad mes pa­žei­džia­me Rin­ki­mų įsta­ty­mą, o jūs be­veik kiek­vie­ną se­si­ją svei­ki­na­te Sei­mo na­rius su gim­ta­die­niais ir įtei­kia­te gė­lių. Ka­žin ar ne siek­da­mi pa­pirk­ti, kad bal­suo­tų už Kon­ser­va­to­rių par­ti­ją? Tai ka­žin ar jūs ne­pa­žei­džia­te Rin­ki­mų įsta­ty­mo?</text:p>
        <text:p text:style-name="Roman"><text:span text:style-name="T153">PIRMININKĖ.</text:span><text:s/><text:span text:style-name="T154">Ger</text:span><text:span text:style-name="T155">­bia</text:span><text:span text:style-name="T156">­ma</text:span><text:span text:style-name="T157">­sis Sei</text:span><text:span text:style-name="T158">­mo na</text:span><text:span text:style-name="T159">­ry Pe</text:span><text:span text:style-name="T160">­t</text:span><text:span text:style-name="T161">­rai Gra</text:span><text:span text:style-name="T162">­žu</text:span><text:span text:style-name="T163">­li, aš ga</text:span><text:span text:style-name="T164">­liu trum</text:span><text:span text:style-name="T165">­pai pa</text:span><text:span text:style-name="T166">­sa</text:span><text:span text:style-name="T167">­ky</text:span><text:span text:style-name="T168">­ti – man jū</text:span><text:span text:style-name="T169">­sų gai</text:span><text:span text:style-name="T170">­la</text:span>.<text:s/></text:p>
        <text:p text:style-name="P171">Ger­bia­mie­ji ko­le­gos, pra­šau. K. Ma­siu­lis da­bar.</text:p>
        <text:p text:style-name="Roman"><text:span text:style-name="T172">K. MASIULIS</text:span><text:s/><text:span text:style-name="T173">(</text:span><text:span text:style-name="T174">TS-LKDF</text:span><text:span text:style-name="T175">)</text:span>. Ger­bia­mie­ji ko­le­gos, aš la­bai at­si­pra­šau, su­kly­dau pra­ei­tą kar­tą bal­suo­da­mas. Jei­gu ma­no bal­sas bū­tų ki­taip įskai­ty­tas…</text:p>
        <text:p text:style-name="Roman"><text:span text:style-name="T176">PIRMININKĖ.</text:span><text:s/>Vis­kas. Šaukš­tai po pie­tų! To­dėl bū­ki­te su­si­kau­pę ir žiū­rė­ki­te, ką da­ro­te.<text:s/></text:p>
        <text:p text:style-name="Roman"><text:span text:style-name="T177">K. MASIULIS</text:span><text:s/><text:span text:style-name="T178">(</text:span><text:span text:style-name="T179">TS-LKDF</text:span><text:span text:style-name="T180">)</text:span>. Ga­li­me per­bal­suo­ti.<text:s/></text:p>
        <text:p text:style-name="Roman"><text:span text:style-name="T181">PIRMININKĖ.</text:span><text:s/>Ne­ga­li­ma. (<text:span text:style-name="T182">Bal</text:span><text:span text:style-name="T183">­sai sa</text:span><text:span text:style-name="T184">­lė</text:span><text:span text:style-name="T185">­je</text:span>) To­dėl kad vie­ni vaikš­to­te, ki­ti dar kaž­ką da­ro­te. Čia yra jū­sų ap­si­spren­di­mo rei­ka­las. Ne­jau­čia­te pa­rei­gos, čia yra jū­sų va­lia.<text:s/></text:p>
        <text:p text:style-name="Roman">Ar ga­li­me ben­dru su­ta­ri­mu pa­tai­sy­tą dar­bo­tvarkę pa­tvir­tin­ti? Bal­suo­ja­me. Kas už tai, kad šios die­nos dar­bo­tvarkė bū­tų pa­tvir­tin­ta, bal­suo­ja­te už, kas tu­ri­te ki­tą nuo­mo­nę, bal­suo­ja­te prieš ar­ba su­si­lai­ko­te.<text:s/></text:p>
        <text:p text:style-name="Roman">Bal­sa­vo 106: už – 62, prieš – 2, su­si­lai­kė 42. Dar­bo­tvarkė pa­tvir­tin­ta.</text:p>
        <text:soft-page-break/>
        <text:p text:style-name="Roman">Dar no­riu per­skai­ty­ti vie­ną Au­di­to ko­mi­te­to pra­šy­mą, skir­tą Sei­mo po­sė­džių sek­re­to­ria­tui. At­si­žvel­giant į tai, kad 2012 m. rug­sė­jo 20 d. Sei­mo ple­na­ri­nia­me po­sė­dy­je Ak­ci­nių ben­dro­vių įsta­ty­mo kai ku­rių straips­nių pa­kei­ti­mo įsta­ty­mo pa­pil­dy­mo pro­jek­to Nr. XIP-4757 pa­tei­ki­mo me­tu Au­di­to ko­mi­te­tas ne­bu­vo pa­skir­tas pa­pil­do­mu ko­mi­te­tu svars­ty­ti šį įsta­ty­mo pro­jek­tą, pra­šo­ma ar­ti­miau­sio Sei­mo ple­na­ri­nio po­sė­džio me­tu pa­skir­ti Au­di­to ko­mi­te­tą, kaip pa­pil­do­mą ko­mi­te­tą, svars­ty­ti Ak­ci­nių ben­dro­vių įsta­ty­mo dau­ge­lio straips­nių pa­kei­ti­mo, įsta­ty­mo pa­pil­dy­mo 57<text:span text:style-name="T186">1</text:span><text:s/>straips­niu ir įsta­ty­mo prie­do pa­kei­ti­mo ir pa­pil­dy­mo įsta­ty­mo pro­jek­tą Nr. XIP-4757. Ar ga­li­me pri­tar­ti, kad Au­di­to ko­mi­te­tas bū­tų pa­pil­do­mas? Pri­tar­ta.</text:p>
        <text:p text:style-name="Roman"/>
        <text:p text:style-name="Laikas">10.15 val.</text:p>
        <text:p text:style-name="Roman12"><text:bookmark-start text:name="klausimas2"/>Sei­mo nu­ta­ri­mo „Dėl Sei­mo IX (ru­dens) se­si­jos dar­bų pro­gra­mos“ pro­jek­tas Nr. XIP-4743(3) (<text:span text:style-name="T187">pri</text:span><text:span text:style-name="T188">­ėmi</text:span><text:span text:style-name="T189">­mas</text:span>)</text:p>
        <text:p text:style-name="Roman"><text:bookmark-end text:name="klausimas2"/></text:p>
        <text:p text:style-name="Roman">Da­bar<text:s/>Sei­mo nu­ta­ri­mo „Dėl Sei­mo IX (rudens) se­si­jos dar­bų pro­gra­mos“ pro­jek­tas. Pri­ėmi­mas.<text:s/></text:p>
        <text:p text:style-name="Roman">Aš gal iš ei­lės, ko­kie dar yra siū­ly­mai pri­ėmi­mo sta­di­jo­je. Tai yra Sei­mo na­rio V. Žie­me­lio siū­ly­mas įtrauk­ti į se­si­jos dar­bų pro­gra­mą Sei­mo nu­ta­ri­mo „Dėl My­ko­lo Ro­me­rio uni­ver­si­te­to sta­tu­to pa­tvir­ti­ni­mo“ pro­jek­tą Nr. XIP-4743. Ga­liu pa­sa­ky­ti, kad jau yra įtrauk­ta ir įra­šy­ta į ar­ti­miau­sią dar­bo­tvarkę.<text:s/></text:p>
        <text:p text:style-name="Roman">To­liau – J. Raz­mos siū­ly­mas pa­pil­dy­ti Sei­mo nu­ta­ri­mą dėl ru­dens se­si­jos dar­bų pro­gra­mos, įtrau­kiant pro­jek­tus Nr. XIP-3944, Nr. XIP-3954, Nr. XIP-1549 ir Nr. XIP-4054. Tai­gi, ger­bia­ma­sis Raz­ma, pri­sta­ty­ki­te.<text:s/></text:p>
        <text:p text:style-name="Roman"><text:span text:style-name="T190">J. RAZMA</text:span><text:s/><text:span text:style-name="T191">(</text:span><text:span text:style-name="T192">TS-LKDF</text:span><text:span text:style-name="T193">)</text:span>. Ger­bia­mie­ji ko­le­gos, šiuos pro­jek­tus ko­mi­te­tai jau svars­to ir pa­va­sa­rio se­si­jo­je svars­tė. Šiuo me­tu svars­to Au­di­to ko­mi­te­tas. Tai yra pro­jek­tai dėl cen­tra­li­zuo­to tur­to val­dy­mo. Lo­giš­ka, jei­gu pro­jek­tai re­a­liai yra svars­to­mi ko­mi­te­tuo­se, jie tu­ri bū­ti dar­bų pro­gra­mo­je. Aš kvie­čiu įra­šy­ti.<text:s/></text:p>
        <text:p text:style-name="Roman"><text:span text:style-name="T194">PIRMININKĖ.</text:span><text:s/>Šiaip tai yra ko­mi­te­tų ap­lai­du­mas. Kai tei­kė, dar­bų pro­gra­mo­je tu­rė­jo ma­ty­ti, kad jau po pa­tei­ki­mo svars­ty­mas, ir ko­mi­te­tai tu­rė­jo tą pa­da­ry­ti. Bet jei­gu to nė­ra, bal­suo­ja­me.<text:s/></text:p>
        <text:p text:style-name="Roman">Kas pri­ta­ria­te J. Raz­mos siū­ly­mui įtrauk­ti į dar­bų pro­gra­mą pro­jek­tus Nr. XIP-3944, Nr. XIP-3954, Nr. XIP-1549 ir Nr. XIP-4054? Ger­bia­mo­ji Ire­na Šiau­lie­ne, gal ne­agi­tuo­ki­te taip gar­siai prieš.<text:s/></text:p>
        <text:p text:style-name="Roman">Bal­sa­vo 92 Sei­mo na­riai: už – 44, prieš – 13, su­si­lai­kė 35. Siū­ly­mui ne­pri­tar­ta.<text:s/></text:p>
        <text:p text:style-name="Roman">L. Grau­ži­nie­nės siū­ly­mas įtrauk­ti Sei­mo nu­ta­ri­mo „Dėl Vals­ty­bės kon­tro­lės fi­nan­si­nio au­di­to“ pro­jek­tą Nr. XIP-4785. Bal­suo­ja­me. Kas pri­ta­riate, bal­suo­ja­te už, kas tu­ri­te ki­tą nuo­mo­nę, bal­suo­ja­te prieš ar­ba su­si­lai­ko­te.</text:p>
        <text:p text:style-name="Roman">Bal­sa­vo 97 Sei­mo na­riai: už – 51, prieš – 4, su­si­lai­kė 42. Pro­jek­tas Nr. XIP-4785 įra­šo­mas į se­si­jos dar­bų pro­gra­mą.</text:p>
        <text:p text:style-name="Roman">A. Ažu­ba­lis siū­lo įra­šy­ti į dar­bų pro­gra­mą Na­cio­na­li­nio sau­gu­mo pa­grin­dų įsta­ty­mo prie­dė­lio 20 sky­riaus pa­kei­ti­mo įsta­ty­mo pro­jek­tą Nr. XIP-4703. Bal­suo­ja­me. Kas pri­ta­ria­te šiam siū­ly­mui, bal­suo­ja­te už, kas tu­ri­te ki­tą nuo­mo­nę, bal­suo­ja­te prieš ar­ba su­si­lai­ko­te.</text:p>
        <text:p text:style-name="Roman">Bal­sa­vo 96 Sei­mo na­riai: už – 41, prieš – 8, su­si­lai­kė 47. Ne­pri­tar­ta.</text:p>
        <text:p text:style-name="Roman">A. Ma­tu­lo siū­ly­mas. Siū­lo iš­brauk­ti iš dar­bų pro­gra­mos pro­jek­tus Nr. XIP-4142 ir Nr. XIP-4146. Bal­suo­ja­me. Kas už tai, kad iš­brauk­tu­me iš dar­bų pro­gra­mos… (<text:span text:style-name="T195">Bal</text:span><text:span text:style-name="T196">­sai sa</text:span><text:span text:style-name="T197">­lė</text:span><text:span text:style-name="T198">­je</text:span>) …Eu­ta­na­zi­jos įsta­ty­mo pro­jek­tą ir ly­din­čiuo­sius tei­sės ak­tus? Bal­suo­ja­me. Kas už tai, kad iš­brauk­tu­me iš dar­bų pro­gra­mos, bal­suo­ja­te už, kas tu­ri­te ki­tą nuo­mo­nę, bal­suo­ja­te prieš ar­ba su­si­lai­ko­te.</text:p>
        <text:p text:style-name="Roman">Bal­sa­vo 102 Sei­mo na­riai: už – 85, prieš – 7, su­si­lai­kė 10. Iš dar­bų pro­gra­mos iš­brau­kia­mi pro­jek­tai Nr. XIP-4142 ir Nr. XIP-4146.</text:p>
        <text:p text:style-name="Roman">Sei­mo na­rio V. Stun­džio siū­ly­mas įra­šy­ti į dar­bų pro­gra­mą Lie­tu­vos na­cio­na­li­nio ra­di­jo ir te­le­vi­zi­jos įsta­ty­mo 6, 7 ir 15 straips­nių pa­kei­ti­mo įsta­ty­mo pro­jek­tą Nr. XIP-4734. Kas pri­ta­ria­te V. Stun­džio siū­ly­mui, bal­suo­ja­te už, kas tu­ri­te ki­tą nuo­mo­nę, bal­suo­ja­te prieš ar­ba su­si­lai­ko­te.</text:p>
        <text:p text:style-name="Roman">Bal­sa­vo 96 Sei­mo na­riai: už – 44, prieš – 2, su­si­lai­kė 50. Į dar­bų pro­gra­mą ne­įra­šy­ta.<text:s/></text:p>
        <text:p text:style-name="Roman">Lie­tu­vos gy­ven­to­jų ge­no­ci­do ir re­zis­ten­ci­jos ty­ri­mo cen­tro įsta­ty­mo pa­kei­ti­mo įsta­ty­mo pro­jek­tas. Siū­lo V. Stun­dys. Kas pri­ta­ria­te pro­jek­tui Nr. XIP-4700, bal­suo­ja­te už, kas tu­ri­te ki­tą nuo­mo­nę, bal­suo­ja­te prieš ar­ba su­si­lai­ko­te.</text:p>
        <text:p text:style-name="Roman">Bal­sa­vo 92 Sei­mo na­riai: už – 40, prieš – 2, su­si­lai­kė 50. Ne­pri­tar­ta V. Stun­džio siū­ly­mui.</text:p>
        <text:p text:style-name="Roman">Tai­gi iš­nag­ri­nė­jo­me vi­sus siū­ly­mus, ku­rie bu­vo dėl 1 straips­nio. Da­bar dėl 1 straips­nio pri­ėmi­mo. Ar ga­li­me ben­dru su­ta­ri­mu pri­im­ti 1 strai­ps­nį? 1 straips­nis pri­im­tas. 2 straips­nis. Pri­im­tas.<text:s/></text:p>
        <text:p text:style-name="Roman">Dėl vi­so Sei­mo nu­ta­ri­mo ke­tu­ri – už, ke­tu­ri – prieš. P. Gra­žu­lis – už.</text:p>
        <text:p text:style-name="Roman"><text:span text:style-name="T199">P. GRAŽULIS</text:span><text:s/><text:span text:style-name="T200">(</text:span><text:span text:style-name="T201">TTF</text:span><text:span text:style-name="T202">)</text:span>. At­si­sa­kau.</text:p>
        <text:p text:style-name="Roman"><text:span text:style-name="T203">PIRMININKĖ.</text:span><text:s/>At­si­sa­ko­te? Ge­rai. I. Šiau­lie­nė – prieš.</text:p>
        <text:p text:style-name="Roman"><text:span text:style-name="T204">I. ŠIAULIENĖ</text:span><text:s/><text:span text:style-name="T205">(</text:span><text:span text:style-name="T206">LSDPF</text:span><text:span text:style-name="T207">)</text:span>. Ger­bia­mie­ji ko­le­gos, tai yra pas­ku­ti­nė mū­sų šios ka­den­ci­jos Sei­mo se­si­jos dar­bų pro­gra­ma, so­cial­de­mok­ra­tai tik­rai nuo­šir­džiai ją svars­tė, žiū­rė­jo. Gai­la, kaip ir sa­kė­me svars­ty­mo me­tu, kad į pas­ku­ti­nę se­si­jos dar­bų pro­gra­mą, nors ir la­bai ap­va­ly­tą, bu­vo įre­gist­ruo­ta įsta­ty­mų pro­jek­tų, tai yra įra­šy­ta ne­įre­gist­ruo­tų įsta­ty­mų pro­jek­tų, net la­bai svar­bių. Sa­ky­sim, dėl pen­si­jų re­for­mos – jis iki pat pa­tei­ki­mo ne­bu­vo re­gist­ruo­tas, dėl ver­slo są­ly­gų ge­ri­ni­mo – kai pra­dė­ta kal­bė­ti iš es­mės bai­gian­tis Sei­mo ka­den­ci­jai, dėl švie­ti­mo, moks­lo ir kul­tū­ros, dėl ap­lin­kos ap­sau­gos. Tai yra pa­vė­luo­ti mū­sų spren­di­mai. Ki­ta ver­tus, tą pa­ro­do ir šian­die­nos mū­sų dar­bo­tvarkės tvir­ti­ni­mas, kai nors ir įra­šy­ta į dar­bų pro­gra­mą, vis dėl­to iš­brau­kia­me to­kius įsta­ty­mų pro­jek­tus, ku­rie iš es­mės mū­sų veik­los nei ge­ri­na, nei blo­gi­na ir nė­ra svar­biau­si, ak­tu­a­liau­si už­bai­giant šią ru­dens se­si­ją. To­dėl so­cial­de­mok­ra­tai tei­kia­mai se­si­jos dar­bų pro­gra­mai pri­tar­ti ne­ga­li. Ačiū.<text:s/></text:p>
        <text:p text:style-name="Roman"><text:span text:style-name="T208">PIRMININKĖ.</text:span><text:s/>E. Pu­pi­nis – už.</text:p>
        <text:p text:style-name="Roman"><text:span text:style-name="T209">E. PUPINIS</text:span><text:s/><text:span text:style-name="T210">(</text:span><text:span text:style-name="T211">TS-LKDF</text:span><text:span text:style-name="T212">)</text:span>. Ačiū. La­bai gai­la, kad so­cial­de­mok­ra­tams da­bar rū­pi dau­giau rin­ki­mai ne­gu dar­bas. Tai, ką mes šian­dien čia ma­to­me, no­ras iš vi­so nu­trauk­ti dar­bą, at­mes­ti svar­bius klau­si­mus, sa­vai­me su­pran­ta­ma, jei­gu ne­no­ri­te dirb­ti, tai taip ir sa­ky­ki­te. Daug svar­bių klau­si­mų, ku­rie yra įra­šy­ti, jau lau­kia. Vie­nas iš jų – Pa­slau­gų kvi­tų įsta­ty­mas, taip pat vi­sas so­cia­li­nių rei­ka­lų įsta­ty­mų pa­ke­tas, ener­ge­ti­niai da­ly­kai. Iš tik­rų­jų rei­kia dirb­ti, o ne po­li­ti­kuo­ti. Pri­si­ra­šėm vi­so­kių klau­si­mų, ku­rių ne­rei­kia, ir šian­dien ma­to­me, kad svar­būs dar­bo­tvarkės klau­si­mai iš­brau­kia­mi, no­ri­ma trum­pin­ti dar­bo­tvarkę ir ką, va­žiuo­ti į apy­gar­das? Su­spė­si­te vi­si, ger­bia­mie­ji. Pra­de­dam dirb­ti, dirb­ki­me, o ne po­li­ti­kuo­ki­me, nes žmo­nės lau­kia mū­sų dar­bo, o ne po­li­ti­ka­vi­mo. Siū­lau pri­tar­ti nu­ta­ri­mo pro­jek­tui.</text:p>
        <text:p text:style-name="Roman"><text:span text:style-name="T213">PIRMININKĖ.</text:span><text:s/>A. Sy­sas – prieš.</text:p>
        <text:p text:style-name="Roman"><text:span text:style-name="T214">A. SYSAS</text:span><text:s/><text:span text:style-name="T215">(</text:span><text:span text:style-name="T216">LSDPF</text:span><text:span text:style-name="T217">)</text:span>. Ačiū, Pir­mi­nin­ke. Toks vaiz­das, kad kon­ser­va­to­riams rin­ki­mai ne­rū­pi. Kad ir kur va­žiuo­si, vi­sa Lie­tu­va iš­kli­juo­ta pla­ka­tais, o kon­ser­va­to­riams tai ne­rū­pi.<text:s/></text:p>
        <text:p text:style-name="Roman">Taip, aš ti­kiu, kad jums rin­ki­mai ne­rū­pi, bet grįž­tam prie pri­ori­te­tų ir prie dar­bų, ku­rie nu­ma­ty­ti. Kal­bė­jau svars­ty­mo me­tu ir no­riu at­kreip­ti dė­me­sį, kas svar­bu Lie­tu­vos žmo­nėms, kuo jie gy­ve­na, kas jiems rū­pi. Tarp pri­ori­te­tų to nė­ra. Vie­nin­te­lė kal­ba apie dar­bo vie­tas per dar­bo san­ty­kių li­be­ra­li­za­vi­mą. Na, tą įsta­ty­mą mes jau iš­brau­kė­me. An­tra la­bai svar­bi pro­ble­ma, ypač prieš šil­dy­mo se­zo­ną, – šil­dy­mo, ši­lu­mos kai­nos. Įsta­ty­mą nu­ma­ty­ta pa­teik­ti lap­kri­čio mė­ne­sį, kai ši­tos Vy­riau­sy­bės jau ne­bus. Vi­siems tur­būt aiš­ku, kad rin­ki­mai yra 14 d. ir 28 d., o jau lap­kri­čio vi­du­ry­je bus nau­jas Sei­mas. Jei­gu dar net nė­ra to įsta­ty­mo nu­me­rio, tai apie ką mes čia kal­bam? Žmo­nėms – vie­nos pro­ble­mos, o da­bar­ti­nei val­džiai yra svar­bios ki­tos pro­ble­mos – pra­stum­ti vie­ną ar ki­tą įsta­ty­mą. Šian­dien įtrauk­tas Žval­gy­bos įsta­ty­mas. Mes daž­nai prieš bai­gian­tis ka­den­ci­joms pri­ima­me to­kius įsta­ty­mus, ku­rie tu­rės la­bai di­de­lę li­ku­ti­nę ver­tę, nes tam tik­ros struk­tū­ros no­ri tu­rė­ti sa­vo dar­bo ap­mo­kė­ji­mo tvar­ką, sa­vo so­cia­li­nes ga­ran­ti­jas, ir ta­da pra­si­de­da tam­py­mas ir lenk­ty­nia­vi­mas, kas dau­giau pa­my­lės sa­vo dar­buo­to­jus. Aš ma­nau, to­kie įsta­ty­mai iš­vis ne­tu­rė­tų bū­ti ka­den­ci­jos pa­bai­go­je pri­ima­mi. To­dėl pa­si­sa­kau prieš.</text:p>
        <text:p text:style-name="Roman"><text:span text:style-name="T218">PIRMININKĖ.</text:span><text:s/>S. Sto­ma – už.</text:p>
        <text:p text:style-name="Roman"><text:span text:style-name="T219">S. STOMA</text:span><text:s/><text:span text:style-name="T220">(</text:span><text:span text:style-name="T221">MSG</text:span><text:span text:style-name="T222">)</text:span>. Ger­bia­mie­ji ko­le­gos, tik­rai man ir­gi la­bai liūd­na, kad daug klau­si­mų, ku­riuos tu­rė­tu­me spręs­ti įsta­ty­mu, tik­rai ge­rų ne­įtrauk­ta, bet ką da­ry­si. Jau taip su­si­tvar­kė­me, kad tik­tai dvi die­nas per sa­vai­tę dirb­si­me, pen­kias ga­lė­si­me skir­ti sa­vo apy­gar­doms. Siū­lau bent tas dvi die­nas dirb­ti kon­struk­ty­viai, pa­tvir­tin­ti dar­bo­tvarkę ir bent ką nors pa­da­ry­ti. Ačiū. Siū­lau bal­suo­ti už.<text:s/></text:p>
        <text:p text:style-name="Roman"><text:span text:style-name="T223">PIRMININKĖ.</text:span><text:s/>R. J. Da­gys – už.</text:p>
        <text:p text:style-name="Roman"><text:span text:style-name="T224">R. J. DAGYS</text:span><text:s/><text:span text:style-name="T225">(</text:span><text:span text:style-name="T226">TS-LKDF</text:span><text:span text:style-name="T227">)</text:span>. At­me­tus vi­są tą re­to­ri­ką ir graž­by­lys­tę, mes tu­ri­me dvi ži­nias. Vie­na yra ge­ra ži­nia – opo­zi­ci­ja iš­si­gan­du­si, no­ri bėg­ti į apy­gar­das ir ne­pri­im­ti įsta­ty­mų, nes pa­dai svy­la rin­ki­muo­se.<text:s/></text:p>
        <text:p text:style-name="Roman"><text:span text:style-name="T228">Ant</text:span><text:span text:style-name="T229">­ro</text:span><text:span text:style-name="T230">­ji ži</text:span><text:span text:style-name="T231">­nia yra blo</text:span><text:span text:style-name="T232">­ga, kad ji ne</text:span><text:span text:style-name="T233">­no</text:span><text:span text:style-name="T234">­ri dirb</text:span><text:span text:style-name="T235">­ti<text:s/></text:span>to, už ką gau­na pi­ni­gus. Tie­siog at­si­sa­ko dirb­ti pri­si­deng­da­ma vi­so­kiais lo­zun­gais. Ma­nau, ka­dan­gi įtrauk­ti vi­si pa­siū­ly­mai, ko­kie tik­tai yra, ir ga­li­ma tik­rai dar­bo­tvarkes kom­po­nuo­ti, kaip mums pa­tin­ka, ne­ma­tau jo­kių ar­gu­men­tų, ko­dėl mes tu­rė­tu­me ne­dirb­ti šias die­nas, ku­rias mums pa­gal Kon­sti­tu­ci­ją pri­va­lu dirb­ti. To­dėl siū­lau bal­suo­ti.</text:p>
        <text:p text:style-name="Roman"><text:span text:style-name="T236">PIRMININKĖ.</text:span><text:s/>B. Bra­daus­kas – prieš.</text:p>
        <text:p text:style-name="Roman"><text:span text:style-name="T237">B. BRADAUSKAS</text:span><text:s/><text:span text:style-name="T238">(</text:span><text:span text:style-name="T239">LSDPF</text:span><text:span text:style-name="T240">)</text:span>. Dė­ko­ju, ger­bia­mo­ji Pir­mi­nin­ke. No­riu pa­sa­ky­ti ir pir­ma­jam kal­bė­ju­siam prieš, ir pas­ku­ti­niam, kad taip, kaip dir­bo­me čia da­bar, kai jūs bal­suo­ja­te prieš net ne­įga­liuo­sius, tik­rai taip dirb­ti Sei­mas ne­tu­ri. Tik­rai ga­lė­tu­me dar ir da­bar „pa­si­leis­ti“, nes pri­dirb­si­me ne to­kių da­ly­kų. Man la­bai gai­la, kad ko­le­ga ger­bia­ma­sis E. Pu­pi­nis iš­nau­do­ja čia tri­bū­ną tik­tai rin­ki­mams, dau­giau nie­kam, o kai rei­kia prie kon­kre­čių spren­di­mų, jis ta­da pri­ima to­kius spren­di­mus, kad vis­kas prieš žmo­gų. Aš ma­nau, kad šiai pro­gra­mai ga­li­me ir ne­pri­tar­ti.</text:p>
        <text:p text:style-name="Roman"><text:span text:style-name="T241">PIRMININKĖ.</text:span><text:s/>Bal­suo­ja­me. Kas už tai, kad bū­tų pri­im­tas Sei­mo nu­ta­ri­mas „Dėl Sei­mo<text:s/><text:span text:style-name="T242">IX</text:span><text:s/>(ru­dens) se­si­jos dar­bų pro­gra­mos“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107: už – 64, prieš – 4, su­si­lai­kė 39. Sei­mo nu­ta­ri­mas „Dėl Sei­mo<text:s/><text:span text:style-name="T243">IX</text:span><text:s/>(ru­dens) se­si­jos dar­bų pro­gra­mos“ pri­im­tas.</text:p>
        <text:p text:style-name="Roman"/>
        <text:p text:style-name="Laikas">10.33 val.</text:p>
        <text:p text:style-name="Roman12"><text:bookmark-start text:name="klausimas3"/>Sei­mo nu­ta­ri­mo „Dėl Lie­tu­vos Res­pub­li­kos Sei­mo lai­ki­no­sios ty­ri­mo ko­mi­si­jos dėl Lie­tu­vos Res­pub­li­ko­je vei­kian­čių ko­mer­ci­nių ban­kų prie­žiū­ros efek­ty­vu­mo ir si­tu­a­ci­jos ban­kru­tuo­jan­čio­je ak­ci­nė­je ben­dro­vė­je ban­ke „Sno­ras“ iš­si­aiš­ki­ni­mo iš­va­dų“ pro­jek­tas Nr. XIP-4616(2) (<text:span text:style-name="T244">svars</text:span><text:span text:style-name="T245">­ty</text:span><text:span text:style-name="T246">­mas</text:span>)</text:p>
        <text:p text:style-name="Roman"><text:bookmark-end text:name="klausimas3"/></text:p>
        <text:p text:style-name="Roman">Da­bar Sei­mo nu­ta­ri­mas „Dėl Lie­tu­vos Res­pub­li­kos Sei­mo lai­ki­no­sios ty­ri­mo ko­mi­si­jos dėl Lie­tu­vos Res­pub­li­ko­je vei­kian­čių ko­mer­ci­nių ban­kų prie­žiū­ros efek­ty­vu­mo ir si­tu­a­ci­jos ban­kru­tuo­jan­čio­je ak­ci­nė­je ben­dro­vė­je ban­ke „Sno­ras“ iš­si­aiš­ki­ni­mo iš­va­dų“. Svars­ty­mas. Kvie­čiu į tri­bū­ną L. Grau­ži­nie­nę, Au­di­to ko­mi­te­tas.</text:p>
        <text:p text:style-name="Roman">J. Raz­ma – dėl ve­di­mo tvar­kos. Pra­šau.</text:p>
        <text:p text:style-name="Roman"><text:span text:style-name="T247">J. RAZMA</text:span><text:s/><text:span text:style-name="T248">(</text:span><text:span text:style-name="T249">TS-LKDF</text:span><text:span text:style-name="T250">)</text:span>. Ger­bia­mie­ji ko­le­gos, jei­gu opo­zi­ci­ja sa­ko, kad šis klau­si­mas jiems svar­bus ne dėl vie­šų­jų ry­šių, aš ma­nau, bus nau­din­ga, jei­gu pa­da­ry­si­me per­trau­ką iki ki­to po­sė­džio ir vi­si su­si­kau­pę po pie­tų ga­lė­si­me dis­ku­tuo­ti. Siū­lau frak­ci­jos var­du per­trau­ką iki ki­to po­sė­džio.</text:p>
        <text:p text:style-name="Roman"><text:span text:style-name="T251">PIRMININKĖ.</text:span><text:s/>Ta­da bal­suo­ja­me. Kas už tai, kad pa­da­ry­tu­me per­trau­ką iki ki­to po­sė­džio, bal­suo­ja­te už, kas tu­ri­te ki­tą nuo­mo­nę, bal­suo­ja­te prieš ar­ba su­si­lai­ko­te.<text:s/></text:p>
        <text:p text:style-name="Roman">Bal­sa­vo 102: už – 43, prieš – 51, su­si­lai­kė 8. Per­trau­ka iki ki­to po­sė­džio. (<text:span text:style-name="T252">Bal</text:span><text:span text:style-name="T253">­sai sa</text:span><text:span text:style-name="T254">­lė</text:span><text:span text:style-name="T255">­je</text:span>)<text:s/></text:p>
        <text:p text:style-name="Roman">Ger­bia­mie­ji ko­le­gos, šiek tiek su­rim­tė­ki­te. Be re­pli­kų, be nie­ko. Kaip nu­spren­dė Sei­mas, taip nu­spren­dė. (<text:span text:style-name="T256">Bal</text:span><text:span text:style-name="T257">­sai sa</text:span><text:span text:style-name="T258">­lė</text:span><text:span text:style-name="T259">­je</text:span>)<text:s/></text:p>
        <text:p text:style-name="Roman"/>
        <text:p text:style-name="Laikas">10.35 val.</text:p>
        <text:p text:style-name="Roman12"><text:bookmark-start text:name="klausimas4"/>Ž­val­gy­bos įsta­ty­mo pa­kei­ti­mo įsta­ty­mo pro­jek­tas Nr. XIP-3552(3) (<text:span text:style-name="T260">pri</text:span><text:span text:style-name="T261">­ėmi</text:span><text:span text:style-name="T262">­mas</text:span>)</text:p>
        <text:p text:style-name="Roman"><text:bookmark-end text:name="klausimas4"/></text:p>
        <text:p text:style-name="Roman">Žval­gy­bos įsta­ty­mo pa­kei­ti­mo įsta­ty­mo pro­jek­tas. Kvie­čiu į tri­bū­ną A. Anu­šaus­ką. Pri­ėmi­mas. Pa­straips­niui.</text:p>
        <text:p text:style-name="Roman">Įva­di­nis 1 straips­nis. Nė­ra jo­kių siū­ly­mų. Ga­li­me pri­im­ti? Pri­im­tas.<text:s/></text:p>
        <text:p text:style-name="Roman">Pir­ma­sis skir­snis, 1 straips­nis. Nė­ra siū­ly­mų. Ga­li­me ben­dru su­ta­ri­mu pri­im­ti? Pri­im­ta. 2 strai­ps­nis. Yra Vy­riau­sy­bės siū­ly­mas, ku­riam ko­mi­te­tas pri­ta­rė iš da­lies. Ga­li­me ir mes pri­tar­ti ir pri­im­ti 2 straips­nį. 3 straips­nis. Pri­im­tas. 4 straips­nis. Pri­im­tas. 5 straips­nis. Pri­im­tas.</text:p>
        <text:p text:style-name="Roman">Ant­ra­sis skir­snis, 6 straips­nis. Pri­im­tas. 7 straips­nis. Pri­im­tas. 8 straips­nis. Pri­im­tas su Vy­riau­sy­bės pa­tiks­li­ni­mu ir iš­va­da, ku­riai ir ko­mi­te­tas pri­ta­rė. 9 straips­nis. Pri­im­tas. 10 straips­nis. Pri­im­tas. 11 straips­nis. Pri­im­tas su Vy­riau­sy­bės siū­ly­mu, ku­riam ko­mi­te­tas pri­ta­rė. 12 straips­nis. Pri­im­tas. 13 straips­nis. Pri­im­tas. 14 straips­nis. Pri­im­tas su Vy­riau­sy­bės siū­ly­mu, ku­riam ko­mi­te­tas pri­ta­rė iš da­lies, ir Tei­sės de­par­ta­men­to siū­ly­mu, ku­riam ko­mi­te­tas pri­ta­rė. 15 straips­nis. Pri­im­tas su Vy­riau­sy­bės siū­ly­mu, ku­riam ko­mi­te­tas pri­ta­rė. 16 straips­nis. Pri­im­tas. 17 straips­nis. Pri­ima­mas su Vy­riau­sy­bės siū­ly­mu, ku­riam ko­mi­te­tas pri­ta­rė, ir Tei­sės de­par­ta­men­to siū­ly­mu, ku­riam ko­mi­te­tas pri­ta­rė, ir dar vie­nu Vy­riau­sy­bės siū­ly­mu įra­šy­ti įsta­ty­mo pro­jek­to 17 straips­nio 2 da­ly­je vie­toj žo­džių „bau­džia­ma­jam pro­ce­sui pra­dė­ti“ žo­džius „pra­dė­ti iki­teis­mi­nį ty­ri­mą“. Ko­mi­te­tas tam pri­ta­rė ir mes pri­ima­me 17 straips­nį. 18 straips­nis. Pri­im­tas. 19 straips­nis. Pri­im­tas. 20 straips­nis. Yra Vy­riau­sy­bės siū­ly­mas, ku­riam ko­mi­te­tas ne­pri­ta­ria. Ko­mi­te­to pir­mi­nin­ke, pra­šau. 20 straips­nis.</text:p>
        <text:p text:style-name="Roman"><text:span text:style-name="T263">A. ANUŠAUSKAS</text:span><text:s/><text:span text:style-name="T264">(</text:span><text:span text:style-name="T265">TS-LKDF</text:span><text:span text:style-name="T266">)</text:span>. Ko­mi­te­tas ne­pri­ta­rė.<text:span text:style-name="T267"><text:s/>Ar</text:span><text:span text:style-name="T268">­gu</text:span><text:span text:style-name="T269">­men</text:span><text:span text:style-name="T270">­tai. Ka</text:span><text:span text:style-name="T271">­dan</text:span><text:span text:style-name="T272">­gi Vy</text:span><text:span text:style-name="T273">­riau</text:span><text:span text:style-name="T274">­sy</text:span><text:span text:style-name="T275">­bė pa</text:span><text:span text:style-name="T276">­kar</text:span><text:span text:style-name="T277">­to</text:span><text:span text:style-name="T278">­ti</text:span><text:span text:style-name="T279">­nai</text:span><text:s/>siū­lo<text:span text:style-name="T280"><text:s/>pro</text:span><text:span text:style-name="T281">­jek</text:span><text:span text:style-name="T282">­te nu</text:span><text:span text:style-name="T283">­ma</text:span><text:span text:style-name="T284">­ty</text:span><text:span text:style-name="T285">­ti… Se</text:span><text:span text:style-name="T286">­kun</text:span><text:span text:style-name="T287">­dę! Ar aš apie tą…</text:span></text:p>
        <text:p text:style-name="Roman"><text:span text:style-name="T288">PIRMININKĖ.</text:span><text:s/>Aš gal jums pa­tal­kin­siu. Vy­riau­sy­bė siū­lo įsta­ty­mo pro­jek­to 20 straips­nį iš­brauk­ti kaip per­tek­li­nį. Ati­tin­ka­mą pa­sta­bą tai­ky­ti ir įsta­ty­mo straips­niui to­liau – 24 straips­nio 1 da­liai, o įsta­ty­mo pro­jek­to 24 straips­nio 2 da­lį su­jung­ti su 21 straips­niu, ta­čiau kaž­ko­dėl ko­mi­te­tas tam ne­pri­ta­rė.<text:s/></text:p>
        <text:p text:style-name="Roman"><text:span text:style-name="T289">A. ANUŠAUSKAS</text:span><text:s/><text:span text:style-name="T290">(</text:span><text:span text:style-name="T291">TS-LKDF</text:span><text:span text:style-name="T292">)</text:span>. Ko­mi­te­tas ne­prita­ria.</text:p>
        <text:p text:style-name="Roman"><text:span text:style-name="T293">PIRMININKĖ.</text:span><text:s/>Ko­dėl ne­pri­ta­rė­te?<text:s/></text:p>
        <text:p text:style-name="Roman"><text:span text:style-name="T294">A. ANUŠAUSKAS</text:span><text:s/><text:span text:style-name="T295">(</text:span><text:span text:style-name="T296">TS-LKDF</text:span><text:span text:style-name="T297">)</text:span>. Ko­mi­te­tas ne­pri­ta­ria, nes čia bu­vo įra­šy­tas ben­dra­sis žval­gy­bos prin­ci­pas, kad duo­me­nys, ga­lin­tys at­skleis­ti įsla­ptin­tų pa­rei­gū­nų slap­tu­mo ta­pa­ty­bę žval­gy­bos metu, prie­mo­nes, tak­ti­ką, vyk­dant kon­tro­lę ne­teikia­mi.<text:s/></text:p>
        <text:p text:style-name="Roman"><text:span text:style-name="T298">PIRMININKĖ.</text:span><text:s/>Ger­bia­mie­ji ko­le­gos, ar ga­li­me pri­tar­ti ko­mi­te­to nuo­mo­nei ben­dru su­ta­ri­mu? Dė­me­sio vi­si! Pri­ta­ria­me? Pri­ta­ria­me. Ta­da pri­ima­me 20 straips­nį ko­mi­te­to re­dak­ci­jos.</text:p>
        <text:p text:style-name="Roman">21 straips­nis. Yra Sei­mo na­rių A. Anu­šaus­ko, R. Sme­to­nos siū­ly­mas, ku­riam ko­mi­te­tas pri­ta­rė. Ar ga­li­me pri­im­ti 21 straips­nį ko­mi­te­to re­dak­ci­jos, at­si­žvel­gdami į A. Anu­šaus­ko ir R. Sme­to­nos siū­ly­mą? Pri­im­tas.</text:p>
        <text:p text:style-name="Roman">22 straips­nis. Ir­gi yra Vy­riau­sy­bės siū­ly­mas, ku­riam ko­mi­te­tas ne­pri­ta­rė. Pra­šau, pir­mi­nin­ke.</text:p>
        <text:p text:style-name="Roman"><text:span text:style-name="T299">A. ANUŠAUSKAS</text:span><text:s/><text:span text:style-name="T300">(</text:span><text:span text:style-name="T301">TS-LKDF</text:span><text:span text:style-name="T302">)</text:span>. Taip. Ka­dan­gi čia kal­ba­ma apie žval­gy­bos ins­ti­tu­ci­jų veik­los kon­tro­lę, Vy­riau­sy­bė pa­kar­to­ti­nai pa­siū­lė žval­gy­bos ins­ti­tu­ci­jų veik­los kon­tro­lės me­cha­niz­mą pa­pil­dy­ti Žval­gy­bos ins­pek­to­rių ins­ti­tu­tu. Žval­gy­bos įsta­ty­me yra įra­šy­ta „Žval­gy­bos pa­ko­mi­te­tis“, ir mes į pa­ko­mi­te­čio įga­lio­ji­mus da­lį žval­gy­bos ins­pek­to­riui nu­ma­ty­tų, pa­vyz­džiui, dėl skun­dų nag­ri­nė­ji­mo, per­ke­lia­me į pa­ko­mi­te­čio įga­lio­ji­mus. Tai šiuo at­ve­ju yra tas siū­ly­mas, ku­riam pri­ta­rė ko­mi­te­tas, ir ne­pri­ta­rė šiam.</text:p>
        <text:p text:style-name="Roman"><text:span text:style-name="T303">PIRMININKĖ.</text:span><text:s/>Ar ga­li­me ben­dru su­ta­ri­mu pri­tar­ti ko­mi­te­to iš­va­dai? Pri­tar­ta. Ar ga­li­me ta­da pri­im­ti 22 straips­nį, re­da­guo­tą ko­mi­te­to? Dė­kui.</text:p>
        <text:p text:style-name="Roman">23 straips­nis. Ir­gi yra Vy­riau­sy­bės siū­ly­mas, ku­riam ko­mi­te­tas ne­pri­ta­rė.<text:s/></text:p>
        <text:p text:style-name="Roman"><text:span text:style-name="T304">A. ANUŠAUSKAS</text:span><text:s/><text:span text:style-name="T305">(</text:span><text:span text:style-name="T306">TS-LKDF</text:span><text:span text:style-name="T307">)</text:span>. Ko­mi­te­tas ne­pri­ta­rė Vy­riau­sy­bės siū­ly­mui ma­ty­da­mas, kad skun­dus dėl žval­gy­bos pa­rei­gū­nų veiks­mų, pa­žei­džian­čių žmo­gaus tei­ses ir lais­ves vyk­dant žval­gy­bą, kontr­žval­gy­bą, ti­ria ir nag­ri­nė­ja Lie­tu­vos Res­pub­li­kos Sei­mo kon­tro­lie­riai Kon­tro­lie­rių įsta­ty­me nu­sta­ty­ta tvar­ka. Ka­dan­gi, kaip mi­nė­jau, kei­čia­mas me­cha­niz­mas ir ku­ria­mas pa­ko­mi­te­tis žval­gy­bos kon­tro­lei, tai šiuo at­ve­ju ko­mi­te­to nuo­mo­nė bu­vo ne­pri­tar­ti.</text:p>
        <text:p text:style-name="Roman"><text:span text:style-name="T308">PIRMININKĖ.</text:span><text:s/>Ar ga­li­me ben­dru su­ta­ri­mu pri­tar­ti ko­mi­te­tui? Pri­tar­ta. 23 straips­nis pri­ima­mas ko­mi­te­to re­dak­ci­jos.</text:p>
        <text:p text:style-name="Roman">24 straips­nis. Ir­gi yra Vy­riau­sy­bės spren­di­mas re­da­guo­ti 24 straips­nį. Ko­mi­te­tas tam pri­ta­rė iš da­lies. Ga­li­me ben­dru su­ta­ri­mu ir mes pri­tar­ti ko­mi­te­to re­da­guo­tam 24 straips­niui ir jį pri­im­ti.</text:p>
        <text:p text:style-name="Roman">25 straips­nis. Ir­gi yra Vy­riau­sy­bės siū­ly­mas,<text:s/><text:span text:style-name="T309">ku</text:span><text:span text:style-name="T310">­riam ko</text:span><text:span text:style-name="T311">­mi</text:span><text:span text:style-name="T312">­te</text:span><text:span text:style-name="T313">­tas pri</text:span><text:span text:style-name="T314">­ta</text:span><text:span text:style-name="T315">­rė. Ir mes pri</text:span><text:span text:style-name="T316">­ima</text:span><text:span text:style-name="T317">­me 25 strai</text:span>­ps­nį, re­da­guo­tą ko­mi­te­to, su Vy­riau­sy­bės siū­ly­mu.<text:s/></text:p>
        <text:p text:style-name="Roman">26 straips­nis. Pri­im­tas.<text:s/></text:p>
        <text:p text:style-name="Roman">To­liau – šeš­ta­sis skir­snis. 27 straips­nis. Priim­tas.<text:s/></text:p>
        <text:p text:style-name="Roman">28 straips­nis. Yra ir­gi Vy­riau­sy­bės siū­ly­mas, ku­riam ko­mi­te­tas ne­pri­ta­rė. Pra­šau, pir­mi­nin­ke.</text:p>
        <text:p text:style-name="Roman"><text:span text:style-name="T318">A. ANUŠAUSKAS</text:span><text:s/><text:span text:style-name="T319">(</text:span><text:span text:style-name="T320">TS-LKDF</text:span><text:span text:style-name="T321">)</text:span>. Čia dau­giau tech­ni­nio po­bū­džio…</text:p>
        <text:p text:style-name="Roman"><text:span text:style-name="T322">PIRMININKĖ.</text:span><text:s/>Kaip sa­ko­te? Ne­gir­džiu.</text:p>
        <text:p text:style-name="Roman"><text:span text:style-name="T323">A. ANUŠAUSKAS</text:span><text:s/><text:span text:style-name="T324">(</text:span><text:span text:style-name="T325">TS-LKDF</text:span><text:span text:style-name="T326">)</text:span>. Tech­ni­nio po­bū­džio<text:span text:style-name="T327"><text:s/>siū</text:span><text:span text:style-name="T328">­ly</text:span><text:span text:style-name="T329">­mas, ko</text:span><text:span text:style-name="T330">­mi</text:span><text:span text:style-name="T331">­te</text:span><text:span text:style-name="T332">­tas ne</text:span><text:span text:style-name="T333">­pri</text:span><text:span text:style-name="T334">­ta</text:span><text:span text:style-name="T335">­rė tam pa</text:span><text:span text:style-name="T336">­tai</text:span><text:span text:style-name="T337">­sy</text:span><text:span text:style-name="T338">­mui.</text:span></text:p>
        <text:p text:style-name="Roman"><text:span text:style-name="T339">PIRMININKĖ.</text:span><text:s/>Tai­gi pri­ima­me 28 straips­nį, re­da­guo­tą ko­mi­te­to.</text:p>
        <text:p text:style-name="Roman">29 straips­nis. Ir­gi yra Vy­riau­sy­bės net trys siū­ly­mai. Pir­ma­jam siū­ly­mui pa­pil­dy­ti įsta­ty­mo pro­jek­to 29 straips­nio 1 da­lį nau­ju 2 punk­tu ne­pri­tar­ta. To­liau yra Vy­riau­sy­bės siū­ly­mas, ku­riam ko­mi­te­tas pri­ta­rė iš da­lies, ir vie­nam, ir ki­tam. Ir Sei­mo kan­ce­lia­ri­jos Tei­sės de­par­ta­men­to siū­ly­mas, ku­riam ko­mi­te­tas pri­ta­rė. Ar ga­li­me pri­im­ti 29 straips­nį, re­da­guo­tą ko­mi­te­to? Pri­im­tas.<text:s/></text:p>
        <text:p text:style-name="Roman">30 straips­nis. Vėl yra Vy­riau­sy­bės siū­ly­mas, ku­riam ko­mi­te­tas ne­pri­ta­rė. Ar ga­li­me ir mes ne­pri­tar­ti ir pri­im­ti 30 straips­nį, re­da­guo­tą ko­mi­te­to?</text:p>
        <text:p text:style-name="Roman">31 straips­nis. Vy­riau­sy­bės siū­ly­mas. Ko­mi­te­tas pri­ta­rė iš da­lies vie­nam siū­ly­mui, ki­tam siū­ly­mui dėl 31 straips­nio 7 da­lies 2 punk­to ko­mi­te­tas ne­pri­ta­rė. Ar ga­li­me pri­tar­ti ko­mi­te­to re­da­guo­tam 31 straips­niui ir jį pri­im­ti? Pri­im­tas.<text:s/></text:p>
        <text:p text:style-name="Roman">32 straips­nis. Vy­riau­sy­bės siū­ly­mas. Ko­mi­te­tas tam pri­ta­rė. Pri­ima­me 32 straips­nį, re­da­guo­tą ko­mi­te­to, su Vy­riau­sy­bės siū­ly­mu.<text:s/></text:p>
        <text:p text:style-name="P340">33 straips­nis. Pri­im­tas. 34 straips­nis. Pri­im­tas.<text:s/></text:p>
        <text:p text:style-name="Roman">35 straips­nis. Vy­riau­sy­bės du siū­ly­mai. Ko­mi­te­tas vie­nam pri­ta­rė, ki­tam ne­pri­ta­rė. Ne­pri­ta­rė Tei­sės de­par­ta­men­to siū­ly­mui ir ne­pri­ta­rė dar Vy­riau­sy­bės siū­ly­mui dėl 36… At­si­pra­šau. 35 strai­ps­nis pri­im­tas.</text:p>
        <text:p text:style-name="Roman">36 straips­nis. Vy­riau­sy­bės siū­ly­mams ne­pri­tar­ta ir Tei­sės de­par­ta­men­to siū­ly­mui ne­pri­tar­ta. Ar ga­li­me pri­im­ti 36 straips­nį, ko­mi­te­to re­da­guo­tą? Dė­kui.</text:p>
        <text:p text:style-name="Roman">37 straips­nis. Vy­riau­sy­bės siū­ly­mas, ko­mi­te­tas pri­ta­rė. Ga­li­me pri­im­ti 37 straips­nį? Pri­im­tas.<text:s/></text:p>
        <text:p text:style-name="P341">38 straips­nis. Pri­im­tas. 39 straips­nis. Pri­im­tas.<text:s/></text:p>
        <text:p text:style-name="Roman">40 straips­nis. Yra Vy­riau­sy­bės siū­ly­mas. Ko­mi­te­tas pri­ta­rė. Pri­ima­me 40 straips­nį, re­da­guo­tą ko­mi­te­to, su Vy­riau­sy­bės siū­ly­mu.</text:p>
        <text:p text:style-name="Roman">41 straips­nis. Vy­riau­sy­bės siū­ly­mas ir Sei­mo kan­ce­lia­ri­jos Tei­sės de­par­ta­men­to siū­ly­mas. Ko­mi­te­tas ne­pri­ta­rė. Ga­li­me ben­dru su­ta­ri­mu ir mes ne­pri­tar­ti ir pri­im­ti 41 straips­nį, re­da­guo­tą Na­cio­na­li­nio sau­gu­mo ir gy­ny­bos ko­mi­te­to. Pri­im­ta.</text:p>
        <text:p text:style-name="Roman">42 straips­nis. Vy­riau­sy­bės siū­ly­mas. Ko­mi­te­tas ne­pri­ta­ria. Pri­ima­me 42 straips­nį, re­da­guo­tą ko­mi­te­to.</text:p>
        <text:p text:style-name="Roman">43 straips­nis. Sei­mo Tei­sės de­par­ta­men­to siū­ly­mas. Ko­mi­te­tas ne­pri­ta­rė. Pri­ima­me 43 strai­p­s­nį, re­da­guo­tą ko­mi­te­to.<text:s/></text:p>
        <text:p text:style-name="Roman">44 straips­nis. Tei­sės de­par­ta­men­to siū­ly­mas, ku­riam ko­mi­te­tas ne­pri­ta­rė. Tai­gi pri­ima­me 44 straips­nį, re­da­guo­tą ko­mi­te­to.</text:p>
        <text:p text:style-name="Roman">45 straips­nis. Vy­riau­sy­bės siū­ly­mas. Ko­mi­te­tas pri­ta­rė. Pri­ima­me 45 straips­nį ko­mi­te­to re­dak­ci­jos su Vy­riau­sy­bės siū­ly­mu.<text:s/></text:p>
        <text:p text:style-name="Roman">46 straips­nis. Ir­gi yra Vy­riau­sy­bės siū­ly­mas, ku­riam ko­mi­te­tas pri­ta­rė. Pri­ima­me 46 straips­nį ko­mi­te­to re­dak­ci­jos su Vy­riau­sy­bės siū­ly­mu.</text:p>
        <text:p text:style-name="P342">47 straips­nis. Pri­im­tas. 48 straips­nis. Pri­im­tas.<text:s/></text:p>
        <text:p text:style-name="Roman">49 straips­nis. Yra Vy­riau­sy­bės siū­ly­mas, ku­riam ko­mi­te­tas pri­ta­rė. Mes pri­ima­me 49 straips­nį, re­da­guo­tą ko­mi­te­to, ir Vy­riau­sy­bės siū­ly­mą.</text:p>
        <text:p text:style-name="Roman">50 straips­nis. Vy­riau­sy­bės trys siū­ly­mai, pir­ma­jam ne­pri­ta­rė, ki­tiems dviem pri­tar­ta iš da­lies. Ar ga­li­me pri­tar­ti ko­mi­te­to spren­di­mui, at­si­žvelg­ti į jų re­dak­ci­ją ir pri­im­ti 50 straips­nį, re­da­guo­tą ko­mi­te­to? Pri­im­tas.<text:s/></text:p>
        <text:p text:style-name="Roman">51 straips­nis. Pri­im­tas.<text:s/></text:p>
        <text:p text:style-name="Roman">52 straips­nis. Yra Sei­mo Tei­sės de­par­ta­men­to siū­ly­mas, ku­riam ko­mi­te­tas ne­pri­ta­rė, ir Vy­riau­sy­bės siū­ly­mas, ku­riam ko­mi­te­tas ne­pri­ta­rė. Tai­gi pri­ima­me 52 straips­nį, re­da­guo­tą ko­mi­te­to.</text:p>
        <text:p text:style-name="Roman">53 straips­nis. Vy­riau­sy­bės vie­nas siū­ly­mas. Ko­mi­te­tas 53 straips­nio 2 da­lies re­dak­ci­jai pri­ta­rė. 53 straips­nio 1 da­lies pa­pil­dy­mui ne­pri­ta­rė. Pri­ima­me 53 straips­nį, re­da­guo­tą Na­cio­na­li­nio sau­gu­mo ir gy­ny­bos ko­mi­te­to.</text:p>
        <text:p text:style-name="Roman">54 straips­nis. Pri­im­tas. 55 straips­nis. Pri­im­tas. 56 straips­nis. Pri­im­tas. 57 straips­nis. Pri­im­tas. 58 straips­nis. Pri­im­tas.<text:s/></text:p>
        <text:p text:style-name="Roman">59 straips­nis. Yra du Sei­mo Tei­sės de­par­ta­men­to siū­ly­mai. Ko­mi­te­tas tam pri­ta­rė. Tai­gi pri­ima­me 59 straips­nį, re­da­guo­tą ko­mi­te­to, su Tei­sės de­par­ta­men­to siū­ly­mais.</text:p>
        <text:p text:style-name="Roman">60 straips­nis. Ir­gi Tei­sės de­par­ta­men­to siū­ly­mas, ku­riam ko­mi­te­tas pri­ta­rė. Tai­gi pri­ima­me 60 straips­nį, re­da­guo­tą ko­mi­te­to, su Tei­sės de­par­ta­men­to siū­ly­mu.</text:p>
        <text:p text:style-name="Roman">61 straips­nis. Pri­im­tas.<text:s/></text:p>
        <text:p text:style-name="Roman">62 straips­nis. Yra Vy­riau­sy­bės siū­ly­mas. Ko­mi­te­tas pri­ta­rė iš da­lies. Tei­sės de­par­ta­men­to siū­ly­mui pri­tar­ta. To­liau, dar vie­nam Vy­riau­sy­bės siū­ly­mui – dvy­lik­to­jo skir­snio ir 62 straips­nio pa­va­di­ni­muo­se bei šio straips­nio 1, 4 ir 5 da­ly­se pa­kei­čia­mi žo­džiai – ko­mi­te­tas pri­ta­rė iš da­lies. Tai­gi pri­ima­me 62 straips­nį, re­da­guo­tą ko­mi­te­to, at­sižvelg­da­mi į Vy­riau­sy­bės, Tei­sės de­par­ta­men­to siū­ly­mus.</text:p>
        <text:p text:style-name="Roman">63 straips­nis. Pri­im­tas.<text:s/></text:p>
        <text:p text:style-name="Roman">64 straips­nis. (<text:span text:style-name="T343">Bal</text:span><text:span text:style-name="T344">­sai sa</text:span><text:span text:style-name="T345">­lė</text:span><text:span text:style-name="T346">­je</text:span>) Kaip? Dėl try­lik­tojo skir­snio? Try­lik­tasis skir­snis, 64 straips­nis. Jūs dėl to straips­nio no­ri­te kal­bė­ti? Ge­rai, pa­lau­ki­te. Aš tu­riu pa­sa­ky­ti, kad yra Vy­riau­sy­bės siū­ly­mas ne­pri­tar­ti, yra Vy­riau­sy­bės siū­ly­mas ne­pri­tar­ti dėl 64 straips­nio 1 da­lies 3 punk­to, o Sei­mo kan­ce­liari­jos Tei­sės de­par­ta­men­to siū­ly­mui – pri­tar­ti iš da­lies.<text:s/></text:p>
        <text:p text:style-name="Roman">A. Sy­sas prieš 64 straips­nį.<text:s/></text:p>
        <text:p text:style-name="Roman"><text:span text:style-name="T347">A. SYSAS</text:span><text:s/><text:span text:style-name="T348">(</text:span><text:span text:style-name="T349">LSDPF</text:span><text:span text:style-name="T350">)</text:span>. Ger­bia­mo­ji Pir­mi­nin­ke, ačiū už žo­dį. Mes ne vie­ną kar­tą dis­ku­ta­vo­me apie tai, kad ne­ga­li­ma dar­bo ap­mo­kė­ji­mo tvar­kos ir so­cia­li­nių ga­ran­ti­jų nu­ma­ty­ti kiek­vie­nai tar­ny­bai sa­vo įsta­ty­me. Tai yra ydin­gas da­ly­kas, jis tu­rės il­gą iš­lie­ka­mą­ją li­ku­ti­nę ver­tę, aš taip ma­nau, nes kiek­vie­nas ga­lės re­gu­liuo­ti kaip no­ri dar­bo ap­mo­kė­ji­mą, so­cia­li­nes ga­ran­ti­jas ir ki­tus da­ly­kus. Vy­riau­sy­bė­je bu­vo su­da­ry­ta dar­bo gru­pė, ku­ri dir­bo prie vi­sų sta­tu­ti­nių pa­rei­gū­nų so­cia­li­nių ga­ran­ti­jų ir dar­bo ap­mo­kė­ji­mo. Yra jos iš­va­dos. Da­bar Sei­mo val­dy­ba su­da­rė nau­ją dar­bo gru­pę, į ją įei­na Sei­mo na­riai ir ins­ti­tu­ci­jų de­le­guo­ti at­sto­vai. Jei­gu mes pri­ima­me ši­tą try­lik­tąjį skir­snį ir pir­mą­jį prie­dą, ta­da ne­rei­ka­lin­gas dar­bo gru­pės dar­bas, nes mes su­griau­na­me vi­sus pa­grin­dus ir kiek­vie­na tar­ny­ba pra­dės re­gu­liuo­ti sau dar­bo ap­mo­kė­ji­mą. Mes jau tu­ri­me tam tik­rų pa­vyz­džių, to­dėl aš pa­si­sa­kau prieš vi­są try­lik­tą­jį skir­snį ir to­liau pa­si­sa­ky­siu prieš pir­mą­jį prie­dą. Anks­čiau jie šia­me įsta­ty­me to­kie ne­bu­vo.<text:s/></text:p>
        <text:p text:style-name="Roman"><text:span text:style-name="T351">PIRMININKĖ.</text:span><text:s/>Ge­rai. Ko­mi­te­to po­zi­ci­ja.</text:p>
        <text:p text:style-name="Roman"><text:span text:style-name="T352">A. ANUŠAUSKAS</text:span><text:s/><text:span text:style-name="T353">(</text:span><text:span text:style-name="T354">TS-LKDF</text:span><text:span text:style-name="T355">)</text:span>. Pir­miau­sia tu­riu pa­sa­ky­ti, kad kiek­vie­nos dar­bo gru­pės dar­bo re­zul­ta­tas tu­ri bū­ti kon­kre­tūs įsta­ty­mų pro­jek­tai ir pa­siū­ly­mai. Kol to nė­ra, mes čia nie­ko pa­pil­do­mai ne­iš­gal­vo­ja­me. Ne­pa­mirš­ki­te, kad įsta­ty­me reg­la­men­tuo­ja­mos ka­rių ir Vals­ty­bės sau­gu­mo de­par­ta­men­to ga­ran­ti­jos. Šiuo at­ve­ju ka­riai, sta­tu­ti­niai tar­nau­to­jai, pa­vyz­džiui, pa­gal pro­jek­tą žval­gy­bos pa­rei­gū­nai, nė­ra drau­džia­mi li­gos, mo­ti­nys­tės so­cia­li­niu drau­di­mu, o ne­dar­bin­gu­mo lai­ko­tar­piu, vai­ko prie­žiū­ros atos­to­gų me­tu jiems mo­ka­mas vi­du­ti­nis tar­ny­bi­nis at­ly­gi­ni­mas. At­si­žvel­giant į tai pa­sta­bo­se yra nu­ro­do­ma si­tu­a­ci­ja, kad tuo­met as­muo ga­li dirb­ti ir kar­tu gau­ti pa­šal­pą. Žo­džiu, du dar­bo už­mo­kes­čiai vie­nu me­tu.<text:s/></text:p>
        <text:p text:style-name="Roman">Ko­mi­te­tas lai­kė­si tos nuo­mo­nės, kad šiuo at­ve­ju tu­rė­tų bū­ti su­ly­gin­tos vie­nų ir ki­tų ga­ran­ti­jos. Bet pa­brė­žiu, bus dar­bo gru­pės re­zul­ta­tai, ta­da apie juos bus ga­li­ma dis­ku­tuo­ti. Šiuo at­ve­ju jie tu­ri<text:span text:style-name="T356"><text:s/>gim</text:span><text:span text:style-name="T357">­ti kaž</text:span><text:span text:style-name="T358">­ko</text:span><text:span text:style-name="T359">­kiais kon</text:span><text:span text:style-name="T360">­kre</text:span><text:span text:style-name="T361">­čiais įsta</text:span><text:span text:style-name="T362">­ty</text:span><text:span text:style-name="T363">­mų siū</text:span><text:span text:style-name="T364">­ly</text:span><text:span text:style-name="T365">­mais.<text:s/></text:span></text:p>
        <text:p text:style-name="Roman"><text:span text:style-name="T366">PIRMININKĖ.</text:span><text:s/>Ger­bia­ma­sis R. J. Da­gys dėl ve­di­mo tvar­kos?</text:p>
        <text:p text:style-name="Roman"><text:span text:style-name="T367">R. J. DAGYS</text:span><text:s/><text:span text:style-name="T368">(</text:span><text:span text:style-name="T369">TS-LKDF</text:span><text:span text:style-name="T370">)</text:span>. Dėl ve­di­mo tvar­kos. Iš tik­rų­jų pa­va­sa­rį, kai dis­ku­ta­vo­me dėl šio įsta­ty­mo, bu­vo­me su­ta­rę, kad ši­ta da­lis ne­bus per­kel­ta į Žval­gy­bos įsta­ty­mą, nes yra Vy­riau­sy­bės pa­reng­tas pro­jek­tas dėl so­cia­li­nių ga­ran­ti­jų, ir Sei­mas su­da­rys dar­bo gru­pę, ku­ri da­bar dir­ba ir ruo­šia sa­vo pa­tei­ki­mus. Ko­mi­te­tas ne­iš­te­sė­jo sa­vo žo­džio, to­dėl ne­ži­nau, ką man rei­kia to­liau da­ry­ti, ko ge­ro, tik pri­tar­ti A. Sy­so siū­ly­mui.<text:s/></text:p>
        <text:p text:style-name="Roman"><text:span text:style-name="T371">PIRMININKĖ.</text:span><text:s/>Man at­ro­do, mums ne­rei­kia gin­čy­tis, tu­ri­me bal­suo­ti ir ap­si­spręs­ti, ar pri­imam 64 straips­nį, ar jo ne­pri­imam. Bal­suo­ja­me. Kas už tai, kad bū­tų pri­im­tas 64 straips­nis, bal­suo­ja­te už, kas tu­ri­te ki­tą nuo­mo­nę, bal­suo­ja­te prieš ar­ba su­si­lai­ko­te. (<text:span text:style-name="T372">Bal</text:span><text:span text:style-name="T373">­sai sa</text:span><text:span text:style-name="T374">­lė</text:span><text:span text:style-name="T375">­je</text:span>)<text:s/></text:p>
        <text:p text:style-name="Roman">Bal­sa­vo 78: už – 33, prieš – 5, su­si­lai­kė 40. 64 straips­nis ne­pri­im­tas. (<text:span text:style-name="T376">Bal</text:span><text:span text:style-name="T377">­sai sa</text:span><text:span text:style-name="T378">­lė</text:span><text:span text:style-name="T379">­je</text:span>)<text:s/></text:p>
        <text:p text:style-name="Roman">A. Sy­sas.<text:s/></text:p>
        <text:p text:style-name="Roman"><text:span text:style-name="T380">A. SYSAS</text:span><text:s/><text:span text:style-name="T381">(</text:span><text:span text:style-name="T382">LSDPF</text:span><text:span text:style-name="T383">)</text:span>. Ger­bia­mo­ji Pir­mi­nin­ke, dėl ve­di­mo tvar­kos. Ta­da aš siū­lau vi­są 13 straips­nį, nes ten yra vi­si straips­niai su­si­ję. Kal­ba­ma apie dar­bo ap­mo­kė­ji­mą ir so­cia­li­nes ga­ran­ti­jas.<text:s/></text:p>
        <text:p text:style-name="Roman"><text:span text:style-name="T384">PIRMININKĖ.</text:span><text:span text:style-name="T385"><text:s/>Apie try</text:span><text:span text:style-name="T386">­lik</text:span><text:span text:style-name="T387">­tąjį skir</text:span><text:span text:style-name="T388">­snį jūs kal</text:span><text:span text:style-name="T389">­ba</text:span><text:span text:style-name="T390">­te?<text:s/></text:span></text:p>
        <text:p text:style-name="Roman"><text:span text:style-name="T391">A. SYSAS</text:span><text:s/><text:span text:style-name="T392">(</text:span><text:span text:style-name="T393">LSDPF</text:span><text:span text:style-name="T394">)</text:span>. Taip, apie try­lik­tąjį skir­s­nį. Jis vi­sas reg­la­men­tuo­ja tuos da­ly­kus.</text:p>
        <text:p text:style-name="Roman"><text:span text:style-name="T395">PIRMININKĖ.</text:span><text:s/>Ta­da aš klau­siu ko­mi­te­to pir­mi­nin­ko, pa­gal Sta­tu­tą, man at­ro­do, rei­kė­tų da­ry­ti per­trau­ką.</text:p>
        <text:p text:style-name="Roman"><text:span text:style-name="T396">A. ANUŠAUSKAS</text:span><text:s/><text:span text:style-name="T397">(</text:span><text:span text:style-name="T398">TS-LKDF</text:span><text:span text:style-name="T399">)</text:span>. Taip, iki ki­tos sa­vai­tės.</text:p>
        <text:p text:style-name="Roman"><text:span text:style-name="T400">PIRMININKĖ.</text:span><text:s/>Ger­bia­mie­ji ko­le­gos, aš, kaip po­sė­džio pir­mi­nin­kė, pa­si­ta­ru­si su ko­mi­te­to pir­mi­nin­ku, pa­si­elg­siu pa­gal Sta­tu­to 158 straips­nio 3 da­lį: „Jei­gu įsta­ty­mo pro­jek­to pri­ėmi­mo Sei­me me­tu ne­bu­vo pri­im­ti įsta­ty­mo prin­ci­pus ir stan­dar­tą le­mian­tys straips­niai, pra­ne­šė­jas iki svars­ty­mo Sei­mo po­sė­dy­je pa­bai­gos ga­li pa­siū­ly­ti ati­dė­ti pro­jek­tą tai­sy­ti.“ Tai aš tą ir siū­lau – pa­da­ry­ti per­trau­ką šiuo klau­si­mu iki ki­tos sa­vai­tės. Ko­mi­te­tas tu­ri pa­tai­sy­ti at­si­žvelg­da­mas į tai, kad fak­tiš­kai mes ne­pri­ėmė­me 64 straips­nio, t. y. try­lik­to­jo skir­snio ben­dru pa­va­di­ni­mu. Jį vi­są rei­kia ko­re­guo­ti. Ar su­tin­ka­te su to­kiu spren­di­mu? Su­tin­ka­te. Ačiū.</text:p>
        <text:p text:style-name="Roman">Ger­bia­mie­ji ko­le­gos, tuo­met šian­dien ne­ga­li­me svars­ty­ti ir ly­di­mų­jų įsta­ty­mų. Ati­de­da­me ir­gi ki­tai sa­vai­tei, kai grį­ši­me prie pa­grin­di­nio įsta­ty­mo pro­jek­to.<text:s/></text:p>
        <text:p text:style-name="Roman"/>
        <text:p text:style-name="Laikas">10.56 val.</text:p>
        <text:p text:style-name="Roman12"><text:bookmark-start text:name="klausimas5"/>Vai­ko tei­sių ap­sau­gos kon­tro­lie­riaus įsta­ty­mo 12 ir 27 straips­nių pa­pil­dy­mo<text:s/>įsta­ty­mo pro­jek­tas Nr. XIP-4561(3) (<text:span text:style-name="T401">pri</text:span><text:span text:style-name="T402">­ėmi</text:span><text:span text:style-name="T403">­mas</text:span>)</text:p>
        <text:p text:style-name="Roman"><text:bookmark-end text:name="klausimas5"/></text:p>
        <text:p text:style-name="Roman">Dė­me­sio! Ger­bia­mie­ji ko­le­gos, Vai­ko tei­sių ap­sau­gos kon­tro­lie­riaus įsta­ty­mo 12 ir 27 straip­snių pa­pil­dy­mo<text:s/>įsta­ty­mo pro­jek­tas. Pri­ėmi­mas. Pra­ne­šė­jas – A. Ly­de­ka. Bet aš jo ne­ma­tau! Ar yra nors gy­va dva­sia iš Žmo­gaus tei­sių ko­mi­te­to? (<text:span text:style-name="T404">Bal</text:span><text:span text:style-name="T405">­sai sa</text:span><text:span text:style-name="T406">­lė</text:span><text:span text:style-name="T407">­je</text:span>) Kas toks? O. Va­liu­ke­vi­čiū­tė.<text:s/></text:p>
        <text:p text:style-name="Roman">Pa­straips­niui. 1 straips­nis. (<text:span text:style-name="T408">Bal</text:span><text:span text:style-name="T409">­sai sa</text:span><text:span text:style-name="T410">­lė</text:span><text:span text:style-name="T411">­je</text:span>) Kaip? 1 straips­nis. Jo­kių pa­siū­ly­mų, pa­tai­sų nė­ra. Ar ga­li­me pri­im­ti? Pri­im­tas. 2 straips­nis. Yra Sei­mo na­rių O. Va­liu­ke­vi­čiū­tės, A. Ly­de­kos, A. Ra­ma­naus­kai­tės-Sko­kaus­kie­nės, E. Le­men­taus­ko (du kar­tus kaž­kaip pa­ra­šy­tas E. Le­men­taus­kas) siū­ly­mas, jam ko­mi­te­tas pri­ta­rė, bet gal­būt, ger­bia­mo­ji Va­liu­ke­vi­čiū­te, jūs pri­sta­ty­ki­te sa­vo siū­ly­mą ir kaip ta­da bus re­da­guo­tas 2 straips­nis.</text:p>
        <text:p text:style-name="Roman"><text:span text:style-name="T412">O. VALIUKEVIČIŪTĖ</text:span><text:s/><text:span text:style-name="T413">(</text:span><text:span text:style-name="T414">TTF</text:span><text:span text:style-name="T415">)</text:span>. Ne­tu­riu čia to. Mes li­ko­me prie nuo­mo­nės, kad vai­ko tei­sių ap­sau­gos kon­tro­lie­rius tu­ri tu­rė­ti tei­si­nį uni­ver­si­te­ti­nį iš­si­la­vi­ni­mą ir…</text:p>
        <text:p text:style-name="Roman"><text:span text:style-name="T416">PIRMININKĖ.</text:span><text:s/>Ne taip, ger­bia­mo­ji ko­le­ge!<text:s/></text:p>
        <text:p text:style-name="Roman"><text:span text:style-name="T417">O. VALIUKEVIČIŪTĖ</text:span><text:s/><text:span text:style-name="T418">(</text:span><text:span text:style-name="T419">TTF</text:span><text:span text:style-name="T420">)</text:span>. Ne­tu­riu ši­to.</text:p>
        <text:p text:style-name="Roman"><text:span text:style-name="T421">PIRMININKĖ.</text:span><text:s/>Pa­pil­dy­ti 27 straips­nį 3 da­li­mi: „Kai vai­ko tei­sių ap­sau­gos kon­tro­lie­rius atos­to­gau­ja ar­ba dėl ki­tų prie­žas­čių: li­gos, ko­man­di­ruo­tės, nėš­tu­mo, gim­dy­mo, vai­ko prie­žiū­ros ir pan., ne­ga­li ei­ti sa­vo pa­rei­gų, Sei­mo val­dy­bos spren­di­mu jį pa­va­duo­ja Sei­mo kon­tro­lie­rius ar­ba ly­gių ga­li­my­bių kon­tro­lie­rius.“ Ir jūs iš­brau­kė­te: „ar­ba Sei­mas nu­sta­ty­tam ter­mi­nui į šias pa­rei­gas ski­ria as­me­nį, ati­tin­kan­tį vai­ko tei­sių ap­sau­gos kon­tro­lie­riui ke­lia­mus rei­ka­la­vi­mus.“</text:p>
        <text:p text:style-name="Roman"><text:span text:style-name="T422">O. VALIUKEVIČIŪTĖ</text:span><text:s/><text:span text:style-name="T423">(</text:span><text:span text:style-name="T424">TTF</text:span><text:span text:style-name="T425">)</text:span>. Taip.</text:p>
        <text:p text:style-name="Roman"><text:span text:style-name="T426">PIRMININKĖ.</text:span><text:s/>Jū­sų šiam siū­ly­mui ko­mi­te­tas pri­ta­rė.</text:p>
        <text:p text:style-name="Roman"><text:span text:style-name="T427">O. VALIUKEVIČIŪTĖ</text:span><text:s/><text:span text:style-name="T428">(</text:span><text:span text:style-name="T429">TTF</text:span><text:span text:style-name="T430">)</text:span>. Taip. Gal aš ga­lė­čiau pri­sta­ty­ti vi­sus ko­mi­te­to ar­gu­men­tus?..</text:p>
        <text:p text:style-name="Roman"><text:span text:style-name="T431">PIRMININKĖ.</text:span><text:s/>Kaip?<text:s/></text:p>
        <text:p text:style-name="Roman"><text:span text:style-name="T432">O. VALIUKEVIČIŪTĖ</text:span><text:s/><text:span text:style-name="T433">(</text:span><text:span text:style-name="T434">TTF</text:span><text:span text:style-name="T435">)</text:span>. Ko­mi­te­to ar­gu­men­tus dėl vi­so, ar da­bar pa­straips­niui?<text:s/></text:p>
        <text:p text:style-name="Roman"><text:span text:style-name="T436">PIRMININKĖ.</text:span><text:s/>Ne­rei­kia, čia ne svars­ty­mas, čia pri­ėmi­mas. Jau vis­kas pa­sa­ky­ta.</text:p>
        <text:p text:style-name="Roman"><text:span text:style-name="T437">O. VALIUKEVIČIŪTĖ</text:span><text:s/><text:span text:style-name="T438">(</text:span><text:span text:style-name="T439">TTF</text:span><text:span text:style-name="T440">)</text:span>. Ne taip pa­tei­kė do­ku­men­tus.<text:s/></text:p>
        <text:p text:style-name="Roman"><text:span text:style-name="T441">PIRMININKĖ.</text:span><text:s/>Da­bar yra pa­tai­sa, ku­rią, kaip mi­nė­jau, pa­tei­kė O. Va­liu­ke­vi­čiū­tė, A. Ly­de­ka, A. Ra­ma­naus­kai­tė-Sko­kaus­kie­nė, E. Le­men­taus­kas. Da­bar mes dėl pa­tai­sos tu­ri­me ap­si­spręs­ti ir bal­suo­ti. A. Dumb­ra­va pa­lai­ko pa­tai­są. Ger­bia­mo­ji Onu­te, ačiū jums.</text:p>
        <text:p text:style-name="Roman"><text:span text:style-name="T442">O. VALIUKEVIČIŪTĖ</text:span><text:s/><text:span text:style-name="T443">(</text:span><text:span text:style-name="T444">TTF</text:span><text:span text:style-name="T445">)</text:span>. Pra­šom.</text:p>
        <text:p text:style-name="Roman"><text:span text:style-name="T446">A. DUMBRAVA</text:span><text:s/><text:span text:style-name="T447">(</text:span><text:span text:style-name="T448">TTF</text:span><text:span text:style-name="T449">)</text:span>. Aš at­si­pra­šau, aš dėl vi­so. Ačiū.</text:p>
        <text:p text:style-name="Roman"><text:span text:style-name="T450">PIRMININKĖ.</text:span><text:s/>V. Kur­pu­ve­sas dėl pa­tai­sos?</text:p>
        <text:p text:style-name="Roman"><text:span text:style-name="T451">V. KURPUVESAS</text:span><text:s/><text:span text:style-name="T452">(</text:span><text:span text:style-name="T453">MSG</text:span><text:span text:style-name="T454">)</text:span>. Taip, ger­bia­mo­ji Pir­mi­nin­ke. Ger­bia­mie­ji ko­le­gos, mes ne­ga­li­me pri­tar­ti to­kiai pa­sta­bai, nes ga­li at­si­tik­ti to­kių at­ve­jų, kad vie­nas ar­ba ki­tas kon­tro­lie­rius ne­ga­lės ei­ti sa­vo pa­rei­gų, tar­kim, dve­jus me­tus, ir to­kiu at­ve­ju to­kį kon­tro­lie­rių pa­gal šį pa­siū­ly­mą pa­va­duo­tų ki­tas kon­tro­lie­rius. Tai yra vie­nas kon­tro­lie­rius fak­tiš­kai dve­jus me­tus, t. y. ga­na il­gą lai­ko tar­pą, ei­tų dve­jas pa­rei­gas. Mū­sų ma­ny­mu, tai nė­ra<text:s/>tei­sin­ga, to­dėl tas mū­sų pir­mi­nis pa­siū­ly­mas bu­vo pa­grįs­tas ir mes siū­lo­me prie jo tik­rai pa­si­lik­ti. Pa­gal mū­sų pa­siū­ly­mą vi­sa­da bus pa­si­rin­ki­mo lais­vė. Ar­ba trum­pam lai­kui pa­skir­ti pa­va­duo­jan­tį ki­tą kon­tro­lie­rių, ir tą pa­da­ro val­dy­ba sa­vo spren­di­mu. Jei­gu vis dėl­to at­si­tik­tų taip, kad vie­nas ar ki­tas kon­tro­lie­rius ne­ga­lė­tų dirb­ti il­ges­nį lai­ką, to­kiu at­ve­ju Sei­mas yra lais­vas pats ap­si­spręs­ti ir pa­skir­ti lai­ki­nai į kon­tro­lie­riaus pa­rei­gas. To­dėl siū­lo­me ne pri­tar­ti, o pa­lik­ti to­kią for­mu­luo­tę, ku­riai Sei­mas pri­ta­rė po svars­ty­mo. Ačiū.<text:s/></text:p>
        <text:p text:style-name="Roman"><text:span text:style-name="T455">PIRMININKĖ.</text:span><text:s/>Bal­suo­ja­me. Kas pri­ta­ria­te Sei­mo na­rių O. Va­liu­ke­vi­čiū­tės, A. Ly­de­kos, A. Ra­­ma­naus­kai­tės-Sko­kaus­kie­nės ir E. Le­men­taus­ko pa­tai­sai, bal­suo­ja­te už, kas tu­ri­te ki­tą nuo­mo­nę, bal­suo­ja­te prieš ar­ba su­si­lai­ko­te.<text:s/></text:p>
        <text:p text:style-name="Roman">Bal­sa­vo 73 Sei­mo na­riai: už – 16, prieš – 9, su­si­lai­kė 48. Pa­tai­sai ne­pri­tar­ta.<text:s/></text:p>
        <text:p text:style-name="Roman">Lie­ka 2 straips­nis toks, koks bu­vo anks­čiau su­re­da­guo­tas.<text:s/></text:p>
        <text:p text:style-name="Roman">Da­bar dėl vi­so įsta­ty­mo 4 – už, 4 – prieš. To­liau pir­mi­nin­kau­ja Sei­mo Pir­mi­nin­ko pa­va­duo­to­jas A. Čap­li­kas.<text:s/></text:p>
        <text:p text:style-name="Roman"><text:span text:style-name="T456">PIRMININKAS (A. ČAPLIKAS</text:span>,<text:s/><text:span text:style-name="T457">Li</text:span><text:span text:style-name="T458">CSF</text:span><text:span text:style-name="T459">).</text:span><text:s/>Nuo­mo­nė už – A. Dumb­ra­va.<text:s/></text:p>
        <text:p text:style-name="Roman"><text:span text:style-name="T460">A. DUMBRAVA</text:span><text:s/><text:span text:style-name="T461">(</text:span><text:span text:style-name="T462">TTF</text:span><text:span text:style-name="T463">)</text:span>. Dė­ko­ju. Ger­bia­mie­ji ko­le­gos, įsta­ty­mas yra pa­reng­tas ir, ma­nau, la­bai ge­rai, kad vis dėl­to bu­vo at­si­žvelg­ta į Kon­tro­lie­riaus tar­ny­bos trū­ku­mus. La­bai svar­bu, kad at­si­žvelg­ta į tai, kad kai kon­tro­lie­rius iš­ei­na atos­to­gų ar­ba su­ser­ga, iš­vyks­ta į il­ga­lai­kes ko­man­di­ruo­tes, jį kas nors ga­lė­tų pa­va­duo­ti. Aš ma­nau, kad šia­me eta­pe mes tik­rai ga­li­me pri­tar­ti šiam įsta­ty­mo pro­jek­tui, ta­čiau at­ei­ty­je mums rei­kia la­bai pa­gal­vo­ti, kaip su­stip­rin­ti šią tar­ny­bą ir eta­ti­niu pa­va­duo­to­ju, ka­dan­gi ži­no­me, kad vai­ko tei­sių ap­sau­gos kon­tro­lie­rius tu­ri la­bai daug dar­bo, ir struk­tū­ro­je tu­rė­tų bū­ti pa­va­duo­to­jas. O šia­me eta­pe aš siū­lau pri­tar­ti šiam įsta­ty­mo pro­jek­tui. Ačiū.<text:s/></text:p>
        <text:p text:style-name="Roman"><text:span text:style-name="T464">PIRMININKAS.</text:span><text:s/>Nuo­mo­nė prieš – A. Sy­sas.<text:s/></text:p>
        <text:p text:style-name="Roman"><text:span text:style-name="T465">A. SYSAS</text:span><text:s/><text:span text:style-name="T466">(</text:span><text:span text:style-name="T467">LSDPF</text:span><text:span text:style-name="T468">)</text:span>. Ačiū, po­sė­džio pir­mi­nin­ke. Su­pran­tu, kad ne­adek­va­ti si­tu­a­ci­ja, vai­ko tei­sių kon­tro­lie­rė iš­ei­na į už­tar­nau­tas, ga­li­ma sa­ky­ti taip, gim­dy­mo ir vai­ko prie­žiū­ros atos­to­gas ir ją rei­kia pa­va­duo­ti. Bet pa­si­rink­tas ke­lias yra vi­siš­kai… Pir­miau­sia, kaip jūs įsi­vaiz­duo­ja­te kon­tro­lie­riaus tar­ny­bą, ku­ri tu­ri la­bai daug spe­ci­fi­nių klau­si­mų, sė­di ke­le­tas dar­buo­to­jų, vie­nas kon­tro­lie­rius sė­dės ant dvie­jų kė­džių. No­riu pa­brėž­ti, kad vi­sos kon­tro­lie­rių įstai­gos yra ki­to­se pa­tal­pose. Čia ne tri­jų die­nų pa­va­da­vi­mas, ne vie­nos die­nos pa­va­da­vi­mas, tai yra pa­va­da­vi­mas il­ges­nį lai­ką, to­dėl tas pir­mi­nis siū­ly­mas, kad tai tu­rė­tų bū­ti vie­nas iš jo pa­dė­jė­jų, ku­ris ži­no spe­ci­fi­ką, ži­no klau­si­mų es­mę, įsta­ty­mų ba­zę, ga­lė­tų ši­tą dar­bą dirb­ti.<text:s/></text:p>
        <text:p text:style-name="Roman">Su­tin­ku su ko­le­ga Al­gi­man­tu, kad rei­kia iš vi­so įves­ti pa­va­duo­to­jo sta­tu­są ir šiek tiek pla­čiau per­žiū­rė­ti ši­tą įsta­ty­mą, nes su šia pro­ble­ma vi­są lai­ką su­si­du­ria­ma. Bet dėl da­bar­ti­nio pa­si­rink­to da­ly­ko, aš ma­nau, nu­ken­tės ne tik Vai­ko tei­sių kon­tro­lie­riaus įstai­ga, bet ir ki­ta įstai­ga, ku­rios kon­tro­lie­rius bus pa­skir­tas sė­dė­ti ant dvie­jų kė­džių. To­dėl aš su­si­lai­ky­siu. Tik­rai rei­kia spręs­ti ši­tą pro­ble­mą, bet pa­si­rink­tas ke­lias, ma­nau, ne­teisin­gas.<text:s/></text:p>
        <text:p text:style-name="Roman"><text:span text:style-name="T469">PIRMININKAS.</text:span><text:s/>Nuo­mo­nė už – L. Sa­bu­tis.<text:s/></text:p>
        <text:p text:style-name="Roman"><text:span text:style-name="T470">L. SABUTIS</text:span><text:s/><text:span text:style-name="T471">(</text:span><text:span text:style-name="T472">TS-LKDF</text:span><text:span text:style-name="T473">)</text:span>. Ger­bia­ma­sis ko­le­ga Sy­sai, ge­riau, kad kon­tro­lie­rius ne­sė­dė­tų nė ant vie­nos kė­dės, o at­lik­tų sa­vo pa­rei­gas, kaip nu­ma­ty­ta vi­suo­se tuo­se įsta­ty­muo­se.<text:s/></text:p>
        <text:p text:style-name="Roman">Šian­dien mes spren­džia­me, tai yra Sei­mas spren­džia, ką pa­skir­ti lai­ki­nai pa­va­duo­ti, kas to­kią tei­sę tu­ri ir ko­kiam ter­mi­nui. Į vi­sus šiuos klau­si­mus yra at­sa­ky­ta tei­kia­mo­je re­dak­ci­jo­je, už ku­rią Sei­mas pa­si­sa­kė. Mes ne­ga­li­me var­to­ti šiuo at­ve­ju žo­džio „lai­ki­nai“, to­dėl įsta­ty­me įra­šė­me, kad nu­sta­ty­tam ter­mi­nui Sei­mas tu­rės tei­sę tai pa­da­ry­ti. O Sei­mo val­dy­ba yra dėl to, kad šiuo at­ve­ju tiek vie­nas pa­rei­gū­nas, tiek ki­tas pa­rei­gū­nas yra vals­ty­bės ins­ti­tu­ci­jų pa­rei­gū­nai, ir jei­gu jiems bus pa­ves­ta ku­rį lai­ką vyk­dy­ti vie­no­kias ar ki­to­kias pa­rei­gas, jie pri­va­lės tai pa­da­ry­ti la­bai są­ži­nin­gai ir kom­pe­ten­tin­gai. To­dėl kvie­čiu bal­suo­ti už šio įsta­ty­mo re­dak­ci­ją.<text:s/></text:p>
        <text:p text:style-name="Roman"><text:span text:style-name="T474">PIRMININKAS.</text:span><text:s/>Nuo­mo­nė prieš – V. Si­mulikas.<text:s/></text:p>
        <text:p text:style-name="Roman"><text:span text:style-name="T475">V. SIMULIK</text:span><text:s/><text:span text:style-name="T476">(</text:span><text:span text:style-name="T477">LSDPF</text:span><text:span text:style-name="T478">)</text:span>. Dė­ko­ju, ger­bia­ma­sis po­sė­džio pir­mi­nin­ke. Su vi­sa pa­gar­ba ko­le­goms, ne val­dy­ba ski­ria ir re­ko­men­duo­ja Sei­mui tvir­tin­ti vie­ną ar ki­tą per­so­ną į ati­tin­ka­mas pa­rei­gy­bes. Ko­le­gos, Sei­mo Pir­mi­nin­kas ar Pir­mi­nin­kė tu­ri tą pre­ro­ga­ty­vą. Tai gal ne­mai­šy­ki­me tų da­ly­kų, ku­rių ne­rei­kia mai­šy­ti. Iš tik­rų­jų tai yra Sei­mo Pir­mi­nin­ko tei­sė ar pa­rei­ga, nors ir kaip įvar­din­tu­me, bet ne val­dy­bos. Val­dy­ba at­lie­ka ki­tas funk­ci­jas. Nuo ka­da val­dy­ba pra­dės pri­žiū­rė­ti kon­tro­lie­rius ir skir­ti, ar trims mė­ne­siams, ar me­tams, ar de­vy­niems mė­ne­siams. Tai yra dar­bi­niai san­ty­kiai, ku­riuos api­brė­žia Dar­bo ko­dek­sas.<text:s/></text:p>
        <text:p text:style-name="Roman">Tik­rai siū­lau pa­gal­vo­ti, mes da­ro­me to­kį pu­siau nėš­čią pro­duk­tą. Gal­būt nu­kel­ki­me sa­vai­tei, nes ne­ge­rai at­ro­do, vaiz­de­lis ne­koks.<text:s/></text:p>
        <text:p text:style-name="Roman"><text:span text:style-name="T479">PIRMININKAS.</text:span><text:span text:style-name="T480"><text:s/>Nuo</text:span><text:span text:style-name="T481">­mo</text:span><text:span text:style-name="T482">­nė už – V. Kur</text:span><text:span text:style-name="T483">­pu</text:span><text:span text:style-name="T484">­ve</text:span><text:span text:style-name="T485">­sas.<text:s/></text:span></text:p>
        <text:p text:style-name="Roman"><text:span text:style-name="T486">V. KURPUVESAS</text:span><text:s/><text:span text:style-name="T487">(</text:span><text:span text:style-name="T488">MSG</text:span><text:span text:style-name="T489">)</text:span>. Ger­bia­mie­ji ko­le­gos, mes su ju­mis šian­dien kal­ba­me apie Sei­mo kon­tro­lie­rius, tai yra apie om­bud­sme­nus. Šian­dien yra taip, kad juos ke­tu­ris mes tu­ri­me ir jie tu­ri tam tik­ras spe­ci­fi­nes spe­cia­lias funk­ci­jas. Bet tai ne­reiš­kia, kad jų pri­gim­tis yra skir­tin­ga – vi­si jie yra om­bud­sme­nai ir jų es­mi­nė funk­ci­ja yra ta pa­ti.<text:s/></text:p>
        <text:p text:style-name="Roman">Ger­bia­mie­ji ko­le­gos, pa­gal šį pro­jek­tą Sei­mui yra pa­lik­ti du bū­dai, kaip ga­li­ma pa­si­elg­ti. Jei­gu kon­tro­lie­rius ne­ga­lės trum­pai ei­ti sa­vo pa­rei­gų, to­kiu at­ve­ju ga­lės net trum­pą lai­ką pa­va­duo­ti ki­tas kon­tro­lie­rius, ku­ris taip pat yra Sei­mo pa­skir­tas ir Sei­mo jau yra įver­tin­tas, ar jis ati­tin­ka vie­nas ar ki­tas pa­rei­gas. Šiuo at­ve­ju jis pa­rei­gas eis trum­pai.<text:s/></text:p>
        <text:p text:style-name="P490">Ant­ras va­rian­tas, ką ger­bia­ma­sis A. Sy­sas sa­kė iš es­mės tei­sin­gai, mes ir sa­ko­me, kad jei­gu kon­tro­lie­rius il­gą lai­ką ne­ga­li ei­ti sa­vo pa­rei­gų, tar­kim, dve­jus me­tus, to­kiu at­ve­ju yra tiks­lin­ga skir­ti į jo pa­rei­gas ki­tą as­me­nį, ati­tin­kan­tį kon­tro­lie­riaus kom­pe­ten­ci­ją, tai yra iš es­mės pa­skir­ti nau­ją kon­tro­lie­rių, bet ter­mi­nuo­tai, tai yra tam tik­ram lai­kui.<text:s/></text:p>
        <text:p text:style-name="P491">Ko­le­gos, pa­gal Vals­ty­bės tar­ny­bos įsta­ty­mą ir pa­gal teis­mų prak­ti­ką, jei­gu lai­ki­no po­bū­džio funk­ci­jos yra vyk­do­mos il­giau kaip me­tus, jos tam­pa nuo­la­ti­nio po­bū­džio. Jei­gu mes pa­skir­tu­me pa­va­duo­ti pa­ta­rė­ją ir jis at­lik­tų tas funk­ci­jas dve­jus me­tus, tai pa­gal mū­sų vi­są tei­sės te­ori­ją tas dar­bas įgau­tų nuo­la­ti­nio dar­bo po­bū­dį. To iš es­mės ne­ga­li bū­ti.<text:s/></text:p>
        <text:p text:style-name="P492">Siū­ly­čiau tik­rai drą­siai bal­suo­ti, nes pro­jek­tas yra tik­rai ge­rai da­bar su­tvar­ky­tas.<text:s/></text:p>
        <text:p text:style-name="P493"><text:span text:style-name="T494">PIRMININKAS.</text:span><text:s/>Nuo­mo­nė prieš – O. Va­liu­ke­vi­čiū­tė.<text:s/></text:p>
        <text:p text:style-name="P495"><text:span text:style-name="T496">O. VALIUKEVIČIŪTĖ</text:span><text:s/><text:span text:style-name="T497">(</text:span><text:span text:style-name="T498">TTF</text:span><text:span text:style-name="T499">)</text:span>. Ger­bia­mie­ji ko­le­gos, siū­lau dar kar­tą įsi­klau­sy­ti į Sei­mo Žmo­gaus tei­sių ko­mi­te­to, kaip pa­grin­di­nio ko­mi­te­to, svars­tant šį klau­si­mą, nuo­mo­nę. Mes krei­pė­mės į My­ko­lo Ro­me­rio uni­ver­si­te­to Tei­sės fa­kul­te­tą, į to pa­ties uni­ver­si­te­to So­cia­li­nės po­li­ti­kos fa­kul­te­tą, Vil­niaus uni­ver­si­te­to Fi­lo­so­fi­jos fa­kul­te­tą, ga­lų ga­le yra Sei­mo Tei­sės ir tei­sėt­var­kos ko­mi­te­to siū­ly­mas pro­jek­tą at­mes­ti ir ar­gu­men­tas, kad ski­riant kon­tro­lie­riu­mi as­me­nį, ne­tu­rin­tį tei­si­nio iš­si­la­vi­ni­mo, ne­bū­tų už­tik­ri­na­ma kaip kon­sti­tu­ci­nė ver­ty­bė vai­ko tei­sės ir tei­sė­ti in­te­re­sai. Yra vai­ko tei­sių ap­sau­gos kon­tro­lie­rės nuo­mo­nė, kad pro­jek­to nuo­sta­tos ypač ke­lia abe­jo­nių kal­bant apie kon­sti­tu­ci­nių ver­ty­bių – vai­ko tei­sių ir tei­sė­tų in­te­re­sų už­tik­ri­ni­mą. Tai ar šių spe­cia­lis­tų nuo­mo­nė jums nie­ko ne­reiš­kia ir nie­ko ne­sa­ko?</text:p>
        <text:p text:style-name="P500"><text:span text:style-name="T501">PIRMININKAS.</text:span><text:s/>Iš­sa­ky­ta nuo­mo­nė. Ačiū. Nuo­mo­nė už – R. J. Da­gys.<text:s/></text:p>
        <text:p text:style-name="P502"><text:span text:style-name="T503">R. J. DAGYS</text:span><text:s/><text:span text:style-name="T504">(</text:span><text:span text:style-name="T505">TS-LKDF</text:span><text:span text:style-name="T506">)</text:span>. Ger­bia­mo­ji ko­le­ge, siū­ly­čiau at­kreip­ti dė­me­sį, apie ko­kį pro­jek­tą kal­ba­te. Šia­me pro­jek­te nė­ra jo­kių kva­li­fi­ka­ci­nių rei­ka­la­vi­mų, čia mes kal­ba­me apie pa­va­da­vi­mą, ir tik. Ki­tas pro­jek­tas kal­bės apie kva­li­fi­ka­ci­jas. Šia­me ši­to da­ly­ko nė­ra.<text:s/></text:p>
        <text:p text:style-name="Roman">Da­bar kal­bant iš es­mės. Man at­ro­do, ko­mi­te­to pir­mi­nin­kas V. Kur­pu­ve­sas, prieš tai kal­bė­jęs, kaip tik pa­sa­kė es­mę. Sei­mo kon­tro­lie­rius yra toks pats om­bud­sme­nas. Iš prin­ci­po mes ga­lė­jo­me pa­si­rink­ti mo­de­lį, pa­gal ku­rį vie­nam iš Sei­mo kon­tro­lie­rių pa­ve­da­me ste­bė­ti vai­kų tei­ses. Mes tie­siog iš­sky­rė­me jį, mū­sų gal­va, kaip svar­bią ins­ti­tu­ci­ją, at­ski­rą ins­ti­tu­ci­ją, su­stip­rin­da­mi jo ga­lias, bet iš es­mės tai yra tas pats om­bud­sme­nas. Nie­ko ki­to mes čia ne­su­gal­vo­jo­me. To­dėl pa­kai­ta vie­nas ki­tu čia yra vi­siš­kai nor­ma­liai su­tvar­ky­ta ir, man at­ro­do, ne­tu­rė­tų kel­ti ko­kių nors di­de­lių gin­čų.</text:p>
        <text:p text:style-name="P507">Ki­tas klau­si­mas – kaip lai­ki­nu­mo sta­tu­są pa­tvir­ti­na­me, jei­gu il­ges­nį lai­ką tu­rė­tų at­lik­ti tas funk­ci­jas? Čia yra Sei­mo pre­ro­ga­ty­va, kam ap­si­spręs­ti, ar val­dy­bai, ar Sei­mo Pir­mi­nin­kui. Kam ta­da pa­ski­ria? Nes šiaip nei val­dy­ba, nei Sei­mo Pir­mi­nin­kas, jei­gu nė­ra spe­cia­laus Sei­mo pa­ve­di­mo, ne­ga­li tų da­ly­kų da­ry­ti. Bet jei­gu mes jais pa­si­ti­ki­me, čia mū­sų rei­ka­las. Čia yra pa­siū­ly­ta pla­tes­nė for­mu­luo­tė, ku­ri ap­ima ne vie­ną as­me­nį, bet ke­le­tą as­me­nų, ku­rie ga­li pla­čiau svars­ty­ti vi­sas nuo­mo­nes, pa­žiū­rė­ti už ir prieš, pa­sa­ky­ti gal­būt kai ku­rių pa­sta­bų, ne vien as­me­ni­nius spren­di­mus. Aš ne­ma­tau čia nie­ko blo­go. Čia, man at­ro­do, ras­tas ele­gan­tiš­kas šios si­tu­a­ci­jos spren­di­mas. To­dėl siū­lau pa­lai­ky­ti.</text:p>
        <text:p text:style-name="P508"><text:span text:style-name="T509">PIRMININKAS.</text:span><text:s/>Nuo­mo­nę prieš – M. Zas­čiu­rins­kas.</text:p>
        <text:p text:style-name="P510"><text:span text:style-name="T511">M. ZASČIURINSKAS</text:span><text:s/><text:span text:style-name="T512">(</text:span><text:span text:style-name="T513">DPF</text:span><text:span text:style-name="T514">)</text:span>. Dė­kui, ger­bia­ma­sis pir­mi­nin­ke. Aš pa­si­sa­kau ka­te­go­riš­kai prieš. Bet aš no­riu iš­skir­ti ki­tą as­pek­tą, tai yra mo­ra­lės. Ko­kia čia val­dan­čių­jų mo­ra­lė? Ką aš tu­riu gal­vo­je? Šis „klau­si­mas“ iš­ki­lo ne­ti­kė­tai, mat vai­kai gims­ta per vie­ną die­ną, nie­kas nie­ko ne­ži­no­jo, kai jau vi­siš­kai nė­ra lai­ko, štai ta­da pa­dri­kai siū­lo­mas toks spren­di­mas. Bet pa­si­žiū­rė­ki­me prie­šis­to­rę. Jau daug mė­ne­sių, be­veik vi­sus šiuos me­tus, val­dan­tie­ji ban­dė įvai­rio­mis prie­mo­nė­mis į įvai­rius do­ku­men­tus, pa­žy­mas įtrauk­ti to­kius pa­grin­dus, kad vai­ko tei­sių kon­tro­lie­rių bū­tų ga­li­ma at­leis­ti iš vi­so iš dar­bo. Tiek ko­mi­te­to, tiek ki­tuo­se su­si­ti­ki­muo­se mes ka­te­go­riš­kai tam prieš­ta­ra­vo­me ir sa­kė­me, kad ne­mo­ra­lu ir ne­tei­sin­ga ieš­ko­ti prie­ka­bių ten, kur jų nė­ra. Ka­da ne­pa­vy­ko pa­ša­lin­ti vai­ko tei­sės kon­tro­lie­rės iš jos pa­rei­gų (toks ma­no po­žiū­ris, do­ku­men­ta­liai tai ga­li­ma įro­dy­ti, nes pa­žy­mų pro­jek­tuo­se tas yra įra­šy­ta), štai ir iš­ky­la šis klau­si­mas.<text:s/></text:p>
        <text:p text:style-name="P515">O ap­skri­tai vai­ko tei­sių pro­ble­mų yra la­bai daug. Jas se­niai rei­kė­jo spręs­ti, ta­čiau jos ne­bu­vo spren­džia­mos. Vie­nas pa­vyz­dys – tai va­di­na­ma­sis vai­ko tei­sių ap­sau­gos tar­ny­bų cen­tra­li­za­vi­mo klau­si­mas. Nuo 2009 m., kai Sei­mas pri­ėmė spren­di­mą, kad vai­ko tei­sių ap­sau­gos tar­ny­bas rei­kia cen­tra­li­zuo­ti, per tre­jus me­tus vi­siš­kai nie­ko ne­pa­da­ry­ta. O VTAT tai yra vie­na da­lis vai­ko tei­sių ap­sau­gos sis­te­mos. Ki­ta da­lis yra kon­tro­lie­rė. Ir aš ma­nau, kad tiek pro­ble­mų, toks lai­ki­nas spren­di­mas me­tams, o gal dve­jiems mums yra ne­pri­im­ti­nas.</text:p>
        <text:p text:style-name="P516"><text:span text:style-name="T517">PIRMININKAS.</text:span><text:s/>Lai­kas!</text:p>
        <text:p text:style-name="Roman"><text:span text:style-name="T518">M. ZASČIURINSKAS</text:span><text:s/><text:span text:style-name="T519">(</text:span><text:span text:style-name="T520">DPF</text:span><text:span text:style-name="T521">)</text:span>. To­dėl aš pa­si­sa­kau prieš. Ačiū.</text:p>
        <text:p text:style-name="Roman"><text:span text:style-name="T522">PIRMININKAS.</text:span><text:s/>Ačiū. Bal­suo­ja­me.<text:s/></text:p>
        <text:p text:style-name="Roman"/>
        <text:p text:style-name="Priemimas">Šio įsta­ty­mo pri­ėmi­mas</text:p>
        <text:p text:style-name="Roman"/>
        <text:p text:style-name="Roman">Už – 48, prieš – 4, su­si­lai­kė 17. Įsta­ty­mas pri­im­tas.<text:s/></text:p>
        <text:p text:style-name="Roman">Re­pli­ką po bal­sa­vi­mo – O. Va­liu­ke­vi­čiū­tė.</text:p>
        <text:p text:style-name="Roman"><text:span text:style-name="T523">O. VALIUKEVIČIŪTĖ</text:span><text:s/><text:span text:style-name="T524">(</text:span><text:span text:style-name="T525">TTF</text:span><text:span text:style-name="T526">)</text:span>. Pri­imu ger­bia­mo­jo ko­le­gos R. J. Da­gio pa­sta­bą. Iš tik­rų­jų kal­bė­jau ne tuo klau­si­mu. La­bai at­si­pra­šau vi­sų. Da­bar bus svars­to­ma tai, apie ką aš kal­bė­jau.</text:p>
        <text:p text:style-name="Roman"><text:span text:style-name="T527">PIRMININKAS.</text:span><text:s/>R. J. Da­gys.<text:s/></text:p>
        <text:p text:style-name="Roman"><text:span text:style-name="T528">R. J. DAGYS</text:span><text:s/><text:span text:style-name="T529">(</text:span><text:span text:style-name="T530">TS-LKDF</text:span><text:span text:style-name="T531">)</text:span>. Aš, kaip ko­mi­te­to pir­mi­nin­kas, pri­vers­tas ofi­cia­liai pa­sa­ky­ti, kad jo­kių pa­na­šių klau­si­mų ko­mi­te­tas dėl kon­tro­lie­rių nė­ra svars­tęs – nei tin­ka­mu­mo, nei ne­tin­ka­mu­mo, to­kių iš­va­dų nė­ra tuo klau­si­mu da­ręs. O ko­le­ga M. Zas­čiu­rins­kas kaip tik bu­vo vie­nas ak­ty­viau­sių<text:s/><text:span text:style-name="T532">na</text:span><text:span text:style-name="T533">­rių, ku</text:span><text:span text:style-name="T534">­rie siū</text:span><text:span text:style-name="T535">­ly</text:span><text:span text:style-name="T536">­da</text:span><text:span text:style-name="T537">­vo pa</text:span><text:span text:style-name="T538">­na</text:span><text:span text:style-name="T539">­šius klau</text:span><text:span text:style-name="T540">­si</text:span><text:span text:style-name="T541">­mus svars</text:span><text:span text:style-name="T542">­ty</text:span><text:span text:style-name="T543">­ti.<text:s/></text:span></text:p>
        <text:p text:style-name="Roman"/>
        <text:p text:style-name="Laikas">11.14 val.</text:p>
        <text:p text:style-name="Roman12"><text:bookmark-start text:name="klausimas6"/>Vai­ko tei­sių ap­sau­gos kon­tro­lie­riaus įsta­ty­mo 5 straips­nio pa­pil­dy­mo ir pa­kei­ti­mo įsta­ty­mo pro­jek­tas Nr. XIP-2662 (<text:span text:style-name="T544">svars</text:span><text:span text:style-name="T545">­ty</text:span><text:span text:style-name="T546">­mas</text:span>)</text:p>
        <text:p text:style-name="Roman"><text:bookmark-end text:name="klausimas6"/></text:p>
        <text:p text:style-name="Roman"><text:span text:style-name="T547">PIRMININKAS.</text:span><text:s/>Dar­bo­tvarkės 1-5 klau­si­mas – Vai­ko tei­sių ap­sau­gos kon­tro­lie­riaus įsta­ty­mo 5 straips­nio pa­pil­dy­mo ir pa­kei­ti­mo įsta­ty­mo pro­jek­tas Nr. XIP-2662. Ko­mi­te­to pra­ne­šė­ja – O. Va­liu­ke­vi­čiū­tė. Svars­ty­mas. Pra­šom.<text:s/></text:p>
        <text:p text:style-name="Roman"><text:span text:style-name="T548">O. VALIUKEVIČIŪTĖ</text:span><text:s/><text:span text:style-name="T549">(</text:span><text:span text:style-name="T550">TTF</text:span><text:span text:style-name="T551">)</text:span>. Už tai at­si­pra­šiau prieš tai. O da­bar – Žmo­gaus tei­sių ko­mi­te­tas, kaip pa­grin­di­nis ko­mi­te­tas, svars­tė Lie­tu­vos Res­pub­li­kos vai­ko tei­sių ap­sau­gos kon­tro­lie­riaus įsta­ty­mo 5 straips­nio pa­pil­dy­mo ir pa­kei­ti­mo įsta­ty­mo pro­jek­tą Nr. XIP-2662 ir nu­spren­dė pro­jek­tą at­mes­ti.<text:s/></text:p>
        <text:p text:style-name="Roman">Ar­gu­men­tai: pir­ma, My­ko­lo Ro­me­rio uni­ver­si­te­to Tei­sės fa­kul­te­to nuo­mo­nė, kad įsta­ty­mo pro­jek­tas<text:s/><text:span text:style-name="T552">a pri</text:span><text:span text:style-name="T553">­ori</text:span><text:s/>ne­lai­ky­ti­nas kon­sti­tu­cin­gu. An­tra, My­ko­lo Ro­me­rio uni­ver­si­te­to So­cia­li­nės po­li­ti­kos fa­kul­te­to nuo­mo­nė, kad Vai­ko tei­sių ap­sau­gos kon­tro­lie­riaus įsta­ty­me kon­tro­lie­riui nu­ma­ty­tos funk­ci­jos vie­na­reikš­miai orien­tuo­ja į tei­si­nes ži­nias ir ge­bė­ji­mus, nu­ma­ty­tus tei­sės stu­di­jų kryp­ties ap­ra­še. Tre­čia, Vil­niaus uni­ver­si­te­to Fi­lo­so­fi­jos fa­kul­te­to nuo­mo­nė. Šis fa­kul­te­tas ren­gia so­cio­lo­gus ir psi­cho­lo­gus, ta­čiau pa­žy­mi, kad so­cio­lo­gi­jos ir psi­cho­lo­gi­jos stu­di­jų pro­gra­mo­se nė­ra ug­do­mos kom­pe­ten­ci­jos, rei­ka­lin­gos vai­ko tei­sių ap­sau­gos kon­tro­lie­riui. Ket­vir­ta, Sei­mo Tei­sės ir tei­sėt­var­kos ko­mi­te­to siū­ly­mas pro­jek­tą at­mes­ti ir ar­gu­men­tas, kad ski­riant kon­tro­lie­riu­mi as­me­nį, ne­tu­rin­tį tei­si­nio iš­si­la­vi­ni­mo, ne­bū­tų už­tik­ri­na­ma, kad kon­sti­tu­ci­nės ver­ty­bės, vai­ko tei­sės ir tei­sė­ti in­te­re­sai bū­tų sau­go­mi ir gi­na­mi tik tei­si­nė­mis prie­mo­nė­mis. Ir penk­ta, vai­ko tei­sių ap­sau­gos kon­tro­lie­riaus nuo­mo­nė, kad pro­jek­to nuo­sta­tos ke­lia abe­jo­nių kal­bant apie kon­sti­tu­ci­nių ver­ty­bių, vai­ko tei­sių ir tei­sė­tų in­te­re­sų už­tik­ri­ni­mą. Bal­sa­vi­mo re­zul­ta­tai: ben­dru su­ta­ri­mu.</text:p>
        <text:p text:style-name="Roman"><text:span text:style-name="T554">PIRMININKAS.</text:span><text:s/>Ačiū pra­ne­šė­jai. Ko­mi­te­to nuo­mo­nė – at­mes­ti.<text:s/></text:p>
        <text:p text:style-name="Roman">Ar kal­bė­si­me?.. Jūs už­si­ra­šę kal­bė­ti prieš ko­mi­te­to nuo­mo­nę? Dėl mo­ty­vų nuo­mo­nė už, nuo­mo­nė prieš. Nuo­mo­nė už yra pri­ta­rian­ti nuo­mo­nei ko­mi­te­to, ku­ris siū­lo at­mes­ti. Nuo­mo­nė prieš – R. J. Da­gys.<text:s/></text:p>
        <text:p text:style-name="Roman"><text:span text:style-name="T555">R. J. DAGYS</text:span><text:s/><text:span text:style-name="T556">(</text:span><text:span text:style-name="T557">TS-LKDF</text:span><text:span text:style-name="T558">)</text:span>. Ger­bia­mie­ji ko­le­gos, aš no­riu iš­dės­ty­ti So­cia­li­nių rei­ka­lų ir dar­bo ko­mi­te­to nuo­mo­nę, ku­ri yra prie­šin­ga pa­grin­di­nio ko­mi­te­to nuo­mo­nei dėl dau­ge­lio prie­žas­čių. Mū­sų va­lia, ko­kį mo­de­lį pa­si­rink­ti ir ko­kio mes no­ri­me vai­ko tei­sių kon­tro­lie­riaus. Tik tri­jo­se vals­ty­bė­se yra to­kia tvar­ka, ku­rios čia mū­sų Tei­sės ins­ti­tu­to eks­per­tai, ku­rie vi­si yra tei­si­nin­kai, rei­ka­lau­ja, kad om­bud­sme­nas tu­rė­tų tei­si­nį iš­si­la­vi­ni­mą. Dau­ge­ly­je Eu­ro­pos Są­jun­gos vals­ty­bių to nė­ra, nes tai yra vi­sa ins­ti­tu­ci­ja, ku­ri tu­ri daug žmo­nių, tei­si­nin­kų, eks­per­tų. Ko­dėl om­bud­sme­nas, at­sto­vau­jan­tis tai ins­ti­tu­ci­jai, pri­va­lo­mai tu­ri bū­ti tei­si­nin­kas? Tai ir Sei­mo Pir­mi­nin­kas ta­da tu­rė­tų bū­ti tei­si­nin­kas, nes mes pri­ima­me įsta­ty­mų pro­jek­tus čia, ki­tos ins­ti­tu­ci­jos.<text:s/></text:p>
        <text:p text:style-name="Roman">Kad jis tu­ri tu­rė­ti aukš­tą­jį iš­si­la­vi­ni­mą, taip. Kad­­<text:s/>pa­gei­dau­ti­na tu­rė­ti tei­si­nį iš­si­la­vi­ni­mą, ge­rai, tai yra pliu­sas, bet tai nė­ra bū­ti­na są­ly­ga. Jei­gu mes žiū­rė­si­me į da­bar jau su­si­klos­čiu­sią prak­ti­ką, ko­kią mes vien tik rei­ka­lau­da­mi su tei­si­niu iš­si­lavi­ni­mu gau­na­me sis­te­mą? Tar­pi­nin­ka­vi­mo funk­ci­jos nė­ra. Ma­to­me, ko­kie įvy­kiai vyks­ta. At­si­ran­da tik for­ma­li funk­ci­ja spręs­ti dėl tei­si­nių ar­gu­men­tų, nors om­bud­sme­nas yra tar­pi­nin­kas tarp žmo­nių ir vals­ty­bės. Ten rei­kia daug su­vo­ki­mo, psi­cho­lo­gi­nių ži­nių, so­cia­li­nių ži­nių, jaut­ru­mo ga­lų ga­le, kaip spręs­ti de­li­ka­čias si­tu­a­ci­jas, su­si­ju­sias su vai­ko tei­sių ap­sau­ga. Tuos vi­sus ar­gu­men­tus įver­tin­da­mas So­cia­li­nių rei­ka­lų ir dar­bo ko­mi­te­tas ma­no, kad ne­ga­li­ma vien tik siau­rai ap­si­ri­bo­ti, kad tik tei­si­nis iš­si­la­vi­ni­mas ga­lė­tų tik­ti šioms pa­rei­gy­bėms.<text:s/></text:p>
        <text:p text:style-name="Roman"><text:span text:style-name="T559">PIRMININKAS.</text:span><text:s/>Ger­bia­mie­ji ko­le­gos, mes kaž­kaip pa­si­me­tė­me. Pa­pil­do­mų ko­mi­te­tų nuo­mo­nės ne­klau­sia­me, nes pa­grin­di­nis ko­mi­te­tas siū­lo pro­jek­tą at­mes­ti.<text:s/></text:p>
        <text:p text:style-name="Roman"><text:span text:style-name="T560">R. J. DAGYS</text:span><text:s/><text:span text:style-name="T561">(</text:span><text:span text:style-name="T562">TS-LKDF</text:span><text:span text:style-name="T563">)</text:span>. Aš siū­lau prieš, ko­dėl jūs?!.</text:p>
        <text:p text:style-name="Roman"><text:span text:style-name="T564">PIRMININKAS.</text:span><text:s/>Ge­rai, ge­rai, vis­kas ge­rai. Aš tik žiū­riu į ki­tų ko­mi­te­tų pra­ne­šė­jus, ku­rie ne­bu­vo pa­kvies­ti į tri­bū­ną tik to­dėl, kad pa­grin­di­nio ko­mi­te­to nuo­mo­nė yra at­mes­ti šį įsta­ty­mo pro­jek­tą.<text:s/></text:p>
        <text:p text:style-name="Roman">Da­bar nuo­mo­nė už, ji re­mia ko­mi­te­to nuo­mo­nę. V. Si­mu­li­kas.</text:p>
        <text:p text:style-name="Roman"><text:span text:style-name="T565">V. SIMULIK</text:span><text:s/><text:span text:style-name="T566">(</text:span><text:span text:style-name="T567">LSDPF</text:span><text:span text:style-name="T568">)</text:span>. Dė­ko­ju, pir­mi­nin­ke. Ma­no gi­liu įsi­ti­ki­ni­mu, rei­kė­tų skir­ti vai­ko tei­sių ins­ti­tu­tą nuo so­cia­li­nės psi­cho­lo­gi­nės pa­ra­mos vai­kui ir so­cia­li­nės rū­py­bos klau­si­mų. So­cia­li­nis vai­ko sau­gu­mas tik vie­na ne­di­de­lė vai­ko tei­sių vi­su­mos da­lis. Vai­ko tei­sių ap­sau­gos kon­tro­lie­rius rū­pi­na­si tei­sių ap­sau­ga vi­sa ap­im­ti­mi, to­dėl vai­ko tei­sių ap­sau­gos kon­tro­lie­riui yra bū­ti­nas tei­si­nis iš­si­la­vi­ni­mas. Skir­tin­gai nuo Sei­mo na­rių, kon­tro­lie­riai yra ren­ka­mi pa­gal tin­ka­mus kri­te­ri­jus. Sei­mo na­rys ga­li tu­rė­ti ir 3–4 kla­sių iš­si­la­vi­ni­mą, jei­gu yra tau­tos va­lia jį iš­rink­ti. Tai ne­pai­nio­ki­me kai ku­rių da­ly­kų. Sei­mo na­rys yra Sei­mo na­rys, jis yra žmo­nių ren­ka­mas at­sto­vas, o kon­tro­lie­riai – om­bud­sme­nai, pa­rei­gū­nai, aukš­čiau­sio ran­go vals­ty­bės pa­rei­gū­nai, yra ski­ria­mi, jie yra at­ren­ka­mi pa­gal tam tik­rus kri­te­ri­jus. To­dėl ne­rei­kia fan­ta­zuo­ti ir ly­gin­ti ne­su­ly­gi­na­mų da­ly­kų. To­dėl, ko­le­gos, ne­ga­liu pri­tar­ti to­kiai fi­lo­so­fi­nei pa­krai­pai, kad tei­ses vi­so­mis pras­mė­mis gins psi­cho­lo­gas.<text:s/></text:p>
        <text:p text:style-name="Roman"><text:span text:style-name="T569">PIRMININKAS.</text:span><text:s/>Bal­suo­ja­me. Bal­suo­jan­tys už pri­ta­ria pa­grin­di­nio ko­mi­te­to nuo­mo­nei. Nuo­mo­nės už ir prieš jau bu­vo pa­sa­ky­tos, po­ne Zas­čiu­rins­kai. (<text:span text:style-name="T570">Bal</text:span><text:span text:style-name="T571">­sai sa</text:span><text:span text:style-name="T572">­lė</text:span><text:span text:style-name="T573">­je</text:span>) Pa­grin­di­nis ko­mi­te­tas… Bai­gia­si ka­den­ci­ja, pa­var­go­me, pa­grin­di­niam ko­mi­te­tui nu­ta­rus, jog pro­jek­tą rei­kia at­mes­ti, iš­sa­ko­ma vie­na nuo­mo­nė už, re­mian­ti ko­mi­te­to nuo­mo­nę, vie­na – prieš. Po­nas R. J. Da­gys kal­bė­jo prieš, po­nas V. Si­mu­li­kas kal­bė­jo už. Bal­suo­ja­me. Bal­suo­jan­tys už bal­suo­ja už šio įsta­ty­mo pro­jek­to at­me­ti­mą, bal­suo­jan­tys prieš ar­ba su­si­lai­kę tu­ri ki­tą nuo­mo­nę. Bal­suo­ja­me.<text:s/></text:p>
        <text:p text:style-name="Roman">Už – 31, prieš – 24, su­si­lai­kė 14. Ne­pri­tar­ta pa­grin­di­nio ko­mi­te­to nuo­mo­nei.<text:s/></text:p>
        <text:p text:style-name="Roman">Da­bar tu­ri­me nu­tar­ti, ko­kį ki­tą pa­grin­di­nį ko­mi­te­tą ski­ria­me. So­cia­li­nių rei­ka­lų ir dar­bo ko­mi­te­tą? Ben­dru su­ta­ri­mu ga­li­me pri­tar­ti? Ga­li­me. Ge­rai. Pa­grin­di­nis ki­tas ko­mi­te­tas yra So­cia­li­nių rei­ka­lų ir dar­bo ko­mi­te­tas.<text:s/></text:p>
        <text:p text:style-name="Roman"/>
        <text:p text:style-name="Laikas">11.22 val.</text:p>
        <text:p text:style-name="Roman12"><text:bookmark-start text:name="klausimas7"/>Mo­te­rų ir vy­rų ly­gių ga­li­my­bių įsta­ty­mo 11 straips­nio pa­pil­dy­mo įsta­ty­mo pro­jek­tas Nr. XIP-4726(2) (<text:span text:style-name="T574">svars</text:span><text:span text:style-name="T575">­ty</text:span><text:span text:style-name="T576">­mas</text:span>)</text:p>
        <text:p text:style-name="Roman"><text:bookmark-end text:name="klausimas7"/></text:p>
        <text:p text:style-name="Roman">Ki­tas dar­bo­tvarkės klau­si­mas 1-6 – Mo­te­rų ir vy­rų ly­gių ga­li­my­bių įsta­ty­mo 11 straips­nio pa­pil­dy­mo įsta­ty­mo pro­jek­tas Nr. XIP-4726. Svars­ty­mas. Pa­grin­di­nis ko­mi­te­tas – Žmo­gaus tei­sių ko­mi­te­tas. Kvie­čiu į tri­bū­ną V. Si­mu­li­ką.</text:p>
        <text:p text:style-name="Roman"><text:span text:style-name="T577">V. SIMULIK</text:span><text:s/><text:span text:style-name="T578">(</text:span><text:span text:style-name="T579">LSDPF</text:span><text:span text:style-name="T580">)</text:span>. La­ba die­na, ger­bia­mie­ji ko­le­gos. Nu­skam­bė­jo la­bai tei­sin­ga re­pli­ka – vėl tą pa­tį. Iš tik­rų­jų grįž­ta­ma prie tos pa­čios te­mos kaip ir ki­tų kon­tro­lie­rių – dėl ga­li­my­bės va­duo­ti ser­gan­tį ar­ba atos­to­gau­jan­tį, esan­tį ko­man­di­ruo­tė­je ar kur nors ki­tur šiuo at­ve­ju ly­gių ga­li­my­bių kon­tro­lie­rių. Ko­mi­te­tas po svars­ty­mo iš es­mės pri­ta­rė pro­jek­tui. Yra įvai­rių siū­ly­mų. Pir­mi­nin­ke, pra­šom.<text:s/></text:p>
        <text:p text:style-name="Roman"><text:span text:style-name="T581">PIRMININKAS.</text:span><text:s/>Da­bar jūs pa­sa­ky­ki­te ko­mi­te­to nuo­mo­nę, ta­da iš­klau­sy­si­me ki­tų ko­mi­te­tų nuo­mo­nę ir nu­tar­si­me, ką da­ry­si­me.</text:p>
        <text:p text:style-name="Roman"><text:span text:style-name="T582">V. SIMULIK</text:span><text:span text:style-name="T583"><text:s/></text:span><text:span text:style-name="T584">(</text:span><text:span text:style-name="T585">LSDPF</text:span><text:span text:style-name="T586">)</text:span><text:span text:style-name="T587">. Pri</text:span><text:span text:style-name="T588">­tar</text:span><text:span text:style-name="T589">­ta ben</text:span><text:span text:style-name="T590">­dru su</text:span><text:span text:style-name="T591">­ta</text:span><text:span text:style-name="T592">­ri</text:span><text:span text:style-name="T593">­mu.</text:span></text:p>
        <text:p text:style-name="Roman"><text:span text:style-name="T594">PIRMININKAS.</text:span><text:s/>Ačiū. A. Sy­sas – So­cia­li­nių rei­ka­lų ir dar­bo ko­mi­te­tas, taip man pa­ra­šy­ta.<text:s/></text:p>
        <text:p text:style-name="Roman"><text:span text:style-name="T595">A. SYSAS</text:span><text:s/><text:span text:style-name="T596">(</text:span><text:span text:style-name="T597">LSDPF</text:span><text:span text:style-name="T598">)</text:span>. Ačiū, pir­mi­nin­ke. At­si­pra­šau. So­cia­li­nių rei­ka­lų ir dar­bo ko­mi­te­tas svars­tė Mo­te­rų ir vy­rų ly­gių ga­li­my­bių įsta­ty­mo 11 strai­ps­nio pa­pil­dy­mo įsta­ty­mo pro­jek­tą. Yra gau­tos Sei­mo kan­ce­lia­ri­jos Tei­sės de­par­ta­men­to pa­sta­bos, joms yra pri­tar­ta. Ko­mi­te­to siū­ly­mas pa­grin­di­niam ko­mi­te­tui iš es­mės pri­tar­ti įsta­ty­mo pro­jek­tui ir to­bu­lin­ti jį nu­sta­tant, kad ly­gių ga­li­my­bių kon­tro­lie­rių, kai jis ne­ga­li ei­ti pa­rei­gų, pa­va­duo­ja vy­riau­sia­sis pa­ta­rė­jas, ku­rį Sei­mo Pir­mi­nin­ko tei­ki­mu ski­ria Sei­mas. Pa­reng­ti ir pa­teik­ti Sei­mui įsta­ty­mo pa­tai­sas, ku­rio­mis bū­tų spren­džia­mas žur­na­lis­tų eti­kos ins­pek­to­riaus pa­va­da­vi­mo klau­si­mas. Ben­dru su­ta­ri­mu.</text:p>
        <text:p text:style-name="Roman"><text:span text:style-name="T599">PIRMININKAS.</text:span><text:s/>Kvie­čiu į tri­bū­ną L. Sa­bu­tį – Vals­ty­bės val­dy­mo ir sa­vi­val­dy­bių ko­mi­te­tas.</text:p>
        <text:p text:style-name="Roman"><text:span text:style-name="T600">L. SABUTIS</text:span><text:s/><text:span text:style-name="T601">(</text:span><text:span text:style-name="T602">TS-LKDF</text:span><text:span text:style-name="T603">)</text:span>. Ger­bia­mie­ji ko­le­gos, ko­mi­te­tas kar­tu su Vai­ko tei­sių įsta­ty­mo pa­kei­ti­mu rug­sė­jo 12 d. svars­tė Mo­te­rų ir vy­rų ly­gių ga­li­my­bių įsta­ty­mo 11 straips­nio pa­pil­dy­mo įsta­ty­mo pro­jek­tą ir bu­vo ben­dros nuo­mo­nės, jog ten­ka tai­ky­ti ana­lo­giš­kus rei­ka­la­vi­mus, kai mo­te­rų ir vy­rų ly­gių ga­li­my­bių kon­tro­lie­rius ne­ga­li dėl įvai­rių prie­žas­čių ei­ti pa­rei­gų (re­dak­ci­jo­je pa­mi­nė­ta, dėl ko­kių prie­žas­čių, trum­pa­lai­kių prie­žas­čių), kad jį pa­va­duo­tų pa­na­šaus sta­tu­so vals­ty­bės pa­rei­gū­nas, t. y. Sei­mo kon­tro­lie­rius ar­ba vai­ko tei­sių ap­sau­gos kon­tro­lie­rius. Tie pa­rei­gū­nai yra ski­ria­mi Sei­mo, jie vei­kia pa­gal kom­pe­ten­ci­ją, pa­gal pri­im­tus įsta­ty­mus. Kar­tu mū­sų ko­mi­te­te bu­vo iš­spręs­ta, jog to­kį spren­di­mą dėl trum­pa­lai­kio pa­va­da­vi­mo ga­lė­tų spręs­ti Sei­mo val­dy­ba, o jei­gu tai yra il­ges­nis ter­mi­nas ar­ba ki­tos prie­žas­tys ir kon­kre­tus ter­mi­nas, ne lai­ki­nai, o nu­sta­ty­tam ter­mi­nui, tu­rė­tų spren­di­mą pri­im­ti pats Sei­mas. Ka­dan­gi prieš tai mes jau pri­ėmėm ana­lo­giš­ką įsta­ty­mą, to­dėl kvie­čiu svars­ty­mo me­tu pri­tar­ti tai pa­čiai re­dak­ci­jai ir bal­suo­ti. Ačiū.</text:p>
        <text:p text:style-name="Roman"><text:span text:style-name="T604">PIRMININKAS.</text:span><text:s/>Ačiū pra­ne­šė­jams. Iš kar­to Sei­mą in­for­muo­ju, kad bu­vo Sei­mo kan­ce­lia­ri­jos Tei­sės de­par­ta­men­to ke­lios pa­sta­bos ir ko­mi­te­tas jas įver­ti­nęs pri­ta­rė. So­cia­li­nių rei­ka­lų ir dar­bo ko­mi­te­tas bu­vo pa­tei­kęs pa­siū­ly­mą, iš da­lies bu­vo pri­tar­ta ir, ma­tyt, čia nė­ra gin­čų. Vė­liau bu­vo pa­teik­tas Vals­ty­bės val­dy­mo ir sa­vi­val­dy­bių ko­mi­te­to pa­siū­ly­mas, ku­riam pa­grin­di­nis ko­mi­te­tas pri­ta­rė iš da­lies. Jei­gu jus ten­ki­na toks spren­di­mas… Po­nas V. Kur­pu­ve­sas sa­ko, ne. Ta­da kvie­čiu į tri­bū­ną po­ną V. Kur­pu­ve­są ar po­ną L. Sa­bu­tį. Kas kal­bės?</text:p>
        <text:p text:style-name="Roman"><text:span text:style-name="T605">L. SABUTIS</text:span><text:span text:style-name="T606"><text:s/></text:span><text:span text:style-name="T607">(</text:span><text:span text:style-name="T608">TS-LKDF</text:span><text:span text:style-name="T609">)</text:span><text:span text:style-name="T610">. Ko</text:span><text:span text:style-name="T611">­mi</text:span><text:span text:style-name="T612">­te</text:span><text:span text:style-name="T613">­to pir</text:span><text:span text:style-name="T614">­mi</text:span><text:span text:style-name="T615">­nin</text:span><text:span text:style-name="T616">­kas.</text:span></text:p>
        <text:p text:style-name="Roman"><text:span text:style-name="T617">PIRMININKAS.</text:span><text:s/>Ge­rai. Žo­dis jums pa­teik­ti sa­vo siū­ly­mą, ta­da iš­gir­si­me pa­grin­di­nio ko­mi­te­to nuo­mo­nę, ko­dėl pri­ta­ria­te iš da­lies, ir ap­si­sprę­si­me bal­suo­da­mi. Žo­dis jums.</text:p>
        <text:p text:style-name="Roman"><text:span text:style-name="T618">V. KURPUVESAS</text:span><text:s/><text:span text:style-name="T619">(</text:span><text:span text:style-name="T620">MSG</text:span><text:span text:style-name="T621">)</text:span>. Ger­bia­mie­ji ko­le­gos, šis pa­siū­ly­mas yra ana­lo­giš­kas tam pa­siū­ly­mui, ku­ris bu­vo pa­teik­tas dėl Vai­ko tei­sių ap­sau­gos kon­tro­lie­riaus įsta­ty­mo, ir tam pa­siū­ly­mui Sei­mas yra pri­ta­ręs ir pri­ėmęs įsta­ty­mą. To­dėl ir šiuo at­ve­ju taip pat pri­va­lo­me pri­tar­ti, nes to­kiu at­ve­ju tie pa­tys da­ly­kai skir­tin­guo­se įsta­ty­muo­se bū­tų reg­la­men­tuo­ja­mi skir­tin­gai ir tai bū­tų ne­ge­rai. Dar kar­tą pa­kar­to­siu, kad iš prin­ci­po ne­ga­li bū­ti pa­va­da­vi­mo, ku­ris trun­ka dve­jus me­tus, nes, kaip mi­nė­jau, jau po vie­nų me­tų (pas mus taip lai­ko­ma), kad po vie­nų me­tų dar­bas įgau­na nuo­la­ti­nį po­bū­dį ir tai nė­ra pa­va­da­vi­mas. To­dėl tik­rai kvie­čiu pri­tar­ti vi­sa ap­im­ti­mi mū­sų ko­mi­te­to pa­siū­ly­mui, nes, kaip mi­nė­jau, jis ana­lo­giš­kas tam pa­siū­ly­mui, ku­ris bu­vo pa­teik­tas dėl Vai­ko tei­sių ap­sau­gos kon­tro­lie­riaus įsta­ty­mo.</text:p>
        <text:p text:style-name="Roman"><text:span text:style-name="T622">PIRMININKAS.</text:span><text:s/>Kvie­čiu į tri­bū­ną po­ną V. Si­mu­li­ką. No­riu pa­sa­ky­ti, kad ko­mi­te­tas ban­dė su­re­da­guo­ti ir pa­ra­šy­ta „pri­tar­ta iš da­lies“ jū­sų siū­ly­mui, bet tai ne­ati­tin­ka. Ge­rai. Žo­dis jums ta­da.</text:p>
        <text:p text:style-name="Roman"><text:span text:style-name="T623">V. SIMULIK</text:span><text:s/><text:span text:style-name="T624">(</text:span><text:span text:style-name="T625">LSDPF</text:span><text:span text:style-name="T626">)</text:span>. Es­mei mes pri­ta­ria­me. Klau­si­mas bu­vo tik dėl lai­ki­nu­mo, kad lai­ki­nai ei­nan­tis. (<text:span text:style-name="T627">Bal</text:span><text:span text:style-name="T628">­sai sa</text:span><text:span text:style-name="T629">­lė</text:span><text:span text:style-name="T630">­je</text:span>) Pa­gal Dar­bo ko­dek­są mo­te­ris, išėjusi nėš­tu­mo atos­to­gų ar dėl ko­kių nors ki­tų pro­ble­mų, ga­li grįž­ti pra­ne­šu­si prieš dvi sa­vai­tes. Mes ir siū­lo­me, nes ši­toj vie­toj ne­ga­lės bū­ti si­tu­a­ci­jos, kad to žmo­gaus jau ne­ga­lė­si­me pri­im­ti at­gal į dar­bą. To­dėl ir siū­lo­me „lai­ki­nai ei­nan­tis“. Čia Sei­mas te­gul spren­džia.<text:s/></text:p>
        <text:p text:style-name="Roman"><text:span text:style-name="T631">PIRMININKAS.</text:span><text:s/>Nesu­si­šne­kam. Žo­dis po­nui V. Kur­pu­ve­sui.</text:p>
        <text:p text:style-name="Roman"><text:span text:style-name="T632">V. KURPUVESAS</text:span><text:s/><text:span text:style-name="T633">(</text:span><text:span text:style-name="T634">MSG</text:span><text:span text:style-name="T635">)</text:span>. Pir­mi­nin­ke, gal­būt aš dar kar­tą pa­aiš­kin­siu. Mes ką tik pri­ėmė­me Vai­ko tei­sių ap­sau­gos kon­tro­lie­riaus įsta­ty­mą, kur nu­sta­tė­me, kad vai­ko tei­sių ap­sau­gos kon­tro­lie­rių ga­li­ma pa­va­duo­ti dviem bū­dais: lai­ki­nai jo pa­rei­gas ga­li ei­ti Sei­mo kon­tro­lie­rius ar­ba ly­gių ga­li­my­bių kon­tro­lie­rius ar­ba Sei­mas ga­li pa­skir­ti ki­tą žmo­gų ei­ti tas pa­rei­gas lai­ki­nai. Ly­giai tą pa­tį mes siū­lo­me nu­sta­ty­ti ir šia­me įsta­ty­me. Tik tiek. O pa­grin­di­nis ko­mi­te­tas pa­sa­kė, kad jį ga­li pa­va­duo­ti tik ki­ti kon­tro­lie­riai, ir nie­ko ne­pa­sa­kė, kad Sei­mas il­ges­niam lai­kui ga­li pa­skir­ti ter­mi­nuo­tai ei­ti tas pa­rei­gas. Mes sa­ko­me, kad rei­kia su­de­rin­ti du pro­jek­tus.</text:p>
        <text:p text:style-name="Roman"><text:span text:style-name="T636">PIRMININKAS.</text:span><text:s/>Ger­bia­mie­ji, aš ne­tu­riu tei­sės teik­ti siū­ly­mų, per­re­da­guo­ti siū­ly­mus. Jie yra pa­teik­ti. Aš jums tik pri­me­nu, kad čia yra svars­ty­mo sta­di­ja. Šian­dien pri­ta­rus po svars­ty­mo, nors ir ko­kiai re­dak­ci­jai mes<text:s/>­pri­tar­tu­me, pa­grin­di­nis ko­mi­te­tas įver­tin­tų jau pri­im­to įsta­ty­mo re­dak­ci­ją ir, ma­tyt, mums pa­teik­tų jau su­de­rin­ti.</text:p>
        <text:p text:style-name="Roman">Dė­me­sio! Grįž­ta­me į vie­tas. Da­bar yra Vals­ty­bės val­dy­mo ir sa­vi­val­dy­bių ko­mi­te­to pa­siū­ly­mas, o So­cia­li­nių rei­ka­lų ir dar­bo ko­mi­te­tas, t. y. Žmo­gaus tei­sių ko­mi­te­tas pa­ra­šė – pri­tar­ta iš da­lies. Pa­grin­di­nio ko­mi­te­to tas spren­di­mas ne­ten­ki­na, to­dėl bal­suo­si­me dėl Vals­ty­bės val­dy­mo ir sa­vi­val­dy­bių ko­mi­te­to pa­siū­ly­mo, apie ku­rį kal­bė­jo po­nas V. Kur­pu­ve­sas. Bal­suo­jan­tys už pri­ta­ria šiam pa­siū­ly­mui, bal­suo­jan­tys prieš tu­ri ki­tą nuo­mo­nę. Ar­gu­men­tai iš­sa­ky­ti. Bal­suo­ja­me!</text:p>
        <text:p text:style-name="Roman">Už – 30, prieš – 2, su­si­lai­kė 18. Pri­tar­ta Vals­ty­bės val­dy­mo ir sa­vi­val­dy­bių ko­mi­te­to re­dak­ci­jai.<text:s/></text:p>
        <text:p text:style-name="Roman">Re­pli­ka po bal­sa­vi­mo – M. Zas­čiu­rins­kas.</text:p>
        <text:p text:style-name="Roman"><text:span text:style-name="T637">M. ZASČIURINSKAS</text:span><text:s/><text:span text:style-name="T638">(</text:span><text:span text:style-name="T639">DPF</text:span><text:span text:style-name="T640">)</text:span>. Re­pli­ka po bal­sa­vi­mo yra to­kia. Ko­mi­te­to pir­mi­nin­kas kal­bė­jo vie­na (Vy­tau­tai!), o ten yra pa­ra­šy­ta ki­ta, kur es­mi­nis skir­tu­mas, kad ne Sei­mas ski­ria, bet val­dy­ba ski­ria. To­dėl aš siū­ly­čiau, kad ne­ga­li val­dy­ba skir­ti, o Vy­tau­tas kal­bė­jo, kad… (<text:span text:style-name="T641">Bal</text:span><text:span text:style-name="T642">­sai sa</text:span><text:span text:style-name="T643">­lė</text:span><text:span text:style-name="T644">­je</text:span>) Vy­tau­tai, pa­aiš­kin­si. Tu kal­bė­jai, kad Sei­mas ski­ria pa­va­da­vi­mą, o teks­te pa­ra­šy­ta, kad val­dy­ba ski­ria pa­va­da­vi­mą. Es­mi­nis skir­tu­mas.<text:s/></text:p>
        <text:p text:style-name="Roman"><text:span text:style-name="T645">PIRMININKAS.</text:span><text:s/>Ger­bia­mie­ji, da­bar mes tu­rime tie­siog su­tar­ti, ar ga­li­ma ben­dru su­ta­ri­mu, nes nė­ra no­rin­čių kal­bė­ti, pri­tar­ti po svars­ty­mo? Pri­tar­ta.<text:s/></text:p>
        <text:p text:style-name="Roman">Da­bar pra­šo­me pa­grin­di­nio ko­mi­te­to įver­tin­ti jau pri­im­to įsta­ty­mo re­dak­ci­ją ir da­bar­ti­nio įsta­ty­mo re­dak­ci­ją, nors aš ma­nau, kad mes ga­li­me, jei­gu tai yra iden­tiš­kas teks­tas, yra tei­ki­mas pri­im­ti ypa­tin­gos sku­bos tvar­ka. (<text:span text:style-name="T646">Bal</text:span><text:span text:style-name="T647">­sai sa</text:span><text:span text:style-name="T648">­lė</text:span><text:span text:style-name="T649">­je</text:span>) Jei­gu nė­ra su­ta­ri­mo ir yra ko­kių nors tei­si­nių abe­jo­nių, mes ga­li­me pa­da­ry­ti tie­siog to­kią per­trau­ką iki ki­to po­sė­džio.<text:s/></text:p>
        <text:p text:style-name="Roman">Po­nas V. Si­mu­li­kas.</text:p>
        <text:p text:style-name="Roman"><text:span text:style-name="T650">V. SIMULIK</text:span><text:s/><text:span text:style-name="T651">(</text:span><text:span text:style-name="T652">LSDPF</text:span><text:span text:style-name="T653">)</text:span>. Dė­ko­ju, pir­mi­nin­ke. Ka­dan­gi mes anam įsta­ty­mo pro­jek­tui prieš­ta­ra­vo­me, ko­mi­te­tas siū­lė jį at­mes­ti, tik­rai pra­šo­me lei­di­mo pa­svars­ty­ti ko­mi­te­te. Ačiū.<text:s/></text:p>
        <text:p text:style-name="Roman"><text:span text:style-name="T654">PIRMININKAS.</text:span><text:s/>Ky­la abe­jo­nių, ne­sku­bė­ki­me. Ki­tą die­ną įver­tin­si­te pri­im­to įsta­ty­mo re­dak­ci­ją ir ga­lė­si­me pri­im­ti. Tai­gi po svars­ty­mo pri­tar­ta ben­dru su­ta­ri­mu. Ga­liu pa­skelb­ti, kad ry­ti­nio po­sė­džio dar­bo­tvarkę… Bet dar ne­skelb­siu per­trau­kos, dar ne. Žiū­rė­ki­te, ger­bia­mie­ji, rei­kia pa­si­tar­ti. Va­ka­ri­nio po­sė­džio dar­bo­tvarkėje yra tik­rai ne­la­bai su­dė­tin­gų klau­si­mų, ku­rie ne­ke­lia la­bai di­de­lių abe­jo­nių, iš­sky­rus vie­ną, t. y. ko­mi­si­jos dėl „Sno­ro“… il­gai ne­skai­tant – dėl su­da­ry­mo Sei­mo lai­ki­nų­jų ty­ri­mo ko­mi­si­jų, su­si­ju­sių su „Sno­ro“ rei­ka­lais. To­dėl aš siū­ly­čiau pra­dė­ti va­ka­ri­nę po­sė­džio dar­bo­tvarkę. Mes vi­sus klau­si­mus čia iš­nag­ri­nė­si­me. Čia tik­rai nė­ra di­de­lių prieš­ta­ra­vi­mų. Liks vie­nas klau­si­mas.</text:p>
        <text:p text:style-name="Roman">Da­bar dė­me­sio, Sei­mo na­riai ir pro­jek­to au­to­riai! Dė­me­sio! (<text:span text:style-name="T655">Bal</text:span><text:span text:style-name="T656">­sai sa</text:span><text:span text:style-name="T657">­lė</text:span><text:span text:style-name="T658">­je</text:span>) Aš pra­šau ty­los, nes po to vėl ap­kal­tin­si­te… Žiū­ri ir opo­zi­ci­ja. Ta­da bus taip: ar­ba mes skelb­si­me per­trau­ką iki 15.00 val. ir grį­ši­me į sa­lę dėl vie­no nu­ta­ri­mo pro­jek­to, ar­ba mes ga­li­me pa­da­ry­ti trum­pes­nę per­trau­ką, tar­kim, pus­va­lan­džio, baig­ti ry­ti­nį po­sė­dį ir pa­skelb­ti ki­tą po­sė­dį ki­tu lai­ku. Aš tik­tai no­rė­čiau su­ta­ri­mo. Pa­gal­vo­ki­te. Aš da­bar krei­piuo­si ir į vi­sų frak­ci­jų se­niū­nus, ir į pro­jek­tų ini­cia­to­rius, kaip čia jūs su­gal­vo­si­te.</text:p>
        <text:p text:style-name="Roman">Da­bar dir­ba­me to­liau. Kai baig­si­me klau­si­mus, ta­da ir su­tar­si­me, ką da­ry­ti.</text:p>
        <text:p text:style-name="Roman"/>
        <text:p text:style-name="Laikas">11.34 val.</text:p>
        <text:p text:style-name="Roman12"><text:bookmark-start text:name="klausimas8"/>Rin­ki­mų į Eu­ro­pos Par­la­men­tą įsta­ty­mo 24 ir 37 straips­nių pa­kei­ti­mo įsta­ty­mo pro­jek­tas Nr. XIP-4512(2)ES (<text:span text:style-name="T659">svars</text:span><text:span text:style-name="T660">­ty</text:span><text:span text:style-name="T661">­mas</text:span>)</text:p>
        <text:p text:style-name="Roman"><text:bookmark-end text:name="klausimas8"/></text:p>
        <text:p text:style-name="Roman">2-2 klau­si­mas – Rin­ki­mų į Eu­ro­pos Par­la­men­tą įsta­ty­mo 24 ir 37 straips­nių pa­kei­ti­mo įsta­ty­mo pro­jek­tas, re­gist­ra­ci­jos Nr. XIP-4512. Svar­sty­mas.<text:s/></text:p>
        <text:p text:style-name="Roman">Kvie­čiu į tri­bū­ną ko­mi­te­to pir­mi­nin­ką po­ną V. Kur­pu­ve­są.</text:p>
        <text:p text:style-name="Roman"><text:span text:style-name="T662">V. KURPUVESAS</text:span><text:s/><text:span text:style-name="T663">(</text:span><text:span text:style-name="T664">MSG</text:span><text:span text:style-name="T665">)</text:span>. Ačiū, ger­bia­ma­sis pir­mi­nin­ke. Ger­bia­mie­ji ko­le­gos, ko­mi­te­tas svars­tė<text:span text:style-name="T666"><text:s/>įsta</text:span><text:span text:style-name="T667">­ty</text:span><text:span text:style-name="T668">­mo pro</text:span><text:span text:style-name="T669">­jek</text:span><text:span text:style-name="T670">­tą ir jam pri</text:span><text:span text:style-name="T671">­ta</text:span><text:span text:style-name="T672">­rė ben</text:span><text:span text:style-name="T673">­dru su</text:span><text:span text:style-name="T674">­ta</text:span><text:span text:style-name="T675">­ri</text:span><text:span text:style-name="T676">­mu.</text:span></text:p>
        <text:p text:style-name="Roman"><text:span text:style-name="T677">PIRMININKAS.</text:span><text:s/>No­rin­čių kal­bė­ti už, prieš nė­ra. Dė­me­sio! Tru­pu­tė­lį… (<text:span text:style-name="T678">Bal</text:span><text:span text:style-name="T679">­sai sa</text:span><text:span text:style-name="T680">­lė</text:span><text:span text:style-name="T681">­je</text:span>) In­for­ma­ci­nė sis­te­ma yra ge­ras da­ly­kas. Jos nei pas­ku­bin­si, nei pa­ju­din­si. Mes da­bar tu­rė­tu­me bal­suo­ti. (<text:span text:style-name="T682">Bal</text:span><text:span text:style-name="T683">­sai sa</text:span><text:span text:style-name="T684">­lė</text:span><text:span text:style-name="T685">­je</text:span>) Ge­rai? Da­bar nuo­mo­nė – už, nuo­mo­nė – prieš. Nė­ra no­rin­čių kal­bė­ti. Tu­rė­tu­me bal­suo­ti.<text:s/></text:p>
        <text:p text:style-name="Roman">Ger­bia­mie­ji Sei­mo na­riai, mū­sų yra ar­ti 70. Po­ne Sy­sai! Čia svars­ty­mas? At­si­pra­šau. Ta­da ge­rai. Ben­dru su­ta­ri­mu pri­ta­ria­me po svars­ty­mo. Aš gal­vo­jau pa­da­ry­ti pri­ėmi­mą. Pri­tar­ta įsta­ty­mo pro­jek­tui po svars­ty­mo, nes nė­ra prieš­ta­rau­jan­čių.<text:s/></text:p>
        <text:p text:style-name="Roman"/>
        <text:p text:style-name="Laikas">11.35 val.</text:p>
        <text:p text:style-name="Roman12"><text:bookmark-start text:name="klausimas9"/>Sa­vi­val­dy­bių ta­ry­bų rin­ki­mų įsta­ty­mo 2, 35, 36, 87, 89, 90 straips­nių pa­kei­ti­mo ir pa­pil­dy­mo įsta­ty­mo pro­jek­tas Nr. XIP-4338(2)ES, Sei­mo rin­ki­mų įsta­ty­mo 39 ir 98 straips­nių pa­kei­ti­mo įsta­ty­mo pro­jek­tas Nr. XIP-4339(2), Rin­ki­mų į Eu­ro­pos Par­la­men­tą įsta­ty­mo 93 strai­ps­nio pa­kei­ti­mo įsta­ty­mo pro­jek­tas Nr. XIP-4340(2) (<text:span text:style-name="T686">svars</text:span><text:span text:style-name="T687">­ty</text:span><text:span text:style-name="T688">­mas</text:span>)</text:p>
        <text:p text:style-name="Roman"><text:bookmark-end text:name="klausimas9"/></text:p>
        <text:p text:style-name="Roman">2-3a, 2-3b, 2-3c klau­si­mai. Sa­vi­val­dy­bių ta­ry­bų rin­ki­mų įsta­ty­mo 2, 35, 36, 87, 89, 90 straip­s­nių pa­kei­ti­mo ir pa­pil­dy­mo įsta­ty­mo pro­jek­tas Nr. XIP-4338(2)ES, Sei­mo rin­ki­mų įsta­ty­mo 39 ir 98 straips­nių pa­kei­ti­mo įsta­ty­mo pro­jek­tas Nr. XIP-4339(2), ly­din­ty­sis – Rin­ki­mų į Eu­ro­pos Par­la­men­tą įsta­ty­mo 93 straips­nio pa­kei­ti­mo įsta­ty­mo pro­jek­tas Nr. XIP-4340(2). Svars­ty­mas. Vie­nas pa­grin­di­nis, ki­ti du – ly­din­tie­ji. Žo­dis ko­mi­te­to pir­mi­nin­kui V. Kur­pu­ve­sui.</text:p>
        <text:p text:style-name="Roman"><text:span text:style-name="T689">V. KURPUVESAS</text:span><text:s/><text:span text:style-name="T690">(</text:span><text:span text:style-name="T691">MSG</text:span><text:span text:style-name="T692">)</text:span>. Ger­bia­ma­sis pir­mi­nin­ke, ger­bia­mie­ji ko­le­gos, dėl vi­sų tri­jų įsta­ty­mų pro­jek­tų ko­mi­te­tas pri­ėmė vie­no­dą spren­di­mą, ku­ris skam­ba taip: pri­tar­ti ko­mi­te­to pa­to­bu­lin­tam įsta­ty­mo pro­jek­tui ir ko­mi­te­to iš­va­doms. Toks spren­di­mas pri­im­tas ben­dru su­ta­ri­mu.<text:s/></text:p>
        <text:p text:style-name="Roman"><text:span text:style-name="T693">PIRMININKAS.</text:span><text:s/>No­rin­čių da­ly­vau­ti dis­ku­si­jo­se nė­ra. Kal­ba­me apie vi­sus tris įsta­ty­mų pro­jek­tus. Nė­ra no­rin­čių da­ly­vau­ti dis­ku­si­jo­se. Ar ga­li­ma<text:span text:style-name="T694"><text:s/>ben</text:span><text:span text:style-name="T695">­dru su</text:span><text:span text:style-name="T696">­ta</text:span><text:span text:style-name="T697">­ri</text:span><text:span text:style-name="T698">­mu pri</text:span><text:span text:style-name="T699">­tar</text:span><text:span text:style-name="T700">­ti po svars</text:span><text:span text:style-name="T701">­ty</text:span><text:span text:style-name="T702">­mo? Pri</text:span><text:span text:style-name="T703">­tar</text:span><text:span text:style-name="T704">­ta.</text:span></text:p>
        <text:p text:style-name="Roman"/>
        <text:p text:style-name="Laikas">11.36 val.</text:p>
        <text:p text:style-name="Roman12"><text:bookmark-start text:name="klausimas10"/>Rin­ki­mų į Eu­ro­pos Par­la­men­tą įsta­ty­mo pa­pil­dy­mo 95 straips­niu įsta­ty­mo pro­jek­tas Nr. XIP-210(2) (<text:span text:style-name="T705">svars</text:span><text:span text:style-name="T706">­ty</text:span><text:span text:style-name="T707">­mas</text:span>)</text:p>
        <text:p text:style-name="Roman"><text:bookmark-end text:name="klausimas10"/></text:p>
        <text:p text:style-name="Roman">2-4 klau­si­mas – Rin­ki­mų į Eu­ro­pos Par­la­men­tą įsta­ty­mo pa­pil­dy­mo 95 straips­niu įsta­ty­mo pro­jek­tas Nr. XIP-210. Svars­ty­mas. Kvie­čiu į tri­bū­ną V. Kur­pu­ve­są. Vals­ty­bės val­dy­mo ir sa­vi­val­dy­bių ko­mi­te­to nuo­mo­nė.</text:p>
        <text:p text:style-name="Roman"><text:span text:style-name="T708">V. KURPUVESAS</text:span><text:s/><text:span text:style-name="T709">(</text:span><text:span text:style-name="T710">MSG</text:span><text:span text:style-name="T711">)</text:span>. Ger­bia­mie­ji ko­le­gos, ko­mi­te­tas pri­ta­rė ko­mi­te­to iš­va­doms ir ko­mi­te­to pa­to­bu­lin­tam įsta­ty­mo pro­jek­tui. To­kį spren­di­mą taip pat pri­ėmė ben­dru su­ta­ri­mu.</text:p>
        <text:p text:style-name="Roman"><text:span text:style-name="T712">PIRMININKAS.</text:span><text:s/>No­rin­čių kal­bė­ti nė­ra. Pa­siū­ly­mų, pa­sta­bų… Dar R. Že­mai­tai­tis, Žmo­gaus tei­sių ko­mi­te­to, t. y. Tei­sės ir tei­sėt­var­kos ko­mi­te­to nuo­mo­nė. Bet jūs pri­ta­ria­te. Mes tu­ri­me jū­sų iš­va­dą. Ne­kvie­čia­me į tri­bū­ną. Šiam įsta­ty­mo pro­jek­tui pri­tar­ta po svars­ty­mo. Taip? Pri­ta­ria­me po svars­ty­mo.<text:s/></text:p>
        <text:p text:style-name="Roman"/>
        <text:p text:style-name="Laikas">11.37 val.</text:p>
        <text:p text:style-name="Roman12"><text:bookmark-start text:name="klausimas11"/>Rin­ki­mų į Eu­ro­pos Par­la­men­tą įsta­ty­mo 28, 32, 56, 60 straips­nių pa­kei­ti­mo ir pa­pil­dy­mo bei Įsta­ty­mo pa­pil­dy­mo 64<text:span text:style-name="T713">1</text:span>, 79<text:span text:style-name="T714">1</text:span><text:s/>straips­niais įsta­ty­mo pro­jek­tas Nr. XIP-2794, Pre­zi­den­to rin­ki­mų įsta­ty­mo 31, 50, 52 straips­nių pa­kei­ti­mo ir pa­pil­dy­mo bei Įsta­ty­mo pa­pil­dy­mo 58<text:span text:style-name="T715">1</text:span>, 68<text:span text:style-name="T716">1</text:span><text:s/>straips­niais įsta­ty­mo pro­jek­tas Nr. XIP-2795, Re­fe­ren­du­mo įsta­ty­mo 41, 46, 50 straips­nių pa­kei­ti­mo ir pa­pil­dy­mo bei Įsta­ty­mo pa­pil­dy­mo 50<text:span text:style-name="T717">1</text:span>, 67<text:span text:style-name="T718">1</text:span><text:s/>straips­niais įsta­ty­mo pro­jek­tas Nr. XIP-2796, Sei­mo rin­ki­mų įsta­ty­mo 29, 33, 58, 59, 62 straips­nių pa­kei­ti­mo ir pa­pil­dy­mo bei Įsta­ty­mo pa­pil­dy­mo 70<text:span text:style-name="T719">1</text:span>, 81<text:span text:style-name="T720">1</text:span><text:s/>straips­niais įsta­ty­mo pro­jek­tas Nr. XIP-2797 (<text:span text:style-name="T721">svars</text:span><text:span text:style-name="T722">­ty</text:span><text:span text:style-name="T723">­mas</text:span>)</text:p>
        <text:p text:style-name="Roman"><text:bookmark-end text:name="klausimas11"/></text:p>
        <text:p text:style-name="Roman">Da­bar yra ke­tu­ri įsta­ty­mų pro­jek­tai. Vie­nas pa­grin­di­nis, ki­ti ly­din­tie­ji, pa­grin­di­nis ko­mi­te­tas siū­lo vi­sus at­mes­ti. Tai yra 2-5a, 2-5b, 2-5c, 2-5d klau­si­mai.<text:s/></text:p>
        <text:p text:style-name="Roman">Rin­ki­mų į Eu­ro­pos Par­la­men­tą įsta­ty­mo 28, 32, 56, 60 straips­nių pa­kei­ti­mo ir pa­pil­dy­mo bei įsta­ty­mo pa­pil­dy­mo 64<text:span text:style-name="T724">1</text:span>, 79<text:span text:style-name="T725">1</text:span><text:s/>straips­niais įsta­ty­mo pro­jek­tas, re­gist­ra­ci­jos Nr. XIP-2794, Pre­zi­den­to rin­ki­mų įsta­ty­mo 31, 50, 52 straips­nių pa­kei­ti­mo ir pa­pil­dy­mo bei įsta­ty­mo pa­pil­dy­mo 58<text:span text:style-name="T726">1</text:span>, 68<text:span text:style-name="T727">1</text:span><text:s/>strai­­ps­niais įsta­ty­mo pro­jek­tas, re­gist­ra­ci­jos Nr. XIP-2795, Re­fe­ren­du­mo įsta­ty­mo 41, 46, 50 straips­nių pa­kei­ti­mo ir pa­pil­dy­mo bei įsta­ty­mo pa­pil­dy­mo 50<text:span text:style-name="T728">1</text:span>, 67<text:span text:style-name="T729">1</text:span><text:s/>straips­niais įsta­ty­mo pro­jek­tas, re­gist­ra­ci­jos Nr. XIP-2796, Sei­mo rin­ki­mų įsta­ty­mo 29, 33, 58, 59, 62 straips­nių pa­kei­ti­mo ir pa­pil­dy­mo bei įsta­ty­mo pa­pil­dy­mo 70<text:span text:style-name="T730">1</text:span>, 81<text:span text:style-name="T731">1</text:span><text:s/>straips­niais įsta­ty­mo pro­jek­tas, re­gist­ra­ci­jos Nr. XIP-2797. Pa­grin­di­nis – Vals­ty­bės val­dy­mo ir sa­vi­val­dy­bių ko­mi­te­tas. Pra­ne­šė­ja – D. Be­kin­tie­nė.</text:p>
        <text:p text:style-name="Roman"><text:span text:style-name="T732">D. BEKINTIENĖ</text:span><text:s/><text:span text:style-name="T733">(</text:span><text:span text:style-name="T734">TS-LKDF</text:span><text:span text:style-name="T735">)</text:span>. Ačiū ger­bia­ma­jam pir­mi­nin­kui. Ger­bia­mie­ji Sei­mo na­riai, Vals­ty­bės val­dy­mo ir sa­vi­val­dy­bių ko­mi­te­tas, kaip pa­grin­di­nis ko­mi­te­tas, dėl šių įsta­ty­mų pro­jek­tų pri­ėmė vie­no­dą ir tą pa­tį spren­di­mą. Pa­gal Sei­mo sta­tu­to 150 straips­nį, jei­gu siū­lo­mas spren­di­mas nu­ma­ty­tas Sei­mo sta­tu­to 150 straips­nio 1 da­lies nuo 3 iki 6 punk­tuo­se, pa­tei­kia­mi šio spren­di­mo ar­gu­men­tai. Ar­gu­men­tai yra to­kie: at­si­žvel­giant į Sei­mo Tei­sės de­par­ta­men­to, Eu­ro­pos tei­sės de­par­ta­men­to prie Lie­tu­vos Res­pub­li­kos tei­sin­gu­mo mi­nis­te­ri­jos, Tei­sės ins­ti­tu­to spe­cia­lis­tų bei Sei­mo pa­pil­do­mų ko­mi­te­tų iš­va­das, įsta­ty­mų pro­jek­tus at­mes­ti. Bal­sa­vi­mo re­zul­ta­tai: už – 5, prieš – 4, su­si­lai­kiu­sių ne­bu­vo. Dė­ko­ju.</text:p>
        <text:p text:style-name="Roman"><text:span text:style-name="T736">PIRMININKAS.</text:span><text:s/>Ačiū pra­ne­šė­jai. Nuo­mo­nė – už, nuo­mo­nė – prieš. No­rin­čių kal­bė­ti nė­ra. Ar ga­li­ma ben­dru su­ta­ri­mu pri­tar­ti pa­grin­di­nio ko­mi­te­to nuo­mo­nei at­mes­ti šiuos vi­sus ke­tu­ris įsta­ty­mų pro­jek­tus? Ačiū. At­mes­ta.<text:s/></text:p>
        <text:p text:style-name="Roman">Da­bar bū­tų ge­rai, kad sa­lė­je bū­tų V. Ma­zu­ro­nis, kaip pa­grin­di­nis pra­ne­šė­jas (štai čia jis, gir­di ma­ne) dėl Sei­mo nu­ta­ri­mo „Dėl Lie­tu­vos Res­pub­li­kos Sei­mo lai­ki­no­sios ty­ri­mo ko­mi­si­jos dėl Lie­tu­vos Res­pub­li­ko­je vei­kian­čių ko­mer­ci­nių ban­kų prie­žiū­ros efek­ty­vu­mo ir si­tu­a­ci­jos ban­kru­tuo­jan­čio­je ak­ci­nė­je ben­dro­vė­je ban­ke „Sno­ras“ iš­si­aiš­ki­ni­mo iš­va­dų“ pro­jek­to.</text:p>
        <text:p text:style-name="Roman">Vi­sus klau­si­mus iš­nag­ri­nė­jo­me. Da­bar mes tu­rė­tu­me ar­ba skelb­ti per­trau­ką iki 15 val. ir grįž­tu­me dėl vie­no pro­jek­to, ar­ba ga­li­me su­tar­ti ki­tą lai­ką. Ko­kie bus siū­ly­mai? Po­nas R. Že­mai­tai­tis. Pra­šau.</text:p>
        <text:p text:style-name="Roman"><text:span text:style-name="T737">R. ŽEMAITAITIS</text:span><text:s/><text:span text:style-name="T738">(</text:span><text:span text:style-name="T739">TTF</text:span><text:span text:style-name="T740">)</text:span>. Ka­dan­gi bu­vo ger­bia­mo­jo J. Raz­mos pra­šy­mas da­ry­ti per­trau­ką iki ki­to po­sė­džio, tai po pie­tų 15 val. ir svars­ty­ki­me ši­tą klau­si­mą.</text:p>
        <text:p text:style-name="Roman"><text:span text:style-name="T741">PIRMININKAS.</text:span><text:s/>Man tin­ka. Aš tik tu­rė­jau sta­tu­ti­nę ga­li­my­bę baig­ti ry­ti­nį po­sė­dį da­bar ir pa­skelb­ti… Ge­rai. Yra siū­ly­mas rink­tis 15 val. Ki­tas siū­ly­mas. Pra­šau.</text:p>
        <text:p text:style-name="Roman"><text:span text:style-name="T742">P. SAUDARGAS</text:span><text:s/><text:span text:style-name="T743">(</text:span><text:span text:style-name="T744">TS-LKDF</text:span><text:span text:style-name="T745">)</text:span>. Ne, aš iš tie­sų, ger­bia­ma­sis po­sė­džio pir­mi­nin­ke, no­rė­čiau grįž­ti prie 2-4 klau­si­mo. Bu­vo­me už­si­ra­šę kar­tu su ger­bia­muo­ju S. Sto­ma kal­bė­ti prieš. Tik­rai yra už­si­ra­šiu­sių prieš, jūs ben­dru su­ta­ri­mu nu­spren­dė­te at­mes­ti ir pri­tar­ti ko­mi­te­to nuo­mo­nei. Iš tie­sų mes ne­su­tin­ka­me.<text:s/></text:p>
        <text:p text:style-name="Roman"><text:span text:style-name="T746">PIRMININKAS.</text:span><text:s/>Ne, jūs tur­būt kal­ba­te apie 2‑5a, 2-5b, 2-5c, 2-5d klau­si­mus. Jūs kal­ba­te apie tuos įsta­ty­mų pro­jek­tus, apie ku­riuos da­bar kal­bė­jo D. Be­kin­tie­nė, dėl ku­rių mes su­ta­rė­me ir at­me­tė­me. Aš žiū­rė­jau į ek­ra­ną, ir ne­bu­vo no­rin­čių kal­bė­ti. Man taip ro­dė kom­piu­te­ris. Aš at­si­pra­šau. Aš, kai pir­mi­nin­kau­ju, pa­ti­kė­ki­te, vei­kiu tik tai, ką aš ma­tau ek­ra­ne, ki­to pa­si­rin­ki­mo ne­tu­riu. Ma­tyt, dar­bo­tvarkė bu­vo per­stum­dy­ta, pa­keis­ta. Jūs kal­ba­te apie 2-4… Štai aš ma­tau, na, jau fak­tas įvy­ko. Gal ne­pri­eš­ta­rau­ki­te. Sei­mo va­lia bu­vo to­kia, bet ku­riuo at­ve­ju pri­tar­ta pa­grin­di­nio ko­mi­te­to nuo­mo­nei. Ge­rai.</text:p>
        <text:p text:style-name="Roman">Dar vie­na re­pli­ka po… Dar dėl ve­di­mo tvar­kos, po­ne Sto­ma, no­rė­tu­mė­te? Ge­rai. Na, dėl ve­di­mo tvar­kos, po­ne Sto­ma. Pra­šau.</text:p>
        <text:p text:style-name="Roman"><text:span text:style-name="T747">S. STOMA</text:span><text:s/><text:span text:style-name="T748">(</text:span><text:span text:style-name="T749">MSG</text:span><text:span text:style-name="T750">)</text:span>. Ger­bia­ma­sis pir­mi­nin­ke, dėl ve­di­mo tvar­kos, nes tik­rai mes bu­vo­me už­si­ra­šę prieš ši­tą. Ka­dan­gi čia per­si­stum­dė, pa­si­kei­tė skai­čiai, ne tik mes ne­su­si­gau­dė­me, dau­gu­ma Sei­mo na­rių ne­su­si­gau­dė. Da­bar žiū­riu į li­be­ra­lus, ku­rių, tie­są sa­kant, čia ne­daug, jie ir­gi pa­si­pik­ti­nę, nes jie vi­sa­da bu­vo už in­ter­ne­ti­nį bal­sa­vi­mą, ypač dėl už­sie­nie­čių. Va­di­na­si, jūs ty­liai nu­stū­mė­te to­kį svar­bų Lie­tu­vai, jos iš­ei­vi­jai klau­si­mą dėl bal­sa­vi­mo in­ter­ne­tu, ku­ris pa­ska­tin­tų lie­tu­vių iš­ei­vi­ją da­ly­vau­ti Lie­tu­vos gy­ve­ni­me. Tai yra gė­din­ga!</text:p>
        <text:p text:style-name="Roman"><text:span text:style-name="T751">PIRMININKAS.</text:span><text:s/>Žiū­rė­ki­te, aš ir­gi esu už in­ter­ne­ti­nį bal­sa­vi­mą, bet ne žo­džiu, o dar­bais. Pa­grin­di­nis ko­mi­te­tas pa­siū­lė at­mes­ti. Nė­ra bė­dos, tuo la­biau kad mes ne­bal­sa­vo­me. Jei­gu dar la­bai no­ri­te pa­dis­ku­tuo­ti ir tu­ri­te lai­ko ir no­ro (lai­ko mes tik­rai tu­ri­me), pra­šau. Aš dar kar­tą kar­to­ju – aš ma­tau ek­ra­ną, kas ten yra pa­ra­šy­ta. Nė­ra pa­ra­šy­ta, tai nė­ra, aš daug ne­mąs­tau.</text:p>
        <text:p text:style-name="Roman">Dėl ve­di­mo tvar­kos – po­nas E. Klum­bys.</text:p>
        <text:p text:style-name="Roman"><text:span text:style-name="T752">E. KLUMBYS</text:span><text:s/><text:span text:style-name="T753">(</text:span><text:span text:style-name="T754">TTF</text:span><text:span text:style-name="T755">)</text:span>. Ger­bia­ma­sis po­sė­džio pir­mi­nin­ke, aš ir­gi bu­vau už­si­ra­šęs. Jūs šio­je si­tua­ci­jo­je el­gė­tės la­bai tei­sin­gai, nes už­si­ra­šy­mas bu­vo dėl dis­ku­si­jo­s, o čia bu­vo at­me­ti­mas. Dis­kusi­jos nė­ra. Ir jei­gu ko­le­gos ne­su­si­gau­do, kur rei­kia už­si­ra­šy­ti ir ka­da už­si­ra­šy­ti, tai ne­rei­kia kel­ti pro­ble­mų.<text:span text:style-name="T756"><text:s/>Aš ma</text:span><text:span text:style-name="T757">­nau, at</text:span><text:span text:style-name="T758">­me</text:span><text:span text:style-name="T759">­tė</text:span><text:span text:style-name="T760">­me ir bai</text:span><text:span text:style-name="T761">­gė</text:span><text:span text:style-name="T762">­me ši</text:span><text:span text:style-name="T763">­tą klau</text:span><text:span text:style-name="T764">­si</text:span><text:span text:style-name="T765">­mą.</text:span></text:p>
        <text:p text:style-name="Roman"><text:span text:style-name="T766">PIRMININKAS.</text:span><text:s/>Aš ma­nau, kad aš pa­da­riau klai­dą, nes ten, kur yra pa­sa­ky­ta nuo­mo­nė už ir nuo­mo­nė prieš, jū­sų pa­var­džių nė­ra. (<text:span text:style-name="T767">Balsai salėje</text:span>) Ar kaip? Gerai.</text:p>
        <text:p text:style-name="P768">Grįž­ta­me į vie­tas. Grįž­ta­me ra­miai į vie­tas. Pri­tar­ta pa­grin­di­nio ko­mi­te­to nuo­mo­nei. Ma­ne da­bar in­for­muo­ja, kad kom­piu­te­ri­nė sis­te­ma tuo me­tu, kai api­ben­dri­no vi­sus ke­tu­ris įsta­ty­mų pro­jek­tus, kaž­ko­dėl ne­pa­ra­šė jū­sų pa­var­džių.</text:p>
        <text:p text:style-name="P769">Da­bar dėl ve­di­mo tvar­kos – po­nas R. J. Da­gys. Pra­šau.</text:p>
        <text:p text:style-name="P770"><text:span text:style-name="T771">R. J. DAGYS</text:span><text:s/><text:span text:style-name="T772">(</text:span><text:span text:style-name="T773">TS-LKDF</text:span><text:span text:style-name="T774">)</text:span>. Ger­bia­ma­sis pir­mi­nin­ke, tai, kad mū­sų Sei­mo na­riai kar­tais pra­žiop­so ko­kį nors bal­sa­vi­mą, yra ne pre­teks­tas keis­ti Sei­mo spren­di­mą. Ne­ri­zi­kuo­ki­te pa­pul­ti į ko­kį nors svars­ty­mą Eti­kos ir pro­ce­dū­rų ko­mi­si­jo­je, nes to­kių at­ve­jų bu­vo ne vie­ną kar­tą. Ką gi, pra­žiop­so­jo­me, tai pra­žiop­so­jo­me.</text:p>
        <text:p text:style-name="P775"><text:span text:style-name="T776">PIRMININKAS.</text:span><text:s/>Ge­rai. Dar po­nas P. Sau­dar­gas. Pra­šau.</text:p>
        <text:p text:style-name="P777"><text:span text:style-name="T778">P. SAUDARGAS</text:span><text:s/><text:span text:style-name="T779">(</text:span><text:span text:style-name="T780">TS-LKDF</text:span><text:span text:style-name="T781">)</text:span>. Aš tik­rai pa­kvies­čiau ger­bia­mą­jį po­sė­džio pir­mi­nin­ką pa­žvelg­ti į ma­no dar­bo vie­to­je esan­tį mo­ni­to­rių, kur yra ne dis­ku­si­ja, bet mo­ty­vai dėl vi­so, ir ten yra du žmo­nės, už­si­ra­šę kal­bė­ti prieš. Kaip jūs ga­lė­jo­te siū­ly­ti ben­dru su­ta­ri­mu at­mes­ti, jei­gu yra prieš ko­mi­te­to nuo­mo­nę už­si­ra­šiu­sių Sei­mo na­rių? Ką jūs ty­liai siū­lo­te, gal ne vi­si gir­di.</text:p>
        <text:p text:style-name="P782"><text:span text:style-name="T783">PIRMININKAS.</text:span><text:s/>Ge­rai. Ko­mi­te­tas siū­lo at­mes­ti. Tik­rai mes ne­bal­sa­vo­me. Tie­siog kom­piu­te­ris vie­na ro­do man, ki­ta ro­do jums. Aš ma­čiau, kad nė­ra no­rin­čių kal­bė­ti. Grįž­ki­me į sta­di­ją tru­pu­tė­lį at­gal, leis­ki­me pa­sa­ky­ti dvi nuo­mo­nes prieš, te­gul žmo­nės iš­sa­ko, ir ta­da ap­si­sprę­si­me bal­suo­da­mi, ir vis­kas. (<text:span text:style-name="T784">Bal</text:span><text:span text:style-name="T785">­sai sa</text:span><text:span text:style-name="T786">­lė</text:span><text:span text:style-name="T787">­je</text:span>) Ne, nuo­mo­nė už ir nuo­mo­nė prieš. Aš ga­liu pri­si­im­ti, kad ne­bu­vo bal­suo­ja­ma. Aš pa­klau­siau, ar ga­li­ma ben­dru su­ta­ri­mu, vi­si ty­lė­jo, ta­da pa­ma­čiau prie mik­ro­fo­no po­ną P. Sau­dar­gą, ku­ris tu­rė­jo ki­tą nuo­mo­nę. Na, leis­ki­me žmo­nėms iš­sa­ky­ti nuo­mo­nę, vė­liau mes ap­si­sprę­si­me bal­suo­da­mi.</text:p>
        <text:p text:style-name="P788">Da­bar nuo­mo­nė už, re­mian­ti ko­mi­te­tą, – R. J. Da­gys. Aš vėl ne­ma­tau nuo­mo­nės prieš. Nuo­mo­nė už – R. J. Da­gys.</text:p>
        <text:p text:style-name="Roman"><text:span text:style-name="T789">R. J. DAGYS</text:span><text:s/><text:span text:style-name="T790">(</text:span><text:span text:style-name="T791">TS-LKDF</text:span><text:span text:style-name="T792">)</text:span>. Ger­bia­mie­ji ko­le­gos, pir­miau­sia pro­ce­dū­ri­ne pras­me rei­kia ste­bė­ti po­sė­dį ir ati­džiai į tai žiū­rė­ti. Da­bar dėl ši­to įsta­ty­mo pro­jek­to. Ne­svar­bu, ar mes esa­me už, ar prieš bal­sa­vi­mą in­ter­ne­tu, mes tu­ri­me at­si­žvelg­ti į tai, kad mes siū­lo­me iš­im­tį, kaž­kam lei­džia­me bal­suo­ti in­ter­ne­tu, o ki­tai da­liai ne­lei­džia­me to da­ly­ko da­ry­ti. Ko­kie čia rin­ki­mai? Mes pri­vi­le­gi­juo­ja­me da­lį žmo­nių, mū­sų po­ten­cia­lių rin­kė­jų, ku­riems mes su­tei­kia­me tei­sę, o ki­tiems to­kio da­ly­ko ne­lei­džia­me. Kaip mes ga­li­me to­kį įsta­ty­mą pri­im­ti? Ar­ba lei­džia­me, ar­ba ne­lei­džia­me vi­siems. Ar­gu­men­tai svar­būs, su­pran­tu, ke­lias, at­stu­mas ir pa­na­šiai, ly­giai taip pat ir ki­ti pi­lie­čiai tu­ri sa­vų svar­bių ar­gu­men­tų, ko­dėl ne­ga­li­ma at­si­žvelg­ti į jų sun­kias ap­lin­ky­bes, ir ne­įga­lių­jų žmo­nių, ku­rie trans­por­to ne­tu­ri, ir t. t. Na, yra vi­so­kių ar­gu­men­tų, bet mes ne­tu­rė­tu­me įtei­sin­ti skir­tin­gų tra­di­ci­jų.</text:p>
        <text:p text:style-name="P793">Ki­tas da­ly­kas. Vi­sų pa­grin­di­nių ins­ti­tu­ci­jų yra nei­gia­mos iš­va­dos, ir svar­biau­sios su­si­ju­sios su sau­gu­mu. Ar mū­sų sis­te­ma yra pa­kan­ka­mai sau­gi, kad jau ga­lė­tu­me ja nau­do­tis? At­sa­ky­mai kol kas yra nei­gia­mi. Tai nors ir la­bai no­rė­da­mas siū­lau pri­tar­ti ko­mi­te­to siū­ly­mui, nes ki­taip mes di­fe­ren­ci­juo­ja­me mū­sų rin­kė­jus. Vie­ni yra la­biau pri­vi­le­gi­juo­ti, jie ga­li bal­suo­ti dviem bū­dais, o ki­ti ne­tu­ri to­kios pri­vi­le­gi­jos. Tai čia mes iš kar­to pa­puo­la­me į vi­sus teis­mus, ko­kie tik ga­li bū­ti. Kam tą da­ry­ti, ne­su­pran­tu?</text:p>
        <text:p text:style-name="P794"><text:span text:style-name="T795">PIRMININKAS.</text:span><text:s/>Nuo­mo­nė prieš – S. Sto­ma.</text:p>
        <text:p text:style-name="P796"><text:span text:style-name="T797">S. STOMA</text:span><text:s/><text:span text:style-name="T798">(</text:span><text:span text:style-name="T799">MSG</text:span><text:span text:style-name="T800">)</text:span>. Ger­bia­mie­ji ko­le­gos, ne­ma­tau jo­kių ar­gu­men­tų, iš­sky­rus gry­nai pri­mi­ty­vius po­li­ti­nius ar­gu­men­tus at­ri­bo­ti tą da­lį mū­sų tau­tos, ku­ri šiuo me­tu yra iš­va­ry­ta iš Lie­tu­vos, tie­siai švie­siai pa­sa­ky­siu, gy­ve­na už­sie­ny­je, bet jie do­mi­si Lie­tu­va. Ta­čiau jie nė­ra už­pil­ti tos juo­dos pri­mi­ty­vios pro­pa­gan­dos, ku­ria už­pi­la dau­ge­lį Lie­tu­vos gy­ven­to­jų kai ku­rios mū­sų pri­mi­ty­vios te­le­vi­zi­jos ir ši­tos sis­te­mi­nės biu­dže­ti­nės par­ti­jos, ku­rios tuos pi­ni­gus nau­do­ja iš­im­ti­nai pro­pa­gan­dai ir tie­siog pa­vei­kia Lie­tu­vo­je gy­ve­nan­čius žmo­nes. Iš­ei­vi­ja blai­viai žiū­ri į si­tu­a­ci­ją, blai­viai mąs­to, pa­ma­tė pa­sau­lio, su­si­gau­dė, kas ir kur, tu­ri įga­vu­si tą po­li­ti­nę kul­tū­rą ir taip leng­vai ne­pa­si­duo­da ma­ni­pu­lia­ci­joms. To­dėl jūs, di­džio­ji ši­to Sei­mo da­lis, bi­jo­te iš­ei­vi­jos. Bi­jo­te to­dėl, kad jie yra lais­vi žmo­nės, jie no­ri su­grįž­ti į lais­vą ir tei­sin­gą Lie­tu­vą, o jūs no­ri­te juos at­ri­bo­ti. Tai yra gė­din­ga!</text:p>
        <text:p text:style-name="P801"><text:span text:style-name="T802">PIRMININKAS.</text:span><text:s/>P. Sau­dar­gas. Aš vėl ek­ra­ne jū­sų ne­ma­tau.</text:p>
        <text:p text:style-name="P803"><text:span text:style-name="T804">P. SAUDARGAS</text:span><text:s/><text:span text:style-name="T805">(</text:span><text:span text:style-name="T806">TS-LKDF</text:span><text:span text:style-name="T807">)</text:span>. Man at­ro­do, jū­sų sis­te­ma kaž­kaip…</text:p>
        <text:p text:style-name="P808"><text:span text:style-name="T809">PIRMININKAS.</text:span><text:span text:style-name="T810"><text:s/>Čia ne ma</text:span><text:span text:style-name="T811">­no, čia mū</text:span><text:span text:style-name="T812">­sų sis</text:span><text:span text:style-name="T813">­te</text:span><text:span text:style-name="T814">­ma.</text:span></text:p>
        <text:p text:style-name="P815"><text:span text:style-name="T816">P. SAUDARGAS</text:span><text:s/><text:span text:style-name="T817">(</text:span><text:span text:style-name="T818">TS-LKDF</text:span><text:span text:style-name="T819">)</text:span>. Ši­tie pre­ce­den­tai, ma­tyt, spe­cia­liai su­kur­ti tam, kad pa­ro­dy­tų, jog in­ter­ne­ti­nis bal­sa­vi­mas Lie­tu­vo­je ne­ga­li bū­ti įdieg­tas, nes štai Sei­me kom­piu­te­ri­nė sis­te­ma vi­siš­kai ne­vei­kia. Čia, ma­tyt, to­kie po­sė­džio pir­mi­nin­ko triu­kai.</text:p>
        <text:p text:style-name="Roman">Iš tie­sų da­bar nu­sto­jęs juo­kau­ti ir grįž­da­mas prie es­mės at­sa­ky­siu ir ger­bia­ma­jam ko­le­gai R. J. Da­giui. Dėl sau­gu­mo. Mū­sų ko­le­gų, ku­rie pri­klau­so Sei­mo ir Pa­sau­lio lie­tu­vių ben­druo­me­nės ko­mi­si­jai, siū­ly­mas bu­vo su­teik­ti bal­sa­vi­mo tei­sę už­sie­ny­je gy­ve­nan­tiems pi­lie­čiams. Pa­žiū­rė­ki­me, kas at­si­tin­ka. Vi­sų už­sie­ny­je gy­ve­nan­čių­jų bal­sai skai­čiuo­ja­mi vie­no­je Nau­ja­mies­čio apy­gar­do­je. Jei­gu, ne­duok Die­ve, at­si­tik­tų koks nors pre­ce­den­tas ar pik­ta­va­liai įsi­lauž­tų į tin­klą, ar ko­kį vi­ru­są pa­leis­tų, vi­si bal­sai ir rin­ki­mai bū­tų su­ga­din­ti, ar bū­tų įta­ri­mas, kad bu­vo su­klas­to­ti rin­ki­mų re­zul­ta­tai. Vie­no­je apy­gar­do­je. Pro­ble­mos lo­ka­li­zuo­ja­mos vie­no­je apy­gar­do­je, tai nė­ra na­cio­na­li­nio mas­to pro­ble­mos. Tai bū­tų kaip tam tik­ras eks­pe­ri­men­tas.<text:s/></text:p>
        <text:p text:style-name="Roman">Ant­ras da­ly­kas. Dėl kon­sti­tu­cin­gu­mo. Man ne­aiš­ki ir mū­sų Tei­sės ir tei­sėt­var­kos ko­mi­te­to nuo­mo­nė dėl kon­sti­tu­cin­gu­mo. Šiuo me­tu ga­lio­jan­čiuo­se tei­sės ak­tuo­se mes su­ku­ria­me ne­vie­no­das tei­ses žmo­nėms bal­suo­ti, nes Lie­tu­vo­je iki rin­ki­mų apy­lin­kės gy­ven­to­jai ei­na ke­lis šim­tus met­rų ir ke­lis ki­lo­met­rus, o gy­ve­nan­tiems už­sie­ny­je, pa­vyz­džiui, JAV, Aust­ra­li­jo­je, Ru­si­jo­je, ten­ka ke­lis tūks­tan­čius ki­lo­met­rų nu­vyk­ti iki rin­ki­mų bal­sa­vi­mo vie­tos, nes bal­sa­vi­mas vyks­ta at­sto­vy­bė­se. To­dėl da­bar yra ne­ly­gia­ver­tė si­tu­a­ci­ja ir jiems pa­leng­vin­ti, įtrauk­ti kuo dau­giau už­sie­ny­je gy­ve­nan­čių pi­lie­čių į vals­ty­bės val­dy­mą bū­tų tik­rai po­zi­ty­vus pre­ce­den­tas.</text:p>
        <text:p text:style-name="Roman"><text:span text:style-name="T820">PIRMININKAS.</text:span><text:s/>Nuo­mo­nė už – K. Dauk­šys.</text:p>
        <text:p text:style-name="Roman"><text:span text:style-name="T821">K. DAUKŠYS</text:span><text:s/><text:span text:style-name="T822">(</text:span><text:span text:style-name="T823">DPF</text:span><text:span text:style-name="T824">)</text:span>. Iš tik­rų­jų aš ma­nau, kad pir­miau­sia tu­ri­me su­teik­ti ga­li­my­bę ra­miai bal­suo­ti žmo­nėms, ku­rie tu­ri tei­sę. O ant­ras da­ly­kas, da­bar verk­ti dėl vie­nos apy­gar­dos ir dėl to, kad kas nors ga­li at­si­tik­ti su kom­piu­te­riais, tai, man at­ro­do, Lie­tu­vo­je mes pa­tir­ties tu­ri­me. Vi­sai ne už­sie­ny­je, vi­sai ki­ta­me mies­te. Jei­gu ten nie­ko ne­bus, tai ir už­sie­ny­je nie­ko ne­at­si­tiks.<text:s/></text:p>
        <text:p text:style-name="Roman"><text:span text:style-name="T825">PIRMININKAS.</text:span><text:s/>Nuo­mo­nė prieš – P. Aušt­re­vi­čius.</text:p>
        <text:p text:style-name="Roman"><text:span text:style-name="T826">P. AUŠTREVIČIUS</text:span><text:s/><text:span text:style-name="T827">(</text:span><text:span text:style-name="T828">LSF</text:span><text:span text:style-name="T829">)</text:span>. Dė­ko­ju. Ko­le­gos, nė­ra to­bu­las šis spren­di­mas ir leng­va ran­ka mes vėl ati­dė­lio­ja­me tuos spren­di­mus, ku­rie yra su­bren­dę ir sa­va­lai­kiai. Iš tik­rų­jų pi­lie­čių tei­sių už­tik­ri­ni­mas ir ga­ran­ta­vi­mas jiems iš­vy­kus ir gy­ve­nant ne Lie­tu­vo­je, aš taip for­mu­luo­čiau jų bū­se­ną, yra mū­sų rei­ka­las. Ir tai, kad tik­rai pa­skli­dę Lie­tu­vos pi­lie­čiai po… kad ir gy­ven­da­mi už­sie­ny­je vie­nos di­de­lės vals­ty­bės te­ri­to­ri­jo­je ir la­bai daž­nai ga­na to­li nuo sos­ti­nės, kur gal­būt mes tu­ri­me ir am­ba­sa­dą, ir ki­tas kon­su­li­nes įstai­gas, su­ku­ria pa­pil­do­mų pro­ble­mų. Aš ma­nau, taip mes ati­to­li­na­me pi­lie­čius nuo vals­ty­bės, su­da­ro­me ne­rei­ka­lin­gus ap­ri­bo­ji­mus įgy­ven­din­ti jų pi­lie­ti­nes tei­ses, ir toks mū­sų spren­di­mas yra ne­to­le­ruo­ti­nas.<text:s/></text:p>
        <text:p text:style-name="Roman">Ant­ras da­ly­kas. Aš tik­rai ne­pri­ta­riu nuo­mo­nei, kad ne­tu­rė­ji­mas šiuo me­tu gal­būt op­ti­ma­lių tech­ni­nių spren­di­mų yra mums prie­žas­tis ne­leis­ti bal­suo­ti. At­virkš­čiai, ko­le­gos, jei­gu mes pri­im­si­me spren­di­mą ir in­ves­tuo­si­me į sau­gių in­ter­ne­ti­nio bal­sa­vi­mo sis­te­mų pa­ren­gi­mą, tai bus tei­sin­gas spren­di­mas. Kiek­vie­ną kar­tą ati­dė­lio­da­mi ir ar­gu­men­tuo­da­mi, kad ne­tu­ri­me ge­riau­sių spren­di­mų, aš ma­nau, mes tik dar dau­giau kom­pli­kuo­ja­me si­tu­a­ci­ją.<text:s/></text:p>
        <text:p text:style-name="Roman">Taip pat aš ne­su­pran­tu ar­gu­men­ta­ci­jos, kad mes di­fe­ren­ci­juo­ja­me rin­kė­jus taip ir prieš. Čia iš pirš­to lauž­ti ar­gu­men­tai. Ne­pri­tar­ki­me ši­tam spren­di­mui.</text:p>
        <text:p text:style-name="P830"><text:span text:style-name="T831">PIRMININKAS.</text:span><text:s/>Nuo­mo­nė už – E. Klum­bys.</text:p>
        <text:p text:style-name="Roman"><text:span text:style-name="T832">E. KLUMBYS</text:span><text:s/><text:span text:style-name="T833">(</text:span><text:span text:style-name="T834">TTF</text:span><text:span text:style-name="T835">)</text:span>. Ger­bia­mie­ji ko­le­gos, du as­pek­tai. Pir­mas as­pek­tas yra vis dėl­to kon­sti­tu­ci­nis, nes yra ne­vie­no­dos rin­kė­jų ga­li­my­bės. Gal­būt kur nors Lie­tu­vos miš­kuo­se gy­ve­na koks jau­nuo­lis, ku­riam to­li nu­va­žiuo­ti iki apy­lin­kės, ir gal­būt jis ir­gi no­ri in­ter­ne­tu bal­suo­ti. Tai ko­dėl vie­na da­lis tu­ri tei­sę bal­suo­ti in­ter­ne­tu, ki­ta – ne? Tai čia apie ga­li­my­bę. Aš jau ne­kal­bu apie pa­tį bal­sa­vi­mą in­ter­ne­tu.<text:s/></text:p>
        <text:p text:style-name="Roman">Ko­le­gos, prieš po­rą die­nų Suo­mi­ja at­si­sa­kė bal­sa­vi­mo in­ter­ne­tu, nes tai yra ne­sau­gu, ir tai bu­vo ofi­cia­liai pa­skelb­ta. Tai yra vals­ty­bė, ku­ri pa­si­žy­mi ypa­tin­ga de­mo­kra­tija ir ypa­tin­gu elek­tro­ni­nių ry­šio prie­mo­nių sau­gu­mu.<text:s/></text:p>
        <text:p text:style-name="Roman">Kal­bė­ti apie tai, kad JAV, Ru­si­jo­je ar An­gli­jo­je Lie­tu­vos pi­lie­čiai tu­rė­tų to­kias pat są­ly­gas kaip Lie­tu­vo­je bal­suo­ti ir jiems ne­rei­kė­tų va­žiuo­ti tūks­tan­čio ki­lo­met­rų, jis no­ri nu­ei­ti 300 met­rų, na, ne­klie­dė­ki­me dėl to­kių da­ly­kų. Vi­sa­me pa­sau­ly­je yra to­kia sis­te­ma. Vals­ty­bės pi­lie­tis, gy­ve­nan­tis už vals­ty­bės ri­bų, per rin­ki­mus bal­suo­ja di­plo­ma­ti­nė­se ir kon­su­li­nė­se įstai­go­se. Vis­kas. Iš­im­ti­niais at­ve­jais ga­li bū­ti su­si­tar­ta tarp vals­ty­bių, kur bus tie bal­sa­vi­mo punk­tai. Ne­bus kas 500 met­rų…</text:p>
        <text:p text:style-name="Roman"><text:span text:style-name="T836">PIRMININKAS.</text:span><text:s/>Lai­kas!</text:p>
        <text:p text:style-name="Roman"><text:span text:style-name="T837">E. KLUMBYS</text:span><text:s/><text:span text:style-name="T838">(</text:span><text:span text:style-name="T839">TTF</text:span><text:span text:style-name="T840">)</text:span>. …Ru­si­jo­je ar JAV bal­sa­vi­mo apy­gar­dų.<text:s/></text:p>
        <text:p text:style-name="Roman"><text:span text:style-name="T841">PIRMININKAS.</text:span><text:s/>Lai­kas!</text:p>
        <text:p text:style-name="Roman"><text:span text:style-name="T842">E. KLUMBYS</text:span><text:s/><text:span text:style-name="T843">(</text:span><text:span text:style-name="T844">TTF</text:span><text:span text:style-name="T845">)</text:span>. Kam rei­kia tai kal­bė­ti?<text:s/></text:p>
        <text:p text:style-name="Roman"><text:span text:style-name="T846">PIRMININKAS.</text:span><text:s/>Lai­kas!<text:s/></text:p>
        <text:p text:style-name="Roman"><text:span text:style-name="T847">E. KLUMBYS</text:span><text:s/><text:span text:style-name="T848">(</text:span><text:span text:style-name="T849">TTF</text:span><text:span text:style-name="T850">)</text:span>. Aš…</text:p>
        <text:p text:style-name="Roman"><text:span text:style-name="T851">PIRMININKAS.</text:span><text:s/>Nuo­mo­nė prieš – A. Ka­šė­ta.</text:p>
        <text:p text:style-name="Roman"><text:span text:style-name="T852">A. KAŠĖTA</text:span><text:s/><text:span text:style-name="T853">(</text:span><text:span text:style-name="T854">LSF</text:span><text:span text:style-name="T855">)</text:span>. Ger­bia­mie­ji ko­le­gos, aš no­rė­čiau į šią pro­ble­mą šiek tiek pla­čiau pa­žiū­rė­ti, pa­ko­men­tuo­ti. Tur­būt rei­kė­tų rem­tis po­li­ti­nių ap­žval­gi­nin­kų nuo­mo­ne, kad prieš in­ter­ne­ti­nį bal­sa­vi­mą pir­miau­sia yra tų par­ti­jų at­sto­vai, ku­rių rin­kė­jai yra gar­bes­nio am­žiaus, ku­rie iš es­mės yra la­biau kon­ser­va­ty­vūs sa­vo pa­žiū­ro­mis, tu­riu ome­ny­je ir pa­čius po­li­ti­kus. Tai su­sie­ta su bai­me, kad tai ga­li su­ma­žin­ti jų per­spek­ty­vas po rin­ki­mų, gau­tų man­da­tų skai­čių.<text:s/></text:p>
        <text:p text:style-name="Roman">Ma­nau, kad toks kon­sta­ta­vi­mas yra tei­sin­gas. Tik­rai pri­tar­čiau nuo­mo­nei, kad pir­miau­sia tai, kas kal­ba­ma apie tech­no­lo­gi­jų ne­sau­gu­mą, apie bū­ti­ny­bę at­ei­ti prie bal­sa­dė­žės, ma­nau, yra kaip pre­teks­tas blo­kuo­ti mo­der­nių tech­no­lo­gi­jų at­ėji­mą. O iš tik­rų­jų jo­mis nau­do­sis dau­giau jau­ni žmo­nės. Jau­ni žmo­nės, ži­nia, bal­suo­ja ne­bū­ti­nai už tas di­dži­ą­sias tra­di­ci­nes par­ti­jas.<text:s/></text:p>
        <text:p text:style-name="Roman">Tai­gi, ger­bia­mie­ji ko­le­gos, siū­lau at­mes­ti ko­mi­te­to pa­siū­ly­mą.</text:p>
        <text:p text:style-name="Roman"><text:span text:style-name="T856">PIRMININKAS.</text:span><text:s/>D. Be­kin­tie­nė – nuo­mo­nė už. (<text:span text:style-name="T857">Bal</text:span><text:span text:style-name="T858">­sai sa</text:span><text:span text:style-name="T859">­lė</text:span><text:span text:style-name="T860">­je</text:span>)<text:s/></text:p>
        <text:p text:style-name="Roman"><text:span text:style-name="T861">D. BEKINTIENĖ</text:span><text:s/><text:span text:style-name="T862">(</text:span><text:span text:style-name="T863">TS-LKDF</text:span><text:span text:style-name="T864">)</text:span>. Ger­bia­mie­ji Sei­mo na­riai, aš no­rė­čiau ap­gin­ti Vals­ty­bės val­dy­mo ir sa­vi­val­dy­bių ko­mi­te­to, kaip pa­grin­di­nio ko­mi­te­to, iš­va­das. Kuo gi mes rė­mė­mės? Pir­miau­sia, kad bal­sa­vi­mas in­ter­ne­tu vyks­ta per at­stu­mą, to­dėl už­tik­rin­ti kon­sti­tu­ci­nį rin­ki­mų slap­tu­mo prin­ci­pą tam­pa ne­įma­no­ma.<text:s/></text:p>
        <text:p text:style-name="Roman">Pa­grin­di­nės grės­mės, ku­rios kil­tų šio­je sri­ty­je. Pir­ma. Nau­do­jant psi­cho­lo­gi­nį ar­ba fi­zi­nį spau­di­mą rin­kė­jas ver­čia­mas bal­suo­ti už tam tik­rą kan­di­da­tą. An­tra. Už rin­kė­ją bal­suo­ja ki­tas as­muo, pa­vyz­džiui, šei­mos na­rys. Tre­čia. Rin­kė­jas ga­li bū­ti leng­viau pa­per­ka­mas. Ket­vir­ta. Rin­kė­jo bal­sai yra pa­vie­ši­na­mi. Es­ti­jo­je, kaip sa­ko mū­sų in­for­ma­ti­kos spe­cia­lis­tai, stu­den­tas šiais me­tais pa­de­monst­ra­vo la­bai aki­vaiz­dų da­ly­ką: rin­kė­jo kom­piu­te­ry­je vei­kian­tis vi­ru­sas ga­li ap­gau­ti rin­kė­ją ir su­truk­dy­ti bal­sui nu­ke­liau­ti į ser­ve­rius, jei­gu bal­suo­ja­ma ne už tą par­ti­ją.<text:s/></text:p>
        <text:p text:style-name="Roman">Štai ar­gu­men­tai, ko­dėl ko­mi­te­tas ap­si­spren­dė at­mes­ti šį įsta­ty­mo pro­jek­tą. Ačiū.</text:p>
        <text:p text:style-name="Roman"><text:span text:style-name="T865">PIRMININKAS.</text:span><text:s/>Nuo­mo­nė prieš – J. Sa­ba­taus­kas.</text:p>
        <text:p text:style-name="Roman"><text:span text:style-name="T866">J. SABATAUSKAS</text:span><text:s/><text:span text:style-name="T867">(</text:span><text:span text:style-name="T868">LSDPF</text:span><text:span text:style-name="T869">)</text:span>. Ačiū, ger­bia­ma­sis po­sė­džio pir­mi­nin­ke. Ger­bia­mie­ji ko­le­gos, iš tik­rų­jų abe­jo­nės dėl slap­tu­mo už­tik­ri­ni­mo lie­ka. Ta­čiau pa­si­žiū­rė­ki­me si­tu­a­ci­ją, kaip mes or­ga­ni­zuo­ja­me rin­ki­mus. Rin­ki­mų die­ną ga­li bal­suo­ti vi­si, esan­tys to­je apy­gar­do­je ir nie­kur ne­iš­va­žia­vę. Jei­gu žmo­gus, net nuo­lat gy­ve­nan­tis Lie­tu­vo­je, dar­bo rei­ka­lais, šei­mos rei­ka­lais yra iš­va­žia­vęs į už­sie­nį, jis ga­li bal­suo­ti ge­riau­siu at­ve­ju tik nuo tre­čia­die­nio vėl to­je pa­čio­je rin­ki­mų apy­gar­do­je ar­ba ki­to­je Lie­tu­vos Res­pub­li­kos rin­ki­mų apy­gar­do­je, nu­ė­jęs į iš­anks­ti­nio bal­sa­vi­mo vie­tą. Ta­čiau jei­gu jis iš­va­žiuo­ja sa­vai­tę, dviem sa­vai­tėm anks­čiau ir grįž­ta tik po rin­ki­mų, va­di­na­si, mes iš jo at­ima­me bal­so tei­sę, jis ne­ga­li bal­suo­ti. O nu­va­žia­vęs į vie­tą, kur nė­ra kon­su­la­to, nė­ra am­ba­sa­dos, tai vie­na ap­lin­ky­bė… Iš ki­tos pu­sės, pa­žiū­rė­ki­te, čia su­plak­ta į krū­vą ke­li įsta­ty­mų pro­jek­tai: Eu­ro­pos Par­la­men­to rin­ki­mų, Sei­mo rin­ki­mų, jei­gu pa­žiū­rėtume, ir Pre­zi­den­to rin­ki­mų. Ma­ny­čiau, tik Pre­zi­den­to rin­ki­mų įsta­ty­me ir Sei­mo rin­ki­mų įsta­ty­me ga­lė­tų bū­ti ga­li­my­bė bal­suo­ti in­ter­ne­tu, nes šiuo­se rin­ki­muo­se bal­suo­ja vi­si Lie­tu­vos Res­pub­li­kos pi­lie­čiai, ne­pai­sant to, kad ir kur jie gy­ven­tų. Eu­ro­pos Par­la­men­to, sa­vi­val­dy­bių ta­ry­bų rin­ki­muo­se bal­suo­ja tik nuo­la­ti­niai tos vie­to­vės gy­ven­to­jai, to­dėl bal­sa­vi­mas in­ter­ne­tu ir kai ku­rių ko­le­gų prie­kaiš­tai, kad mes…<text:s/></text:p>
        <text:p text:style-name="Roman"><text:span text:style-name="T870">PIRMININKAS.</text:span><text:s/>Lai­kas.<text:s/></text:p>
        <text:p text:style-name="Roman"><text:span text:style-name="T871">J. SABATAUSKAS</text:span><text:s/><text:span text:style-name="T872">(</text:span><text:span text:style-name="T873">LSDPF</text:span><text:span text:style-name="T874">)</text:span>. …ne­no­ri­me emig­ran­tų. Emig­ran­tai bal­suo­ja sa­vo nuo­la­ti­nė­se gy­ve­na­mo­sio­se vie­to­se…<text:s/></text:p>
        <text:p text:style-name="Roman"><text:span text:style-name="T875">PIRMININKAS.</text:span><text:s/>Lai­kas.<text:s/></text:p>
        <text:p text:style-name="Roman"><text:span text:style-name="T876">J. SABATAUSKAS</text:span><text:s/><text:span text:style-name="T877">(</text:span><text:span text:style-name="T878">LSDPF</text:span><text:span text:style-name="T879">)</text:span>. …bal­suo­da­mi Eu­ro­pos Par­la­men­to ar sa­vi­val­dy­bių ta­ry­bų rin­ki­muo­se. Ačiū.<text:s/></text:p>
        <text:p text:style-name="Roman"><text:span text:style-name="T880">PIRMININKAS.</text:span><text:s/>Ką gi, iš­spren­dė­me pro­ble­mą, vi­si pa­kal­bė­jo­me, da­bar ap­si­sprę­si­me bal­suo­da­mi. Ger­bia­mie­ji jau­nie­ji ko­le­gos, ne­rei­kia kur­ti są­moks­lo te­ori­jų ten, kur pa­tys pra­žiop­so­te. Ge­rai. Bal­suo­ja­me. Jūs at­ski­rai no­ri­te bal­suo­ti? (<text:span text:style-name="T881">Bal</text:span><text:span text:style-name="T882">­sai sa</text:span><text:span text:style-name="T883">­lė</text:span><text:span text:style-name="T884">­je</text:span>) Ge­rai, nu­trau­kia­me bal­sa­vi­mą. Sei­mo na­rio va­lia man yra įpa­rei­go­ji­mas.<text:s/></text:p>
        <text:p text:style-name="Roman">Rin­ki­mų į Eu­ro­pos Par­la­men­tą įsta­ty­mo kai ku­rių straips­nių pa­kei­ti­mo ir pa­pil­dy­mo bei įsta­ty­mo pa­pil­dy­mo įsta­ty­mo pro­jek­tas Nr. XIP-2794. Čia pir­ma­sis. Da­bar bal­suo­ja­me už ko­mi­te­to iš­va­dą, ku­ria siū­lo­ma at­mes­ti. Bal­suo­jan­tys už pri­ta­ria ko­mi­te­to nuo­mo­nei, bal­suo­jan­tys prieš ir su­si­lai­kę bal­suo­ja ne­pri­tar­da­mi ko­mi­te­to nuo­mo­nei.<text:s/></text:p>
        <text:p text:style-name="Roman">Už – 45, prieš – 13, su­si­lai­kė 6. Pri­tar­ta pa­grin­di­nio ko­mi­te­to nuo­mo­nei.<text:s/></text:p>
        <text:p text:style-name="Roman">Ki­tas įsta­ty­mo pro­jek­tas – Pre­zi­den­to rin­ki­mų įsta­ty­mo. Bal­suo­ja­me. Bal­suo­jan­tys už pa­lai­ko nuo­mo­nę, bal­suo­jan­tys prieš ir su­si­lai­kę tu­ri ki­tą nuo­mo­nę.<text:s/></text:p>
        <text:p text:style-name="Roman">Už – 43, prieš – 14, su­si­lai­kė 7. Pri­tar­ta ko­mi­te­to nuo­mo­nei.</text:p>
        <text:p text:style-name="P885">Re­fe­ren­du­mo įsta­ty­mo pro­jek­tas. Bal­suo­ja­me.<text:s/></text:p>
        <text:p text:style-name="Roman">Už – 41, prieš – 16, su­si­lai­kė 5. At­mes­ta.<text:s/></text:p>
        <text:p text:style-name="P886">Sei­mo rin­ki­mų įsta­ty­mo pro­jek­tas. Bal­suo­ja­me.<text:s/></text:p>
        <text:p text:style-name="Roman">Už – 42, prieš – 15, su­si­lai­kė 5. Pri­tar­ta, kad at­mes­tu­me.<text:s/></text:p>
        <text:p text:style-name="Roman">Tai­gi vi­si ke­tu­ri įsta­ty­mų pro­jek­tai at­mes­ti. Re­pli­ką po bal­sa­vi­mo – P. Aušt­re­vi­čius.<text:s/></text:p>
        <text:p text:style-name="Roman"><text:span text:style-name="T887">P. AUŠTREVIČIUS</text:span><text:s/><text:span text:style-name="T888">(</text:span><text:span text:style-name="T889">LSF</text:span><text:span text:style-name="T890">)</text:span>. Dė­ko­ju, po­sė­džio pir­mi­nin­ke. Ko­le­gos, nuo­lat skam­ba ar­gu­men­tai, kad ki­tos vals­ty­bės ne­ga­li pa­da­ry­ti, tai ir Lie­tu­vai nie­ko ne­rei­kia da­ry­ti. Ar mes ga­li­me bū­ti ge­ru pa­vyz­džiu ki­tiems? Ko­dėl mes dai­ro­mės į ki­tus ir vi­są lai­ką blo­gi pa­vyz­džiai mus sle­gia? Tai pa­si­ti­kė­ji­mas ir ti­kė­ji­mas sa­vo pi­lie­čiais, aš tu­rė­čiau pa­sa­ky­ti, tu­rė­tų bū­ti Lie­tu­vos iš­skir­ti­nis ir val­džios bruo­žas. De­ja, mes jo ne­de­monst­ruo­ja­me. Mes ne­pri­ta­ria­me šiems spren­di­mams, vi­sa mū­sų frak­ci­ja, ko­le­gos, ir mums ne­bai­su pa­sa­ky­ti tai sa­vo rin­kė­jams į akis. Ačiū.<text:s/></text:p>
        <text:p text:style-name="Roman"><text:span text:style-name="T891">PIRMININKAS.</text:span><text:s/>Dėl ve­di­mo tvar­kos – V. Ma­zu­ro­nis. Pra­šom.<text:s/></text:p>
        <text:p text:style-name="Roman"><text:span text:style-name="T892">V. MAZURONIS</text:span><text:s/><text:span text:style-name="T893">(</text:span><text:span text:style-name="T894">TTF</text:span><text:span text:style-name="T895">)</text:span>. Ger­bia­ma­sis Pet­rai, jūs pa­si­skai­ty­ki­te šian­dien vie­šų­jų pir­ki­mų in­ter­ne­ti­nius da­ly­kus, ser­ve­rius, kas vyks­ta ir kaip vyks­ta, kur yra di­de­li pi­ni­gai, nu­te­kė­ji­mas ir ne­kon­tro­liuo­ja­ma si­tu­a­ci­ja. Jūs no­ri­te, kad to­kiu bū­du bū­tų par­da­vi­nė­ja­ma mū­sų vals­ty­bė? Ta­da bal­suo­ki­te prieš tai, nes ta sis­te­ma šian­dien aki­vaiz­džiai yra ne­pa­ti­ki­ma. Ban­kas, Pen­ta­go­nas – net į to­kias ins­ti­tu­ci­jas įsi­lau­žia­ma ir kei­čia­mi re­zul­ta­tai. Jei­gu jūs no­ri­te fal­si­fi­kuo­ti rin­ki­mus, tai čia ki­tas klau­si­mas.<text:s/></text:p>
        <text:p text:style-name="P896"><text:span text:style-name="T897">PIRMININKAS.</text:span><text:s/>Dar S. Sto­ma. (<text:span text:style-name="T898">Bal</text:span><text:span text:style-name="T899">­sas sa</text:span><text:span text:style-name="T900">­lė</text:span><text:span text:style-name="T901">­je: „Gė</text:span><text:span text:style-name="T902">­da.“</text:span>)<text:s/></text:p>
        <text:p text:style-name="P903"><text:span text:style-name="T904">S. STOMA</text:span><text:s/><text:span text:style-name="T905">(</text:span><text:span text:style-name="T906">MSG</text:span><text:span text:style-name="T907">)</text:span>. Ko­le­gos, aš ma­tau ir gir­džiu, kad po­nas V. Ma­zu­ro­nis, ko ge­ro, agi­tuo­ja už tai, kad lie­tu­viai nu­sto­tų nau­do­tis in­ter­ne­ti­ne ban­ki­nin­kys­te. Tai la­bai džiu­gu klau­sy­ti.<text:s/></text:p>
        <text:p text:style-name="P908"><text:span text:style-name="T909">PIRMININKAS.</text:span><text:s/>J. Ole­kas.<text:s/></text:p>
        <text:p text:style-name="P910"><text:span text:style-name="T911">J. OLEKAS</text:span><text:s/><text:span text:style-name="T912">(</text:span><text:span text:style-name="T913">LSDPF</text:span><text:span text:style-name="T914">)</text:span>. Ačiū, ger­bia­ma­sis po­sė­džio pir­mi­nin­ke. Kaip vi­sa­da, gin­čas vyks­ta dėl kon­ser­va­ty­vu­mo ir gal­būt nau­jo­vių. La­bai gai­la, kad mes ne­iš­nau­do­jo­me pro­gos pa­ban­dy­ti. Iš tik­rų­jų siū­ly­mas bu­vo ne pa­vers­ti vi­suo­ti­niu bal­sa­vi­mu, o leis­ti da­liai mū­sų žmo­nių, ku­rių nė­ra tiek daug, bent iki šiol bū­da­vo, bal­suo­da­vo ke­lio­li­ka tūks­tan­čių, su­da­ry­ti ga­li­my­bę ir pri­ar­tin­ti juos prie Lie­tu­vos. Aš la­bai ap­gai­les­tau­ju, kad tie, ku­rie daž­nai kal­ba apie mū­sų glo­ba­lią Lie­tu­vą, šį kar­tą taip nu­si­su­ko nuo tų žmo­nių, ku­rie ga­lė­jo bū­ti ar­čiau mū­sų.<text:s/></text:p>
        <text:p text:style-name="P915"><text:span text:style-name="T916">PIRMININKAS.</text:span><text:s/>Pas­ku­ti­nie­ji du kal­bė­to­jai, ma­tyt,<text:span text:style-name="T917"><text:s/>ir bai</text:span><text:span text:style-name="T918">­gia</text:span><text:span text:style-name="T919">­me. R. J. Da</text:span><text:span text:style-name="T920">­gys, po to – K. Dauk</text:span><text:span text:style-name="T921">­šys.<text:s/></text:span></text:p>
        <text:p text:style-name="P922"><text:span text:style-name="T923">R. J. DAGYS</text:span><text:s/><text:span text:style-name="T924">(</text:span><text:span text:style-name="T925">TS-LKDF</text:span><text:span text:style-name="T926">)</text:span>. Ger­bia­ma­sis ko­le­ga Ole­kai, džiu­gu ma­ty­ti, kad So­cial­de­mok­ra­tų par­ti­jo­je yra ly­giai pu­sė so­cial­de­mok­ra­tų ir pu­sė kon­ser­va­to­rių.<text:s/></text:p>
        <text:p text:style-name="P927"><text:span text:style-name="T928">PIRMININKAS.</text:span><text:s/>K. Dauk­šys.<text:s/></text:p>
        <text:p text:style-name="P929"><text:span text:style-name="T930">K. DAUKŠYS</text:span><text:s/><text:span text:style-name="T931">(</text:span><text:span text:style-name="T932">DPF</text:span><text:span text:style-name="T933">)</text:span>. Iš tik­rų­jų gal už­teks su mū­sų tau­ta da­ry­ti ban­dy­mus. Vie­ną kar­tą pa­da­ry­ki­me nors vie­ną da­ly­ką ge­rai. Kai iš­mok­si­me nor­ma­liai bal­suo­ti pirš­tais, ta­da ban­dy­ki­me in­ter­ne­tu. (<text:span text:style-name="T934">Triukš</text:span><text:span text:style-name="T935">­mas sa</text:span><text:span text:style-name="T936">­lė</text:span><text:span text:style-name="T937">­je</text:span>)<text:s/></text:p>
        <text:p text:style-name="P938"><text:span text:style-name="T939">PIRMININKAS.</text:span><text:s/>Dė­me­sio! Kiek­vie­nas iš mū­sų at­li­ko sa­vo vaid­me­nį, pa­imi­ta­vo­me, kad tik­rai no­ri­me pa­dė­ti. Vi­si su­pra­to­me, ką mes čia da­ro­me, ir tie, ku­rie pik­ti­no­si, ir tie, ku­rie lie­ka prie se­no­sios tvar­kos. Jei­gu kas nors la­bai no­rė­jo ši­to in­ter­ne­ti­nio bal­sa­vi­mo, tai rei­kė­jo da­ry­ti prieš ge­rus me­tus, įsta­ty­mo pro­jek­tą įre­gist­ruo­ti Sei­me, rei­kė­jo ne­da­ry­ti jo­kių iš­ly­gų, o siek­ti ben­dro pri­ėmi­mo. Da­bar mes tu­rė­tu­me baig­ti ry­ti­nį po­sė­dį. Bai­gia­me. Dė­me­sio! To­kiu at­ve­ju 15.00 val. ren­ka­mės į sa­lę? Tin­ka vi­siems? Ne. Aš ne­no­riu su­kel­ti su­maiš­ties ir jo­kių ki­tų są­moks­lo te­ori­jų. Dar­bo­tvarkėje nu­ro­dy­ta 15.00 val. Tin­ka? Tin­ka. Vis­kas. (<text:span text:style-name="T940">Bal</text:span><text:span text:style-name="T941">­sai sa</text:span><text:span text:style-name="T942">­lė</text:span><text:span text:style-name="T943">­je</text:span>) Aš žiū­riu į nu­ta­ri­mo pro­jek­to au­to­rių, ku­ris sa­ko – 15.00 val. Vis­kas, be są­mo­ks­lo te­ori­jų. Po­sė­dis baig­tas.</text:p>
      </text:section>
      <text:section text:name="Sect2" text:style-name="S2">
        <text:p text:style-name="P944"/>
        <text:p text:style-name="P9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rugsėjo 25 d.<text:tab/><text:tab/>Rytinis plenarinis posėdis Nr. 472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472</text:span><text:span text:style-name="T8"><text:tab/></text:span><text:span text:style-name="T9"><text:tab/></text:span><text:span text:style-name="T10">2012 m. rugsėjo 25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13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4T20:26:00Z</meta:creation-date>
    <dc:date>2017-03-04T20:26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1530" meta:word-count="13688" meta:character-count="100996" meta:row-count="6345" meta:non-whitespace-character-count="88838"/>
  </office:meta>
</office:document-meta>
</file>