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P86" style:parent-style-name="Roman" style:family="paragraph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color="#000000" fo:font-size="9pt" style:font-size-asian="9pt"/>
    </style:style>
    <style:style style:name="T104" style:parent-style-name="DefaultParagraphFont" style:family="text">
      <style:text-properties fo:color="#000000" fo:font-size="9pt" style:font-size-asian="9pt"/>
    </style:style>
    <style:style style:name="T105" style:parent-style-name="DefaultParagraphFont" style:family="text">
      <style:text-properties fo:color="#000000" fo:font-size="9pt" style:font-size-asian="9pt"/>
    </style:style>
    <style:style style:name="T106" style:parent-style-name="DefaultParagraphFont" style:family="text">
      <style:text-properties fo:color="#000000" fo:font-size="9pt" style:font-size-asian="9pt"/>
    </style:style>
    <style:style style:name="T107" style:parent-style-name="DefaultParagraphFont" style:family="text">
      <style:text-properties fo:color="#000000" fo:font-size="9pt" style:font-size-asian="9pt"/>
    </style:style>
    <style:style style:name="T108" style:parent-style-name="DefaultParagraphFont" style:family="text">
      <style:text-properties fo:color="#000000" fo:font-size="9pt" style:font-size-asian="9pt"/>
    </style:style>
    <style:style style:name="T109" style:parent-style-name="DefaultParagraphFont" style:family="text">
      <style:text-properties fo:color="#000000"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tyle="italic" style:font-style-asian="italic" fo:font-size="8.5pt" style:font-size-asian="8.5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letter-spacing="-0.0013in" fo:font-size="9pt" style:font-size-asian="9pt"/>
    </style:style>
    <style:style style:name="T12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27" style:parent-style-name="DefaultParagraphFont" style:family="text">
      <style:text-properties fo:letter-spacing="-0.0013in" fo:font-size="9pt" style:font-size-asian="9pt"/>
    </style:style>
    <style:style style:name="T128" style:parent-style-name="DefaultParagraphFont" style:family="text">
      <style:text-properties fo:letter-spacing="-0.0013in" fo:font-size="9pt" style:font-size-asian="9pt"/>
    </style:style>
    <style:style style:name="T129" style:parent-style-name="DefaultParagraphFont" style:family="text">
      <style:text-properties fo:letter-spacing="-0.0013in" fo:font-size="9pt" style:font-size-asian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3" style:parent-style-name="Laikas" style:family="paragraph">
      <style:paragraph-properties fo:margin-top="0.1388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7" style:parent-style-name="Roman" style:family="paragraph">
      <style:paragraph-properties fo:line-height="0.1763in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P242" style:parent-style-name="Roman" style:family="paragraph">
      <style:paragraph-properties fo:line-height="0.1763in"/>
    </style:style>
    <style:style style:name="P243" style:parent-style-name="Roman" style:family="paragraph">
      <style:paragraph-properties fo:line-height="0.1763in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5" style:parent-style-name="Roman" style:family="paragraph">
      <style:paragraph-properties fo:line-height="0.1763in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P250" style:parent-style-name="Roman" style:family="paragraph">
      <style:paragraph-properties fo:line-height="0.175in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2" style:parent-style-name="Roman" style:family="paragraph">
      <style:paragraph-properties fo:line-height="0.175in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P267" style:parent-style-name="Roman" style:family="paragraph">
      <style:paragraph-properties fo:line-height="0.175in"/>
    </style:style>
    <style:style style:name="P268" style:parent-style-name="Roman" style:family="paragraph">
      <style:paragraph-properties fo:line-height="0.175in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P310" style:parent-style-name="Roman" style:family="paragraph">
      <style:paragraph-properties fo:line-height="0.1763in"/>
    </style:style>
    <style:style style:name="P311" style:parent-style-name="Roman" style:family="paragraph">
      <style:paragraph-properties fo:line-height="0.1763in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Roman" style:family="paragraph">
      <style:paragraph-properties fo:line-height="0.1763in"/>
    </style:style>
    <style:style style:name="P318" style:parent-style-name="Roman" style:family="paragraph">
      <style:paragraph-properties fo:line-height="0.1763in"/>
    </style:style>
    <style:style style:name="P319" style:parent-style-name="Roman" style:family="paragraph">
      <style:paragraph-properties fo:line-height="0.1763in"/>
    </style:style>
    <style:style style:name="P320" style:parent-style-name="Roman" style:family="paragraph">
      <style:paragraph-properties fo:line-height="0.1763in"/>
    </style:style>
    <style:style style:name="P321" style:parent-style-name="Roman" style:family="paragraph">
      <style:paragraph-properties fo:line-height="0.1763in"/>
    </style:style>
    <style:style style:name="P322" style:parent-style-name="Roman" style:family="paragraph">
      <style:paragraph-properties fo:line-height="0.1763in"/>
    </style:style>
    <style:style style:name="P323" style:parent-style-name="Roman" style:family="paragraph">
      <style:paragraph-properties fo:line-height="0.1777in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Roman" style:family="paragraph">
      <style:paragraph-properties fo:line-height="0.1763in"/>
    </style:style>
    <style:style style:name="P333" style:parent-style-name="Roman" style:family="paragraph">
      <style:paragraph-properties fo:line-height="0.1763in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Roman" style:family="paragraph">
      <style:paragraph-properties fo:line-height="0.1763in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1" style:parent-style-name="Roman" style:family="paragraph">
      <style:paragraph-properties fo:line-height="0.1763in"/>
    </style:style>
    <style:style style:name="P362" style:parent-style-name="Roman" style:family="paragraph">
      <style:paragraph-properties fo:line-height="0.1763in"/>
    </style:style>
    <style:style style:name="P363" style:parent-style-name="Roman" style:family="paragraph">
      <style:paragraph-properties fo:line-height="0.1777in"/>
    </style:style>
    <style:style style:name="P364" style:parent-style-name="Roman" style:family="paragraph">
      <style:paragraph-properties fo:line-height="0.1763in"/>
    </style:style>
    <style:style style:name="P365" style:parent-style-name="Roman" style:family="paragraph">
      <style:paragraph-properties fo:line-height="0.1763in"/>
    </style:style>
    <style:style style:name="P366" style:parent-style-name="Roman" style:family="paragraph">
      <style:paragraph-properties fo:line-height="0.1763in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8" style:parent-style-name="Roman" style:family="paragraph">
      <style:paragraph-properties fo:line-height="0.1763in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style:text-position="super 66.6%"/>
    </style:style>
    <style:style style:name="T391" style:parent-style-name="DefaultParagraphFont" style:family="text">
      <style:text-properties style:text-position="super 66.6%"/>
    </style:style>
    <style:style style:name="T392" style:parent-style-name="DefaultParagraphFont" style:family="text">
      <style:text-properties style:text-position="super 66.6%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style:text-position="super 66.6%"/>
    </style:style>
    <style:style style:name="T398" style:parent-style-name="DefaultParagraphFont" style:family="text">
      <style:text-properties style:text-position="super 66.6%"/>
    </style:style>
    <style:style style:name="T399" style:parent-style-name="DefaultParagraphFont" style:family="text">
      <style:text-properties style:text-position="super 66.6%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1" style:parent-style-name="Roman" style:family="paragraph">
      <style:paragraph-properties fo:line-height="0.1763in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3" style:parent-style-name="Roman" style:family="paragraph">
      <style:paragraph-properties fo:line-height="0.1763in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5" style:parent-style-name="Roman" style:family="paragraph">
      <style:paragraph-properties fo:line-height="0.1763in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7" style:parent-style-name="Roman" style:family="paragraph">
      <style:paragraph-properties fo:line-height="0.1763in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P412" style:parent-style-name="Roman" style:family="paragraph">
      <style:paragraph-properties fo:line-height="0.1763in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4" style:parent-style-name="Roman" style:family="paragraph">
      <style:paragraph-properties fo:line-height="0.1763in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P419" style:parent-style-name="Roman" style:family="paragraph">
      <style:paragraph-properties fo:line-height="0.1763in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1" style:parent-style-name="Roman" style:family="paragraph">
      <style:paragraph-properties fo:line-height="0.1763in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3" style:parent-style-name="Roman" style:family="paragraph">
      <style:paragraph-properties fo:line-height="0.1763in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text-transform="uppercase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1" style:parent-style-name="Laikas" style:family="paragraph">
      <style:paragraph-properties fo:break-before="column"/>
    </style:style>
    <style:style style:name="T482" style:parent-style-name="DefaultParagraphFont" style:family="text">
      <style:text-properties style:text-position="super 66.6%"/>
    </style:style>
    <style:style style:name="T483" style:parent-style-name="DefaultParagraphFont" style:family="text">
      <style:text-properties style:text-position="super 66.6%"/>
    </style:style>
    <style:style style:name="T484" style:parent-style-name="DefaultParagraphFont" style:family="text">
      <style:text-properties style:text-position="super 66.6%"/>
    </style:style>
    <style:style style:name="T485" style:parent-style-name="DefaultParagraphFont" style:family="text">
      <style:text-properties style:text-position="super 66.6%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Roman" style:family="paragraph">
      <style:paragraph-properties fo:line-height="0.1763in"/>
    </style:style>
    <style:style style:name="P491" style:parent-style-name="Roman" style:family="paragraph">
      <style:paragraph-properties fo:line-height="0.1763in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3" style:parent-style-name="Roman" style:family="paragraph">
      <style:paragraph-properties fo:line-height="0.176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P506" style:parent-style-name="Roman" style:family="paragraph">
      <style:paragraph-properties fo:line-height="0.1763in"/>
    </style:style>
    <style:style style:name="P507" style:parent-style-name="Roman" style:family="paragraph">
      <style:paragraph-properties fo:line-height="0.1763in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P571" style:parent-style-name="Roman" style:family="paragraph">
      <style:paragraph-properties fo:line-height="0.1763in"/>
    </style:style>
    <style:style style:name="T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3" style:parent-style-name="Roman" style:family="paragraph">
      <style:paragraph-properties fo:line-height="0.1763in"/>
    </style:style>
    <style:style style:name="P574" style:parent-style-name="Roman" style:family="paragraph">
      <style:paragraph-properties fo:line-height="0.1763in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6" style:parent-style-name="Roman" style:family="paragraph">
      <style:paragraph-properties fo:line-height="0.1763in"/>
    </style:style>
    <style:style style:name="T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P581" style:parent-style-name="Roman" style:family="paragraph">
      <style:paragraph-properties fo:line-height="0.175in"/>
    </style:style>
    <style:style style:name="T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3" style:parent-style-name="Roman" style:family="paragraph">
      <style:paragraph-properties fo:keep-with-next="always" fo:line-height="0.1763in"/>
    </style:style>
    <style:style style:name="T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5" style:parent-style-name="Roman" style:family="paragraph">
      <style:paragraph-properties fo:line-height="0.1763in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P590" style:parent-style-name="Roman" style:family="paragraph">
      <style:paragraph-properties fo:line-height="0.1763in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2" style:parent-style-name="Roman" style:family="paragraph">
      <style:paragraph-properties fo:line-height="0.1763in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P597" style:parent-style-name="Roman" style:family="paragraph">
      <style:paragraph-properties fo:line-height="0.1763in"/>
    </style:style>
    <style:style style:name="P598" style:parent-style-name="Roman" style:family="paragraph">
      <style:paragraph-properties fo:line-height="0.1763in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0" style:parent-style-name="Roman" style:family="paragraph">
      <style:paragraph-properties fo:line-height="0.176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font-style="italic" style:font-style-asian="italic" style:font-style-complex="italic" fo:letter-spacing="0.0013in"/>
    </style:style>
    <style:style style:name="T610" style:parent-style-name="DefaultParagraphFont" style:family="text">
      <style:text-properties fo:font-style="italic" style:font-style-asian="italic" style:font-style-complex="italic" fo:letter-spacing="0.001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Roman" style:family="paragraph">
      <style:paragraph-properties fo:line-height="0.1763in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16" style:parent-style-name="Roman" style:family="paragraph">
      <style:paragraph-properties fo:line-height="0.1763in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18" style:parent-style-name="Roman" style:family="paragraph">
      <style:paragraph-properties fo:line-height="0.1763in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Roman" style:family="paragraph">
      <style:paragraph-properties fo:line-height="0.175in"/>
    </style:style>
    <style:style style:name="T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P671" style:parent-style-name="Roman" style:family="paragraph">
      <style:paragraph-properties fo:line-height="0.1763in"/>
    </style:style>
    <style:style style:name="P672" style:parent-style-name="Roman" style:family="paragraph">
      <style:paragraph-properties fo:line-height="0.1763in"/>
    </style:style>
    <style:style style:name="T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P677" style:parent-style-name="Roman" style:family="paragraph">
      <style:paragraph-properties fo:line-height="0.1763in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9" style:parent-style-name="Roman" style:family="paragraph">
      <style:paragraph-properties fo:line-height="0.1763in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1" style:parent-style-name="Roman" style:family="paragraph">
      <style:paragraph-properties fo:line-height="0.1763in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3" style:parent-style-name="Roman" style:family="paragraph">
      <style:paragraph-properties fo:line-height="0.1763in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P688" style:parent-style-name="Roman" style:family="paragraph">
      <style:paragraph-properties fo:line-height="0.1763in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0" style:parent-style-name="Roman" style:family="paragraph">
      <style:paragraph-properties fo:line-height="0.1763in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P695" style:parent-style-name="Roman" style:family="paragraph">
      <style:paragraph-properties fo:line-height="0.1763in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7" style:parent-style-name="Roman" style:family="paragraph">
      <style:paragraph-properties fo:line-height="0.1763in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P706" style:parent-style-name="Roman" style:family="paragraph">
      <style:paragraph-properties fo:line-height="0.1763in"/>
    </style:style>
    <style:style style:name="P707" style:parent-style-name="Roman" style:family="paragraph">
      <style:paragraph-properties fo:line-height="0.1763in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9" style:parent-style-name="Roman" style:family="paragraph">
      <style:paragraph-properties fo:line-height="0.1777in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1" style:parent-style-name="Roman" style:family="paragraph">
      <style:paragraph-properties fo:line-height="0.1777in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P716" style:parent-style-name="Roman" style:family="paragraph">
      <style:paragraph-properties fo:line-height="0.1777in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8" style:parent-style-name="Roman" style:family="paragraph">
      <style:paragraph-properties fo:line-height="0.1777in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20" style:parent-style-name="Roman" style:family="paragraph">
      <style:paragraph-properties fo:line-height="0.1777in"/>
    </style:style>
    <style:style style:name="T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P725" style:parent-style-name="Roman" style:family="paragraph">
      <style:paragraph-properties fo:line-height="0.1777in"/>
    </style:style>
    <style:style style:name="T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27" style:parent-style-name="Roman" style:family="paragraph">
      <style:paragraph-properties fo:line-height="0.1777in"/>
      <style:text-properties fo:letter-spacing="-0.0027in"/>
    </style:style>
    <style:style style:name="P728" style:parent-style-name="Roman" style:family="paragraph">
      <style:paragraph-properties fo:line-height="0.1777in"/>
    </style:style>
    <style:style style:name="P729" style:parent-style-name="Roman" style:family="paragraph">
      <style:paragraph-properties fo:line-height="0.1763in"/>
    </style:style>
    <style:style style:name="P730" style:parent-style-name="Roman" style:family="paragraph">
      <style:paragraph-properties fo:line-height="0.1763in"/>
    </style:style>
    <style:style style:name="P731" style:parent-style-name="Roman" style:family="paragraph">
      <style:paragraph-properties fo:line-height="0.1763in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P754" style:parent-style-name="Roman" style:family="paragraph">
      <style:paragraph-properties fo:line-height="0.1763in"/>
    </style:style>
    <style:style style:name="T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6" style:parent-style-name="Roman" style:family="paragraph">
      <style:paragraph-properties fo:line-height="0.1763in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P761" style:parent-style-name="Roman" style:family="paragraph">
      <style:paragraph-properties fo:line-height="0.1777in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P766" style:parent-style-name="Roman" style:family="paragraph">
      <style:paragraph-properties fo:line-height="0.1763in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68" style:parent-style-name="Roman" style:family="paragraph">
      <style:paragraph-properties fo:line-height="0.1763in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P773" style:parent-style-name="Roman" style:family="paragraph">
      <style:paragraph-properties fo:line-height="0.1763in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5" style:parent-style-name="Roman" style:family="paragraph">
      <style:paragraph-properties fo:line-height="0.1763in"/>
    </style:style>
    <style:style style:name="P776" style:parent-style-name="Roman" style:family="paragraph">
      <style:paragraph-properties fo:line-height="0.1763in"/>
    </style:style>
    <style:style style:name="P777" style:parent-style-name="Roman" style:family="paragraph">
      <style:paragraph-properties fo:line-height="0.1763in"/>
    </style:style>
    <style:style style:name="P778" style:parent-style-name="Roman" style:family="paragraph">
      <style:paragraph-properties fo:line-height="0.1763in"/>
    </style:style>
    <style:style style:name="P779" style:parent-style-name="Roman" style:family="paragraph">
      <style:paragraph-properties fo:line-height="0.1763in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P784" style:parent-style-name="Roman" style:family="paragraph">
      <style:paragraph-properties fo:line-height="0.1763in"/>
    </style:style>
    <style:style style:name="P785" style:parent-style-name="Roman" style:family="paragraph">
      <style:paragraph-properties fo:keep-with-next="always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791" style:parent-style-name="Roman" style:family="paragraph">
      <style:paragraph-properties fo:text-indent="0in"/>
    </style:style>
    <style:style style:name="P79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plenarinio posėdžio</text:span><text:span text:style-name="T29"><text:s/></text:span><text:span text:style-name="T30">NR. 471</text:span></text:p>
      <text:p text:style-name="P31">STENOGRAMA</text:p>
      <text:p text:style-name="P32"/>
      <text:p text:style-name="P33">2012 m. rugsėjo 20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Laikas">10.00 val.</text:p>
        <text:p text:style-name="Roman12"><text:bookmark-start text:name="klausimas1"/>Lie­tu­vos Ne­pri­klau­so­my­bės Ak­to sig­na­ta­ro, Sei­mo Pir­mi­nin­ko, XII ir XIII vy­riau­sy­bių Mi­nist­ro Pir­mi­nin­ko, Pre­zi­den­to<text:s/>Al­gir­do My­ko­lo Bra­zaus­ko 80-ųjų gi­mi­mo me­ti­nių pa­mi­nė­ji­mas</text:p>
        <text:p text:style-name="Roman"><text:bookmark-end text:name="klausimas1"/></text:p>
        <text:p text:style-name="Roman"><text:span text:style-name="T39">PIRMININKĖ (I. DEGUTIENĖ).</text:span><text:s/>La­bą ry­tą, ger­bia­mie­ji ko­le­gos, ger­bia­mie­ji sve­čiai! Ger­bia­mie­ji, pra­de­da­me iš­kil­min­gą mi­nė­ji­mą, skir­tą<text:s/>Lie­tu­vos Ne­pri­klau­so­my­bės Ak­to sig­na­ta­ro, Lie­tu­vos Res­pub­li­kos Sei­mo Pir­mi­nin­ko, XII ir XIII vy­riau­sy­bių<text:span text:style-name="T40"><text:s/>Mi</text:span><text:span text:style-name="T41">­nist</text:span><text:span text:style-name="T42">­ro Pir</text:span><text:span text:style-name="T43">­mi</text:span><text:span text:style-name="T44">­nin</text:span><text:span text:style-name="T45">­ko, Pre</text:span><text:span text:style-name="T46">­zi</text:span><text:span text:style-name="T47">­den</text:span><text:span text:style-name="T48">­to</text:span><text:span text:style-name="T49"><text:s/>Al</text:span><text:span text:style-name="T50">­gir</text:span><text:span text:style-name="T51">­do</text:span><text:s/>My­ko­lo Bra­zaus­ko 80-osioms gi­mi­mo me­ti­nėms.</text:p>
        <text:p text:style-name="Roman">Į mi­nė­ji­mą pa­kvies­ti ir at­vy­ko Pre­zi­den­tas V. Adam­kus, Res­pub­li­kos Aukš­čiau­sio­sios Ta­ry­bos-<text:span text:style-name="T52">At</text:span><text:span text:style-name="T53">­ku</text:span><text:span text:style-name="T54">­ria</text:span><text:span text:style-name="T55">­mo</text:span><text:span text:style-name="T56">­jo Sei</text:span><text:span text:style-name="T57">­mo de</text:span><text:span text:style-name="T58">­pu</text:span><text:span text:style-name="T59">­ta</text:span><text:span text:style-name="T60">­tai, Lie</text:span><text:span text:style-name="T61">­tu</text:span><text:span text:style-name="T62">­vos<text:s/></text:span>Ne­pri­klau­so­my­bės Ak­to sig­na­ta­rai, Sei­mo na­riai ir Vy­riau­sy­bės na­riai, sig­na­ta­ro Pre­zi­den­to A. M. Bra­zaus­ko ar­ti­mie­ji, už­sie­nio vals­ty­bių di­plo­ma­ti­nių at­sto­vy­bių Lie­tu­vo­je va­do­vai, I, XII ir XIII vy­riau­sy­bių na­riai, ki­ti di­džiai ger­bia­mi sve­čiai.<text:s/></text:p>
        <text:p text:style-name="Roman">Ger­bia­mie­ji, A. M. Bra­zaus­kas ne­abe­jo­ti­nai yra vie­nas iš tų po­li­ti­kų, be ku­rio as­me­ny­bės ir jos po­li­ti­nės veik­los įver­ti­ni­mo ne­ga­lės ap­si­ei­ti nė vie­nas is­to­ri­kas, po­li­to­lo­gas, so­cio­lo­gas, be­si­gi­li­nan­tis į XX ir XXI a. san­dū­ros Lie­tu­vos vals­ty­bės is­to­ri­ją, jos is­to­ri­nį vir­smą iš to­ta­li­ta­ri­nio re­ži­mo ir<text:s/><text:span text:style-name="T63">oku</text:span><text:span text:style-name="T64">­pa</text:span><text:span text:style-name="T65">­ci</text:span><text:span text:style-name="T66">­nės sis</text:span><text:span text:style-name="T67">­te</text:span><text:span text:style-name="T68">­mos į lais</text:span><text:span text:style-name="T69">­vą ir de</text:span><text:span text:style-name="T70">­mo</text:span><text:span text:style-name="T71">­kra</text:span><text:span text:style-name="T72">­tinę Lie</text:span><text:span text:style-name="T73">­tu</text:span><text:span text:style-name="T74">­vą.<text:s/></text:span></text:p>
        <text:p text:style-name="Roman">Dau­ge­liu at­ve­jų A. M. Bra­zaus­kas bu­vo šios mū­sų nau­jų­jų lai­kų is­to­ri­jos tie­sio­gi­nis įvy­kių vei­kė­jas ir spren­di­mų pri­ėmė­jas. Is­to­ri­jos ver­ti­ni­muo­se jis liks vie­nin­te­lis ne­pra­len­kia­mas, ku­riam li­ki­mas lė­mė bū­ti Lie­tu­vos ko­mu­nis­tų par­ti­jos pir­muo­ju sek­re­to­riu­mi, Lie­tu­vos Ne­pri­klau­so­my­bės Ak­to sig­na­ta­ru, Sei­mo Pir­mi­nin­ku, Lie­tu­vos Pre­zi­den­tu ir Mi­nist­ru Pir­mi­nin­ku.<text:s/></text:p>
        <text:p text:style-name="Roman">A. M. Bra­zaus­kas mus pa­li­ko prieš dve­jus me­tus 2010 m. bir­že­lio 26 d. O šias die­nas pa­si­tin­ka­me<text:span text:style-name="T75"><text:s/>mi</text:span><text:span text:style-name="T76">­nė</text:span><text:span text:style-name="T77">­da</text:span><text:span text:style-name="T78">­mi jo 80-ųjų gi</text:span><text:span text:style-name="T79">­mi</text:span><text:span text:style-name="T80">­mo me</text:span><text:span text:style-name="T81">­ti</text:span><text:span text:style-name="T82">­nių ju</text:span><text:span text:style-name="T83">­bi</text:span><text:span text:style-name="T84">­lie</text:span><text:span text:style-name="T85">­jų.<text:s/></text:span></text:p>
        <text:p text:style-name="Roman">Mie­lie­ji, pra­šy­čiau vi­sus min­ti­mis grįž­ti į lai­ką, kai ben­dra­vo­me, kal­bė­jo­mės ar dir­bo­me kar­tu<text:s/><text:soft-page-break/>su švie­saus at­mi­ni­mo A. M. Bra­zaus­ku, dar kar­tą pri­si­min­ti šią iš­ki­lią as­me­ny­bę ir pa­gerb­ti jo at­mi­ni­mą ty­los mi­nu­te.<text:s/></text:p>
        <text:p text:style-name="Roman"/>
        <text:p text:style-name="P86">Ty­los mi­nu­tė</text:p>
        <text:p text:style-name="Roman"/>
        <text:p text:style-name="Roman">Dė­ko­ju.<text:s/></text:p>
        <text:p text:style-name="Roman">Pra­ne­ši­mą apie Ne­pri­klau­so­my­bės Ak­to si­gna­ta­rą, Pre­zi­den­tą A. M. Bra­zaus­ką pa­skai­ty­ti kvie­čiu Lie­tu­vos Res­pub­li­kos Sei­mo na­rį, Lie­tu­vos so­cial­de­mok­ra­tų par­ti­jos pir­mi­nin­ką A. But­ke­vi­čių.<text:s/></text:p>
        <text:p text:style-name="Roman"/>
        <text:p text:style-name="Roman12"><text:bookmark-start text:name="klausimas2"/>Sei­mo na­rio, Lie­tu­vos so­cial­de­mok­ra­tų par­ti­jos pir­mi­nin­ko<text:s/>A. But­ke­vi­čiaus kal­ba</text:p>
        <text:p text:style-name="Roman"><text:bookmark-end text:name="klausimas2"/></text:p>
        <text:p text:style-name="Roman"><text:span text:style-name="T87">A. BUTKEVIČIUS</text:span><text:s/><text:span text:style-name="T88">(</text:span><text:span text:style-name="T89">LSDPF</text:span><text:span text:style-name="T90"><text:note text:note-class="footnote" text:id="_ftn0"><text:note-citation text:label=""></text:note-citation><text:note-body><text:p text:style-name="Roman"><text:s/><text:span text:style-name="T91">Santrumpų reikšmės:<text:s/></text:span><text:span text:style-name="T92">DPF</text:span><text:span text:style-name="T93"><text:s/>– Darbo partij</text:span><text:span text:style-name="T94">­os frakcja;<text:s/></text:span><text:span text:style-name="T95">KPF</text:span><text:span text:style-name="T96"><text:s/>– Krik</text:span><text:span text:style-name="T97">š</text:span><text:span text:style-name="T98">čionių partijos frakcija;<text:s/></text:span><text:span text:style-name="T99">L</text:span><text:span text:style-name="T100">i</text:span><text:span text:style-name="T101">CSF</text:span><text:span text:style-name="T102"><text:s/>–<text:s/></text:span><text:span text:style-name="T103">Li</text:span><text:span text:style-name="T104">­be</text:span><text:span text:style-name="T105">­ra</text:span><text:span text:style-name="T106">­lų ir cen</text:span><text:span text:style-name="T107">­tro są</text:span><text:span text:style-name="T108">­jun</text:span><text:span text:style-name="T109">­gos<text:s/></text:span><text:span text:style-name="T110">frakcija;<text:s/></text:span><text:span text:style-name="T111">LSDPF</text:span><text:span text:style-name="T112"><text:s/>– Lietuvos social</text:span><text:span text:style-name="T113">­demokratų partijos fra</text:span><text:span text:style-name="T114">k</text:span><text:span text:style-name="T115">cija;<text:s/></text:span><text:span text:style-name="T116">LSF</text:span><text:span text:style-name="T117"><text:s/>– Liberalų sąjūdžio frakcija;<text:s/></text:span><text:span text:style-name="T118">MSG</text:span><text:span text:style-name="T119"><text:s/>– Mišri Seimo narių grupė;<text:s/></text:span><text:span text:style-name="T120">TS</text:span><text:span text:style-name="T121">‑LKDF</text:span><text:span text:style-name="T122"><text:s/>– Tėvynės sąjungos-Lietuvos krik</text:span><text:span text:style-name="T123">š</text:span><text:span text:style-name="T124">čionių<text:s/></text:span><text:span text:style-name="T125">demokratų frakcija;<text:s/></text:span><text:span text:style-name="T126">TTF</text:span><text:span text:style-name="T127"><text:s/>– frakcija „Tvarka ir teisi</text:span><text:span text:style-name="T128">n</text:span><text:span text:style-name="T129">gumas“.</text:span></text:p></text:note-body></text:note></text:span><text:span text:style-name="T130">)</text:span>.<text:s/><text:span text:style-name="T131">Jū</text:span><text:span text:style-name="T132">­sų Eks</text:span><text:span text:style-name="T133">­ce</text:span><text:span text:style-name="T134">­len</text:span><text:span text:style-name="T135">­cija Pre</text:span><text:span text:style-name="T136">­zi</text:span><text:span text:style-name="T137">­den</text:span><text:span text:style-name="T138">­te V. Adam</text:span><text:span text:style-name="T139">­kau, Jū</text:span><text:span text:style-name="T140">­sų Eks</text:span><text:span text:style-name="T141">­ce</text:span><text:span text:style-name="T142">­len</text:span><text:span text:style-name="T143">­ci</text:span><text:span text:style-name="T144">­jos am</text:span><text:span text:style-name="T145">­ba</text:span><text:span text:style-name="T146">­sa</text:span><text:span text:style-name="T147">­do</text:span><text:span text:style-name="T148">­riai, ger</text:span><text:span text:style-name="T149">­bia</text:span><text:span text:style-name="T150">­mie</text:span><text:span text:style-name="T151">­ji sig</text:span><text:span text:style-name="T152">­na</text:span><text:span text:style-name="T153">­ta</text:span><text:span text:style-name="T154">­rai, mie</text:span><text:span text:style-name="T155">­lie</text:span><text:span text:style-name="T156">­ji ko</text:span><text:span text:style-name="T157">­le</text:span><text:span text:style-name="T158">­gos Sei</text:span><text:span text:style-name="T159">­mo na</text:span><text:span text:style-name="T160">­riai, Pre</text:span><text:span text:style-name="T161">­zi</text:span><text:span text:style-name="T162">­den</text:span><text:span text:style-name="T163">­to Al</text:span><text:span text:style-name="T164">­gir</text:span><text:span text:style-name="T165">­do Bra</text:span><text:span text:style-name="T166">­zaus</text:span><text:span text:style-name="T167">­ko šei</text:span><text:span text:style-name="T168">­mos na</text:span><text:span text:style-name="T169">­riai, ben</text:span><text:span text:style-name="T170">­dra</text:span><text:span text:style-name="T171">­žy</text:span><text:span text:style-name="T172">­giai ir bi</text:span><text:span text:style-name="T173">­čiu</text:span><text:span text:style-name="T174">­liai!<text:s/></text:span></text:p>
        <text:p text:style-name="Roman">„Vis­kas pra­ei­na ir vis­kas iš­lie­ka, pra­ei­tis pra­by­la da­bar­čiai, jei­gu tik ryž­ta­mės jos klau­sy­tis“, – ra­šė vo­kie­čių po­etas Rai­neris Ma­ria Ril­ke. Bū­tent šian­dien, mi­nė­da­mi švie­saus at­mi­ni­mo Lie­tu­vos Ne­pri­klau­so­my­bės Ak­to sig­na­ta­ro, Pre­zi­den­to, Lie­tu­vos so­cial­de­mok­ra­tų par­ti­jos gar­bės pir­mi­nin­ko A. M. Bra­zaus­ko 80-ąsias gi­mi­mo me­ti­nes, taip jau­čia­me, kaip trūks­ta jo čia, kar­tu su mu­mis.<text:s/></text:p>
        <text:p text:style-name="Roman">Mes ne­ga­li­me įveik­ti lai­ko, ta­čiau ga­li­me nau­do­tis pa­tir­ti­mi žmo­nių, ku­rie bu­vo tarp mū­sų ir ku­rių su mu­mis jau ne­bė­ra. Tie­siog mums vi­siems bū­ti­na iš­mok­ti ne skal­dy­ti, o telk­ti, kaip tai da­rė Pre­zi­den­tas A. M. Bra­zaus­kas.</text:p>
        <text:p text:style-name="Roman">Kai Lie­tu­va te­bek­lu­pi­nė­ja ly­gio­je vie­to­je, supran­ta­me – mums rei­kia Pre­zi­den­to lū­po­mis pra­<text:soft-page-break/>by­lan­čios pra­ei­ties, mums pri­va­lu sek­ti Jo pa­vyz­džiu.<text:s/></text:p>
        <text:p text:style-name="Roman">Var­gu ar be­rei­kia kar­to­ti, ko­kio­mis sa­vy­bė­mis pa­si­žy­mė­jo Pre­zi­den­tas A. M. Bra­zaus­kas. Be abe­jo­nės, kiek­vie­nas iš mū­sų jį ma­tė ir pa­ži­no­jo sa­vaip. Bu­vo to­kių, ku­rie nuo­lat steng­da­vo­si jam opo­nuo­ti, de­monst­ruo­ti ne­re­tai per­dė­tą kri­tiš­ku­mą, net­gi prie­šiš­ku­mą. Su­pran­ta­ma, kri­ti­kuo­da­mas A. M. Bra­zaus­ką tik­rai tu­rė­jai ga­ran­ti­ją, kad bent jau bū­si pa­ste­bė­tas. Bu­vo ir to­kių, ku­rie rei­ka­la­vo itin ide­a­li­zuo­to pir­mo­jo at­kur­tos Lie­tu­vos Pre­zi­den­to pa­veiks­lo. Kaip ir kiek­vie­nas iš­ki­lus, į is­to­ri­ją jau įė­jęs žmo­gus, A. M. Bra­zaus­kas bu­vo su­dė­tin­ga, įvai­ria­ly­pė as­me­ny­bė, ku­rią su­pap­ras­tin­ti reikš­tų nu­si­ženg­ti is­to­ri­nei tie­sai. Ta­čiau vi­si, ma­nau, tik­rai su­tar­tu­me dėl vie­no da­ly­ko – A. M. Bra­zaus­kas, jo po­li­ti­nė fi­gū­ra vi­suo­met bu­vo vals­ty­bės sta­bi­lu­mo ga­ran­tas, vie­ny­bės ir tvir­ty­bės sim­bo­lis. Įvai­riais su­dė­tin­gais ir at­sa­kin­gais Lie­tu­vos is­to­ri­jos pe­ri­odais ši as­me­ny­bė Lie­tu­vos vai­rą lai­kė sa­vo tvir­to­se ran­ko­se.<text:s/></text:p>
        <text:p text:style-name="Roman">1998 m. ru­de­nį, kai Pre­zi­den­tas A. M. Bra­zaus­kas jau bu­vo bai­gęs ka­den­ci­ją, li­ki­mas lė­mė ir man su juo su­si­pa­žin­ti ar­ti­miau.</text:p>
        <text:p text:style-name="Roman">A. M. Bra­zaus­kas, va­do­va­vęs Lie­tu­vos de­mo­kra­tinei dar­bo par­ti­jai, tuo­met jau sie­kė už­megz­ti ar­ti­mes­nius ry­šius su so­cial­de­mok­ra­tais. Pri­si­me­nu vie­ną gan ku­rio­ziš­ką įvy­kį. Su­skam­ba ma­no mo­bi­lu­sis te­le­fo­nas. Tuo me­tu bu­vau Sei­me, per ple­na­ri­nį po­sė­dį bu­vo svars­to­mas itin svar­bus įsta­ty­mas, nuo­mo­nės pa­si­skirs­tė be­veik po ly­giai, vis­ką ga­lė­jo nu­lem­ti vie­no ar dvie­jų bal­sų per­sva­ra, ir kiek­vie­na mi­nu­tė bu­vo svar­bi. Tai­gi, nors ne­ga­lė­jau il­gai kal­bė­ti, vis dėl­to at­si­lie­piau. „Čia skam­bi­na Bra­zaus­kas“, – iš­gir­dau bal­są. Iš kar­to pa­gal­vo­jau, kad skam­bi­na bi­čiu­lis Bra­zaus­kas, so­cial­de­mok­ra­tas iš Vil­ka­viš­kio. To­dėl pa­sa­kiau: pa­lauk, da­bar ne­ga­liu kal­bė­ti, svar­būs klau­si­mai. Ir tik nu­spau­dęs te­le­fo­no myg­tu­ką su­pra­tau – skam­bi­nu­sio­jo bal­sas ne­la­bai bu­vo pa­na­šus į bal­są bi­čiu­lio bal­są, tuo me­tu skam­bi­no Pre­zi­den­tas A. M. Bra­zaus­kas. Pre­zi­den­tas ne­įsi­žei­dė, re­a­ga­vo la­bai su­pra­tin­gai, žmo­giš­kai. Kai per­skam­bi­nau, A. M. Bra­zaus­kas pa­pra­šė ma­nęs at­vyk­ti į Pre­zi­den­tū­rą. Nu­va­žia­vau pas jį, ir tai bu­vo pir­ma­sis mū­sų su­si­ti­ki­mas ben­drau­jant akis į akį. Nuo to lai­ko mes ga­na daž­nai kal­bė­da­vo­mės, dis­ku­tuo­da­vo­me įvai­riais ša­lies po­li­ti­kos, eko­no­mi­kos klau­si­mais. Nors val­dy­da­mas vals­ty­bę A. M. Bra­zaus­kas įro­dė esąs tvir­to bū­do, ge­ban­tis pri­im­ti ne­ati­dė­lio­ti­nus spren­di­mus, griež­tai rei­ka­lau­jan­tis at­sa­ko­my­bės, ta­čiau per dis­ku­si­jas, pa­si­ta­ri­mus jis vi­suo­met mo­kė­jo iš­klau­sy­ti ir, svar­biau­sia, – iš­girs­ti ki­tus. Uni­ka­li A. M. Bra­zaus­ko sa­vy­bė bu­vo aiš­kiai, įtai­giai su­for­mu­luo­ti min­tį – taip, kad ji tap­tų su­pran­ta­ma pro­fe­so­riui ir pa­pras­tam žmo­gui<text:s/></text:p>
        <text:soft-page-break/>
        <text:p text:style-name="Roman">Vė­liau, po 2000 m., su pre­zi­den­tu A. M. Bra­zaus­ku te­ko dirb­ti kar­tu. Vi­si tu­rė­jo­me ko iš jo pa­si­mo­ky­ti – ir di­plo­ma­tiš­ku­mo, ir reik­lu­mo, ir su­ge­bė­ji­mo „įpūs­ti“ bi­čiu­liams vie­ny­bės jaus­mą. Ne vie­nas po­li­ti­kas ga­lė­jo jam pa­vy­dė­ti prak­tiš­ku­mo tvar­kant ša­lies eko­no­mi­kos rei­ka­lus.<text:s/></text:p>
        <text:p text:style-name="Roman">Tik vie­nas pa­vyz­dys: A. M. Bra­zaus­kui va­do­vau­jant Vy­riau­sy­bei nuo 2001 iki 2004 m. Lie­tu­vos eko­no­mi­ka ki­lo spar­čiau­siai. Eko­no­mi­kos au­gi­mo tem­pai ste­bi­no: 2001-ai­siais eko­no­mi­ka au­go 6,6 %, 2002-ai­siais – 6,9 %, o 2003-iai­siais – net 10,2 %. Kaip tuo­met bu­vęs prem­je­ru A. M. Bra­zaus­kas to pa­sie­kė? Jis bu­vo stra­te­gi­nio mąs­ty­mo va­do­vas, to­dėl, nuo­la­tos ste­bė­da­mas ne tik iš­ori­nę, bet ir vi­di­nę ša­lies eko­no­mi­nę si­tu­a­ci­ją, su­ge­bė­da­vo ope­ra­ty­viai ir lanks­čiai re­a­guo­ti į po­ky­čius. Bet tik­riau­siai di­džiau­sios įta­kos jo sėk­mei po­li­ti­ko­je tu­rė­jo su­vo­ki­mas, kad dir­bi žmo­nėms, o ne sau.<text:s/></text:p>
        <text:p text:style-name="Roman">Kaip ra­šė pro­fe­so­rė, ha­bi­li­tuo­ta dak­ta­rė Vi­kto­ri­ja Dau­jo­ty­tė-Pa­ke­rie­nė: „Tvar­ky­ti vals­ty­bės rei­ka­lų ei­na­ma kaip į sce­ną. Ei­ti rei­kė­tų kaip į are­ną – pa­len­kus gal­vą: įtemp­tam mąs­ty­mui, bū­ti­nų spren­di­mų ir ne­iš­ven­gia­mų kom­pro­mi­sų pri­ėmi­mui, smū­gių at­lai­ky­mui, mo­ra­lu­mo iš­ban­dy­mui.“ Pre­zi­den­tas dir­bo įtemp­tai mąs­ty­da­mas, su­ge­bė­da­mas ieš­ko­ti ir ras­ti kom­pro­mi­sus, at­lai­ky­da­mas li­ki­mo iš­ban­dy­mus, ne­pai­sy­da­mas to pur­vo, ku­rį ne­re­tai pa­pil­da­vo jo ne­gai­les­tin­gi kri­ti­kai.</text:p>
        <text:p text:style-name="Roman">Sun­ku per­ver­tin­ti A. M. Bra­zaus­ko in­dė­lį Lie­tu­vai įsi­tvir­ti­nant Va­ka­rų erd­vė­je. Bū­tent A. M. Bra­zaus­kui bū­nant prem­je­ru ša­lis pa­sie­kė aukš­tą Eu­ro­pos Są­jun­gos rei­ka­la­vi­mų ly­gį. Dvy­lik­to­sios Vy­riau­sy­bės veik­los me­tais vi­si li­kę de­ry­bų su Eu­ro­pos Są­jun­ga dėl Lie­tu­vos sto­ji­mo klau­si­mai bu­vo de­ri­na­mi la­bai spar­čiai, to­dėl jau 2003-iai­siais Mi­nist­ras Pir­mi­nin­kas A. M. Bra­zaus­kas tu­rė­jo ga­li­my­bę sa­vo pa­ra­šu pa­tvir­tin­ti is­to­ri­nę Lie­tu­vos sto­ji­mo į Eu­ro­pos Są­jun­gą su­tar­tį. 2004-ai­siais su­tar­tis bu­vo ra­ti­fi­kuo­ta. Ly­giai taip pat A. M. Bra­zaus­kas pri­si­dė­jo Lie­tu­vai sie­kiant tap­ti NATO na­re. Lie­tu­vai nau­din­gos už­sie­nio po­li­ti­kos gai­rės tel­pa vie­na­me pre­zi­den­to A. M. Bra­zaus­ko sa­ki­ny­je: „Nei kai­rė, nei de­ši­nė, nei mū­sų kai­my­nai, nei Mask­va, nei Briu­se­lis nė­ra mums ide­o­lo­gi­niai mąs­ty­mo trik­džiai.“<text:s/></text:p>
        <text:p text:style-name="Roman">Ta­čiau grįž­ki­me į da­bar­tį. Šian­dien – 2012-ie­ji, ta­čiau ly­giai taip pat, kaip ir prieš dvy­li­ka me­tų, sun­kiai ras­da­mi nors men­kai ap­mo­ka­mą dar­bą į Va­ka­rus trau­kė lie­tu­viai. Kaip mi­nė­jau, val­dant A. M. Bra­zaus­ko Vy­riau­sy­bei anuo­met per ke­le­tą<text:s/><text:span text:style-name="T175">me</text:span><text:span text:style-name="T176">­tų pa</text:span><text:span text:style-name="T177">­vy</text:span><text:span text:style-name="T178">­ko su</text:span><text:span text:style-name="T179">­ma</text:span><text:span text:style-name="T180">­žin</text:span><text:span text:style-name="T181">­ti ne</text:span><text:span text:style-name="T182">­dar</text:span><text:span text:style-name="T183">­bą, ša</text:span><text:span text:style-name="T184">­lies eko</text:span><text:span text:style-name="T185">­no</text:span><text:span text:style-name="T186">­mi</text:span><text:span text:style-name="T187">­ka<text:s/></text:span>au­go.<text:s/></text:p>
        <text:p text:style-name="Roman">Tik­riau­siai pri­tar­si­te, jog šiuo me­tu su­si­for­ma­vęs są­stin­gis mū­sų ša­ly­je yra su­si­jęs ne tik su eko­no­mi­kos kri­ze. Pa­lik­ti sa­vo vals­ty­bę žmo­nes<text:s/><text:soft-page-break/>ska­ti­na ne­sau­gu­mo, ne­už­tik­rin­tu­mo ryt­die­na jaus­mas, ne­pa­si­ti­kė­ji­mas sa­vo vals­ty­be. Tai – di­džiau­sia grės­mė ir di­džiau­sias iš­šū­kis.<text:s/></text:p>
        <text:p text:style-name="Roman">De­ja, šian­dien ne­tu­ri­me ga­li­my­bės iš­girs­ti tvir­to A. M. Bra­zaus­ko bal­so. Po­li­ti­nė­je erd­vė­je trūks­ta jo iš­min­tin­gų spren­di­mų. Ta­čiau pri­si­min­da­mi ir gerb­da­mi sa­vo Pre­zi­den­tą pri­va­lo­me ša­lies pro­ble­mas spręs­ti su­si­telk­da­mi, o ne skal­dy­da­mi vi­suo­me­nę.</text:p>
        <text:p text:style-name="Roman">Tęs­ki­me nau­din­gus ša­liai jau pra­dė­tus dar­bus, kaip to sie­kė pre­zi­den­tas A. M. Bra­zaus­kas, su­ge­bė­ki­me at­si­ri­bo­ti nuo tų, ku­rie ne­nau­din­gi Lie­tu­vos žmo­nėms. Iš­mo­ki­me iš­girs­ti ki­to nuo­mo­nę, kaip tai da­rė pir­ma­sis at­kur­tos Lie­tu­vos Pre­zi­den­tas. Mo­kė­ki­me su­ras­ti kom­pro­mi­sus.<text:s/></text:p>
        <text:p text:style-name="Roman"><text:span text:style-name="T188">Vėl pri</text:span><text:span text:style-name="T189">­si</text:span><text:span text:style-name="T190">­min</text:span><text:span text:style-name="T191">­da</text:span><text:span text:style-name="T192">­mas vo</text:span><text:span text:style-name="T193">­kie</text:span><text:span text:style-name="T194">­čių po</text:span><text:span text:style-name="T195">­eto R. M. Ril</text:span>­kės žo­džius, no­riu pa­sa­ky­ti: pra­ei­tis, kai<text:s/><text:span text:style-name="T196">p</text:span>re­zi­den­tas bu­vo su mu­mis, pra­by­la da­bar­čiai. Jo dar­bai, jo pa­tir­tis mums rei­ka­lin­gi da­bar. Tad įsi­klau­sy­ki­me ir su­si­tel­ki­me ben­dram dar­bui – dėl vi­sų pa­pras­tų ša­lies pi­lie­čių. Taip ge­riau­siai įpras­min­si­me švie­sų Pre­zi­den­to A. M. Bra­zaus­ko at­mi­ni­mą.</text:p>
        <text:p text:style-name="Roman">Nuo­šir­džiai dė­ko­ju vi­siems už dė­me­sį. (<text:span text:style-name="T197">Ploji</text:span><text:span text:style-name="T198">­mai</text:span>)<text:s/></text:p>
        <text:p text:style-name="Roman"><text:span text:style-name="T199">PIRMININKĖ.</text:span><text:s/>Dė­ko­ju ko­le­gai A. But­ke­vi­čiui. Da­bar pa­si­da­lin­ti min­ti­mis apie Ne­pri­klau­so­my­bės Ak­to sig­na­ta­rą Pre­zi­den­tą A. M. Bra­zaus­ką kvie­čiu Lie­tu­vos Res­pub­li­kos Aukš­čiau­sio­sios Ta­ry­bos-At­ku­ria­mo­jo Sei­mo de­pu­ta­tą, Ne­pri­klau­so­my­bės Ak­to sig­na­ta­rą, Sei­mo na­rį pro­fe­so­rių K. Gla­vec­ką.</text:p>
        <text:p text:style-name="Roman"/>
        <text:p text:style-name="Roman12"><text:bookmark-start text:name="klausimas3"/>Sei­mo na­rio,<text:s/>Lie­tu­vos Res­pub­li­kos Aukš­čiau­sio­sios Ta­ry­bos-At­ku­ria­mo­jo Sei­mo de­pu­ta­to, Ne­pri­klau­so­my­bės Ak­to sig­na­ta­ro<text:s/>K. Gla­vec­ko kal­ba</text:p>
        <text:p text:style-name="Roman"><text:bookmark-end text:name="klausimas3"/></text:p>
        <text:p text:style-name="Roman"><text:span text:style-name="T200">K. GLAVECKAS</text:span><text:s/><text:span text:style-name="T201">(</text:span><text:span text:style-name="T202">LSF</text:span><text:span text:style-name="T203">)</text:span>. Jū­sų Eks­ce­len­ci­ja Lie­tu­vos Pre­zi­den­te Val­dai Adam­kau, Sei­mo Pir­mi­nin­ke, ger­bia­mie­ji Sei­mo na­riai, sig­na­ta­rai, am­ba­sa­dų va­do­vai, gi­mi­nės ir ar­ti­mie­ji!</text:p>
        <text:p text:style-name="Roman">Dau­ge­lis iš mū­sų čia su­si­rin­ku­sių pui­kiai ži­no­me švie­saus at­mi­ni­mo Lie­tu­vos ąžuo­lo Pre­zi­den­to, Lie­tu­vos Ne­pri­klau­so­my­bės Ak­to sig­na­ta­ro, Lie­tu­vos Mi­nist­ro Pir­mi­nin­ko A. M. Bra­zaus­ko biog­ra­fi­ją, po­li­ti­nio ir vi­suo­me­ni­nio gy­ve­ni­mo ke­lią. Sa­vo kal­bo­je steng­siuo­si ne­si­kar­to­ti, ta­čiau no­riu pa­brėž­ti, kad džiau­giuo­si, jog gy­ve­ni­me mū­sų ke­liai bu­vo su­si­kir­tę ir man te­ko gar­bė pa­žin­ti šį ryš­kų, di­de­le cha­riz­ma ap­do­va­no­tą vie­ną iš Lie­tu­vos ne­pri­klau­so­my­bės ar­chi­tek­tų.</text:p>
        <text:p text:style-name="Roman">Pre­zi­den­tas A. M. Bra­zaus­kas at­ėjo į šį pa­sau­lį di­džio­sios dep­re­si­jos lai­ko­tar­piu. 1932 me­tai bu­vo sun­kūs ne tik Lie­tu­vai, bet ir vi­sam pa­sau­liui. Lie­tu­vos kai­mai ir mies­tai gy­ve­no skur­džiai. Ne­dar­bas ir emig­ra­ci­ja į Va­ka­rus bu­vo di­džiu­lė. Lie­tu­vą gel­bė­jo že­mės ūkis ir kai­mas, ku­ria­me, be­je, ir gi­mė bū­si­ma­sis Pre­zi­den­tas A. M. Bra­zaus­kas. Tar­si tai įpras­min­da­mas, A. M. Bra­zaus­kas vi­są gy­ve­ni­mą bu­vo kū­rė­jas ir sta­ty­to­jas, o ne grio­vė­jas, to­dėl jo po­pu­lia­ru­mo rei­tin­gai vi­sa­da bu­vo aukš­čiau­si. Taip A. M. Bra­zaus­kui bu­vo at­si­dė­ko­ja­ma už spren­di­mus.<text:s/></text:p>
        <text:p text:style-name="Roman">A. M. Bra­zaus­kas gi­mė, kai Lie­tu­va bu­vo ne­pri­klau­so­ma vals­ty­bė, ir pa­li­ko šį kraš­tą Lie­tu­vai esant ne­pri­klau­so­mai, jis vi­sa sa­vo esy­be tie­sio­giai iš­gy­ve­no ša­lies pa­ver­gi­mo ir oku­pa­ci­jos lai­ko­tar­pį. Drau­ge su ki­tais vals­ty­bės vy­rais jis bu­vo tas kar­žy­gys, ku­ris kon­kre­čiai, tie­sio­giai ir la­bai sva­riai pri­si­dė­jo prie Lie­tu­vos ne­pri­klau­so­my­bės at­kū­ri­mo 1990 m. – ša­lies eko­no­mi­nės plėt­ros ir per­ėji­mo nuo de­fi­ci­to eko­no­mi­kos prie rin­kos eko­no­mi­kos me­tais. Jis rū­pi­no­si sa­vo vals­ty­be, o ne sa­vo in­te­re­sais, kaip da­bar daž­nai da­ro dau­gu­ma po­li­ti­kų. Jis pir­ma­sis ir kol kas vie­nin­te­lis Lie­tu­vos po­li­ti­kas, bu­vęs vi­suo­se aukš­čiau­siuo­se vals­ty­bės po­stuo­se – Pre­zi­den­to, Sei­mo Pir­mi­nin­ko ir prem­je­ro. Tai ne tik jo as­me­ni­nis is­to­ri­nis pa­li­ki­mas, bet ir ne­iš­dil­do­ma žy­mė vals­ty­bės gy­ve­ni­me.<text:s/></text:p>
        <text:p text:style-name="Roman">Gi­męs iš­si­la­vi­nu­sių tė­vų šei­mo­je, sėk­min­gai bai­gęs pa­grin­di­nės vi­du­ri­nės mo­kyk­los bei pro­fe­si­nius in­ži­ne­ri­nius moks­lus, jis pui­kiai su­de­ri­no pro­fe­si­nę veik­lą su moks­li­ne, tap­da­mas eko­no­mi­kos moks­lų dak­ta­ru. Jis tu­rė­jo ge­rą stra­te­gi­nį mąs­ty­mą, darbš­tu­mą ir už­si­spy­ri­mą, ku­rie lei­do jam kil­ti kar­je­ros laip­tais ir bū­ti pa­ste­bė­tam. Jau bū­damas 32 me­tų A. M. Bra­zaus­kas bu­vo sta­ty­bi­nių me­džia­gų pra­mo­nės mi­nist­ras.<text:s/></text:p>
        <text:p text:style-name="Roman">Esu įsi­ti­ki­nęs, kad di­džiau­sią įta­ką jo pro­fe­si­nei ir po­li­ti­nei kar­je­rai tu­rė­jo ne tik įgy­tos ži­nios ir pa­tir­tis, bet ir cha­rak­te­rio sa­vy­bės. Per vi­są lai­ko­tar­pį, kai man te­ko jį pa­žin­ti, A. M. Bra­zaus­kas pa­si­žy­mė­jo iš­skir­ti­nė­mis žmo­giš­ko­sio­mis sa­vy­bė­mis: at­jau­ta ki­tam, di­plo­ma­ti­ja ir uni­ka­liu su­ge­bė­ji­mu pri­im­ti kom­pro­mi­si­nį spren­di­mą kon­flik­ti­nė­se si­tu­a­ci­jo­se. Efek­ty­viau­siai tai at­si­sklei­dė si­tu­a­ci­jo­se, kai Lie­tu­vos ko­mu­nis­tų par­ti­ja tu­rė­jo at­si­skir­ti nuo TSKP, kai vy­ko pa­si­ren­gi­mas pa­skelb­ti Lie­tu­vą ne­pri­klau­so­ma vals­ty­be, kai Lie­tu­vos ūkiui bu­vo pra­dė­ta re­a­li eko­no­mi­nė blo­ka­da, kai ta­pus Pre­zi­den­tu te­ko spręs­ti ru­sų ar­mi­jos iš­ve­di­mo lai­ku klau­si­mus, Vil­niaus mies­to sa­vi­val­dy­bės ta­ry­bo­je ki­lu­sį cha­o­są ir ieš­ko­ti kom­pro­mi­so sa­va­no­riams iš­ėjus į Pa­kau­nės miš­kus.<text:s/></text:p>
        <text:p text:style-name="Roman">Pre­zi­den­tui A. M. Bra­zaus­kui nie­ka­da ne­bu­vo bū­din­gas pyk­tis ir pa­gie­ža. Jo akys sim­bo­li­za­vo at­vi­ru­mą. Jis vi­sa­da ati­džiai klau­sy­da­vo­si ir gir­dė­da­vo pa­šne­ko­vą, mė­go tie­sio­gi­nį ben­dra­vi­mą tiek dar­bo ap­lin­ko­je, tiek ir pri­va­čia­me gy­ve­ni­me. Iš pa­žiū­ros jis bu­vo tik­ras lie­tu­vis: stam­baus su­dė­ji­mo, aukš­tas, stip­rus. Jo dva­sia bu­vo ar­ti­ma Lie­tu­vos kai­mui ir žmo­gui.<text:s/></text:p>
        <text:p text:style-name="Roman">A. M. Bra­zaus­ko nuo­pel­nai Lie­tu­vai ap­ima ne tik tai, kad jo va­do­va­vi­mo me­tu Lie­tu­vo­je bu­vo pa­sta­ty­ti stam­biau­si ob­jek­tai ir gud­riai iš­nau­do­ti im­pe­ri­nės So­vie­tų Są­jun­gos re­sur­sai, bet ir tai, kad jis vi­sa­da puo­se­lė­jo lie­tu­vių tau­tos kul­tū­rą ir lie­tu­vy­bę, vi­sa­da gy­ve­no lie­tu­viš­ka dva­sia.<text:s/></text:p>
        <text:p text:style-name="Roman">1990 m. va­sa­rio 14 d. Ka­ted­ros ati­da­vi­mo ti­kin­tie­siems ak­to pa­si­ra­šy­mas liu­di­jo, kad jam ne­bu­vo sve­ti­mas ir ka­ta­li­kų ti­kė­ji­mas, ir Die­vas. Su A. M. Bra­zaus­ku Lie­tu­vos la­bui dir­bo ne­ma­žai da­bar­ti­nių po­li­ti­nių ir ūki­nių va­do­vų. Jo nuo­sek­lu­mas, ryž­tin­gu­mas ir drą­sa tuo sun­kiu lai­ko­tar­piu dau­ge­lį ste­bi­no. A. M. Bra­zaus­kas iš tik­rų­jų bu­vo di­dis vals­ty­bės vy­ras, ko­vo­jęs už Lie­tu­vos ne­pri­klau­so­my­bę ir at­rė­męs daug smū­gių ir puo­li­mų ne tik iš So­vie­tų Są­jun­gos at­sto­vų ir Ru­si­jos, bet ir iš sa­vų, lie­tu­vių, pu­sės. La­biau­siai įsi­mi­nė Ko­vo 11-osios Ak­to skel­bi­mo pe­ri­pe­ti­jos, kai A. M. Bra­zaus­kas ne­dve­jo­da­mas ryž­tin­gai pa­rė­mė Lie­tu­vos ne­pri­klau­so­my­bės pa­skel­bi­mo bū­ti­nu­mą.<text:s/></text:p>
        <text:p text:style-name="Roman">Ma­ne vi­sa­da ža­vė­jo jo nuo­sek­lu­mas ir ži­no­ji­mas, ko­kių spren­di­mų rei­kia im­tis sie­kiant per­ei­ti iš pla­ni­nės de­fi­ci­to eko­no­mi­kos į rin­kos eko­no­mi­ką. Jis pa­si­sa­kė prieš ag­re­sy­vų grio­vi­mą ir nai­ki­ni­mą, at­ne­šan­tį vien ne­ge­ro­ves, ir bu­vo už nuo­sek­lią rin­kos eko­no­mi­kos įve­di­mo po­li­ti­ką. Jis iš­ma­nė re­a­lią Lie­tu­vos eko­no­mi­ką ir vi­sa­da sie­kė ba­lan­so tarp Ry­tų ir Va­ka­rų pa­nau­do­jant Ry­tų gam­ti­nius iš­tek­lius, Va­ka­rų tech­no­lo­gi­jas ir Lie­tu­vos žmo­nių darbš­tu­mą. Jis ak­ty­viai pri­si­dė­jo prie to, kad Lie­tu­va ta­po pa­trauk­lia ša­li­mi tran­zi­tui, už­sie­nio in­ves­tuo­to­jams, vi­sa­da sie­kė ir pa­lai­kė Lie­tu­vos na­rys­tę tarp­tau­ti­nė­se or­ga­ni­za­ci­jo­se ir drau­giš­kus san­ty­kius su kai­my­ni­nė­mis ša­li­mis.<text:s/></text:p>
        <text:p text:style-name="Roman">Pre­zi­den­to inau­gu­ra­ci­jos kal­bo­je 1993 m. jis pa­brė­žė, kad vie­nin­te­lis pa­trio­tiz­mo ma­tas yra ir bus do­ras dar­bas, kom­pe­ten­ci­ja ir kū­ry­bi­nė ga­lia. Sa­vo pa­vyz­džiu jis pa­ro­dė, kad val­dy­mas par­ti­niu ir ide­o­lo­gi­niu kai­rės, de­ši­nės ar cen­tro pa­grin­du nė­ra pats ge­riau­sias. Svar­biau­sia tu­rė­tų bū­ti lo­giš­ku­mo, ra­cio­na­lu­mo, pro­tin­gu­mo kri­te­ri­jai ir ar­gu­men­tai re­mian­tis pa­sau­li­ne prak­ti­ka.<text:s/></text:p>
        <text:p text:style-name="Roman">„Lie­tu­vos at­ei­tis yra ne vien jos pra­ei­ty­je, o da­bar­ty­je, – mėg­da­vo sa­ky­ti Pre­zi­den­tas A. M. Bra­zaus­kas. – Nuo to, ko­kius pa­ma­tus mes pa­klo­si­me, ko­kį pa­grin­dą su­kur­si­me eko­no­mi­ko­je, švie­ti­me, kul­tū­ro­je, pri­klau­so mū­sų vi­sų at­ei­tis. Ži­no­ti pra­ei­tį rei­kia, bet re­mian­tis vien pra­ei­ti­mi ga­li­ma at­ei­ties ir ne­su­kur­ti.“<text:s/></text:p>
        <text:p text:style-name="Roman">Iš­rink­da­mi A. M. Bra­zaus­ką Pre­zi­den­tu žmo­nės bal­sa­vo už jo ver­ty­bių sis­te­mą, ku­rią vi­sa­da su­da­rė to­le­ran­ci­jos ir san­tar­vės prin­ci­pai po­li­ti­ko­je, kom­pe­ten­ci­jos vir­še­ny­bė val­dy­mo sri­ty­je ir prag­ma­tiz­mas eko­no­mi­kos sri­ty­je.<text:s/></text:p>
        <text:p text:style-name="Roman">Ir dar svar­bu, ką ver­ti­nu Pre­zi­den­to A. M. Bra­zaus­ko, kaip sa­vo sri­ties pro­fe­sio­na­lo, veik­lo­je, – tai jo re­a­lios eko­no­mi­kos su­pra­ti­mas ir vys­ty­mas. Re­a­lios eko­no­mi­kos, kai yra ku­ria­mos dar­bo vie­tos žmo­nėms, mo­ka­mas nor­ma­lus at­ly­gi­ni­mas, už ku­rį ga­li­ma oriai gy­ven­ti ir su­lau­kus se­nat­vės džiaug­tis gy­ve­ni­mo sau­lė­ly­džiu. Tai bu­vo jo sie­kia­my­bė.<text:s/></text:p>
        <text:p text:style-name="Roman">A. M. Bra­zaus­kas bu­vo to­bu­lai pa­pras­tas. Jis nie­ka­da ne­kū­rė sa­vo įvaiz­džio spe­cia­liai ir ne­bi­jo­jo, ne­si­gė­di­jo su­klup­ti ar­da­mas Lie­tu­vos dir­vo­ną net bū­da­mas Mi­nist­ru Pir­mi­nin­ku. Jis su­kū­rė ir pa­li­ko sa­vo­tiš­ką mo­kyk­lą, kaip rei­kia val­dy­ti, kur­ti, ben­drau­ti ir ko­kio­mis ver­ty­bė­mis va­do­vau­tis tik­ram po­li­ti­kui. Ne­abe­jo­ju, kad dau­gu­ma Lie­tu­vos žmo­nių ver­ti­na jo in­dė­lį į Lie­tu­vos is­to­ri­ją, ža­vi­si jo cha­riz­ma­tiš­ka as­me­ny­be ir at­lik­tais dar­bais bei liū­di ne­te­kę šios is­to­ri­nės as­me­ny­bės, nes jis bu­vo pa­pras­tas ir kar­tu ne­pa­pras­tas žmo­gus iš di­džio­sios rai­dės.<text:s/></text:p>
        <text:p text:style-name="Roman">Dė­ko­ju už dė­me­sį. (<text:span text:style-name="T204">Plo</text:span><text:span text:style-name="T205">­ji</text:span><text:span text:style-name="T206">­mai</text:span>)<text:s/></text:p>
        <text:p text:style-name="Roman"><text:span text:style-name="T207">PIRMININKĖ.</text:span><text:s/>Dė­ko­ju ko­le­gai K. Gla­vec­kui. O da­bar į tri­bū­ną kvie­čiu Ne­pri­klau­so­my­bės Ak­to sig­na­ta­rų klubo atstovus Sta­sį Ka­šaus­ką ir Ni­ko­la­jų Med­ve­de­vą.</text:p>
        <text:p text:style-name="Roman"><text:span text:style-name="T208">S. KAŠAUSKAS.</text:span><text:s/>La­ba die­na, Jū­sų Eks­ce­len­ci­ja Val­dai Adam­kau, Sei­mo Pir­mi­nin­ke, ko­le­gos sig­na­ta­rai, Sei­mo na­riai, am­ba­sa­do­riai, ir ypač no­rė­čiau pa­brėž­ti, ant­ra­me aukš­te su­tū­pę pir­mo­sios Vy­riau­sy­bės na­riai, mū­sų Ko­vo 11-osios ben­d­ražy­giai!</text:p>
        <text:p text:style-name="Roman">Ši­to di­džio, iš­di­daus, gra­žaus žmo­gaus biog­ra­fi­jo­je yra dau­gy­bė ap­do­va­no­ji­mų, dau­gy­bė pri­si­mi­ni­mų, dau­gy­bė žy­mių žen­klų, dau­gy­bė ke­lio­nių, su­si­ti­ki­mų. Bet yra vie­nas svar­biau­sias jo gy­ve­ni­mo taš­kas, ku­ris at­sky­rė dvi epo­chas. Tas taš­kas yra 1990 m. ko­vo 11-oji. Ir jis pa­dė­tas ša­lia esan­čiuo­se se­nuo­siuo­se rū­muo­se, I rū­muo­se, Ko­vo 11-osios bal­sa­vi­mo kor­te­lė už Lie­tu­vos ne­pri­klau­so­my­bę.<text:s/></text:p>
        <text:p text:style-name="Roman">Jis vi­sa­da bu­vo mū­sų gru­pe­lės gar­bin­gų, re­mian­čių, pa­de­dan­čių, su­pran­tan­čių sig­na­ta­rų, sa­ky­čiau, ma­fi­jos na­rys. De­ja, mū­sų bū­rys ma­žė­ja ir nie­ko ne­pa­da­ry­si. Lie­ka švie­sūs, gra­žūs pri­si­m­i­nimai.<text:s/></text:p>
        <text:p text:style-name="Roman">Aš tu­riu di­de­lę gar­bę ir ma­lo­nu­mą pa­kvies­ti čia du jau­nus žmo­nes – po­nią Gus­tę ir po­ną My­ko­lą. Tai yra A. M. Bra­zaus­ko anū­kai, jau ir pro­anū­kių yra. Teik­da­mas se­ne­lio sig­na­ta­ro žy­me­nį vi­liuo­si, kad jie ar­ba jų vai­kai at­eis, užims jū­sų vie­tas, kai Lie­tu­va bus šiek tiek ki­to­kia, su­si­tvar­kiu­si. Svei­ki­nu jus ir sau­go­ki­te. (<text:span text:style-name="T209">Plo</text:span><text:span text:style-name="T210">­ji</text:span><text:span text:style-name="T211">­mai</text:span>)<text:s/></text:p>
        <text:p text:style-name="Roman"><text:span text:style-name="T212">N. MEDVEDEVAS.</text:span><text:s/>Ir dar po­rą žo­džių. Kaip ki­ta­tau­tis, daug ben­dra­vęs su Ry­tų kai­my­nų at­sto­vais, pri­si­me­nu, kaip jie sa­kė: bet ir pa­si­se­kė Lie­tu­vai – kad mums to­kį Pre­zi­den­tą Ru­si­jo­je, tai ji tik­rai su­kles­tė­tų. Tik­rai nuo­šir­džiai pa­sa­ko­ju, kaip apie jį bu­vo pa­sa­ky­ta. Dė­ko­ju. (<text:span text:style-name="T213">Plo</text:span><text:span text:style-name="T214">­ji</text:span><text:span text:style-name="T215">­mai</text:span>)</text:p>
        <text:p text:style-name="Roman"><text:span text:style-name="T216">PIRMININKĖ.</text:span><text:s/>Dė­ko­ju vi­siems pra­ne­šė­jams, lei­du­siems mums dar kar­tą pri­si­min­ti A. M. Bra­zaus­ko as­me­ny­bę. Toks jis iš­lie­ka mū­sų at­min­ty­je: iš­ki­lus po­li­ti­kas, lie­tu­vis, Lie­tu­vos sū­nus, žmo­gus. Žmo­gus su sa­vo sil­pny­bė­mis ir abe­jo­nė­mis ir kar­tu su sa­vo ne­abe­jo­ti­nais ta­len­tais ir uni­ka­liu ge­bė­ji­mu ben­drau­ti su vi­sais pa­pras­ta ir kiek­vie­nam su­pran­ta­ma kal­ba.<text:s/></text:p>
        <text:p text:style-name="Roman">Dė­ko­ju vi­siems, da­ly­va­vu­siems šia­me mi­nė­ji­me, skir­ta­me Ne­pri­klau­so­my­bės Ak­to sig­na­ta­ro, Sei­mo Pir­mi­nin­ko, Mi­nist­ro Pir­mi­nin­ko, Pre­zi­den­to A. M. Bra­zaus­ko at­mi­ni­mui.</text:p>
        <text:p text:style-name="Roman">Da­ly­vau­jan­tiems ki­tuo­se mi­nė­ji­mo ren­gi­niuo­se pri­me­nu, kad yra už­sa­ky­tas au­to­bu­sas ke­ti­nan­tiems vyk­ti į Ant­akal­nio ka­pi­nes, į gė­lių pa­dė­ji­mo ce­re­mo­ni­ją. Au­to­bu­sas sto­vi Sei­mo II rū­mų aikš­te­lė­je prie A. Tu­mė­no gat­vės.<text:s/></text:p>
        <text:p text:style-name="Roman">Dar kar­tą dė­ko­ju vi­siems, dė­ko­ju už šį su­si­bū­ri­mą kar­tu, pa­bu­vi­mą kar­tu su A. M. Bra­zaus­ko ar­ti­mai­siais ir pra­smin­gos li­ku­sios die­nos.</text:p>
        <text:p text:style-name="Roman">O ko­le­gas Sei­mo na­rius no­riu pa­pra­šy­ti po 10 mi­nu­čių rink­tis į ple­na­ri­nį po­sė­dį. Dė­kui.<text:s/></text:p>
        <text:p text:style-name="Roman"/>
        <text:p text:style-name="Pertrauka">Per­trau­ka</text:p>
        <text:p text:style-name="Roman"/>
        <text:p text:style-name="Roman"><text:span text:style-name="T217">PIRMININKĖ.</text:span><text:s/>Ger­bia­mie­ji ko­le­gos, tę­sia­me dar­bi­nį po­sė­dį. Re­gist­ruo­ja­mės.<text:s/></text:p>
        <text:p text:style-name="Roman">Už­si­re­gist­ra­vo 79 Sei­mo na­riai.</text:p>
        <text:p text:style-name="Roman"/>
        <text:p text:style-name="Laikas">10.44 val.</text:p>
        <text:p text:style-name="Roman12"><text:bookmark-start text:name="klausimas4"/>Se­niū­nų su­ei­go­je pa­tiks­lin­tos Sei­mo 2012 m. rug­sė­jo 20 d. (ket­vir­ta­die­nio) ple­na­rinio po­sė­džio dar­bo­tvarkės tiks­li­ni­mas ir tvir­ti­ni­mas</text:p>
        <text:p text:style-name="Roman"><text:bookmark-end text:name="klausimas4"/></text:p>
        <text:p text:style-name="Roman">Dar­bo­tvarkė. J. Raz­ma.</text:p>
        <text:p text:style-name="Roman"><text:span text:style-name="T218">J. RAZMA</text:span><text:s/><text:span text:style-name="T219">(</text:span><text:span text:style-name="T220">TS-LKDF</text:span><text:span text:style-name="T221">)</text:span>. Frak­ci­jos var­du no­riu siū­ly­ti iš­brauk­ti iš dar­bo­tvarkės klau­si­mų 1-9 blo­ką. Pa­pras­čiau kal­bant, klau­si­mą dėl pluoš­ti­nių ka­na­pių įtei­si­ni­mo. Su­pran­ta­me, kad Eu­ro­pos Są­jun­gos tei­sė rei­ka­lau­ja svars­ty­ti šį klau­si­mą, bet vis dėl­to yra gau­ta la­bai daug Tei­sės de­par­ta­men­to pa­sta­bų, gau­tos Sei­mo na­riams iš­siųs­tos elek­tro­ni­niu paš­tu Au­re­li­jaus Ve­ry­gos da­ly­ki­nės pa­sta­bos. Aš ma­nau, bū­tų daug ra­cio­na­liau, jei­gu ke­le­tui sa­vai­čių mes nu­kel­tu­me šį klau­si­mą, o per tą lai­ką au­to­riai įre­gist­ruo­tų to­bu­les­nį pro­jek­tą, nes da­bar aš prog­no­zuo­ju, kad mū­sų spren­di­mas bus grą­žin­ti ini­cia­to­riams to­bu­lin­ti, ne ki­toks.</text:p>
        <text:p text:style-name="Roman"><text:span text:style-name="T222">PIRMININKĖ.</text:span><text:s/>Ge­rai. Ger­bia­mie­ji ko­le­gos, frak­ci­jos var­du yra pra­šy­mas iš dar­bo­tvarkės iš­brauk­ti 1-9a, 1-9b ir 1-9c klau­si­mus. Bal­suo­ja­me. Kas pri­ta­ria­te to­kiai nuo­sta­tai, bal­suo­ja­te už, kas tu­ri­te ki­tą nuo­mo­nę, bal­suo­ja­te prieš ar­ba su­si­laiko­te.</text:p>
        <text:p text:style-name="Roman">Bal­sa­vo 75: už – 41, prieš – 15, su­si­lai­kė 19. Iš­brau­kia­me iš dar­bo­tvarkės 1-9a, 1-9b ir 1-9c klau­si­mą.<text:s/></text:p>
        <text:p text:style-name="Roman">Ar ga­li­me ben­dru su­ta­ri­mu pri­tar­ti šios die­nos dar­bo­tvarkei? Ga­li­me. Pri­tar­ta.<text:s/></text:p>
        <text:p text:style-name="P223">10.46 val.</text:p>
        <text:p text:style-name="Roman12"><text:bookmark-start text:name="klausimas5"/>In­ves­ti­ci­jų įsta­ty­mo 12, 13 straips­nių pa­kei­ti­mo ir pa­pil­dy­mo įsta­ty­mo pro­jek­tas Nr. XIP-1128(3) (<text:span text:style-name="T224">pri</text:span><text:span text:style-name="T225">­ėmi</text:span><text:span text:style-name="T226">­mas</text:span>)</text:p>
        <text:p text:style-name="Roman"><text:bookmark-end text:name="klausimas5"/></text:p>
        <text:p text:style-name="Roman">Dar­bo­tvarkės 1-3 klau­si­mas – In­ves­ti­ci­jų įsta­ty­mo 12, 13 straips­nių pa­kei­ti­mo ir pa­pil­dy­mo įsta­ty­mo pro­jek­tas. Pri­ėmi­mas. Kvie­čiu į tri­bū­ną K. Kuz­mins­ką, Eko­no­mi­kos ko­mi­te­tas.<text:s/></text:p>
        <text:p text:style-name="Roman">Pa­straips­niui. 1 straips­nis. Yra Sei­mo kan­ce­lia­ri­jos Tei­sės de­par­ta­men­to siū­ly­mas, ku­riam ko­mi­te­tas pri­ta­ria. Ar ga­li­me ir mes ben­dru su­ta­ri­mu pri­tar­ti ir pri­im­ti 1 straips­nį? Pri­im­tas.<text:s/></text:p>
        <text:p text:style-name="Roman">2 straips­nis. Tei­sės de­par­ta­men­to du siū­ly­mai. Ko­mi­te­tas pri­ta­rė. Ar ga­li­me ir mes ben­dru su­ta­ri­mu pri­tar­ti? Pri­tar­ta. Ir Sei­mo na­rio Č. Stan­ke­vi­čiaus siū­ly­mas, ku­riam ko­mi­te­tas pri­ta­rė iš da­lies. Č. Stan­ke­vi­čiaus ne­ma­tau, bet gal­būt jis su­tin­ka su tuo pri­ta­ri­mu iš da­lies? Ar ga­li­me 2 straips­nį pri­im­ti ben­dru su­ta­ri­mu? Ga­li­me.<text:s/></text:p>
        <text:p text:style-name="Roman">Ir 3 straips­nis – „Įsi­ga­lio­ji­mas. Šis įsta­ty­mas įsi­ga­lio­ja nuo 2012 m. lap­kri­čio 1 d.“<text:s/></text:p>
        <text:p text:style-name="Roman">Pra­šau, pra­ne­šė­jau, gal dar ga­li­te ką nors pa­sa­ky­ti?</text:p>
        <text:p text:style-name="Roman"><text:span text:style-name="T227">K. KUZMINSKAS</text:span><text:s/><text:span text:style-name="T228">(</text:span><text:span text:style-name="T229">TS-LKDF</text:span><text:span text:style-name="T230">)</text:span>. La­bai vi­siems ačiū.<text:s/></text:p>
        <text:p text:style-name="Roman"><text:span text:style-name="T231">PIRMININKĖ.</text:span><text:s/>Dė­ko­ju. Da­bar dėl vi­so įsta­ty­mo ke­tu­ri – už, ke­tu­ri – prieš. P. Gra­žu­lis – prieš. Pra­šau per šo­ni­nį.</text:p>
        <text:p text:style-name="Roman"><text:span text:style-name="T232">P. GRAŽULIS</text:span><text:s/><text:span text:style-name="T233">(</text:span><text:span text:style-name="T234">TTF</text:span><text:span text:style-name="T235">)</text:span>. Ger­bia­mie­ji Sei­mo na­riai, no­rė­jau pa­sa­ky­ti tru­pu­tė­lį pla­čiau šiuo klau­si­mu svars­ty­mo sta­di­jo­je, bet ne­bu­vo su­teik­ta ga­li­my­bė. Bet ma­nau, kad šian­dien eko­no­mi­ka vos vos at­si­gau­na. Ar ne­rei­kė­tų to­kias pa­čias są­ly­gas su­da­ry­ti vi­soms Lie­tu­vo­je vei­kian­čioms įmo­nėms, ne­svar­bu, ar ji yra par­ke, ar ne par­ke, par­ko te­ri­to­ri­jo­je? Bet jei­gu su­kū­rė 20 dar­bo vie­tų, jei­gu mo­kė­jo di­des­nį at­ly­gi­ni­mą nei vi­du­ti­nis dar­bo už­mo­kes­tis, tai ir tai­ky­ki­me vi­soms įmo­nėms tas leng­va­tas. Ir ap­mo­kė­ki­me iš vals­ty­bės dar­buo­to­jų kva­li­fi­ka­ci­jos kė­li­mo iš­lai­das, taip pat tik­rai da­ry­ki­me rei­ka­lin­gas ko­kias nors in­fra­struk­tū­ros ar įmo­nės re­no­va­ci­jos leng­va­tas. Da­bar mes da­ro­me kaž­ko­kiai sau­je­lei, ku­rie tu­rės tam tik­ro­je te­ri­to­ri­jo­je, tam tik­ro­je vie­to­je leng­va­tas. Ar tai tik­rai tu­rės di­de­lę įta­ką mū­sų vals­ty­bės eko­no­mi­kai ir ver­slui at­si­gau­ti? Tik­rai ne. Aš siū­ly­čiau tik­rai ne­da­ry­ti to­kių pro­tek­ci­nių įsta­ty­mų, už tuos pro­tek­ci­nius įsta­ty­mus ne­bal­suo­ti, tik­rai su­da­ry­ti są­ly­gas steng­tis kiek­vie­nam ver­sli­nin­kui gau­ti leng­va­tas, jei­gu jis įgy­ven­dins vals­ty­bės įsta­ty­me nu­ma­ty­tus rei­ka­la­vi­mus. Už to­kį įsta­ty­mą aš ne­ga­liu bal­suo­ti.<text:s/></text:p>
        <text:p text:style-name="Roman"><text:span text:style-name="T236">PIRMININKĖ.</text:span><text:s/>J. Raz­ma – už. Kvie­čia­me in­for­ma­ci­nių tech­no­lo­gi­jų spe­cia­lis­tus. Ne­vei­kia Sei­mo na­rių mik­ro­fo­nai. Ger­bia­ma­sis Jur­gi, ir­gi per šo­ni­nį.</text:p>
        <text:p text:style-name="P237"><text:span text:style-name="T238">J. RAZMA</text:span><text:s/><text:span text:style-name="T239">(</text:span><text:span text:style-name="T240">TS-LKDF</text:span><text:span text:style-name="T241">)</text:span>. Ger­bia­ma­jam ko­le­gai Pet­rui aš lin­kė­čiau prieš kal­bant prieš šį pro­jek­tą jį per­skai­ty­ti. Jo­kių pro­tek­cio­niz­mų ten nė­ra. Nė­ra taip, kaip jūs sa­kė­te, jog tik par­kuo­se įkur­toms įmo­nėms bū­tų ga­li­mos tos Vy­riau­sy­bės pa­ra­mos, kai įku­ria­ma dau­giau kaip 20 ga­na ge­rai ap­mo­kamų dar­bo vie­tų. Čia taip ir yra, kad kiek­vie­na įmo­nė, ku­ri tai pa­da­rys, ga­li pre­ten­duo­ti į to­kią pa­ra­mą. To­dėl man at­ro­do, kad kai mes kal­ba­me apie tai, kad rei­kia ska­tin­ti nau­jų dar­bo vie­tų kū­ri­mą, ne­ap­si­ri­bo­ki­me kal­bo­mis. Štai, kai yra kon­kre­tus pro­jek­tas tą pa­ska­ti­nan­tis, bal­suo­ki­me už jį, nes iš­ties to­kia Vy­riau­sy­bės pa­ra­ma, aš ma­nau, be­veik vi­sa­da bus pa­si­tei­si­nan­ti, nes per mo­kes­čius pa­rem­tos įmo­nės la­bai grei­tai duos grą­žą. Ma­nau, kad tai yra la­bai tei­sin­gas siū­ly­mas.</text:p>
        <text:p text:style-name="P242">Ki­ta ver­tus, ne­siū­lo­ma rem­ti ma­žai ap­mo­ka­mų dar­bo vie­tų, į ku­rias gal­būt bū­tų kvie­čia­mi ir dar­buo­to­jai iš tre­čių­jų ša­lių. Ma­nau, mes tu­ri­me ska­tin­ti, kad bū­tų pa­rem­tos dar­bo vie­tos, kur įdar­bi­na­mi aukš­tos kva­li­fi­ka­ci­jos spe­cia­lis­tai.</text:p>
        <text:p text:style-name="P243"><text:span text:style-name="T244">PIRMININKĖ.</text:span><text:s/>Dė­ko­ju. A. Sy­sas – už. Ir­gi pra­šau per šo­ni­nį. Ger­bia­mie­ji ko­le­gos, kol su­tvar­kys mik­ro­fo­nus, jei­gu no­ri­te, pra­šau per šo­ninius.</text:p>
        <text:p text:style-name="P245"><text:span text:style-name="T246">A. SYSAS</text:span><text:s/><text:span text:style-name="T247">(</text:span><text:span text:style-name="T248">LSDPF</text:span><text:span text:style-name="T249">)</text:span>. Ačiū, Pir­mi­nin­ke. Ger­bia­mie­ji ko­le­gos, aš ma­nau, to­kį spren­di­mą rei­kė­jo pa­da­ry­ti ir anks­čiau, kai pra­si­dė­jo kri­zė, kad pir­miau­sia Vy­riau­sy­bė ir vals­ty­bė re­mia tą ver­slą, ku­ris ku­ria dar­bo vie­tas, ku­ris mo­ka ge­rą at­ly­gi­ni­mą. Te­ko ne vie­ną kar­tą šia te­ma kal­bė­ti, ypač vie­nas ūkio mi­nist­ras pa­si­žy­mė­jo tuo, kad bu­vo re­mia­mas ver­slas, ku­ris at­leis­da­vo kri­zės me­tais dar­buo­to­jus iš dar­bo, nes mo­der­ni­zuo­da­vo ga­my­bą. La­bai ge­rai, bet re­zul­ta­tas, kad mū­sų be­dar­bių skai­čius bu­vo vis di­des­nis. Pa­lai­kau ši­tą idė­ją, ma­nau, kai mes kal­ba­me, kad vie­na iš pro­ble­mų Lie­tu­vo­je ne tik dar­bo vie­tos, bet dar­bo už­mo­kes­tis, toks rei­ka­la­vi­mas gal pa­si­tar­naus vi­du­ti­niam dar­bo už­mo­kes­čiui aug­ti. Ačiū.</text:p>
        <text:p text:style-name="P250"><text:span text:style-name="T251">PIRMININKĖ.</text:span><text:s/>Dė­ko­ju. K. Dauk­šys – prieš.</text:p>
        <text:p text:style-name="P252"><text:span text:style-name="T253">K. DAUKŠYS</text:span><text:s/><text:span text:style-name="T254">(</text:span><text:span text:style-name="T255">DPF</text:span><text:span text:style-name="T256">)</text:span>. Iš tik­rų­jų ge­rai, kad ver­slui nors ku­rio­je vie­to­je ko­kia pa­ra­ma yra, bet ne­rei­kia sa­ky­ti, kad čia ko­kia nors pa­na­cė­ja, nes re­a­liai rei­kia vi­sam ver­slui, ku­ris ku­ria dar­bo vie­tas, ne­svar­bu kur, par­ke, ne par­ke, dar kur, bet ge­rai<text:s/><text:span text:style-name="T257">ap</text:span><text:span text:style-name="T258">­mo</text:span><text:span text:style-name="T259">­ka</text:span><text:span text:style-name="T260">­mas, duo</text:span><text:span text:style-name="T261">­ti pa</text:span><text:span text:style-name="T262">­ra</text:span><text:span text:style-name="T263">­mą. Jei</text:span><text:span text:style-name="T264">­gu apie tai šne</text:span><text:span text:style-name="T265">­ka</text:span><text:span text:style-name="T266">­me.</text:span></text:p>
        <text:p text:style-name="P267">Da­bar yra tam tik­ras iš­kreip­tas da­ly­kas, ku­rį… Aiš­ku, nors tiek – nors tru­pi­nį nu­me­si­me.</text:p>
        <text:p text:style-name="P268"><text:span text:style-name="T269">PIRMININKĖ.</text:span><text:s/>Dė­ko­ju. Kvie­čiu V. An­driu­kai­tį. Jei­gu ga­li­te, ir­gi per šo­ni­nį, nes ne­ži­nau, prie ku­rio ei­na­te.<text:s/></text:p>
        <text:p text:style-name="Roman"><text:span text:style-name="T270">V. P. ANDRIUKAITIS</text:span><text:s/><text:span text:style-name="T271">(</text:span><text:span text:style-name="T272">LSDPF</text:span><text:span text:style-name="T273">)</text:span>. Ger­bia­mie­ji ko­le­gos, pra­tęs­da­mas A. Sy­so min­tį, no­riu pa­sa­ky­ti, kad ap­skri­tai tur­būt Lie­tu­vo­je rei­kė­tų ska­ti­nant ver­slą ska­tin­ti so­cia­liai orien­tuo­tą ver­slo psi­cho­lo­gi­ją. So­cia­liai ir at­sa­kin­gai orien­tuo­tos ska­ti­ni­mo prie­mo­nės krei­pia ke­lio­mis kryp­ti­mis. Pir­ma – dar­bo vie­tų di­di­ni­mo ir vi­du­ti­nio dar­bo už­mo­kes­čio kė­li­mo. An­tra – at­sa­kin­go so­cia­li­nio el­ge­sio su dar­buo­to­jais, kad bū­tų ir ko­lek­ty­vi­nės su­tar­tys, kad bū­tų dar­bo su­tar­tys, kad bū­tų ko­lek­ty­vi­niai su­si­ta­ri­mai. Ta pras­me šis pa­siū­ly­mas yra vi­siš­kai tei­sin­gas. Aš ma­nau, kad šis pa­siū­ly­mas po to ga­li su­da­ry­ti są­ly­gas per­žiū­rė­ti ap­skri­tai vi­są in­ves­ti­ci­jų rė­mi­mo po­li­ti­ką, kad ji bū­tų nu­kreip­ta bū­tent į so­cia­liai orien­tuo­tą ver­slą, nes be so­cia­li­nės at­sa­ko­my­bės nie­ko iš tik­rų­jų ne­bus.</text:p>
        <text:p text:style-name="Roman"><text:span text:style-name="T274">PIRMININKĖ.</text:span><text:s/>S. Bu­ce­vi­čius – prieš.</text:p>
        <text:p text:style-name="Roman"><text:span text:style-name="T275">S. BUCEVIČIUS</text:span><text:s/><text:span text:style-name="T276">(</text:span><text:span text:style-name="T277">DPF</text:span><text:span text:style-name="T278">)</text:span>. Ačiū, ger­bia­mo­ji Pir­mi­nin­ke. Aš no­rė­čiau trum­pai pa­sa­ky­ti ar­ba pri­min­ti ger­bia­ma­jam J. Raz­mai, kas bu­vo at­si­ti­kę su pra­mo­ni­niais par­kais. Ger­bia­ma­sis Jur­gi, mi­nist­ras D. Krei­vys pri­ėmė spren­di­mą dėl tam tik­rų<text:s/><text:span text:style-name="T279">pra</text:span><text:span text:style-name="T280">­mo</text:span><text:span text:style-name="T281">­ni</text:span><text:span text:style-name="T282">­nių par</text:span><text:span text:style-name="T283">­kų stei</text:span><text:span text:style-name="T284">­gi</text:span><text:span text:style-name="T285">­mo, po to bu</text:span><text:span text:style-name="T286">­vo nu</text:span><text:span text:style-name="T287">­ma</text:span><text:span text:style-name="T288">­ty</text:span><text:span text:style-name="T289">­tos</text:span><text:s/>in­ves­ti­ci­jos, bet vie­ną gra­žią die­ną (čia in­ves­ti­ci­ja kaip pa­vyz­dys) Nau­ja­jai Ak­me­nei ne­be­ski­ria­ma, o ski­ria­ma ki­tiems. Nie­kas ne­pri­eš­ta­rau­ja ir nie­kas ne­sa­ko, kad taip ne­tu­rė­tų bū­ti. Bet toks mė­ty­ma­sis – vie­niems ski­ria­me, ki­tiems ne­ski­ria­me… Ir da­bar ar mes iš­sau­go­si­me se­nas dar­bo vie­tas ir kur kur­si­me tuos pra­mo­ni­nius, ir kaip pa­da­lin­si­me tas in­ve­s­ti­ci­jas, na, man šian­dien ky­la la­bai daug abe­jo­nių.</text:p>
        <text:p text:style-name="Roman"><text:span text:style-name="T290">PIRMININKAS.</text:span><text:s/>R. J. Da­gys – už.</text:p>
        <text:p text:style-name="Roman"><text:span text:style-name="T291">R. J. DAGYS</text:span><text:s/><text:span text:style-name="T292">(</text:span><text:span text:style-name="T293">TS-LKDF</text:span><text:span text:style-name="T294">)</text:span>. Na, ger­bia­ma­sis ko­le­ga, ką tik kal­bė­jęs, na, pa­si­skai­ty­ki­te, apie ką mes da­bar kal­ba­me. Tie­siog per­skai­ty­ki­te dar kar­tą. Ne­že­min­ki­me mū­sų Sei­mo ko­ky­bės. Aš siū­lau… (<text:span text:style-name="T295">1 min. din</text:span><text:span text:style-name="T296">­go gar</text:span><text:span text:style-name="T297">­sas</text:span>)<text:s/></text:p>
        <text:p text:style-name="Roman"/>
        <text:p text:style-name="Priemimas">Šio įsta­ty­mo pri­ėmi­mas</text:p>
        <text:p text:style-name="Roman"/>
        <text:p text:style-name="Roman"><text:span text:style-name="T298">PIRMININKĖ.</text:span><text:s/>O, ma­no vei­kia. Bal­sa­vo 80 Sei­mo na­rių: už – 68, prieš nė­ra, su­si­lai­kė 12. (<text:span text:style-name="T299">1 min. din</text:span><text:span text:style-name="T300">­go gar</text:span><text:span text:style-name="T301">­sas</text:span>)<text:s/></text:p>
        <text:p text:style-name="Roman"/>
        <text:p text:style-name="Laikas">10.56 val.</text:p>
        <text:p text:style-name="Roman12"><text:bookmark-start text:name="klausimas6"/>Te­ri­to­ri­jų pla­na­vi­mo įsta­ty­mo 22 straip­­snio pa­kei­ti­mo įsta­ty­mo pro­jek­tas Nr. XIP-4590(2) (<text:span text:style-name="T302">pri</text:span><text:span text:style-name="T303">­ėmi</text:span><text:span text:style-name="T304">­mas</text:span>)</text:p>
        <text:p text:style-name="Roman"><text:bookmark-end text:name="klausimas6"/></text:p>
        <text:p text:style-name="Roman"><text:span text:style-name="T305">PIRMININKĖ.</text:span><text:s/>…ko­mi­te­tas pri­ta­rė iš da­lies. Ar ga­li­me ir mes pri­tar­ti? Pri­tar­ta.<text:s/></text:p>
        <text:p text:style-name="Roman">To­liau ei­na Sei­mo na­rės A. Stan­ci­kie­nės du siū­ly­mai. A. Stan­ci­kie­nės ne­ma­tau. Tai, ger­bia­ma­sis pra­ne­šė­jau, gal jūs pa­sa­ky­ki­te jos siū­ly­mus ir ko­mi­te­to nuo­mo­nę.</text:p>
        <text:p text:style-name="Roman"><text:span text:style-name="T306">A. PETKUS</text:span><text:s/><text:span text:style-name="T307">(</text:span><text:span text:style-name="T308">TTF</text:span><text:span text:style-name="T309">)</text:span>. Pir­ma­sis siū­ly­mas. A. Stan­ci­kie­nė siū­lo, kad bū­tų ne­kei­čia­mas ir in­ten­sy­vu­mas. To­kiu at­ve­ju, jei­gu re­mon­to me­tu pa­sta­te bū­tų iš­griau­tos ku­rios nors sie­nos, in­ten­sy­vu­mas jau iš kar­to iš­au­ga, bet jis ne­da­ro jo­kios įta­kos leis­ti­nam pa­sta­tų aukš­čiui ar už­sta­ty­mo tan­ku­mui, to­dėl ko­mi­te­tas ne­pri­ta­ria ši­to­kiam siū­ly­mui.<text:s/></text:p>
        <text:p text:style-name="P310">Ant­ra­sis siū­ly­mas iš prin­ci­po nai­ki­na ši­to įsta­ty­mo idė­ją, nai­ki­na tą, ką įsta­ty­mo ini­cia­to­riai siū­lo keis­ti. To­dėl ko­mi­te­tas ne­pri­ta­rė.</text:p>
        <text:p text:style-name="P311"><text:span text:style-name="T312">PIRMININKĖ.</text:span><text:s/>Ar yra 29 Sei­mo na­riai, pa­laikan­tys A. Stan­ci­kie­nės siū­ly­mą, kad ga­lė­tu­me svar­s­ty­ti? Jei­gu ne­bus 29, ne­svars­ty­si­me jos siū­ly­mų. (<text:span text:style-name="T313">Bal</text:span><text:span text:style-name="T314">­sai sa</text:span><text:span text:style-name="T315">­lė</text:span><text:span text:style-name="T316">­je</text:span>) Pa­žiū­rė­si­me.</text:p>
        <text:p text:style-name="P317">Nė­ra 29, to­dėl mes ne­svars­to­me A. Stan­ci­kie­nės siū­ly­mų.</text:p>
        <text:p text:style-name="P318">To­liau yra Sei­mo na­rių A. Pet­kaus ir J. Ši­mė­no siū­ly­mas, ku­riam ko­mi­te­tas pri­ta­rė. Ar ga­li­me ben­dru su­ta­ri­mu ir­gi pri­tar­ti? Pri­tar­ta.</text:p>
        <text:p text:style-name="P319">Ir Sei­mo kan­ce­lia­ri­jos Tei­sės de­par­ta­men­to siū­ly­mas. Ir­gi ko­mi­te­tas pri­ta­rė iš da­lies. Ar ga­li­me tam pri­tar­ti? Pri­tar­ta.</text:p>
        <text:p text:style-name="P320">Ger­bia­ma­sis Pet­kau, nie­ko nau­jo lyg ir dau­giau nė­ra. La­bai jums ačiū.</text:p>
        <text:p text:style-name="P321">Vie­nas straips­nis. Tai­gi dėl vi­so įsta­ty­mo ke­tu­ri už ir ke­tu­ri prieš. No­rin­čių kal­bė­ti nė­ra. Bal­suo­ja­me. Kas už tai, kad bū­tų pri­im­tas Te­ri­to­ri­jų pla­na­vi­mo įsta­ty­mo 22 straips­nio pa­kei­ti­mo įsta­ty­mas, bal­suo­ja­te už, kas tu­ri­te ki­tą nuo­mo­nę, bal­suo­ja­te prieš ar­ba su­si­lai­ko­te.</text:p>
        <text:p text:style-name="P322">Bal­sa­vo… 69 Sei­mo na­riai.<text:s/></text:p>
        <text:p text:style-name="P323">Ger­bia­mie­ji ko­le­gos, pa­ban­do­me per­bal­suo­ti. (<text:span text:style-name="T324">Bal</text:span><text:span text:style-name="T325">­sai sa</text:span><text:span text:style-name="T326">­lė</text:span><text:span text:style-name="T327">­je</text:span>) Ger­bia­mie­ji vy­rai ir mo­te­rys, kar­to­ja­me bal­sa­vi­mą. Ger­bia­ma­sis Bud­ry, Ve­sel­ka, bū­ki­te ge­ri, bal­suo­ki­te, kad ne­rei­kė­tų… Me­čis­lo­vai, at­si­pra­šau už to­kį krei­pi­mą­si, Me­čis­lo­vai Zas­čiu­rins­kai, bū­ki­te ge­ras, bal­suo­ki­te. (<text:span text:style-name="T328">Bal</text:span><text:span text:style-name="T329">­sai sa</text:span><text:span text:style-name="T330">­lė</text:span><text:span text:style-name="T331">­je</text:span>) Gal iš tik­rų­jų pir­ma re­gist­ruo­ja­mės, pa­žiū­rė­siu, kiek čia mū­sų yra. Grei­tai bal­suo­tu­me, baig­tu­me, ir vis­kas. Da­bar re­gist­ruo­ja­mės.</text:p>
        <text:p text:style-name="P332">Na, da­bar pa­kan­ka­mai, tai bal­suo­ja­me. Kas už tai, kad bū­tų pri­im­tas Te­ri­to­ri­jų pla­na­vi­mo įsta­ty­mo 22 straips­nio pa­kei­ti­mo įsta­ty­mo pro­jek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P333">Už­si­re­gist­ra­vo 72, bal­sa­vo 70. (<text:span text:style-name="T334">Bal</text:span><text:span text:style-name="T335">­sai sa</text:span><text:span text:style-name="T336">­lė</text:span><text:span text:style-name="T337">­je</text:span>) Ge­rai. Prieš nė­ra, su­si­lai­kiu­sių nė­ra. Te­ri­to­ri­jų pla­na­vi­mo įsta­ty­mo 22 straips­nio pa­kei­ti­mo įsta­ty­mas pri­im­tas.</text:p>
        <text:p text:style-name="Roman"/>
        <text:p text:style-name="Laikas">11.02 val.</text:p>
        <text:p text:style-name="Roman12"><text:bookmark-start text:name="klausimas7"/>Sei­mo nu­ta­ri­mo<text:s/><text:span text:style-name="T338">„</text:span>Dėl Lie­tu­vos švie­ti­mo ta­ry­bos nuo­sta­tų pa­tvir­ti­ni­mo<text:span text:style-name="T339">“</text:span><text:s/>pro­jek­tas Nr. XIP-3526(3) (<text:span text:style-name="T340">pri</text:span><text:span text:style-name="T341">­ėmi</text:span><text:span text:style-name="T342">­mas</text:span>)</text:p>
        <text:p text:style-name="Roman"><text:bookmark-end text:name="klausimas7"/></text:p>
        <text:p text:style-name="P343">Ir dar vie­nas pri­ėmi­mas – tai Sei­mo nu­ta­ri­mo „Dėl Lie­tu­vos švie­ti­mo ta­ry­bos nuo­sta­tų pa­tvir­ti­ni­mo“ pro­jek­tas. Kvie­čiu į tri­bū­ną V. Stun­dį.<text:s/></text:p>
        <text:p text:style-name="Roman">Yra trys straips­niai. 1 straips­nis. Pri­im­tas. 2 straips­nis. Pri­im­tas. 3 straips­nis. Pri­im­tas.<text:s/></text:p>
        <text:p text:style-name="Roman">To­liau dėl nuo­sta­tų yra Sei­mo kan­ce­lia­ri­jos Tei­sės de­par­ta­men­to siū­ly­mai. Tam pri­tar­ta vie­nu at­ve­ju vi­siš­kai, ki­tu at­ve­ju – iš da­lies. V. Stun­džio siū­ly­mui ko­mi­te­to pri­tar­ta. Ar ga­li­me ben­dru su­ta­ri­mu pri­tar­ti? Pri­tar­ta.<text:s/></text:p>
        <text:p text:style-name="Roman">Ir Sei­mo kan­ce­lia­ri­jos Tei­sės de­par­ta­men­to dar vie­nas siū­ly­mas – nuo­sta­tų 10 punk­to ket­vir­to­jo skir­snio re­dak­ci­jai pri­tar­ta.<text:s/></text:p>
        <text:p text:style-name="Roman">12.8 punk­tui, 12.9 punk­tui, 13 punk­tui, 17, 18, 20 ar ga­li­me ir mes pri­tar­ti? Pri­tar­ta.<text:s/></text:p>
        <text:p text:style-name="Roman">Dėl 31 punk­to Tei­sės de­par­ta­men­to siū­ly­mas, ko­mi­te­tas pri­ta­rė, ir V. Stun­džio siū­ly­mui ko­mi­te­tas pri­ta­rė. Dėl 34 punk­to Tei­sės de­par­ta­men­to siū­ly­mui ko­mi­te­tas pri­ta­rė. Ar ga­li­me pri­tar­ti vi­sai re­dak­ci­jai, ko­kia re­da­guo­ta ko­mi­te­to? Pri­tar­ta. Va­len­ti­nai, la­bai no­ri­te kal­bė­ti? Nes prieš nė­ra. Ge­rai.</text:p>
        <text:p text:style-name="Roman">Bal­suo­ja­me. Kas už tai, kad bū­tų pri­im­tas Sei­mo nu­ta­ri­mas „Dėl Lie­tu­vos švie­ti­mo ta­ry­bos nuo­sta­tų pa­tvir­ti­ni­mo“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70: už – 61, prieš nė­ra, su­si­lai­kė 9. Sei­mo<text:s/>nu­ta­ri­mas<text:s/>„Dėl Lie­tu­vos švie­ti­mo ta­ry­bos nuo­sta­tų pa­tvir­ti­ni­mo“<text:s/>pri­im­tas.</text:p>
        <text:p text:style-name="Roman">Ger­bia­mie­ji ko­le­gos, pri­vers­ti da­ry­ti per­trau­ką iki 11.30 val. To pra­šo kom­piu­te­ri­nin­kai, nes ki­taip ne­ga­li jū­sų mik­ro­fo­nų pa­tvar­ky­ti. Per­trau­ka iki 11.30 val.</text:p>
        <text:p text:style-name="Roman"/>
        <text:p text:style-name="Pertrauka">Per­trau­ka<text:s/></text:p>
        <text:p text:style-name="Roman"/>
        <text:p text:style-name="Roman"><text:span text:style-name="T344">PIRMININKĖ.</text:span><text:s/>Ačiū tiems, ku­rie jau par­ėjo­te.<text:s/></text:p>
        <text:p text:style-name="Roman"/>
        <text:p text:style-name="Laikas">11.29 val.</text:p>
        <text:p text:style-name="Roman12"><text:bookmark-start text:name="klausimas8"/>Mo­kė­ji­mų, at­lie­ka­mų pa­gal ko­mer­ci­nius san­do­rius, vė­la­vi­mo pre­ven­ci­jos įsta­ty­mo pa­kei­ti­mo įsta­ty­mo pro­jek­tas Nr. XIP-4677ES (<text:span text:style-name="T345">pa</text:span><text:span text:style-name="T346">­tei</text:span><text:span text:style-name="T347">­ki</text:span><text:span text:style-name="T348">­mas</text:span>)</text:p>
        <text:p text:style-name="Roman"><text:bookmark-end text:name="klausimas8"/></text:p>
        <text:p text:style-name="Roman"><text:span text:style-name="T349">Mo</text:span><text:span text:style-name="T350">­kė</text:span><text:span text:style-name="T351">­ji</text:span><text:span text:style-name="T352">­mų, at</text:span><text:span text:style-name="T353">­lie</text:span><text:span text:style-name="T354">­ka</text:span><text:span text:style-name="T355">­mų pa</text:span><text:span text:style-name="T356">­gal ko</text:span><text:span text:style-name="T357">­mer</text:span><text:span text:style-name="T358">­ci</text:span><text:span text:style-name="T359">­nius<text:s/></text:span>san­do­rius, vė­la­vi­mo pre­ven­ci­jos įsta­ty­mo pa­kei­ti­mo įsta­ty­mo pro­jek­tas Nr. XIP-4677. Kvie­čiu ūkio vi­ce­mi­nist­rą Gied­rių Ka­dziaus­ką. Pa­tei­ki­mas.</text:p>
        <text:p text:style-name="Roman"><text:span text:style-name="T360">G. KADZIAUSKAS.</text:span><text:s/>La­ba die­na, ger­bia­mo­ji Pir­mi­nin­ke, ger­bia­mie­ji Sei­mo na­riai. No­rė­čiau jums teik­ti svars­ty­ti Vy­riau­sy­bės tei­kia­mą Mo­kė­ji­mų, at­lie­ka­mų pa­gal ko­mer­ci­nius san­do­rius, vė­la­vi­mo pre­ven­ci­jos įsta­ty­mo pa­kei­ti­mo įsta­ty­mo pro­jek­tą.<text:s/></text:p>
        <text:p text:style-name="Roman">Šio pro­jek­to tiks­las – su­de­rin­ti šian­dien ga­lio­jan­tį įsta­ty­mą su Pa­vė­luo­tų mo­kė­ji­mų di­rek­ty­va. Ji į Lie­tu­vos tei­sę tu­rė­tų bū­ti per­kel­ta iki ki­tų me­tų ko­vo mėn. Šio pro­jek­to es­mė ta, jog re­gu­liuo­ja­mi at­si­kai­ty­mo ter­mi­nai už par­duo­tas pre­kes ar su­teik­tas pa­slau­gas tiek tarp vie­šų­jų sub­jek­tų ir įmo­nių, tiek tarp pri­va­čių, tai yra įmo­nių tar­pu­sa­vio su­si­ta­ri­mams. Ši­tas įsta­ty­mas ne­ga­lio­ja įmo­nių su­tar­tims su var­to­to­jais.<text:s/></text:p>
        <text:p text:style-name="P361">Pa­grin­di­nės nuo­sta­tos yra šios: nu­sta­to­ma, jog tarp įmo­nių ir vie­šų­jų pir­kė­jų, tarp vie­šų­jų sub­jek­tų, mo­kė­ji­mų at­si­skai­ty­mo lai­ko­tar­pis ne­tu­rė­tų vir­šy­ti 30 die­nų, iš­skir­ti­niais at­ve­jais, ka­da tai yra ob­jek­ty­viai pa­grįs­ta, – 60 die­nų. Tai yra la­bai svar­bi nuo­sta­ta gal­vo­jant apie tai, kaip draus­min­gai po šio įsta­ty­mo įsi­ga­lio­ji­mo vie­šie­ji sub­jek­tai, per­kan­tys pa­gal vie­šuo­sius pir­ki­mus, ga­lė­tų at­si­skai­ty­ti su įmo­nė­mis, su tie­kė­jais.<text:s/></text:p>
        <text:p text:style-name="P362">Taip pat kei­čia­mas pa­lū­ka­nų, skai­čiuo­ja­mų už pa­vė­luo­tą mo­kė­ji­mą, dy­dis. Vie­toj nuo šian­dien nu­sta­ty­tų VILIBOR pa­lū­ka­nų nor­mos, pri­de­dant 7 pro­cen­ti­nius punk­tus, siū­lo­ma nu­sta­ty­ti ge­riau di­rek­ty­vą ati­tin­kan­tį me­to­dą – tai Lie­tu­vos ban­ko tai­ko­mą vie­nos nak­ties at­pir­ki­mo san­do­rių pa­lū­ka­nų nor­mą, pri­de­dant 8 pro­cen­ti­nius punk­tus. Di­rek­ty­va siū­lo pa­di­din­ti tą dy­dį pri­de­da­mu pro­cen­ti­niu punk­tu nuo 7 iki 8.<text:s/></text:p>
        <text:p text:style-name="P363">Taip pat gre­ta šių pa­pil­do­mų nor­mų nu­sta­to­ma ir kre­di­to­riaus tei­sė į iš­ieš­ko­ji­mo iš­lai­dų, pa­tir­tų dėl pa­vė­luo­tų mo­kė­ji­mų, kom­pen­sa­ci­ją. Jei­gu tarp dvie­jų pri­va­čių įmo­nių at­si­ran­da pa­vė­la­vi­mas su­mo­kė­ti už pre­kes ar­ba pa­slau­gas, kre­di­to­rius įgau­na tei­sę iš kar­to rei­ka­lau­ti 40 eu­rų kom­pen­sa­ci­jos dar net ne­pra­dė­jus to iš­ieš­ko­ji­mo pro­ce­so. Di­rek­ty­vos ma­ny­mu, to­kia kom­pen­sa­ci­ja bū­tų kaip pre­ven­ci­nis me­cha­niz­mas ir leis­tų tiems kre­di­to­riams, ku­rie dėl sa­vo lė­šų sto­kos… ne­si­im­tų iš­ieš­ko­ti, nei­tų pas sa­vo sko­li­nin­ką tos sko­los at­gau­ti, kad tu­rė­tų to­kią pa­gal­bą.<text:s/></text:p>
        <text:p text:style-name="P364">Taip pat yra ke­lios pa­pil­do­mos su­tar­ties nuo­sta­tos, su­si­ju­sios su mo­kė­ji­mais, ku­rios ga­li bū­ti lai­ko­mos ne­są­ži­nin­go­mis.<text:s/></text:p>
        <text:p text:style-name="P365">To­kios yra pa­grin­di­nės nuo­sta­tos. Aš su ma­lo­nu­mu at­sa­ky­čiau į jū­sų klau­si­mus.<text:s/></text:p>
        <text:p text:style-name="P366"><text:span text:style-name="T367">PIRMININKĖ.</text:span><text:s/>Jū­sų no­ri pa­klaus­ti du Sei­mo na­riai. Pir­ma­sis – M. Zas­čiu­rins­kas.</text:p>
        <text:p text:style-name="P368"><text:span text:style-name="T369">M. ZASČIURINSKAS</text:span><text:s/><text:span text:style-name="T370">(</text:span><text:span text:style-name="T371">DPF</text:span><text:span text:style-name="T372">)</text:span>. Dė­ko­ju, ger­bia­mo­ji Pir­mi­nin­ke. Sa­ky­ki­te, Eu­ro­pos rei­ka­la­vi­mai, aiš­ku, yra šven­ti, tai čia kas be ko. Sa­ky­ki­te, kaip prak­tiš­kai tai ga­li pa­veik­ti ver­slą Lie­tu­vo­je ir koks ga­li bū­ti ry­šys su ban­kro­to iš­kė­li­mu? 40 eu­rų – tai čia jūs tu­rė­jo­te gal­vo­je li­tais ar Lie­tu­vo­je jau eu­rai eg­zis­tuo­ja? Ki­taip sa­kant, dėl ver­slo są­ly­gų, dėl ban­kro­to ir ar Lie­tu­vo­je eg­zis­tuo­ja eu­rai, ar li­tai?</text:p>
        <text:p text:style-name="Roman"><text:span text:style-name="T373">G. KADZIAUSKAS.</text:span><text:s/>La­bai ačiū už klau­si­mus. Dėl pir­mo­jo klau­si­mo. Re­a­liai šian­dien dau­gu­ma įmo­nių jau nu­si­sta­to mo­kė­ji­mų ter­mi­nus. Ką ši di­rek­ty­va ir de­ri­na­mas įsta­ty­mas nu­sta­tys nau­jai, tai tą vir­šu­ti­nę 60 die­nų ri­bą. Va­di­na­si, tarp dvie­jų įmo­nių at­si­skai­ty­mo ter­mi­nai iš es­mės bus ap­ri­bo­ti 60 die­nų. Šian­dien ab­so­liu­ti dau­gu­ma su­tar­čių jau yra su at­si­skai­ty­mo ter­mi­nu. Tai toms, ku­rių iki 60 die­nų, nie­ko ne­keis, o ku­rios virš 60 die­nų, tu­rės nu­si­leis­ti.<text:s/></text:p>
        <text:p text:style-name="Roman">Da­bar kal­bant apie… (<text:span text:style-name="T374">Bal</text:span><text:span text:style-name="T375">­sai sa</text:span><text:span text:style-name="T376">­lė</text:span><text:span text:style-name="T377">­je</text:span>) Čia yra tam tik­ro ba­lan­so ieš­ko­ji­mas tarp sko­li­nin­kų ir kre­di­to­rių in­te­re­sų. Tais at­ve­jais, kai sko­li­nin­kai no­rė­tų il­ges­nio at­si­skai­ty­mo ter­mi­no, tie bus ne­pa­ten­kin­ti šiuo at­ve­ju. Kre­di­to­riai bus pa­ten­kin­ti dėl ma­žes­nės ri­bos. Čia la­bai di­de­lio po­vei­kio ver­slo są­ly­goms dėl to su­ma­ži­ni­mo lai­ko­tar­pio ne­bus.</text:p>
        <text:p text:style-name="Roman">Dėl jū­sų an­tro klau­si­mo, dėl ban­kro­tų. Čia yra la­bai svar­bus da­ly­kas kal­bant apie vals­ty­bės at­si­skai­ty­mus. Vals­ty­bė pir­mą kar­tą pri­si­i­ma įsi­pa­rei­go­ji­mą, jog ta­da, ka­da ji­nai per­ka iš tie­kė­jų, at­si­skai­tys per 30 die­nų ter­mi­ną, mak­si­ma­liai per 60 die­nų. Kri­zės lai­ko­tar­piu da­lis įmo­nių bū­da­vo ant ban­kro­to ri­bos dėl to, kad, pa­vyz­džiui, sa­vi­val­dy­bės su jo­mis neat­si­skai­ty­da­vo. Tai čia tik­rai yra pa­leng­vi­ni­mas ir ver­slo są­ly­gų pa­ge­ri­ni­mas, ka­da tu tu­ri ver­slo san­ty­kius su vie­šai­siais sub­jek­tais.</text:p>
        <text:p text:style-name="Roman">Dėl tų 40 eu­rų. Taip, įsta­ty­me yra pa­ra­šy­ta 40 eu­rų. Yra ir ki­tų įsta­ty­mų, ku­rie nu­ro­do kon­kre­čią eu­rų su­mą ar­ba ek­vi­va­len­tą li­tais, čia iš tie­sų yra dis­ku­si­nis ob­jek­tas. Ga­li­ma šian­dien Lie­tu­vo­je at­si­skai­ty­ti eu­rais, abiem pu­sėm su­ta­rus, bet jei­gu Sei­mas ma­nys, kad ge­riau yra įra­šy­ti li­tus, di­rek­ty­va tai lei­džia.<text:s/></text:p>
        <text:p text:style-name="Roman"><text:span text:style-name="T378">PIRMININKĖ.</text:span><text:s/>Klau­sia R. Kup­čins­kas. Pa­brė­žiu, klau­si­mui – 1 min., at­sa­ky­mui, vi­ce­mi­nist­re, – 2 mi­nu­tės.<text:s/></text:p>
        <text:p text:style-name="Roman"><text:span text:style-name="T379">R. KUPČINSKAS</text:span><text:s/><text:span text:style-name="T380">(</text:span><text:span text:style-name="T381">TS-LKDF</text:span><text:span text:style-name="T382">)</text:span>. Ačiū. Ger­bia­ma­sis pra­ne­šė­jau, jūs sa­ko­te, kad ši­tas įsta­ty­mas yra ver­slo są­ly­gų pa­ge­ri­ni­mas, o kal­bant apie sa­vi­val­dy­bes, tai jų si­tu­a­ci­jos pa­blo­gi­ni­mas. Tik­rai da­bar yra to­kia si­tu­a­ci­ja, kad to­li gra­žu ne vi­sa­da sa­vi­val­dy­bės ga­li at­si­skai­ty­ti.<text:s/></text:p>
        <text:p text:style-name="Roman">Dar vie­nas da­ly­kas. Aš taip su­pran­tu, kad ši­tas įsta­ty­mas įsi­ga­lio­ja nuo 2013 m. ko­vo 1 d., tai san­do­riams, ku­rie iki tos die­nos su­da­ry­ti, ji­sai tur­būt ne­ga­lios, tik nau­jai su­da­ro­miems san­do­riams? Da­bar vis dėl­to, ka­dan­gi yra lė­šų sty­gius, tai at­si­skai­ty­ti per 30 die­nų, pa­vyz­džiui, sa­vi­val­dy­bės įmo­nei ar pa­na­šiai…</text:p>
        <text:p text:style-name="Roman"><text:span text:style-name="T383">PIRMININKĖ.</text:span><text:s/>Lai­kas!</text:p>
        <text:p text:style-name="Roman"><text:span text:style-name="T384">R. KUPČINSKAS</text:span><text:s/><text:span text:style-name="T385">(</text:span><text:span text:style-name="T386">TS-LKDF</text:span><text:span text:style-name="T387">)</text:span>. …daž­nai jos ge­ra­no­riš­kai su­si­ta­ria su ki­tu ūkio sub­jek­tu, ne­bus taip pa­pras­ta.<text:s/></text:p>
        <text:p text:style-name="Roman"><text:span text:style-name="T388">G. KADZIAUSKAS.</text:span><text:s/>Jūs esa­te vi­siš­kai tei­sus. Tik tiems san­do­riams, ku­rie su­da­ry­ti po įsta­ty­mo įsi­ga­lio­ji­mo, bus tai­ko­mos ši­tos nau­jos nuo­sta­tos.<text:s/></text:p>
        <text:p text:style-name="Roman">Sa­vi­val­dy­bės tu­ri ga­li­my­bę su­si­tar­ti dėl il­ges­nio 60 die­nų ter­mi­no at­si­skai­ty­ti. O kal­bant apie tai, kad sa­vi­val­dy­bėms ga­li bū­ti sun­ku at­si­skai­ty­ti už sa­vo įsi­pa­rei­go­ji­mus, tai sa­vi­val­dy­bės taip tik, kaip ir ki­tos vals­ty­bės ins­ti­tu­ci­jos, tu­rė­tų ro­dy­ti pa­vyz­dį – ne­pri­im­ti tų įsi­pa­rei­go­ji­mų, ku­rių ne­ga­li lai­ku į gy­ven­din­ti.<text:s/></text:p>
        <text:p text:style-name="Roman"><text:span text:style-name="T389">PIRMININKĖ.</text:span><text:s/>Dė­ko­ju, vi­ce­mi­nist­re. Jūs at­sa­kė­te į vi­sus klau­si­mus. Da­bar po pa­tei­ki­mo vie­nas – už, vie­nas – prieš. No­rin­čių kal­bė­ti ne­ma­tau. Ar ga­li­me ben­dru su­ta­ri­mu po pa­tei­ki­mo pri­tar­ti. Pri­tar­ta. Pa­grin­di­nis – Biu­dže­to ir fi­nan­sų ko­mi­te­tas. Svars­ty­mas nu­ma­to­mas spa­lio 9 d.<text:s/></text:p>
        <text:p text:style-name="Roman">Ger­bia­ma­sis vi­ce­mi­nist­re, jūs pri­sta­ty­si­te vi­sus šian­die­nos klau­si­mus? Dė­kui.<text:s/></text:p>
        <text:p text:style-name="Roman"/>
        <text:p text:style-name="Laikas">11.38 val.</text:p>
        <text:p text:style-name="Roman12"><text:bookmark-start text:name="klausimas9"/>Ak­ci­nių ben­dro­vių įsta­ty­mo 11, 12, 19, 20, 24, 25, 28, 30, 31, 33, 34, 35, 37, 38, 39, 41<text:span text:style-name="T390">1</text:span>, 44, 51, 54, 59, 63, 72, 78 straips­nių pa­kei­ti­mo, Įsta­ty­mo pa­pil­dy­mo 57<text:span text:style-name="T391">1</text:span><text:s/>straips­niu ir Įsta­ty­mo prie­do pa­kei­ti­mo ir pa­pil­dy­mo įsta­ty­mo pro­jek­tas Nr. XIP-4757ES, Ad­mi­nist­ra­ci­nių tei­sės pa­žei­di­mų ko­dek­so 172<text:span text:style-name="T392">2</text:span><text:s/>straips­nio pa­kei­ti­mo įsta­ty­mo pro­jek­tas Nr. XIP-4758 (<text:span text:style-name="T393">pa</text:span><text:span text:style-name="T394">­tei</text:span><text:span text:style-name="T395">­ki</text:span><text:span text:style-name="T396">­mas</text:span>)</text:p>
        <text:p text:style-name="Roman"><text:bookmark-end text:name="klausimas9"/></text:p>
        <text:p text:style-name="Roman">Ak­ci­nių ben­dro­vių įsta­ty­mo 11, 12, 19, 20, 24, 25, 28, 30, 31, 33, 34, 35, 37, 38, 39, 41<text:span text:style-name="T397">1</text:span>, 44, 51, 54, 59, 63, 72, 78 straips­nių pa­kei­ti­mo, įsta­ty­mo pa­pil­dy­mo 57<text:span text:style-name="T398">1</text:span><text:s/>straips­niu ir įsta­ty­mo prie­do pa­kei­ti­mo ir pa­pil­dy­mo įsta­ty­mo pro­jek­tas ir ly­dima­sis Ad­mi­nist­ra­ci­nių tei­sės pa­žei­di­mų ko­de­kso 172<text:span text:style-name="T399">2</text:span><text:s/>straips­nio pa­kei­ti­mo įsta­ty­mo pro­jek­tas. Pa­tei­ki­mas. Ūkio vi­ce­mi­nist­ras G. Ka­dziaus­kas. Pra­šom.<text:s/></text:p>
        <text:p text:style-name="Roman"><text:span text:style-name="T400">G. KADZIAUSKAS.</text:span><text:s/>Dė­ko­ju, Pir­mi­nin­ke. Tei­kiu Vy­riau­sy­bės tei­kia­mą, Ūkio mi­nis­te­ri­jos pa­reng­tą Ak­ci­nių ben­dro­vių įsta­ty­mo pa­kei­ti­mo pro­jek­tą, ku­ris ge­ri­na ver­slo są­ly­gas. Siū­lo­mus pa­kei­ti­mus ga­li­ma su­skirs­ty­ti į tris gru­pes. Vie­na – tai pa­to­bu­lin­ti ben­dro­vių val­dy­mą. An­tra – su­ma­žin­ti už­da­ro­sioms ak­ci­nėms ben­dro­vėms tais at­ve­jais, ka­da yra tik vie­nin­te­lis ak­ci­nin­kas, ten­kan­čią ad­mi­nist­ra­ci­nę naš­tą. Ir tre­čia – su­da­ry­ti ga­li­my­bę teik­ti fi­nan­si­nę pa­gal­bą ben­dro­vėms tos ben­dro­vės ak­ci­joms įsi­gy­ti. Aš la­bai trum­pai pri­sta­ty­siu pa­grin­di­nius pa­kei­ti­mus šio­se tri­jo­se sri­ty­se.<text:s/></text:p>
        <text:p text:style-name="Roman">Pir­miau­sia, sie­kiant pa­leng­vin­ti įmo­nėms ga­li­my­bę pa­si­rink­ti joms tin­kan­tį val­dy­mo mo­de­lį, siū­lo­ma leis­ti įmo­nių val­dy­bo­se tu­rė­ti na­rius, at­lie­kan­čius prie­žiū­ros funk­ci­jas. Va­di­na­si, įmo­nių val­dy­bos ga­lė­tų at­lik­ti kai ku­rias prie­žiū­ros funk­ci­jas, ku­rias šian­dien per­duo­ti val­dy­boms įsak­miai drau­džia įsta­ty­mas. Tai­gi, kad įmo­nės pa­gal sa­vo įsta­tus ga­lė­tų kai ku­rias ste­bė­to­jų ta­ry­bos… kai ku­rias prie­žiū­ros funk­ci­jas ati­duo­ti val­dy­bai, tais at­ve­jais ste­bė­to­jų ta­ry­ba ne­ga­li bū­ti su­da­ro­ma. Ir an­tra, to­kia si­tu­a­ci­ja tu­ri bū­ti ap­tar­ta ben­dro­vės įsta­tuo­se. Įver­ti­nus tai, kad val­dy­ba ga­lės at­lik­ti ir prie­žiū­ros funk­ci­jas ir sie­kiant iš­veng­ti tam tik­rų ga­li­mų in­te­re­sų kon­flik­tų, pro­jek­te siū­lo­ma nu­sta­ty­ti, kad tuo at­ve­ju, kai val­dy­ba at­lie­ka prie­žiū­ros funk­ci­jas, ben­dro­vės va­do­vas ne­ga­li bū­ti val­dy­bos na­riu. Taip pat siū­lo­ma ri­bo­ti val­dy­bos, ku­ri at­liks prie­žiū­rą, na­rių ga­li­my­bę bū­ti ben­dro­vės na­riais. Va­di­na­si, val­dy­ba yra šiek tiek pa­ky­lė­ja­ma nuo ben­dro­vės, su­tei­kiant joms pa­pil­do­mų prie­žiū­ros funk­ci­jų.<text:s/></text:p>
        <text:p text:style-name="Roman">Ši­tie pa­kei­ti­mai nie­kaip ne­veik­tų šian­die­ninių įmo­nių, ku­rios ne­no­ri nie­ko keis­ti. Jei­gu šian­dien įmo­nės no­ri tu­rė­ti tik val­dy­bą ar­ba ir ste­bė­to­jų ta­ry­bą, ir val­dy­bą, joms jo­kių pa­kei­ti­mų ne­rei­kės da­ry­ti, ta­čiau tos įmo­nės, ku­rios dėl įvai­riau­sių prie­žas­čių no­rė­tų, kad val­dy­ba at­lik­tų kai ku­rias ste­bė­ji­mo funk­ci­jas, tai jos ga­lės pa­da­ry­ti. Čia la­biau­siai ak­tu­a­lu yra di­džiau­sioms įmo­nėms, pa­vyz­džiui, įtrauk­toms į bir­žos są­ra­šą įmo­nėms, ku­rios no­ri su­da­ry­ti Au­di­to ko­mi­te­tą, ku­ris iš es­mės at­lie­ka prie­žiū­ros funk­ci­ją, da­bar bus dau­giau ga­li­my­bių, ne­stei­giant at­ski­rai ste­bė­to­jų ta­ry­bos ir val­dy­bos, prie val­dy­bos su­da­ry­ti Au­di­to ko­mi­te­tą, ku­ris ver­tins ri­zi­kas ir ver­tins fi­nan­si­nes ata­skai­tas. Tai bu­vo di­džių­jų ben­dro­vių nuo­sta­ta, toks pa­gei­da­vi­mas, ir mes, įver­ti­nę Eu­ro­pos Są­jun­gos pa­tir­tį, tei­kia­me ši­tą siū­ly­mą.<text:s/></text:p>
        <text:p text:style-name="Roman">Ant­ra­sis pa­kei­ti­mas su­si­jęs su ad­mi­nist­ra­ci­nės naš­tos su­ma­ži­ni­mu ma­žoms įmo­nėms tais at­ve­jais, ka­da yra vie­nas ak­ci­nin­kas. Siū­lo­ma su­ma­žin­ti naš­tą, su­si­ju­sią su do­ku­men­tų tei­ki­mu ju­ri­di­nių as­me­nų re­gist­rams. Pri­ta­rus pa­kei­ti­mams, šioms ben­dro­vėms ne­rei­kės teik­ti už­da­ro­sios ak­ci­nės ben­dro­vės ak­ci­nin­kų są­ra­šo, nes vi­si duo­me­nys apie tą ak­ci­nin­ką, kaip vie­nin­te­lį ak­ci­nin­ką, jau yra Ju­ri­di­nių as­me­nų re­gist­re.<text:s/></text:p>
        <text:p text:style-name="Roman">Ir tre­čio­ji, pas­ku­ti­nė gru­pė pa­tai­sų, yra su­si­ju­si su fi­nan­si­nės pa­gal­bos tei­ki­mu no­rint įsi­gy­ti ben­dro­vės ak­ci­jas. Siū­lo­ma nu­sta­ty­ti, kad ben­dro­vė tu­ri tei­sę teik­ti fi­nan­si­nę pa­gal­bą ju­ri­di­niams ar fi­zi­niams as­me­nims, no­rin­tiems įsi­gy­ti tos ben­dro­vės ak­ci­jų. Šian­dien to­kios ga­li­my­bės nė­ra. Eu­ro­pos Są­jun­gos di­rek­ty­va lei­džia vals­ty­bėms na­rėms nu­sta­ty­ti tam tik­rą me­cha­niz­mą, kaip bū­tų ga­li­ma teik­ti pa­gal­bą įmo­nės ak­ci­joms įsi­gy­ti. Eu­ro­pos Są­jun­ga, su­pras­da­ma, jog ga­li­mi tam tik­ri pik­tnau­džia­vi­mai, sie­kia nu­sta­ty­ti la­bai aiš­kų me­cha­niz­mą, kaip tai pa­da­ry­ti. Yra są­ly­gos, kaip ben­dro­vė tu­ri ir iš ko­kių lė­šų ben­dro­vė ga­li tą fi­nan­si­nę pa­gal­bą teik­ti. Pir­miau­sia, kad spren­di­mą dėl fi­nan­si­nės pa­gal­bos tei­ki­mo tu­ri pri­im­ti ak­ci­nin­kų su­si­rin­ki­mas kva­li­fi­kuo­ta dvie­jų tre­čių­jų vi­sų su­si­rin­ki­me da­ly­vau­jan­čių ak­ci­nin­kų dau­gu­ma.<text:s/></text:p>
        <text:p text:style-name="Roman">Ant­ras sau­gik­lis yra tai, kad tu­ri bū­ti su­da­ry­tas įmo­nė­je re­zer­vas tai fi­nan­si­nei pa­gal­bai teik­ti, ir jis ga­li bū­ti su­da­ry­tas tik iš pa­skirs­ty­ti­no pel­no. Tai la­bai ap­ri­bo­ja tą dy­dį, kiek įmo­nė ga­li skir­ti. Taip pat ben­dro­vės val­dy­ba ar­ba di­rek­to­rius tu­ri pa­teik­ti vi­są in­for­ma­ci­ją apie to­kio san­do­rio po­vei­kį įmo­nei ir es­mi­nes to­kio san­do­rio są­ly­gas, san­do­rio su­mą, ga­li­mą nei­gia­mą įta­ką ben­dro­vei, ir ta ata­skai­ta yra vie­ša. Ji tu­ri bū­ti pa­teik­ta Ju­ri­di­nių as­me­nų re­gist­re.<text:s/></text:p>
        <text:p text:style-name="P401"><text:span text:style-name="T402">PIRMININKĖ.</text:span><text:s/>Ger­bia­ma­sis vi­ce­mi­nist­re, jūs la­bai il­gai pri­sta­to­te. Pra­šom.<text:s/></text:p>
        <text:p text:style-name="P403"><text:span text:style-name="T404">G. KADZIAUSKAS.</text:span><text:s/>Pas­ku­ti­nis sa­ki­nys.<text:s/></text:p>
        <text:p text:style-name="P405"><text:span text:style-name="T406">PIRMININKĖ.</text:span><text:s/>Da­bar klau­sia K. Dauk­šys. Ne­ma­tau. Ta­da J. Ve­sel­ka.<text:s/></text:p>
        <text:p text:style-name="P407"><text:span text:style-name="T408">J. VESELKA</text:span><text:s/><text:span text:style-name="T409">(</text:span><text:span text:style-name="T410">TTF</text:span><text:span text:style-name="T411">)</text:span>. (…) pra­ne­šė­jau, aš žiū­riu, jūs ta­po­te toks žmo­gus, vi­są lai­ką mums, lie­tu­viams, lyg ko­kiems ant­ra­rū­šiams, aiš­ki­na­te: taip yra Eu­ro­pos Są­jun­go­je. O Eu­ro­pos Są­jun­ga iš kri­zės nie­kaip iš­bris­ti ne­ga­li. Ir vis leng­vi­na­te, ne tai, kad kur­tų, o spe­ku­liuo­tų… Sa­ky­ki­te, ko­kia pras­mė ak­ci­nei ben­dro­vei, tu­rin­čiai pi­ni­gų, ne­in­ves­tuo­ti jų į sa­vo veik­los mo­der­ni­za­vi­mą ir plėt­rą, o už­si­im­ti spe­ku­lia­ci­ja? Ko­dėl vals­ty­bė ne­no­ri, kad tu­ri­te pi­ni­gų, pra­šau in­ves­tuo­ti į sa­vo įmo­nės mo­der­ni­za­vi­mą. Pra­šau. Ne! Su­da­ro re­zer­vą, kaž­kam duo­da pi­ni­gus, kad ki­tas at­ei­tų. Ki­tas at­ei­na – lyg lo­giš­kai at­ro­do, lė­šų rei­kia. Da­bar lė­šos iš tos pa­čios ak­ci­nės ben­dro­vės. Gry­nai spe­ku­lian­tiš­kas po­žiū­ris – spe­ku­liuo­ki­me. Na­gi, Lie­tu­va jau nu­si­spe­ku­lia­vo.<text:s/></text:p>
        <text:p text:style-name="P412"><text:span text:style-name="T413">PIRMININKĖ.</text:span><text:s/>Lai­kas.<text:s/></text:p>
        <text:p text:style-name="P414"><text:span text:style-name="T415">J. VESELKA</text:span><text:s/><text:span text:style-name="T416">(</text:span><text:span text:style-name="T417">TTF</text:span><text:span text:style-name="T418">)</text:span>. Ne­su­pran­tu, ger­bia­ma­sis, ši­tų pa­siū­ly­mų prag­ma­tiš­ku­mo po­žiū­riu. Kaip spe­ku­lia­ci­ją su­pran­tu.<text:s/></text:p>
        <text:p text:style-name="P419"><text:span text:style-name="T420">G. KADZIAUSKAS.</text:span><text:s/>Šis pa­siū­ly­mas ga­lė­tų bū­ti nau­din­gas dviem at­ve­jais. Vie­nu at­ve­ju, ka­da įmo­nė no­ri at­si­ves­ti nau­ją in­ves­tuo­to­ją, kaip jūs ir sa­ko­te, ta­čiau in­ves­tuo­to­jas ne vi­są lai­ką ga­li at­si­neš­ti 100 % pi­ni­gų. Ga­li jis at­si­neš­ti 50 % pi­ni­gų, o tai, jog įmo­nė ga­li su­teik­ti pa­gal­bą jam įsi­gy­ti ir su­mo­kė­ti li­ku­sius 50 %, tik pa­di­din­tų įmo­nių lik­vi­du­mą. Ir an­tra si­tu­a­ci­ja, ka­da yra la­bai svar­bu ir ka­da įmo­nė ga­li pri­im­ti ši­tą spren­di­mą, tai yra tais at­ve­jais, ka­da no­ri­ma pri­trauk­ti ak­ci­nin­ką, pa­vyz­džiui, iš dar­buo­to­jų ra­to, ku­ris gal­būt ne­tu­ri lė­šų įsi­gy­ti ben­dro­vės ak­ci­jų, ta­čiau yra la­bai nau­din­gas ben­dro­vei dėl kaž­ko­kių ki­to­kių prie­žas­čių. Tais at­ve­jais, ka­da no­ri­ma mo­ty­vuo­ti dar­buo­to­jus, no­ri­ma pri­trauk­ti in­te­lek­ti­nį ka­pi­ta­lą ir ki­to­kius da­ly­kus, tai yra bū­das, kaip įmo­nei pri­trauk­ti ak­ci­nin­ką tais at­ve­jais, ka­da jie sto­ko­ja lė­šų.<text:s/></text:p>
        <text:p text:style-name="P421"><text:span text:style-name="T422">PIRMININKĖ.</text:span><text:s/>Klau­sia M. Zas­čiu­rins­kas.<text:s/></text:p>
        <text:p text:style-name="P423"><text:span text:style-name="T424">M. ZASČIURINSKAS</text:span><text:s/><text:span text:style-name="T425">(</text:span><text:span text:style-name="T426">DPF</text:span><text:span text:style-name="T427">)</text:span>. Dė­ko­ju, ger­bia­mo­ji Pir­mi­nin­ke. Aš du as­pek­tus no­riu pa­si­tiks­lin­ti, to­kios dvi da­lys. Vie­na tai dėl au­di­ta­vi­mo. Ma­no po­žiū­riu, ten ko­rup­ci­nis da­ly­kas įra­šy­tas. Da­bar au­di­to įmo­nė tu­ri tei­sę tai at­lik­ti. Da­bar jūs įra­šo­te, kad ir fi­zi­nis as­muo. Aiš­ku, su fi­zi­niu as­me­niu kur kas ge­riau ir leng­viau su­tar­ti. Tai­gi šis as­pek­tas.<text:s/></text:p>
        <text:p text:style-name="Roman">Ir dar vie­nas. Jei­gu val­dy­ba tei­kia va­do­vui spren­di­mą at­šauk­ti jo spren­di­mą, tai adek­va­čiai tu­rė­tų bū­ti nu­ma­ty­ta at­sa­ko­my­bė. Apie at­sa­ko­my­bę jūs nie­ko ne­ra­šo­te. Tai­gi ma­no vie­nas klau­si­mas – ar čia ne per daug ko­rup­ci­nių še­šė­lių?</text:p>
        <text:p text:style-name="Roman"><text:span text:style-name="T428">G. KADZIAUSKAS.</text:span><text:s/>At­si­pra­šau, gal ga­lė­tu­mė­te pa­tiks­lin­ti, jūs tą fi­zi­nį as­me­nį ma­to­te kaip au­di­to. Nes iš es­mės mes čia ne­kei­čia­me jo­kių… fi­nan­si­nio au­di­to…<text:s/></text:p>
        <text:p text:style-name="Roman"><text:span text:style-name="T429">M. ZASČIURINSKAS</text:span><text:s/><text:span text:style-name="T430">(</text:span><text:span text:style-name="T431">DPF</text:span><text:span text:style-name="T432">)</text:span>. Jūs pa­pil­do­mai<text:s/><text:span text:style-name="T433">įra</text:span><text:span text:style-name="T434">­šo</text:span><text:span text:style-name="T435">­te ša</text:span><text:span text:style-name="T436">­lia au</text:span><text:span text:style-name="T437">­di</text:span><text:span text:style-name="T438">­to įmo</text:span><text:span text:style-name="T439">­nės ir au</text:span><text:span text:style-name="T440">­di</text:span><text:span text:style-name="T441">­to</text:span><text:span text:style-name="T442">­rių kaip fi</text:span><text:span text:style-name="T443">­zi</text:span><text:span text:style-name="T444">­nį</text:span><text:s/>as­me­nį. Vi­sur ten yra įra­šy­ta, ne vie­na­me strai­ps­ny­je.</text:p>
        <text:p text:style-name="Roman"><text:span text:style-name="T445">G. KADZIAUSKAS.</text:span><text:s/>Tai čia yra Pa­slau­gų di­rek­ty­vos klau­si­mas.</text:p>
        <text:p text:style-name="Roman"><text:span text:style-name="T446">M. ZASČIURINSKAS</text:span><text:s/><text:span text:style-name="T447">(</text:span><text:span text:style-name="T448">DPF</text:span><text:span text:style-name="T449">)</text:span>. Ne, Pa­slau­gų di­rek­ty­vą aš su­pran­tu. Bet aš kal­bu, kad ir pir­mas, ir ant­ras ma­no pa­vyz­dys ro­do, kad jūs ko­rup­ci­nę ri­zi­ką di­di­na­te, o ne ma­ži­na­te. Čia vi­siems aiš­ku. Ma­no klau­si­mas – ko­dėl taip da­ro­te? Mū­sų ki­ta kul­tū­ra, ki­ti…</text:p>
        <text:p text:style-name="Roman"><text:span text:style-name="T450">G. KADZIAUSKAS.</text:span><text:s/>Ne­svar­bu, ar fi­zi­nis as­muo – au­di­to­rius, ar įmo­nė – au­di­to­rius, jiems ga­lio­ja ly­giai to­kie pa­tys rei­ka­la­vi­mai, ly­giai to­kia pa­ti au­di­to­riaus at­sa­ko­my­bė. Ko­rup­ci­nė ri­zi­ka yra iden­tiš­ka, jei­gu yra sam­do­ma ar­ba įmo­nė, ar­ba au­di­to­rius, vei­kian­tis vie­nas kaip pro­fe­sio­na­las. Čia tik­rai ne­ma­to­me pa­pil­do­mos ri­zi­kos.</text:p>
        <text:p text:style-name="Roman">Taip pat ne­ma­to­me pa­pil­do­mos ri­zi­kos, kad val­dy­ba įgau­na pa­pil­do­mas tei­ses, ku­rias šian­dien tu­rė­jo ste­bė­to­jų ta­ry­ba. Bet val­dy­ba…</text:p>
        <text:p text:style-name="Roman"><text:span text:style-name="T451">PIRMININKĖ.</text:span><text:s/>Ger­bia­mie­ji ko­le­gos, gal dvie­se ne­si­kal­bė­ki­te! Klau­sia S. Sto­ma.<text:s/></text:p>
        <text:p text:style-name="Roman"><text:span text:style-name="T452">G. KADZIAUSKAS.</text:span><text:s/>At­si­pra­šau.</text:p>
        <text:p text:style-name="Roman"><text:span text:style-name="T453">S. STOMA</text:span><text:s/><text:span text:style-name="T454">(</text:span><text:span text:style-name="T455">MSG</text:span><text:span text:style-name="T456">)</text:span>. Ačiū, Pir­mi­nin­ke. Aš bū­siu tre­čias. Gal pa­neig­si­te ma­no įta­ri­mus, bet su­si­da­ro toks vaiz­das, kad jei­gu bus ga­li­ma teik­ti pa­ra­mą ak­ci­joms įsi­gy­ti, tai bus vie­nas iš ke­lių apei­ti mo­kes­čius vals­ty­bė­je ir ben­dro­vė ga­lės su­ma­žin­ti mo­kes­čius tam tik­ro­mis ma­ni­pu­lia­ci­jo­mis.</text:p>
        <text:p text:style-name="Roman"><text:span text:style-name="T457">G. KADZIAUSKAS.</text:span><text:s/>Šis pa­kei­ti­mas jo­kių pa­pil­do­mų mo­kes­čių pa­sek­mių ne­tu­rės, nes tie mo­kes­čiai, ku­rie yra su­si­ję ta­da, ka­da pi­ni­gai pa­lie­ka ben­dro­vę ar di­vi­den­dų for­ma, ar ki­to­mis… yra ap­mo­ka­ma ta­da, ka­da yra gau­na­ma. Šiuo at­ve­ju pi­ni­gai ne­pa­lie­ka ben­dro­vės. Jie yra tei­kia­mi kaip pa­sko­la. Čia yra pa­pras­tas ko­mer­ci­nis san­do­ris, ku­ris šio­je si­tu­a­ci­jo­je jo­kių mo­kes­ti­nių pa­kei­ti­mų ne­duo­da. Tais at­ve­jais, ka­da ar šio san­do­rio, ar ki­tų san­do­rių pa­gal­ba įmo­nė sa­vo ko­mer­ci­nė­je veik­lo­je… kur ga­li bū­ti tai­ko­mas pri­dė­ti­nės ver­tės mo­kes­tis, ten tai­ko­mas, kai su­grįž­ta ak­ci­nin­kams per di­vi­den­dus… su­grįž­ta, kai tant­je­mos ap­mo­kes­ti­na­mos gy­ven­to­jų pa­ja­mų mo­kes­čiu, tai­gi čia nė­ra jo­kių mo­kes­ti­nių im­pli­ka­ci­jų.<text:s/></text:p>
        <text:p text:style-name="Roman"><text:span text:style-name="T458">PIRMININKĖ.</text:span><text:s/>Ačiū. Da­bar vie­nas – už, vie­nas – prieš po pa­tei­ki­mo. L. Grau­ži­nie­nė – už.<text:s/></text:p>
        <text:p text:style-name="Roman"><text:span text:style-name="T459">L. GRAUŽINIENĖ</text:span><text:s/><text:span text:style-name="T460">(</text:span><text:span text:style-name="T461">DPF</text:span><text:span text:style-name="T462">)</text:span>. Ačiū, ger­bia­mo­ji Pir­mi­nin­ke. Tik­rai yra ra­cio­na­lių pa­siū­ly­mų šia­me pa­teik­ta­me pa­ke­te. Pri­ta­riu, kad gal­būt tos ste­bė­to­jų ta­ry­bos ne­at­li­ko sa­vo funk­ci­jos. Iš es­mės ste­bė­to­jų ta­ry­ba ir kon­kre­čios at­sa­ko­my­bės ne­tu­rė­jo, ki­taip ne­gu val­dy­ba, kur kiek­vie­nas val­dy­bos na­rys at­sa­ko už sa­vo spren­di­mą. Ir jei­gu jis ne­su­tin­ka, iš­sa­kęs sa­vo nuo­mo­nę, at­lei­džia­mas nuo at­sa­ko­my­bės. Čia yra svei­kin­ti­ni da­ly­kai.<text:s/></text:p>
        <text:p text:style-name="Roman">Dėl to, ką ma­no ko­le­ga sa­kė, tie­siog vi­suo­se įsta­ty­muo­se pa­gal Pa­slau­gų di­rek­ty­vą da­bar tu­ri bū­ti ne tik au­di­to įmo­nės, bet ir fi­zi­niai as­me­nys, ir čia pri­va­lo­me pa­tai­sy­ti, nes mes pri­ta­ria­me Pa­slau­gų di­rek­ty­vai. Da­bar vi­si tei­sės ak­tai, ku­rie<text:s/><text:span text:style-name="T463">ne</text:span><text:span text:style-name="T464">­bu</text:span><text:span text:style-name="T465">­vo pa</text:span><text:span text:style-name="T466">­tai</text:span><text:span text:style-name="T467">­sy</text:span><text:span text:style-name="T468">­ti, tie</text:span><text:span text:style-name="T469">­siog tai</text:span><text:span text:style-name="T470">­so</text:span><text:span text:style-name="T471">­mi ir čia nie</text:span><text:span text:style-name="T472">­ko to</text:span><text:span text:style-name="T473">­kio<text:s/></text:span>nė­ra.<text:s/></text:p>
        <text:p text:style-name="Roman">Ma­nau, kad nag­ri­nė­jant ko­mi­te­te dar bus tų pa­siū­ly­mų, bet iš prin­ci­po aš pri­ta­riu.</text:p>
        <text:p text:style-name="Roman"><text:span text:style-name="T474">PIRMININKĖ.</text:span><text:s/>J. Ve­sel­ka ne­pri­ta­ria.</text:p>
        <text:p text:style-name="Roman"><text:span text:style-name="T475">J. VESELKA</text:span><text:s/><text:span text:style-name="T476">(</text:span><text:span text:style-name="T477">TTF</text:span><text:span text:style-name="T478">)</text:span>. Ne­pri­ta­riu, nes tai tik ska­tins spe­ku­lia­ci­ją. Užuot in­ves­tuo­tų, mo­der­ni­zuo­tų įmo­nes, pra­si­dės spe­ku­lia­ci­ja. Tu­riu pa­ja­mų, ga­liu iš­si­mo­kė­ti di­vi­den­dus, rei­kia su­mo­kė­ti vals­ty­bei. Esu vie­nas ak­ci­nin­kas, su­da­rau re­zer­vą, iš to re­zer­vo pa­sko­li­nu pi­ni­gus, gau­nu už juos pa­lū­ka­nas, už pa­lū­ka­nas ne­mo­ku mo­kes­čių. Štai ir vis­kas.<text:s/></text:p>
        <text:p text:style-name="Roman">Ko­dėl įmo­nėms? Tu­rin­tiems pa­ja­mų ir no­rin­tiems mo­der­ni­zuo­ti… Sa­ko: gal mums rei­kės in­ves­tuo­to­jo, ku­ris ne­tu­ri pi­ni­gų. O ką jis ta­da tu­ri? Štai jū­sų vi­sas tas de­mo­kra­tizavimo li­be­ra­li­za­vi­mas.<text:s/><text:span text:style-name="T479">į</text:span>steig­ta 186 tūkst. vi­so­kių for­mų įmo­nių, 86 tūkst. dir­ba. 100 tūkst. ne­dir­ba. Nie­ko ne­vei­kia. Ką tas duo­da? Tik Mo­kes­čių ins­pek­ci­jai pa­pil­do­mų skaus­mų, ap­gau­di­nė­ji­mų. Ne­ma­tau aš lo­gi­kos tu­rint pi­ni­gų ne in­ves­tuo­ti, jei­gu rei­kia, o sko­lin­ti ki­tiems. Ir pa­ra­šy­ta – rin­kos są­ly­go­mis. Ne­ma­tau, ger­bia­mie­ji! Tas ei­na iš vi­so to li­be­ra­liz­mo. Jei­gu jis yra sa­vi­nin­kas, jam jo­kių rei­ka­la­vi­mų, ką jis no­ri, tą te­gu da­ro.<text:s/></text:p>
        <text:p text:style-name="Roman">Ne­su­tin­ku su to­kia po­zi­ci­ja ir ma­tau, kad jo­kios nau­dos eko­no­mi­kai, dir­ban­tiems žmo­nėms, vals­ty­bei ne­bus. Bus tik pro­ga da­ry­ti įvai­rius apė­ji­mus. To­dėl aš bū­siu prieš.</text:p>
        <text:p text:style-name="Roman"><text:span text:style-name="T480">PIRMININKĖ.</text:span><text:s/>Bal­suo­ja­me. Kas po pa­tei­ki­mo pri­ta­ria­te įsta­ty­mų pro­jek­tams Nr. XIP-4757 ir Nr. XIP-4758, bal­suo­ja­te už, kas tu­ri­te ki­tą nuo­mo­nę, bal­suo­ja­te prieš ar­ba su­si­lai­ko­te.<text:s/></text:p>
        <text:p text:style-name="Roman">Bal­sa­vo 55 Sei­mo na­riai. Už – 43, prieš – 1, su­si­lai­kė 11. Po pa­tei­ki­mo įsta­ty­mų pro­jek­tams Nr. XIP-4757 ir Nr. XIP-4758 pri­tar­ta. Pir­muo­ju at­ve­ju pa­grin­di­nis ko­mi­te­tas – Eko­no­mi­kos ko­mite­tas. Ant­ruo­ju at­ve­ju pa­grin­di­nis ko­mi­te­tas – Tei­sės ir tei­sėt­var­kos ko­mi­te­tas, o Eko­no­mi­kos ko­mi­te­tas – pa­pil­do­mas. Nu­ma­to­ma svars­ty­ti lap­kri­čio 6 d.</text:p>
        <text:p text:style-name="P481">11.55 val.</text:p>
        <text:p text:style-name="Roman12"><text:bookmark-start text:name="klausimas10"/>Re­kla­mos įsta­ty­mo pa­kei­ti­mo įsta­ty­mo pro­jek­tas Nr. XIP-4682ES, Ad­mi­nist­ra­ci­nių tei­sės pa­žei­di­mų ko­dek­so 5, 189<text:span text:style-name="T482">14</text:span>, 214<text:span text:style-name="T483">1</text:span>, 224, 239, 241<text:span text:style-name="T484">1</text:span><text:s/>ir 259<text:span text:style-name="T485">1</text:span><text:s/>straips­nių pa­kei­ti­mo įsta­ty­mo pro­jek­tas Nr. XIP-4683, Ne­są­ži­nin­gos ko­mer­cinės veik­los var­to­to­jams drau­di­mo įsta­ty­mo 9 straips­nio pa­kei­ti­mo įsta­ty­mo pro­jek­tas Nr. XIP-4684 (<text:span text:style-name="T486">pa</text:span><text:span text:style-name="T487">­tei</text:span><text:span text:style-name="T488">­ki</text:span><text:span text:style-name="T489">­mas</text:span>)</text:p>
        <text:p text:style-name="Roman"><text:bookmark-end text:name="klausimas10"/></text:p>
        <text:p text:style-name="P490">Da­bar dar, ger­bia­ma­sis vi­ce­mi­nist­re, pra­šom pri­sta­ty­ti Re­kla­mos įsta­ty­mo pa­kei­ti­mo, Ad­mi­nist­ra­ci­nių tei­sės pa­žei­di­mų ko­dek­so kai ku­rių strai­ps­nių pa­kei­ti­mo ir Ne­są­ži­nin­gos ko­mer­ci­nės veik­los var­to­to­jams drau­di­mo įsta­ty­mo 9 straips­nio pa­kei­ti­mo įsta­ty­mo pro­jek­tus.</text:p>
        <text:p text:style-name="P491"><text:span text:style-name="T492">G. KADZIAUSKAS.</text:span><text:s/>Dė­ko­ju, Pir­mi­nin­ke. Pa­grin­di­nis įsta­ty­mas yra Re­kla­mos įsta­ty­mas, ku­rį de­ri­na­me su dviem di­rek­ty­vo­mis, ir ka­dan­gi kei­čia­mi kai ku­rie straips­niai, įsta­ty­mo pro­jek­tas yra iš­dės­ty­tas nau­ja re­dak­ci­ja. Aš pa­sa­ky­siu pa­grin­di­nius mo­men­tus, ką nau­jo siū­lo šis pro­jek­tas.<text:s/></text:p>
        <text:p text:style-name="P493">Pir­miau­sia kei­čia­mos nuo­sta­tos, re­gu­liuo­jan­čios iš­ori­nės re­kla­mos įren­gi­mą ir lei­di­mų ją įren­g­ti iš­da­vi­mą. Siū­lo­ma nu­sta­ty­ti, kad vi­so­je Lie­tu­vos te­ri­to­ri­jo­je bū­tų tai­ko­mi vie­no­di iš­ori­nės re­kla­mos įren­gi­mų ir lei­di­mų iš­da­vi­mo rei­ka­la­vi­mai. Siū­lo­ma įsta­ty­me įtvir­tin­ti lei­di­mų įreng­ti iš­ori­nę re­kla­mą iš­da­vi­mo, jų ga­lio­ji­mo, su­stab­dy­mo ir pa­nai­ki­ni­mo są­ly­gas bei at­ve­jus, taip pat nu­sta­ty­ti,<text:s/><text:span text:style-name="T494">kad iš</text:span><text:span text:style-name="T495">­ori</text:span><text:span text:style-name="T496">­nės re</text:span><text:span text:style-name="T497">­kla</text:span><text:span text:style-name="T498">­mos tai</text:span><text:span text:style-name="T499">­syk</text:span><text:span text:style-name="T500">­les tvir</text:span><text:span text:style-name="T501">­ti</text:span><text:span text:style-name="T502">­na Vy</text:span><text:span text:style-name="T503">­riau</text:span><text:span text:style-name="T504">­sy</text:span><text:span text:style-name="T505">­bė.<text:s/></text:span></text:p>
        <text:p text:style-name="P506">Pa­gal šiuo me­tu ga­lio­jan­čią tvar­ką kiek­vie­no­je sa­vi­val­dy­bė­je ta iš­ori­nės re­kla­mos lei­di­mų iš­da­vi­mo ir de­ri­ni­mo tvar­ka yra vi­siš­kai skir­tin­ga. Čia sa­vi­val­dy­bės tu­ri tei­sę ir pa­gal šį nau­ją­jį pro­jek­tą nu­sta­ty­ti vie­tas, ku­rio­se įren­gia­ma re­kla­ma, taip pat rei­ka­la­vi­mus sten­dų dy­džiui, for­mai ir ki­tus, ku­rie yra svar­būs kon­kre­čiai vie­tai. Ta­čiau yra su­vie­no­di­na­ma pa­ti pro­ce­dū­ra, kaip įmo­nė krei­pia­si, per kiek sa­vi­val­dy­bė tu­ri at­sa­ky­ti, koks yra me­to­das, kaip sa­vi­val­dy­bė ap­svars­to ir ki­ti da­ly­kai. Čia spren­džia­ma vie­no­do ap­tar­na­vi­mo ir vie­no­dos tvar­kos pro­ble­ma.</text:p>
        <text:p text:style-name="P507">An­tra gru­pė nuo­sta­tų yra su­si­ju­si su prie­žiū­ros ins­ti­tu­ci­jų kom­pe­ten­ci­ja ir jų funk­ci­jų dub­lia­vi­mu­si. Siū­lo­ma nu­sta­ty­ti, kad Vals­ty­bi­nė var­to­to­jų tei­sių ap­sau­gos tar­ny­ba ne tik ski­ria nuo­bau­das dėl kai ku­rių Re­kla­mos įsta­ty­mo nuo­sta­tų, bet iš es­mės ir su­ra­šo pa­žei­di­mų pro­to­ko­lus. Prie di­rek­ty­vos yra de­ri­na­ma pra­di­nių mi­ši­nių kū­di­kiams ir to­les­nio mai­ti­ni­mo mi­ši­nių są­vo­ka ir nu­sta­to­mi ap­ri­bo­ji­mai jų re­kla­mai. Siū­lo­ma nu­sta­ty­ti, kad pra­di­nio mai­ti­ni­mo kū­di­kių mi­ši­nių re­kla­ma lei­džia­ma tik svei­ka­tos prie­žiū­ros spe­cia­lis­tams skir­tuo­se lei­di­niuo­se ir moks­lo pub­li­ka­ci­jo­se.<text:s/></text:p>
        <text:p text:style-name="Roman">La­bai svar­bus šio įsta­ty­mo mo­men­tas yra re­kla­mos įmo­nių sa­vit­var­kos ar­ba sa­vi­re­gu­lia­ci­jos me­cha­niz­mo kai ku­rie ele­men­tai. Siū­lo­ma nu­sta­ty­ti, kad ski­riant nuo­bau­dą prie­žiū­ros ins­ti­tu­ci­joms leng­vi­nan­čia ap­lin­ky­be ga­li bū­ti lai­ko­ma ir tai, kad re­kla­mi­nės veik­los sub­jek­tas yra pri­si­ė­męs eti­kos ko­dek­so rei­ka­la­vi­mus ir jų lai­kė­si iki pa­žei­di­mo pa­da­ry­mo, ir ta sa­vi­re­gu­lia­ci­jos ins­ti­tu­ci­ja tai pa­tvir­ti­na.<text:s/></text:p>
        <text:p text:style-name="Roman">Pas­ku­ti­nė nuo­sta­tų da­lis yra su­si­ju­si su nuo­bau­do­mis. Tiks­li­na­mi kai ku­rie ski­ria­mų bau­dų dy­džiai, jų ri­bos už klai­di­nan­čios ir ne­lei­džia­mos ly­gi­na­mo­sios re­kla­mos sklei­di­mą. Vi­soms prie­žiū­ros ins­ti­tu­ci­joms su­tei­kia­ma tei­sė tai­ky­ti lai­ki­no po­bū­džio prie­mo­nes, pa­vyz­džiui, su­stab­dy­ti re­kla­mos sklei­di­mą ir už­kirs­ti ke­lią ga­li­moms ža­lin­goms pa­sek­mėms. Iki šiol įsta­ty­mu to­kią tei­sę tu­ri tik Kon­ku­ren­ci­jos ta­ry­ba.<text:s/></text:p>
        <text:p text:style-name="Roman">Pra­šom pri­tar­ti tei­kia­miems įsta­ty­mų pro­jektams.</text:p>
        <text:p text:style-name="Roman"><text:span text:style-name="T508">PIRMININKĖ.</text:span><text:s/>Dė­ko­ju. Jū­sų no­ri klaus­ti 4 Sei­mo na­riai. Pir­ma­sis klau­sia B. Pau­ža, bet jo ne­ma­tau. Nė­ra. Ta­da klau­sia J. Ve­sel­ka, o to­liau po­sė­džiui pir­mi­nin­kaus Sei­mo Pir­mi­nin­ko pa­va­duo­to­jas E. Ta­ma­šaus­kas.</text:p>
        <text:p text:style-name="Roman"><text:span text:style-name="T509">J. VESELKA</text:span><text:s/><text:span text:style-name="T510">(</text:span><text:span text:style-name="T511">TTF</text:span><text:span text:style-name="T512">)</text:span>. Vie­nas klau­si­mas. Jūs kal­ba­te apie re­kla­mos eti­ką. Re­kla­mo­je jo­kios eti­kos nė­ra, ir dar jūs li­be­ra­li­zuo­ja­te. Yra ge­rų da­ly­kų pa­siū­ly­ta, bet ne­ma­tau, kad ko­kiu nors bū­du bū­tų re­gu­liuo­ja­mas re­kla­mos įky­ru­mas. Šian­dien re­kla­ma da­ro­ma to­kia įky­ri, kad dau­ge­liui žmo­nių iš­plau­na sme­ge­nis. Ne­rei­kia tų pre­kių, ypač vi­so­kių ener­ge­ti­nių, gy­do­mų­jų, vi­so­kių ki­to­kių. Ir dar pa­leng­vi­na­te tą įky­ru­mą. Vie­na.</text:p>
        <text:p text:style-name="Roman">An­tra. Re­kla­ma iš es­mės yra me­lo eta­lo­nas. Me­luo­ja apie ge­rą­sias sa­vy­bes. Nė­ra jo­kios at­sa­ko­my­bės už tą me­lą, o rei­kė­tų iš tik­rų­jų baus­ti, kad re­kla­ma bū­tų in­for­ma­ci­ja. Ne pir­ši­mas, me­las, nu­ro­dy­mas apie ko­ky­bę, o in­for­ma­ci­ja. Ši­to nė­ra. Ar ne­bū­tų ga­li­ma ge­rai pa­gal­vo­ti, kaip ši­tuos du ele­men­tus – in­ten­sy­vu­mo…</text:p>
        <text:p text:style-name="Roman"><text:span text:style-name="T513">PIRMININKAS (E. TAMAŠAUSKAS</text:span>,<text:s/><text:span text:style-name="T514">LSF</text:span><text:span text:style-name="T515">).<text:s/></text:span>Lai­kas, ko­le­ga, lai­kas!</text:p>
        <text:p text:style-name="Roman"><text:span text:style-name="T516">J. VESELKA</text:span><text:s/><text:span text:style-name="T517">(</text:span><text:span text:style-name="T518">TTF</text:span><text:span text:style-name="T519">)</text:span>. …ir kad tik tie­sa bū­tų, tei­sin­ga in­for­ma­ci­ja apie tą pro­duk­tą ir pre­kę.</text:p>
        <text:p text:style-name="Roman"><text:span text:style-name="T520">G. KADZIAUSKAS.</text:span><text:s/>Pir­miau­sia ga­lė­čiau at­sa­ky­ti dėl in­ten­sy­vu­mo. Šian­dien Re­kla­mos įsta­ty­me yra nu­sta­ty­ti kai ku­rie in­ten­sy­vu­mo ri­bo­ji­mai dėl ne­per­trau­kia­mų lai­dų per te­le­vi­zi­ją, dėl to, kiek per va­lan­dą tu­rė­tų bū­ti… Čia yra įsta­ty­mo nuo­sta­tos. Jei­gu jūs gal­vo­si­te, kad jas rei­kia keis­ti, Sei­mo ko­mi­te­te tie da­ly­kai bus svars­to­mi.</text:p>
        <text:p text:style-name="Roman">Jei kal­bė­tu­me apie re­kla­mos tie­są, šian­dien yra nuo­sta­tų, ku­rios reg­la­men­tuo­ja ne­są­ži­nin­gą, klai­di­nan­čią re­kla­mą ir ly­gi­na­mą­ją re­kla­mą. Tai yra tos nuo­sta­tos, ku­rios ri­bo­ja, kaip jūs įvar­di­ja­te, me­lo sklei­di­mą.</text:p>
        <text:p text:style-name="Roman">O kal­bant apie sa­vi­re­gu­lia­ci­ją, tai gal­būt ir rei­kia pra­dė­ti nuo tų, ku­rie la­bai klys­ta, kad jie ga­lė­tų tar­pu­sa­vy­je ver­tin­ti, ku­ri re­kla­ma yra la­biau klai­di­nan­ti, ku­ri ma­žiau klai­di­nan­ti. Čia yra tie­siog ga­li­my­bė prie­žiū­ros ins­ti­tu­ci­joms at­si­žvelg­ti į to­kius sa­vi­re­gu­lia­ci­jos ins­ti­tu­ci­jų ver­ti­ni­mus ar­ba neat­si­žvelg­ti.</text:p>
        <text:p text:style-name="Roman"><text:span text:style-name="T521">PIRMININKAS.</text:span><text:s/>Aiš­ku. Kaip vi­sa­da, su­ras­ti tie­są yra sun­kiau­sia. Klau­sia A. Sy­sas.</text:p>
        <text:p text:style-name="Roman"><text:span text:style-name="T522">A. SYSAS</text:span><text:s/><text:span text:style-name="T523">(</text:span><text:span text:style-name="T524">LSDPF</text:span><text:span text:style-name="T525">)</text:span>. Ačiū, pir­mi­nin­ke. Pa­klau­sė pa­na­šų į ma­no klau­si­mą. Ačiū.</text:p>
        <text:p text:style-name="Roman"><text:span text:style-name="T526">PIRMININKAS.</text:span><text:s/>Ačiū. Ir M. Zas­čiu­rins­kas.</text:p>
        <text:p text:style-name="Roman"><text:span text:style-name="T527">M. ZASČIURINSKAS</text:span><text:s/><text:span text:style-name="T528">(</text:span><text:span text:style-name="T529">DPF</text:span><text:span text:style-name="T530">)</text:span>. Dė­ko­ju, ger­bia­ma­sis po­sė­džio pir­mi­nin­ke. Ka­dan­gi ma­no klau­si­mo ne­pa­klau­sė, tai aš pa­klau­siu apie po­li­ti­nę re­kla­mą. Te­ma yra to­kia. Jūs tei­kia­te įsta­ty­mo pro­jek­tą, pa­tiks­li­ni­mus dėl re­kla­mos. Aš su­pran­tu, tai yra ben­dras įsta­ty­mas, ap­skri­tai dėl re­kla­mos. Po­li­ti­nė re­kla­ma yra at­ski­ra re­kla­mos da­lis. Jūs tei­gė­te, kad da­bar ši­tas įsta­ty­mo pro­jek­tas, kai įsta­ty­mas bus pri­im­tas, jis ati­tiks Eu­ro­pos Są­jun­gos do­ku­men­tus ir rei­ka­la­vi­mus. Pra­šom pa­sa­ky­ti, kaip tai pa­veiks Lie­tu­vo­je esan­čius ri­bo­ji­mus dėl po­li­ti­nės re­kla­mos? Pa­vyz­džiui, ei­li­nė re­kla­mi­nė ak­ci­ja pas mus su džiaugs­mu ir pa­si­gar­džia­vi­mu yra trak­tuo­ja­ma, kad tai yra rin­kė­jo pa­pir­ki­nė­ji­mas…</text:p>
        <text:p text:style-name="Roman"><text:span text:style-name="T531">PIRMININKAS.</text:span><text:s/>Lai­kas!</text:p>
        <text:p text:style-name="Roman"><text:span text:style-name="T532">M. ZASČIURINSKAS</text:span><text:s/><text:span text:style-name="T533">(</text:span><text:span text:style-name="T534">DPF</text:span><text:span text:style-name="T535">)</text:span>. …ir t. t. Tai­gi jūsų įsta­ty­mas ir po­li­ti­nė re­kla­ma. Koks čia yra san­ty­kis?</text:p>
        <text:p text:style-name="Roman"><text:span text:style-name="T536">G. KADZIAUSKAS.</text:span><text:s/>Tie­są pa­sa­kius, tas san­ty­kis yra la­bai aiš­kus. 1 straips­nio 5 da­lis sa­ko, kad šis įsta­ty­mas ne­reg­la­men­tuo­ja po­li­ti­nės ir so­cia­li­nės re­kla­mos. Po­li­ti­nės re­kla­mos reg­la­men­ta­vi­mas yra už mū­sų mi­nis­te­ri­jos ri­bų. Dėl po­li­ti­nės re­k­lamos reg­la­men­ta­vi­mo ki­to­se Eu­ro­pos Są­jun­gos val­s­ty­bė­se aš ne­ga­liu jums at­sa­ky­ti. Ne.</text:p>
        <text:p text:style-name="Roman"><text:span text:style-name="T537">PIRMININKAS.</text:span><text:s/>Dė­kui. Ačiū pra­ne­šė­jui, jūs at­sa­kė­te į vi­sus klau­si­mus.<text:s/></text:p>
        <text:p text:style-name="Roman">Nuo­mo­nė už, nuo­mo­nė prieš. Nė­ra no­rin­čių iš­sa­ky­ti sa­vo nuo­mo­nės. Gal ga­lė­tu­me ben­dru su­ta­ri­mu pri­tar­ti po pa­tei­ki­mo? (<text:span text:style-name="T538">Bal</text:span><text:span text:style-name="T539">­sai sa</text:span><text:span text:style-name="T540">­lė</text:span><text:span text:style-name="T541">­je</text:span>) Ko­le­gos, ta­da pra­šau pa­si­ruoš­ti ir bal­suo­ti.</text:p>
        <text:p text:style-name="Roman">Bal­sa­vo 52 Sei­mo na­riai: už – 46, prieš – 1, su­si­lai­kė 5. Po pa­tei­ki­mo pri­tar­ta.<text:s/></text:p>
        <text:p text:style-name="Roman">Da­bar yra nu­ma­ty­ti ko­mi­te­tai. Dėl įsta­ty­mo pro­jek­to Nr. XIP-4683 pa­grin­di­niu siū­lo­mas Tei­sės ir tei­sėt­var­kos ko­mi­te­tas, pa­pil­do­mais – Au­di­to ir Eko­no­mi­kos ko­mi­te­tai. Siū­lo­ma svars­ty­ti spa­lio 6 d. (<text:span text:style-name="T542">Bal</text:span><text:span text:style-name="T543">­sai sa</text:span><text:span text:style-name="T544">­lė</text:span><text:span text:style-name="T545">­je</text:span>) Mi­nu­tė­lę. Pra­šom.<text:s/></text:p>
        <text:p text:style-name="Roman"><text:span text:style-name="T546">L. SABUTIS</text:span><text:s/><text:span text:style-name="T547">(</text:span><text:span text:style-name="T548">TS-LKDF</text:span><text:span text:style-name="T549">)</text:span>. Ačiū. Aš ma­nau, kiek tai yra su­si­ję su Re­kla­mos įsta­ty­mo įgy­ven­di­ni­mu, be vie­tos sa­vi­val­dos tai yra ne­įma­no­ma. Ir prie­žiū­ros pras­me, ir vals­ty­bės ins­ti­tu­ci­jų, ir sa­vi­val­dy­bės ins­ti­tu­ci­jų tar­pu­sa­vio san­ty­kiai. Pa­pil­do­mas ko­mi­te­tas tik­rai tu­rė­tų bū­ti ir mū­sų Vals­ty­bės val­dy­mo ir sa­vi­val­dy­bių ko­mi­te­tas.<text:s/></text:p>
        <text:p text:style-name="Roman"><text:span text:style-name="T550">PIRMININKAS.</text:span><text:s/>Ačiū ko­le­gai L. Sa­bu­čiui. Ko­le­gos, ma­nau, tik­rai ne­pri­eš­ta­raus ir ga­li­me su­tar­ti. Ačiū.<text:s/></text:p>
        <text:p text:style-name="Roman">Ir dėl įsta­ty­mo pro­jek­to Nr. XIP-4684 pa­grin­di­niu siū­lo­mas Eko­no­mi­kos ko­mi­te­tas, pa­pil­do­mu – Au­di­to ko­mi­te­tas. Ko­le­ga Sa­bu­ti, ar čia ne­pra­šy­si­te, kad pa­pil­do­mas bū­tų? Ne. Ačiū. Nu­ma­to­ma svars­ty­ti spa­lio 6 d. At­si­pra­šau, lap­kri­čio. Ir anas pro­jek­tas taip pat lap­kri­čio 6 d.<text:s/></text:p>
        <text:p text:style-name="Roman"/>
        <text:p text:style-name="Laikas">12.07 val.</text:p>
        <text:p text:style-name="Roman12"><text:bookmark-start text:name="klausimas11"/>Ne­rin­gos, Klai­pė­dos mies­to, Klai­pė­dos ra­jo­no ir Ši­lu­tės ra­jo­no sa­vi­val­dy­bių te­ri­to­ri­jų ri­bų kei­ti­mo įsta­ty­mo pro­jek­tas Nr. XIP-4768 (<text:span text:style-name="T551">pa</text:span><text:span text:style-name="T552">­tei</text:span><text:span text:style-name="T553">­ki</text:span><text:span text:style-name="T554">­mas</text:span>)</text:p>
        <text:p text:style-name="Roman"><text:bookmark-end text:name="klausimas11"/></text:p>
        <text:p text:style-name="Roman">Ne­rin­gos, Klai­pė­dos mies­to, Klai­pė­dos ra­jono ir Ši­lu­tės ra­jo­no sa­vi­val­dy­bių te­ri­to­ri­jų ri­bų kei­ti­mo įsta­ty­mo pro­jek­tas Nr. XIP-4768. Pa­tei­ki­mas. Pa­tei­kia vi­daus rei­ka­lų vi­ce­mi­nist­ras S. Šiu­pšins­kas.</text:p>
        <text:p text:style-name="Roman"><text:span text:style-name="T555">S. ŠIUPŠINSKAS.</text:span><text:s/>Ger­bia­ma­sis po­sė­džio pir­mi­nin­ke, ger­bia­mie­ji Sei­mo na­riai, šio iš­ties svar­baus pro­jek­to ini­cia­to­riai yra Ne­rin­gos sa­vi­val­dy­bės ta­ry­ba. Šio įsta­ty­mo pa­tei­ki­mo tiks­las yra tas, kad bū­tų su­da­ry­tos ge­res­nės są­ly­gos Ne­rin­gos, kaip sa­vi­val­dy­bės, ku­ror­to, in­fra­struk­tū­ros plėt­rai, nes da­bar yra to­kia si­tu­a­ci­ja, kad vi­sas van­duo, t. y. tik­tai, jei­gu taip po­pu­lia­riai pa­sa­kius, įsi­bri­dus į Kur­šių ma­rias ta te­ri­to­ri­ja jau ne­pri­klau­so Ne­rin­gos sa­vi­val­dy­bei. Tai yra ar­ba Ši­lu­tės ra­jo­no, ar­ba Klai­pė­dos mies­to, ar­ba Klai­pė­dos ra­jo­no sa­vi­val­dy­bės te­ri­to­ri­ja. To­dėl pa­grin­di­nis tiks­las ir yra pa­tiks­lin­ti ri­bas nu­ma­tant, kad tam tik­ros te­ri­to­ri­jos da­lys bū­tų per­duo­tos iš šių mi­nė­tų sa­vi­val­dy­bių Ne­rin­gos sa­vi­val­dy­bei. Jei­gu mi­nė­tu­me kon­kre­čius skly­pus, tai bū­tų trys skly­pai. Tai bū­tų Klai­pė­dos mies­to sa­vi­val­dy­bės te­ri­to­ri­jos – 46 ha, Klai­pė­dos ra­jo­no sa­vi­val­dy­bės – 1644 ha ir Ši­lu­tės ra­jo­no sa­vi­val­dy­bės – 3170 ha. Vie­tos gy­ven­to­jų ap­klau­sos ne­rei­kė­jo at­lik­ti, nes tai yra tik­tai<text:s/><text:span text:style-name="T556">van</text:span><text:span text:style-name="T557">­de</text:span><text:span text:style-name="T558">­nys, o Klai</text:span><text:span text:style-name="T559">­pė</text:span><text:span text:style-name="T560">­dos mies</text:span><text:span text:style-name="T561">­to, Klai</text:span><text:span text:style-name="T562">­pė</text:span><text:span text:style-name="T563">­dos ra</text:span><text:span text:style-name="T564">­jo</text:span><text:span text:style-name="T565">­no<text:s/></text:span>ar Ši­lu­tės ra­jo­no sa­vi­val­dy­bių ta­ry­bos sa­vo spren­di­mus yra pri­ėmu­sios, nes tai pri­va­lu pa­gal įsta­ty­mą, ir to­kiems pa­kei­ti­mams ne­pri­eš­ta­rau­ja. Pra­šy­tu­me Sei­mo pra­dė­ti svars­ty­mo sta­di­ją ir pri­im­ti spren­di­mą dėl šio svar­baus įsta­ty­mo pro­jek­to. Ačiū.</text:p>
        <text:p text:style-name="Roman"><text:span text:style-name="T566">PIRMININKAS.</text:span><text:s/>Ačiū pra­ne­šė­jui. Jū­sų no­ri pa­klaus­ti la­bai daug už­si­ra­šiu­sių Sei­mo na­rių. Pir­mo­ji klau­sia B. Vė­sai­tė. Nė­ra. D. Be­kin­tie­nė.</text:p>
        <text:p text:style-name="Roman"><text:span text:style-name="T567">D. BEKINTIENĖ</text:span><text:s/><text:span text:style-name="T568">(</text:span><text:span text:style-name="T569">TS-LKDF</text:span><text:span text:style-name="T570">)</text:span>. Ger­bia­ma­sis pra­ne­šė­jau, iš tik­rų­jų sa­vi­val­dy­bių te­ri­to­ri­jų ri­bų pro­ble­ma eg­zis­tuo­ja ne tik šio­se sa­vi­val­dy­bė­se. Kaip jūs ma­no­te, ar ne­ver­ta pa­mąs­ty­ti dėl Vil­niaus mie­s­to ir Vil­niaus ra­jo­no sa­vi­val­dy­bių ri­bų pa­tiks­li­ni­mo, nes, ma­no ma­ny­mu, vi­siš­kai ne­nor­ma­lu, kad už Ka­ro­li­niš­kių ei­nan­ti elek­tros įtam­pos li­ni­ja yra mies­to, už li­ni­jos miš­kas ir Sa­lo­tės eže­ras yra jau ra­jo­no, o po to vėl pra­si­de­da Pi­lai­tės se­niū­ni­ja – Vil­niaus mies­tas. Ar ne­ma­no­te, kad rei­kė­tų pa­mąs­ty­ti ir dėl ki­tų sa­vi­val­dy­bių ri­bų kei­ti­mo?<text:s/></text:p>
        <text:p text:style-name="P571"><text:span text:style-name="T572">S. ŠIUPŠINSKAS.</text:span><text:s/>Ačiū už klau­si­mą. Jei­gu tik­tai bū­tų to­kia Vil­niaus mies­to sa­vi­val­dy­bės ini­cia­ty­va, tik­rai bū­tų ga­li­ma pra­dė­ti svars­ty­ti, bet pa­gal Te­ri­to­ri­nių vie­ne­tų ir jų ri­bų įsta­ty­mą yra nu­ma­ty­tos pro­ce­dū­ros. Tu­ri bū­ti ir kai­my­ni­nių sa­vi­val­dy­bių spren­di­mai, tu­ri bū­ti at­lik­tos tam tik­ros ir gy­ven­to­jų ap­klau­sos.<text:s/></text:p>
        <text:p text:style-name="P573">Pir­mas da­ly­kas. Be abe­jo, tu­rė­tų bū­ti aiš­kiai įvar­dy­ta, tą jūs ir pa­mi­nė­jo­te, pro­ble­ma, ko­kia tu­rė­tų bū­ti spren­di­mu spren­džia­ma. Šiuo at­ve­ju Ne­rin­gos sa­vi­val­dy­bė tik­rai spren­džia la­bai kon­kre­čią pro­ble­mą, nes Ne­rin­gos in­fra­struk­tū­ros pla­na­vi­mas šiuo at­ve­ju yra sa­vo­tiš­kai pa­ra­ly­žiuo­tas, nes ar tai bū­tų liep­te­lis net­gi į Kur­šių ma­rias, ar ma­ža prie­plau­ka, ar ki­ta in­fra­struk­tū­ra, iš kar­to tu­ri bū­ti dir­ba­ma su kai­my­ni­ne sa­vi­val­dy­be, kas yra vi­siš­kai ne­lo­giš­ka. Tai yra ne­at­sie­ja­ma šios – Ne­rin­gos sa­vi­val­dy­bės in­fra­struk­tū­ros da­lis. Tai, ką jūs ke­lia­te šiuo klau­si­mu, jei­gu tik­tai bū­tų kon­kre­čiai įvar­dy­ta sa­vi­val­dy­bės pro­ble­ma ir at­lik­tos tos pro­ce­dū­ros, be abe­jo, svars­ty­mą bū­tų ga­li­ma da­ry­ti.</text:p>
        <text:p text:style-name="P574"><text:span text:style-name="T575">PIRMININKAS.</text:span><text:s/>Ačiū. Klau­sia D. Mi­ku­tie­nė.</text:p>
        <text:p text:style-name="P576"><text:span text:style-name="T577">D. MIKUTIENĖ</text:span><text:s/><text:span text:style-name="T578">(</text:span><text:span text:style-name="T579">DPF</text:span><text:span text:style-name="T580">)</text:span>. Dė­ko­ju. Iš tie­sų tur­būt pir­miau­sia de­rė­tų pa­dė­ko­ti ener­gin­gam sa­vi­val­dy­bės me­rui po­nui A. Vin­kui, kad jis tai­so ši­tą 50 me­tų be­si­tę­sian­čią klai­dą. Aš no­rė­čiau pa­klaus­ti, o jūs, kaip mi­nis­te­ri­ja, ar ga­lė­tu­mėte re­vi­zuo­ti vi­sas ne­lo­giš­kas si­tu­a­ci­jas? Ma­nau, kad Lie­tu­vo­je tik­rai ir iš šian­dien klau­sian­čių ko­le­gų Sei­mo na­rių mes tai aki­vaiz­džiai ma­to­me. Taip pat yra be ga­lo daug pro­ble­mų, pa­vyz­džiui, Gri­giš­kės iš Tra­kų at­si­dū­rė Vil­niu­je. Dve­jus me­tus tam­pė­si įvai­rios sko­los, įvai­rūs in­fra­struk­tū­ros klau­si­mai, ir šian­dien me­no mo­kyk­la ne­ga­li bū­ti re­no­vuo­ta, nes ne­su­tvar­ko­mi kaž­ko­kie do­ku­men­tai Gri­giš­kė­se. Iš tie­sų ta baig­ti­nė kon­cep­ci­ja tu­rė­tų bū­ti aiš­ki. Aš ma­nau, tai yra tie­sio­gi­nis jū­sų mi­nis­te­ri­jos dar­bas.</text:p>
        <text:p text:style-name="P581"><text:span text:style-name="T582">S. ŠIUPŠINSKAS.</text:span><text:s/>Be jo­kios abe­jo­nės, bet tu­ri bū­ti vis tiek kon­kre­tūs sa­vi­val­dy­bių tei­ki­mai, nes ta pro­ble­ma pir­miau­sia ma­to­ma vie­to­se. Jei­gu yra ri­bų alo­giš­ku­mas, tik­rai rei­kia tą tiks­li­ni­mą da­ry­ti. Mes vi­sa­da lau­kia­me to­kių ini­cia­ty­vų. Tik­tai dar ga­lė­čiau pa­mi­nė­ti, kad Vy­riau­sy­bės ati­tin­ka­mas spren­di­mas bu­vo pri­im­tas pra­ėju­sių me­tų lie­pos mė­ne­sį, jei­gu kal­bė­tu­me dėl Ne­rin­gos sa­vi­val­dy­bės ri­bų tiks­li­ni­mo. Jūs ma­to­te, kiek tu­rė­jo for­ma­liai už­truk­ti pro­ce­dū­ros, kol kai­my­ni­nių sa­vi­val­dy­bių ta­ry­bo­se pri­ėmė spren­di­mus vien tik­tai dėl to­kio for­ma­laus spren­di­mo, tai yra ne­pri­eš­ta­ra­vi­mo dėl ri­bų pa­kei­ti­mo. Kiek tai kai­nuos da­bar Ne­rin­gos sa­vi­val­dy­bei jau kon­kre­čius pro­jek­tus de­ri­nant? Čia tie­siog kaip įro­dy­mas.</text:p>
        <text:p text:style-name="P583"><text:span text:style-name="T584">PIRMININKAS.</text:span><text:s/>Ačiū. Klau­sia R. Že­mai­tai­tis.</text:p>
        <text:p text:style-name="P585"><text:span text:style-name="T586">R. ŽEMAITAITIS</text:span><text:s/><text:span text:style-name="T587">(</text:span><text:span text:style-name="T588">TTF</text:span><text:span text:style-name="T589">)</text:span>. Ačiū, ger­bia­ma­sis po­sė­džio pir­mi­nin­ke. Ger­bia­ma­sis pra­ne­šė­jau, jūs pa­mi­nė­jo­te, kad bu­vo da­ro­mos ap­klau­sos Ši­lu­tės ra­jo­ne bū­tent dėl to­kio pa­na­šaus spren­di­mo. Kaip tos pa­kran­tės gy­ven­to­jas pir­mą kar­tą…</text:p>
        <text:p text:style-name="P590"><text:span text:style-name="T591">S. ŠIUPŠINSKAS.</text:span><text:s/>Ne­bu­vo.<text:s/></text:p>
        <text:p text:style-name="P592"><text:span text:style-name="T593">R. ŽEMAITAITIS</text:span><text:s/><text:span text:style-name="T594">(</text:span><text:span text:style-name="T595">TTF</text:span><text:span text:style-name="T596">)</text:span>. Aš sa­kau. Ka­dan­gi aš ten gy­ve­nu, jo­kio klau­si­mo ir jo­kio svars­ty­mo ne­bu­vo. Vie­nas mo­men­tas.</text:p>
        <text:p text:style-name="P597">Ant­ras mo­men­tas. Tie­siog no­rė­jau pa­klaus­ti. Kaip vyks­ta de­ry­bos su bu­vu­sia Ši­lu­tės sa­vi­val­dy­bės val­džia, ku­ri ab­so­liu­čiai net ne­si­tei­kė in­for­muo­ti gy­ven­to­jų? Ar yra jums ži­no­ma, kad vy­ko, ko ge­ro, kaž­ko­kie slap­ti pa­si­ta­ri­mai su Ne­rin­gos sa­vi­val­dy­be dėl ga­li­my­bės leis­ti Ne­rin­gos sa­vi­val­dy­bės uos­te ke­liems lai­ve­liams sta­ty­tis vie­tą? Kaip de­ry­bų ob­jek­tas bu­vo pa­da­ry­tas. Šiuo at­ve­ju, jei­gu Ši­lu­tės bus pri­tar­ta to­kiam spren­di­mui, Ši­lu­tės tam tik­ra te­ri­to­ri­jos da­lis su­ma­žės, Ne­rin­gos pa­di­dės ir, jei­gu aš tei­sin­gai su­pran­tu iš jū­sų vi­daus min­čių, rei­ka­lin­gas spren­di­mas tam, kad Ne­rin­gai pa­di­dė­tų jos plo­tas ir ji ga­lė­tų da­ly­vau­ti įvai­riuo­se skir­tin­guo­se pro­jek­tuo­se. Taip ar ne?</text:p>
        <text:p text:style-name="P598"><text:span text:style-name="T599">S. ŠIUPŠINSKAS.</text:span><text:s/>Tu­riu dar pa­tiks­lin­ti. Gy­ven­to­jų ap­klau­sa šiuo at­ve­ju ne­bu­vo da­ro­ma, nes tai ne­bu­vo sie­ja­ma su kon­kre­čių gy­ven­to­jų gy­ve­na­mų­jų vie­to­vių per­kė­li­mu iš vie­nos te­ri­to­ri­jos į ki­tą. Tai bu­vo tik­tai Kur­šių ma­rių te­ri­to­ri­jos da­lis. Kur­šių ma­rių te­ri­to­ri­ja, pri­klau­san­ti tiek Ši­lu­tei, tiek Klai­pė­dos ra­jo­nui, bu­vo ties Ne­rin­gos kran­to ry­ti­ne ri­ba. Šiuo at­ve­ju tai bu­vo truk­dis Ne­rin­gai pla­nuo­ti sa­vo in­fra­struk­tū­rą, ku­ri bent ke­lis met­rus ei­da­vo į Kur­šių ma­rias.<text:s/></text:p>
        <text:p text:style-name="P600">Da­bar jū­sų klau­si­mas dėl tam tik­rų su­si­tarimų tarp ke­lių sa­vi­val­dy­bių. Tik­rai, at­leis­ki­te, bet ne­ga­liu ko­men­tuo­ti, nes aš jų ne­ga­liu ži­no­ti.<text:s/><text:span text:style-name="T601">Čia mes spren</text:span><text:span text:style-name="T602">­džia</text:span><text:span text:style-name="T603">­me sis</text:span><text:span text:style-name="T604">­te</text:span><text:span text:style-name="T605">­mi</text:span><text:span text:style-name="T606">­nę pro</text:span><text:span text:style-name="T607">­ble</text:span><text:span text:style-name="T608">­mą. (</text:span><text:span text:style-name="T609">Bal</text:span><text:span text:style-name="T610">­sai<text:s/></text:span><text:span text:style-name="T611">sa</text:span><text:span text:style-name="T612">­lė</text:span><text:span text:style-name="T613">­je</text:span>)<text:s/></text:p>
        <text:p text:style-name="P614"><text:span text:style-name="T615">PIRMININKAS.</text:span><text:s/>Ko­le­gos, pra­šau lai­ky­tis rim­ties! Me­re!</text:p>
        <text:p text:style-name="P616"><text:span text:style-name="T617">S. ŠIUPŠINSKAS.</text:span><text:s/>Dėl te­ri­to­ri­jos pa­di­dė­ji­mo. Pa­di­dė­ji­mas, kaip ir mi­nė­jau pa­teik­da­mas, yra tik­tai van­de­nų plo­tu. Jei­gu kon­kre­čiai Ši­lu­tės ra­jo­no sa­vi­val­dy­bės, tai bū­tų 3170 ha van­dens plo­tas.<text:s/></text:p>
        <text:p text:style-name="P618"><text:span text:style-name="T619">PIRMININKAS.</text:span><text:s/>Ačiū. Klau­sia A. Dumb­ra­va. (<text:span text:style-name="T620">Bal</text:span><text:span text:style-name="T621">­sai sa</text:span><text:span text:style-name="T622">­lė</text:span><text:span text:style-name="T623">­je</text:span>)<text:s/></text:p>
        <text:p text:style-name="P624"><text:span text:style-name="T625">A. DUMBRAVA</text:span><text:s/><text:span text:style-name="T626">(</text:span><text:span text:style-name="T627">TTF</text:span><text:span text:style-name="T628">)</text:span>. Dė­ko­ju. Ger­bia­ma­sis pra­ne­šė­jau, čia aiš­ki­na­ma­ja­me raš­te ne vi­sai aiš­kiai pa­ra­šy­ta, kiek vis dėl­to biu­dže­to lė­šų pa­rei­ka­lau­tų. Gal­būt jūs tu­ri­te ko­kius nors skai­čius? Aš gal kaž­ko ne­iš­gir­dau. Ar tai nie­ko biu­dže­tui ne­kai­nuos? Ačiū.</text:p>
        <text:p text:style-name="Roman"><text:span text:style-name="T629">S. ŠIUPŠINSKAS.</text:span><text:s/>Biu­dže­tui tai tik­rai… Čia iš es­mės tik­tai ri­bų pa­kei­ti­mas. Vėl­gi yra kal­ba­ma tik­tai apie van­de­nį. Jo­kių žy­mė­ji­mų kon­kre­čio­je te­ri­to­ri­jo­je tik­rai pa­pil­do­mai at­lik­ti ne­rei­kės. Tai bus tik­tai že­mė­la­pių pa­kei­ti­mas ir įtei­si­ni­mas re­gist­re. Šiuo at­ve­ju bū­ti­no­ji są­ly­ga, kad Ne­rin­gos sa­vi­val­dy­bė ga­lė­tų įgy­ven­din­ti pro­jek­tus, nes tik­tai tu­rė­da­ma kaip sa­vo nuo­sa­vy­bę sa­vo ži­nio­je ji ga­li kom­plek­siš­kai to­kius spren­di­mus pri­im­ti ir pro­jek­tus įgy­ven­din­ti. Iš es­mės tai yra tik­rai, tas bu­vo mi­nė­ta prieš tai, klai­dų ati­tai­sy­mas to, kas ne­bu­vo anks­čiau pa­da­ry­ta. Šiuo įsta­ty­mo pro­jek­tu tik­rai bū­tų lo­giš­kai su­for­muo­tos Ne­rin­gos sa­vi­val­dy­bės ri­bos.<text:s/></text:p>
        <text:p text:style-name="Roman"><text:span text:style-name="T630">PIRMININKAS.</text:span><text:s/>Ačiū. Klau­sia J. Juo­za­pai­tis.<text:s/></text:p>
        <text:p text:style-name="Roman"><text:span text:style-name="T631">J. JUOZAPAITIS</text:span><text:s/><text:span text:style-name="T632">(</text:span><text:span text:style-name="T633">LSDPF</text:span><text:span text:style-name="T634">)</text:span>. Ačiū, pir­mi­nin­ke. Ma­no trum­pas klau­si­mė­lis. Ar anks­čiau nie­kas ne­si­krei­pė, ar krei­pė­si ir ne­bu­vo pa­ten­kin­tas? (<text:span text:style-name="T635">Bal</text:span><text:span text:style-name="T636">­sai sa</text:span><text:span text:style-name="T637">­lė</text:span><text:span text:style-name="T638">­je</text:span>) Anks­čiau, anks­tes­nio…<text:s/></text:p>
        <text:p text:style-name="Roman"><text:span text:style-name="T639">S. ŠIUPŠINSKAS.</text:span><text:span text:style-name="T640"><text:s/>Jūs dėl Ne</text:span><text:span text:style-name="T641">­rin</text:span><text:span text:style-name="T642">­gos klau</text:span><text:span text:style-name="T643">­sia</text:span><text:span text:style-name="T644">­te…</text:span></text:p>
        <text:p text:style-name="Roman"><text:span text:style-name="T645">J. JUOZAPAITIS</text:span><text:s/><text:span text:style-name="T646">(</text:span><text:span text:style-name="T647">LSDPF</text:span><text:span text:style-name="T648">)</text:span>. Pra­šau. Dėl Ne­ringos.</text:p>
        <text:p text:style-name="Roman"><text:span text:style-name="T649">S. ŠIUPŠINSKAS.</text:span><text:s/>Dėl Ne­rin­gos. Iš es­mės ši­tas spren­di­mas bu­vo pri­im­tas Vy­riau­sy­bės iš­va­žiuo­ja­mo­jo po­sė­džio Ne­rin­go­je me­tu. Tai bu­vo pra­ei­tų me­tų lie­pos mė­ne­sį. Bu­vo su­tar­ta, kad reikia pri­im­ti kaip ga­li­ma grei­čiau ati­tin­ka­mus spren­di­mus.</text:p>
        <text:p text:style-name="Roman"><text:span text:style-name="T650">PIRMININKAS.</text:span><text:s/>Ačiū. Klau­sia A. Dum­čius.</text:p>
        <text:p text:style-name="Roman"><text:span text:style-name="T651">A. DUMČIUS</text:span><text:s/><text:span text:style-name="T652">(</text:span><text:span text:style-name="T653">TS-LKDF</text:span><text:span text:style-name="T654">)</text:span>. Dė­kui, pir­mi­nin­ke. Aš no­rė­jau pa­klaus­ti. Kai aš žiū­riu da­bar aiš­ki­na­mą­jį raš­tą ger­bia­mo­jo me­ro, tai jau 2010 m. bu­vo Sei­mo nu­ta­ri­mas, ar ne, kur bu­vo įpa­rei­go­ta Vi­daus rei­ka­lų mi­nis­te­ri­ja, dar ki­tos mi­nis­te­ri­jos dėl ad­mi­nist­ra­ci­nių ri­bų jau nu­sta­ty­mo. Štai klau­si­mas. Ko­dėl vėl pri­si­rei­kė čia nau­jo įsta­ty­mo? Jums rei­kė­jo tik vyk­dy­ti, kaip Vy­riau­sy­bė ir Sei­mas pa­ve­dė jums to­kius dar­bus at­lik­ti. Ir ga­lu­ti­nis nu­ta­ri­mas tai bū­tų Vy­riau­sy­bės kom­pe­ten­ci­ja. O kam tas šian­dien pa­pil­do­mas įsta­ty­mas?</text:p>
        <text:p text:style-name="Roman"><text:span text:style-name="T655">S. ŠIUPŠINSKAS.</text:span><text:s/>Ga­liu tik pa­sa­ky­ti, kad pa­gal Te­ri­to­ri­jų ri­bų nu­sta­ty­mo įsta­ty­mą sa­vi­val­dy­bių ri­bos yra kei­čia­mos Sei­mo įsta­ty­mu. Sa­vi­val­dy­bių ri­bos. Jei­gu yra gy­ve­na­mų­jų vie­to­vių vi­daus ri­bos, pa­vyz­džiui, bū­tų mies­tų, gy­ve­na­mų­jų vie­to­vių ri­bos, to­kiu at­ve­ju yra kei­čia­ma Vy­riau­sy­bės nu­ta­ri­mu. To­dėl ne­iš­ven­gia­mai čia tu­ri bū­ti pri­im­tas įsta­ty­mas.</text:p>
        <text:p text:style-name="Roman"><text:span text:style-name="T656">PIRMININKAS.</text:span><text:s/>Ačiū. Ka­dan­gi lai­kas bai­gė­si, ta­čiau dar yra ke­tu­ri Sei­mo na­riai, o su­si­do­mė­ji­mas šiuo pro­jek­tu di­de­lis, aš ma­nau, kad… (<text:span text:style-name="T657">Bal</text:span><text:span text:style-name="T658">­sai sa</text:span><text:span text:style-name="T659">­lė</text:span><text:span text:style-name="T660">­je</text:span>) Aš ne­ži­nau, ar ko­le­gos… Na, sa­ko­te, kad lai­kas bai­gė­si ir už­ten­ka. Ge­rai. Vis­kas. Ačiū pra­ne­šė­jui.<text:s/></text:p>
        <text:p text:style-name="Roman">Nuo­mo­nė už ir nuo­mo­nė prieš. Yra tik nuo­mo­nės už. Gal ko­le­gos ta­da at­si­sa­ky­tų, nes prieš­ta­rau­jan­čių nė­ra. Ačiū. Pra­šau pa­si­ruoš­ti bal­suo­ti,<text:s/><text:span text:style-name="T661">nes aš ži</text:span><text:span text:style-name="T662">­nau, kad vi</text:span><text:span text:style-name="T663">­si no</text:span><text:span text:style-name="T664">­ri</text:span><text:span text:style-name="T665">­te bal</text:span><text:span text:style-name="T666">­suo</text:span><text:span text:style-name="T667">­ti, ir bal</text:span><text:span text:style-name="T668">­suo</text:span><text:span text:style-name="T669">­ki</text:span><text:span text:style-name="T670">­me.</text:span></text:p>
        <text:p text:style-name="Roman">Bal­sa­vo 59 Sei­mo na­riai: už – 58, prieš nė­ra, su­si­lai­kė 1. Ne­rin­gos, Klai­pė­dos mies­to, Klai­pė­dos ra­jo­no ir Ši­lu­tės ra­jo­no sa­vi­val­dy­bių te­ri­to­ri­jų ri­bų kei­ti­mo įsta­ty­mo pro­jek­tui Nr. XIP-4768 po pa­tei­ki­mo pri­tar­ta.<text:s/></text:p>
        <text:p text:style-name="P671">Re­pli­ka po bal­sa­vi­mo. Pra­šau.</text:p>
        <text:p text:style-name="P672"><text:span text:style-name="T673">A. STANCIKIENĖ</text:span><text:s/><text:span text:style-name="T674">(</text:span><text:span text:style-name="T675">MSG</text:span><text:span text:style-name="T676">)</text:span>. La­bai at­si­pra­šau. Aš tie­siog ma­tau sa­lė­je Sei­mo Pir­mi­nin­kę. Klau­si­mas yra ypač ak­tu­a­lus ir su­si­jęs iš tik­ro su di­de­lių eu­ro­pi­nių lė­šų pa­nau­do­ji­mu, la­bai už­si­tę­sęs ir tik­rai ne nuo Vy­riau­sy­bės po­sė­džio, vy­ku­sio prieš me­tus, o de­šimt­me­tį ir dvi­de­šimt­me­tį. Gal tik­rai bū­tų ga­li­ma ypa­tin­gos sku­bos tvar­ka jam pri­tar­ti, tuo la­biau kad vi­si Sei­mo na­riai be­veik vien­bal­siai pri­ta­rė. Tik­rai tai yra la­bai ak­tu­a­lus klau­si­mas, net me­di­nio liep­to žmo­nės ne­ga­li pa­si­sta­ty­ti.</text:p>
        <text:p text:style-name="P677"><text:span text:style-name="T678">PIRMININKAS.</text:span><text:s/>Mes ne­su­ge­bė­si­me pri­im­ti. Sei­mo Pir­mi­nin­kė. Pra­šau.</text:p>
        <text:p text:style-name="P679"><text:span text:style-name="T680">I. DEGUTIENĖ.</text:span><text:s/>Ger­bia­mie­ji ko­le­gos, aš ypa­tin­gos sku­bos tik­rai ne­no­rė­čiau siū­ly­ti, bet sku­bos tvar­ką tai aš siū­lau, nes ko­mi­te­tai ta­da tu­rės ga­li­my­bę kuo grei­čiau ap­svars­ty­ti. Vis tiek pro­jek­tą rei­kia iš es­mės su­tvar­ky­ti taip, kad ati­tik­tų Eu­ro­pos Są­jun­gos tei­sę, to­dėl aš siū­lau sku­bos tvar­ką.</text:p>
        <text:p text:style-name="P681"><text:span text:style-name="T682">PIRMININKAS.</text:span><text:s/>Ačiū. Ko­le­gos, pri­ta­ria­te ben­dru su­ta­ri­mu sku­bos tvar­kai? Ačiū.</text:p>
        <text:p text:style-name="P683"><text:span text:style-name="T684">O. VALIUKEVIČIŪTĖ</text:span><text:s/><text:span text:style-name="T685">(</text:span><text:span text:style-name="T686">TTF</text:span><text:span text:style-name="T687">)</text:span>. Aš no­rė­jau po bal­sa­vi­mo. Aš už.<text:s/></text:p>
        <text:p text:style-name="P688"><text:span text:style-name="T689">PIRMININKAS.</text:span><text:s/>Ge­rai, pro­to­ko­le įra­šy­si­me. Ir A. Zuo­kie­nė taip pat už?</text:p>
        <text:p text:style-name="P690"><text:span text:style-name="T691">A. ZUOKIENĖ</text:span><text:s/><text:span text:style-name="T692">(</text:span><text:span text:style-name="T693">MSG</text:span><text:span text:style-name="T694">)</text:span>. Ir aš – už.</text:p>
        <text:p text:style-name="P695"><text:span text:style-name="T696">PIRMININKAS.</text:span><text:s/>Ačiū. Pa­grin­di­nis ko­mi­te­tas svars­tant šį pro­jek­tą bus Vals­ty­bės val­dy­mo ir sa­vi­val­dy­bių ko­mi­te­tas, pa­pil­do­mų nė­ra. Pa­siū­ly­mų taip pat nė­ra.</text:p>
        <text:p text:style-name="P697">Nu­ma­ty­ta svars­ty­ti spa­lio 9 d., ki­tą sa­vai­tę. To­kiu at­ve­ju, ka­dan­gi sku­bos tvar­ka, tai mes svar­s­ty­si­me ki­tą sa­vai­tę.</text:p>
        <text:p text:style-name="Roman"/>
        <text:p text:style-name="Laikas">12.23 val.</text:p>
        <text:p text:style-name="Roman12"><text:bookmark-start text:name="klausimas12"/>Sei­mo nu­ta­ri­mo „Dėl Sei­mo nu­ta­ri­mo „Dėl Sei­mo se­niū­nų su­ei­gos su­da­ry­mo“ pa­kei­ti­mo ir pa­pil­dy­mo“ pro­jek­tas Nr. XIP-4783 (<text:span text:style-name="T698">pa</text:span><text:span text:style-name="T699">­tei</text:span><text:span text:style-name="T700">­ki</text:span><text:span text:style-name="T701">­mas, svars</text:span><text:span text:style-name="T702">­ty</text:span><text:span text:style-name="T703">­mas ir pri</text:span><text:span text:style-name="T704">­ėmi</text:span><text:span text:style-name="T705">­mas</text:span>)</text:p>
        <text:p text:style-name="Roman"><text:bookmark-end text:name="klausimas12"/></text:p>
        <text:p text:style-name="P706">Au­di­to įsta­ty­mo… At­si­pra­šau, ka­dan­gi sa­lė­je yra Sei­mo Pir­mi­nin­kė, aš no­rė­čiau pa­kvies­ti Sei­mo Pir­mi­nin­kę, jei­gu ji yra pa­si­ruo­šu­si, pa­teik­ti re­zer­vi­nius klau­si­mus. Pir­ma­sis klau­si­mas – Sei­mo nu­ta­ri­mo „Dėl Sei­mo nu­ta­ri­mo „Dėl Sei­mo se­niū­nų su­ei­gos su­da­ry­mo“ pa­kei­ti­mo ir pa­pil­dy­mo“ pro­jek­tas Nr. XIP-4783.<text:s/></text:p>
        <text:p text:style-name="P707"><text:span text:style-name="T708">I. DEGUTIENĖ.</text:span><text:s/>Ger­bia­mie­ji ko­le­gos, tei­kiu jums Sei­mo nu­ta­ri­mą „Dėl Sei­mo nu­ta­ri­mo „Dėl Sei­mo se­niū­nų su­ei­gos su­da­ry­mo“ pa­kei­ti­mo“ po to, kai ga­vau dvie­jų se­niū­nų, at­si­pra­šau, opo­zi­ci­jos ly­de­rio V. Gap­šio pa­reiš­ki­mą. Mes jau ap­ta­rė­me – V. Gap­šys yra opo­zi­ci­jos ly­de­ris, to­dėl ir šiuo me­tu Dar­bo par­ti­jos frak­ci­ja į Se­niū­nų su­ei­gą de­le­guo­ja par­ti­jos se­niū­no pir­mą­jį pa­va­duo­to­ją V. Bu­kaus­ką. O So­cial­de­mok­ra­tų par­ti­jos frak­ci­ja ben­dru su­ta­ri­mu pri­ta­rė frak­ci­jos na­rio A. But­ke­vi­čiaus kan­di­da­tū­rai į Sei­mo se­niū­nų su­ei­gos su­dė­tį vie­toj frak­ci­jos na­rio A. Sa­la­ma­ki­no. Kaip jūs ži­no­te, pa­si­kei­tė opo­zi­ci­jos ly­de­riai. Anks­čiau bu­vo A. But­ke­vi­čius, da­bar – V. Gap­šys. Ati­tin­ka­mai yra pa­keis­tas ir Sei­mo nu­ta­ri­mas „Dėl Se­niū­nų su­ei­gos su­da­ry­mo“.</text:p>
        <text:p text:style-name="P709"><text:span text:style-name="T710">PIRMININKAS.</text:span><text:s/>Ačiū, Pir­mi­nin­ke. Jū­sų no­ri pa­klaus­ti vie­na ko­le­gė D. Be­kin­tie­nė.</text:p>
        <text:p text:style-name="P711"><text:span text:style-name="T712">D. BEKINTIENĖ</text:span><text:s/><text:span text:style-name="T713">(</text:span><text:span text:style-name="T714">TS-LKDF</text:span><text:span text:style-name="T715">)</text:span>. Ger­bia­mo­ji Sei­mo Pir­mi­nin­ke, vis dėl­to aš no­rė­čiau pri­min­ti, kad be­veik vi­si ko­mi­te­tai ap­svars­tė Miš­kų įsta­ty­mo 11 straips­nį, tai yra vie­nuo­li­ka straips­nių…</text:p>
        <text:p text:style-name="P716"><text:span text:style-name="T717">PIRMININKAS.</text:span><text:s/>Čia yra ki­tas klau­si­mas.<text:s/></text:p>
        <text:p text:style-name="P718"><text:span text:style-name="T719">I. DEGUTIENĖ.</text:span><text:s/>Čia dėl Se­niū­nų su­ei­gos su­da­ry­mo.</text:p>
        <text:p text:style-name="P720"><text:span text:style-name="T721">D. BEKINTIENĖ</text:span><text:s/><text:span text:style-name="T722">(</text:span><text:span text:style-name="T723">TS-LKDF</text:span><text:span text:style-name="T724">)</text:span>. La­bai at­si­pra­šau. Aš ma­niau, kad dėl sa­vai­tės.</text:p>
        <text:p text:style-name="P725"><text:span text:style-name="T726">PIRMININKAS.</text:span><text:s/>Ge­rai. Pir­mi­nin­ke, ačiū. Jū­sų pa­klaus­ti nie­kas ne­no­ri. Gal, ko­le­gos, ga­lė­tu­me ben­dru su­ta­ri­mu pri­tar­ti? Jūs no­ri­te bal­suo­ti po pa­tei­ki­mo? Na, ge­rai, bal­suo­ki­te.<text:s/></text:p>
        <text:p text:style-name="P727">Bal­sa­vo 53: už – 53, prieš ir su­si­lai­kiu­sių nė­ra.</text:p>
        <text:p text:style-name="P728">Da­bar yra svars­ty­mas. No­rin­čių kal­bė­ti nė­ra. Po svars­ty­mo pri­ta­ria­me ben­dru su­ta­ri­mu.</text:p>
        <text:p text:style-name="P729">Da­bar pri­ėmi­mas. Yra du straips­niai. 1 strai­ps­niui pri­ta­ria­me. 2 straips­niui pri­ta­ria­me. Kal­bė­ti no­rin­čių taip pat nė­ra. Pra­šau bal­suo­ti.<text:s/></text:p>
        <text:p text:style-name="Roman"/>
        <text:p text:style-name="Priemimas">Šio nu­ta­ri­mo pri­ėmi­mas</text:p>
        <text:p text:style-name="Roman"/>
        <text:p text:style-name="P730">Bal­sa­vo 54: už – 54, prieš ir su­si­lai­kiu­sių nė­ra. Sei­mo nu­ta­ri­mo „Dėl Sei­mo nu­ta­ri­mo „Dėl Sei­mo se­niū­nų su­ei­gos su­da­ry­mo“ pa­kei­ti­mo ir pa­pil­dy­mo“ pro­jek­tas Nr. XIP-4783 pri­im­tas.</text:p>
        <text:p text:style-name="Roman"/>
        <text:p text:style-name="Laikas">12.27 val.</text:p>
        <text:p text:style-name="Roman12"><text:bookmark-start text:name="klausimas13"/>Sa­vai­tės (nuo 2012-09-24) – 2012 m. rug­sė­jo 25 d. (ant­ra­die­nio) ir 26 d. (tre­čia­die­nio) ple­na­ri­nių po­sė­džių dar­bo­tvarkės pa­tei­ki­mas ir tvir­ti­ni­mas</text:p>
        <text:p text:style-name="Roman"><text:bookmark-end text:name="klausimas13"/></text:p>
        <text:p text:style-name="P731">Da­bar su­teik­siu žo­dį Sei­mo Pir­mi­nin­kei pa­teik­ti sa­vai­tės ple­na­ri­nių po­sė­džių dar­bo­tvarkę. Pra­šau, Pir­mi­nin­ke.</text:p>
        <text:p text:style-name="Roman"><text:span text:style-name="T732">I. DEGUTIENĖ.</text:span><text:s/>Ger­bia­mie­ji ko­le­gos, rug­sė­jo 25 d. (ant­ra­die­nį) pir­miau­sia Sei­mo IX ru­dens se­si­jos dar­bų pro­gra­mos pri­ėmi­mas. Vi­sas pa­ke­tas – ati­dė­to Žval­gy­bos įsta­ty­mo pa­kei­ti­mo įsta­ty­mo pri­ėmi­mas, Vai­ko tei­sių ap­sau­gos kon­tro­lie­riaus įsta­ty­mo pri­ėmi­mas ir Vai­ko tei­sių ap­sau­gos kon­tro­lie­riaus įsta­ty­mo 5 straips­nio pa­kei­ti­mo įsta­ty­mo svars­ty­mas. Dar, ka­dan­gi, ma­no ži­nio­mis, ko­mi­te­tai jau ir­gi bai­gė dar­bą, tai bus ir Sei­mo nu­ta­ri­mo svars­ty­mas bei pro­jek­tai, su­si­ję su na­rys­te Eu­ro­pos Są­jun­go­je, ir­gi svars­ty­mas. Pa­tei­ki­mas vi­so la­bo ke­lių tei­sės ak­tų, ku­riuos tei­kia Vy­riau­sy­bė, t. y. tei­sin­gu­mo mi­nist­ras, už­sie­nio rei­ka­lų mi­nist­ras bei vi­daus rei­ka­lų mi­nist­ras.<text:s/></text:p>
        <text:p text:style-name="Roman">26 die­ną, pa­brė­šiu, tre­čia­die­nį, nuo 14 val. – tarp­tau­ti­nių su­tar­čių ra­ti­fi­ka­vi­mo įsta­ty­mų vie­nų svars­ty­mas ir pri­ėmi­mas, ki­tų pa­tei­ki­mas ir vie­no Sei­mo nu­ta­ri­mo svars­ty­mas. Taip pat pro­jek­tai, su­si­ję su na­rys­te Eu­ro­pos Są­jun­go­je, ne­ma­žai jų pa­tei­ki­mų. Bus pa­tei­kia­mas Mė­gė­jiš­kos žūk­lės<text:s/><text:span text:style-name="T733">įsta</text:span><text:span text:style-name="T734">­ty</text:span><text:span text:style-name="T735">­mo pa</text:span><text:span text:style-name="T736">­kei</text:span><text:span text:style-name="T737">­ti</text:span><text:span text:style-name="T738">­mo įsta</text:span><text:span text:style-name="T739">­ty</text:span><text:span text:style-name="T740">­mo pro</text:span><text:span text:style-name="T741">­jek</text:span><text:span text:style-name="T742">­tas, ku</text:span><text:span text:style-name="T743">­rį tei</text:span><text:span text:style-name="T744">­kia<text:s/></text:span>Lie­tu­vos Res­pub­li­kos Pre­zi­den­tė. Ir dar tre­je­tas įsta­ty­mų, ku­riuos tei­kia su­si­sie­ki­mo mi­nist­ras. Tai tiek.</text:p>
        <text:p text:style-name="Roman"><text:span text:style-name="T745">PIRMININKAS.</text:span><text:s/>Ačiū, Pir­mi­nin­ke. Nie­kas ne­no­ri jū­sų klaus­ti. Vi­sus ten­ki­na. Ačiū.<text:s/></text:p>
        <text:p text:style-name="Roman"/>
        <text:p text:style-name="Laikas">12.29 val.</text:p>
        <text:p text:style-name="Roman12"><text:bookmark-start text:name="klausimas14"/>Au­di­to įsta­ty­mo 36 ir 43 straips­nių pa­keiti­mo įsta­ty­mo pro­jek­tas Nr. XIP-4775 (<text:span text:style-name="T746">pa</text:span><text:span text:style-name="T747">­tei</text:span><text:span text:style-name="T748">­ki</text:span><text:span text:style-name="T749">­mas</text:span>)</text:p>
        <text:p text:style-name="Roman"><text:bookmark-end text:name="klausimas14"/></text:p>
        <text:p text:style-name="Roman">Prieš­pas­ku­ti­nis mū­sų dar­bo­tvarkės klau­si­mas – Au­di­to įsta­ty­mo 36 ir 43 straips­nių pa­kei­ti­mo įsta­ty­mo pro­jek­tas Nr. XIP-4775. Pra­ne­šė­ja – L. Grau­ži­nie­nė. Pra­šau, ko­le­ge.</text:p>
        <text:p text:style-name="Roman"><text:span text:style-name="T750">L. GRAUŽINIENĖ</text:span><text:s/><text:span text:style-name="T751">(</text:span><text:span text:style-name="T752">DPF</text:span><text:span text:style-name="T753">)</text:span>. Ačiū, pir­mi­nin­ke. Ger­bia­mie­ji ko­le­gos, aš pa­si­steng­siu il­gai jū­sų ne­truk­dy­ti. Čia tie­siog iš­ki­lo bū­ti­ny­bė pa­tai­sy­ti du straips­nius, ir pa­sa­ky­siu ko­dėl. Vie­nas straips­nis yra dėl Au­di­to prie­žiū­ros ko­mi­te­to na­rių su­dė­ties. Au­di­to įsta­ty­mo pro­jek­tas ne­bu­vo pa­teik­tas kaip ly­di­ma­sis įsta­ty­mas, kai bu­vo jun­gia­ma Ver­ty­bi­nių po­pie­rių ko­mi­si­ja ir ki­tos prie Lie­tu­vos ban­ko. Taip iš­ėjo, kad da­bar Lie­tu­vos ban­kui at­sto­vau­ja trys žmo­nės. Yra siū­lo­ma šiek tiek ki­ta at­sto­va­vi­mo su­dė­tis, kad bū­tų de­le­guo­ja­ma po vie­ną na­rį Lie­tu­vos ban­ko, Fi­nan­sų mi­nis­te­ri­jos, Tei­sin­gu­mo mi­nis­te­ri­jos įtai­gos (čia tu­ri­ma ome­ny­je Ap­skai­tos ir au­di­to tar­ny­ba), Au­di­to rū­mų ir ki­tų au­di­to­rius vie­ni­jan­čių pro­fe­si­nių or­ga­ni­za­ci­jų. Va­di­na­si, vals­ty­bė vis tiek tu­ri žen­klią per­sva­rą šio­je ko­misi­jo­je.<text:s/></text:p>
        <text:p text:style-name="Roman">Ap­skai­tos ir au­di­to tar­ny­bos pra­šy­mu kei­čia­mas dar vie­nas straips­nis. Yra siū­lo­ma pa­keis­ti, kad au­di­to­rius au­di­tą… vie­šo­jo in­te­re­so įmo­nė­se, ka­da ga­li­ma, pa­ti Au­di­to tar­ny­ba ga­li ini­ci­juo­ti vie­šo­jo in­te­re­so įmo­nė­se pa­tik­ri­ni­mą, jei­gu, pa­vyz­džiui, vie­šo­jo­je erd­vė­je … ar­ba yra skun­dų dėl ne­tin­ka­mai at­lik­to au­di­to.<text:s/></text:p>
        <text:p text:style-name="Roman">Kaip pa­ro­dė prak­ti­ka ir „Sno­ro“ at­ve­ju, pa­ti tar­ny­ba ne­tu­rė­jo to­kios tei­sės pra­dė­ti ty­ri­mo, rei­kė­jo Sei­mui kreip­tis į tar­ny­bą. Tai kad ji pa­ti vie­šo­jo in­te­re­so įmo­nė­se tu­rė­tų to­kią ga­li­my­bę. Ki­to­se įmo­nė­se mes pa­lie­ka­me tą pa­tį ko­ky­bės kon­tro­lės me­cha­niz­mą, kaip ir da­bar yra, tai yra per Au­di­to­rių rū­mų Kon­tro­lės ko­mi­te­tą. Ta­da jau iš­nag­ri­nė­ta me­džia­ga pa­ten­ka į Ap­skai­tos tar­ny­bą. Jei­gu vi­sus su­teik­tu­me, tik­rai bū­tų la­bai di­de­lis ap­ro­vi­mas mū­sų biu­dže­ti­nei įstai­gai ir dar pa­pil­do­mai rei­ka­lau­tų re­sur­sų. Ma­nau, rei­kia su­teik­ti, kad jie tu­rė­tų to­kią tei­sę. Ačiū.</text:p>
        <text:p text:style-name="P754"><text:span text:style-name="T755">PIRMININKAS.</text:span><text:s/>Ačiū, ger­bia­mo­ji ko­le­ge. Jū­sų no­ri pa­klaus­ti vie­nin­te­lis M. Zas­čiu­rins­kas.<text:s/></text:p>
        <text:p text:style-name="P756"><text:span text:style-name="T757">M. ZASČIURINSKAS</text:span><text:s/><text:span text:style-name="T758">(</text:span><text:span text:style-name="T759">DPF</text:span><text:span text:style-name="T760">)</text:span>. Taip, Lo­re­tos kai­my­nas. Pra­šom pa­sa­ky­ti, tie trys da­ly­kai, su kuriais jūs su­pa­žin­di­no­te, la­bai pa­di­dins Ap­skai­tos ir au­di­to tar­ny­bos dar­bo krū­vį? Ar ji su­si­do­ros su tuo?</text:p>
        <text:p text:style-name="P761"><text:span text:style-name="T762">L. GRAUŽINIENĖ</text:span><text:s/><text:span text:style-name="T763">(</text:span><text:span text:style-name="T764">DPF</text:span><text:span text:style-name="T765">)</text:span>. Tik­rai la­bai ne­pa­di­dins. Ma­nau, kad dar nė­ra vi­siš­kai iš­nau­do­ja­ma Ap­skai­tos ir au­di­to tar­ny­ba, nors jos krū­vis, funk­ci­jos ir at­sa­ko­my­bė tik­rai ple­čia­si. Ta­čiau to­kie re­zo­nan­si­niai įvy­kiai vie­šo­jo in­te­re­so įmo­nė­se, tu­ri­ma gal­vo­je dau­giau vals­ty­bės, bet čia kal­ba­ma apie au­di­to­riaus ne­tin­ka­mai at­lik­tą au­di­tą. To­kie at­ve­jai yra ga­na re­ti. Ma­nau, kad pa­pil­do­mų re­sur­sų ne­pa­rei­ka­laus.</text:p>
        <text:p text:style-name="P766"><text:span text:style-name="T767">PIRMININKAS.</text:span><text:s/>Ačiū, ger­bia­mo­ji pra­ne­šė­ja. Dau­giau no­rin­čių pa­klaus­ti nė­ra.<text:s/></text:p>
        <text:p text:style-name="P768"><text:span text:style-name="T769">P. GRAŽULIS</text:span><text:s/><text:span text:style-name="T770">(</text:span><text:span text:style-name="T771">TTF</text:span><text:span text:style-name="T772">)</text:span>. La­bai ačiū.<text:s/></text:p>
        <text:p text:style-name="P773"><text:span text:style-name="T774">PIRMININKAS.</text:span><text:s/>Ačiū jums už at­sa­ky­mą.<text:s/></text:p>
        <text:p text:style-name="P775">Pa­si­sa­ky­ti taip pat nė­ra no­rin­čių. Tuo­met kvie­čiu bal­suo­ti.</text:p>
        <text:p text:style-name="P776">Bal­sa­vo 53 Sei­mo na­riai: už – 53, prieš ir su­si­lai­kiu­sių nė­ra. Au­di­to įsta­ty­mo 36 ir 43 straips­nių pa­kei­ti­mo įsta­ty­mo pro­jek­tui Nr. XIP-4775 po pa­tei­ki­mo yra pri­tar­ta.<text:s/></text:p>
        <text:p text:style-name="P777">Pa­grin­di­nis ko­mi­te­tas yra Au­di­to ko­mi­te­tas, pa­pil­do­mo nė­ra. Siū­lo­ma svars­ty­ti spa­lio 2 d. Ga­li­me pri­tar­ti ben­dru su­ta­ri­mu? Ačiū.<text:s/></text:p>
        <text:p text:style-name="Roman"/>
        <text:p text:style-name="Laikas">12.34 val.</text:p>
        <text:p text:style-name="Roman12"><text:bookmark-start text:name="klausimas15"/>Sei­mo na­rių pa­reiš­ki­mai</text:p>
        <text:p text:style-name="Roman"><text:bookmark-end text:name="klausimas15"/></text:p>
        <text:p text:style-name="P778">Ko­le­gos, kaip jau mi­nė­jau, mums li­ko pas­ku­ti­nis klau­si­mas – Sei­mo na­rių pa­reiš­ki­mai. Sa­vo pa­reiš­ki­mą no­rė­tų per­skai­ty­ti M. Ado­mė­nas.</text:p>
        <text:p text:style-name="P779"><text:span text:style-name="T780">M. ADOMĖNAS</text:span><text:s/><text:span text:style-name="T781">(</text:span><text:span text:style-name="T782">TS-LKDF</text:span><text:span text:style-name="T783">)</text:span>. „Ko­le­gos, Bal­ta­ru­si­jos Res­pub­li­kos at­si­sa­ky­mas iš­duo­ti vi­zą Sei­mo Už­sie­nio rei­ka­lų ko­mi­te­to pir­mi­nin­kui E. Zin­ge­riui, ke­ti­nu­siam kar­tu su Eu­ro­pos sau­gu­mo ir ben­dra­dar­bia­vi­mo or­ga­ni­za­ci­jos mi­si­ja 2012 m. rug­sė­jo 21–24 d. ste­bė­ti šio­je ša­ly­je vyks­tan­čius par­la­men­to rin­ki­mus, yra ne­su­vo­kia­mas, ne­pa­grįs­tas ir ne­pri­si­de­da prie ge­rų kai­my­ni­nių dvie­jų ša­lių san­ty­kių kū­ri­mo.<text:s/></text:p>
        <text:p text:style-name="P784">Toks spren­di­mas taip pat ke­lia abe­jo­nių Bal­ta­ru­si­jos pa­si­ren­gi­mu už­tik­rin­ti de­mo­kra­tinius ly­gius ir lais­vus bū­si­muo­sius ša­lies par­la­men­to rin­ki­mus.<text:s/></text:p>
        <text:p text:style-name="Roman">To­dėl, bū­da­mas šio de­le­ga­ci­jos na­rys, at­si­sa­kau vyk­ti į rin­ki­mų ste­bė­ji­mo mi­si­ją kar­tu su Eu­ro­pos sau­gu­mo ir ben­dra­dar­bia­vi­mo or­ga­ni­za­ci­ja ir ra­gi­nu ki­tus Sei­mo na­rius su­si­lai­ky­ti nuo vy­ki­mo ste­bė­ti Bal­ta­ru­si­jos par­la­men­to rin­ki­mų.“</text:p>
        <text:p text:style-name="P785"><text:span text:style-name="T786">PIRMININKAS.</text:span><text:s/>Ačiū, ko­le­ga.<text:s/></text:p>
        <text:p text:style-name="Roman">No­riu pa­dė­ko­ti vi­siems už šios die­nos dar­bą ir tu­riu pa­skelb­ti, kad 2012 m. rug­sė­jo 20 d. ple­na­ri­nis po­sė­dis yra baig­tas. (<text:span text:style-name="T787">Bal</text:span><text:span text:style-name="T788">­sai sa</text:span><text:span text:style-name="T789">­lė</text:span><text:span text:style-name="T790">­je</text:span>)</text:p>
        <text:p text:style-name="Roman">Mes ką tik bal­sa­vo­me. Po gon­go jau ne­be­si­re­gist­ruo­ja­ma.</text:p>
      </text:section>
      <text:section text:name="Sect2" text:style-name="S2">
        <text:p text:style-name="P791"/>
        <text:p text:style-name="P7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rugsėjo 20 d.<text:tab/><text:tab/>Plenarinis posėdis Nr. 47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471</text:span><text:span text:style-name="T8"><text:tab/></text:span><text:span text:style-name="T9"><text:tab/></text:span><text:span text:style-name="T10">2012 m. rugsėjo 20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20:00:00Z</meta:creation-date>
    <dc:date>2017-03-04T20:00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092" meta:word-count="10520" meta:character-count="90647" meta:row-count="4060" meta:non-whitespace-character-count="81219"/>
  </office:meta>
</office:document-meta>
</file>