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style:style>
    <style:style style:name="P20" style:parent-style-name="BodyText2" style:family="paragraph">
      <style:paragraph-properties fo:text-indent="0.5in"/>
      <style:text-properties style:font-name="Times New Roman"/>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indent="0.5in"/>
    </style:style>
    <style:style style:name="P30" style:parent-style-name="Heading1" style:family="paragraph">
      <style:paragraph-properties fo:text-align="justify"/>
    </style:style>
    <style:style style:name="T31" style:parent-style-name="DefaultParagraphFont" style:family="text">
      <style:text-properties style:font-name="Times New Roman" fo:font-weight="normal" style:font-weight-asian="normal" style:text-underline-type="none"/>
    </style:style>
    <style:style style:name="P3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text-indent="0.5in"/>
    </style:style>
    <style:style style:name="P34" style:parent-style-name="Normal" style:family="paragraph">
      <style:paragraph-properties fo:margin-left="0.5in">
        <style:tab-stops/>
      </style:paragraph-properties>
    </style:style>
    <style:style style:name="P35" style:parent-style-name="Normal" style:family="paragraph">
      <style:paragraph-properties fo:margin-left="0.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Header" style:family="paragraph">
      <style:paragraph-properties>
        <style:tab-stops/>
      </style:paragraph-properties>
    </style:style>
    <style:style style:name="P41" style:parent-style-name="Header" style:family="paragraph">
      <style:paragraph-properties fo:text-indent="0.5in">
        <style:tab-stops/>
      </style:paragraph-properties>
    </style:style>
    <style:style style:name="P42" style:parent-style-name="Header" style:family="paragraph">
      <style:paragraph-properties>
        <style:tab-stops/>
      </style:paragraph-properties>
    </style:style>
    <style:style style:name="P43" style:parent-style-name="Header" style:family="paragraph">
      <style:paragraph-properties>
        <style:tab-stops/>
      </style:paragraph-properties>
    </style:style>
    <style:style style:name="P44" style:parent-style-name="BodyText2" style:family="paragraph">
      <style:text-properties style:font-name="Times New Roman"/>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font-style="italic" style:font-style-asian="italic"/>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Heading1" style:family="paragraph">
      <style:paragraph-properties fo:text-align="justify"/>
    </style:style>
    <style:style style:name="T53" style:parent-style-name="DefaultParagraphFont" style:family="text">
      <style:text-properties style:font-name="Times New Roman" fo:font-weight="normal" style:font-weight-asian="normal" style:text-underline-type="none"/>
    </style:style>
    <style:style style:name="P5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55" style:parent-style-name="Normal" style:family="paragraph">
      <style:paragraph-properties fo:text-indent="0.5in"/>
    </style:style>
    <style:style style:name="P56" style:parent-style-name="Normal" style:family="paragraph">
      <style:paragraph-properties fo:margin-left="0.5in">
        <style:tab-stops/>
      </style:paragraph-properties>
    </style:style>
    <style:style style:name="P57" style:parent-style-name="Normal" style:family="paragraph">
      <style:paragraph-properties fo:margin-left="0.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Header" style:family="paragraph">
      <style:paragraph-properties>
        <style:tab-stops/>
      </style:paragraph-properties>
    </style:style>
    <style:style style:name="P62" style:parent-style-name="Header" style:family="paragraph">
      <style:paragraph-properties>
        <style:tab-stops/>
      </style:paragraph-properties>
    </style:style>
    <style:style style:name="P63" style:parent-style-name="BodyText2" style:family="paragraph">
      <style:paragraph-properties fo:text-indent="0.5in"/>
      <style:text-properties style:font-name="Times New Roman"/>
    </style:style>
    <style:style style:name="T64" style:parent-style-name="DefaultParagraphFont" style:family="text">
      <style:text-properties fo:font-weight="bold" style:font-weight-asian="bold"/>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font-style="italic" style:font-style-asian="italic"/>
    </style:style>
    <style:style style:name="T72" style:parent-style-name="DefaultParagraphFont" style:family="text">
      <style:text-properties fo:font-style="italic" style:font-style-asian="italic"/>
    </style:style>
    <style:style style:name="P73" style:parent-style-name="Header" style:family="paragraph">
      <style:paragraph-properties>
        <style:tab-stops/>
      </style:paragraph-properties>
    </style:style>
    <style:style style:name="P74" style:parent-style-name="Normal" style:family="paragraph">
      <style:paragraph-properties fo:text-indent="0.5in"/>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text-properties fo:font-weight="bold" style:font-weight-asian="bold"/>
    </style:style>
    <style:style style:name="P82" style:parent-style-name="BodyText2" style:family="paragraph">
      <style:text-properties style:font-name="Times New Roman"/>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style:font-name="Times New Roman"/>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weight="bold" style:font-weight-asian="bold" fo:font-style="italic" style:font-style-asian="italic"/>
    </style:style>
    <style:style style:name="P99" style:parent-style-name="Header" style:family="paragraph">
      <style:paragraph-properties>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text-properties fo:font-style="italic" style:font-style-asian="italic"/>
    </style:style>
    <style:style style:name="P107" style:parent-style-name="Normal" style:family="paragraph">
      <style:paragraph-properties fo:text-indent="0.5in"/>
    </style:style>
    <style:style style:name="T108" style:parent-style-name="DefaultParagraphFont" style:family="text">
      <style:text-properties fo:color="#000000"/>
    </style:style>
    <style:style style:name="P109" style:parent-style-name="Normal" style:family="paragraph">
      <style:paragraph-properties fo:margin-left="0.5in">
        <style:tab-stops/>
      </style:paragraph-properties>
    </style:style>
    <style:style style:name="P110" style:parent-style-name="Normal" style:family="paragraph">
      <style:paragraph-properties fo:text-indent="0.5in"/>
    </style:style>
    <style:style style:name="T111" style:parent-style-name="DefaultParagraphFont" style:family="text">
      <style:text-properties fo:font-style="italic" style:font-style-asian="italic"/>
    </style:style>
    <style:style style:name="P112" style:parent-style-name="Normal" style:family="paragraph">
      <style:paragraph-properties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indent="0.5in"/>
    </style:style>
    <style:style style:name="T119" style:parent-style-name="DefaultParagraphFont" style:family="text">
      <style:text-properties fo:font-style="italic" style:font-style-asian="italic"/>
    </style:style>
    <style:style style:name="P120" style:parent-style-name="Normal" style:family="paragraph">
      <style:paragraph-properties fo:text-indent="0.5in"/>
      <style:text-properties fo:font-weight="bold" style:font-weight-asian="bold"/>
    </style:style>
    <style:style style:name="P121" style:parent-style-name="Normal" style:family="paragraph">
      <style:paragraph-properties fo:text-indent="0.5in"/>
    </style:style>
    <style:style style:name="T122" style:parent-style-name="DefaultParagraphFont" style:family="text">
      <style:text-properties fo:font-style="italic" style:font-style-asian="italic"/>
    </style:style>
    <style:style style:name="P123" style:parent-style-name="Normal" style:family="paragraph">
      <style:paragraph-properties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BodyText2" style:family="paragraph">
      <style:paragraph-properties fo:text-indent="0.5in"/>
      <style:text-properties style:font-name="Times New Roman"/>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font-weight="bold" style:font-weight-asian="bold" fo:font-style="italic" style:font-style-asian="italic"/>
    </style:style>
    <style:style style:name="P131" style:parent-style-name="Header" style:family="paragraph">
      <style:paragraph-properties>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Header" style:family="paragraph">
      <style:paragraph-properties>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indent="0.5in"/>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style>
    <style:style style:name="T161" style:parent-style-name="DefaultParagraphFont" style:family="text">
      <style:text-properties style:font-name="Tahoma"/>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text-properties fo:font-style="italic" style:font-style-asian="italic"/>
    </style:style>
    <style:style style:name="P172" style:parent-style-name="Normal" style:family="paragraph">
      <style:paragraph-properties fo:text-indent="0.5in"/>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T175" style:parent-style-name="DefaultParagraphFont" style:family="text">
      <style:text-properties fo:font-style="italic" style:font-style-asian="italic"/>
    </style:style>
    <style:style style:name="P176" style:parent-style-name="Normal" style:family="paragraph">
      <style:paragraph-properties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indent="0.5in"/>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BodyText2" style:family="paragraph">
      <style:paragraph-properties fo:text-indent="0.5in"/>
      <style:text-properties style:font-name="Times New Roma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BodyText2" style:family="paragraph">
      <style:paragraph-properties fo:text-indent="0.5in"/>
      <style:text-properties style:font-name="Times New Roman"/>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text-position="super 62.5%"/>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style:style>
    <style:style style:name="P203" style:parent-style-name="Normal" style:family="paragraph">
      <style:paragraph-properties fo:text-indent="0.5in"/>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indent="0.5in"/>
    </style:style>
    <style:style style:name="T216" style:parent-style-name="DefaultParagraphFont" style:family="text">
      <style:text-properties fo:font-style="italic" style:font-style-asian="italic"/>
    </style:style>
    <style:style style:name="P217" style:parent-style-name="Normal" style:family="paragraph">
      <style:paragraph-properties fo:text-indent="0.5in"/>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Times New Roman"/>
    </style:style>
    <style:style style:name="T223" style:parent-style-name="DefaultParagraphFont" style:family="text">
      <style:text-properties fo:font-weight="bold" style:font-weight-asian="bold"/>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style>
    <style:style style:name="P226" style:parent-style-name="Normal" style:family="paragraph">
      <style:paragraph-properties fo:text-indent="0.5in"/>
    </style:style>
    <style:style style:name="P227" style:parent-style-name="Normal" style:family="paragraph">
      <style:paragraph-properties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style>
    <style:style style:name="P232" style:parent-style-name="Header" style:family="paragraph">
      <style:paragraph-properties>
        <style:tab-stops/>
      </style:paragraph-properties>
    </style:style>
    <style:style style:name="P233" style:parent-style-name="Normal" style:family="paragraph">
      <style:paragraph-properties fo:text-indent="0.5in"/>
    </style:style>
    <style:style style:name="P234" style:parent-style-name="Normal" style:family="paragraph">
      <style:paragraph-properties fo:text-indent="0.5in"/>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P237" style:parent-style-name="Normal" style:family="paragraph">
      <style:paragraph-properties fo:text-align="center"/>
      <style:text-properties fo:font-style="italic" style:font-style-asian="italic"/>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style="italic" style:font-style-asian="italic"/>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indent="0.5in"/>
    </style:style>
    <style:style style:name="P245" style:parent-style-name="Normal" style:family="paragraph">
      <style:paragraph-properties fo:margin-left="2in" fo:text-indent="0.5in">
        <style:tab-stops/>
      </style:paragraph-properties>
    </style:style>
    <style:style style:name="P246" style:parent-style-name="Normal" style:family="paragraph">
      <style:paragraph-properties fo:text-align="center"/>
      <style:text-properties fo:font-style="italic" style:font-style-asian="italic"/>
    </style:style>
    <style:style style:name="P247" style:parent-style-name="Header" style:family="paragraph">
      <style:paragraph-properties>
        <style:tab-stops/>
      </style:paragraph-properties>
    </style:style>
    <style:style style:name="P248"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LIETUVOS RESPUBLIKOS SEIMAS</text:p>
      <text:p text:style-name="P7"/>
      <text:p text:style-name="P8">IX (RUDENS) SESIJOS</text:p>
      <text:p text:style-name="P9"><text:span text:style-name="T10">VAKARINIO PLENARINIO POSĖDŽIO</text:span></text:p>
      <text:p text:style-name="P11">PROTOKOLAS</text:p>
      <text:p text:style-name="P12"/>
      <text:p text:style-name="P13">2012-09-18 <text:s/>Nr. SPP-470</text:p>
      <text:p text:style-name="P14">Vilnius</text:p>
      <text:p text:style-name="P15"/>
      <text:p text:style-name="P16">Posėdžio pirmininkas – Seimo Pirmininko pavaduotojas A. Čaplikas</text:p>
      <text:p text:style-name="P17"/>
      <text:p text:style-name="P18">Užsiregistravo 48 Seimo nariai<text:s/><text:span text:style-name="T19">(15.00 val.)</text:span></text:p>
      <text:p text:style-name="Normal"/>
      <text:p text:style-name="Normal"/>
      <text:p text:style-name="P20">15.01 val.</text:p>
      <text:p text:style-name="P21"><text:span text:style-name="T22">SVARST</text:span><text:span text:style-name="T23">YTA.</text:span><text:s/>Seimo nutarimo<text:s/><text:span text:style-name="T24">„</text:span>Dėl Dariaus Biekšos skyrimo Valstybinės kainų ir energetikos kontrolės komisijos nariu<text:span text:style-name="T25">“</text:span><text:s/>projektas<text:s/><text:span text:style-name="T26">Nr. XIP-</text:span>4728(2)<text:s/><text:span text:style-name="T27">(teikėjas – Respublikos Prezidentas)<text:s/></text:span><text:span text:style-name="T28">(priėmimo tęsinys)</text:span></text:p>
      <text:p text:style-name="Normal"/>
      <text:p text:style-name="P29">Posėdžio pirmininkas paskelbė slapto balsavimo rezultatus dėl<text:s/>Dariaus Biekšos skyrimo Valstybinės kainų ir energetikos kontrolės komisijos nariu:</text:p>
      <text:p text:style-name="Normal"><text:tab/>išduota biuletenių – 87;</text:p>
      <text:h text:style-name="P30" text:outline-level="1"><text:span text:style-name="T31"><text:tab/>rasta biuletenių – 87;</text:span></text:h>
      <text:p text:style-name="P32"><text:tab/>galiojantys biuleteniai – 86;</text:p>
      <text:p text:style-name="Normal"><text:tab/>negaliojantys biuleteniai – 1;</text:p>
      <text:p text:style-name="P33">už – 68;</text:p>
      <text:p text:style-name="P34">prieš – 11;</text:p>
      <text:p text:style-name="P35">susilaikė 7.</text:p>
      <text:p text:style-name="Normal"><text:tab/><text:span text:style-name="T36">Pritarta.</text:span></text:p>
      <text:p text:style-name="Normal"/>
      <text:p text:style-name="Normal"><text:tab/><text:span text:style-name="T37">NUTARTA.</text:span><text:tab/>Priimti<text:s/>Seimo nutarimą<text:s/><text:span text:style-name="T38">„</text:span>Dėl Dariaus Biekšos skyrimo Valstybinės kainų ir energetikos kontrolės komisijos nariu<text:span text:style-name="T39">“</text:span>.<text:s/></text:p>
      <text:p text:style-name="P40"/>
      <text:p text:style-name="P41">Sveikinimo žodį D. Biekšai tarė Seimo Pirmininkė I. Degutienė.</text:p>
      <text:p text:style-name="P42"/>
      <text:p text:style-name="P43"/>
      <text:p text:style-name="P44"><text:tab/>15.04 val.</text:p>
      <text:p text:style-name="Normal"><text:tab/><text:span text:style-name="T45">SVARSTYTA.</text:span><text:s/>Seimo nutarimo<text:s/><text:span text:style-name="T46">„</text:span>Dėl pritarimo Žimanto Pacevičiaus atleidimui iš Lietuvos Respublikos specialiųjų tyrimų tarnybos direktoriaus pareigų<text:span text:style-name="T47">“</text:span><text:s/>projektas<text:s/><text:span text:style-name="T48">Nr. XIP-</text:span>4753<text:s/><text:span text:style-name="T49">(priėmimo tęsinys)</text:span></text:p>
      <text:p text:style-name="P50"/>
      <text:p text:style-name="P51">Posėdžio pirmininkas paskelbė slapto balsavimo rezultatus dėl pritarimo Žimanto Pacevičiaus atleidimui iš Lietuvos Respublikos specialiųjų tyrimų tarnybos direktoriaus pareigų:</text:p>
      <text:p text:style-name="Normal"><text:tab/>išduota biuletenių – 87;</text:p>
      <text:h text:style-name="P52" text:outline-level="1"><text:span text:style-name="T53"><text:tab/>rasta biuletenių – 87;</text:span></text:h>
      <text:p text:style-name="P54"><text:tab/>galiojantys biuleteniai – 83;</text:p>
      <text:soft-page-break/>
      <text:p text:style-name="Normal"><text:tab/>negaliojantys biuleteniai – 4;</text:p>
      <text:p text:style-name="P55">už – 38;</text:p>
      <text:p text:style-name="P56">prieš – 27;</text:p>
      <text:p text:style-name="P57">susilaikė 18.</text:p>
      <text:p text:style-name="Normal"><text:tab/><text:span text:style-name="T58">Nepritarta.</text:span></text:p>
      <text:p text:style-name="Normal"/>
      <text:p text:style-name="Normal"><text:tab/>Posėdžio pirmininkas pranešė, kad Seimo nutarimas<text:s/><text:span text:style-name="T59">„</text:span>Dėl pritarimo Žimanto Pacevičiaus atleidimui iš Lietuvos Respublikos specialiųjų <text:s/>tyrimų tarnybos direktoriaus pareigų<text:span text:style-name="T60">“</text:span><text:s/>nepriimtas.</text:p>
      <text:p text:style-name="Normal"/>
      <text:p text:style-name="P61"><text:s text:c="11"/>Replikavo Seimo nariai: J. Razma (2 kartus), V. P. Andriukaitis, A. Valinskas, N. Puteikis, V. Žiemelis.</text:p>
      <text:p text:style-name="P62"/>
      <text:p text:style-name="Normal"/>
      <text:p text:style-name="P63">15.08<text:s/>val.</text:p>
      <text:p text:style-name="Normal"><text:tab/><text:span text:style-name="T64">SVARSTYTA:</text:span></text:p>
      <text:p text:style-name="Normal"><text:tab/>1. Valstybinio socialinio draudimo įstatymo 2, 3, 4, 5, 16, 17, 21, 22 25, 26, 27, 29, 31 ir 36 straipsnių pakeitimo įstatymo projektas<text:s/><text:span text:style-name="T65">Nr. XIP-</text:span>4747</text:p>
      <text:p text:style-name="Normal"><text:tab/>2. Valstybinio socialinio draudimo įstatymo 22 ir 33 straipsnių pakeitimo įstatymo 2 straipsnio pakeitimo įstatymo projektas<text:s/><text:span text:style-name="T66">Nr. XIP-</text:span>4748</text:p>
      <text:p text:style-name="Normal"><text:tab/>3. Valstybinio socialinio draudimo fondo biudžeto sandaros įstatymo 3, 4, 5, 6, 7, 9, 11, 14 ir 15 straipsnių pakeitimo įstatymo projektas<text:s/><text:span text:style-name="T67">Nr. XIP-</text:span>4749</text:p>
      <text:p text:style-name="Normal"><text:tab/>4. Nedarbo socialinio draudimo įstatymo 2 ir 17 straipsnių pakeitimo įstatymo projektas<text:s/><text:span text:style-name="T68">Nr. XIP-</text:span>4750</text:p>
      <text:p text:style-name="Normal"><text:tab/>5. Nedarbo socialinio draudimo įstatymo 3, 4, 5, 6, 7, 9, 10, 11, 14, 15, 17, 20, 21, 23, 24 straipsnių pakeitimo ir papildymo bei 19 straipsnio pripažinimo netekusiu galios įstatymo 13 straipsnio pakeitimo įstatymo projektas<text:s/><text:span text:style-name="T69">Nr. XIP-</text:span>4751</text:p>
      <text:p text:style-name="Normal"><text:tab/>6. Užimtumo rėmimo įstatymo 37 ir 38 straipsnių pakeitimo įstatymo projektas<text:s/><text:span text:style-name="T70">Nr. XIP-</text:span>4752</text:p>
      <text:p text:style-name="Normal"><text:span text:style-name="T71">(pateikimas)<text:s/></text:span><text:span text:style-name="T72">(teikėjai – LRV / socialinės apsaugos ir darbo ministras D. Jankauskas)</text:span></text:p>
      <text:p text:style-name="P73"><text:tab/>Pranešėja – socialinės apsaugos ir darbo viceministrė A. Mikalauskaitė</text:p>
      <text:p text:style-name="Normal"/>
      <text:p text:style-name="Normal"><text:tab/>Klausė Seimo nariai: A. Sysas, A. Dumbrava, V. P. Andriukaitis, M. Zasčiurinskas, V. M. Čigriejienė, J. Veselka, J. Juozapaitis.</text:p>
      <text:p text:style-name="Normal"/>
      <text:p text:style-name="Normal"><text:tab/>Dėl balsavimo motyvų kalbėjo Seimo nariai: M. Zasčiurinskas, J. Veselka.</text:p>
      <text:p text:style-name="Normal"/>
      <text:p text:style-name="P74">NUTARTA:</text:p>
      <text:p text:style-name="Normal"><text:tab/>1. Pritarti šiems projektams po pateikimo ir pradėti jų svarstymo procedūrą.<text:s/><text:span text:style-name="T75">Balsavimo rezultatai: už<text:s/></text:span>–<text:span text:style-name="T76"><text:s/>81, prieš<text:s/></text:span>–<text:span text:style-name="T77"><text:s/>1, susilaikė 9</text:span>.<text:s/><text:span text:style-name="T78">(Užsiregistravo 92 Seimo nariai (15.27 val.)</text:span></text:p>
      <text:p text:style-name="Normal"><text:tab/>2. Paskirti Socialinių reikalų ir darbo komitetą pagrindiniu komitetu šiems projektams svarstyti.<text:s/><text:span text:style-name="T79">Balsavimo rezultatai: pritarta bendru sutarimu.</text:span></text:p>
      <text:p text:style-name="Normal"><text:tab/>3. Paskirti šių projektų preliminarią svarstymo Seimo posėdyje datą – 2012-10-16.<text:s/><text:span text:style-name="T80">Balsavimo rezultatai: pritarta bendru sutarimu.</text:span></text:p>
      <text:p text:style-name="Normal"/>
      <text:p text:style-name="P81"><text:tab/></text:p>
      <text:p text:style-name="P82"><text:tab/>15.29 val.</text:p>
      <text:p text:style-name="Normal"><text:tab/><text:span text:style-name="T83">SVARSTYTA.</text:span><text:s/>Etikos ir procedūrų komisijos išvada dėl<text:s/>Seimo nutarimo „Dėl Seimo laikinosios tyrimo komisijos dėl Lietuvos Respublikoje veikiančių komercinių bankų priežiūros efektyvumo ir situacijos bankrutuojančioje akcinėje bendrovėje banke „Snoras<text:span text:style-name="T84">“</text:span><text:s/>išsiaiškinimo išvadų<text:span text:style-name="T85">“</text:span><text:s/>projekto<text:s/><text:span text:style-name="T86">Nr. XIP-</text:span>4616</text:p>
      <text:p text:style-name="Normal"><text:tab/>Pranešėjas – Etikos ir procedūrų komisijos pirmininkas A. Salamakinas</text:p>
      <text:p text:style-name="Normal"/>
      <text:p text:style-name="P87">Etikos ir procedūrų komisijos pirmininkas A. Salamakinas pranešė komisijos išvadą, kad Seimo nutarimo projektas<text:s/><text:span text:style-name="T88">Nr. XIP-</text:span>4616 negali būti įtrauktas į Seimo plenarinio posėdžio darbotvarkę.</text:p>
      <text:p text:style-name="Normal"/>
      <text:p text:style-name="Normal"><text:tab/>Kalbėjo Seimo<text:s/><text:span text:style-name="T89">nariai:<text:s/></text:span>V. Mazuronis, J. Veselka, B. Bradauskas, P. Gražulis, M. Zasčiurinskas, V. P. Andriukaitis (2 kartus), A. Salamakinas,<text:s/><text:span text:style-name="T90">R. J. Dagys</text:span>, Ž. Šilgalis, K. Daukšys, Ministras Pirmininkas A. Kubilius.<text:s/></text:p>
      <text:p text:style-name="Normal"/>
      <text:p text:style-name="P91">Balsuota, ar pritarti šiai Etikos ir procedūrų komisijos išvadai: už – 51, prieš – 40, susilaikė 12.<text:span text:style-name="T92"><text:s/>Nepritarta</text:span>.<text:span text:style-name="T93"><text:s/>(Užsiregistravo 103 Seimo nariai <text:s/>(15.48 val.)</text:span></text:p>
      <text:p text:style-name="Normal"/>
      <text:p text:style-name="Normal"/>
      <text:p text:style-name="BodyText2"><text:tab/><text:span text:style-name="T94">15.49 val.</text:span></text:p>
      <text:p text:style-name="Normal"><text:tab/><text:span text:style-name="T95">SVARSTYTA.</text:span><text:s/>Seimo nutarimo „Dėl Seimo laikinosios tyrimo komisijos dėl Lietuvos Respublikoje veikiančių komercinių bankų priežiūros<text:s/>efektyvumo ir situacijos bankrutuojančioje akcinėje bendrovėje banke „Snoras“ išsiaiškinimo išvadų“ projektas<text:s/><text:span text:style-name="T96">Nr. XIP-</text:span>4616<text:s/><text:span text:style-name="T97">(teikėjai – V. Mazuronis, J. Olekas, J. Sabatauskas ir kt. / 51 Seimo narys)</text:span><text:s/><text:span text:style-name="T98">(pateikimas)</text:span></text:p>
      <text:p text:style-name="P99"><text:tab/>Pranešėjas – Seimo narys V. Mazuronis</text:p>
      <text:p text:style-name="Normal"/>
      <text:p text:style-name="Normal"><text:tab/>Klausė Seimo nariai: K. Daukšys, V. P. Andriukaitis, K. Masiulis, Ž. Šilgalis, P. Gražulis.</text:p>
      <text:p text:style-name="Normal"/>
      <text:p text:style-name="Normal"><text:tab/>Dėl balsavimo motyvų kalbėjo Seimo nariai: K. Daukšys, A. Anušauskas.</text:p>
      <text:p text:style-name="Normal"/>
      <text:p text:style-name="Normal"><text:s text:c="11"/><text:span text:style-name="T100">NUTARTA.<text:s/></text:span>Pritarti šiam projektui po pateikimo ir pradėti jo svarstymo procedūrą.<text:s/><text:span text:style-name="T101">B</text:span><text:span text:style-name="T102">alsavimo rezultatai: už<text:s/></text:span>–<text:span text:style-name="T103"><text:s/>53, prieš<text:s/></text:span>–<text:span text:style-name="T104"><text:s/>40, susilaikė 10</text:span>.<text:s/><text:span text:style-name="T105">(Užsiregistravo 103 Seimo nariai (16.09 val.)</text:span></text:p>
      <text:p text:style-name="P106"/>
      <text:p text:style-name="P107">Dėl projekto svarstymo datos kalbėjo Seimo narys<text:s/><text:span text:style-name="T108">R. J. Dagys</text:span>.</text:p>
      <text:p text:style-name="P109"/>
      <text:p text:style-name="P110">Alternatyvus balsavimas: už pasiūlymą svarstyti šį projektą rugsėjo 25 d. balsavo 54, už pasiūlymą jį svarstyti spalio 2 d. – 47. Pritarta pirmam pasiūlymui.<text:s/><text:span text:style-name="T111">(Užsiregistravo 101 Seimo narys (16.11 val.)</text:span></text:p>
      <text:p text:style-name="Normal"/>
      <text:p text:style-name="P112"><text:span text:style-name="T113">NUTARTA.</text:span><text:tab/>Paskirti šio projekto preliminarią svarstymo Seimo posėdyje datą – 2012-09-25.<text:s/></text:p>
      <text:p text:style-name="Normal"/>
      <text:p text:style-name="P114">Dėl komitetų kalbėjo Ministras Pirmininkas A. Kubilius ir Seimo narys J. Razma.<text:s/></text:p>
      <text:p text:style-name="Normal"/>
      <text:p text:style-name="P115">Alternatyvus balsavimas: už pasiūlymą pagrindiniu komitetu skirti Teisės ir teisėtvarkos komitetą balsavo 51, už pasiūlymą pagrindiniu komitetu skirti Audito komitetą – 51. Sprendimas nepriimtas.<text:s/><text:span text:style-name="T116">(Užsiregistravo 102 Seimo nari</text:span><text:span text:style-name="T117">ai (16.14 val.)</text:span></text:p>
      <text:p text:style-name="Normal"/>
      <text:p text:style-name="Normal"><text:tab/>Posėdžio pirmininkas paskelbė pakartotinį balsavimą.</text:p>
      <text:p text:style-name="Normal"/>
      <text:p text:style-name="P118">Pakartotinis alternatyvus balsavimas: už pasiūlymą pagrindiniu komitetu skirti Teisės ir teisėtvarkos komitetą balsavo 51, už pasiūlymą pagrindiniu komitetu skirti Audito komitetą – 54. Pritarta antram pasiūlymui.<text:s/><text:span text:style-name="T119">(Užsiregistravo 105 Seimo nariai (16.15 val.)</text:span></text:p>
      <text:p text:style-name="Normal"/>
      <text:p text:style-name="Normal"/>
      <text:p text:style-name="P120">NUTARTA:</text:p>
      <text:p text:style-name="P121">1. Paskirti Audito komitetą pagrindiniu komitetu šiam projektui svarstyti.<text:s/></text:p>
      <text:p text:style-name="Normal"><text:tab/>2. Paskirti Biudžeto ir finansų komitetą bei Teisės ir teisėtvarkos komitetą papildomais komitetais šiam projektui svarstyti.<text:s/><text:span text:style-name="T122">Balsavimo rezultatai: pritarta bendru sutarimu.<text:s/></text:span></text:p>
      <text:p text:style-name="Normal"><text:tab/></text:p>
      <text:p text:style-name="P123">Replikavo Seimo nariai:<text:s/><text:span text:style-name="T124">R. J. Dagys (2 kartus)</text:span>, S. Pečeliūnas, Ž. Šilgalis,<text:s/><text:span text:style-name="T125">L. Graužinienė.</text:span></text:p>
      <text:p text:style-name="Normal"/>
      <text:p text:style-name="Normal"/>
      <text:p text:style-name="P126">16.19 val.</text:p>
      <text:p text:style-name="Normal"><text:tab/><text:span text:style-name="T127">SVARSTYTA.</text:span><text:s/>Įstatymo „Dėl Konvencijos dėl darbo jūrų laivyboje ratifikavimo“<text:s/>projektas<text:span text:style-name="T128"><text:s/>Nr. XIP-4569ES<text:s/></text:span><text:span text:style-name="T129">(teikėjai – Respublikos Prezidentas / socialinės apsaugos ir darbo ministras D. Jankauskas)</text:span><text:s/><text:span text:style-name="T130">(pateikimas)</text:span></text:p>
      <text:p text:style-name="Normal"><text:tab/>Pranešėja – socialinės apsaugos ir darbo viceministrė A. Mikalauskaitė</text:p>
      <text:p text:style-name="P131"/>
      <text:p text:style-name="Normal"><text:tab/>Klausė Seimo nariai: A. Endzinas, A. Šedžius.<text:s/></text:p>
      <text:p text:style-name="Normal"/>
      <text:p text:style-name="Normal"><text:tab/>Dėl balsavimo motyvų kalbėjo Seimo narys A. Šedžius.</text:p>
      <text:p text:style-name="Normal"/>
      <text:p text:style-name="Normal"><text:s text:c="11"/><text:span text:style-name="T132">NUTARTA:</text:span></text:p>
      <text:p text:style-name="Normal"><text:tab/>1. Pritarti šiam projektui po pateikimo ir pradėti jo svarstymo procedūrą.<text:s/><text:span text:style-name="T133">Balsavimo rezultatai: už<text:s/></text:span>–<text:span text:style-name="T134"><text:s/>61, prieš<text:s/></text:span>–<text:span text:style-name="T135"><text:s/>2, susilaikė 2</text:span>.<text:s/><text:span text:style-name="T136">(Užsiregistravo 65 Seimo nariai (16.26 val.</text:span><text:span text:style-name="T137">)</text:span></text:p>
      <text:p text:style-name="Normal"><text:tab/>2. Paskirti Užsienio reikalų komitetą pagrindiniu komitetu šiam projektui svarstyti.<text:s/><text:span text:style-name="T138">Balsavimo rezultatai: pritarta bendru sutarimu.<text:s/></text:span></text:p>
      <text:p text:style-name="Normal"><text:tab/>3. Paskirti Socialinių reikalų ir darbo komitetą papildomu komitetu šiam projektui svarstyti.<text:s/><text:span text:style-name="T139">Balsavimo rezultatai: pr</text:span><text:span text:style-name="T140">itarta bendru sutarimu.<text:s/></text:span></text:p>
      <text:p text:style-name="Normal"><text:tab/>4. Paskirti šio projekto preliminarią svarstymo Seimo posėdyje datą – 2012-10-23.<text:s/><text:span text:style-name="T141">Balsavimo rezultatai: pritarta bendru sutarimu.</text:span></text:p>
      <text:p text:style-name="Normal"/>
      <text:p text:style-name="P142"><text:tab/></text:p>
      <text:p text:style-name="P143"><text:s text:c="11"/>Toliau posėdžiui pirmininkavo Seimo Pirmininko pavaduotoja V. Baltraitienė.</text:p>
      <text:p text:style-name="P144"/>
      <text:p text:style-name="Normal"/>
      <text:p text:style-name="Normal"><text:tab/><text:span text:style-name="T145">16.27 v</text:span><text:span text:style-name="T146">al.</text:span></text:p>
      <text:p text:style-name="Normal"><text:tab/><text:span text:style-name="T147">SVARSTYTA.</text:span><text:s/>Įstatymo „Dėl Tarptautinės darbo organizacijos konvencijos Nr.115 dėl darbuotojų apsaugos nuo jonizuojančiosios spinduliuotės ratifikavimo“<text:s/>projektas<text:s/><text:span text:style-name="T148">Nr. XIP-</text:span>4324<text:s/><text:span text:style-name="T149">(teikėjai – Respublikos Prezidentas / sveikatos apsaugos ministras R. Šukys)</text:span><text:s/><text:span text:style-name="T150">(pateikimas)</text:span></text:p>
      <text:p text:style-name="Normal"><text:tab/>Pranešėjas – sveikatos apsaugos viceministras A. Klišonis</text:p>
      <text:p text:style-name="Normal"/>
      <text:p text:style-name="Normal"><text:tab/>Klausė Seimo narys R. Kupčinskas.</text:p>
      <text:p text:style-name="Normal"/>
      <text:p text:style-name="Normal"><text:tab/><text:span text:style-name="T151">NUTARTA:</text:span></text:p>
      <text:p text:style-name="Normal"><text:tab/>1. Pritarti šiam projektui po pateikimo ir pradėti jo svarstymo procedūrą.<text:s/><text:span text:style-name="T152">Balsavimo rezultatai: pritarta bendru sutarimu.<text:s/></text:span></text:p>
      <text:p text:style-name="Normal"><text:tab/>2. Paskirti<text:s/>Užsienio reikalų komitetą pagrindiniu komitetu šiam projektui svarstyti.<text:s/><text:span text:style-name="T153">Balsavimo rezultatai: pritarta bendru sutarimu.<text:s/></text:span></text:p>
      <text:p text:style-name="Normal"><text:tab/>3. Paskirti Sveikatos reikalų komitetą papildomu komitetu šiam projektui svarstyti.<text:s/><text:span text:style-name="T154">Balsavimo rezultatai: pritarta bendru sutarimu.<text:s/></text:span></text:p>
      <text:p text:style-name="Normal"><text:tab/>4. Paskirti šio projekto preliminarią svarstymo Seimo posėdyje datą – 2012-10-23.<text:s/><text:span text:style-name="T155">Balsavimo rezultatai: pritarta bendru sutarimu.</text:span></text:p>
      <text:p text:style-name="P156"/>
      <text:p text:style-name="Normal"><text:span text:style-name="T157"><text:tab/></text:span></text:p>
      <text:p text:style-name="P158">16.31 val.</text:p>
      <text:p text:style-name="Normal"><text:tab/><text:span text:style-name="T159">SVARSTYTA.</text:span><text:s/>Įstatymo „Dėl Kartachenos biosaugos protokolo papildomo Nagojos ir Kvala Lumpūro protokolo dėl atsakomybės ir žalos atlyginimo ratifikavimo“<text:s/>projektas<text:s/><text:span text:style-name="T160">Nr. XIP-</text:span>4570<text:span text:style-name="T161"><text:s/></text:span><text:span text:style-name="T162">(teikėjai – Respublikos Prezidentas / aplinkos ministras G. Kazlauskas)</text:span><text:span text:style-name="T163"><text:s/></text:span><text:span text:style-name="T164">(pateikimas)</text:span></text:p>
      <text:p text:style-name="Normal"><text:tab/>Pranešėjas – aplinkos viceministras A. Spruogis</text:p>
      <text:p text:style-name="Normal"/>
      <text:p text:style-name="Normal"><text:tab/>Klausė Seimo nariai: J. Šimėnas, V. M. Čigriejienė, M. Zasčiurinskas.</text:p>
      <text:p text:style-name="Normal"/>
      <text:p text:style-name="Normal"><text:tab/>Dėl balsavimo motyvų kalbėjo Seimo nariai: B. Bradauskas, J. Šimėnas.<text:s/></text:p>
      <text:p text:style-name="Normal"/>
      <text:p text:style-name="Normal"><text:s text:c="11"/><text:span text:style-name="T165">NUTARTA.</text:span><text:s/>Pritarti šiam projektui po pateikimo ir pradėti jo svarstymo procedūrą.<text:s/><text:span text:style-name="T166">Balsavimo rezultatai: už<text:s/></text:span>–<text:span text:style-name="T167"><text:s/>57, prieš<text:s/></text:span>–<text:span text:style-name="T168"><text:s/>0, susilaikė 4</text:span>.<text:s/><text:span text:style-name="T169">(Užsiregistravo 61<text:s/></text:span><text:span text:style-name="T170">Seimo narys (16.39 val.)</text:span></text:p>
      <text:p text:style-name="P171"/>
      <text:p text:style-name="P172">Dėl komitetų kalbėjo Seimo narys J. Šimėnas.</text:p>
      <text:p text:style-name="P173"/>
      <text:p text:style-name="P174">Alternatyvus balsavimas: už pasiūlymą pagrindiniu komitetu skirti Užsienio reikalų komitetą balsavo 21, už pasiūlymą pagrindiniu komitetu skirti Aplinkos apsaugos komitetą – 34. Pritarta antram pasiūlymui.<text:s/><text:span text:style-name="T175">(Užsiregistravo 57 Seimo nariai (16.41 val.)</text:span></text:p>
      <text:p text:style-name="P176"/>
      <text:p text:style-name="Normal"><text:tab/><text:span text:style-name="T177">NUTARTA:</text:span></text:p>
      <text:p text:style-name="P178">1. Paskirti Aplinkos apsaugos komitetą pagrindiniu komitetu šiam projektui svarstyti.</text:p>
      <text:p text:style-name="Normal"><text:tab/>2. Paskirti Užsienio reikalų komitetą papildomu komitetu šiam projektui svarstyti.<text:s/><text:span text:style-name="T179">Balsavim</text:span><text:span text:style-name="T180">o rezultatai: pritarta bendru sutarimu.<text:s/></text:span></text:p>
      <text:p text:style-name="Normal"><text:tab/>3. Paskirti šio projekto preliminarią svarstymo Seimo posėdyje datą – 2012-09-26.<text:s/><text:span text:style-name="T181">Balsavimo rezultatai: pritarta bendru sutarimu.</text:span></text:p>
      <text:p text:style-name="Normal"/>
      <text:p text:style-name="P182"/>
      <text:p text:style-name="P183"/>
      <text:p text:style-name="P184">16.42 val.</text:p>
      <text:p text:style-name="Normal"><text:tab/><text:span text:style-name="T185">SVARSTYTA.</text:span><text:s/>Įstatymo „Dėl Taryboje posėdžiavusių Europos Sąjungos valstybių narių susitarimo dėl įslaptintos informacijos, kuria keičiamasi Europos Sąjungos interesais, apsaugos ratifikavimo“<text:s/>projektas<text:s/><text:span text:style-name="T186">Nr. XIP-</text:span>4686<text:s/><text:span text:style-name="T187">(teikėjai – Respublikos Prezidentas / krašto apsaugos ministrė R. Juknevičienė)</text:span><text:s/><text:span text:style-name="T188">(pateikimas)</text:span></text:p>
      <text:p text:style-name="Normal"><text:tab/>Pranešėjas – krašto apsaugos viceministras V. Umbrasas</text:p>
      <text:p text:style-name="Normal"/>
      <text:p text:style-name="Normal"><text:tab/>Klausė Seimo nariai: M. Zasčiurinskas, R. Kupčinskas.</text:p>
      <text:p text:style-name="Normal"/>
      <text:p text:style-name="Normal"><text:tab/><text:span text:style-name="T189">NUTARTA:</text:span></text:p>
      <text:p text:style-name="Normal"><text:tab/>1. Pritarti šiam projektui po pateikimo ir pradėti jo svarstymo procedūrą.<text:s/><text:span text:style-name="T190">Balsavimo rezultatai: pritarta bendru sutarimu.<text:s/></text:span></text:p>
      <text:p text:style-name="Normal"><text:tab/>2. Paskirti Užsienio reikalų komitetą pagrindiniu komitetu šiam projektui svarstyti.<text:s/><text:span text:style-name="T191">Balsavimo rezultatai: pritarta bendru sutarimu.<text:s/></text:span></text:p>
      <text:p text:style-name="Normal"><text:tab/>3. Paskirti Nacionalinio saugumo ir gynybos komitetą papildomu komitetu šiam projektui svarstyti.<text:s/><text:span text:style-name="T192">Balsavimo rezultatai: pritarta bendru sutarimu.<text:s/></text:span></text:p>
      <text:p text:style-name="Normal"><text:tab/>4. Paskirti šio projekto preliminarią svarstymo Seimo posėdyje datą – 2012-10-23.<text:s/><text:span text:style-name="T193">Balsavimo rezultatai: pritarta bendru sutarimu.</text:span></text:p>
      <text:p text:style-name="Normal"/>
      <text:p text:style-name="Normal"/>
      <text:p text:style-name="Normal"/>
      <text:p text:style-name="P194">16.48 val.</text:p>
      <text:p text:style-name="Normal"><text:tab/><text:span text:style-name="T195">SVARSTYTA:</text:span></text:p>
      <text:p text:style-name="Normal"><text:tab/>1. Saugomų teritorijų įstatymo pakeitimo<text:s/><text:span text:style-name="T196">įstatymo projektas Nr. XIP-4052</text:span></text:p>
      <text:p text:style-name="Normal"><text:span text:style-name="T197"><text:tab/>2.<text:s/></text:span>Aplinkos apsaugos įstatymo 12 straipsnio pakeitimo ir Įstatymo papildymo 12<text:span text:style-name="T198">1</text:span><text:s/>straipsniu<text:s/><text:span text:style-name="T199">įstatymo projektas Nr. XIP-4053</text:span></text:p>
      <text:p text:style-name="Normal"><text:span text:style-name="T200">(pateikimas)<text:s/></text:span><text:span text:style-name="T201">(teikėjai – E. Tamašauskas, A. Baura, K. Kuzminskas ir kt. <text:s/>/ 47 Seimo nariai)</text:span><text:span text:style-name="T202"><text:s/></text:span></text:p>
      <text:p text:style-name="Normal"><text:tab/>Pranešėjas – Seimo narys E. Tamašauskas</text:p>
      <text:p text:style-name="Normal"/>
      <text:p text:style-name="Normal"><text:tab/>Klausė Seimo nariai:<text:s/>D. Bekintienė, A. Zuokienė, K. Komskis, E. Pupinis, A. Mitrulevičius, J. Juozapaitis, V. M. Čigriejienė, R. Kupčinskas.</text:p>
      <text:p text:style-name="Normal"/>
      <text:p text:style-name="Normal"><text:tab/>Dėl balsavimo motyvų kalbėjo Seimo nariai: E. Pupinis, A. Zuokienė, J. Šimėnas.</text:p>
      <text:p text:style-name="Normal"/>
      <text:p text:style-name="Normal"><text:s/></text:p>
      <text:p text:style-name="P203">NUTARTA:</text:p>
      <text:p text:style-name="Normal"><text:tab/>1. Pritarti šiems projektams po pateikimo ir pradėti jų svarstymo procedūrą.<text:s/><text:span text:style-name="T204">Balsavimo rezultatai: už<text:s/></text:span>–<text:span text:style-name="T205"><text:s/>49, prieš<text:s/></text:span>–<text:span text:style-name="T206"><text:s/>1, susilaikė 8</text:span>.<text:s/><text:span text:style-name="T207">(Užsiregistravo 58 Seimo nariai (17.10 val.)</text:span></text:p>
      <text:p text:style-name="Normal"><text:tab/>2. Paskirti Aplinkos apsaugos komitetą pagrindiniu komitetu šiems projektams svarstyti.<text:s/><text:span text:style-name="T208">Balsavimo rezultatai: pritarta</text:span><text:span text:style-name="T209"><text:s/>bendru sutarimu.</text:span></text:p>
      <text:p text:style-name="Normal"><text:span text:style-name="T210"><text:tab/></text:span>3. Paskirti Audito komitetą papildomu komitetu šiems projektams svarstyti.<text:s/><text:span text:style-name="T211">Balsavimo rezultatai: pritarta bendru sutarimu.</text:span></text:p>
      <text:p text:style-name="Normal"><text:tab/>4. Paskirti Biudžeto ir finansų komitetą papildomu komitetu projektui<text:s/><text:span text:style-name="T212">Nr. XIP-4052</text:span><text:s/>svarstyti.<text:s/><text:span text:style-name="T213">Balsavimo rezultata</text:span><text:span text:style-name="T214">i: pritarta bendru sutarimu.</text:span></text:p>
      <text:p text:style-name="P215">5. Paskirti Kaimo reikalų komitetą papildomu komitetu šiems projektams svarstyti.<text:s/><text:span text:style-name="T216">Balsavimo rezultatai: pritarta bendru sutarimu.</text:span></text:p>
      <text:p text:style-name="P217">6. Paskirti Valstybės valdymo ir savivaldybių komitetą papildomu komitetu šiems projektams svarstyti.<text:s/><text:span text:style-name="T218">Balsavimo rezultatai: pritarta bendru sutarimu.</text:span></text:p>
      <text:p text:style-name="Normal"><text:tab/>7. Paskirti šių projektų preliminarią svarstymo Seimo posėdyje datą – 2012-11-06.<text:s/><text:span text:style-name="T219">Balsavimo rezultatai: pritarta bendru sutarimu.</text:span></text:p>
      <text:p text:style-name="Normal"/>
      <text:p text:style-name="Normal"><text:tab/>Dėl balsavimo rezultatų kalbėjo Seimo narys V. Gapšys (prašė patikslinti balsavimo rezultatus<text:span text:style-name="T220">,</text:span><text:s/>jis – už)<text:span text:style-name="T221">.<text:s/></text:span></text:p>
      <text:p text:style-name="Normal"/>
      <text:p text:style-name="Normal"/>
      <text:p text:style-name="BodyText2"><text:tab/><text:span text:style-name="T222">17.12 val.</text:span></text:p>
      <text:p text:style-name="Normal"><text:tab/><text:span text:style-name="T223">SVARSTYTA.</text:span><text:s/><text:span text:style-name="T224">Seimo protokolinis nutarimas „Dėl Aido Kazlausko peticijos“<text:s/></text:span></text:p>
      <text:p text:style-name="Normal"><text:tab/>Pranešėja – Peticijų komisijos pirmininkė D. Bekintienė</text:p>
      <text:p text:style-name="Normal"/>
      <text:p text:style-name="Normal"><text:tab/><text:span text:style-name="T225">NUTARTA. Priimti tokį Seimo protokolinį nutarimą:</text:span></text:p>
      <text:p text:style-name="P226">Lietuvos Respublikos Seimas, atsižvelgdamas į Seimo Peticijų komisijos išvadą dėl Aido Kazlausko peticijos, n u t a r i a:</text:p>
      <text:p text:style-name="P227">Atmesti Aido Kazlausko peticijoje „Dėl Lietuvos Respublikos bausmių vykdymo kodekso 94 straipsnio 6 dalies pakeitimo“<text:span text:style-name="T228"><text:s/></text:span>pateiktą pasiūlymą<text:span text:style-name="T229"><text:s/></text:span>Lietuvos Respublikos bausmių vykdymo kodekso 94 straipsnio 6 dalį suformuluoti taip:<text:s/><text:span text:style-name="T230">„6.</text:span><text:s/>Nuteistiesiems sutuoktiniams, kurie abu atlieka bausmę, o vienas iš jų atlieka bausmę kalėjime, per metus suteikti tris ilgalaikius ar trumpalaikius pasimatymus be pareigūnų priežiūros.<text:s/>Nuteistųjų pervežimo išlaidas apmoka patys nuteistieji.“<text:s/><text:span text:style-name="T231">Balsavimo rezultatai: pritarta bendru sutarimu.</text:span></text:p>
      <text:p text:style-name="P232"/>
      <text:p text:style-name="P233"/>
      <text:p text:style-name="P234"/>
      <text:p text:style-name="P235"/>
      <text:p text:style-name="P236"/>
      <text:p text:style-name="P237">17.16 val.</text:p>
      <text:h text:style-name="Heading2" text:outline-level="2">Seimo narių pareiškimai</text:h>
      <text:p text:style-name="Normal"/>
      <text:p text:style-name="Normal"><text:tab/></text:p>
      <text:p text:style-name="Normal"><text:tab/>Seimo narys V. Valkiūnas perskaitė pareiškimą.</text:p>
      <text:p text:style-name="Normal"/>
      <text:p text:style-name="Normal"><text:tab/>Seimo narė M. A. Pavilionienė perskaitė Lietuvos socialdemokračių pareiškimą.<text:s/></text:p>
      <text:p text:style-name="P238"/>
      <text:p text:style-name="P239"/>
      <text:p text:style-name="P240">Užsiregistravo 46 Seimo nariai<text:s/><text:span text:style-name="T241">(17.20 val.)</text:span></text:p>
      <text:p text:style-name="P242"/>
      <text:p text:style-name="P243"/>
      <text:p text:style-name="P244"/>
      <text:p text:style-name="P245">Posėdis baigtas</text:p>
      <text:p text:style-name="P246">(17.20 val.)</text:p>
      <text:p text:style-name="Normal"/>
      <text:p text:style-name="Normal"/>
      <text:p text:style-name="Normal"/>
      <text:p text:style-name="P247"/>
      <text:p text:style-name="Normal">Seimo Pirmininko pavaduotoja<text:s/><text:tab/><text:s text:c="57"/>Virginija Baltraitienė</text:p>
      <text:p text:style-name="Normal"/>
      <text:p text:style-name="Normal"/>
      <text:p text:style-name="Normal"/>
      <text:p text:style-name="Normal"/>
      <text:p text:style-name="Normal"/>
      <text:p text:style-name="Normal">Seimo Pirmininko pavaduotojas<text:s/><text:tab/><text:s text:c="7"/><text:s text:c="60"/>Algis Čapli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8">Protokolą rašė</text:p>
      <text:p text:style-name="Normal">Dokumentų departamento</text:p>
      <text:p text:style-name="Normal">Stenogramų skyriaus</text:p>
      <text:p text:style-name="Normal">specialistė <text:s text:c="98"/><text:s text:c="6"/>Rasa Smalinskaitė</text:p>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 style:display-name="Body Text" style:family="paragraph" style:parent-style-name="Normal">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4T19:59:00Z</meta:creation-date>
    <dc:date>2017-03-04T19:59:00Z</dc:date>
    <meta:print-date>2006-02-24T11:30:00Z</meta:print-date>
    <meta:template xlink:href="PROTOKOL.DOT" xlink:type="simple"/>
    <meta:editing-cycles>2</meta:editing-cycles>
    <meta:editing-duration>PT0S</meta:editing-duration>
    <meta:document-statistic meta:page-count="3" meta:paragraph-count="73" meta:word-count="1682" meta:character-count="14040" meta:row-count="191" meta:non-whitespace-character-count="12431"/>
  </office:meta>
</office:document-meta>
</file>