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right="0.1965in" fo:text-indent="0.5in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 fo:text-indent="0.5in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-0.0145in" fo:text-indent="0.5in"/>
      <style:text-properties style:font-name="Times New Roman" style:font-name-asian="Times New Roman" fo:font-size="12pt" style:font-size-asian="12pt" style:font-size-complex="12pt"/>
    </style:style>
    <style:style style:name="TableColumn65" style:family="table-column">
      <style:table-column-properties style:column-width="0.0458in"/>
    </style:style>
    <style:style style:name="Table64" style:family="table">
      <style:table-properties style:width="0.045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.0208in" fo:padding-left="0.0208in" fo:padding-bottom="0.0208in" fo:padding-right="0.0208in"/>
    </style:style>
    <style:style style:name="P6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TERITORIJŲ PLANAVIMO ĮSTATYMO 22<text:s/>STRAIPSNIO PAKEITIMO ĮSTATYMO PROJEKTO</text:p>
      <text:p text:style-name="P8"/>
      <text:p text:style-name="P9">2012-09-18<text:s/>Nr. XIP-4590(2)</text:p>
      <text:p text:style-name="P10">Vilnius</text:p>
      <text:p text:style-name="P11"/>
      <text:p text:style-name="P12">Alternatyvių projektų Teisės departamente negauta.</text:p>
      <text:p text:style-name="P13">Vertindami projektą dėl jo atitikties Konstitucijai, įstatymams ir juridinės technikos taisyklėms, teikiame šias pastabas:</text:p>
      <text:p text:style-name="P14">1.<text:s/>Projekto 1 straipsnio 2 dalimi keičiamo įstatymo 22 straipsnio 3 dalies 2 punkte siūloma nustatyti, kad detalieji planai nerengiami kai statant (rekonstruojant, remontuojant) statinius nekeičiamas faktinis<text:s/>(pagal nekilnojamojo turto registro ar kitus duomenis)<text:s/>žemės sklypo naudojimo būdas ir<text:s/>(ar)<text:s/>pobūdis, užstatymo tankumas ir pastatų aukštis.<text:s/></text:p>
      <text:p text:style-name="P15"><text:span text:style-name="T16">Ši projekto nuostata kelia abejonių.<text:s/></text:span><text:span text:style-name="T17">P</text:span><text:span text:style-name="T18">irma,</text:span><text:span text:style-name="T19"><text:s/>faktinė žemės sklype vykdoma veikla, veiklos specifika</text:span><text:span text:style-name="T20"><text:s/>(žemės sklypo naudojimo būdas ir pobūdis)</text:span><text:span text:style-name="T21">, užstatymo tankis, pastatų aukštis gali būti kiek kitokie,</text:span><text:span text:style-name="T22"><text:s/>nei nurodyti registre.<text:s/></text:span><text:span text:style-name="T23">Atsižvelgus į tai, nėra aišku, ar detaliojo plano rengti nereikėtų</text:span><text:span text:style-name="T24"><text:s/>tuo atveju,</text:span><text:span text:style-name="T25"><text:s/>jeigu<text:s/></text:span><text:span text:style-name="T26">nebūtų<text:s/></text:span><text:span text:style-name="T27">keičiami faktiniai žemės sklypo<text:s/></text:span><text:span text:style-name="T28">naudojimo būdas, pobūdis, užstatymo tankis ir pastatų aukštis, ar tuo atveju, jeigu nebūtų keičiami nurodytieji registre</text:span><text:span text:style-name="T29"><text:s/>žemės sklypo, statinio duomenys</text:span><text:span text:style-name="T30">.<text:s/></text:span><text:span text:style-name="T31">Antra,<text:s/></text:span><text:span text:style-name="T32">jeigu</text:span><text:span text:style-name="T33"><text:s/>šie duomenys yra<text:s/></text:span><text:span text:style-name="T34">įrašyti</text:span><text:span text:style-name="T35"><text:s/>nekilnojamojo turto registre, tai</text:span><text:span text:style-name="T36"><text:s/>jie turi atitikti dokumentus (pvz., teritorijų planavimo dokumentus, teismo sprendimus, valstybės institucijų sprendimus ir kt.), kurių pagrindu jie įrašomi</text:span><text:span text:style-name="T37">.</text:span><text:span text:style-name="T38"><text:s/></text:span><text:span text:style-name="T39">Taigi</text:span><text:span text:style-name="T40"><text:s/></text:span><text:span text:style-name="T41">nėra aišku, kokiu pagrindu siūloma</text:span><text:span text:style-name="T42"><text:s/>sieti detaliųjų planų<text:s/></text:span><text:span text:style-name="T43">nerengimą</text:span><text:span text:style-name="T44"><text:s/></text:span><text:span text:style-name="T45">su</text:span><text:span text:style-name="T46"><text:s/>registro duomenų apie žemės sklypą ir jame esantį pastatą, o ne</text:span><text:span text:style-name="T47"><text:s/></text:span><text:span text:style-name="T48">atitinkamuose do</text:span><text:span text:style-name="T49">kumentuose nustatytų<text:s/></text:span><text:span text:style-name="T50">minėtų<text:s/></text:span><text:span text:style-name="T51">duomenų</text:span><text:span text:style-name="T52"><text:s/></text:span><text:span text:style-name="T53">nekeitimu</text:span><text:span text:style-name="T54">.<text:s/></text:span><text:span text:style-name="T55">Taip pat nėra aišku, kaip nustatomas<text:s/></text:span><text:span text:style-name="T56">faktinis</text:span><text:span text:style-name="T57"><text:s/>žemės sklypo naudojimo būdas ir pobūdis, užstatymo tankumas ir pastatų aukštis</text:span><text:span text:style-name="T58"><text:s/>pagal „kitus duomenis“ ir kokie tie duomenys yra</text:span><text:span text:style-name="T59">,</text:span><text:span text:style-name="T60"><text:s/>bei šių projekto nuostatų<text:s/></text:span><text:span text:style-name="T61">santykis su kitomis keičiamo įstatymo nuostatomis, pvz., 2 straipsnio 3</text:span><text:span text:style-name="T62">, 36, 37 dalių, 23 straipsnio 1 ir 5 dalimi, pagal kurias darytina išvada, kad teritorijos naudojimo tipas (žemės sklypo naudojimo būdas ir pobūdis, pastatų aukštis, užstatymo tankumas, kaip teritorijų tvarkymo ir naudojimo režimo elementai, yra nustatomi detaliuose planuose.<text:s/></text:span></text:p>
      <text:soft-page-break/>
      <text:p text:style-name="P63">2.<text:s/>Reikėtų tikslinti projekto 1 straipsnio pavadinimą vietoj „1 ir 3 dalių“ įrašant „1, 3 ir 5 dalių“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Teisės departamento direktorius <text:s text:c="69"/>Andrius Kabišaitis</text:p>
      <text:p text:style-name="P70"/>
      <text:p text:style-name="P71">N.<text:s/>Azguridienė</text:p>
      <text:p text:style-name="P72"><text:span text:style-name="T73">S</text:span><text:span text:style-name="T74">.</text:span><text:span text:style-name="T75"><text:s/>Šve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ZGURIDIENĖ, Neringa</meta:initial-creator>
    <dc:creator>adlibuser</dc:creator>
    <meta:creation-date>2017-03-04T20:08:00Z</meta:creation-date>
    <dc:date>2017-03-04T20:08:00Z</dc:date>
    <meta:print-date>2012-09-18T07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8" meta:character-count="2450" meta:row-count="47" meta:non-whitespace-character-count="2157"/>
  </office:meta>
</office:document-meta>
</file>