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style:font-size-complex="12pt" style:language-asian="lt" style:country-asian="L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P9" style:parent-style-name="Įstatymopavad." style:family="paragraph">
      <style:paragraph-properties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olumn22" style:family="table-column">
      <style:table-column-properties style:column-width="0.3611in" style:use-optimal-column-width="false"/>
    </style:style>
    <style:style style:name="TableColumn23" style:family="table-column">
      <style:table-column-properties style:column-width="0.0097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5.5875in" style:use-optimal-column-width="false"/>
    </style:style>
    <style:style style:name="Table21" style:family="table">
      <style:table-properties style:width="6.9423in" fo:margin-left="0in" table:align="left"/>
    </style:style>
    <style:style style:name="TableRow27" style:family="table-row">
      <style:table-row-properties style:min-row-height="0.2986in" style:use-optimal-row-height="false" fo:keep-together="always"/>
    </style:style>
    <style:style style:name="TableCell28" style:family="table-cell">
      <style:table-cell-properties fo:border="0.0138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33" style:family="table-row">
      <style:table-row-properties style:min-row-height="0.9076in" style:use-optimal-row-height="false" fo:keep-together="always"/>
    </style:style>
    <style:style style:name="TableCell34"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3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glyph-orientation-vertical="0" fo:padding-top="0in" fo:padding-left="0.075in" fo:padding-bottom="0in" fo:padding-right="0.075in"/>
    </style:style>
    <style:style style:name="P3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41" style:family="table-row">
      <style:table-row-properties style:min-row-height="0.2888in" style:use-optimal-row-height="false"/>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fo:margin-bottom="0in" fo:line-height="100%" fo:text-indent="0.1215in"/>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rmal" style:family="paragraph">
      <style:paragraph-properties fo:text-align="justify" fo:margin-bottom="0in" fo:line-height="100%" fo:text-indent="0.1215in"/>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1215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text-transform="uppercase"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72" style:parent-style-name="BodyText2" style:family="paragraph">
      <style:paragraph-properties fo:text-align="justify" fo:margin-top="0in" fo:margin-bottom="0in" fo:text-indent="0.121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77" style:parent-style-name="Normal" style:family="paragraph">
      <style:paragraph-properties fo:text-align="justify" fo:margin-bottom="0in" fo:line-height="100%" fo:text-indent="0.1215in"/>
      <style:text-properties style:font-name="Times New Roman" style:font-name-asian="Times New Roman" fo:font-weight="bold" style:font-weight-asian="bold" fo:font-size="12pt" style:font-size-asian="12pt" style:font-size-complex="12pt" style:language-asian="lt" style:country-asian="LT"/>
    </style:style>
    <style:style style:name="P78" style:parent-style-name="Normal" style:family="paragraph">
      <style:paragraph-properties fo:text-align="justify" fo:margin-bottom="0in" fo:line-height="100%" fo:text-indent="0.1215in"/>
      <style:text-properties style:font-name="Times New Roman" fo:font-size="12pt" style:font-size-asian="12pt" style:font-size-complex="12pt"/>
    </style:style>
    <style:style style:name="P79" style:parent-style-name="Normal" style:family="paragraph">
      <style:paragraph-properties fo:text-align="justify" fo:margin-bottom="0in" fo:line-height="100%" fo:text-indent="0.1215in"/>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weight="bold" style:font-weight-asian="bold" fo:font-size="12pt" style:font-size-asian="12pt" style:font-size-complex="12pt"/>
    </style:style>
    <style:style style:name="T82" style:parent-style-name="DefaultParagraphFont" style:family="text">
      <style:text-properties style:font-name="Times New Roman" fo:font-weight="bold" style:font-weight-asian="bold" fo:font-size="12pt" style:font-size-asian="12pt" style:font-size-complex="12pt"/>
    </style:style>
    <style:style style:name="T83" style:parent-style-name="DefaultParagraphFont" style:family="text">
      <style:text-properties style:font-name="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P102" style:parent-style-name="Normal" style:family="paragraph">
      <style:paragraph-properties fo:margin-bottom="0in" fo:line-height="100%"/>
      <style:text-properties style:font-name="Times New Roman" fo:font-size="12pt" style:font-size-asian="12pt" style:font-size-complex="12pt"/>
    </style:style>
    <style:style style:name="P103" style:parent-style-name="NoSpacing" style:family="paragraph">
      <style:text-properties style:font-name="Times New Roman" fo:font-size="12pt" style:font-size-asian="12pt" style:font-size-complex="12pt"/>
    </style:style>
    <style:style style:name="P104" style:parent-style-name="NoSpacing" style:family="paragraph">
      <style:text-properties style:font-name="Times New Roman" fo:font-size="12pt" style:font-size-asian="12pt" style:font-size-complex="12pt"/>
    </style:style>
    <style:style style:name="P105" style:parent-style-name="NoSpacing" style:family="paragraph">
      <style:text-properties style:font-name="Times New Roman" fo:font-size="12pt" style:font-size-asian="12pt" style:font-size-complex="12pt"/>
    </style:style>
    <style:style style:name="P106" style:parent-style-name="NoSpacing" style:family="paragraph">
      <style:text-properties style:font-name="Times New Roman" fo:font-size="12pt" style:font-size-asian="12pt" style:font-size-complex="12pt"/>
    </style:style>
    <style:style style:name="P107" style:parent-style-name="NoSpacing" style:family="paragraph">
      <style:paragraph-properties fo:margin-left="3.6in" fo:text-indent="0.9in">
        <style:tab-stops/>
      </style:paragraph-properties>
    </style:style>
    <style:style style:name="T108" style:parent-style-name="DefaultParagraphFont" style:family="text">
      <style:text-properties style:font-name="Times New Roman" fo:font-size="12pt" style:font-size-asian="12pt" style:font-size-complex="12pt"/>
    </style:style>
  </office:automatic-styles>
  <office:body>
    <office:text text:use-soft-page-breaks="true">
      <text:p text:style-name="P1">2012-09-17</text:p>
      <text:p text:style-name="P2"/>
      <text:p text:style-name="P3">PASIŪLYMAS</text:p>
      <text:p text:style-name="P4"/>
      <text:p text:style-name="P5"><text:span text:style-name="T6">LIETUVOS RESPUBLIKOS<text:s/></text:span><text:span text:style-name="T7">TERITORIJŲ PLANAVIMO įstatymo</text:span><text:span text:style-name="T8"><text:s/></text:span></text:p>
      <text:p text:style-name="P9">22 straipsnių pakeitimo<text:s/></text:p>
      <text:p text:style-name="P10"><text:span text:style-name="T11">ĮStatymo<text:s/></text:span><text:span text:style-name="T12">PROJEKT</text:span><text:span text:style-name="T13">UI</text:span><text:span text:style-name="T14"><text:s/></text:span></text:p>
      <text:p text:style-name="P15"><text:span text:style-name="T16">NR</text:span><text:span text:style-name="T17">. XIP-</text:span><text:span text:style-name="T18">4590</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Siūloma keisti</text:p>
          </table:table-cell>
          <table:covered-table-cell/>
          <table:covered-table-cell/>
          <table:covered-table-cell/>
          <table:table-cell table:style-name="TableCell30" table:number-rows-spanned="2">
            <text:p text:style-name="P31"/>
            <text:p text:style-name="P32">Pasiūlymo turinys</text:p>
          </table:table-cell>
        </table:table-row>
        <table:table-row table:style-name="TableRow33">
          <table:table-cell table:style-name="TableCell34">
            <text:p text:style-name="P35">Straipsnis</text:p>
          </table:table-cell>
          <table:table-cell table:style-name="TableCell36" table:number-columns-spanned="2">
            <text:p text:style-name="P37">Straipsnio dalis</text:p>
          </table:table-cell>
          <table:covered-table-cell/>
          <table:table-cell table:style-name="TableCell38">
            <text:p text:style-name="P39">Punktas</text:p>
          </table:table-cell>
          <table:covered-table-cell>
            <text:p text:style-name="P40"/>
          </table:covered-table-cell>
        </table:table-row>
        <table:table-row table:style-name="TableRow41">
          <table:table-cell table:style-name="TableCell42" table:number-columns-spanned="2">
            <text:p text:style-name="P43">22</text:p>
          </table:table-cell>
          <table:covered-table-cell/>
          <table:table-cell table:style-name="TableCell44">
            <text:p text:style-name="P45">3</text:p>
          </table:table-cell>
          <table:table-cell table:style-name="TableCell46">
            <text:p text:style-name="P47">15N</text:p>
          </table:table-cell>
          <table:table-cell table:style-name="TableCell48">
            <text:p text:style-name="P49"><text:span text:style-name="T50">Argumentai:</text:span><text:span text:style-name="T51"><text:s/></text:span></text:p>
            <text:p text:style-name="P52"><text:span text:style-name="T53">Pasiūlymai teikiami siekiant mažinti detaliųjų planų rengimo poreikį, atsisakant neracionalaus ir neefektyvaus žemės sklypų detaliųjų planų rengimo privalomumo tais atvejais, kai žemės sklype planuojama tokių inžinerinių statinių statyba, kai iš esmės nekeičiami esami arba nustatyti privalomi teritorijos tvarkymo ir naudojimo režimo reikalavimai, t.y. nekeičiamas teritorijos naudojimo tipas, teritorijos užstatymo tankumas ir intensyvumas, ir tokių statinių statyba yra numatyta pagal<text:s/></text:span><text:span text:style-name="T54">specialiuosius planus</text:span><text:span text:style-name="T55">. Atsižvelgiant į tai, siūlome keisti 22 straipsnio nuostatas.</text:span></text:p>
            <text:p text:style-name="P56">Įstatymo 22 straipsnio<text:s/>1 dalies 4<text:s/>punkte nustatyta, kad detalieji planai rengiami,<text:s/>kai keičiamas bent vienas iš šių privalomų teritorijų tvarkymo ir naudojimo režimo reikalavimų: teritorijos naudojimo tipas ir leistinas pastatų aukštis, leistinas sklypo užstatymo tankumas, leistinas sklypo užstatymo intensyvumas. To paties straipsnio 3 dalies 2 punktas numato, kad detalieji planai nerengiami, kai statant (rekonstruojant) statinius žemės sklypo tvarkymo ir naudojimo režimas ir nustatyti statybos reglamentai yra nekeičiami.<text:s/></text:p>
            <text:p text:style-name="P57"><text:span text:style-name="T58">Taip pat remiantis statybos techninio reglamento</text:span><text:span text:style-name="T59"><text:s/>STR<text:s/></text:span><text:span text:style-name="T60">1.01.07:2010 „Nesudėtingi statiniai“ nuostatomis inžineriniai statiniai, kurių aukštis yra ne didesnis kaip 15 metrų, priski</text:span><text:span text:style-name="T61">riami nesudėtingiems statiniams ir jų statybai nereikalingas leidimas statyti, o<text:s/></text:span><text:span text:style-name="T62">statinio projekto rengimas ir rašytiniai</text:span><text:span text:style-name="T63"><text:s/>pritarimai statinio projektui<text:s/></text:span><text:span text:style-name="T64">numatyti</text:span><text:span text:style-name="T65"><text:s/>tik kai kuriais<text:s/></text:span><text:span text:style-name="T66">išimtiniais<text:s/></text:span><text:span text:style-name="T67">atvejais</text:span><text:span text:style-name="T68">, nurodytais statybos techninio reglamento STR 1.07.01:2010 „Statybą leidžiantys dokumentai“ 6 priede</text:span><text:span text:style-name="T69">.</text:span><text:span text:style-name="T70"><text:tab/></text:span></text:p>
            <text:p text:style-name="P71">Tačiau<text:s/>Įstatymo<text:s/>nuostatos, nustatančios detaliųjų planų rengimo išimtis,<text:s/>neapima tų atvejų, kai yra planuojama inžinerinių statinių statyba, kuri neturi įtakos esamam ar teritorijų planavimo dokumentuose nustatytam teritorijos tvarkymo ir naudojimui režimui, t.y., kai<text:s/>šių<text:s/>inžinerinių<text:s/>statinių statyba yra galima pagal esamą ar nustatytą žemės sklypo pagrindinę naudojimo paskirtį, būdą ir pobūdį,<text:s/>bei nėra keičiamas<text:s/>leistinas sklypo<text:s/>užstatymo tankumas ir<text:s/>užstatymo<text:s/>intensyvumas (inžineriniai statiniai pagal Teritorijų planavimo įstatymo 2 str. 49 d. ir 50 d. pateiktus užstatymo tankumo ir užstatymo intensyvumo apibrėžimus<text:s/>bet kuriuo atveju įtakos šiems privalomiems teritorijos tvarkymo ir naudojimo režimo reikalavimams neturi, nes nėra priskiriami pastatams),<text:s/>ir<text:s/>šių statinių aukštis yra ne didesnis kaip 15 m,<text:s/>pavyzdžiui, statant įvairios paskirties bokštus ir kitus bokštinius statinius (priešgaisrinius<text:s/>stebėjimo bokštus, vėjo matavimo, apžvalgos ir kitus bokštus, mobiliojo ryšio bokštus, kt.),<text:s/>taip pat tų atvejų, kai<text:s/>minėtų<text:s/>inžinerinių statinių<text:s/>(įvairios paskirties bokštų ir bokštinių statinių),<text:s/>kurie<text:s/>nors ir<text:s/>aukštesni kaip 15 metrų, statyba<text:s/>bei susisiekimo<text:s/><text:soft-page-break/>komunikacijų statyba<text:s/>yra<text:s/>pakankamai detaliai<text:s/>numatyta pagal galiojančius<text:s/>specialiuosius planus,<text:s/>ir dėl to nėra būtinybės rengti<text:s/>perteklinio<text:s/>žemės sklypo (teritorijos)<text:s/>detaliojo plano, kuriame iš esmės būtų tik<text:s/>įtvirtintas<text:s/>esamas<text:s/>žemės sklypo (teritorijos)<text:s/>tvarkymo ir naudojimo režimas arba pakartojami tame žemės sklype<text:s/>(teritorijoje)<text:s/>galiojančio kito teritorijų planavimo dokumento sprendiniai.</text:p>
            <text:p text:style-name="P72">Pažymėtina, kad vadovaujantis Žemės įstatymo 40 straipsnio 2 dalies<text:s/><text:span text:style-name="T73">2</text:span><text:span text:style-name="T74"><text:s/>punktu,</text:span><text:span text:style-name="T75"><text:s/>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76">Siekiant Įstatymo nuostatų<text:s/>veiksmingumo ir<text:s/>teisinio reguliavimo<text:s/>adekvatumo bei<text:s/>aiškumo,<text:s/>siūlome<text:s/>Įstatymo<text:s/>22 straipsnio 3 dalį papildyti nauju 15<text:s/>punktu.<text:s/></text:p>
            <text:p text:style-name="P77">Pasiūlymai:</text:p>
            <text:p text:style-name="P78">1. Papildyti projektą nauju<text:s/>Įstatymo 22 straipsnio 3 dalies 15<text:s/>punktu<text:s/>ir jį išdėstyti taip:<text:s/></text:p>
            <text:p text:style-name="P79"><text:span text:style-name="T80">„</text:span><text:span text:style-name="T81">15</text:span><text:span text:style-name="T82">)<text:s/></text:span><text:span text:style-name="T83">statant</text:span><text:span text:style-name="T84"><text:s/></text:span><text:span text:style-name="T85">nesudėtingus inžinerinius statinius ar statant neypatingus inžinerinius statinius</text:span><text:span text:style-name="T86">,</text:span><text:span text:style-name="T87"><text:s/>kuriems aptarnauti reikalingas ne didesnis kaip 0,01 ha žemės plotas</text:span><text:span text:style-name="T88">,</text:span><text:span text:style-name="T89"><text:s/>arba statant<text:s/></text:span><text:span text:style-name="T90">ypatingus<text:s/></text:span><text:span text:style-name="T91">inžinerinius statinius,</text:span><text:span text:style-name="T92"><text:s/>kuriems aptarnauti reikalingas ne didesnis kaip 0,01 ha žemės plotas ir</text:span><text:span text:style-name="T93"><text:s/></text:span><text:span text:style-name="T94">kurių<text:s/></text:span><text:span text:style-name="T95">statyba numatyta pagal specialiuosius planus</text:span><text:span text:style-name="T96"><text:s/>su nurodytomis statinių koordinatėmis</text:span><text:span text:style-name="T97">.</text:span><text:span text:style-name="T98"><text:s/>Minėtais atvejais žemės sklypo teritorijos tvarkymo ir naudojimo režimas<text:s/></text:span><text:span text:style-name="T99">nenustatomas ir nekeičiamas</text:span><text:span text:style-name="T100">“</text:span><text:span text:style-name="T101"><text:s/></text:span></text:p>
          </table:table-cell>
        </table:table-row>
      </table:table>
      <text:p text:style-name="P102"/>
      <text:p text:style-name="P103"/>
      <text:p text:style-name="P104">Teikia:</text:p>
      <text:p text:style-name="P105"/>
      <text:p text:style-name="P106">Seimo nariai<text:tab/><text:tab/><text:tab/><text:tab/><text:tab/>Almantas Petkus</text:p>
      <text:p text:style-name="P107"><text:span text:style-name="T108">Jonas 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statja" style:display-name="statj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fo:language="lt" fo:country="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Char" style:display-name="Body Text 2 Char" style:family="text">
      <style:text-properties style:font-name="Times New Roman" style:font-name-asian="Times New Roman" fo:font-size="12pt" style:font-size-asian="12pt" style:font-size-complex="12pt"/>
    </style:style>
    <style:style style:name="CentrBold" style:display-name="CentrBold" style:family="paragraph" style:parent-style-name="Normal">
      <style:paragraph-properties fo:keep-together="always" style:text-autospace="none" fo:text-align="center" style:vertical-align="middle" fo:margin-bottom="0in" fo:line-height="120%"/>
      <style:text-properties style:font-name="Times New Roman" style:font-name-asian="Times New Roman" fo:font-weight="bold" style:font-weight-asian="bold" style:font-weight-complex="bold" fo:text-transform="uppercase"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radaviciene</meta:initial-creator>
    <dc:creator>adlibuser</dc:creator>
    <meta:creation-date>2017-03-04T20:30:00Z</meta:creation-date>
    <dc:date>2017-03-04T20:30:00Z</dc:date>
    <meta:print-date>2012-09-17T14:29:00Z</meta:print-date>
    <meta:template xlink:href="Normal.dotm" xlink:type="simple"/>
    <meta:editing-cycles>2</meta:editing-cycles>
    <meta:editing-duration>PT0S</meta:editing-duration>
    <meta:document-statistic meta:page-count="2" meta:paragraph-count="133" meta:word-count="606" meta:character-count="4395" meta:row-count="217" meta:non-whitespace-character-count="3922"/>
  </office:meta>
</office:document-meta>
</file>