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27in" fo:font-size="11pt" style:font-size-asian="11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2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BodyText" style:family="paragraph">
      <style:paragraph-properties fo:line-height="150%" fo:text-indent="0.5in"/>
      <style:text-properties style:font-name="Times New Roman"/>
    </style:style>
    <style:style style:name="P34" style:parent-style-name="BodyText" style:family="paragraph">
      <style:paragraph-properties fo:line-height="150%" fo:text-indent="0.5in"/>
      <style:text-properties style:font-name="Times New Roman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T65" style:parent-style-name="DefaultParagraphFont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BodyText" style:family="paragraph">
      <style:paragraph-properties fo:line-height="150%" fo:text-indent="0.5in"/>
      <style:text-properties style:font-name="Times New Roman"/>
    </style:style>
    <style:style style:name="P9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span text:style-name="T25">VALSTYBINIO SOCIALINIO DRAUDIMO ĮSTATYMO 2, 3, 4, 5, 16, 17, 21, 22 25, 26, 27, 29, 31 IR 36 STRAIPSNIŲ PAKEITIMO<text:s/></text:span></text:p>
        <text:p text:style-name="P26"><text:s/><text:span text:style-name="T27">ĮSTATYMO<text:s/></text:span><text:s/><text:span text:style-name="T28">PROJEKTO</text:span></text:p>
        <text:p text:style-name="P29"/>
        <text:p text:style-name="P30">2012-09-11<text:s text:c="3"/>Nr.<text:s/>XIP-4747</text:p>
        <text:p text:style-name="P31">Vilnius</text:p>
        <text:p text:style-name="P32"/>
        <text:p text:style-name="P33">Įvertinę projekto atitiktį Konstitucijai, įstatymams ir juridinės technikos taisyklėms, teikiame šias pastabas:</text:p>
        <text:p text:style-name="P34">1.<text:s/>Atsižvelgiant<text:s/>į<text:s/>juridinės technikos taisykles,<text:s/>tikslintinas oficialaus keičiamo<text:s/>įstatymo paskelbimo šaltinių<text:s/>sąrašas.<text:s/></text:p>
        <text:p text:style-name="P35"><text:span text:style-name="T36">2</text:span><text:span text:style-name="T37">. Įstatymo projekto 9 straipsniu keičiamo įstatymo 25 straipsnio 7 punkte siūloma numatyti, kad Socialin</text:span><text:span text:style-name="T38">ė</text:span><text:span text:style-name="T39">s apsaugos ir darbo ministerija, vykdydama socialinio draudimo valdymo funkcijas ir<text:s/></text:span><text:span text:style-name="T40">į</text:span><text:span text:style-name="T41">gyvendindama šioje srityje valstyb</text:span><text:span text:style-name="T42">ė</text:span><text:span text:style-name="T43">s politik</text:span><text:span text:style-name="T44">ą</text:span><text:span text:style-name="T45">, be kita ko, teikia<text:s/></text:span><text:span text:style-name="T46">išvadas ir pasi</text:span><text:span text:style-name="T47">ū</text:span><text:span text:style-name="T48">lymus d</text:span><text:span text:style-name="T49">ė</text:span><text:span text:style-name="T50">l Vyriausyb</text:span><text:span text:style-name="T51">ė</text:span><text:span text:style-name="T52">s patvirtint</text:span><text:span text:style-name="T53">ų</text:span><text:span text:style-name="T54"><text:s/>Valstybinio socialinio draudimo ir pensij</text:span><text:span text:style-name="T55">ų</text:span><text:span text:style-name="T56"><text:s/>sistemos pertvarkos gairi</text:span><text:span text:style-name="T57">ų</text:span><text:span text:style-name="T58"><text:s/></text:span><text:span text:style-name="T59">į</text:span><text:span text:style-name="T60">gyvendinimo priemoni</text:span><text:span text:style-name="T61">ų</text:span><text:span text:style-name="T62"><text:s/>vykdymo ir laukiam</text:span><text:span text:style-name="T63">ų</text:span><text:span text:style-name="T64"><text:s/>rezultat</text:span><text:span text:style-name="T65">ų</text:span><text:span text:style-name="T66">.</text:span><text:span text:style-name="T67"><text:s/>Pastebėtina, kad Vyriausybės<text:s/></text:span><text:span text:style-name="T68">patvir</text:span><text:span text:style-name="T69">tin</text:span><text:span text:style-name="T70">t</text:span><text:span text:style-name="T71">os Valstybinio socialinio draudimo ir pensij</text:span><text:span text:style-name="T72">ų</text:span><text:span text:style-name="T73"><text:s/>sistemos pertvarkos gairių įgyvendinimo priemonės</text:span><text:span text:style-name="T74"><text:s/>yra<text:s/></text:span><text:span text:style-name="T75">terminuot</text:span><text:span text:style-name="T76">o</text:span><text:span text:style-name="T77">s</text:span><text:span text:style-name="T78"><text:s/></text:span><text:span text:style-name="T79">– jos turi būti parengtos ir įgyvendintos vėliausiai iki 2014 m. Todėl</text:span><text:span text:style-name="T80"><text:s/>svarstytina, ar<text:s/></text:span><text:span text:style-name="T81">laikino pobūdžio<text:s/></text:span><text:span text:style-name="T82">pareigą<text:s/></text:span><text:span text:style-name="T83">reikėtų</text:span><text:span text:style-name="T84"><text:s/>nustatyti<text:s/></text:span><text:span text:style-name="T85">kaip nuolatinio pobūdžio normą<text:s/></text:span><text:span text:style-name="T86">įstatyme.</text:span><text:span text:style-name="T87"><text:s/></text:span><text:span text:style-name="T88">Analogiško turinio pastaba taikytina<text:s/></text:span><text:span text:style-name="T89">įstatymo projekto 11 straipsniu keičiamo įstatymo 27 straipsnio 7 punkto</text:span><text:span text:style-name="T90"><text:s/></text:span><text:span text:style-name="T91">turiniui</text:span><text:span text:style-name="T92">.</text:span></text:p>
        <text:p text:style-name="P93">3.<text:s/>Įstatymo projekto 15<text:s/>straipsnio 2 dalyje<text:s/>reikėtų<text:s/>išbraukti žodžius<text:s/>„iki šio<text:s/>įstatymo<text:s/>įsigaliojimo“<text:s/>arba nustatyti konkrečią<text:s/>datą, iki kurios turi būti parengti šioje dalyje nurodyti teisės aktai, nes<text:s/>įstatymo projekto 15<text:s/>straipsnyje<text:s/>įtvirtintos dvi<text:s/>įstatymo normų<text:s/>įsigaliojimo datos. Šio<text:s/>įstatymo normos, išskyrus 15<text:s/>straipsnio 2 dalį,<text:s/>įsigalios 2013 m. sausio 1 d. o<text:s/>įstatymo projekto<text:s/>15<text:s/>straipsnio 2 dalis -<text:s/>įstatymo oficialaus paskelbimo leidinyje „Valstybės žinios“ dieną.</text:p>
        <text:p text:style-name="P94"/>
        <text:p text:style-name="P95">Teisės departamento direktorius <text:s text:c="69"/>Andrius Kabišaitis</text:p>
        <text:p text:style-name="P96"/>
        <text:p text:style-name="P97"/>
        <text:p text:style-name="P98">J. Andriuškevičiūtė</text:p>
        <text:p text:style-name="P99"><text:span text:style-name="T100">I. Šambar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4T20:22:00Z</meta:creation-date>
    <dc:date>2017-03-04T20:22:00Z</dc:date>
    <meta:print-date>2012-09-11T12:25:00Z</meta:print-date>
    <meta:template xlink:href="TD%20(išvadoms).dot" xlink:type="simple"/>
    <meta:editing-cycles>2</meta:editing-cycles>
    <meta:editing-duration>PT0S</meta:editing-duration>
    <meta:document-statistic meta:page-count="1" meta:paragraph-count="54" meta:word-count="249" meta:character-count="1960" meta:row-count="176" meta:non-whitespace-character-count="1765"/>
  </office:meta>
</office:document-meta>
</file>