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5in"/>
      <style:text-properties fo:font-style="italic" style:font-style-asian="italic"/>
    </style:style>
    <style:style style:name="P19" style:parent-style-name="Normal" style:family="paragraph">
      <style:paragraph-properties fo:text-indent="0.5in"/>
      <style:text-properties fo:font-style="italic" style:font-style-asian="italic"/>
    </style:style>
    <style:style style:name="P20" style:parent-style-name="BodyText2" style:family="paragraph">
      <style:paragraph-properties fo:text-indent="0.5in"/>
      <style:text-properties style:font-name="Times New Roma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BodyText2" style:family="paragraph">
      <style:paragraph-properties fo:text-indent="0.5in"/>
      <style:text-properties style:font-name="Times New Roma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T30" style:parent-style-name="DefaultParagraphFont" style:family="text">
      <style:text-properties fo:font-weight="bold" style:font-weight-asian="bold" fo:font-style="italic" style:font-style-asian="italic"/>
    </style:style>
    <style:style style:name="P31" style:parent-style-name="Header" style:family="paragraph">
      <style:paragraph-properties>
        <style:tab-stops/>
      </style:paragraph-properties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Header" style:family="paragraph">
      <style:paragraph-properties>
        <style:tab-stops/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family="paragraph">
      <style:paragraph-properties fo:text-align="center"/>
      <style:text-properties fo:font-style="italic" style:font-style-asian="italic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Normal" style:family="paragraph">
      <style:paragraph-properties fo:text-indent="0.5in"/>
    </style:style>
    <style:style style:name="P52" style:parent-style-name="BodyText2" style:family="paragraph">
      <style:paragraph-properties fo:text-indent="0.5in"/>
      <style:text-properties style:font-name="Times New Roma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weight="bold" style:font-weight-asian="bold" fo:font-style="italic" style:font-style-asian="italic"/>
    </style:style>
    <style:style style:name="P58" style:parent-style-name="Header" style:family="paragraph">
      <style:paragraph-properties>
        <style:tab-stops/>
      </style:paragraph-properties>
    </style:style>
    <style:style style:name="P59" style:parent-style-name="Normal" style:family="paragraph">
      <style:paragraph-properties fo:text-indent="0.5in"/>
    </style:style>
    <style:style style:name="P60" style:parent-style-name="Header" style:family="paragraph">
      <style:paragraph-properties>
        <style:tab-stops/>
      </style:paragraph-properties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style="italic" style:font-style-asian="italic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</style:style>
    <style:style style:name="P73" style:parent-style-name="Header" style:family="paragraph">
      <style:paragraph-properties>
        <style:tab-stops/>
      </style:paragraph-properties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P82" style:parent-style-name="Header" style:family="paragraph">
      <style:paragraph-properties>
        <style:tab-stops/>
      </style:paragraph-properties>
    </style:style>
    <style:style style:name="P83" style:parent-style-name="BodyText2" style:family="paragraph">
      <style:paragraph-properties fo:text-indent="0.5in"/>
      <style:text-properties style:font-name="Times New Roma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weight="bold" style:font-weight-asian="bold" fo:font-style="italic" style:font-style-asian="italic"/>
    </style:style>
    <style:style style:name="P88" style:parent-style-name="Header" style:family="paragraph">
      <style:paragraph-properties>
        <style:tab-stops/>
      </style:paragraph-properties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P99" style:parent-style-name="BodyText2" style:family="paragraph">
      <style:paragraph-properties fo:text-indent="0.5in"/>
      <style:text-properties style:font-name="Times New Roma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P105" style:parent-style-name="Header" style:family="paragraph">
      <style:paragraph-properties>
        <style:tab-stops/>
      </style:paragraph-properties>
    </style:style>
    <style:style style:name="P106" style:parent-style-name="Header" style:family="paragraph">
      <style:paragraph-properties>
        <style:tab-stops/>
      </style:paragraph-properties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  <style:text-properties fo:font-style="italic" style:font-style-asian="italic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  <style:text-properties fo:font-style="italic" style:font-style-asian="italic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P120" style:parent-style-name="BodyText2" style:family="paragraph">
      <style:paragraph-properties fo:text-indent="0.5in"/>
      <style:text-properties style:font-name="Times New Roman"/>
    </style:style>
    <style:style style:name="P121" style:parent-style-name="BodyText2" style:family="paragraph">
      <style:paragraph-properties fo:text-indent="0.5in"/>
      <style:text-properties style:font-name="Times New Roma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 fo:font-style="italic" style:font-style-asian="italic"/>
    </style:style>
    <style:style style:name="P127" style:parent-style-name="Header" style:family="paragraph">
      <style:paragraph-properties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style="italic" style:font-style-asian="italic"/>
    </style:style>
    <style:style style:name="P131" style:parent-style-name="Header" style:family="paragraph">
      <style:paragraph-properties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BodyText2" style:family="paragraph">
      <style:paragraph-properties fo:text-indent="0.5in"/>
      <style:text-properties style:font-name="Times New Roman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 fo:font-style="italic" style:font-style-asian="italic"/>
    </style:style>
    <style:style style:name="P140" style:parent-style-name="Header" style:family="paragraph">
      <style:paragraph-properties>
        <style:tab-stops/>
      </style:paragraph-properties>
    </style:style>
    <style:style style:name="P141" style:parent-style-name="Heading2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fo:font-style="italic" style:font-style-asian="italic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fo:font-style="italic" style:font-style-asian="italic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indent="0.5in"/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P160" style:parent-style-name="Normal" style:family="paragraph">
      <style:paragraph-properties fo:text-indent="0.5in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5in"/>
    </style:style>
    <style:style style:name="P167" style:parent-style-name="Normal" style:family="paragraph">
      <style:paragraph-properties fo:text-indent="0.5in"/>
    </style:style>
    <style:style style:name="P168" style:parent-style-name="Normal" style:family="paragraph">
      <style:paragraph-properties fo:text-indent="0.5in"/>
      <style:text-properties fo:color="#000000"/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P173" style:parent-style-name="Normal" style:family="paragraph">
      <style:text-properties fo:font-weight="bold" style:font-weight-asian="bold"/>
    </style:style>
    <style:style style:name="P174" style:parent-style-name="Normal" style:family="paragraph">
      <style:paragraph-properties fo:text-indent="0.5in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P178" style:parent-style-name="Normal" style:family="paragraph">
      <style:text-properties fo:font-weight="bold" style:font-weight-asian="bold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fo:color="#000000"/>
    </style:style>
    <style:style style:name="P196" style:parent-style-name="Normal" style:family="paragraph">
      <style:text-properties fo:color="#000000"/>
    </style:style>
    <style:style style:name="P197" style:parent-style-name="Normal" style:family="paragraph">
      <style:text-properties fo:color="#000000"/>
    </style:style>
    <style:style style:name="P198" style:parent-style-name="Normal" style:family="paragraph">
      <style:text-properties fo:color="#000000"/>
    </style:style>
    <style:style style:name="P199" style:parent-style-name="BodyText2" style:family="paragraph">
      <style:text-properties style:font-name="Times New Roman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weight="bold" style:font-weight-asian="bold" fo:font-style="italic" style:font-style-asian="italic"/>
    </style:style>
    <style:style style:name="P204" style:parent-style-name="Heading2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fo:font-style="italic" style:font-style-asian="italic"/>
    </style:style>
    <style:style style:name="P209" style:parent-style-name="Normal" style:family="paragraph">
      <style:paragraph-properties fo:text-indent="0.5in"/>
    </style:style>
    <style:style style:name="P210" style:parent-style-name="BodyTextIndent" style:family="paragraph">
      <style:text-properties style:font-name="Times New Roman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paragraph-properties fo:text-indent="0.5in"/>
    </style:style>
    <style:style style:name="P219" style:parent-style-name="BodyText2" style:family="paragraph">
      <style:text-properties style:font-name="Times New Roma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 fo:font-style="italic" style:font-style-asian="italic"/>
    </style:style>
    <style:style style:name="P224" style:parent-style-name="Normal" style:family="paragraph">
      <style:text-properties fo:color="#000000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text-properties fo:color="#000000"/>
    </style:style>
    <style:style style:name="P234" style:parent-style-name="BodyText2" style:family="paragraph">
      <style:text-properties style:font-name="Times New Roman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weight="bold" style:font-weight-asian="bold" fo:font-style="italic" style:font-style-asian="italic"/>
    </style:style>
    <style:style style:name="P239" style:parent-style-name="Normal" style:family="paragraph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fo:color="#000000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P249" style:parent-style-name="Normal" style:family="paragraph">
      <style:text-properties fo:color="#000000"/>
    </style:style>
    <style:style style:name="P250" style:parent-style-name="Normal" style:family="paragraph">
      <style:text-properties fo:color="#000000"/>
    </style:style>
    <style:style style:name="P251" style:parent-style-name="Normal" style:family="paragraph">
      <style:text-properties fo:color="#000000"/>
    </style:style>
    <style:style style:name="P252" style:parent-style-name="Normal" style:family="paragraph">
      <style:text-properties fo:color="#000000"/>
    </style:style>
    <style:style style:name="P253" style:parent-style-name="BodyText2" style:family="paragraph">
      <style:text-properties style:font-name="Times New Roman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weight="bold" style:font-weight-asian="bold" fo:font-style="italic" style:font-style-asian="italic"/>
    </style:style>
    <style:style style:name="P259" style:parent-style-name="Normal" style:family="paragraph">
      <style:text-properties fo:color="#000000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P268" style:parent-style-name="Normal" style:family="paragraph">
      <style:text-properties fo:color="#000000"/>
    </style:style>
    <style:style style:name="P269" style:parent-style-name="Normal" style:family="paragraph">
      <style:text-properties fo:color="#000000"/>
    </style:style>
    <style:style style:name="P270" style:parent-style-name="BodyText2" style:family="paragraph">
      <style:text-properties style:font-name="Times New Roman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 fo:font-style="italic" style:font-style-asian="italic"/>
    </style:style>
    <style:style style:name="P275" style:parent-style-name="Normal" style:family="paragraph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P282" style:parent-style-name="Normal" style:family="paragraph">
      <style:text-properties fo:color="#000000"/>
    </style:style>
    <style:style style:name="P283" style:parent-style-name="Normal" style:family="paragraph">
      <style:text-properties fo:color="#000000"/>
    </style:style>
    <style:style style:name="P284" style:parent-style-name="BodyText2" style:family="paragraph">
      <style:paragraph-properties fo:text-indent="0.5in"/>
      <style:text-properties style:font-name="Times New Roman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style="italic" style:font-style-asian="italic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weight="bold" style:font-weight-asian="bold" fo:font-style="italic" style:font-style-asian="italic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Header" style:family="paragraph">
      <style:paragraph-properties>
        <style:tab-stops/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P300" style:parent-style-name="BodyText2" style:family="paragraph">
      <style:paragraph-properties fo:text-indent="0.5in"/>
      <style:text-properties style:font-name="Times New Roman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style="italic" style:font-style-asian="italic"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weight="bold" style:font-weight-asian="bold" fo:font-style="italic" style:font-style-asian="italic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Header" style:family="paragraph">
      <style:paragraph-properties>
        <style:tab-stops/>
      </style:paragraph-properties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P316" style:parent-style-name="BodyText2" style:family="paragraph">
      <style:paragraph-properties fo:text-indent="0.5in"/>
      <style:text-properties style:font-name="Times New Roman"/>
    </style:style>
    <style:style style:name="P317" style:parent-style-name="BodyText2" style:family="paragraph">
      <style:paragraph-properties fo:text-indent="0.5in"/>
      <style:text-properties style:font-name="Times New Roman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align="center"/>
      <style:text-properties fo:font-style="italic" style:font-style-asian="italic"/>
    </style:style>
    <style:style style:name="P32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21" style:parent-style-name="BodyTextIndent" style:family="paragraph">
      <style:text-properties style:font-name="Times New Roman"/>
    </style:style>
    <style:style style:name="P322" style:parent-style-name="BodyText2" style:family="paragraph">
      <style:paragraph-properties fo:text-indent="0.5in"/>
      <style:text-properties style:font-name="Times New Roman" fo:font-style="normal" style:font-style-asian="normal"/>
    </style:style>
    <style:style style:name="P323" style:parent-style-name="BodyText2" style:family="paragraph">
      <style:paragraph-properties fo:text-indent="0.5in"/>
      <style:text-properties style:font-name="Times New Roman" fo:font-style="normal" style:font-style-asian="normal"/>
    </style:style>
    <style:style style:name="P324" style:parent-style-name="BodyText2" style:family="paragraph">
      <style:paragraph-properties fo:text-indent="0.5in"/>
      <style:text-properties style:font-name="Times New Roman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font-style="italic" style:font-style-asian="italic" fo:color="#000000"/>
    </style:style>
    <style:style style:name="T328" style:parent-style-name="DefaultParagraphFont" style:family="text">
      <style:text-properties fo:font-style="italic" style:font-style-asian="italic"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weight="bold" style:font-weight-asian="bold" fo:font-style="italic" style:font-style-asian="italic"/>
    </style:style>
    <style:style style:name="P331" style:parent-style-name="Header" style:family="paragraph">
      <style:paragraph-properties>
        <style:tab-stops/>
      </style:paragraph-properties>
    </style:style>
    <style:style style:name="P332" style:parent-style-name="Normal" style:family="paragraph">
      <style:paragraph-properties fo:text-indent="0.5in"/>
    </style:style>
    <style:style style:name="P333" style:parent-style-name="Normal" style:family="paragraph">
      <style:paragraph-properties fo:text-indent="0.5in"/>
    </style:style>
    <style:style style:name="P334" style:parent-style-name="Heading2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P340" style:parent-style-name="Normal" style:family="paragraph">
      <style:paragraph-properties fo:text-indent="0.5in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fo:font-style="italic" style:font-style-asian="italic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P350" style:parent-style-name="BodyText2" style:family="paragraph">
      <style:paragraph-properties fo:text-indent="0.5in"/>
      <style:text-properties style:font-name="Times New Roman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font-style="italic" style:font-style-asian="italic"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font-weight="bold" style:font-weight-asian="bold" fo:font-style="italic" style:font-style-asian="italic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Header" style:family="paragraph">
      <style:paragraph-properties>
        <style:tab-stops/>
      </style:paragraph-properties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paragraph-properties fo:text-indent="0.5in"/>
    </style:style>
    <style:style style:name="P361" style:parent-style-name="Heading2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62" style:parent-style-name="Normal" style:family="paragraph">
      <style:paragraph-properties fo:text-align="center"/>
    </style:style>
    <style:style style:name="P363" style:parent-style-name="BodyTextIndent" style:family="paragraph">
      <style:text-properties style:font-name="Times New Roman"/>
    </style:style>
    <style:style style:name="P364" style:parent-style-name="BodyTextIndent" style:family="paragraph">
      <style:text-properties style:font-name="Times New Roman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style="italic" style:font-style-asian="italic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style="italic" style:font-style-asian="italic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tyle="italic" style:font-style-asian="italic"/>
    </style:style>
    <style:style style:name="P378" style:parent-style-name="BodyText2" style:family="paragraph">
      <style:paragraph-properties fo:text-indent="0.5in"/>
      <style:text-properties style:font-name="Times New Roman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font-style="italic" style:font-style-asian="italic"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weight="bold" style:font-weight-asian="bold" fo:font-style="italic" style:font-style-asian="italic" fo:color="#000000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tyle="italic" style:font-style-asian="italic"/>
    </style:style>
    <style:style style:name="P386" style:parent-style-name="Header" style:family="paragraph">
      <style:paragraph-properties>
        <style:tab-stops/>
      </style:paragraph-properties>
    </style:style>
    <style:style style:name="P387" style:parent-style-name="Header" style:family="paragraph">
      <style:paragraph-properties fo:text-indent="0.5in">
        <style:tab-stops/>
      </style:paragraph-properties>
    </style:style>
    <style:style style:name="P388" style:parent-style-name="Header" style:family="paragraph">
      <style:paragraph-properties fo:text-indent="0.5in">
        <style:tab-stops/>
      </style:paragraph-properties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tyle="italic" style:font-style-asian="italic"/>
    </style:style>
    <style:style style:name="P391" style:parent-style-name="Header" style:family="paragraph">
      <style:paragraph-properties fo:text-indent="0.5in">
        <style:tab-stops/>
      </style:paragraph-properties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paragraph-properties fo:text-indent="0.5in"/>
    </style:style>
    <style:style style:name="P394" style:parent-style-name="Normal" style:family="paragraph">
      <style:paragraph-properties fo:text-indent="0.5in"/>
    </style:style>
    <style:style style:name="P395" style:parent-style-name="Normal" style:family="paragraph">
      <style:paragraph-properties fo:text-indent="0.5in"/>
    </style:style>
    <style:style style:name="P396" style:parent-style-name="Normal" style:family="paragraph">
      <style:paragraph-properties fo:text-indent="0.5in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indent="0.5in"/>
      <style:text-properties fo:font-weight="bold" style:font-weight-asian="bold" fo:color="#000000"/>
    </style:style>
    <style:style style:name="P401" style:parent-style-name="Normal" style:family="paragraph">
      <style:paragraph-properties fo:text-indent="0.5in">
        <style:tab-stops>
          <style:tab-stop style:type="left" style:position="0.8451in"/>
        </style:tab-stops>
      </style:paragraph-properties>
      <style:text-properties fo:font-weight="bold" style:font-weight-asian="bold" fo:color="#000000"/>
    </style:style>
    <style:style style:name="P402" style:parent-style-name="BodyText2" style:family="paragraph">
      <style:text-properties style:font-name="Times New Roman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font-weight="bold" style:font-weight-asian="bold"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fo:font-style="italic" style:font-style-asian="italic"/>
    </style:style>
    <style:style style:name="P414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415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416" style:parent-style-name="Header" style:family="paragraph">
      <style:paragraph-properties>
        <style:tab-stops/>
      </style:paragraph-properties>
    </style:style>
    <style:style style:name="P417" style:parent-style-name="Header" style:family="paragraph">
      <style:paragraph-properties>
        <style:tab-stops/>
      </style:paragraph-properties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style:font-name="Times New Roman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font-weight="bold" style:font-weight-asian="bold" fo:font-style="italic" style:font-style-asian="italic"/>
    </style:style>
    <style:style style:name="T434" style:parent-style-name="DefaultParagraphFont" style:family="text">
      <style:text-properties fo:font-weight="bold" style:font-weight-asian="bold" fo:font-style="italic" style:font-style-asian="italic"/>
    </style:style>
    <style:style style:name="P435" style:parent-style-name="Normal" style:family="paragraph">
      <style:paragraph-properties fo:text-align="start"/>
    </style:style>
    <style:style style:name="P436" style:parent-style-name="Normal" style:family="paragraph">
      <style:paragraph-properties fo:text-align="start"/>
    </style:style>
    <style:style style:name="P437" style:parent-style-name="BodyTextIndent2" style:family="paragraph">
      <style:paragraph-properties fo:text-align="justify"/>
    </style:style>
    <style:style style:name="P438" style:parent-style-name="Normal" style:family="paragraph">
      <style:paragraph-properties fo:text-align="start"/>
    </style:style>
    <style:style style:name="P439" style:parent-style-name="Normal" style:family="paragraph">
      <style:paragraph-properties fo:text-align="start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P444" style:parent-style-name="Normal" style:family="paragraph">
      <style:paragraph-properties fo:text-indent="0.5in"/>
    </style:style>
    <style:style style:name="P445" style:parent-style-name="Normal" style:family="paragraph">
      <style:paragraph-properties fo:text-indent="0.5in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style="italic" style:font-style-asian="italic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style="italic" style:font-style-asian="italic"/>
    </style:style>
    <style:style style:name="P450" style:parent-style-name="Normal" style:family="paragraph">
      <style:paragraph-properties fo:text-align="center"/>
    </style:style>
    <style:style style:name="P451" style:parent-style-name="Normal" style:family="paragraph">
      <style:paragraph-properties fo:text-align="center"/>
      <style:text-properties fo:font-style="italic" style:font-style-asian="italic"/>
    </style:style>
    <style:style style:name="P452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LIETUVOS RESPUBLIKOS SEIMAS</text:p>
      <text:p text:style-name="P7"/>
      <text:p text:style-name="P8">IX (RUDENS) SESIJOS</text:p>
      <text:p text:style-name="P9"><text:span text:style-name="T10">RYTINIO PLENARINIO POSĖDŽIO</text:span></text:p>
      <text:p text:style-name="P11">PROTOKOLAS</text:p>
      <text:p text:style-name="P12"/>
      <text:p text:style-name="P13">2012-09-11 <text:s/>Nr. SPP-466</text:p>
      <text:p text:style-name="P14">Vilnius</text:p>
      <text:p text:style-name="P15"/>
      <text:p text:style-name="P16">Posėdžio pirmininkė – Seimo Pirmininkė I. Degutienė</text:p>
      <text:p text:style-name="P17"/>
      <text:p text:style-name="P18">Tylos minute pagerbtas 2001 m. rugsėjo 11-osios teroro akto aukų atminimas.</text:p>
      <text:p text:style-name="P19"/>
      <text:p text:style-name="P20">10.02 val.</text:p>
      <text:p text:style-name="Normal"><text:tab/><text:span text:style-name="T21">SVARSTYTA.</text:span><text:s/>Seniūnų sueigoje patikslinta 2012 m. rugsėjo 11 d. (antradienio) plenarinių posėdžių darbotvarkė</text:p>
      <text:p text:style-name="Normal"><text:tab/>Pranešėja – Seimo Pirmininkė I. Degutienė</text:p>
      <text:p text:style-name="Normal"><text:tab/></text:p>
      <text:p text:style-name="Normal"><text:tab/><text:span text:style-name="T22">NUTARTA.<text:s/></text:span><text:tab/>Patvirtinti patikslintą 2012 m. rugsėjo 11 d. (antradienio) plenarinių posėdžių darbotvarkę.<text:s/><text:span text:style-name="T23">Balsavimo rezultatai: pritarta bendru sutarimu.</text:span></text:p>
      <text:p text:style-name="Normal"/>
      <text:p text:style-name="P24">Užsiregistravo 95 Seimo nariai<text:s/><text:span text:style-name="T25">(10.03 val.)</text:span></text:p>
      <text:p text:style-name="Normal"/>
      <text:p text:style-name="P26">10.05 val.</text:p>
      <text:p text:style-name="Normal"><text:tab/><text:span text:style-name="T27">SVARSTYTA.</text:span><text:s/><text:span text:style-name="T28">Konstitucijos 67, 74, 84, 111, 112 ir 116 straipsnių pakeitimo įstatymo projektas Nr. XP-2539(2)<text:s/></text:span><text:span text:style-name="T29">(priėmimas / pirmasis balsavim</text:span><text:span text:style-name="T30">as)</text:span></text:p>
      <text:p text:style-name="P31"><text:tab/>Pranešėjas – Teisės ir teisėtvarkos komiteto pirmininkas S. Šedbaras</text:p>
      <text:p text:style-name="Normal"/>
      <text:p text:style-name="P32">1–3 straipsniai priimti bendru sutarimu.<text:tab/></text:p>
      <text:p text:style-name="P33"/>
      <text:p text:style-name="P34">Dėl 4 straipsnio kalbėjo Seimo nariai: E. Klumbys, V. Aleknaitė-Abramikienė.</text:p>
      <text:p text:style-name="P35"/>
      <text:p text:style-name="Normal"><text:tab/>Balsuota dėl 4 straipsnio: už – 87, prieš – 1, susilaikė 19. 4 straipsnis priimtas.<text:s/><text:span text:style-name="T36">(Užsiregistravo 107 Seimo nariai (10.13 val.)</text:span></text:p>
      <text:p text:style-name="P37"><text:s/></text:p>
      <text:p text:style-name="P38"><text:tab/>5 straipsnis priimtas bendru sutarimu.</text:p>
      <text:p text:style-name="P39"/>
      <text:p text:style-name="Normal"><text:tab/>Dėl 6 straipsnio kalbėjo Seimo nariai: P. Gražulis, V. Aleknaitė-Abramikienė.</text:p>
      <text:p text:style-name="Normal"/>
      <text:p text:style-name="Normal"><text:tab/>Balsuota dėl 6 straipsnio: už – 98, prieš – 0, susilaikė 5. 6<text:s/>straipsnis priimtas.<text:s/><text:span text:style-name="T40">(Užsiregistravo 104 Seimo nariai (10.17 val.)</text:span></text:p>
      <text:p text:style-name="P41"/>
      <text:p text:style-name="Normal"><text:tab/>Dėl balsavimo motyvų dėl viso projekto kalbėjo Seimo nariai: K. Ramelis, E. Klumbys, S. Stoma, P. Gražulis, J. Olekas, Č. Juršėnas, V. Aleknaitė-Abramikienė.<text:s/></text:p>
      <text:p text:style-name="Normal"/>
      <text:p text:style-name="Normal"><text:s text:c="11"/><text:tab/>Replikavo Seimo narys Č. Juršėnas.</text:p>
      <text:p text:style-name="P42"/>
      <text:soft-page-break/>
      <text:p text:style-name="P43">Užsiregistravo 106 Seimo nariai<text:s/><text:span text:style-name="T44">(10.30 val.)</text:span></text:p>
      <text:p text:style-name="P45"/>
      <text:p text:style-name="P46">Balsuota, ar pritarti po pirmojo balsavimo<text:s/><text:span text:style-name="T47">Konstitucijos 67, 74, 84, 111, 112 ir 116 straipsnių pakeitimo įstatymo priėmimui</text:span>: už – <text:s/>85, prieš – <text:s/>3, susilaikė 21.<text:span text:style-name="T48"><text:s/>Nepritarta</text:span>.<text:span text:style-name="T49"><text:s/>(Užsiregistrav</text:span><text:span text:style-name="T50">o 110 Seimo narių <text:s/>(10.31 val.)</text:span></text:p>
      <text:p text:style-name="Normal"/>
      <text:p text:style-name="P51">Posėdžio pirmininkė pranešė, kad Konstitucijos 67, 74, 84, 111, 112 ir 116 straipsnių pakeitimo įstatymas nepriimtas.</text:p>
      <text:p text:style-name="Normal"><text:tab/></text:p>
      <text:p text:style-name="Normal"/>
      <text:p text:style-name="P52">10.32 val.</text:p>
      <text:p text:style-name="Normal"><text:tab/><text:span text:style-name="T53">SVARSTYTA.</text:span><text:s/>Apylinkių teismų reorganizavimo<text:s/><text:span text:style-name="T54">įstatymo projektas Nr. XIP-1392(2)<text:s/></text:span></text:p>
      <text:p text:style-name="Normal"><text:span text:style-name="T55">(teikėjai –</text:span><text:span text:style-name="T56"><text:s/>LRV / teisingumo ministras R. Šimašius)<text:s/></text:span><text:span text:style-name="T57">(priėmimas)</text:span></text:p>
      <text:p text:style-name="Normal"><text:tab/>Pranešėjas – Teisės ir teisėtvarkos komiteto pirmininkas S. Šedbaras</text:p>
      <text:p text:style-name="P58"/>
      <text:p text:style-name="P59">1, 2 straipsniai priimti bendru sutarimu.<text:tab/></text:p>
      <text:p text:style-name="P60"/>
      <text:p text:style-name="P61">Balsuota, ar pritarti pasiūlymui svarstyti 3 straipsnio V. Žiemelio pataisą: už – 64. Pritarta.<text:s/><text:span text:style-name="T62">(Užsiregistravo 76 Seimo nariai (10.33 val.)</text:span></text:p>
      <text:p text:style-name="P63">Dėl 3 straipsnio V. Žiemelio pataisos, kuriai pritarė pagrindinis komitetas, kalbėjo Seimo narys V. Žiemelis.</text:p>
      <text:p text:style-name="P64">3 straipsnio V. Žiemelio pataisa priimta bendru sutarimu.<text:s/></text:p>
      <text:p text:style-name="P65"/>
      <text:p text:style-name="P66"><text:tab/>3 straipsnis priimtas bendru sutarimu.</text:p>
      <text:p text:style-name="P67"/>
      <text:p text:style-name="P68">4 straipsnio V. Žiemelio pataisa priimta bendru sutarimu.<text:s/></text:p>
      <text:p text:style-name="P69"/>
      <text:p text:style-name="P70"><text:tab/>4 straipsnis priimtas bendru sutarimu.</text:p>
      <text:p text:style-name="P71"/>
      <text:p text:style-name="P72">V. Žiemelio pataisos dėl šio įstatymo priedėlių, kurioms pritarė pagrindinis komitetas, priimtos bendru sutarimu.</text:p>
      <text:p text:style-name="P73"/>
      <text:p text:style-name="P74">Pagrindinio komiteto nuomonei dėl visų<text:s/><text:span text:style-name="T75">Teisės departamento</text:span><text:s/>pastabų<text:s/><text:span text:style-name="T76">pritarta</text:span><text:s/>bendru sutarimu.<text:s/></text:p>
      <text:p text:style-name="P77"/>
      <text:p text:style-name="Normal"><text:tab/><text:span text:style-name="T78">NUTARTA.<text:s/></text:span>Priimti Apylinkių teismų reorganizavimo<text:s/><text:span text:style-name="T79">įstatymą</text:span>.<text:s/><text:span text:style-name="T80">Balsavimo rezultatai: už – 88, prieš – 0, susilaikė 2</text:span>.<text:s/><text:span text:style-name="T81">(Užsiregistravo 90 Seimo narių (10.38 val.)</text:span></text:p>
      <text:p text:style-name="Normal"/>
      <text:p text:style-name="P82"/>
      <text:p text:style-name="P83">10.39 val.</text:p>
      <text:p text:style-name="Normal"><text:tab/><text:span text:style-name="T84">SVARSTYTA.<text:s/></text:span>Apylinkių<text:s/>teismų įsteigimo įstatymo pakeitimo<text:s/><text:span text:style-name="T85">įstatymo projektas Nr. XIP-1393(2)</text:span><text:s/><text:span text:style-name="T86">(teikėjai – LRV / teisingumo ministras R. Šimašius)</text:span><text:s/><text:span text:style-name="T87">(priėmimas)</text:span></text:p>
      <text:p text:style-name="Normal"><text:tab/>Pranešėjas – Teisės ir teisėtvarkos komiteto pirmininkas S. Šedbaras</text:p>
      <text:p text:style-name="P88"/>
      <text:p text:style-name="P89"><text:tab/>1 straipsnis priimtas bendru sutarimu.</text:p>
      <text:p text:style-name="Normal"/>
      <text:p text:style-name="P90">2 straipsnio V. Žiemelio pataisa, kuriai pritarė pagrindinis komitetas, priimta bendru sutarimu.<text:s/></text:p>
      <text:p text:style-name="P91"/>
      <text:p text:style-name="P92"><text:tab/>2 straipsnis priimtas bendru sutarimu.</text:p>
      <text:p text:style-name="P93"/>
      <text:soft-page-break/>
      <text:p text:style-name="Normal"><text:tab/><text:span text:style-name="T94">NUTARTA.<text:s/></text:span>Priimti Apylinkių teismų įsteigimo įstatymo pakeitimo <text:s/><text:span text:style-name="T95">įstatymą</text:span>.<text:s/><text:span text:style-name="T96">Balsavimo rezultatai: už – 89, prieš – 0, susilai</text:span><text:span text:style-name="T97">kė 2</text:span>.<text:s/><text:span text:style-name="T98">(Užsiregistravo 92 Seimo nariai (10.40 val.)</text:span></text:p>
      <text:p text:style-name="BodyText2"/>
      <text:p text:style-name="P99">10.41 val.</text:p>
      <text:p text:style-name="Normal"><text:tab/><text:span text:style-name="T100">SVARSTYTA.</text:span><text:s/>Įstatymo „Dėl Lietuvos Aukščiausiojo Teismo, Lietuvos apeliacinio teismo, apygardų teismų įsteigimo, apygardų ir apylinkių teismų veiklos teritorijų nustatymo bei Lietuvos Respublikos prokuratūros reformavimo“ 7 straipsnio pakeitimo<text:s/><text:span text:style-name="T101">įstatymo projektas</text:span><text:s/><text:span text:style-name="T102">Nr. XIP-</text:span>1394(2)<text:s/><text:span text:style-name="T103">(teikėjai – LRV / teisingumo ministras R. Šimašius)</text:span><text:s/><text:span text:style-name="T104">(priėmimas)</text:span></text:p>
      <text:p text:style-name="P105"><text:tab/>Pranešėjas – Teisės ir teisėtvarkos komiteto pirmininkas S. Šedbaras</text:p>
      <text:p text:style-name="P106"/>
      <text:p text:style-name="P107">Dėl 1 straipsnio S. Šedbaro pataisos, kuriai pritarė pagrindinis komitetas, kalbėjo Seimo narys S. Šedbaras.</text:p>
      <text:p text:style-name="P108">1 straipsnio S. Šedbaro pataisa priimta bendru sutarimu.<text:s/></text:p>
      <text:p text:style-name="P109"/>
      <text:p text:style-name="P110"><text:tab/>1 straipsnis priimtas bendru sutarimu.</text:p>
      <text:p text:style-name="P111"/>
      <text:p text:style-name="P112">2 straipsnio S. Šedbaro pataisa priimta bendru sutarimu.<text:s/></text:p>
      <text:p text:style-name="P113"/>
      <text:p text:style-name="P114"><text:tab/>2 straipsnis priimtas<text:s/>bendru sutarimu.</text:p>
      <text:p text:style-name="P115"/>
      <text:p text:style-name="Normal"><text:tab/><text:span text:style-name="T116">NUTARTA.<text:s/></text:span>Priimti Įstatymo „Dėl Lietuvos Aukščiausiojo Teismo, Lietuvos apeliacinio teismo, apygardų teismų įsteigimo, apygardų ir apylinkių teismų veiklos teritorijų nustatymo bei Lietuvos Respublikos prokuratūros reformavimo“ 6 ir 7 straipsnių pakeitimo<text:s/><text:span text:style-name="T117">įstatymą</text:span>.<text:s/><text:span text:style-name="T118">Balsavimo rezultatai: už – 88, prieš – 0, susilaikė 2</text:span>.<text:s/><text:span text:style-name="T119">(Užsiregistravo 93 Seimo nariai (10.42 val.)</text:span></text:p>
      <text:p text:style-name="Normal"/>
      <text:p text:style-name="P120"/>
      <text:p text:style-name="P121">10.43 val.</text:p>
      <text:p text:style-name="Normal"><text:tab/><text:span text:style-name="T122">SVARSTYTA.</text:span><text:s/>Mėgėjiškos žūklės įstatymo pakeitimo įstatymas<text:s/><text:span text:style-name="T123">Nr. XIP-</text:span>45GR<text:s/><text:span text:style-name="T124">(Respublikos Prezidento grąžintas Seimui p</text:span><text:span text:style-name="T125">akartotinai svarstyti)</text:span><text:s/>(<text:span text:style-name="T126">priėmimo tęsinys)</text:span></text:p>
      <text:p text:style-name="P127"><text:tab/></text:p>
      <text:p text:style-name="Normal"><text:tab/>Dėl balsavimo motyvų kalbėjo Seimo nariai: A. Stancikienė, P. Gražulis, J. Šimėnas, J. Veselka, A. Endzinas, S. Giedraitis.</text:p>
      <text:p text:style-name="Normal"/>
      <text:p text:style-name="Normal"><text:tab/>Balsuota, ar<text:s/><text:span text:style-name="T128">priimti visą grąžintą įstatymą be pakeitimų</text:span>: už – 72, prieš – 2, susilaikė 10.<text:s/><text:span text:style-name="T129">Pritarta</text:span>.<text:s/><text:span text:style-name="T130">(Užsiregistravo 87 Seimo nariai (10.54 val.)</text:span></text:p>
      <text:p text:style-name="P131"/>
      <text:p text:style-name="Normal"><text:tab/><text:span text:style-name="T132">NUTARTA.</text:span><text:s/>Priimti Mėgėjiškos žūklės įstatymo pakeitimo įstatymą<text:s/><text:span text:style-name="T133">(be pakeitimų)</text:span>.<text:s/></text:p>
      <text:p text:style-name="Normal"/>
      <text:p text:style-name="Normal"><text:tab/></text:p>
      <text:p text:style-name="P134">10.55 val.</text:p>
      <text:p text:style-name="Normal"><text:tab/><text:span text:style-name="T135">SVARSTYTA.</text:span><text:s/>Pensijų sistemos reformos įstatymo 1, 2, 3, 4, 7 ir 8 straipsnių pakeitimo<text:s/><text:span text:style-name="T136">įstatymo pr</text:span><text:span text:style-name="T137">ojektas Nr. XIP-3381(3)<text:s/></text:span><text:span text:style-name="T138">(teikėjai – LRV / socialinės apsaugos ir darbo ministras D. Jankauskas)<text:s/></text:span><text:span text:style-name="T139">(svarstymo tęsinys)<text:s/></text:span></text:p>
      <text:p text:style-name="P140"><text:tab/></text:p>
      <text:h text:style-name="P141" text:outline-level="2">Projekto Nr. XIP-3381(3) pataisų svarstymas</text:h>
      <text:p text:style-name="P142">Pranešėjas – pagrindinio komiteto pirmininkas R. J. Dagys</text:p>
      <text:p text:style-name="Normal"/>
      <text:p text:style-name="P143">Dėl 1 straipsnio G. Songailos pataisos, kuriai nepritarė pagrindinis komitetas, kalbėjo Seimo narys G. Songaila.</text:p>
      <text:p text:style-name="P144">Balsuota, ar pritarti pasiūlymui svarstyti 1 straipsnio G. Songailos pataisą: už – 22. Pritarta.<text:s/><text:span text:style-name="T145">(Užsiregistravo 29 Seimo nariai (10.57 val.)</text:span></text:p>
      <text:p text:style-name="P146">Dėl balsavimo motyvų dėl šios pataisos kalbėjo Seimo nariai: A. Sysas, P. Gražulis.</text:p>
      <text:p text:style-name="P147">Balsuota dėl 1 straipsnio G. Songailos pataisos: už – 30, prieš – 11, susilaikė 29. Nepriimta.<text:s/><text:span text:style-name="T148">(Užsiregistravo 70 Seimo narių (11.00 val.)</text:span></text:p>
      <text:p text:style-name="P149"/>
      <text:p text:style-name="P150">Dėl 2 straipsnio G. Songailos pataisos, kuriai nepritarė pagrindinis komitetas, kalbėjo Seimo narys G. Songaila (nereikalavo balsuoti dėl šios pataisos).</text:p>
      <text:p text:style-name="P151"/>
      <text:p text:style-name="P152">Dėl 4 straipsnio M. Zasčiurinsko pataisos, kuriai nepritarė pagrindinis komitetas, kalbėjo Seimo narys A. Dumbrava.</text:p>
      <text:p text:style-name="P153">Balsuota dėl 4 straipsnio M. Zasčiurinsko pataisos:<text:s/>už – 16, prieš – 15, susilaikė 34. Nepriimta.<text:s/><text:span text:style-name="T154">(Užsiregistravo 65 Seimo nariai</text:span><text:s/><text:span text:style-name="T155">(11.03 val.)</text:span></text:p>
      <text:p text:style-name="Normal"><text:tab/></text:p>
      <text:p text:style-name="P156">Dėl 4 straipsnio A. Meliano pataisos, kuriai nepritarė pagrindinis komitetas, kalbėjo Seimo nariai: A. Dumbrava, A. Sysas.</text:p>
      <text:p text:style-name="P157">Balsuota dėl 4 straipsnio A. Meliano pataisos: už – 15, prieš – 19, susilaikė 30. Nepriimta.<text:s/><text:span text:style-name="T158">(Užsiregistravo 65 Seimo nariai</text:span><text:s/><text:span text:style-name="T159">(11.07 val.)</text:span></text:p>
      <text:p text:style-name="Normal"/>
      <text:p text:style-name="P160">Dėl 4 straipsnio A. Syso pataisos, kuriai nepritarė pagrindinis komitetas, kalbėjo Seimo nariai: A. Sysas, B. Vėsaitė, P. Gražulis.</text:p>
      <text:p text:style-name="P161"><text:s/>Balsuota dėl 4 straipsnio A. Syso pataisos: už – 34, prieš – 9, susilaikė 26. Nepriimta.<text:s/><text:span text:style-name="T162">(Užsiregistravo 70 Seimo narių</text:span><text:s/><text:span text:style-name="T163">(11.14 val.)</text:span></text:p>
      <text:p text:style-name="Normal"/>
      <text:p text:style-name="P164">Dėl 4 straipsnio R. J. Dagio pataisų kalbėjo Seimo narys<text:s/><text:span text:style-name="T165">R. J. Dagys</text:span><text:s/>(atsiėmė šias pataisas).<text:s/></text:p>
      <text:p text:style-name="Normal"/>
      <text:p text:style-name="P166">Dėl 4 straipsnio 1 dalies G. Songailos pataisos, kuriai nepritarė pagrindinis komitetas, kalbėjo Seimo nariai: G. Songaila, M. Zasčiurinskas, A. Sysas.</text:p>
      <text:p text:style-name="P167"/>
      <text:p text:style-name="P168">Dėl posėdžio vedimo tvarkos kalbėjo Seimo narys G. Songaila.</text:p>
      <text:p text:style-name="P169"/>
      <text:p text:style-name="P170">Balsuota dėl 4 straipsnio 1 dalies G. Songailos pataisos: už – 32, prieš – 8, susilaikė 29.<text:s/>Nepriimta.<text:s/><text:span text:style-name="T171">(Užsiregistravo 69 Seimo nariai</text:span><text:s/><text:span text:style-name="T172">(11.23 val.)</text:span></text:p>
      <text:p text:style-name="P173"/>
      <text:p text:style-name="P174">Dėl 4 straipsnio 2 dalies G. Songailos pataisos, kuriai nepritarė pagrindinis komitetas, kalbėjo Seimo nariai: G. Songaila, M. Zasčiurinskas, D. Jankauskas.</text:p>
      <text:p text:style-name="P175">Balsuota dėl 4 straipsnio 2 dalies G. Songailos pataisos: už – 39, prieš – 7, susilaikė 38. Nepriimta.<text:s/><text:span text:style-name="T176">(Užsiregistravo 84 Seimo nariai</text:span><text:s/><text:span text:style-name="T177">(11.30 val.)</text:span></text:p>
      <text:p text:style-name="P178"/>
      <text:p text:style-name="P179">Dėl likusių<text:s/><text:span text:style-name="T180">R. J. Dagio<text:s/></text:span>pataisų kalbėjo Seimo narys<text:s/><text:span text:style-name="T181">R. J. Dagys (atsiėmė šias pataisas).</text:span><text:s/></text:p>
      <text:p text:style-name="P182"/>
      <text:p text:style-name="Normal"><text:span text:style-name="T183"><text:tab/></text:span>Dėl balsavimo motyvų dėl viso projekto kalbėjo Seimo nariai:<text:s/><text:span text:style-name="T184">R. J. Dagys, M. Zasčiurinskas, A. Dumbrava.</text:span></text:p>
      <text:p text:style-name="Normal"/>
      <text:p text:style-name="Normal"><text:tab/><text:span text:style-name="T185">NUTARTA.</text:span><text:s/>Pritarti po svarstymo Seimo posėdyje.<text:s/><text:span text:style-name="T186">Balsavimo rezultatai: už<text:s/></text:span>–<text:span text:style-name="T187"><text:s/>44, prieš<text:s/></text:span>–<text:span text:style-name="T188"><text:s/>12, susilaikė 23</text:span>.<text:s/><text:span text:style-name="T189">(Užsiregistravo 82 Seimo nariai (11.38 val.)</text:span></text:p>
      <text:p text:style-name="Normal"/>
      <text:p text:style-name="Normal"><text:span text:style-name="T190"><text:s text:c="11"/></text:span><text:span text:style-name="T191">Dėl posėdžio vedimo tvarkos kalbėjo: Seimo o</text:span><text:span text:style-name="T192">pozicijos lyderis</text:span><text:span text:style-name="T193"><text:s/></text:span><text:span text:style-name="T194">V. Gapšys, Socialinių reikalų ir darbo komiteto pirmininkas R. J. Dagys.</text:span></text:p>
      <text:p text:style-name="P195"/>
      <text:p text:style-name="P196"><text:s text:c="11"/>Replikavo Seimo nariai: J. Veselka, P. Gražulis, A. Sysas.</text:p>
      <text:p text:style-name="P197"/>
      <text:p text:style-name="P198"/>
      <text:p text:style-name="P199"><text:tab/>11.46 val.</text:p>
      <text:p text:style-name="Normal"><text:tab/><text:span text:style-name="T200">SVARSTYTA.</text:span><text:s/>Pensijų kaupimo įstatymo pakeitimo įstatymo projektas<text:s/><text:span text:style-name="T201">Nr. XIP-</text:span>3374(3) (sujungti XIP-3374(2) ir XIP-4094)<text:s/><text:span text:style-name="T202">(teikėjai – LRV / socialinės apsaugos ir darbo ministras D. Jankauskas)<text:s/></text:span><text:span text:style-name="T203">(svarstymo tęsinys)<text:s/></text:span></text:p>
      <text:p text:style-name="Normal"/>
      <text:h text:style-name="P204" text:outline-level="2">Projekto Nr. XIP-3374(3) pataisų svarstymas</text:h>
      <text:p text:style-name="P205">Pranešėjas – pagrindinio komiteto pirmininkas R. J. Dagys</text:p>
      <text:p text:style-name="Normal"/>
      <text:p text:style-name="P206">Dėl 16 straipsnio A. Meliano pataisos, kuriai nepritarė pagrindinis komitetas, kalbėjo Seimo narys A. Sysas.</text:p>
      <text:p text:style-name="P207">Balsuota dėl 16 straipsnio A. Meliano pataisos: už – 10, prieš – 15, susilaikė 41. Nepriimta.<text:s/><text:span text:style-name="T208">(Užsiregistravo 67 Seimo nariai (11.51 val.)</text:span></text:p>
      <text:p text:style-name="Normal"/>
      <text:p text:style-name="P209">Dėl 16 straipsnio A. Vidžiūno<text:s/>pataisos, kuriai nepritarė pagrindinis komitetas, kalbėjo Seimo narys A. Vidžiūnas (atsiėmė šią pataisą).</text:p>
      <text:p text:style-name="Normal"/>
      <text:p text:style-name="P210">Pagrindinio komiteto nuomonei dėl Biudžeto ir finansų komiteto pataisos pritarta bendru sutarimu.<text:s/></text:p>
      <text:p text:style-name="Normal"/>
      <text:p text:style-name="Normal"><text:tab/>Dėl balsavimo motyvų kalbėjo Seimo nariai: A. Sysas, A. Šedžius.</text:p>
      <text:p text:style-name="Normal"><text:tab/></text:p>
      <text:p text:style-name="P211"><text:span text:style-name="T212">NUTARTA.</text:span><text:s/>Pritarti po svarstymo Seimo posėdyje.<text:s/><text:span text:style-name="T213">Balsavimo rezultatai: už<text:s/></text:span>–<text:span text:style-name="T214"><text:s/>56, prieš<text:s/></text:span>–<text:span text:style-name="T215"><text:s/>5, susilaikė 8</text:span>.<text:s/><text:span text:style-name="T216">(Užsiregistravo 70 Seimo narių (11.53 val.)</text:span></text:p>
      <text:p text:style-name="P217"/>
      <text:p text:style-name="P218"/>
      <text:p text:style-name="P219"><text:tab/>11.54 val.</text:p>
      <text:p text:style-name="Normal"><text:tab/><text:span text:style-name="T220">SVARSTYTA.</text:span><text:s/>Valstybinių socialinio draudimo senatvės pensijų išankstinio mokėjimo įstatymo 3 straipsnio pakeitimo<text:s/><text:span text:style-name="T221">įstatymo projektas Nr. XIP-3376(3)<text:s/></text:span><text:span text:style-name="T222">(teikėjai – LRV / socialinės apsaugos ir darbo ministras D. Jankauskas)<text:s/></text:span><text:span text:style-name="T223">(svarstymo tęsinys)<text:s/></text:span></text:p>
      <text:p text:style-name="P224"/>
      <text:p text:style-name="P225">Dėl balsavimo motyvų kalbėjo Seimo nariai: A. Dumbrava, A. Šedžius.</text:p>
      <text:p text:style-name="Normal"><text:tab/></text:p>
      <text:p text:style-name="P226"><text:span text:style-name="T227">NUTARTA.</text:span><text:s/>Pritarti po svarstymo Seimo posėdyje.<text:s/><text:span text:style-name="T228">Balsavimo rezultatai: už<text:s/></text:span>–<text:span text:style-name="T229"><text:s/>60, prieš<text:s/></text:span>–<text:span text:style-name="T230"><text:s/>1, susilaikė 2</text:span>.<text:s/><text:span text:style-name="T231">(Užsiregistravo 64 Seimo nariai (11.56 val.)</text:span></text:p>
      <text:p text:style-name="P232"/>
      <text:p text:style-name="P233"/>
      <text:p text:style-name="P234"><text:tab/>11.57 val.</text:p>
      <text:p text:style-name="Normal"><text:tab/><text:span text:style-name="T235">SVARSTYTA.</text:span><text:s/>Pensijų sistemos reformos įstatymo 4 straipsnio pakeitimo įstatymo 2 straipsnio pripažinimo netekusiu<text:s/>galios<text:s/><text:span text:style-name="T236">įstatymo projektas Nr. XIP-3382(3)<text:s/></text:span><text:span text:style-name="T237">(teikėjai – LRV / socialinės apsaugos ir darbo ministras D. Jankauskas)<text:s/></text:span><text:span text:style-name="T238">(svarstymo tęsinys)<text:s/></text:span></text:p>
      <text:p text:style-name="P239"/>
      <text:p text:style-name="Normal"><text:span text:style-name="T240"><text:tab/>Dėl balsavimo motyvų kalbėjo Seimo nariai: D. Jankauskas, A. Šedžius</text:span>.</text:p>
      <text:p text:style-name="P241"/>
      <text:p text:style-name="P242"><text:span text:style-name="T243">NUTARTA.</text:span><text:s/>Pritarti po svarstymo Seimo posėdyje.<text:s/><text:span text:style-name="T244">B</text:span><text:span text:style-name="T245">alsavimo rezultatai: už<text:s/></text:span>–<text:span text:style-name="T246"><text:s/>59, prieš<text:s/></text:span>–<text:span text:style-name="T247"><text:s/>1, susilaikė 0</text:span>.<text:s/><text:span text:style-name="T248">(Užsiregistravo 62 Seimo nariai (11.59 val.)</text:span></text:p>
      <text:p text:style-name="P249"/>
      <text:p text:style-name="P250"/>
      <text:p text:style-name="P251"/>
      <text:p text:style-name="P252"/>
      <text:p text:style-name="P253"><text:tab/>11.59 val.</text:p>
      <text:p text:style-name="Normal"><text:tab/><text:span text:style-name="T254">SVARSTYTA.</text:span><text:s/>Profesinių pensijų kaupimo įstatymo 2, 15, 16, 17, 18, 25, 26, 30, 33, 38, 47, 48, 49 ir 50 straipsnių pakeitimo<text:s/><text:span text:style-name="T255">įstatymo projekt</text:span><text:span text:style-name="T256">as Nr. XIP-3377(3)<text:s/></text:span><text:span text:style-name="T257">(teikėjai – LRV / socialinės apsaugos ir darbo ministras D. Jankauskas)<text:s/></text:span><text:span text:style-name="T258">(svarstymo tęsinys)<text:s/></text:span></text:p>
      <text:p text:style-name="P259"/>
      <text:p text:style-name="P260"><text:span text:style-name="T261">NUTARTA.</text:span><text:s/>Pritarti po svarstymo Seimo posėdyje.<text:s/><text:span text:style-name="T262">Balsavimo rezultatai: už<text:s/></text:span>–<text:span text:style-name="T263"><text:s/>55, prieš<text:s/></text:span>–<text:span text:style-name="T264"><text:s/>1, susilaikė 2</text:span>.<text:s/><text:span text:style-name="T265">(Užsiregistravo 59 Seimo nariai (12</text:span>.<text:span text:style-name="T266">00 va</text:span><text:span text:style-name="T267">l.)</text:span></text:p>
      <text:p text:style-name="P268"/>
      <text:p text:style-name="P269"/>
      <text:p text:style-name="P270"><text:tab/>12.01 val.</text:p>
      <text:p text:style-name="Normal"><text:tab/><text:span text:style-name="T271">SVARSTYTA.</text:span><text:s/>Papildomo savanoriško pensijų kaupimo įstatymo pakeitimo<text:s/><text:span text:style-name="T272">įstatymo projektas Nr. XIP-3375(2)<text:s/></text:span><text:span text:style-name="T273">(teikėjai – LRV / socialinės apsaugos ir darbo ministras D. Jankauskas)<text:s/></text:span><text:span text:style-name="T274">(svarstymo tęsinys)<text:s/></text:span></text:p>
      <text:p text:style-name="P275"/>
      <text:p text:style-name="Normal"><text:span text:style-name="T276"><text:tab/></text:span><text:span text:style-name="T277">NUTARTA.</text:span><text:s/>Pritarti po svarstymo Seimo posėdyje.<text:s/><text:span text:style-name="T278">Balsavimo rezultatai: už<text:s/></text:span>–<text:span text:style-name="T279"><text:s/>51, prieš<text:s/></text:span>–<text:span text:style-name="T280"><text:s/>1, susilaikė 4</text:span>.<text:s/><text:span text:style-name="T281">(Užsiregistravo 57 Seimo nariai (12.01 val.)</text:span></text:p>
      <text:p text:style-name="P282"/>
      <text:p text:style-name="P283"/>
      <text:p text:style-name="P284">12.02 val.</text:p>
      <text:p text:style-name="Normal"><text:tab/><text:span text:style-name="T285">SVARSTYTA.</text:span><text:s/>Pensijų kaupimo įstatymo 3 ir 21 straipsnių pakeitimo ir papildymo<text:s/><text:span text:style-name="T286">įstatymo projektas Nr. XIP-2202<text:s/></text:span><text:span text:style-name="T287">(teikėjas – A. Dumbrava)</text:span><text:span text:style-name="T288"><text:s/></text:span><text:span text:style-name="T289">(svarstymas)</text:span><text:span text:style-name="T290"><text:s/></text:span></text:p>
      <text:p text:style-name="P291"/>
      <text:p text:style-name="Normal"><text:tab/>Pagrindinio – Socialinių reikalų ir darbo komiteto išvadą pateikė šio komiteto pirmininkas R. J. Dagys (pagrindinis komitetas siūlo atmesti šį projektą).</text:p>
      <text:p text:style-name="Normal"/>
      <text:p text:style-name="Normal"><text:tab/><text:span text:style-name="T292">NUTARTA.</text:span><text:s/>Atmesti<text:span text:style-name="T293"><text:s/></text:span>projektą Nr. XIP-2202.<text:span text:style-name="T294"><text:s/></text:span><text:span text:style-name="T295">Balsavimo rezultatai: už<text:s/></text:span>–<text:span text:style-name="T296"><text:s/>51, prieš<text:s/></text:span>–<text:span text:style-name="T297"><text:s/>1, s</text:span><text:span text:style-name="T298">usilaikė 3</text:span>.<text:s/><text:span text:style-name="T299">(Užsiregistravo 57 Seimo nariai (12.02 val.)</text:span></text:p>
      <text:p text:style-name="Normal"/>
      <text:p text:style-name="Normal"/>
      <text:p text:style-name="P300">12.03 val.</text:p>
      <text:p text:style-name="Normal"><text:tab/><text:span text:style-name="T301">SVARSTYTA.<text:s/></text:span>Pensijų kaupimo įstatymo 14 straipsnio pakeitimo<text:s/><text:span text:style-name="T302">įstatymo projektas Nr. XIP-2772<text:s/></text:span><text:span text:style-name="T303">(teikėjai – A. Melianas / 29 Seimo nariai)</text:span><text:span text:style-name="T304"><text:s/></text:span><text:span text:style-name="T305">(svarstymas)</text:span><text:span text:style-name="T306"><text:s/></text:span></text:p>
      <text:p text:style-name="P307"/>
      <text:p text:style-name="Normal"><text:tab/>Pagrindinio – Socialinių reikalų ir darbo komiteto išvadą pateikė šio komiteto pirmininkas R. J. Dagys (pagrindinis komitetas siūlo atmesti šį projektą).</text:p>
      <text:p text:style-name="Normal"/>
      <text:p text:style-name="Normal"><text:tab/>Dėl balsavimo motyvų kalbėjo Seimo narys A. Sysas.</text:p>
      <text:p text:style-name="Normal"/>
      <text:p text:style-name="Normal"><text:tab/><text:span text:style-name="T308">NUTARTA.</text:span><text:s/>Atmesti<text:span text:style-name="T309"><text:s/></text:span>projektą Nr. XIP-2772.<text:span text:style-name="T310"><text:s/></text:span><text:span text:style-name="T311">Balsavimo rezultatai: už<text:s/></text:span>–<text:span text:style-name="T312"><text:s/>56, prieš<text:s/></text:span>–<text:span text:style-name="T313"><text:s/>0,</text:span><text:span text:style-name="T314"><text:s/>susilaikė 2</text:span>.<text:s/><text:span text:style-name="T315">(Užsiregistravo 58 Seimo nariai (12.04 val.)</text:span></text:p>
      <text:p text:style-name="P316"/>
      <text:p text:style-name="P317"/>
      <text:p text:style-name="P318">PERTRAUKA</text:p>
      <text:p text:style-name="P319">(12.05 – 12.37 val.)</text:p>
      <text:p text:style-name="P320"/>
      <text:p text:style-name="P321">Posėdžio pirmininkė – Seimo Pirmininkė I. Degutienė</text:p>
      <text:p text:style-name="P322"/>
      <text:p text:style-name="P323"/>
      <text:p text:style-name="P324">12.37 val.</text:p>
      <text:p text:style-name="Normal"><text:tab/><text:span text:style-name="T325">SVARSTYTA.</text:span><text:s/>Kultūros rėmimo fondo įstatymo pakeitimo<text:s/><text:span text:style-name="T326">įstatymo projektas Nr. XIP-3470(4)<text:s/></text:span><text:span text:style-name="T327">(teikėjas<text:s/></text:span><text:span text:style-name="T328">– V. Stundys)</text:span><text:span text:style-name="T329"><text:s/></text:span><text:span text:style-name="T330">(svarstymo tęsinys)<text:s/></text:span></text:p>
      <text:p text:style-name="Normal"/>
      <text:p text:style-name="P331"><text:tab/>Pagrindinio – Švietimo, mokslo ir kultūros komiteto išvadą pateikė šio komiteto pirmininkas V. Stundys.</text:p>
      <text:p text:style-name="P332">Papildomų komitetų išvadas pateikė: P. Luomanas (Biudžeto ir finansų komiteto vardu), A. Kazulėnas (Valstybės valdymo ir savivaldybių komiteto vardu).</text:p>
      <text:p text:style-name="P333"/>
      <text:p text:style-name="Normal"><text:tab/>Diskusijoje kalbėjo Seimo nariai: A. Stancikienė, Ž. Šilgalis, M. A. Pavilionienė.</text:p>
      <text:p text:style-name="Normal"/>
      <text:h text:style-name="P334" text:outline-level="2">Projekto Nr. XIP-3470(4) pataisų svarstymas</text:h>
      <text:p text:style-name="P335">Pranešėjas – pagrindinio komiteto pirmininkas V. Stundys</text:p>
      <text:p text:style-name="Normal"/>
      <text:p text:style-name="P336">Dėl 3 straipsnio Biudžeto ir finansų komiteto pataisų, kurioms nepritarė pagrindinis komitetas, kalbėjo Seimo nariai: Ž. Šilgalis, D. Teišerskytė.</text:p>
      <text:p text:style-name="P337">Balsuota dėl 3 straipsnio Biudžeto ir finansų komiteto pataisų: už – 4, prieš – 25, susilaikė 46. Nepriimtos.<text:s/><text:span text:style-name="T338">(Užsiregistravo 75 Seimo nariai</text:span><text:s/><text:span text:style-name="T339">(12.57 val.)</text:span></text:p>
      <text:p text:style-name="Normal"/>
      <text:p text:style-name="P340">Dėl Vyriausybės pasiūlymo, kuriam nepritarė pagrindinis komitetas, kalbėjo Seimo narys V. Stundys.</text:p>
      <text:p text:style-name="P341">Alternatyvus balsavimas: už Vyriausybės pasiūlymą balsavo 3, už Švietimo, mokslo ir kultūros komiteto pasiūlymą – 65. Pritarta komiteto pasiūlymui.<text:s/><text:span text:style-name="T342">(Užsiregistravo 74 Seimo nariai (12.59 val.)</text:span></text:p>
      <text:p text:style-name="P343"/>
      <text:p text:style-name="Normal"><text:tab/>Dėl balsavimo motyvų kalbėjo Seimo nariai: V. M. Čigriejienė, A. Stancikienė.<text:s/></text:p>
      <text:p text:style-name="Normal"/>
      <text:p text:style-name="Normal"><text:tab/><text:span text:style-name="T344">NUTARTA.</text:span><text:s/>Pritarti po svarstymo Seimo posėdyje.<text:s/><text:span text:style-name="T345">Balsavimo rezultatai: už<text:s/></text:span>–<text:span text:style-name="T346"><text:s/>57, prieš<text:s/></text:span>–<text:span text:style-name="T347"><text:s/>5, susilaikė 10</text:span>.<text:s/><text:span text:style-name="T348">(Užsiregistravo 75<text:s/></text:span><text:span text:style-name="T349">Seimo nariai (13.02 val.)</text:span></text:p>
      <text:p text:style-name="Normal"/>
      <text:p text:style-name="Normal"/>
      <text:p text:style-name="P350">13.03 val.</text:p>
      <text:p text:style-name="Normal"><text:tab/><text:span text:style-name="T351">SVARSTYTA.</text:span><text:s/>Teritorijų planavimo įstatymo 22 straipsnio pakeitimo<text:s/><text:span text:style-name="T352">įstatymo projektas Nr. XIP-4590(2)<text:s/></text:span><text:span text:style-name="T353">(teikėjai – J. Šimėnas, V. Babilius, A. Burba / 50 Seimo narių)</text:span><text:span text:style-name="T354"><text:s/></text:span><text:span text:style-name="T355">(svarstymo tęsinys)<text:s/></text:span></text:p>
      <text:p text:style-name="Normal"/>
      <text:p text:style-name="Normal"><text:span text:style-name="T356"><text:s text:c="11"/>Dėl posėdžio vedimo</text:span><text:span text:style-name="T357"><text:s/>tvarkos kalbėjo Seimo narys<text:s/></text:span>A. Kašėta.</text:p>
      <text:p text:style-name="Normal"/>
      <text:p text:style-name="P358"><text:tab/>Pagrindinio – Aplinkos apsaugos komiteto išvadą pateikė šio komiteto atstovas A. Petkus.</text:p>
      <text:p text:style-name="P359">Papildomo – Kaimo reikalų komiteto išvadą pateikė šio komiteto pirmininkas E. Pupinis.</text:p>
      <text:p text:style-name="P360"/>
      <text:p text:style-name="Normal"><text:tab/>Diskusijoje kalbėjo Seimo nariai: A. Stancikienė, E. Pupinis.</text:p>
      <text:p text:style-name="Normal"/>
      <text:h text:style-name="P361" text:outline-level="2">Projekto Nr. XIP-4590(2) pataisų svarstymas</text:h>
      <text:p text:style-name="P362">Pranešėjas – pagrindinio komiteto atstovas A. Petkus</text:p>
      <text:p text:style-name="P363"/>
      <text:p text:style-name="P364">Pagrindinio komiteto nuomonei dėl Kaimo reikalų komiteto pataisos, kuriai pagrindinis komitetas pritarė iš dalies, pritarta bendru<text:s/>sutarimu.<text:s/></text:p>
      <text:p text:style-name="Normal"/>
      <text:p text:style-name="Normal"><text:tab/>Dėl balsavimo motyvų kalbėjo Seimo nariai: E. Pupinis, A. Stancikienė.</text:p>
      <text:p text:style-name="Normal"/>
      <text:p text:style-name="Normal"><text:tab/><text:span text:style-name="T365">NUTARTA.</text:span><text:s/>Pritarti po svarstymo Seimo posėdyje.<text:s/><text:span text:style-name="T366">Balsavimo rezultatai: už<text:s/></text:span>–<text:span text:style-name="T367"><text:s/>59, prieš<text:s/></text:span>–<text:span text:style-name="T368"><text:s/>2, susilaikė 11</text:span>.<text:s/><text:span text:style-name="T369">(Užsiregistravo 73 Seimo nariai (13.17 val.)</text:span></text:p>
      <text:p text:style-name="Normal"><text:s text:c="11"/><text:span text:style-name="T370">Dėl posėdži</text:span><text:span text:style-name="T371">o vedimo tvarkos kalbėjo Seimo narė</text:span><text:s/>A. Stancikienė (prašė Vyriausybės išvados)<text:span text:style-name="T372">.</text:span></text:p>
      <text:p text:style-name="Normal"/>
      <text:p text:style-name="P373">Balsuota dėl Seimo narės A. Stancikienės pasiūlymo prašyti Vyriausybės išvados: už – <text:s/>21, prieš – 21, susilaikė 28.<text:span text:style-name="T374"><text:s/>Nepritarta</text:span>.<text:span text:style-name="T375"><text:s/>(Užsiregistravo 70 Seimo narių <text:s/>(13.18 val.)</text:span></text:p>
      <text:p text:style-name="Normal"/>
      <text:p text:style-name="Normal"><text:s/><text:s text:c="10"/>Replikavo Seimo nariai: K. Ramelis, D. Kuodytė.</text:p>
      <text:p text:style-name="Normal"/>
      <text:p text:style-name="P376">Užsiregistravo 72 Seimo nariai<text:s/><text:span text:style-name="T377">(13.20 val.)</text:span></text:p>
      <text:p text:style-name="Normal"/>
      <text:p text:style-name="P378">13.21 val.</text:p>
      <text:p text:style-name="Normal"><text:tab/><text:span text:style-name="T379">SVARSTYTA.</text:span><text:s/>Lietuvos kultūros tarybos<text:s/><text:span text:style-name="T380">įstatymo projektas Nr. XIP-3469(4)<text:s/></text:span><text:span text:style-name="T381">(teikėjas – V. Stundys)</text:span><text:span text:style-name="T382"><text:s/></text:span><text:span text:style-name="T383">(priėmimo tęsinys)</text:span></text:p>
      <text:p text:style-name="Normal"/>
      <text:p text:style-name="Normal"><text:tab/>Posėdžio pirmininkė paskelbė balsavimą dėl šio įstatymo priėmimo.</text:p>
      <text:p text:style-name="Normal"/>
      <text:p text:style-name="P384">Užsiregistravo 69 Seimo nariai<text:s/><text:span text:style-name="T385">(13.21 val.)</text:span></text:p>
      <text:p text:style-name="P386"/>
      <text:p text:style-name="P387">Posėdžio pirmininkė paskelbė pakartotinį balsavimą dėl šio įstatymo priėmimo.</text:p>
      <text:p text:style-name="P388"/>
      <text:p text:style-name="P389">Užsiregistravo 67 Seimo nariai<text:s/><text:span text:style-name="T390">(13.23 val.)</text:span></text:p>
      <text:p text:style-name="P391"/>
      <text:p text:style-name="Normal"><text:tab/><text:span text:style-name="T392">NUTARTA.</text:span><text:s/>Atidėti balsavimą dėl šio įstatymo priėmimo, nes nėra reikiamo Seimo narių skaičiaus.</text:p>
      <text:p text:style-name="P393"/>
      <text:p text:style-name="P394">Replikavo Seimo nariai: G. Songaila, Ž. Šilgalis, J. Dautartas, O. Valiukevičiūtė, V. Stundys, J. Narkevič.</text:p>
      <text:p text:style-name="P395"/>
      <text:p text:style-name="P396"/>
      <text:p text:style-name="P397"><text:span text:style-name="T398">Toliau posėdžiui pirmininkavo<text:s/></text:span><text:span text:style-name="T399">Seimo Pirmininko pavaduotojas Č. V. Stankevičius.</text:span></text:p>
      <text:p text:style-name="P400"/>
      <text:p text:style-name="P401"><text:tab/></text:p>
      <text:p text:style-name="P402"><text:tab/>13.29 val.</text:p>
      <text:p text:style-name="Normal"><text:tab/><text:span text:style-name="T403">SVARSTYTA.</text:span><text:s/>Seimo nutarimo<text:s/><text:span text:style-name="T404">„D</text:span>ėl Seimo nutarimo<text:s/><text:span text:style-name="T405">„</text:span>Dėl Seimo valdybos patvirtinimo<text:span text:style-name="T406">“</text:span><text:s/>pakeitimo<text:span text:style-name="T407">“</text:span><text:s/>projektas<text:s/><text:span text:style-name="T408">Nr. XIP-</text:span>4767<text:s/><text:span text:style-name="T409">(pateikimas, svarstymas ir priėmimas)</text:span></text:p>
      <text:p text:style-name="Normal"><text:tab/>Pranešėja – Seimo Pirmininkė I. Degutienė</text:p>
      <text:p text:style-name="Normal"/>
      <text:p text:style-name="Normal"><text:tab/>NUTARTA. Pritarti šiam projektui po pateikimo.<text:s/><text:span text:style-name="T410">Balsavim</text:span><text:span text:style-name="T411">o rezultatai: pritarta bendru sutarimu.</text:span></text:p>
      <text:p text:style-name="P412"/>
      <text:p text:style-name="Normal"><text:tab/>NUTARTA. Pritarti šiam projektui po svarstymo Seimo posėdyje.<text:s/><text:span text:style-name="T413">Balsavimo rezultatai: pritarta bendru sutarimu.</text:span></text:p>
      <text:p text:style-name="P414"/>
      <text:p text:style-name="P415">Seimo Pirmininkės I. Degutienės pasiūlymui svarstyti šį projektą ypatingos skubos tvarka pritarta bendru sutarimu.</text:p>
      <text:p text:style-name="P416"/>
      <text:p text:style-name="P417"><text:tab/>Posėdžio pirmininko pasiūlymui pradėti priėmimo procedūrą pritarta bendru sutarimu.<text:s/></text:p>
      <text:p text:style-name="Normal"/>
      <text:p text:style-name="Normal"><text:tab/><text:span text:style-name="T418">NUTARTA.</text:span><text:tab/>Priimti<text:s/>Seimo nutarimą<text:s/><text:span text:style-name="T419">„D</text:span>ėl Seimo nutarimo<text:s/><text:span text:style-name="T420">„</text:span>Dėl Seimo valdybos patvirtinimo<text:span text:style-name="T421">“</text:span><text:s/>pakeitimo<text:span text:style-name="T422">“</text:span>.<text:s/><text:span text:style-name="T423">Balsavimo rezultatai: už<text:s/></text:span>–<text:span text:style-name="T424"><text:s/>51, prieš<text:s/></text:span>–<text:span text:style-name="T425"><text:s/>0, susilaikė 2</text:span>.<text:s/><text:span text:style-name="T426">(U</text:span><text:span text:style-name="T427">žsiregistravo 54 Seimo nariai (13.30 val.)</text:span></text:p>
      <text:p text:style-name="BodyText2"><text:tab/><text:span text:style-name="T428">13.31 val.</text:span></text:p>
      <text:p text:style-name="Normal"><text:tab/><text:span text:style-name="T429">SVARSTYTA.</text:span><text:s/>Seimo nutarimo<text:s/><text:span text:style-name="T430">„</text:span>Dėl Remigijaus Rekertos atleidimo iš Vyriausiosios tarnybinės etikos komisijos nario bei šios komisijos pirmininko pareigų<text:span text:style-name="T431">“</text:span><text:s/>projektas<text:s/><text:span text:style-name="T432">Nr. XIP-</text:span>4746(3)<text:s/><text:span text:style-name="T433">(pateikimas ir svarstym</text:span><text:span text:style-name="T434">as)</text:span></text:p>
      <text:p text:style-name="P435"><text:tab/>Pranešėja – Seimo Pirmininkė I. Degutienė</text:p>
      <text:p text:style-name="P436"/>
      <text:p text:style-name="P437"><text:tab/>Klausė Seimo nariai: D. Bekintienė (atsakymą papildė R. Rekerta), Ž. Šilgalis, M. Zasčiurinskas, E. Klumbys, S. Bucevičius (atsakymą papildė R. Rekerta), J. Sabatauskas.</text:p>
      <text:p text:style-name="Normal"/>
      <text:p text:style-name="P438"><text:tab/>Dėl balsavimo motyvų kalbėjo Seimo<text:s/>nariai: P. Gražulis, M. Zasčiurinskas.</text:p>
      <text:p text:style-name="P439"/>
      <text:p text:style-name="Normal"><text:s text:c="11"/>NUTARTA. Pritarti šiam projektui po pateikimo ir pradėti jo svarstymo procedūrą.<text:s/><text:span text:style-name="T440">Balsavimo rezultatai: už<text:s/></text:span>–<text:span text:style-name="T441"><text:s/>48, prieš<text:s/></text:span>–<text:span text:style-name="T442"><text:s/>3, susilaikė 0</text:span>.<text:s/><text:span text:style-name="T443">(Užsiregistravo 51 Seimo narys (13.53 val.)</text:span></text:p>
      <text:p text:style-name="Normal"><text:tab/></text:p>
      <text:p text:style-name="P444">Diskusijoje kalbėjo Seimo narys E. Klumbys.</text:p>
      <text:p text:style-name="Normal"><text:tab/></text:p>
      <text:p text:style-name="P445"><text:span text:style-name="T446">NUTARTA</text:span>. Pritarti šiam projektui po svarstymo Seimo posėdyje.<text:s/><text:span text:style-name="T447">Balsavimo rezultatai: pritarta bendru sutarimu.</text:span></text:p>
      <text:p text:style-name="Normal"/>
      <text:p text:style-name="Normal"><text:tab/>Posėdžio pirmininkas pranešė, kad šio Seimo nutarimo priėmimas vyks vakariniame posėdyje.</text:p>
      <text:p text:style-name="Normal"/>
      <text:p text:style-name="P448">Užsiregistravo 42 Seimo nariai<text:s/><text:span text:style-name="T449">(13.59 val.)</text:span></text:p>
      <text:p text:style-name="Normal"/>
      <text:p text:style-name="P450">Posėdis baigtas</text:p>
      <text:p text:style-name="P451">(14.01 val.)</text:p>
      <text:p text:style-name="Normal"/>
      <text:p text:style-name="Normal"/>
      <text:p text:style-name="Normal"/>
      <text:p text:style-name="Normal">Seimo Pirmininkė <text:s text:c="95"/>Irena Degutienė</text:p>
      <text:p text:style-name="Normal"/>
      <text:p text:style-name="Normal"/>
      <text:p text:style-name="Normal"/>
      <text:p text:style-name="Normal">Seimo Pirmininko pavaduotojas<text:s/><text:tab/><text:s text:c="40"/>Česlovas Vytautas Stanke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52">Protokolą rašė</text:p>
      <text:p text:style-name="Normal">Dokumentų departamento</text:p>
      <text:p text:style-name="Normal">Stenogramų skyriaus</text:p>
      <text:p text:style-name="Normal">specialistė <text:s text:c="104"/>Rasa Smalin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4T20:22:00Z</meta:creation-date>
    <dc:date>2017-03-04T20:22:00Z</dc:date>
    <meta:print-date>2012-09-11T16:05:00Z</meta:print-date>
    <meta:template xlink:href="PROTOKOL.DOT" xlink:type="simple"/>
    <meta:editing-cycles>2</meta:editing-cycles>
    <meta:editing-duration>PT0S</meta:editing-duration>
    <meta:document-statistic meta:page-count="3" meta:paragraph-count="365" meta:word-count="2233" meta:character-count="17527" meta:row-count="1304" meta:non-whitespace-character-count="15659"/>
  </office:meta>
</office:document-meta>
</file>