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" style:parent-style-name="Roman" style:family="paragraph">
      <style:paragraph-properties fo:break-before="page"/>
    </style:style>
    <style:style style:name="P110" style:parent-style-name="Roman" style:family="paragraph">
      <style:paragraph-properties fo:line-height="0.1763in"/>
    </style:style>
    <style:style style:name="P111" style:parent-style-name="Roman" style:family="paragraph">
      <style:paragraph-properties fo:line-height="0.176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Roman" style:family="paragraph">
      <style:paragraph-properties fo:line-height="0.177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Roman" style:family="paragraph">
      <style:paragraph-properties fo:line-height="0.1763in"/>
    </style:style>
    <style:style style:name="P132" style:parent-style-name="Roman" style:family="paragraph">
      <style:paragraph-properties fo:line-height="0.1777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" style:parent-style-name="Roman" style:family="paragraph">
      <style:paragraph-properties fo:line-height="0.1777in"/>
    </style:style>
    <style:style style:name="P135" style:parent-style-name="Roman" style:family="paragraph">
      <style:paragraph-properties fo:line-height="0.1777in"/>
    </style:style>
    <style:style style:name="T136" style:parent-style-name="DefaultParagraphFont" style:family="text">
      <style:text-properties style:text-position="super 66.6%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Roman" style:family="paragraph">
      <style:paragraph-properties fo:line-height="0.1777in"/>
    </style:style>
    <style:style style:name="P159" style:parent-style-name="Roman" style:family="paragraph">
      <style:paragraph-properties fo:line-height="0.1763in"/>
    </style:style>
    <style:style style:name="P160" style:parent-style-name="Roman" style:family="paragraph">
      <style:paragraph-properties fo:line-height="0.1763in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P281" style:parent-style-name="Roman" style:family="paragraph">
      <style:paragraph-properties fo:line-height="0.1763in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3" style:parent-style-name="Roman" style:family="paragraph">
      <style:paragraph-properties fo:line-height="0.1763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P288" style:parent-style-name="Roman" style:family="paragraph">
      <style:paragraph-properties fo:line-height="0.1763in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0" style:parent-style-name="Roman" style:family="paragraph">
      <style:paragraph-properties fo:line-height="0.1763in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2" style:parent-style-name="Roman" style:family="paragraph">
      <style:paragraph-properties fo:line-height="0.1777in"/>
    </style:style>
    <style:style style:name="P293" style:parent-style-name="Roman" style:family="paragraph">
      <style:paragraph-properties fo:line-height="0.1763in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5" style:parent-style-name="Roman" style:family="paragraph">
      <style:paragraph-properties fo:line-height="0.1763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P364" style:parent-style-name="Roman" style:family="paragraph">
      <style:text-properties fo:letter-spacing="-0.0013in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3" style:parent-style-name="Laikas" style:family="paragraph">
      <style:paragraph-properties fo:break-before="colum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style:text-position="super 66.6%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style:text-position="super 66.6%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P555" style:parent-style-name="Roman" style:family="paragraph">
      <style:paragraph-properties fo:line-height="0.1763in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7" style:parent-style-name="Roman" style:family="paragraph">
      <style:paragraph-properties fo:line-height="0.1763in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P562" style:parent-style-name="Roman" style:family="paragraph">
      <style:paragraph-properties fo:line-height="0.1763in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style:text-position="super 66.6%"/>
    </style:style>
    <style:style style:name="P565" style:parent-style-name="Roman" style:family="paragraph">
      <style:paragraph-properties fo:line-height="0.1763in"/>
    </style:style>
    <style:style style:name="P566" style:parent-style-name="Roman" style:family="paragraph">
      <style:paragraph-properties fo:line-height="0.1763in"/>
    </style:style>
    <style:style style:name="P567" style:parent-style-name="Roman" style:family="paragraph">
      <style:paragraph-properties fo:line-height="0.1763in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P581" style:parent-style-name="Roman" style:family="paragraph">
      <style:paragraph-properties fo:line-height="0.1763in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Roman" style:family="paragraph">
      <style:paragraph-properties fo:line-height="0.1763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Roman" style:family="paragraph">
      <style:paragraph-properties fo:line-height="0.1763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4" style:parent-style-name="Roman" style:family="paragraph">
      <style:paragraph-properties fo:line-height="0.1763in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text-transform="uppercase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P696" style:parent-style-name="Roman" style:family="paragraph">
      <style:paragraph-properties fo:line-height="0.1763in"/>
    </style:style>
    <style:style style:name="P697" style:parent-style-name="Roman" style:family="paragraph">
      <style:paragraph-properties fo:line-height="0.1763in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9" style:parent-style-name="Roman" style:family="paragraph">
      <style:paragraph-properties fo:line-height="0.1763in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P704" style:parent-style-name="Roman" style:family="paragraph">
      <style:paragraph-properties fo:line-height="0.1763in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P709" style:parent-style-name="Roman" style:family="paragraph">
      <style:paragraph-properties fo:line-height="0.1763in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1" style:parent-style-name="Roman" style:family="paragraph">
      <style:paragraph-properties fo:line-height="0.1763in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P716" style:parent-style-name="Roman" style:family="paragraph">
      <style:paragraph-properties fo:line-height="0.175in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P741" style:parent-style-name="Roman" style:family="paragraph">
      <style:paragraph-properties fo:line-height="0.175in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Roman" style:family="paragraph">
      <style:text-properties fo:color="#000000"/>
    </style:style>
    <style:style style:name="P765" style:parent-style-name="Roman" style:family="paragraph">
      <style:text-properties fo:color="#000000"/>
    </style:style>
    <style:style style:name="P766" style:parent-style-name="Roman" style:family="paragraph">
      <style:text-properties fo:color="#000000"/>
    </style:style>
    <style:style style:name="P767" style:parent-style-name="Roman" style:family="paragraph">
      <style:text-properties fo:color="#000000"/>
    </style:style>
    <style:style style:name="P768" style:parent-style-name="Roman" style:family="paragraph">
      <style:text-properties fo:color="#000000"/>
    </style:style>
    <style:style style:name="P769" style:parent-style-name="Roman" style:family="paragraph">
      <style:text-properties fo:color="#000000"/>
    </style:style>
    <style:style style:name="P770" style:parent-style-name="Roman" style:family="paragraph">
      <style:text-properties fo:color="#000000"/>
    </style:style>
    <style:style style:name="P771" style:parent-style-name="Roman" style:family="paragraph">
      <style:text-properties fo:color="#000000"/>
    </style:style>
    <style:style style:name="P772" style:parent-style-name="Roman" style:family="paragraph">
      <style:text-properties fo:color="#000000"/>
    </style:style>
    <style:style style:name="P773" style:parent-style-name="Roman" style:family="paragraph">
      <style:text-properties fo:color="#000000"/>
    </style:style>
    <style:style style:name="P774" style:parent-style-name="Roman" style:family="paragraph">
      <style:text-properties fo:color="#000000"/>
    </style:style>
    <style:style style:name="P775" style:parent-style-name="Roman" style:family="paragraph">
      <style:text-properties fo:color="#000000"/>
    </style:style>
    <style:style style:name="P776" style:parent-style-name="Roman" style:family="paragraph">
      <style:text-properties fo:color="#000000"/>
    </style:style>
    <style:style style:name="T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1" style:parent-style-name="DefaultParagraphFont" style:family="text">
      <style:text-properties fo:color="#000000" fo:font-size="9pt" style:font-size-asian="9pt" style:font-size-complex="9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fo:letter-spacing="0.0013in"/>
    </style:style>
    <style:style style:name="T905" style:parent-style-name="DefaultParagraphFont" style:family="text">
      <style:text-properties fo:color="#000000" fo:letter-spacing="0.0013in"/>
    </style:style>
    <style:style style:name="T906" style:parent-style-name="DefaultParagraphFont" style:family="text">
      <style:text-properties fo:color="#000000" fo:letter-spacing="0.0013in"/>
    </style:style>
    <style:style style:name="T907" style:parent-style-name="DefaultParagraphFont" style:family="text">
      <style:text-properties fo:color="#000000" fo:letter-spacing="0.0013in"/>
    </style:style>
    <style:style style:name="T908" style:parent-style-name="DefaultParagraphFont" style:family="text">
      <style:text-properties fo:color="#000000" fo:letter-spacing="0.0013in"/>
    </style:style>
    <style:style style:name="T909" style:parent-style-name="DefaultParagraphFont" style:family="text">
      <style:text-properties fo:color="#000000" fo:letter-spacing="0.0013in"/>
    </style:style>
    <style:style style:name="T910" style:parent-style-name="DefaultParagraphFont" style:family="text">
      <style:text-properties fo:color="#000000" fo:letter-spacing="0.0013in"/>
    </style:style>
    <style:style style:name="T911" style:parent-style-name="DefaultParagraphFont" style:family="text">
      <style:text-properties fo:color="#000000" fo:letter-spacing="0.0013in"/>
    </style:style>
    <style:style style:name="T912" style:parent-style-name="DefaultParagraphFont" style:family="text">
      <style:text-properties fo:color="#000000" fo:letter-spacing="0.0013in"/>
    </style:style>
    <style:style style:name="T913" style:parent-style-name="DefaultParagraphFont" style:family="text">
      <style:text-properties fo:color="#000000" fo:letter-spacing="0.0013in"/>
    </style:style>
    <style:style style:name="T914" style:parent-style-name="DefaultParagraphFont" style:family="text">
      <style:text-properties fo:color="#000000" fo:letter-spacing="0.0013in"/>
    </style:style>
    <style:style style:name="T915" style:parent-style-name="DefaultParagraphFont" style:family="text">
      <style:text-properties fo:color="#000000"/>
    </style:style>
    <style:style style:name="P916" style:parent-style-name="Roman" style:family="paragraph">
      <style:text-properties fo:color="#000000"/>
    </style:style>
    <style:style style:name="P917" style:parent-style-name="Roman" style:family="paragraph">
      <style:text-properties fo:color="#000000"/>
    </style:style>
    <style:style style:name="P918" style:parent-style-name="Roman" style:family="paragraph">
      <style:paragraph-properties fo:line-height="0.1763in"/>
    </style:style>
    <style:style style:name="T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3" style:parent-style-name="DefaultParagraphFont" style:family="text">
      <style:text-properties fo:color="#000000" fo:font-size="9pt" style:font-size-asian="9pt" style:font-size-complex="9pt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Roman" style:family="paragraph">
      <style:paragraph-properties fo:line-height="0.1763in"/>
      <style:text-properties fo:color="#000000"/>
    </style:style>
    <style:style style:name="P1112" style:parent-style-name="Roman" style:family="paragraph">
      <style:paragraph-properties fo:line-height="0.176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Roman" style:family="paragraph">
      <style:paragraph-properties fo:line-height="0.1763in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60" style:parent-style-name="Roman" style:family="paragraph">
      <style:paragraph-properties fo:line-height="0.1763in"/>
    </style:style>
    <style:style style:name="P1161" style:parent-style-name="Roman" style:family="paragraph">
      <style:paragraph-properties fo:line-height="0.1763in"/>
    </style:style>
    <style:style style:name="P1162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163" style:parent-style-name="Roman" style:family="paragraph">
      <style:paragraph-properties fo:text-indent="0in"/>
    </style:style>
    <style:style style:name="P116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plenarinio posėdžio</text:span><text:span text:style-name="T29"><text:s/></text:span><text:span text:style-name="T30">NR. 465</text:span></text:p>
      <text:p text:style-name="P31">STENOGRAMA</text:p>
      <text:p text:style-name="P32"/>
      <text:p text:style-name="P33">2012 m. rugsėjo 10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Ger­bia­mie­ji ko­le­gos, pra­de­da­me pas­ku­ti­nę šios ka­den­ci­jos IX (ru­dens) se­si­ją ir 2012 m. rug­sė­jo 10 d. ple­na­ri­nį po­sė­dį.</text:p>
        <text:p text:style-name="Roman"/>
        <text:p text:style-name="P40">Gie­da­mas Lie­tu­vos vals­ty­bės him­nas</text:p>
        <text:p text:style-name="Roman"/>
        <text:p text:style-name="Roman">Ger­bia­mie­ji ko­le­gos, aš la­bai pra­šau vi­sus sės­tis į mū­sų dar­bo vie­tas. Šian­dien, kaip mi­nė­jau, su­si­rin­ko­me į pas­ku­ti­nę se­si­ją. Fo­to­gra­fas ma­lo­niai pa­da­rys šios ka­den­ci­jos Sei­mo nuo­trau­kas jums sė­dint sa­vo dar­bo vie­to­se. Ger­bia­mie­ji ko­le­gos, at­si­su­ki­te į fo­to­gra­fą! Ger­bia­mo­ji Juk­ne­vi­čie­ne! At­si­su­ki­te vi­si gra­žiai, tik­rai la­bai pra­šy­čiau ne­vaikš­čio­ti. Su­si­kaup­ki­te pen­kias mi­nu­tes.<text:s/></text:p>
        <text:p text:style-name="Roman">To­liau po­sė­džiui pir­mi­nin­kau­ja Sei­mo Pir­mi­nin­ko pa­va­duo­to­jas A. Čap­li­kas.<text:s/></text:p>
        <text:p text:style-name="Roman"><text:span text:style-name="T41">PIRMININKAS (A. ČAPLIKAS</text:span>,<text:s/><text:span text:style-name="T42">L</text:span><text:span text:style-name="T43">i</text:span><text:span text:style-name="T44">CS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ja;<text:s/></text:span><text:span text:style-name="T50">KPF</text:span><text:span text:style-name="T51"><text:s/>– Krik</text:span><text:span text:style-name="T52">š</text:span><text:span text:style-name="T53">čionių partijos frakcija;<text:s/></text:span><text:span text:style-name="T54">L</text:span><text:span text:style-name="T55">i</text:span><text:span text:style-name="T56">CSF</text:span><text:span text:style-name="T57"><text:s/>–<text:s/></text:span><text:span text:style-name="T58">Li</text:span><text:span text:style-name="T59">­be</text:span><text:span text:style-name="T60">­ra</text:span><text:span text:style-name="T61">­lų ir cen</text:span><text:span text:style-name="T62">­tro są</text:span><text:span text:style-name="T63">­jun</text:span><text:span text:style-name="T64">­gos<text:s/></text:span><text:span text:style-name="T65">frakcija;<text:s/></text:span><text:span text:style-name="T66">LSDPF</text:span><text:span text:style-name="T67"><text:s/>– Lietuvos social</text:span><text:span text:style-name="T68">­demokratų partijos fra</text:span><text:span text:style-name="T69">k</text:span><text:span text:style-name="T70">cija;<text:s/></text:span><text:span text:style-name="T71">LSF</text:span><text:span text:style-name="T72"><text:s/>– Liberalų sąjūdžio frakcija;<text:s/></text:span><text:span text:style-name="T73">MS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</text:span><text:span text:style-name="T78">š</text:span><text:span text:style-name="T79">čionių<text:s/></text:span><text:span text:style-name="T80">demokratų frakcija;<text:s/></text:span><text:span text:style-name="T81">TTF</text:span><text:span text:style-name="T82"><text:s/>– frakcija „Tvarka ir teisi</text:span><text:span text:style-name="T83">n</text:span><text:span text:style-name="T84">gumas“.</text:span></text:p></text:note-body></text:note></text:span><text:span text:style-name="T85">).</text:span><text:s/>Ger­bia­mie­ji ko­le­gos, kvie­čiu į tri­bū­ną Sei­mo Pir­mi­nin­kę I. De­gu­tie­nę.</text:p>
        <text:p text:style-name="Roman"/>
        <text:p text:style-name="Laikas">10.04 val.</text:p>
        <text:p text:style-name="Roman12"><text:bookmark-start text:name="klausimas1"/>Sei­mo Pir­mi­nin­kės I. De­gu­tie­nės kal­ba IX (ru­dens) se­si­jos pra­džios pro­ga</text:p>
        <text:p text:style-name="Roman"><text:bookmark-end text:name="klausimas1"/></text:p>
        <text:p text:style-name="Roman"><text:span text:style-name="T86">I. DEGUTIENĖ.</text:span><text:s/>Ger­bia­mie­ji ko­le­gos, dar kar­tą svei­ki su­grį­žę po va­sa­ros, vie­ni pail­sė­ję, ki­ti gal­būt, kiek ži­nau, vi­są va­sa­rą ener­gin­gai dir­bę. Ta­čiau šian­dien tu­ri­me tęs­ti sa­vo dar­bą, gar­bin­gai pa­baig­ti šios ka­den­ci­jos Sei­mo dar­bą, pa­baig­ti šios ka­den­ci­jos Sei­mo IX ei­li­nę se­si­ją, ku­ri yra iš­skir­ti­nė, nes yra trum­pa. Dirb­si­me tik pus­an­tro mė­ne­sio iki nau­jų Sei­mo rin­ki­mų ir, aiš­ku, per juos, iki tol, kol Pre­zi­den­tė į dar­bą pa­kvies nau­jos ka­den­ci­jos iš­rink­tus Sei­mo na­rius, ta­čiau iš tie­sų iki lap­kri­čio<text:s/><text:soft-page-break/>vi­du­rio. Kaip tik penk­ta­die­nį Sei­mo val­dy­ba bu­vo su­si­ti­ku­si su Lie­tu­vos Res­pub­li­kos Pre­zi­den­te ir bu­vo pa­sa­ky­ta, kad nau­jos ka­den­ci­jos Sei­mas pre­li­mi­na­riai tu­rė­tų su­si­rink­ti apie lap­kri­čio 14–15 d., tai­gi iki tol tu­ri­me pa­baig­ti tuos dar­bus, ku­riuos pra­dė­jo­me dar pa­va­sa­rio se­si­jo­je ir iki šiol ne­bai­gė­me. Ži­no­ma, kaip vi­sa­da ru­dens se­si­jo­je tu­ri bū­ti pa­teik­ti Vals­ty­bės ir sa­vi­val­dy­bių, „Sod­ros“ ir Pri­va­lo­mo­jo svei­ka­tos drau­di­mo fon­do biu­dže­tų pro­jek­tai, pra­dė­tas svars­ty­mas. Taip pat daug ki­tų pro­jek­tų, apie ku­riuos kal­bė­siu pri­sta­ty­da­ma ru­dens se­si­jos dar­bų pro­gra­mą.</text:p>
        <text:p text:style-name="Roman">Ko no­rė­tų­si mums vi­siems pa­lin­kė­ti? Ma­nau, ge­riau­sias pa­lin­kė­ji­mas bū­tų tę­si­nys to, ką sa­kiau baig­da­ma pa­va­sa­rio se­si­ją. Ne­pa­mirš­ki­me, kad esa­me tik žmo­nės, kad kar­tais dir­ba­me la­bai emo­cio­na­liai, kar­tais la­bai san­tū­riai. Bet kad iš tik­rų­jų da­ry­tu­me dar­bus, ku­rių rei­kia Lie­tu­vos žmo­nėms, ir ne­pa­si­duo­tu­me tai iliu­zi­jai, kad gy­ve­ni­mas bai­gia­si ar pra­si­de­da tik pa­aiš­kė­jus rin­ki­mų re­zul­ta­tams. To­dėl dar kar­tą pra­šau su­si­kau­pi­mo, su­si­klau­sy­mo nuo pir­mų­jų die­nų. Kaip ma­tau, ne­la­bai se­ka­si net pir­mo­mis mi­nu­tė­mis, bet, ti­kiuo­si, kad po tru­pu­tį su­si­kaup­si­me. Lin­kiu to­kio su­si­tel­ki­mo, koks lei­do mū­sų olim­pie­čiams Lon­do­no olim­pi­nė­se žai­dy­nė­se pa­siek­ti ge­riau­sių re­zul­ta­tų per vi­sus 22 ne­pri­klau­so­my­bės me­tus. Tai­gi šiuo at­ve­ju mo­ky­ki­mės iš mū­sų spor­ti­nin­kų ne tik dė­ko­da­mi už ge­rus re­zul­ta­tus, bet ir už pa­ro­dy­tą pa­vyz­dį. Gar­bin­gai da­ly­vau­ki­me sa­vo rin­ki­mi­niuo­se star­tuo­se.<text:s/></text:p>
        <text:p text:style-name="Roman">Mie­lie­ji ko­le­gos, tur­būt nai­vu ti­kė­tis, kad vi­siš­kai pa­vyks per šią trum­pą ru­dens se­si­ją įveik­ti vi­sus už­si­brėž­tus dar­bus, tuo la­biau kad dirb­sim ant­ra­die­niais vi­są dar­bo die­ną, t. y. bus ry­ti­nis ir va­ka­ri­nis ple­na­ri­niai po­sė­džiai, tre­čia­die­niais iš ry­to – ko­mi­te­tai, nuo 14.00 val. – ple­na­ri­nis po­sė­dis. Ple­na­ri­nių po­sė­džių dar­bo die­nų bus ma­žiau, tai­gi mū­sų su­si­tel­ki­mo, su­si­kau­pi­mo rei­kės kur kas dau­giau.<text:s/></text:p>
        <text:p text:style-name="Roman">Vi­si grį­žę į Sei­mą pa­ma­tė­te, kad šiuo me­tu mū­sų is­to­ri­niuo­se Sei­mo I rū­muo­se vyks­ta re­konst­ruk­ci­jos ir re­no­va­vi­mo dar­bai, po ku­rių dar vie­na<text:s/><text:soft-page-break/>par­la­men­to da­lis bus at­ko­vo­ta iš gū­daus so­viet­me­čio. Po šių dar­bų, ti­kiuo­si, ga­lė­si­me ne tik de­ra­mo­je ir tvar­kin­go­je ap­lin­ko­je pa­si­tik­ti sve­čius, ku­rie į Lie­tu­vos Res­pub­li­kos par­la­men­tą at­vyks Lie­tu­vai pir­mi­nin­kau­jant Eu­ro­pos Są­jun­gos Ta­ry­bo­je, bet, kaip ir ap­skai­čiuo­ta, su­tau­py­si­me ne­ma­žai biu­dže­to lė­šų, ku­rios iki šiol bu­vo ski­ria­mos kiau­roms pa­tal­poms šil­dy­ti ar elek­tros iš­lai­doms. Tai­gi lin­kiu mums vi­siems kan­try­bės, kad šie dar­bai, kar­tais kas­die­nis triukš­mas ir dul­kės ne­už­gož­tų mū­sų kon­kre­čių dar­bų. Svar­biau­sia, kad ne­la­bai kreip­tu­me į tai dė­me­sį. Aš ma­nau, kad mes gar­bin­gai pa­baig­si­me trum­pą pas­ku­ti­nę ru­dens se­si­ją.<text:s/></text:p>
        <text:p text:style-name="Roman">Da­bar leis­ki­te per­skai­ty­ti jums Jos Eks­ce­len­ci­jos Res­pub­li­kos Pre­zi­den­tės Da­lios Gry­baus­kai­tės svei­ki­ni­mą: „Ger­bia­mie­ji Sei­mo na­riai, svei­ki­nu jus, su­si­rin­ku­sius į pas­ku­ti­ni­ą­ją šio Sei­mo se­si­ją. Li­ko vos ke­li mė­ne­siai iš­pil­dy­ti rin­kė­jams duo­tus pa­ža­dus.<text:s/></text:p>
        <text:p text:style-name="Roman">Po­li­ti­nia­me rin­ge – tai su­dė­tin­giau­sias ir di­džiau­sio su­si­tel­ki­mo rei­ka­lau­jan­tis eta­pas. Ne­pai­sant po­li­ti­nio mar­gu­mo, šis Sei­mas per ket­ve­rius me­tus ne kar­tą pa­ro­dė su­ge­bė­ji­mą su­si­tar­ti ir su­si­telk­ti, kai Lie­tu­vai ir jos žmo­nėms rei­kė­jo ryž­tin­gų spren­di­mų.<text:s/></text:p>
        <text:p text:style-name="Roman">Kar­tu su ju­mis su­kū­rė­me nau­jus įran­kius ko­vai su ko­rup­ci­ja, pra­dė­jo­me is­to­ri­nę per­tvar­ką ener­ge­ti­kos sek­to­riu­je, to­bu­li­na­me teis­mų ir tei­sė­sau­gos ins­ti­tu­ci­jų veik­lą, skaid­ri­na­me vie­šuo­sius pir­ki­mus, at­lai­kė­me sun­kme­čio ban­gą.<text:s/></text:p>
        <text:p text:style-name="Roman">Ta­čiau eko­no­mi­nė įtam­pa ap­link Lie­tu­vą vėl di­dė­ja. Šis po­li­ti­nis se­zo­nas trum­pas, to­dėl svar­biau­sia iš­lai­ky­ti sta­bi­lu­mą ša­ly­je ir ne­pri­da­ry­ti klai­dų. Jei­gu pas­ku­ti­nius ke­lis ka­den­ci­jos mė­ne­sius skir­si­te pra­dė­tiems dar­bams pa­baig­ti, Lie­tu­va at­si­mins jus kaip an­ti­kri­zi­nį Sei­mą, ap­sau­go­ju­sį ša­lį nuo eko­no­mi­nės griū­ties. Fi­nan­si­nės draus­mės įtvir­ti­ni­mas kon­sti­tu­ci­niu įsta­ty­mu už­tik­rin­tų, kad bū­tent šis prin­ci­pas, o ne po­li­ti­niai vė­jai, lems ir ki­tų me­tų biu­dže­tą. Ti­kiuo­si, kad su ša­lies pi­nigais elg­si­tės at­sa­kin­gai ir ne­pa­lik­si­te nau­jo­sios val­džios pa­vo­jin­ga­me pa­ža­dų lau­ke.<text:s/></text:p>
        <text:p text:style-name="Roman">To­dėl lin­kiu ne­pa­skan­din­ti pas­ku­ti­nės Sei­mo dar­bo­tvarkės po­pu­lis­ti­nių ir trum­pa­lai­kių ini­cia­tyvų liū­ne, o vi­sas jė­gas ir iš­min­tį skir­ti tam, kas svar­biau­sia Lie­tu­vos žmo­gui“. Pa­si­ra­šo D. Gry­bau­s­kai­tė, Lie­tu­vos Res­pub­li­kos Pre­zi­den­tė. 2012 m., Vil­nius.<text:s/></text:p>
        <text:p text:style-name="Roman">Ger­bia­mie­ji ko­le­gos, va­sa­ros me­tu kai ku­rie mū­sų ko­le­gos šven­tė sa­vo ap­va­lius ar pus­ap­va­lius ju­bi­lie­jus, to­dėl da­bar mū­sų vi­sų var­du leis­ki­te man juos ir pa­svei­kin­ti.<text:s/></text:p>
        <text:p text:style-name="Roman">Pir­miau­sia no­riu pa­svei­kin­ti il­ga­me­tį Sei­mo na­rį, mū­sų eti­kos sar­gą A. Sa­la­ma­ki­ną, do­rą ir są­ži­nin­gą žmo­gų, ku­ris vi­siems vie­no­dai Sei­me tei­sin­gas, ne­pai­sant to, kas ko­kiai frak­ci­jai pri­klau­so.<text:s/><text:soft-page-break/>Tai­gi, ger­bia­ma­sis Al­gi­man­tai, leis­ki­te jus pa­svei­kin­ti, pa­lin­kė­ti ge­ros klo­ties ir su­si­ti­ki­mo ki­ta­me Sei­me. (<text:span text:style-name="T87">Plo</text:span><text:span text:style-name="T88">­ji</text:span><text:span text:style-name="T89">­mai</text:span>)<text:s/></text:p>
        <text:p text:style-name="Roman">Ne­pri­klau­so­my­bės Ak­to sig­na­ta­rų mū­sų Sei­me šiuo me­tu yra 11. Vie­nas iš Ne­pri­klau­so­my­bės Ak­to sig­na­ta­rų, il­ga­me­tis Sei­mo na­rys E. Klum­bys, šven­tė ir­gi sa­vo gra­žų, ap­va­lų ju­bi­lie­jų. Egi­di­jus vi­sa­da prin­ci­pin­gas, vi­sa­da tu­rin­tis sa­vo nuo­mo­nę ir drą­siai ją iš­reiš­kian­tis, ne­žiū­rė­da­mas, kam pa­tin­ka ar ne­pa­tin­ka. Žmo­gus, tu­rin­tis nuo­mo­nę, tu­rin­tis stu­bu­rą, kaip bu­vo Ko­vo 11-ąją, taip iki šios die­nos. Ger­bia­ma­sis Egi­di­jau, leis­ki­te jus nuo­šir­džiai pa­svei­kin­ti su gra­žiu ju­bi­lie­ju­mi, pa­lin­kė­ti iš­lik­ti to­kiam prin­ci­pin­gam kaip vi­sa­da. Lai gy­ve­ni­mas jū­sų ne­pa­kei­čia. Aiš­ku, no­ri­si pa­lin­kė­ti jums kuo ge­riau­sios svei­ka­tos, kad vis­kas sek­tų­si ne tik­tai po­li­ti­nia­me gy­ve­ni­me, bet ir šei­mo­je, ir su­si­tik­ti to­liau dir­bant kar­tu, ir klau­sy­ti Egi­di­jaus pa­si­sa­ky­mų. (<text:span text:style-name="T90">Plo</text:span><text:span text:style-name="T91">­ji</text:span><text:span text:style-name="T92">­mai</text:span>)<text:s/></text:p>
        <text:p text:style-name="Roman">Šiek tiek jau­nes­ni ju­bi­lie­jai, bet ir­gi la­bai gra­žūs, la­bai vy­riš­ki. Tai mū­sų pir­mos ka­den­ci­jos Sei­mo na­rys, ta­čiau iš pa­žiū­ros at­ro­do ra­mus, san­tū­rus, bet vi­sa­da ir­gi tu­rin­tis sa­vo nuo­mo­nę ir sa­vo po­zi­ci­ją, in­te­li­gen­tiš­kas žmo­gus A. Ka­zu­lė­nas tik­rai įžen­gė į tvir­to, rim­to vy­ro am­žių. Ger­bia­ma­sis Al­gi, no­ri­me ta­ve pa­svei­kin­ti, pa­lin­kė­ti kuo ge­riau­sios sėk­mės. Pra­dė­jai gar­bin­gai po­li­ti­nę kar­je­rą, tik­rai lin­ki­me ją ir tęs­ti. (<text:span text:style-name="T93">Plo</text:span><text:span text:style-name="T94">­ji</text:span><text:span text:style-name="T95">­mai</text:span>)<text:s/></text:p>
        <text:p text:style-name="Roman">Jau­nas Sei­mo na­rys, tarp ju­bi­lia­tų ir­gi jau­niau­sias. Dar yra kur to­bu­lė­ti. Tai R. Ži­lins­kas. (<text:span text:style-name="T96">Plo</text:span><text:span text:style-name="T97">­ji</text:span><text:span text:style-name="T98">­mai</text:span>) Tik­rai Ro­kas Sei­me at­ra­do sa­vo vie­tą, at­ra­do sa­vo ni­šą, at­ra­do sa­vo ke­lią. Žmo­gus, ku­ris dir­bo daug me­tų žur­na­lis­to dar­bą, da­bar pui­kiau­siai dir­ba la­bai at­sa­kin­gą dar­bą ener­ge­ti­kos sri­ty­je. Ro­kai, aš tau lin­kiu tie­saus ke­lio, da­ly­vauk to­liau po­li­ti­ko­je. Tu­ri la­bai ge­rų žmo­giš­kų sa­vy­bių – esi jaut­rus, dė­me­sin­gas, tei­sin­gas. Tau kuo ge­riau­sios sėk­mės ir ge­ros svei­ka­tos. (<text:span text:style-name="T99">Plo</text:span><text:span text:style-name="T100">­ji</text:span><text:span text:style-name="T101">­mai</text:span>)<text:s/></text:p>
        <text:p text:style-name="Roman">Du mū­sų ko­le­gos šven­tė pus­ap­va­lius ju­bi­lie­jus. Vie­nas toks jau į rim­tes­nę pu­sę – E. Ta­ma­šaus­kas. Šiuo me­tu at­lie­ka Sei­mo Pir­mi­nin­ko pa­va­duo­to­jo pa­rei­gas ir kaip tik su­tin­ka Ki­ni­jos de­le­ga­ci­ją, bet vis tiek pa­plo­ki­me ir pa­svei­kin­ki­me, o jū­sų gė­les per­duo­si­me Eri­kui. (<text:span text:style-name="T102">Plo</text:span><text:span text:style-name="T103">­ji</text:span><text:span text:style-name="T104">­mai</text:span>)<text:s/></text:p>
        <text:p text:style-name="Roman">Ir dar vie­nas ener­gin­gas po­li­ti­kas, jau­nas vy­riš­kis, ku­ris ne po­li­ti­kos nau­jo­kas, ta­čiau jau ryš­kią va­gą Lie­tu­vos po­li­ti­nia­me gy­ve­ni­me įrė­žęs, ir aš ma­nau, kad ta va­ga dar il­gės. Tai G. Ste­po­na­vi­čius, ku­rį nuo­šir­džiai no­riu pa­svei­kin­ti, per­spek­ty­vų, jau­ną žmo­gų, am­bi­cin­gą, ryž­tin­gą. Gin­ta­rai, kuo ge­riau­sios tau sėk­mės po­li­ti­nia­me gy­ve­ni­me ir as­me­ni­nia­me gy­ve­ni­me. (<text:span text:style-name="T105">Plo</text:span><text:span text:style-name="T106">­ji</text:span><text:span text:style-name="T107">­mai</text:span>)<text:s/></text:p>
        <text:p text:style-name="Roman">Ger­bia­mie­ji ko­le­gos, ačiū už dė­me­sį ir kuo ge­riau­sios jums sėk­mės.</text:p>
        <text:soft-page-break/>
        <text:p text:style-name="Roman"><text:span text:style-name="T108">PIRMININKAS.</text:span><text:s/>Ger­bia­mie­ji ko­le­gos, šven­tė bai­gė­si, pa­svei­ki­no­me vi­sus, ką ga­lė­jo­me pa­sveikin­ti.<text:s/></text:p>
        <text:p text:style-name="P109">Dar­bo­tvarkės tvir­ti­ni­mas.<text:s/></text:p>
        <text:p text:style-name="Roman"/>
        <text:p text:style-name="Laikas">10.19 val.</text:p>
        <text:p text:style-name="Roman12"><text:bookmark-start text:name="klausimas2"/>2012 m. rug­sė­jo 10 d. (pir­ma­die­nio) ple­na­ri­nio po­sė­džio dar­bo­tvarkės pa­tei­ki­mas ir tvir­ti­ni­mas</text:p>
        <text:p text:style-name="Roman"><text:bookmark-end text:name="klausimas2"/></text:p>
        <text:p text:style-name="P110">Jums yra iš­da­lin­tas pro­jek­tas. Ar ga­li­me ben­dru su­ta­ri­mu pa­tvir­tin­ti šios die­nos dar­bo­tvarkę? Šios die­nos dar­bo­tvarkės tvir­ti­ni­mas. Pa­sta­bų ne­tu­ri­me. Bal­suo­ja­me tur­būt? Bal­suo­ja­me.<text:s/></text:p>
        <text:p text:style-name="P111">Už – 85, prieš nė­ra, su­si­lai­kė 15. Dar­bo­tvarkė pa­tvir­tin­ta.</text:p>
        <text:p text:style-name="Roman"/>
        <text:p text:style-name="Laikas">10.20 val.</text:p>
        <text:p text:style-name="Roman12"><text:bookmark-start text:name="klausimas3"/>Sei­mo nu­ta­ri­mo „Dėl Sei­mo IX (ru­dens) se­si­jos dar­bų pro­gra­mos“ pro­jek­tas Nr. XIP-4743 (<text:span text:style-name="T112">pa</text:span><text:span text:style-name="T113">­tei</text:span><text:span text:style-name="T114">­ki</text:span><text:span text:style-name="T115">­mas</text:span>)</text:p>
        <text:p text:style-name="Roman"><text:bookmark-end text:name="klausimas3"/></text:p>
        <text:p text:style-name="P116">Dar­bo­tvarkės 1-3 klau­si­mas –<text:s/><text:span text:style-name="T117">Sei</text:span><text:span text:style-name="T118">­mo nu</text:span><text:span text:style-name="T119">­ta</text:span><text:span text:style-name="T120">­ri</text:span><text:span text:style-name="T121">­mo „Dėl Sei</text:span><text:span text:style-name="T122">­mo IX (ru</text:span><text:span text:style-name="T123">­dens) se</text:span><text:span text:style-name="T124">­si</text:span><text:span text:style-name="T125">­jos dar</text:span><text:span text:style-name="T126">­bų pro</text:span><text:span text:style-name="T127">­g</text:span><text:span text:style-name="T128">­ramos“ pro</text:span><text:span text:style-name="T129">­jek</text:span><text:span text:style-name="T130">­tas</text:span><text:s/>Nr. XIP-4743. Pra­ne­šė­ja – Sei­mo Pir­mi­nin­kė I. De­gu­tie­nė, ant­ro­ji pra­ne­šė­ja – R. Juk­ne­vi­čie­nė, lai­ki­nai ei­nan­ti Mi­nist­ro Pir­mi­nin­ko pa­rei­gas.<text:s/></text:p>
        <text:p text:style-name="P131">Kvie­čiu į tri­bū­ną Sei­mo Pir­mi­nin­kę I. De­gutie­nę.</text:p>
        <text:p text:style-name="P132"><text:span text:style-name="T133">I. DEGUTIENĖ.</text:span><text:s/>Ger­bia­mie­ji ko­le­gos, trum­pai pa­teik­siu Sei­mo IX (ru­dens) se­si­jos dar­bų pro­gra­mą. Da­bar pa­lik­ta ir įtrauk­ta 262 tei­sės ak­tų pro­jek­tai. To­kią pro­gra­mą, ma­nau, net ir ge­ro­kai su­trum­pi­nus, bus sun­ku įgy­ven­din­ti, ta­čiau skai­čius ga­lė­tų bū­ti ir per­pus trum­pes­nis nei įpras­ta. Ne­ma­žai klau­si­mų šios se­si­jos pro­gra­mo­je at­si­ra­do dėl to, kad dėl įvai­rių prie­žas­čių mes ne­bai­gė­me svars­ty­ti ar pri­im­ti per pra­ėju­sią pa­va­sa­rio se­si­ją pa­teik­tus, ap­svars­ty­tus ar­ba da­lį ne­ap­svars­ty­tų, bet ko­mi­te­tuo­se ap­svars­ty­tų, įsta­ty­mų.</text:p>
        <text:p text:style-name="P134">Tai­gi pa­si­ta­ri­mo su ko­mi­te­tų pir­mi­nin­kais, frak­ci­jų se­niū­nais me­tu dar kar­tą bu­vo pa­pra­šy­ta ir dar kar­tą vi­sų jū­sų pra­šau per­žiū­rė­ti tuos pro­jek­tus, ku­rie yra tik­rai ne­ati­dė­lio­ti­ni, ku­rie yra svar­biau­si, ir, ži­no­te, kaip ge­ra šei­mi­nin­kė pa­lik­ti šva­rius na­mus, tai yra tuos dar­bus, ku­riuos mes pra­dė­jo­me ir ne­bai­gė­me. Pa­bai­ki­me, bet ne­pra­dė­ki­me to, ko tik­rai ne­ga­lė­si­me pa­baig­ti.</text:p>
        <text:p text:style-name="P135">Na, o to­liau, kaip ir vi­sa­da, ru­dens se­si­jos me­tu tu­ri bū­ti pa­teik­ti 2013 m. vals­ty­bės, sa­vi­val­dy­bių, „Sod­ros“ ir Pri­va­lo­mo­jo svei­ka­tos drau­di­mo biu­dže­tai. La­bai svar­būs ir pri­ori­te­ti­niai bus pen­si­jų sis­te­mos re­for­mos pro­jek­tai. Dis­ku­si­ja vy­ks­ta jau po­ra me­tų, svars­ty­mai pra­si­dė­jo dar pa­va­sa­rio se­si­jo­je. Tik­rai no­rė­tų­si, kad šis Sei­mas pra­dė­tą dar­bą už­baig­tų kon­struk­ty­viai, re­zul­ta­ty­viai ir taip nu­brėž­tų ki­tiems de­šimt­me­čiams aiš­kią vi­sos pen­si­jų sis­te­mos per­spek­ty­vą.</text:p>
        <text:p text:style-name="Roman">Ne­ati­dė­lio­ti­nai iki Sei­mo rin­ki­mų rei­kia spręs­ti Lie­tu­vos Res­pub­li­kos re­fe­ren­du­mo įsta­ty­mo pa­pil­dy­mo 15<text:span text:style-name="T136">1</text:span><text:s/>straips­niu klau­si­mą, nes įsta­ty­mo įgy­ven­di­ni­mas leis su­tau­py­ti iki 2 mln. Lt vals­ty­bės biu­dže­to lė­šų. To­dėl, kaip sa­kiau ir kaip… jei­gu ne­pa­ste­bė­jo­te, tai kai pri­sta­ty­siu šios sa­vai­tės ki­tus dar­bus, jau šis klau­si­mas yra įtrauk­tas. Va­sa­ros me­tu bu­vau su­si­ti­ku­si su Vy­riau­sio­sios rin­ki­mų ko­mi­si­jos pri­mi­nin­ku. Ka­dan­gi mes pri­ėmė­me spren­di­mą vie­nu me­tu or­ga­ni­zuo­ti re­fe­ren­du­mą ir Sei­mo rin­ki­mus, tai iš tie­sų tai kai­nuo­tų 4 mln. Lt. Pa­kei­tę Re­fe­ren­du­mo įsta­ty­mą, mes su­tau­po­me 2 mln. Lt. Aš ma­nau, kad tą klau­si­mą tik­rai ope­ra­ty­viai iš­sprę­si­me.</text:p>
        <text:p text:style-name="Roman">Bū­ti­na iš­spręs­ti dar vie­ną klau­si­mą – tai dėl vi­sų Sei­mo skir­tų om­bud­sme­nų pa­va­da­vi­mo. Va­sa­ros me­tu ir­gi iš­ki­lo to­kių klau­si­mų, ka­dan­gi pa­gal šian­dien ga­lio­jan­čius įsta­ty­mus vi­si om­bud­sme­nai ar li­gos, ar ki­to­kiu at­ve­ju ne­ga­li sirg­ti net­gi ir rim­čiau­sia li­ga, nes įsta­ty­me nė­ra nu­ma­ty­ta, kas gi juos pa­va­duo­ja, o jie ne tik ei­na pa­rei­gas or­ga­ni­zuo­da­mi dar­bą, bet ir yra at­sa­kin­gi už fi­nan­sus. Tai­gi ir­gi pra­šy­čiau grei­tai iš­spręs­ti šį klau­si­mą, tuo la­biau kad vie­na om­bud­sme­nė tu­ri iš­ei­ti į dek­re­ti­nes atos­to­gas.</text:p>
        <text:p text:style-name="Roman">Na, iš ki­tų pri­ori­te­ti­nių klau­si­mų tai yra sta­bi­lūs vie­šie­ji fi­nan­sai, pa­lan­kes­nė ap­lin­ka ver­slui, vie­šų­jų pa­slau­gų to­bu­li­ni­mas, vals­ty­bės tar­ny­bos mo­der­ni­za­vi­mas, ad­mi­nist­ra­ci­nės naš­tos ma­ži­ni­mas. Svar­būs įsta­ty­mai bus tei­kia­mi dėl tei­sėt­var­kos stip­ri­ni­mo, to­liau to­bu­li­na­ma tei­si­nė ba­zė dėl ko­vos su ko­rup­ci­ja, sie­kia­ma skaid­ru­mo ir at­sa­ko­my­bės vie­ša­ja­me sek­to­riu­je, to­bu­li­na­mos na­cio­na­li­nio sau­gu­mo, kraš­to ap­sau­gos, švie­ti­mo, kul­tū­ros, svei­ka­tos ap­sau­gos sis­te­mos.<text:s/></text:p>
        <text:p text:style-name="Roman">Tu­ri­me iš­spręs­ti ir tuos klau­si­mus, ku­rie yra įsi­se­nė­ję, tai yra reg­la­men­tuo­jan­čius mū­sų pa­čių, Sei­mo na­rių, dar­bą. Aš čia kal­bu apie Sei­mo na­rių tei­sių, pa­rei­gų ir veik­los ga­ran­ti­jų įsta­ty­mą. Tai yra nu­ma­ty­ta ir Kon­sti­tu­ci­jo­je, tai tu­ri ir ki­tos vals­ty­bės. Mes tu­rė­tu­me šį įsta­ty­mą ga­lų ga­le pri­im­ti, ir jis įsi­ga­lio­tų tik ki­tos ka­den­ci­jos Sei­mui. Aiš­ku, pri­ėmę šį įsta­ty­mą, tu­ri­me pa­baig­ti ap­svars­ty­ti Sei­mo sta­tu­to nau­jos re­dak­ci­jos pro­jek­tus ir juos pri­im­ti.</text:p>
        <text:p text:style-name="Roman">Kaip ir kiek­vie­ną se­si­ją, taip ir šią, bū­ti­na svars­ty­ti ir pri­im­ti tei­sės ak­tus, su­si­ju­sius su Lie­tuvos na­rys­te Eu­ro­pos Są­jun­go­je, tiks­liau sa­kant, kaip mes su­trum­pin­tai sa­ko­me, eu­roin­teg­ra­ci­nius<text:s/><text:span text:style-name="T137">tei</text:span><text:span text:style-name="T138">­sės ak</text:span><text:span text:style-name="T139">­tų pro</text:span><text:span text:style-name="T140">­jek</text:span><text:span text:style-name="T141">­tus. Pa</text:span><text:span text:style-name="T142">­brė</text:span><text:span text:style-name="T143">­žiu, dėl kai ku</text:span><text:span text:style-name="T144">­rių<text:s/></text:span>tei­sės ak­tų pro­jek­tų jau pra­dė­ta Eu­ro­pos Są­jun­gos tei­sės pa­žei­di­mo pro­ce­dū­ra ar­ba pa­teik­tas Eu­ro­pos Ko­mi­si­jos pa­klau­si­mas. Tai­gi aš ap­gai­les­tau­ju, kad kai ku­rios mi­nis­te­ri­jos per vė­lai tei­kia tuos tei­sės ak­tus, bet mes, ma­nau, tas klai­das iš­tai­sy­si­me kuo grei­čiau ir ga­lė­si­me pri­im­ti tuos įsta­ty­mų pro­jek­tus.<text:s/></text:p>
        <text:p text:style-name="Roman">Pro­gra­mos ket­vir­to­je da­ly­je tra­di­ciš­kai įtrau­k­ti Lie­tu­vos Res­pub­li­kos Pre­zi­den­tės tei­kia­mi tei­sės ak­tų pro­jek­tai bei klau­si­mai, ku­rie kol kas ne­sie­ja­mi su kon­kre­čiais įre­gist­ruo­tais pro­jek­tais, ta­čiau, su­si­klos­čius tam tik­roms ap­lin­ky­bėms, juos ga­li tek­ti spręs­ti Sei­mo sta­tu­to nu­sta­ty­ta tvar­ka. Kai ku­rie įsta­ty­mų pro­jek­tai, grą­žin­ti Pre­zi­den­tės, jau ir­gi įtrauk­ti į šios sa­vai­tės dar­bo­tvarkę. Yra dar ki­ti tei­sės ak­tai, jau įre­gist­ruo­ti, ku­rie Pre­zi­den­tės bus ir­gi ar­ti­miau­siu me­tu pa­teik­ti.</text:p>
        <text:p text:style-name="Roman">At­kreip­čiau jū­sų dė­me­sį į tai, kad šį kar­tą į se­si­jos dar­bų pro­gra­mą nė­ra įtrau­ka nė vie­nos Sei­mo frak­ci­jos ir Sei­mo na­rių siū­lo­mų pro­jek­tų, nes ne­re­a­lu, kad per pus­an­tro mė­ne­sio ga­lė­tu­me pa­teik­ti, ap­svars­ty­ti ir pri­im­ti dar per 340 tei­sės ak­tų pro­jek­tų.</text:p>
        <text:p text:style-name="Roman">Dar kar­tą no­riu pa­sa­ky­ti, kad, ger­bia­mie­ji ko­le­gos, tai yra ma­no sta­tu­ti­nė tei­sė. Įver­ti­nau re­a­lias ga­li­my­bes, kiek mums li­ko dirb­ti, kiek mes tu­rė­si­me po­sė­džių. To­dėl dar kar­tą kvie­čiu su­si­telk­ti ir pa­baig­ti tuos dar­bus, ku­rių ne­bai­gė­me, pra­dė­jo­me pa­va­sa­rio se­si­jo­je, mi­ni­ma­liai tų dar­bų, ku­rie la­bai rei­ka­lin­gi šioj trum­poj ru­dens se­si­joj, ir ne­pra­dė­ti tų dar­bų, ku­rių ne­ga­lė­si­me pa­da­ry­ti. Su­si­rin­kęs nau­jos ka­den­ci­jos Sei­mas tik­rai jau prie tų dar­bų ne­grįš, nors jū­sų tei­kia­mi pro­jek­tai ir bus pa­teik­ti, bet mes jų ne­spė­si­me ap­svars­ty­ti.<text:s/></text:p>
        <text:p text:style-name="Roman">Ger­bia­mie­ji ko­le­gos, Sei­mo val­dy­bos pa­tvir­tin­tas<text:s/>Sei­mo ru­dens se­si­jos dar­bų gra­fi­kas tik­rai įpa­rei­go­ja mus vi­sus su­si­telk­ti tiek ple­na­ri­nių po­sė­džių, tiek ko­mi­te­tų dar­bo me­tu, kad ga­lė­tu­me pa­baig­ti pra­dė­tus dar­bus ir ne­pra­dė­tu­me tų dar­bų, ku­rių ne­įma­no­ma iki ga­lo ko­ky­biš­kai at­lik­ti ar­ba jų pri­im­ti. Tai­gi pir­miau­sia kvie­čiu vi­sus mus su­telk­tam, kon­kre­čiam dar­bui be di­de­lių įsi­pa­rei­go­ji­mų nau­jiems dar­bams. Ačiū.<text:s/></text:p>
        <text:p text:style-name="Roman"/>
        <text:p text:style-name="Priemimas"><text:span text:style-name="T145">In</text:span><text:span text:style-name="T146">­for</text:span><text:span text:style-name="T147">­ma</text:span><text:span text:style-name="T148">­ci</text:span><text:span text:style-name="T149">­niai pra</text:span><text:span text:style-name="T150">­ne</text:span><text:span text:style-name="T151">­ši</text:span><text:span text:style-name="T152">­mai</text:span></text:p>
        <text:p text:style-name="Roman"/>
        <text:p text:style-name="Roman"><text:span text:style-name="T153">PIRMININKAS.</text:span><text:s/>Ačiū. Kol į tri­bū­ną eis kraš­to ap­sau­gos mi­nist­rė, pa­va­duo­jan­ti Mi­nist­rą Pir­mi­nin­ką, aš per­skai­ty­siu po­rą pa­reiš­ki­mų. Tai yra opo­zi­ci­nių Dar­bo par­ti­jos, So­cial­de­mok­ra­tų par­ti­jos ir par­ti­jos „Tvar­ka ir tei­sin­gu­mas“ frak­ci­jų pa­reiš­ki­mas dėl opo­zi­ci­jos ly­de­rio ro­ta­ci­jos.<text:s/></text:p>
        <text:p text:style-name="Roman">„Va­do­vau­da­mie­si 2011 m. rug­sė­jo 13 d. opo­zi­ci­nių Dar­bo par­ti­jos, So­cial­de­mok­ra­tų par­ti­jos ir par­ti­jos „Tvar­ka ir tei­sin­gu­mas“ frak­ci­jų su­si­ta­ri­mu ir Sei­mo sta­tu­to 41 straips­niu, in­for­muo­ja­me, kad opo­zi­ci­jos ly­de­rio pa­rei­gas nuo 2012 m. rug­sė­jo 11 d. pe­ri­ma Dar­bo par­ti­jos at­sto­vas V. Gap­šys.“ Pa­si­ra­šo A. But­ke­vi­čius, V. Gap­šys ir V. Ma­zu­ro­nis.<text:s/></text:p>
        <text:p text:style-name="Roman">Taip pat per­skai­tau bal­sų skai­čia­vi­mo ko­mi­si­ją, ku­ri dirbs šią ru­dens se­si­ją: M. Bas­tys (Lie­tu­vos so­cial­de­mok­ra­tų par­ti­jos frak­ci­ja), D. Kuo­dytė (Li­be­ra­lų są­jū­džio frak­ci­ja), K. Ma­siu­lis (Tė­vy­nės są­jun­gos-Lie­tu­vos krikš­čio­nių de­mok­ra­tų par­ti­jos frak­ci­ja), A. Ne­dzins­kas (Li­be­ra­lų ir cen­tro są­jun­gos frak­ci­ja), S. Sto­ma (Miš­ri Sei­mo na­rių gru­pė), Z. Už­ly­tė (Krikš­čio­nių par­ti­jos frak­cija), A. Vi­džiū­nas (Tė­vy­nės są­jun­gos-Lie­tu­vos krik­š­čio­nių de­mok­ra­tų par­ti­jos frak­ci­ja), M. Zas­čiu­rins­kas (Dar­bo par­ti­jos frak­ci­ja), R. Že­mai­tai­tis (frak­ci­ja „Tvar­ka ir tei­sin­gu­mas“).<text:s/></text:p>
        <text:p text:style-name="Roman">Kvie­čiu į tri­bū­ną R. Juk­ne­vi­čie­nę.</text:p>
        <text:p text:style-name="Roman"><text:span text:style-name="T154">R. JUKNEVIČIENĖ</text:span><text:s/><text:span text:style-name="T155">(</text:span><text:span text:style-name="T156">TS-LKDF</text:span><text:span text:style-name="T157">)</text:span>. Ger­bia­mo­ji Sei­mo Pir­mi­nin­ke, ger­bia­mie­ji ko­le­gos! Vi­sų pir­ma no­riu per­duo­ti ge­riau­sius lin­kė­ji­mus nuo Mi­nist­ro Pir­mi­nin­ko A. Ku­bi­liaus. Jis su la­bai svar­biu vi­zi­tu, Lie­tu­vos eko­no­mi­kos at­ei­čiai svar­biu vi­zi­tu, lan­ko­si Ki­ni­jo­je, kur da­ly­vaus ir skai­tys pra­ne­ši­mą Nau­jų­jų ly­de­rių fo­ru­me.<text:s/></text:p>
        <text:p text:style-name="Roman">Svei­ki­nu ko­le­gas Sei­mo na­rius, su­si­rin­ku­sius į pas­ku­ti­ni­ą­ją šios ka­den­ci­jos se­si­ją. Dė­ko­ju už ben­drą dar­bą tiems, ku­rie nu­spren­dė ne­be­kan­di­da­tuo­ti. Lin­kiu jiems to­les­nių gra­žių dar­bų mū­sų kraš­tui ir ge­riau­sios svei­ka­tos. Ti­kiuo­si, kad ne­ma­ža da­lis jū­sų liks dirb­ti ne­leng­vą Sei­mo na­rio, po­li­ti­ko dar­bą ir to­liau.<text:s/></text:p>
        <text:p text:style-name="Roman">Svei­ki­nu ir su pra­si­dė­ju­sia rin­ki­mų kam­pa­ni­ja. Gir­džiu pyks­tan­čius, de­juo­jan­čius, kad vis­kas to­je Lie­tu­vos po­li­ti­ko­je blo­gai, ma­tau, kaip lais­vė žei­džia, kai ja nau­do­ja­ma­si pik­tam, ta­čiau ir to­kio­mis ap­lin­ky­bė­mis ma­nau, kad ir po šių rin­ki­mų bū­sim kaž­ko dau­giau iš­mo­kę, tu­riu vil­tį, kad dau­giau žmo­nių taps la­biau įgu­dę at­skir­ti me­lą nuo tie­sos. Man, gi­mu­siai ir pu­sę sa­vo gy­ve­ni­mo pra­gy­ve­nu­siai dik­ta­tū­ro­je, oku­puo­to­je Lie­tu­vo­je, lais­vė rink­tis, kad ir su­klys­tant, yra di­džiu­lė ver­ty­bė, ly­gi­nant su tuo, kad kaž­ka­da į va­di­na­muo­sius rin­ki­mus at­ėju­sie­ji ga­lė­jo rink­tis tik tarp žir­ne­lių ir ma­jo­ne­zo.<text:s/></text:p>
        <text:p text:style-name="Roman">Da­bar apie Vy­riau­sy­bės šiai ru­dens se­si­jai siū­lo­mus pro­jek­tus. No­riu pa­brėž­ti ke­le­tą pri­ori­te­ti­nių sri­čių ir klau­si­mų. Vy­riau­sy­bė se­si­jos dar­bų pro­gra­mai siū­lo 81 pa­grin­di­nį įsta­ty­mą, tai­gi iš vi­so kar­tu su ly­di­mai­siais 225 tei­sės ak­tus. Ka­dan­gi šios ka­den­ci­jos Sei­mo se­si­ja bus per pu­sę trum­pes­nė, ne vi­sus pro­jek­tus pa­vyks iki ga­lo ap­svar­sty­ti, to­dėl no­rė­tų­si pa­brėž­ti ke­le­tą pa­grin­di­nių pri­ori­te­ti­nių te­mų ir pro­jek­tų, kam rei­kė­tų skir­ti ypa­tin­gą dė­me­sį. Vy­riau­sy­bė, pla­nuo­da­ma šios se­si­jos dar­bus, orien­ta­vo­si į jau pra­dė­tus, ku­riuos rei­kė­tų už­baig­ti ir pri­im­ti įsta­ty­mų pro­jek­tus, ir su­pla­na­vo ke­le­tą nau­jų dar­bų, ku­riuos rei­kė­tų pra­dė­ti svars­ty­ti dar šios ka­den­ci­jos Sei­me.<text:s/></text:p>
        <text:p text:style-name="Roman">Iš­skir­čiau tris svar­biau­sias te­mas: biu­dže­tai, so­cia­li­niai klau­si­mai, pen­si­jos ir „Sod­ros“ re­for­ma, lanks­tes­nių dar­bo san­ty­kių įtei­si­ni­mas ir ener­ge­ti­ka. Svar­bu ne­pa­mirš­ti ir la­bai ak­tu­a­lių pro­jek­tų, ku­rie su­kur­tų pa­lan­kes­nę ap­lin­ką ver­slui. Tai­gi ne­iš­ven­gia­mai, kaip ir kiek­vie­ną ru­de­nį, Sei­mas tu­rės pa­tvir­tin­ti at­ei­nan­čių me­tų biu­dže­tus. Pa­na­šu šios ka­den­ci­jos Sei­mas ne­spės to pa­da­ry­ti, ta­čiau svars­ty­mus tu­rė­tų pra­dė­ti. To­dėl la­bai vi­liuo­si, kad Sei­mo na­riai ne­pa­si­duos prieš­rin­ki­mi­nei karš­ti­nei ir į tai pa­žiū­rės la­bai rim­tai ir at­sa­kin­gai. Vy­riau­sy­bė ti­ki­si, kad tvir­ti­nant vals­ty­bės biu­dže­tą bus lai­ko­ma­si pa­va­sa­rį Sei­mo ra­ti­fi­kuo­tų Eu­ro­pos Są­jun­gos fis­ka­li­nės draus­mės nuo­sta­tų ir bus sie­kia­ma, kad Lie­tu­vos de­fi­ci­tas nuo­sek­liai ma­žė­tų. Pen­kio­lik­ta­jai Vy­riau­sy­bei pa­vy­ko vals­ty­bės de­fici­tą su­ma­žin­ti nuo 9,4 % 2009 m. iki 5,5 % 2011 m., o 2012 m. pla­nuo­ja­me baig­ti su 3 % vals­ty­bės biu­dže­to de­fi­ci­tu nuo ben­dro­jo vi­daus pro­duk­to.<text:s/></text:p>
        <text:p text:style-name="P158">Ki­tas ne ma­žiau svar­bus klau­si­mas – tai pen­si­jos ir pen­si­jų sis­te­mos per­tvar­ka. Dar šio­je Sei­mo se­si­jo­je tu­ri­me ap­si­spręs­ti ir pri­im­ti bū­ti­nus spren­di­mus, su­si­ju­sius su pen­si­jų kau­pi­mo per­tvar­ka. Kal­ba­ma ne apie ar­ti­miau­sių ke­tu­rių ar še­šių mė­ne­sių, ne ar­ti­miau­sių ket­ve­rių me­tų pro­ble­mų spren­di­mą, o ar­ti­miau­sių ke­tu­rias­de­šimties ar še­šias­de­šimties me­tų per­spek­ty­vą, apie tai, kaip gy­vens mū­sų vai­kai, anū­kai, kaip at­ro­dys vi­sa pen­si­jų sis­te­ma. Šiuos klau­si­mus bū­ti­na pa­ga­liau iš­spręs­ti. Taip pat ne ma­žiau svar­būs ir tie klau­si­mai, ku­rie su­si­ję su Sei­mo pa­tvir­tin­tu „Sod­ros“ pen­si­jų sis­te­mos per­tvar­kos gai­rių įgy­ven­di­ni­mu. Šį ru­de­nį taip pat siū­lo­me ne­dels­ti ir im­tis vals­tybi­nių pen­si­jų sis­te­mos re­for­mos kon­cep­ci­jos svars­ty­mo. Ji tu­rė­tų nu­sta­ty­ti sis­te­mos to­bu­li­ni­mo kryp­tis ir kon­kre­čius siū­ly­mus, kaip šią sis­te­mą per­tvar­ky­ti, taip pat ir tam tik­rų pro­fe­si­jų as­me­nims nu­ma­ty­tas pa­pil­do­mas ga­ran­ti­jas įtrauk­ti į ben­drą so­cia­li­nio drau­di­mo pen­si­jų sis­te­mą. No­rė­tų­si ti­kė­tis pa­žan­gos svars­tant Vy­riau­sy­bės pa­siū­ly­mus dėl Dar­bo ko­dek­so pa­kei­ti­mų, su­si­ju­sių su dar­bo san­ty­kių lanks­tu­mu, ska­ti­nan­čių nau­jų dar­bo vie­tų kū­ri­mą ir su­da­ry­sian­čių są­ly­gas įmo­nėms grei­čiau re­a­guo­ti į rin­kos po­ky­čius.<text:s/></text:p>
        <text:p text:style-name="P159">Tre­čio­ji pri­ori­te­ti­nė sri­tis, be abe­jo, yra ener­ge­ti­ka. Per pa­va­sa­rio se­si­ją bu­vo pri­im­ti la­bai svar­būs Lie­tu­vos ener­ge­ti­kos at­ei­tį lem­sian­tys spren­di­mai. Šio­je se­si­jo­je siū­lo­me ke­le­tą svar­bių įsta­ty­mų pa­kei­ti­mų, lei­sian­čių sklan­džiai vyk­dy­ti šiuos ir ki­tus na­cio­na­li­nės svar­bos pro­jek­tus.<text:s/></text:p>
        <text:p text:style-name="P160">Taip pat šio­je ru­dens se­si­jo­je siū­lo­ma pra­dė­ti svars­ty­ti ši­lu­mos ūkio per­tvar­ką už­tik­rin­sian­čią ši­lu­mos var­to­to­jams pa­grįs­tai ma­žes­nes ši­lu­mos kai­nas ir di­din­sian­čią kon­ku­ren­ci­ją ši­lu­mos ga­my­bos sek­to­riu­je. Šios ka­den­ci­jos Vy­riau­sy­bė pa­teiks sa­vo siū­ly­mą ir sa­vo ma­ty­mą, kaip spręs­ti šią opią pro­ble­mą, ti­kė­da­ma­si, kad Sei­mas pra­dės šiuos siū­ly­mus svars­ty­ti.<text:s/></text:p>
        <text:p text:style-name="Roman">Taip pat rei­kė­tų pa­mi­nė­ti ir ke­le­tą įsta­ty­mų pro­jek­tų, su­kur­sian­čių pa­lan­kes­nę ap­lin­ką ver­slui, jų jau se­niai lau­kia ver­slo at­sto­vai. Vi­sų pir­ma po itin už­si­tę­su­sių dis­ku­si­jų rei­kė­tų pri­im­ti Te­ri­to­ri­jų pla­na­vi­mo įsta­ty­mo pa­kei­ti­mus, iš es­mės su­pap­ras­ti­nan­čius te­ri­to­ri­jų pla­na­vi­mo pro­ce­są bei val­dy­mą, ir taip su­ma­žin­ti po­rei­kį reng­ti de­ta­liuo­sius pla­nus. Vy­riau­sy­bė taip pat siū­lys Ak­ci­nių ben­­d­ro­vių įsta­ty­mo pa­kei­ti­mus, to­bu­li­nan­čius ben­­dro­vių val­dy­mą ir su­da­ry­sian­čius ga­li­my­bę teik­ti fi­nan­si­nę pa­gal­bą ben­dro­vės ak­ci­joms įsi­gy­ti, taip pat ir Įmo­nių ban­kro­to įsta­ty­mo pa­kei­ti­mus, lei­sian­čius ge­riau nu­sta­ty­ti su įmo­nių ban­kro­tu su­si­ju­sias nu­si­kals­ta­mas vei­kas. Nu­ma­to­ma pa­teik­ti Sei­mui svars­ty­ti Ap­lin­kos ap­sau­gos įsta­ty­mo pa­kei­ti­mus, ma­ži­nan­čius ver­slo ad­mi­nist­ra­ci­nę naš­tą, di­fe­ren­ci­juo­jant ap­lin­ko­sau­gi­nius rei­ka­la­vi­mus pa­gal įmo­nių veik­los mas­tą ir ke­lia­mą po­ten­cia­lią ap­lin­kos tar­šą. Ne ma­žiau svar­bu ap­si­spręs­ti dėl pro­jek­tų, su­da­ry­sian­čių są­ly­gas įdieg­ti cen­tra­li­zuo­tą vals­ty­bės ne­kil­no­ja­mo­jo tur­to val­dy­mą, ir pra­dė­ti įmo­nės, ku­ri cen­tra­li­zuo­tai val­dys šį tur­tą, veik­lą, taip pat eko­no­miš­kiau val­dy­ti vals­ty­bės ne­kil­no­ja­mą­jį tur­tą ir tau­py­ti vals­ty­bės lė­šas.<text:s/></text:p>
        <text:p text:style-name="Roman">Vy­riau­sy­bė šiai se­si­jai siū­lo ir ki­tus įsta­ty­mų pro­jek­tus. Pa­vyz­džiui, dėl paš­to pa­slau­gų. Įsta­ty­mus, per­tvar­kan­čius oro uos­tus į ak­ci­nes ben­dro­ves, su­pap­ras­ti­nan­čius ju­ri­di­nių as­me­nų lik­vi­da­vi­mą, ge­ri­nan­čius pa­slau­gų pi­lie­čiams ko­ky­bę tie­kiant ge­ria­mą­jį van­de­nį, tvar­kant nuo­te­kas, iš­duo­dant me­di­ci­ni­nį mir­ties liu­di­ji­mą, su­da­rant ga­li­my­bes plė­to­ti nau­jas ke­lei­vi­nio trans­por­to tech­no­lo­gi­jas, di­di­nan­čius gy­ven­to­jų ak­ty­vu­mą spren­džiant vie­šuo­sius vie­tos rei­ka­lus, ak­tu­a­li­zuo­jan­čius ad­mi­nist­ra­ci­nę at­sa­ko­my­bę už ad­mi­nist­ra­ci­nius pa­žei­di­mus, ma­ži­nan­čius teis­mų dar­bo krū­vį, su­da­ran­čius są­ly­gas tai­ky­ti tai­kos su­tar­ties ins­ti­tu­tą ad­mi­nist­ra­ci­nia­me pro­ce­se, už­tik­ri­nan­čius, kad teis­mai vie­no­dai nag­ri­nė­tų ta­pa­čius ieš­ki­nius, įpa­rei­go­jan­čius vi­sas vals­ty­bes ir sa­vi­val­dy­bių ins­ti­tu­ci­jas vie­šai skelb­ti in­for­ma­ci­ją, su­si­ju­sią su vie­šų­jų pir­ki­mų me­tu pa­teik­tais pa­siū­ly­mais ir re­zulta­tais.<text:s/></text:p>
        <text:p text:style-name="Roman">Vy­riau­sy­bė taip pat siū­lo ke­le­tą įsta­ty­mų pro­jek­tų, su­si­ju­sių su vals­ty­bės gy­ny­ba, tarp­tau­ti­niais san­ty­kiais ir Lie­tu­vos na­rys­te Eu­ro­pos Są­jun­go­je. Ti­kiuo­si, ger­bia­mie­ji ko­le­gos, kad jūs pri­tar­si­te siū­ly­mams po pa­tei­ki­mo, o pa­teik­tų ak­tų tu­ri­nio klau­si­mus su kon­kre­čių mi­nis­te­ri­jų at­sto­vais iš­si­aiš­kin­si­te svars­ty­mo me­tu.<text:s/></text:p>
        <text:p text:style-name="Roman"><text:span text:style-name="T161">PIRMININKAS.</text:span><text:s/>Ačiū pra­ne­šė­jai. Gal ta­da bū­tų ga­li­ma, po­nia mi­nist­re…<text:s/><text:span text:style-name="T162">p</text:span>o­nia Ra­sa, gal jūs ga­lė­tu­mė­te at­si­sė­ti Mi­nist­ro Pir­mi­nin­ko vie­to­je, ne­rei­kė­tų sto­vė­ti ir Sei­mo na­riai su­tik­tų, nes no­rin­čių pa­klaus­ti tik­rai yra daug. Tik mums da­bar rei­kia su­si­tar­ti, yra klau­si­mai Vy­riau­sy­bei ir klau­si­mai Sei­mo Pir­mi­nin­kei. Kiek­vie­nas klau­sian­ty­sis tie­siog iš kar­to gal ir pa­sa­kys, ku­rio pa­rei­gū­no no­rė­tų pa­klaus­ti. Gal­būt ir mi­nist­rai ga­lė­tų, jei­gu bū­tų klau­si­mų, at­ei­ti į tri­bū­ną (kvie­čiu G. Ste­po­na­vi­čių ir E. Ma­siu­lį). Gal ta­da jūs ga­lė­tu­mė­te bū­ti tri­bū­no­je, ir jei­gu klau­si­mai bū­tų skir­ti jums iš dar­bų pro­gra­mos, ga­lė­tu­mė­te at­sa­ky­ti. Mi­nist­rai pa­si­ruo­šę. Klau­sia D. Be­kin­tie­nė. Pra­šom. Klaus­ti vie­na mi­nu­tė.<text:s/></text:p>
        <text:p text:style-name="Roman"><text:span text:style-name="T163">D. BEKINTIENĖ</text:span><text:s/><text:span text:style-name="T164">(</text:span><text:span text:style-name="T165">TS-LKDF</text:span><text:span text:style-name="T166">)</text:span>. La­bai ačiū. Ma­no klau­si­mas Sei­mo Pir­mi­nin­kei. Ger­bia­mo­ji Sei­mo Pir­mi­nin­ke, aš su­pran­tu, kad ši­ta ru­dens se­si­ja yra trum­pa ir la­bai in­ten­sy­vi. Bet vis dėl­to ne­bu­vo įtrauk­tas nė vie­nas įsta­ty­mo pro­jek­tas, pa­reng­tas Pe­ti­ci­jų ko­mi­si­jos. Vie­nas iš jų yra dėl Miš­kų įsta­ty­mo 11 straips­nio, t. y. Nr. XIP-4203. Iš tik­rų­jų pi­lie­čių ini­cia­ty­va tu­rė­tų bū­ti gerb­ti­na, juo la­biau kad šį įsta­ty­mo pro­jek­tą ap­svars­tė Vy­riau­sy­bė ir jam pri­ta­rė. Aš la­bai pra­šy­čiau bent vie­ną iš pa­reng­tų Pe­ti­ci­jų ko­mi­si­jos įsta­ty­mų įtrauk­ti į ru­dens se­si­ją, ir bū­tent šį įsta­ty­mo pro­jek­tą. Dė­ko­ju.<text:s/></text:p>
        <text:p text:style-name="Roman"><text:span text:style-name="T167">I. DEGUTIENĖ.</text:span><text:s/>Ger­bia­mo­ji ko­le­ge, aš dar kar­tą sa­kau, pa­gal Sta­tu­tą aš tu­riu tei­sę ne­įtrauk­ti, nes šį Sei­mo nu­ta­ri­mą tei­kia Sei­mo Pir­mi­nin­kas, o jū­sų, kaip Sei­mo na­rės, tei­sė re­gist­ruo­ti po pa­tei­ki­mo, jei­gu jums at­ro­to, kad la­bai rei­kia. Jei­gu jūs re­gist­ruo­si­te, Sei­mas bal­suo­da­mas ap­si­spręs, ar pri­tar­ti jū­sų pa­tai­sai, ar ne­pri­tar­ti.<text:s/></text:p>
        <text:p text:style-name="Roman"><text:span text:style-name="T168">PIRMININKAS.</text:span><text:s/>Ge­rai. S. Sto­ma.<text:s/></text:p>
        <text:p text:style-name="Roman"><text:span text:style-name="T169">S. STOMA</text:span><text:s/><text:span text:style-name="T170">(</text:span><text:span text:style-name="T171">MSG</text:span><text:span text:style-name="T172">)</text:span>. Ačiū. Ger­bia­mo­ji Pir­mi­nin­ke, la­bai pri­ta­riu jū­sų spren­di­mui ne­re­gist­ruo­ti vi­sų tų įsta­ty­mų pro­jek­tų, ku­rie bu­vo pa­siū­ly­ti va­sa­rą, bet la­bai nu­ste­bau pa­ma­tęs, kad nė­ra įtrauk­ta ir tų pro­jek­tų (la­bai svar­bių pro­jek­tų), ku­rie ma­no bu­vo re­gist­ruo­ti prieš po­rą me­tų, ir jie bu­vo įtrau­kia­mi, sa­ky­kim, jie bu­vo įtrauk­ti į pa­va­sa­rio se­si­ją. Jūs net­gi ža­dė­jo­te („Lie­tu­vos ry­to“ te­le­vi­zi­jos ži­nioms) pra­ei­tą žie­mą, kad jie bus įtrauk­ti. Kon­kre­čiai įvar­din­siu: dėl Sek­su­a­li­nių nu­si­ka­li­mų prieš ma­ža­me­čius kal­tin­tų ir teis­tų as­me­nų re­gist­ro ir dėl tų pa­čių as­me­nų baus­mių su­griež­ti­ni­mo, kur tik­rai bu­vo ažio­ta­žas ir spau­do­je, ir vi­si pri­ta­rė, kad rei­kia kuo grei­čiau ši­tam Sei­mui bent tuos da­ly­kus, ku­rie yra iš­dis­ku­tuo­ti, pa­tvir­tin­ti. Ačiū.<text:s/></text:p>
        <text:p text:style-name="Roman"><text:span text:style-name="T173">I. DEGUTIENĖ.</text:span><text:s/>Ger­bia­mie­ji ko­le­gos, dar kar­tą ga­liu at­sa­ky­ti taip, kaip at­sa­kiau D. Be­kin­tie­nei, tai yra jū­sų tei­sė re­gist­ruo­ti pa­tai­są ir pa­pil­dy­ti ru­dens se­si­jos dar­bų pro­gra­mą, bet aš dar kar­tą no­riu vi­siems pa­sa­ky­ti: bū­ki­te iš­min­tin­gi, tik­rai nė­ra re­a­lių ga­li­my­bių. At­si­vers­ki­te ir pa­žiū­rė­ki­te, kiek vals­ty­bei stra­te­giš­kų pro­jek­tų tei­kia Vy­riau­sy­bė, kiek mes dar stra­te­gi­nių pro­jek­tų, ku­rie yra pa­teik­ti pa­va­sa­rio se­si­jo­je, ne­sa­me ap­svars­tę, kiek yra eu­roin­teg­ra­ci­nių pro­jek­tų, ku­rie jau yra kaip ir vals­ty­bės pa­žei­di­mo pro­ce­dū­ra, ar­ba yra Eu­ro­pos pa­klau­si­mas. Tik­rai dar­bų yra la­bai daug, ir duok, Die­ve, juos ko­ky­biš­kai vi­sus pa­da­ry­ti iki šios ka­den­ci­jos pa­bai­gos, tai yra per tą pus­an­tro mė­ne­sio. Dar kar­tą no­riu vi­siems pa­sa­ky­ti – aš pui­kiai su­pran­tu, nes čia ir ki­tų klau­sian­čių­jų bus, ko­dėl ne­įtrauk­tas jū­sų tei­kia­mas vie­nas ar ki­tas pro­jek­tas, tai jū­sų tei­sė, kaip ir ma­no tei­sė bu­vo ne­įtrauk­ti, taip ir jū­sų tei­sė pa­siū­ly­ti įtrauk­ti, ir Sei­mas bal­suo­da­mas ap­si­spręs.<text:s/></text:p>
        <text:p text:style-name="Roman"><text:span text:style-name="T174">PIRMININKAS.</text:span><text:s/>Klau­sia B. Vė­sai­tė.<text:s/></text:p>
        <text:p text:style-name="Roman"><text:span text:style-name="T175">B. VĖSAITĖ</text:span><text:s/><text:span text:style-name="T176">(</text:span><text:span text:style-name="T177">LSDPF</text:span><text:span text:style-name="T178">)</text:span>. Ma­no klau­si­mas Vy­riau­sy­bei ir tur­būt ener­ge­ti­kos mi­nist­rui. Dėl is­to­ri­nių ener­ge­ti­kos per­tvar­kų mes ta­po­me pa­čia bran­giau­sia ša­li­mi Eu­ro­pos Są­jun­go­je su pa­čiais ma­žiau­siais at­ly­gi­ni­mais. Ger­bia­ma­sis mi­nist­re, gy­ven­to­jai su siau­bu ir pa­ni­ka lau­kia nau­jo­jo šil­dy­mo se­zo­no kai­nų re­kor­do. Dar­bų pro­gra­mo­je yra Ši­lu­mos ūkio įsta­ty­mo pro­jek­tas, bet mes jo kol kas ne­ma­to­me. Ar ši­ta­me le­gen­di­nia­me įsta­ty­mo pro­jek­te bus spren­džia­ma ši­lu­mos punk­tų pri­klau­so­my­bė, nes šiaip jau gy­ven­to­jai pa­lik­ti li­ki­mo va­liai? Gal jūs ga­li­te at­sa­ky­ti į ši­tą klau­si­mą ir ka­da pla­nuo­ja­te su re­gio­ni­niais part­ne­riais pa­si­ra­šy­ti Kon­ce­si­jos įsta­ty­mą dėl Vi­sa­gi­no elek­tri­nės?<text:s/></text:p>
        <text:p text:style-name="Roman"><text:span text:style-name="T179">PIRMININKAS.</text:span><text:s/>Aš at­si­pra­šau mi­nist­ro, bet klau­si­mas kiek pla­tes­nis, ne tik apie dar­bų pro­gra­mą, tai gal klaus­ki­me apie dar­bų pro­gra­mą, taip įvar­din­tas klau­si­mas, nes ki­taip tai virs Vy­riau­sy­bės va­lan­da, ir ta­da mes tik­rai dirb­si­me iki va­ka­ro. Kils klau­si­mų ir dėl biu­dže­to.<text:s/></text:p>
        <text:p text:style-name="Roman"><text:span text:style-name="T180">B. VĖSAITĖ</text:span><text:s/><text:span text:style-name="T181">(</text:span><text:span text:style-name="T182">LSDPF</text:span><text:span text:style-name="T183">)</text:span>. Ma­no la­bai kon­kre­tus klau­si­mas dėl Ši­lu­mos ūkio įsta­ty­mo.<text:s/></text:p>
        <text:p text:style-name="Roman"><text:span text:style-name="T184">PIRMININKAS.</text:span><text:s/>Ge­rai, ta­da ne­si­ple­čia­me.<text:s/></text:p>
        <text:p text:style-name="Roman"><text:span text:style-name="T185">A. SEKMOKAS.</text:span><text:s/>La­bai ačiū. Ši­lu­mos ūkio įsta­ty­mas yra ren­gia­mas, bai­gia­mas reng­ti. Pla­nuo­ja­me kon­sul­ta­ci­jas su vi­suo­me­ne. Įsta­ty­mas la­bai svar­bus ir ti­ki­mės šios Vy­riau­sy­bės ka­den­ci­jos me­tu jį pa­teik­ti Sei­mui.<text:s/></text:p>
        <text:p text:style-name="Roman"><text:span text:style-name="T186">PIRMININKAS.</text:span><text:s/>A. Sy­sas.<text:s/></text:p>
        <text:p text:style-name="Roman"><text:span text:style-name="T187">A. SYSAS</text:span><text:s/><text:span text:style-name="T188">(</text:span><text:span text:style-name="T189">LSDPF</text:span><text:span text:style-name="T190">)</text:span>. Ačiū, po­sė­džio pir­mi­nin­ke. Pa­pras­čiau­siai aš, pa­žiū­rė­jęs į dar­bų pro­gra­mą ir dar­bų pri­ori­te­tus, su­pran­tu, kad tai yra la­bai svar­bu da­bar­ti­nei Vy­riau­sy­bei tęs­ti kai ku­riuos pra­dė­tus dar­bus. Bet tai, apie ką kal­ba eks­per­tai, apie ką kal­ba žmo­nės, ir šian­dien „Vei­do“ pub­li­ka­ci­ja apie tai, kad Lie­tu­va ta­po vie­na bran­giau­sių vals­ty­bių, kur at­ly­gi­ni­mai ma­žiau­si, kai­nos ir pa­slau­gos di­džiau­sios…<text:s/><text:span text:style-name="T191">a</text:span>š no­rė­čiau pa­klaus­ti lai­ki­nai ei­nan­čios ar pa­va­duo­jan­čios Mi­nist­rą Pir­mi­nin­ką R. Juk­ne­vi­čie­nės, ku­ris iš de­šim­ties pri­ori­te­tų, pa­ra­šy­tų pir­ma­ja­me pus­la­py­je, iš­sky­rus sep­tin­tą, nes jau bu­vo klaus­ta ir ruo­šia­ma, tur­būt ne­su­lauk­si­me dėl ši­lu­mos, bet ti­kė­ki­mės… Ku­ris iš šių de­šim­ties pri­ori­te­tų leis šiek tiek at­si­kvėp­ti Lie­tu­vos pi­lie­čiams, kad kai­nos to­liau jų ne­spaus, di­dės at­ly­gi­ni­mai ar dar kas nors? Ger­bia­mo­ji mi­nist­re, bū­ki­te ge­ra, pa­sa­ky­ki­te, ko­kį ge­rą dar­bą ža­da­te pa­da­ry­ti Lie­tu­vos žmo­nėms? La­bai ačiū.<text:s/></text:p>
        <text:p text:style-name="Roman"><text:span text:style-name="T192">R. JUKNEVIČIENĖ</text:span><text:s/><text:span text:style-name="T193">(</text:span><text:span text:style-name="T194">TS-LKDF</text:span><text:span text:style-name="T195">)</text:span>. Mes jau la­bai daug ge­rų dar­bų pa­da­rė­me vi­si kar­tu, ir, ma­nau, kad ir to­liau juos da­ry­si­me. Ne­ga­li­ma iš­skir­ti, Al­gir­dai, kaip jūs ban­do­te po­li­ti­kuo­ti, vie­ną ko­kį nors įsta­ty­mą. Nie­ka­da vie­nas ku­ris nors įsta­ty­mas ne­ga­li pa­keis­ti iš es­mės. Vi­su­ma pri­ori­te­tų, vi­su­ma da­ly­kų, ku­riuos aš pri­sta­čiau. Trys svar­biau­sios te­mos: biu­dže­tai, so­cia­li­niai klau­si­mai, pen­si­jos, „Sod­ros“ re­for­ma, lanks­tes­nių dar­bo san­ty­kių įtvir­ti­ni­mas, aš ma­nau, tu­rės di­de­lę reikš­mę Lie­tu­vos eko­no­mi­kos plėt­rai. Ir ener­ge­ti­kos klau­si­mai.</text:p>
        <text:p text:style-name="Roman"><text:span text:style-name="T196">PIRMININKAS.</text:span><text:s/>J. Ole­kas.<text:s/></text:p>
        <text:p text:style-name="Roman"><text:span text:style-name="T197">J. OLEKAS</text:span><text:s/><text:span text:style-name="T198">(</text:span><text:span text:style-name="T199">LSDPF</text:span><text:span text:style-name="T200">)</text:span>. Ačiū, ger­bia­ma­sis pir­mi­nin­ke. Aš pri­si­de­du prie Pir­mi­nin­kės svei­ki­ni­mų, vi­siems su­si­rin­kus į mū­sų pas­ku­ti­nį ru­dens dar­bą, ir lin­kiu vi­siems kuo ge­riau­sios sėk­mės.</text:p>
        <text:p text:style-name="Roman">Ger­bia­mo­ji Pir­mi­nin­ke, aš no­riu re­a­guo­ti į jū­sų pa­sa­ky­mą, kad ne­bus įtrau­kia­mi at­ski­rų Sei­mo na­rių įsta­ty­mai. Bet, de­ja, ar ge­rai, šian­dien, pa­vyz­džiui, vie­no mū­sų ko­le­gos toks at­ski­ras įsta­ty­mas yra įtrauk­tas. Tai ar ne­bus įtrau­kia­mi tie, ku­rie, jū­sų nuo­mo­ne, ne to­kie svar­būs, ar?.. Pas­ku­ti­nis, 1-9 klau­si­mą pa­žiū­rė­ki­te. Pa­teik­tas at­ski­ro Sei­mo na­rio ir jis yra įtrauk­tas.<text:s/></text:p>
        <text:p text:style-name="Roman">Bet ma­no pa­grin­di­nis klau­si­mas yra ger­bia­ma­jai ko­le­gei R. Juk­ne­vi­čie­nei, gal­būt ir fi­nan­sų mi­nist­rei. Mes gir­dė­jo­me iš mū­sų val­dy­bos na­rių, kad Eks­ce­len­ci­ja Pre­zi­den­tė no­rė­tų, kad dar šis Sei­mas pa­tvir­tin­tų biu­dže­tą. Ar ga­li­me ti­kė­tis, kad biu­dže­to pro­jek­tas bus pa­teik­tas šiek tiek anks­čiau, ne pa­čią pas­ku­ti­nę die­ną, nes pa­pras­tai lai­ko lie­ka la­bai ne­daug, kad mes ga­lė­tu­me ko­mi­te­tuo­se ap­svars­ty­ti ir pa­si­žiū­rė­ti, ar vi­si mū­sų įpa­rei­go­ji­mai, ku­rie bu­vo su­si­ję su biu­dže­to pro­jek­tu, yra įtrauk­ti, ir ga­lė­tu­me iš tik­rų­jų tą dar­bą pa­da­ry­ti? Tai tie­siog no­rė­čiau ži­no­ti, ar tas pro­jek­tas, bent pir­mi­nis, jau yra, ir ka­da jį ga­lė­tu­me…<text:s/></text:p>
        <text:p text:style-name="Roman"><text:span text:style-name="T201">PIRMININKAS.</text:span><text:s/>Lai­kas!</text:p>
        <text:p text:style-name="Roman"><text:span text:style-name="T202">J. OLEKAS</text:span><text:s/><text:span text:style-name="T203">(</text:span><text:span text:style-name="T204">LSDPF</text:span><text:span text:style-name="T205">)</text:span>. …Sei­mo ko­mi­te­tuo­se pa­ma­ty­ti? Ačiū.</text:p>
        <text:p text:style-name="Roman"><text:span text:style-name="T206">PIRMININKAS.</text:span><text:s/>Iš pra­džių Sei­mo Pir­mi­nin­kė, o ta­da jau mi­nist­rė.</text:p>
        <text:p text:style-name="Roman"><text:span text:style-name="T207">I. DEGUTIENĖ.</text:span><text:s/>Ger­bia­ma­sis ko­le­ga, gal jūs ne­gir­dė­jo­te ma­no įžan­gi­nės kal­bos. Jei­gu gir­dė­jo­te ma­no įžan­gi­nę kal­bą, tai Vy­rų ir mo­te­rų ly­gių ga­li­my­bių įsta­ty­mo 11 straips­nis ir Vai­ko tei­sių ap­sau­gos kon­tro­lie­rių įsta­ty­mas – tai apie om­bud­sme­nų pa­va­da­vi­mus. Tą ir sa­vo kal­bo­je sa­kiau. Va­sa­rą, iš­ki­lus tam tik­rų pro­ble­mų su kon­tro­lie­rių tar­ny­bos va­do­vais dėl jų svei­ka­tos būk­lės, bu­vo kal­bė­ta su Žmo­gaus tei­sių ko­mi­te­to pir­mi­nin­ku, šiuo at­ve­ju su ko­le­ga A. Ly­de­ka, ir pa­pra­šy­ta sku­biai pa­reng­ti, įre­gist­ruo­ti įsta­ty­mą. Aš dar kar­tą pra­šau sku­biai jį ir pri­im­ti.</text:p>
        <text:p text:style-name="Roman"><text:span text:style-name="T208">PIRMININKAS.</text:span><text:s/>Pra­šom, mi­nist­re.</text:p>
        <text:p text:style-name="Roman"><text:span text:style-name="T209">I. ŠIMONYTĖ.</text:span><text:s/>Aš gal­būt į klau­si­mą apie biu­dže­tą pa­si­steng­siu at­sa­ky­ti. Jei­gu jūs se­ka­te nau­jie­nas, tur­būt ži­no­te, kad penk­ta­die­nį Fi­nan­sų mi­nis­te­ri­ja at­nau­ji­no mak­ro­e­ko­no­mi­nes pro­jek­ci­jas. Da­bar bus pa­reng­ta pa­ja­mų prog­no­zė vi­sų biu­dže­tų: tiek mū­sų, tiek „Sod­ros“, tiek Pri­va­lo­mo­jo svei­ka­tos drau­di­mo fon­do. O to­liau, ar pa­vyks, ar ne­pa­vyks tą an­trą pu­sę su­dė­lio­ti taip, kad Sei­mas ga­lė­tų anks­čiau gau­ti biu­dže­tą, kol kas aš tik­rai ne­im­čiau spė­lio­ti. Ga­li­ma ban­dy­ti steng­tis. Bet tu­rė­da­ma min­ty Sta­tu­to rei­ka­la­vi­mus dėl biu­dže­to pri­ėmi­mo, t. y. tar­pus tarp svars­ty­mų ir ki­tus da­ly­kus, ma­ny­čiau, kad tai bū­tų la­bai di­de­lis iš­šū­kis.</text:p>
        <text:p text:style-name="Roman"><text:span text:style-name="T210">PIRMININKAS.</text:span><text:s/>A. But­ke­vi­čius.<text:s/></text:p>
        <text:p text:style-name="Roman"><text:span text:style-name="T211">A. BUTKEVIČIUS</text:span><text:s/><text:span text:style-name="T212">(</text:span><text:span text:style-name="T213">LSDPF</text:span><text:span text:style-name="T214">)</text:span>. Dė­ko­ju, po­sė­džio pir­mi­nin­ke. Ma­no klau­si­mas bū­tų su­si­sie­ki­mo mi­nist­rui. Į dar­bo­tvarkę yra įtrauk­ti ke­li klau­si­mai, ku­rie yra nu­ma­ty­ti svars­ty­ti sku­bos tvar­ka. No­rė­čiau už­duo­ti klau­si­mą dėl Stra­te­gi­nės reikš­mės na­cio­na­li­niam sau­gu­mui tu­rin­čių įmo­nių ir įren­gi­nių įsta­ty­mo pa­kei­ti­mo ir pa­pil­dy­mo įsta­ty­mo pro­jek­to, ly­di­mo­jo – dėl Vals­ty­bi­nės reikš­mės ke­lius pri­žiū­rin­čių vals­ty­bės įmo­nių re­or­ga­ni­za­vi­mo pri­jun­gi­mo bū­du ir, ma­čiau, dar vie­no – dėl Ke­lių įsta­ty­mo. Klau­si­mas bū­tų, ko­dėl pa­si­rink­ta sku­ba ir ko­kia yra nu­ma­ty­ta tų įmo­nių re­or­ga­ni­za­ci­ja, ko­dėl jos rei­kia? Ačiū.</text:p>
        <text:p text:style-name="Roman"><text:span text:style-name="T215">E. MASIULIS</text:span><text:s/><text:span text:style-name="T216">(</text:span><text:span text:style-name="T217">LSF</text:span><text:span text:style-name="T218">)</text:span>. La­bai ačiū už klau­si­mą. Be­je, So­cial­de­mok­ra­tų frak­ci­jo­je lan­kė­mės ir iš­dės­tė­me iš­sa­miai vis­ką, ką mes ren­gia­mės da­ry­ti. Tie­sa, jū­sų, Al­gir­dai, ne­bu­vo.<text:s/></text:p>
        <text:p text:style-name="Roman">Siū­ly­mas yra toks. Šiuo me­tu ke­liai pri­klau­so vals­ty­bi­nių re­gio­ni­nių įmo­nių ba­lan­sui. Mes siū­lo­me cen­tra­li­zuo­ti ke­lių ap­skai­tą. Ke­liai bū­tų pa­ima­mi į Lie­tu­vos au­to­mo­bi­lių ke­lių di­rek­ci­jos ba­lan­są. Re­gio­ni­nės įmo­nės lik­tų ūki­nes funk­ci­jas at­lie­kan­čios įmo­nės per sa­vo ke­lių tar­ny­bas, ku­rių vi­so­je Lie­tu­vo­je yra 47. Pa­da­rę šį veiks­mą, mes siū­ly­tu­me de­šimt re­gio­ni­nių įmo­nių su­jung­ti į pen­kias, t. y. stam­bin­ti, plius pa­lik­ti „Au­to­ma­gist­ra­lę“ kaip at­ski­rą įmo­nę, ku­ri ap­tar­nau­ja ma­gist­ra­li­nius Lie­tu­vos ke­lius. Taip pla­nuo­ja­me su­ma­žin­ti ad­mi­nist­ra­ci­jos dar­buo­to­jų skai­čių, kal­bant apie bu­hal­te­ri­nę ap­skai­tą, per­so­na­lo klau­si­mus ir t. t.<text:s/></text:p>
        <text:p text:style-name="Roman">Re­for­mos es­mė yra du da­ly­kai: ke­lių per­da­vi­mas iš re­gio­ni­nių įmo­nių ba­lan­so Ke­lių di­rek­ci­jai ir taip pat šių įmo­nių stam­bi­ni­mas iš de­šim­ties da­rant pen­kias įmo­nes, taip efek­ty­viau nau­do­jant Ke­lių prie­žiū­ros pro­gra­mos ski­ria­mas lė­šas ir tau­pant mo­kes­čių mo­kė­to­jų pi­ni­gus.</text:p>
        <text:p text:style-name="Roman"><text:span text:style-name="T219">PIRMININKAS.</text:span><text:s/>Klau­sia B. Bra­daus­kas.</text:p>
        <text:p text:style-name="Roman"><text:span text:style-name="T220">B. BRADAUSKAS</text:span><text:s/><text:span text:style-name="T221">(</text:span><text:span text:style-name="T222">LSDPF</text:span><text:span text:style-name="T223">)</text:span>. Dė­ko­ju, po­sė­džio pir­mi­nin­ke. Ger­bia­mo­ji Pir­mi­nin­ke, Kai­šia­do­rių ra­jo­ne Ne­įga­lių­jų drau­gi­jos per 100 na­rių nuo­mo­ja že­mės skly­pą (apie 11 ha), iš­ei­na po 5–6 arus. Tą skly­pą 20 me­tų dir­bo. Da­bar tą skly­pą su­for­ma­vo par­duo­ti, no­ri jį par­duo­ti pri­va­čiam as­me­niui. Į įvai­rias ins­ti­tu­ci­jas krei­pė­si tie žmo­nės, bet nie­kur ne­bu­vo iš­girs­ti. Taip pat ir pre­zi­den­tū­ro­je. Aš pa­ren­giau nu­ta­ri­mo pro­jek­tą su­stab­dy­ti tą že­mės skly­po par­da­vi­mą ir šian­dien su­rin­kau 47 pa­ra­šus, ku­rių rei­kia, kad jis bū­tų be ei­lės įtrauk­tas svars­ty­ti. Sa­ky­ki­te, ar jūs pa­rem­si­te ir ar ryt­die­nos dar­bų pro­gra­mo­je at­si­ras šis nu­ta­ri­mo pro­jek­tas? Tai vie­nas da­ly­kas.<text:s/></text:p>
        <text:p text:style-name="Roman">Ant­ras da­ly­kas. Kie­no ini­cia­ty­va at­si­ra­do Cen­tra­li­zuo­to tur­to val­dy­mo pro­jek­tas, ku­ris yra „Vi­suo­mio“ pa­kai­ta­las? Jis jau bu­vo at­mes­tas. No­ri­ma iš vi­so su­jauk­ti vals­ty­bės tur­to val­dy­mą.</text:p>
        <text:p text:style-name="Roman"><text:span text:style-name="T224">I. DEGUTIENĖ.</text:span><text:s/>Ger­bia­ma­sis ko­le­ga, aš vis­ką da­rau Sta­tu­to nu­ma­ty­ta tvar­ka. Jei­gu jūs su­rin­ko­te pa­ra­šus, va­di­na­si, bus įtrauk­ta į dar­bo­tvarkę. O tas pro­jek­tas, ku­ris da­bar bu­vo pa­mi­nė­tas, yra Vy­riau­sy­bės.<text:s/></text:p>
        <text:p text:style-name="Roman"><text:span text:style-name="T225">PIRMININKAS.</text:span><text:s/>Klau­sia I. Šiau­lie­nė.</text:p>
        <text:p text:style-name="Roman"><text:span text:style-name="T226">I. ŠIAULIENĖ</text:span><text:s/><text:span text:style-name="T227">(</text:span><text:span text:style-name="T228">LSDPF</text:span><text:span text:style-name="T229">)</text:span>. Ačiū, ger­bia­ma­sis po­sė­džio pir­mi­nin­ke. No­rė­čiau pa­klaus­ti ir ger­bia­mo­sios Ra­sos, pa­va­duo­jan­čios prem­je­rą, ir gal­būt fi­nan­sų mi­nist­rės. Pra­šom pa­sa­ky­ti, ar nu­ma­to­mi šios se­si­jos dar­bų pro­gra­mo­je įsta­ty­mų pro­jek­tai, ku­rie įgy­ven­dins Kon­sti­tu­ci­nio Teis­mo spren­di­mus, t. y. dėl nu­sa­vin­tų pen­si­jų, su­ma­žin­tų pen­si­jų grą­ži­ni­mo?<text:s/></text:p>
        <text:p text:style-name="Roman"><text:span text:style-name="T230">R. JUKNEVIČIENĖ</text:span><text:s/><text:span text:style-name="T231">(</text:span><text:span text:style-name="T232">TS-LKDF</text:span><text:span text:style-name="T233">)</text:span>. Per­duo­du at­sa­ky­ti ko­le­gai D. Jan­kaus­kui.</text:p>
        <text:p text:style-name="Roman"><text:span text:style-name="T234">D. JANKAUSKAS</text:span><text:s/><text:span text:style-name="T235">(</text:span><text:span text:style-name="T236">TS-LKDF</text:span><text:span text:style-name="T237">)</text:span>. Be abe­jo, ko­le­ge, pui­kiai su­pran­ta­te, kad tai su­si­ję ir su biu­dže­tų pro­jek­tais, tiek su 2013 me­tų, tiek ir su tre­jų me­tų prog­no­zė­mis. No­riu pa­sa­ky­ti, kad Kom­pen­sa­vi­mo įsta­ty­mo pro­jek­tas yra pa­reng­tas, jis Vy­riau­sy­bei yra pa­teik­tas ir, kaip fi­nan­sų mi­nist­rė mi­nė­jo, penk­ta­die­nį yra at­nau­jin­tos mak­ro­e­ko­no­mi­nės ūkio rai­dos prog­no­zės. At­sa­kin­gai pro­jek­tuo­da­ma ki­tų me­tų biu­dže­tą, aš ma­nau, Vy­riau­sy­bė ap­si­spręs ir dėl Kom­pen­sa­vi­mo įsta­ty­mo pa­tei­ki­mo Sei­mui.<text:s/></text:p>
        <text:p text:style-name="Roman"><text:span text:style-name="T238">PIRMININKAS.</text:span><text:s/>Klau­sia M. Bas­tys.<text:s/></text:p>
        <text:p text:style-name="Roman"><text:span text:style-name="T239">M. BASTYS</text:span><text:s/><text:span text:style-name="T240">(</text:span><text:span text:style-name="T241">LSDPF</text:span><text:span text:style-name="T242">)</text:span>. Dė­ko­ju, ger­bia­ma­sis po­sė­džio pir­mi­nin­ke. Ma­no klau­si­mas bū­tų skir­tas Sei­mo Pir­mi­nin­kei. Ger­bia­mo­ji Sei­mo Pir­mi­nin­ke, aki­vaiz­du, kad į ky­lan­čius klau­si­mus Vy­riau­sy­bė ne vi­sa­da ga­li tin­ka­mai re­a­guo­ti ir ne vi­sa­da pro­jek­tai, ku­riuos rei­kia pri­im­ti Sei­me, yra pa­ren­gia­mi Vy­riau­sy­bės. Ko­le­gos B. Bra­daus­ko klau­si­mas tai liu­di­ja. Jūs, nau­do­da­ma­si ta tei­se, ne­įtrau­kė­te dau­ge­lio Sei­mo na­rių klau­si­mų, ku­rie gal­būt yra la­bai rei­ka­lin­gi šian­die­ną. Sa­ky­ki­te, ar tik­rai vis­kas įdė­miai iš­ana­li­zuo­ta, iš­nag­ri­nė­ta? Vis dėl­to per 500 pro­jek­tų yra pa­siū­ly­ta Sei­mo na­rių, ku­rie tik­rai jau­čia gy­ve­ni­mo pul­są, ko­kius klau­si­mus šian­dien rei­kė­tų spręs­ti. Dė­ko­ju.</text:p>
        <text:p text:style-name="Roman"><text:span text:style-name="T243">I. DEGUTIENĖ.</text:span><text:s/>Ger­bia­mie­ji ko­le­gos, leis­ki­te at­sa­ky­ti taip. Jūs ne­re­a­guo­ja­te į tai, kad mes dirb­si­me pus­an­tro mė­ne­sio. Kur jūs vi­si bu­vo­te tais ak­tu­a­liais klau­si­mais ket­ve­rius me­tus ar­ba tre­jus su pu­se me­tų? Dau­giau, be­veik ket­ve­rius. Prieš rin­ki­mus li­kus pus­an­tro mė­ne­sio įre­gist­ruo­ja­te per 340 pro­jek­tų. Jei­gu da­bar jūs sa­ko­te, kad tai yra gy­vy­biš­kai svar­bus klau­si­mas, tą pa­tį ką tik pa­sa­kė B. Bra­daus­kas, tai vi­si tie, ku­rie įre­gist­ra­vo, aš su­pran­tu, jie ly­giai taip pat da­bar ga­li pa­sa­ky­ti, kaip ir jūs tei­gia­te. Ger­bia­mie­ji ko­le­gos, bū­ki­me bent sau są­ži­nin­gi ir tei­sin­gi. Ne­rei­kia spe­ku­liuo­ti tuo, kad tai yra maž­daug ka­ro me­tas ir jei­gu jū­sų įre­gist­ruo­tas pro­jek­tas ne­įtrauk­tas į dar­bo­tvarkę, į pro­gra­mą, va­di­na­si, šian­dien su­grius Lie­tu­va ir kas nors la­bai stip­riai nu­ken­tės. Aš ma­nau, kad tik­rai nie­kas ne­su­grius, nie­kas ne­nu­ken­tės. Jei­gu jūs są­ži­nin­gai dir­bo­te sa­vo apy­gar­do­je, tas pro­ble­mas ži­no­jo­te ne pir­mą die­ną, bu­vo pui­kios ga­li­my­bės ką nors keis­ti, jei­gu iš tik­rų­jų yra pro­ble­mų. O da­bar, prieš rin­ki­mus, ne­sa­ky­ki­me, kad mes la­bai no­ri­me ką nors pa­keis­ti, nes lai­ko tik­rai bu­vo so­čiai. Duok Die­ve, pa­da­ry­kim tuos dar­bus, ku­riuos pra­dė­jo­me, ly­giai tą pa­tį ir Eks­ce­len­ci­ja Pre­zi­den­tė sa­kė, su­si­ti­ku­si su Sei­mo val­dy­ba, kad nu­ra­min­ki­te Sei­mo na­rius, ku­rie prieš rin­ki­mus tu­ri la­bai daug di­de­lių ini­cia­ty­vų. Ta­da ky­la klau­si­mas: kur jūs bu­vo­te anks­čiau?<text:s/></text:p>
        <text:p text:style-name="Roman"><text:span text:style-name="T244">PIRMININKAS.</text:span><text:s/>P. Gra­žu­lis.</text:p>
        <text:p text:style-name="Roman"><text:span text:style-name="T245">P. GRAŽULIS</text:span><text:s/><text:span text:style-name="T246">(</text:span><text:span text:style-name="T247">TTF</text:span><text:span text:style-name="T248">)</text:span>. Ger­bia­mo­ji Sei­mo Pir­mi­nin­ke, be abe­jo, jūs teik­da­ma dar­bo­tvarkę va­do­vau­ja­tės Sta­tu­tu. Bet ar ne­bū­tų iš­min­tin­giau ir pro­tin­giau pa­si­tar­ti su vi­sų frak­ci­jų se­niū­nais ir su­da­ry­ti to­kią kon­so­li­duo­tą dar­bo­tvarkę, kad ne­kil­tų įvai­riau­sių gin­čų? Žvelg­da­mas į ši­tą dar­bo­tvarkę, aš tik­rai ma­tau daug klau­si­mų, gal­būt tau­tos iš­rink­tas nau­jas Sei­mas vėl iš nau­jo tvar­kys tuos įsta­ty­mus, nes bus vi­siš­kai ki­tas po­žiū­ris į teis­mų, pro­ku­ra­tū­ros re­for­mą ir ki­tus da­ly­kus ar­ba net į Kon­sti­tu­ci­jos pa­tai­sas ir dau­ge­lį ki­tų klau­si­mų. Ar ne­rei­kė­jo pa­si­tar­ti su vi­sų frak­ci­jų se­niū­nais ir pa­reng­ti ben­drą dar­bo­tvarkę? Man at­ro­do, ta­da bū­tų daug vai­sin­ges­nis dar­bas ne­gu jūs vie­na, va­do­vau­da­ma­si Sta­tu­tu, da­bar su­da­rė­te dar­bo­tvarkę. Sei­mo na­riai ta­da bū­tų ne­rin­kę tų pa­ra­šų po 47 ir bū­tų tik­rai daug pro­duk­ty­ves­nis dar­bas.<text:s/></text:p>
        <text:p text:style-name="Roman"><text:span text:style-name="T249">I. DEGUTIENĖ.</text:span><text:s/>Ger­bia­ma­sis ko­le­ga, sė­di­te sa­lė­je, bet ne­gir­di­te, ką kal­bu per pir­mą po­sė­dį. Pra­džio­je ir sa­kiau, kad su­da­rant dar­bo­tvarkę prieš tai bu­vo pa­si­tar­ta su frak­ci­jų se­niū­nais ir ko­mi­te­tų pir­mi­nin­kais. Jei­gu jū­sų frak­ci­jos se­niū­nas ne­da­ly­va­vo, tai aš ne­ga­liu už jį at­sa­ky­ti, ko­dėl jis ne­da­ly­va­vo. Bu­vo pa­si­tar­ta su ko­mi­te­tų pir­mi­nin­kais ir frak­ci­jų se­niū­nais. Po to dar bu­vo ap­tar­ta val­dy­bo­je. Tai­gi nie­ka­da tiek, kiek dir­bau, vie­na sa­va­va­liš­kai nie­ko ne­spren­džiau, vi­sa­da ta­riau­si ir šį kar­tą ly­giai taip pat ta­riau­si tiek su frak­ci­jų va­do­vais, tiek su ko­mi­te­tų pir­mi­nin­kais. Iš tie­sų dar kar­tą jū­sų la­bai pra­šau ne­bū­ti po­pu­lis­tais. Aš ly­giai taip pat ga­lė­jau su­ra­šy­ti, ką jūs pa­tei­kė­te, su­ra­šau vis­ką į Sei­mo nu­ta­ri­mą, ku­ris va­di­na­mas „Ru­dens se­si­jos dar­bų pro­gra­ma“, tai bū­tų per 700 pro­jek­tų… Aš tik­rai pa­ti sau ne­no­riu bū­ti juo­kin­ga, nes tu­rė­si­me ne ke­tu­ris po­sė­džius per sa­vai­tę, o tik tris ple­na­ri­nius po­sė­džius, ko­mi­te­tai po­sė­džiaus tik tre­čia­die­nį iš ry­to, penk­ta­die­niais ne­bus ko­mi­te­tų po­sė­džių. Tai kam rei­kia sau pa­tiems me­luo­ti, kad mes taip dirb­da­mi pri­im­si­me 700 pro­jek­tų, ap­svars­ty­si­me ir juos pa­teik­si­me? Tai yra ne­re­a­lu. Bū­ki­me re­a­lis­tai, bet ne­bū­ki­me po­pu­lis­tai.</text:p>
        <text:p text:style-name="Roman"><text:span text:style-name="T250">PIRMININKAS.</text:span><text:s/>R. Baš­kie­nė.</text:p>
        <text:p text:style-name="Roman"><text:span text:style-name="T251">R. BAŠKIENĖ</text:span><text:s/><text:span text:style-name="T252">(</text:span><text:span text:style-name="T253">MSG</text:span><text:span text:style-name="T254">)</text:span>. La­bai ačiū. Ger­bia­mo­ji Pir­mi­nin­ke, jū­sų ar­gu­men­tai iš tie­sų sva­rūs, at­ro­do, vi­si tai su­pran­ta­me. Ga­li­me tik ap­gai­les­tau­ti dėl vie­nų ar ki­tų pro­jek­tų įtrau­ki­mo į dar­bo­tvarkę, kad, pa­vyz­džiui, mū­sų Ge­ne­tiš­kai mo­di­fi­kuo­tų or­ga­niz­mų įsta­ty­mų pro­jek­tai ne­įtrauk­ti. Es­mi­nis klau­si­mas bū­tų, ar iš tik­rų­jų rei­kė­jo at­si­sa­ky­ti ket­vir­ta­die­nio, kaip dar­bo die­nos? Su­pran­tu, rin­ki­mai, su­pran­tu, vi­si no­ri­me bū­ti su rin­kė­jais, bet vi­si daug dir­bo­me per vi­są ka­den­ci­ją. Ket­vir­ta­die­nio at­si­sa­ky­mas žmo­nių aky­se ir­gi ne­ro­do mū­sų ra­cio­na­laus nu­si­tei­ki­mo dirb­ti. Kie­no tai bu­vo ini­cia­ty­va ir ko­dėl mes pri­ėmė­me, val­dy­ba pri­ėmė to­kį spren­di­mą?</text:p>
        <text:p text:style-name="Roman"><text:span text:style-name="T255">I. DEGUTIENĖ.</text:span><text:s/>Ger­bia­mo­ji ko­le­ge, la­bai ačiū už klau­si­mą. Vėl­gi grįž­tam prie to pa­ties pa­si­ta­ri­mo, ku­ris bu­vo su frak­ci­jų se­niū­nais ir ko­mi­te­tų pir­mi­nin­kais. Iš tik­rų­jų bu­vo pa­siū­ly­ti trys va­rian­tai, kaip dirb­si­me. Pir­ma­sis va­rian­tas bu­vo pa­siū­ly­tas vie­no val­dy­bos na­rio, kad dirb­tu­me tik ant­ra­die­nį ir tu­rė­tu­me du po­sė­džius, tai yra ry­ti­nį ir va­ka­ri­nį. Ant­ra­sis va­rian­tas bu­vo, kad dirb­tu­me ir ant­ra­die­nį, ir ket­vir­ta­die­nį. Ir tre­čia­sis va­rian­tas bu­vo, kad dirb­tu­me ant­ra­die­nį ir tre­čia­die­nį nuo 14 val. Da­ly­va­vę ko­mi­te­tų pir­mi­nin­kai ir frak­ci­jų se­niū­nai bal­sa­vo ir di­džio­ji bal­sų dau­gu­ma nu­lė­mė to­kį va­rian­tą, ko­kiu gra­fi­ku mes da­bar ir dirb­si­me. O jei­gu grįž­tu­me, tai per 22 mū­sų Sei­mo dar­bo me­tus prieš kiek­vie­nus rin­ki­mus, pa­brė­žiu, prieš kiek­vie­nus rin­ki­mus, Sei­mai tu­rė­da­vo vie­ną die­ną ple­na­ri­nį po­sė­dį, tai yra ry­ti­nį ir va­ka­ri­nį, ir pu­sę die­nos ko­mi­te­to po­sė­džiui. To­kia bu­vo se­na tra­di­ci­ja. Be­je, to­kios tra­di­ci­jos yra ir ki­to­se Eu­ro­pos vals­ty­bė­se, kad prieš rin­ki­mus ple­na­ri­nių po­sė­džių die­nos bū­na su­trum­pin­tos. Kai gir­džiu to­kius at­si­lie­pi­mus, kad mes dirb­da­mi to­kiu gra­fi­ku ga­li­me pa­žeis­ti Kon­sti­tu­ci­ją, tai no­riu pri­min­ti, kad Sei­mo na­rio pa­rei­gos yra ne tik da­ly­va­vi­mas ple­na­ri­niuo­se po­sė­džiuo­se, bet dar­bas ko­mi­te­tuo­se, frak­ci­jo­se ir dar­bas su rin­kė­jais. Tai­gi mū­sų va­lia mes pa­tys ir or­ga­ni­zuo­ja­me dar­bą. Šiuo at­ve­ju taip bu­vo nu­spręs­ta frak­ci­jų se­niū­nų ir ko­mi­te­tų pir­mi­nin­kų pa­si­ta­ri­mo me­tu.</text:p>
        <text:p text:style-name="Roman"><text:span text:style-name="T256">PIRMININKAS.</text:span><text:s/>M. Zas­čiu­rins­kas.</text:p>
        <text:p text:style-name="Roman"><text:span text:style-name="T257">M. ZASČIURINSKAS</text:span><text:s/><text:span text:style-name="T258">(</text:span><text:span text:style-name="T259">DPF</text:span><text:span text:style-name="T260">)</text:span>. Dė­ko­ju. Aš tu­riu klau­si­mą ger­bia­ma­jai Pir­mi­nin­kei. Vi­siš­kai pri­ta­riu jū­sų da­bar­ti­niam at­sa­ky­mui, tą jūs la­bai gra­žiai pa­aiš­ki­no­te. Bū­tų dar gra­žiau, jei­gu jūs da­bar pri­tar­tu­mė­te ir ma­no siū­ly­mui, ku­rį aš tuoj pa­teik­siu. Aš iš tie­sų su­tin­ku, kad dar­bo­tvarkėje yra la­bai daug klau­si­mų, tik­rai daug. Ta­čiau man abe­jo­nių ke­lia vie­na te­ma, t. y. dėl pen­si­jų re­for­mos, ar­ba, ki­taip sa­kant, pri­va­čių pen­si­jų kau­pi­mo sis­te­mos klau­si­mai. Jūs pui­kiai ži­no­te, kad dėl pri­im­tų spren­di­mų skur­do au­gi­mas yra už­prog­ra­muo­tas il­gam lai­kui, ne vie­nai ka­den­ci­jai. Da­bar pen­si­jos yra ne­grą­žin­tos. Čia bu­vo klau­si­mas apie tai, žmo­nėms tai yra… Aš tu­riu gal­vo­je kom­pen­sa­vi­mą. Žmo­nėms tai yra iš tie­sų svar­bu. Šio­je vi­so­je sis­te­mo­je, ku­rią no­ri­me teik­ti, yra už­mas­kuo­tas fak­tiš­kas ta­ri­fo di­di­ni­mas, tai yra „Sod­ros“ ta­ri­fo, ar­ba so­cia­li­nio drau­di­mo ta­ri­fo, di­di­ni­mas še­šiais punk­tais. Tai yra la­bai svar­bu. 80 % BVP pa­gal skai­čius, ku­riuos…</text:p>
        <text:p text:style-name="Roman"><text:span text:style-name="T261">PIRMININKAS.</text:span><text:s/>Lai­kas!</text:p>
        <text:p text:style-name="Roman"><text:span text:style-name="T262">M. ZASČIURINSKAS</text:span><text:s/><text:span text:style-name="T263">(</text:span><text:span text:style-name="T264">DPF</text:span><text:span text:style-name="T265">)</text:span>. (…) da­vė, yra už­prog­ra­muo­tas. Ma­no klau­si­mas yra toks. Ma­no su­pra­ti­mu, tu­ri bū­ti vi­siš­kas su­ta­ri­mas šiuo klau­si­mu tarp par­ti­jų.</text:p>
        <text:p text:style-name="Roman"><text:span text:style-name="T266">PIRMININKAS.</text:span><text:s/>Lai­kas!</text:p>
        <text:p text:style-name="Roman"><text:span text:style-name="T267">M. ZASČIURINSKAS</text:span><text:s/><text:span text:style-name="T268">(</text:span><text:span text:style-name="T269">DPF</text:span><text:span text:style-name="T270">)</text:span>. Ar ver­ta taip stum­ti pri­va­čių ben­dro­vių in­te­re­sus gi­nan­čius įsta­ty­mus…</text:p>
        <text:p text:style-name="Roman"><text:span text:style-name="T271">PIRMININKAS.</text:span><text:s/>Lai­kas!</text:p>
        <text:p text:style-name="Roman"><text:span text:style-name="T272">M. ZASČIURINSKAS</text:span><text:s/><text:span text:style-name="T273">(</text:span><text:span text:style-name="T274">DPF</text:span><text:span text:style-name="T275">)</text:span>. …prieš rin­ki­mus? Kaip jums at­ro­do?</text:p>
        <text:p text:style-name="Roman"><text:span text:style-name="T276">I. DEGUTIENĖ.</text:span><text:s/>Ger­bia­ma­sis ko­le­ga, at­sa­kau į jū­sų klau­si­mą. Tai yra iš Vy­riau­sy­bės pri­ori­te­tų. Mes ga­li­me tu­rė­ti įvai­rių nuo­mo­nių, tur­būt Sei­me tų įvai­rių nuo­mo­nių ir bus. Jūs vie­ną sa­vo nuo­mo­nę iš­sa­kė­te, to­dėl gal dau­giau ga­lė­tų at­sa­ky­ti so­cia­li­nių rei­ka­lų ir dar­bo mi­nist­ras, ko­dėl kaip pri­ori­te­ti­niai pro­jek­tai įtrauk­ti bū­tent ši­tie į ru­dens se­si­jos dar­bų pro­gra­mą Vy­riau­sy­bės siū­ly­mu.<text:s/></text:p>
        <text:p text:style-name="Roman"><text:span text:style-name="T277">D. JANKAUSKAS</text:span><text:s/><text:span text:style-name="T278">(</text:span><text:span text:style-name="T279">TS-LKDF</text:span><text:span text:style-name="T280">)</text:span>. Dė­ko­ju. Ger­bia­ma­sis ko­le­ga, ka­dan­gi ir So­cia­li­nių rei­ka­lų ir dar­bo ko­mi­te­te kar­tu dar­buo­ja­mės vi­są ka­den­ci­ją, jūs tik­rai pui­kiai ži­no­te, kad dėl so­cia­li­nio drau­di­mo ir pen­si­jų sis­te­mų per­tvar­kos vy­ko dis­ku­si­jos dau­giau nei me­tus, kol bu­vo ap­si­spręs­ta ir pa­tvir­tin­tos gai­rės. Pa­gal pa­tvir­tin­tas gai­res bu­vo pa­teik­ti įsta­ty­mų pro­jek­tai vėl­gi dau­giau nei prieš pus­an­trų me­tų, jei­gu pa­gal šią die­ną žiū­rė­si­me. Kad ne­bū­tų pa­lik­ta ne­iš­spręs­tų klau­si­mų, kai kal­bam apie il­ga­lai­kę per­spek­ty­vą ir bū­si­mą pen­si­jų sis­te­mą, apie ga­li­my­bę pi­lie­čiams kaup­ti, kaup­ti ir sa­va­no­riš­kai, kai vals­ty­bė pa­pil­do­mai tai sub­si­di­juo­ja, tai vi­si tie pro­jek­tai yra pra­dė­ti dis­ku­tuo­ti. Ma­tyt, bū­tų tik­rai nor­ma­lu ir lo­giš­ka, kad jie bū­tų ap­vai­ni­kuo­ti ap­si­spren­di­mu šia­me Sei­me, nes, kaip ži­no­te, įsta­ty­mo pro­jek­tuo­se yra bū­tent lai­ko­tar­pis nuo 2013 m. sau­sio iki rug­sė­jo mėn., Lie­tu­vos žmo­nėms kaip tik ži­nant al­ter­na­ty­vas, pa­tiems ap­si­spręs­ti ir pa­si­rink­ti: „Sod­ra“, II pa­ko­pa – pri­va­tūs pen­si­jų kau­pi­mo fon­dai. No­riu pa­sa­ky­ti kaip so­cia­li­nės ap­sau­gos ir dar­bo mi­nist­ras kaip bu­vu­siam tos pa­čios mi­nis­te­ri­jos vi­ce­mi­nist­rui: šių me­tų bir­že­lio mė­ne­sį yra iš­mo­kė­ta 263 mln. Lt bu­vu­sių įsi­sko­li­ni­mų dir­bu­siems pen­si­nin­kams 1995–2002 m. Aš su­pran­tu ar­tė­jan­čių rin­ki­mų įta­ką ir no­rą re­to­riš­kai kal­bė­ti tik­tai apie ne­iš­spręs­tus klau­si­mus. Šiuo at­ve­ju iš tik­rų­jų Vy­riau­sy­bės pa­teik­ta­me pri­ori­te­tų są­ra­še pen­si­jų per­tvar­kos mo­de­lis, ku­ris Sei­me jau pus­an­trų me­tų yra dis­ku­tuo­ja­mas, mū­sų ma­ny­mu, tu­rė­tų iš tik­rų­jų bū­ti vai­ni­kuo­tas ap­si­spren­di­mu.</text:p>
        <text:p text:style-name="P281"><text:span text:style-name="T282">PIRMININKAS.</text:span><text:s/>J. Ve­sel­ka.<text:s/></text:p>
        <text:p text:style-name="P283"><text:span text:style-name="T284">J. VESELKA</text:span><text:s/><text:span text:style-name="T285">(</text:span><text:span text:style-name="T286">TTF</text:span><text:span text:style-name="T287">)</text:span>. Ger­bia­ma­sis pir­mi­nin­ke, ne tik dau­gu­ma Lie­tu­vos žmo­nių, bet ir už­sie­nie­čių sa­ko, ir ži­no­me – bė­ga žmo­nės iš Lie­tu­vos, be­dar­bių ma­žė­ja, bet daug, so­cia­li­nė at­skir­tis di­džiau­sia. Šia­me pro­jek­te ne­ma­tau nė vie­no įsta­ty­mo, ku­ris spręs­tų ši­tą es­mi­nę Lie­tu­vos pro­ble­mą. Mū­sų frak­ci­jos bu­vo pa­siū­ly­ta, se­niai ap­svars­ty­ta kai ku­rie mo­kes­čių pa­kei­ti­mai. Nė vie­no nė­ra. Duo­du jums klau­si­mą, žiū­riu į jus ir gal­vo­ju: ne­teik­čiau ši­to klau­si­mo, jei­gu gal­vo­čiau, kad nau­jas Sei­mas tuo už­si­ims, bet la­bai abe­jo­ju. To­dėl ne­jau­gi… Ar ga­li­te jūs man pa­sa­ky­ti, ku­ris čia iš tų di­de­lės krū­vos įsta­ty­mų, ku­rių ne­pri­ėmus tik­rai nie­kas Lie­tu­vo­je ne­pa­si­keis­tų, ga­lė­tų pa­dė­ti spręs­ti ši­tas ma­no įvar­din­tas Lie­tu­vos pro­ble­mas?</text:p>
        <text:p text:style-name="P288"><text:span text:style-name="T289">PIRMININKAS.</text:span><text:s/>Pra­šau.</text:p>
        <text:p text:style-name="P290"><text:span text:style-name="T291">I. DEGUTIENĖ.</text:span><text:s/>Ačiū, ger­bia­ma­sis Ju­liau. Jūs iš tik­rų­jų pro­ble­mas ke­lia­te, bet aš tur­būt ne­su ta vien­val­dė, ku­ri vi­sus pro­jek­tus pa­ren­gė ir vi­sus su­ra­šė į dar­bo­tvarkę. Iš­ties yra Vy­riau­sy­bės tei­kia­mi pro­jek­tai, įskai­tant ir 2013 m. vals­ty­bės ir sa­vi­val­dy­bių, „Sod­ros“ ir Pri­va­lo­mo­jo svei­ka­tos drau­di­mo fon­do biu­dže­tus, ku­rie ir­gi bus pa­teik­ti. Tai­gi no­ri­me ar ne­no­ri­me, tuo la­biau kad pa­va­sa­rio se­si­jo­je ra­ti­fi­ka­vo­me su­si­ta­ri­mą dėl fis­ka­li­nės draus­mės, mes tu­rė­si­me at­si­žvelg­ti ir į biu­dže­to ro­dik­lius, nu­ma­to­mus 2013 m., ir ta­da pa­si­žiū­rė­ti, ką ga­li­me ko­re­guo­ti, ko ne­ga­li­me ko­re­guo­ti tiek so­cia­li­nė­je sri­ty­je, tiek ki­to­se sri­ty­se.<text:s/></text:p>
        <text:p text:style-name="P292">Ki­tas da­ly­kas. Jūs pui­kiai ži­no­te, kad vi­si biu­dže­ti­niai įsta­ty­mai yra tei­kia­mi kar­tu su biu­dže­to pro­jek­tu, bet tur­būt iš­sa­miau ga­li at­sa­ky­ti fi­nan­sų mi­nist­rė.</text:p>
        <text:p text:style-name="P293"><text:span text:style-name="T294">I. ŠIMONYTĖ.</text:span><text:s/>Dė­ko­ju. Tur­būt čia klau­si­mas su­si­jęs su gar­siuo­ju pro­jek­tu apie pro­gre­si­nius pa­ja­mų mo­kes­čius. Iš tik­rų­jų ma­nau, kad Sei­mui ka­den­ci­jos pa­bai­go­je to­kių fun­da­men­ta­lių klau­si­mų spręs­ti, ma­tyt, ne­rei­kė­tų. To­kio po­bū­džio su­si­ta­ri­mus ir spren­di­mus rei­kė­tų ati­dė­ti nau­jai ka­den­ci­jai, nes tai yra, jei­gu dėl to bū­tų su­tar­ta, tai yra pa­ja­mų mo­kes­čių sis­te­mos re­vo­liu­ci­ja ir per pus­an­tro mė­ne­sio dėl to­kios re­vo­liu­ci­jos su­tar­ti, aš bi­jau, kad bū­tų sun­ko­ka.<text:s/></text:p>
        <text:p text:style-name="P295"><text:span text:style-name="T296">PIRMININKAS.</text:span><text:s/>A. Bur­bos nė­ra sa­lė­je, ne­no­ri klaus­ti. R. Kup­čins­kas.<text:s/></text:p>
        <text:p text:style-name="Roman"><text:span text:style-name="T297">R. KUPČINSKAS</text:span><text:s/><text:span text:style-name="T298">(</text:span><text:span text:style-name="T299">TS-LKDF</text:span><text:span text:style-name="T300">)</text:span>. Aš no­rė­jau pa­klaus­ti ener­ge­ti­kos mi­nist­ro, nes yra Ši­lu­mos ūkio pa­kei­ti­mo ir pa­pil­dy­mo įsta­ty­mas ir ten nu­ma­to­ma ga­na es­mi­nių pa­kei­ti­mų. Tuo la­biau kad nu­ma­to­mas ir ben­dras ši­lu­mi­nių tin­klų ope­ra­vi­mas vi­so­je mū­sų ša­ly­je. Ka­da tą įsta­ty­mą pla­nuo­ja­ma… nes jis dar kol kas ne­re­gist­ruo­tas, kaip ma­ty­ti iš ši­to. Ka­da nu­ma­to­mas jo įsi­ga­lio­ji­mas?</text:p>
        <text:p text:style-name="Roman">Dar vie­nas la­bai trum­pas klau­si­mas so­cia­li­nės ap­sau­gos ir dar­bo mi­nist­rui. Kaip dėl kon­ven­ci­jos prieš vai­kų sek­su­a­li­nį iš­nau­do­ji­mą ir prie­var­tą? Tuo la­biau kad apie ko­vo mėn. Vy­riau­sy­bė bu­vo pa­ve­du­si jū­sų mi­nis­te­ri­jai pa­reng­ti tam tik­rą veiks­mų pla­ną ir tam tik­rą to įsta­ty­mo ra­ti­fi­ka­vi­mą. Ačiū.</text:p>
        <text:p text:style-name="Roman"><text:span text:style-name="T301">A. SEKMOKAS.</text:span><text:s/>Ačiū už klau­si­mą. Ši­lu­mos ūkio įsta­ty­mas, kaip mi­nė­jau, yra ren­gia­mas. Pla­nuo­ja­ma, kad jis bū­tų pa­teik­tas Sei­mui dar šios Vy­riau­sy­bės ir už­re­gist­ruo­tas, o jo įsi­ga­lio­ji­mas vėl pri­klau­sy­tų di­de­le da­li­mi nuo to, ko­kį spren­dimą dėl jo įsi­ga­lio­ji­mo pri­im­tų Lie­tu­vos Res­pub­li­kos Sei­mas, ar­ba šis Sei­mas, ar­ba jau bū­si­mos ka­den­ci­jos Sei­mas. Grei­čiau­siai tai bū­tų nau­jos ka­den­ci­jos Sei­mas, nes įsta­ty­mas yra svar­bus, su­dė­tin­gas, iš es­mės bū­tų per­tvar­ky­tas ši­lu­mos ūkis,<text:s/><text:span text:style-name="T302">to</text:span><text:span text:style-name="T303">­dėl ma</text:span><text:span text:style-name="T304">­nau, kad jis bus la</text:span><text:span text:style-name="T305">­bai daug dis</text:span><text:span text:style-name="T306">­ku</text:span><text:span text:style-name="T307">­tuo</text:span><text:span text:style-name="T308">­ja</text:span><text:span text:style-name="T309">­mas,</text:span><text:s/>svars­to­mas ir ga­liau­siai ta­da bus pri­im­tas. Ačiū.</text:p>
        <text:p text:style-name="Roman"><text:span text:style-name="T310">D. JANKAUSKAS</text:span><text:s/><text:span text:style-name="T311">(</text:span><text:span text:style-name="T312">TS-LKDF</text:span><text:span text:style-name="T313">)</text:span>. Dėl ant­ro­sios klau­si­mo da­lies – dėl kon­ven­ci­jos ra­ti­fi­ka­vi­mo ir įgy­ven­di­ni­mo. No­riu in­for­muo­ti, kad iš tik­rų­jų dir­ba­ma pa­gal pla­ną ir jau į pa­bai­gą yra pats prie­mo­nių pla­no pa­ren­gi­mas. Kaip ir bu­vo nu­sta­ty­ta Vy­riau­sy­bės, kaip jūs tei­sin­gai mi­nė­jo­te, ko­vo mė­ne­sį, iki šių me­tų pa­bai­gos tu­ri bū­ti baig­tas dar­bas ir iš es­mės pa­gal gra­fi­ką dir­ba­ma.</text:p>
        <text:p text:style-name="Roman"><text:span text:style-name="T314">PIRMININKAS.</text:span><text:s/>A. Stan­ci­kie­nės nė­ra sa­lė­je. V. Val­kiū­nas.<text:s/></text:p>
        <text:p text:style-name="Roman"><text:span text:style-name="T315">V. VALKIŪNAS</text:span><text:s/><text:span text:style-name="T316">(</text:span><text:span text:style-name="T317">MSG</text:span><text:span text:style-name="T318">)</text:span>. Ger­bia­mo­ji Pir­mi­nin­ke, aš ma­tau, kaip jums yra ne­leng­va. Gy­ve­ni­me žmo­gui la­bai sun­ku su­dė­lio­ti pri­ori­te­tus. Tai vie­na da­lis iš sėk­mės for­mu­lės. Ger­bia­mo­ji R. Juk­ne­vi­čie­nė daug kal­bė­jo apie biu­dže­to tau­py­mą ir biu­dže­to su­ba­lan­sa­vi­mą, ta­čiau dar­bais tai ne­pa­grin­džia­ma, nes ne­įtrauk­ti įsta­ty­mų dėl vie­šų­jų pir­kimų op­ti­mi­za­vi­mo pro­jek­tai, ku­rie siū­lo­mi jau ke­lin­ti me­tai. Ar jūs, ger­bia­mo­ji Pir­mi­nin­ke, ir­gi švai­s­ty­mo ša­li­nin­kė?</text:p>
        <text:p text:style-name="Roman"><text:span text:style-name="T319">I. DEGUTIENĖ.</text:span><text:s/>Trum­pai ta­riant, aš ne švais­ty­mo ša­li­nin­kė, o gy­ve­ni­mo pa­gal ga­li­my­bes. Ko­kia yra re­a­ly­bė, taip ir rei­kia gy­ven­ti.<text:s/></text:p>
        <text:p text:style-name="Roman"><text:span text:style-name="T320">PIRMININKAS.</text:span><text:s/>A. Dumb­ra­va.</text:p>
        <text:p text:style-name="Roman"><text:span text:style-name="T321">A. DUMBRAVA</text:span><text:s/><text:span text:style-name="T322">(</text:span><text:span text:style-name="T323">TTF</text:span><text:span text:style-name="T324">)</text:span>. Dė­ko­ju. Gal klau­si­mą no­rė­čiau so­cia­li­nės ap­sau­gos ir dar­bo mi­nist­rui, gal jis ar­čiau­siai šio klau­si­mo. Ger­bia­ma­sis mi­nist­re, mes iš­si­skir­da­mi kal­bė­jo­me apie dau­gia­bu­čių na­mų pri­va­ti­za­vi­mo klau­si­mus. Bū­tent ne so­cia­li­nio būs­to… Bu­vo ir dėl so­cia­li­nio būs­to siū­ly­mų, bet bu­vo ir iki so­cia­li­nio būs­to sam­pra­tos iki 2003 m. Vis dėl­to tu­rė­tų bū­ti Vy­riau­sy­bės iš­va­da ir mes ru­de­nį prie to klau­si­mo ža­dė­jo­me grįž­ti, nes bu­vo jau pa­tei­ki­mas, ir kaž­kaip tru­pu­tį su­kom­plek­tuo­ti tuos klau­si­mas ir pa­reng­ti at­sa­ky­mus. Ačiū. Ką ga­lė­tu­mė­te pa­sa­ky­ti?</text:p>
        <text:p text:style-name="Roman"><text:span text:style-name="T325">D. JANKAUSKAS</text:span><text:s/><text:span text:style-name="T326">(</text:span><text:span text:style-name="T327">TS-LKDF</text:span><text:span text:style-name="T328">)</text:span>. Ačiū, ger­bia­ma­sis ko­le­ga, už klau­si­mą. Vy­riau­sy­bės iš­va­da jau yra pa­teik­ta Sei­mui ir pa­čio­je Vy­riau­sy­bės iš­va­doje jau yra ga­na de­ta­liai ap­ra­šy­ta, ko­kie dar­bai jau yra at­lik­ti ar­ba bai­gia­mi at­lik­ti, ir dėl jū­sų mi­nė­tų bu­tų, ku­rie su­teik­ti iki 2003 m. pri­va­ti­za­vi­mo ga­li­my­bės, ir dėl da­lies so­cia­li­nio būs­to nuo­mos mo­kes­čio kom­pen­sa­vi­mo Vy­riau­sy­bės iš­va­da jau Sei­me.</text:p>
        <text:p text:style-name="Roman"><text:span text:style-name="T329">PIRMININKAS.</text:span><text:s/>Dau­giau no­rin­čių klaus­ti nė­ra. Ar ga­li­ma… Bal­suo­ja­me. Po pa­tei­ki­mo. Bal­suo­ja­me po pri­ta­ri­mo po pa­tei­ki­mo.</text:p>
        <text:p text:style-name="Roman">Dar nuo­mo­nė – už, nuo­mo­nė – prieš yra. Tei­sin­gai, pa­mir­šau. S. Sto­ma – nuo­mo­nė prieš.</text:p>
        <text:p text:style-name="Roman"><text:span text:style-name="T330">S. STOMA</text:span><text:s/><text:span text:style-name="T331">(</text:span><text:span text:style-name="T332">MSG</text:span><text:span text:style-name="T333">)</text:span>. Ger­bia­mie­ji ko­le­gos, siū­lau bal­suo­ti prieš. Vi­sų pir­ma ar­gu­men­tas bū­tų dėl to, kaip val­dy­ba, pa­de­da­ma ko­mi­te­tų pir­mi­nin­kų, pa­skirs­tė mū­sų dar­bo gra­fi­ką. Ma­nau, kad vi­siš­kai ne­lo­giš­ka va­žiuo­ti pas rin­kė­jus ir at­seit kal­bė­tis su jais, ir kar­tu pa­da­ry­ti veiks­mą, ku­ris pik­ti­na žmo­nes. Kiek aš ben­dra­vau su kau­nie­čiais, tai vi­si tie­siog ne­su­pran­ta, ko­dėl mes vi­są lai­ką ver­kia­me ir šian­dien ver­kia­me, kad kiek li­ko daug rim­tų klau­si­mų, mes ne­spė­ja­me jų ap­svars­ty­ti, pa­tvir­tin­ti įsta­ty­mų, o kar­tu su­trum­pi­no­me sa­vo dar­bo lai­ką. Ma­nau, yra ne­at­sa­kin­ga ir vi­sų pir­ma tai pik­ti­na žmo­nes.<text:s/></text:p>
        <text:p text:style-name="Roman">Mes ga­lė­jo­me la­bai pa­pras­tai ši­tą da­ly­ką su­tvar­ky­ti. Tei­sin­gai – per­kel­tas į tre­čia­die­nį vie­nas po­sė­dis. Rei­kė­jo dar vie­ną po­sė­dį pa­da­ry­ti ket­vir­ta­die­nį iki pie­tų. Bū­tu­me tu­rė­ję tą pa­tį dar­bo lai­ką. Vis tiek tre­čia­die­nį va­ka­re ne­va­žiuo­si­me į apy­gar­das, tai ket­vir­ta­die­nį pui­kiau­siai nu­va­žiuo­tu­me.<text:s/></text:p>
        <text:p text:style-name="Roman">Ant­ras da­ly­kas.<text:s/></text:p>
        <text:p text:style-name="Roman"><text:span text:style-name="T334">PIRMININKAS.</text:span><text:s/>Lai­kas!</text:p>
        <text:p text:style-name="Roman"><text:span text:style-name="T335">S. STOMA</text:span><text:s/><text:span text:style-name="T336">(</text:span><text:span text:style-name="T337">MSG</text:span><text:span text:style-name="T338">)</text:span>. Tie­siog esu pri­blokš­tas, kad…</text:p>
        <text:p text:style-name="Roman"><text:span text:style-name="T339">PIRMININKAS.</text:span><text:s/>Lai­kas!</text:p>
        <text:p text:style-name="Roman"><text:span text:style-name="T340">S. STOMA</text:span><text:s/><text:span text:style-name="T341">(</text:span><text:span text:style-name="T342">MSG</text:span><text:span text:style-name="T343">)</text:span>. …mes trum­pi­na­me… Lai­kas dar ne­si­bai­gė. 40 se­kun­džių, ger­bia­ma­sis Čap­li­kai. Pra­šy­čiau man dar pri­dė­ti lai­ko, nes truk­do­te kal­bė­ti.</text:p>
        <text:p text:style-name="Roman"><text:span text:style-name="T344">PIRMININKAS.</text:span><text:s/>Yra skir­ta mi­nu­tė.</text:p>
        <text:p text:style-name="Roman"><text:span text:style-name="T345">S. STOMA</text:span><text:s/><text:span text:style-name="T346">(</text:span><text:span text:style-name="T347">MSG</text:span><text:span text:style-name="T348">)</text:span>. Tai­gi, ger­bia­mie­ji ko­le­gos, ma­nau, kad mes tu­ri­me per­bal­suo­ti dėl ši­to gra­fi­ko pa­skirs­ty­mo. Pas­ku­ti­nė sa­vai­tė iš tik­rų­jų tu­rė­tų bū­ti lais­va, nes čia tik bus nau­do­ja­ma­si kaž­kie­no sa­vi­rek­la­mai ta pas­ku­ti­nė sa­vai­tė, o šiaip rei­kia dirb­ti taip, kaip mes ir tu­ri­me nor­ma­lio­je se­si­jo­je dirb­ti. Ačiū.</text:p>
        <text:p text:style-name="Roman"><text:span text:style-name="T349">PIRMININKAS.</text:span><text:s/>Čia tie­siog kom­piu­te­ris su­kly­do. Ski­ria­ma vie­na mi­nu­tė, jums kom­piu­te­ris tie­siog su­tei­kė di­des­nį lai­ko tar­pą, aš nie­ko čia nesu­kly­dau. Ką gi, bal­suo­ja­me dėl pri­ta­ri­mo po pa­tei­ki­mo.</text:p>
        <text:p text:style-name="Roman">Už – 61, prieš – 2, su­si­lai­kė 22. Pri­tar­ta po pa­tei­ki­mo.</text:p>
        <text:p text:style-name="Roman">Da­bar Sei­mo Pir­mi­nin­kė dar no­rė­tų pa­sa­ky­ti žo­dį.</text:p>
        <text:p text:style-name="Roman"><text:span text:style-name="T350">I. DEGUTIENĖ.</text:span><text:s/>Ger­bia­mie­ji ko­le­gos, po to­kių aud­rin­gų kal­bų dėl mū­sų dar­bo gra­fi­ko, ku­rį pa­tvir­ti­no val­dy­ba, aš, va, da­bar žiū­riu į mū­sų sa­lę. Tai yra pir­mas po­sė­dis. Pa­žiū­rė­ki­te, kiek yra tuš­čių vie­tų! Kaip jūs įsi­vaiz­duo­ja­te pri­im­ti įsta­ty­mus, kai rei­kia 71 bal­so? Štai čia ir iš­ky­la di­džiau­sias klau­si­mas net­gi dėl to­kio gra­fi­ko, koks da­bar yra. Duok Die­ve, kad bū­tų la­bai ge­ras lan­ko­mu­mas. To­dėl aš jū­sų ir pra­šau ne po­li­ti­kuo­ti, o su­si­tel­ku­siai dirb­ti.<text:s/></text:p>
        <text:p text:style-name="Roman"><text:span text:style-name="T351">PIRMININKAS.</text:span><text:s/>Gal­būt ta­da su­tar­ki­me, kad<text:s/><text:span text:style-name="T352">svars</text:span><text:span text:style-name="T353">­to vi</text:span><text:span text:style-name="T354">­si ko</text:span><text:span text:style-name="T355">­mi</text:span><text:span text:style-name="T356">­te</text:span><text:span text:style-name="T357">­tai. Siū</text:span><text:span text:style-name="T358">­lo</text:span><text:span text:style-name="T359">­ma svars</text:span><text:span text:style-name="T360">­ty</text:span><text:span text:style-name="T361">­ti rug</text:span><text:span text:style-name="T362">­sė</text:span><text:span text:style-name="T363">­jo 18 d.<text:s/></text:span></text:p>
        <text:p text:style-name="P364">Re­pli­ka po bal­sa­vi­mo – po­nas V. Kur­pu­ve­sas.</text:p>
        <text:p text:style-name="Roman"><text:span text:style-name="T365">V. KURPUVESAS</text:span><text:s/><text:span text:style-name="T366">(</text:span><text:span text:style-name="T367">MSG</text:span><text:span text:style-name="T368">)</text:span>. Ačiū, pir­mi­nin­ke. Ne re­pli­ką, o tie­siog no­riu pa­sa­ky­ti, kad ma­no bal­sas už, nes ma­no bal­sa­vi­mo sis­te­ma ne­vei­kia, tai pra­šy­čiau pa­gal­bos.</text:p>
        <text:p text:style-name="Roman"><text:span text:style-name="T369">PIRMININKAS.</text:span><text:s/>Ką gi, dir­ba­me to­liau. To­liau pir­mi­nin­kaus Sei­mo Pir­mi­nin­kė I. De­gu­tie­nė.</text:p>
        <text:p text:style-name="Roman"/>
        <text:p text:style-name="Laikas">11.20 val.</text:p>
        <text:p text:style-name="Roman12"><text:bookmark-start text:name="klausimas4"/>Įsta­ty­mo „Dėl Lie­tu­vos Res­pub­li­kos ir Šven­to­jo Sos­to su­tar­ties dėl kva­li­fi­ka­ci­jų, su­si­ju­sių su aukš­tuo­ju moks­lu, pri­pa­ži­ni­mo ra­ti­fi­ka­vi­mo“<text:s/>pro­jek­tas<text:s/><text:span text:style-name="T370">Nr. XIP-4571(2)</text:span><text:s/>(<text:span text:style-name="T371">pa</text:span><text:span text:style-name="T372">­tei</text:span><text:span text:style-name="T373">­ki</text:span><text:span text:style-name="T374">­mas</text:span>)</text:p>
        <text:p text:style-name="Roman"><text:bookmark-end text:name="klausimas4"/></text:p>
        <text:p text:style-name="Roman"><text:span text:style-name="T375">PIRMININKĖ.</text:span><text:s/>Ger­bia­mie­ji ko­le­gos, įsta­ty­mo „Dėl Lie­tu­vos Res­pub­li­kos ir Šven­to­jo Sos­to su­tar­ties dėl kva­li­fi­ka­ci­jų, su­si­ju­sių su aukš­tuo­ju mo­ks­lu, pri­pa­ži­ni­mo ra­ti­fi­ka­vi­mo“<text:s/>pro­jek­tas. Pra­ne­šė­jas – G. Ste­po­na­vi­čius. Pa­tei­ki­mas.</text:p>
        <text:p text:style-name="Roman"><text:span text:style-name="T376">G. STEPONAVIČIUS</text:span><text:s/><text:span text:style-name="T377">(</text:span><text:span text:style-name="T378">LSF</text:span><text:span text:style-name="T379">)</text:span>. Ger­bia­mo­ji Sei­mo Pir­mi­nin­ke, ko­le­gos Sei­mo na­riai, iš­ties net ir gra­fi­ką len­kiant pa­gal nu­ma­ty­tą dar­bo­tvarkę ne­norė­čiau da­ry­ti la­bai pla­taus pri­sta­ty­mo. Tik­rai džiau­giuo­si, kad ga­liu pri­sta­ty­ti įsta­ty­mo pro­jek­tą, ku­riuo siū­lo­ma ra­ti­fi­kuo­ti su­tar­tį tarp Lie­tu­vos Res­pub­li­kos ir Šven­to­jo Sos­to dėl kva­li­fi­ka­ci­jų, su­si­ju­sių su aukš­tuo­ju moks­lu, pri­pa­ži­ni­mo.</text:p>
        <text:p text:style-name="Roman">Šia su­tar­ti­mi sie­kia­ma už­tik­rin­ti ša­lių kom­pe­ten­tin­gų ins­ti­tu­ci­jų ben­dra­dar­bia­vi­mą kei­čian­tis in­for­ma­ci­ja apie ša­lių aukš­to­jo moks­lo sis­te­mai pri­klau­san­čias ins­ti­tu­ci­jas ir jų iš­duo­da­mus iš­si­la­vi­ni­mo do­ku­men­tus ir siū­lo­ma, kad ša­lys su­si­tar­tų dėl aukš­to­jo moks­lo sis­te­mas su­da­ran­čių kva­li­fi­ka­ci­jų lyg­mens ati­tik­me­nų. Tai ne­abe­jo­ti­nai pa­leng­vins vie­no­je ša­ly­je įgy­to iš­si­la­vi­ni­mo, baig­tų da­li­nių stu­di­jų ar aukš­to­jo moks­lo kva­li­fi­ka­ci­jų pri­pa­ži­ni­mą ki­to­je ša­ly­je, sie­kiant pra­dė­ti ar­ba tęs­ti stu­di­jas.</text:p>
        <text:p text:style-name="Roman">No­ri­me at­kreip­ti dė­me­sį, kad Šven­to­jo Sos­to aukš­to­jo moks­lo sis­te­ma tu­ri sa­vo iš­skir­ti­nu­mą, ka­ta­li­kiš­ko švie­ti­mo kon­gre­ga­ci­jos reg­la­men­tuo­ja­mos stu­di­jų pro­gra­mos tu­ri sa­vo spe­ci­fi­ką, to­dėl į su­tar­tį yra įtrauk­tos nuo­sta­tos dėl to­kių pro­gra­mų iš­ori­nio ver­ti­ni­mo ir ak­re­di­ta­vi­mo. Ver­ti­ni­mo ak­re­di­ta­vi­mo, at­lie­ka­mo ne re­čiau kaip kar­tą per še­še­rius me­tus, iš­va­dos bus tei­kia­mos ir Lie­tu­vos Res­pub­li­kos švie­ti­mo ir moks­lo mi­nis­te­ri­jo­je. Ir su­tar­ty­je taip pat nu­ma­ty­ta, kad pir­mo­sios pa­ko­pos ka­ta­li­kų te­olo­gi­jos stu­di­jų truk­mė, ap­im­tis ir struk­tū­ra Lie­tu­vos aukš­to­sio­se mo­kyk­lo­se ati­tiks Šven­to­jo Sos­to nu­sta­ty­tus rei­ka­la­vi­mus.<text:s/>Su­tar­ty­je yra įvar­di­ja­mos įga­lio­tos ins­ti­tu­ci­jos, už­tik­rin­sian­čios su­tar­ties įgy­ven­di­ni­mą ir iš­sprę­sian­čios vi­sus klau­si­mus, ky­lan­čius tai­kant šią su­tar­tį.<text:s/></text:p>
        <text:p text:style-name="Roman">Už­bėg­da­mas už akių ga­li­miems klau­si­mams pa­mi­nė­čiau vie­ną as­pek­tą, ko­dėl yra tei­kia­ma tvir­tin­ti Sei­mo lyg­me­niu, pri­im­ti įsta­ty­mą ir ra­ti­fi­kuo­ti su­tar­tį. Su­tar­ties nuo­sta­tos šiuo at­ve­ju nu­ma­to ki­to­kias tei­sės nor­mas ne­gu ga­lio­jan­tys Lie­tu­vos Res­pub­li­kos įsta­ty­mai, to­dėl yra bū­ti­na, kad pa­gal tarp­tau­ti­nių su­tar­čių įsta­ty­mą ši­ta su­tar­tis bū­tų ra­ti­fi­kuo­ta Sei­mo.</text:p>
        <text:p text:style-name="Roman"><text:span text:style-name="T380">PIRMININKĖ.</text:span><text:s/>Dė­ko­ju, ko­le­ga. Jū­sų no­ri pa­klaus­ti ke­tu­ri Sei­mo na­riai. Pir­ma­sis klau­sia A. Sy­sas.</text:p>
        <text:p text:style-name="Roman"><text:span text:style-name="T381">A. SYSAS</text:span><text:s/><text:span text:style-name="T382">(</text:span><text:span text:style-name="T383">LSDPF</text:span><text:span text:style-name="T384">)</text:span>. Ačiū, pir­mi­nin­ke. Ger­bia­ma­sis mi­nist­re, dau­giau kaip 20 me­tų Lie­tu­vos aukš­to­sios mo­kyk­los ren­gia ši­tos pa­krai­pos tam tik­rus spe­cia­lis­tus ir jo­kios su­tar­ties ne­rei­kė­jo. O po 22 ar dau­giau me­tų jūs at­ei­na­te su to­kiu įsta­ty­mu ir aiš­ki­na­te, kad da­bar jau to rei­kia ir bū­ti­na. Aš jū­sų klau­siu ne kaip švie­ti­mo mi­nist­ro, o kaip žmo­gaus, kaip li­be­ra­lo, nes jūs nau­do­ja­te kai ku­riuos Kon­sti­tu­ci­jos straips­nius. Bet Kon­sti­tu­ci­jo­je aiš­kiai pa­sa­ky­ta apie vals­ty­bę ir Baž­ny­čią. Aš klau­siu jū­sų kaip pi­lie­čio. Ką mes da­ry­si­me su ki­tų pa­krai­pų ti­kė­ji­mais, jei­gu jie no­rės tu­rė­ti ką nors pa­na­šaus? La­bai ačiū.</text:p>
        <text:p text:style-name="Roman"><text:span text:style-name="T385">G. STEPONAVIČIUS</text:span><text:s/><text:span text:style-name="T386">(</text:span><text:span text:style-name="T387">LSF</text:span><text:span text:style-name="T388">)</text:span>. La­bai ačiū. At­krei­piu dė­me­sį, kad čia yra ne dėl vie­no­kios ar ki­to­kios re­li­gi­nės pa­krai­pos stu­di­jų ir kva­li­fi­ka­ci­jų sis­te­mos, o tarp­vals­ty­bi­nis su­si­ta­ri­mas.<text:s/></text:p>
        <text:p text:style-name="Roman">An­tra ver­tus, aš no­riu at­kreip­ti dė­me­sį, kad iš­ky­lant po­rei­kiui tarp­vals­ty­bi­niai su­si­ta­ri­mai dėl kva­li­fi­ka­ci­jų ir di­plo­mų pri­pa­ži­ni­mo yra ren­gia­mi, ka­da toks po­rei­kis yra aiš­kus. Tar­ki­me, ga­liu pa­mi­nė­ti pa­vyz­dį, kad su Ki­ni­jos Liau­dies Res­pub­li­ka to­kia su­tar­tis šiuo me­tu yra ren­gia­ma, su Ar­mė­ni­ja yra pa­si­ra­šy­ta. Ir gy­ve­ni­mas pats mums pa­dik­tuo­ja, ka­da to­kius spren­di­mus tarp­vals­ty­bi­niu ly­giu mums tiks­lin­ga kel­ti tam, kad skir­tin­gos ir spe­ci­fi­nes nuo­sta­tas tu­rin­čios sis­te­mos, skir­tin­gos tei­si­nės sis­te­mos kuo ge­riau są­vei­kau­tų ir pa­dė­tų tiek jau­niems žmo­nėms, tiek ir vals­ty­bėms spręs­ti ky­lan­čius klau­si­mus. Tai toks bū­tų at­sa­ky­mas.</text:p>
        <text:p text:style-name="Roman"><text:span text:style-name="T389">PIRMININKĖ.</text:span><text:s/>Klau­sia M. A. Pa­vi­lio­nie­nė.</text:p>
        <text:p text:style-name="Roman"><text:span text:style-name="T390">M. A. PAVILIONIENĖ</text:span><text:s/><text:span text:style-name="T391">(</text:span><text:span text:style-name="T392">LSDPF</text:span><text:span text:style-name="T393">)</text:span>. La­bai ačiū. Ger­bia­ma­sis mi­nist­re, ar jūs ne­ma­no­te, kad jū­sų siū­lo­mas pro­jek­tas, ne­pai­sant bir­že­lį pa­si­ra­šy­tos su­tar­ties, pa­žei­džia ly­gia­tei­siš­ku­mo prin­ci­pą? Nes, kaip tei­gia mū­sų Kon­sti­tu­ci­ja, Lie­tu­vo­je nė­ra vals­ty­bi­nės re­li­gi­jos. Ir ki­tas Kon­sti­tu­ci­jos straips­nis tei­gia, kad kiek­vie­nas žmo­gus tu­ri tei­sę lais­vai pa­si­rink­ti bet ku­rią re­li­gi­ją ar­ba ti­kė­ji­mą, ar ne? Lie­tu­vo­je iš­pa­žįs­ta­mos įvai­rios re­li­gi­jos, ir Lie­tu­vos uni­ver­si­te­tai yra au­to­no­miš­ki. Tai­gi ši­tas su­si­ta­ri­mas, na, ma­no ma­ny­mu, yra iš tik­rų­jų toks dik­ta­to­riš­kas.</text:p>
        <text:p text:style-name="Roman">Ki­tas ma­no klau­si­mo as­pek­tas. Yra Šven­to­jo Sos­to po­zi­ci­ja moks­lo pa­žan­gos at­žvil­giu. Ar jūs ne­ma­no­te, kad re­li­gi­nis Va­ti­ka­no ka­te­go­riš­ku­mas stab­do gam­tos moks­lų bei žmo­gaus tei­sių pa­žan­gą ar­ba rai­dą? Ačiū.</text:p>
        <text:p text:style-name="Roman"><text:span text:style-name="T394">G. STEPONAVIČIUS</text:span><text:s/><text:span text:style-name="T395">(</text:span><text:span text:style-name="T396">LSF</text:span><text:span text:style-name="T397">)</text:span>. La­bai dė­kui. Ant­ro­ji klau­si­mo da­lis yra ša­lu­ti­nė ir su su­tar­ties tu­ri­niu tik­rai ne­su­si­ju­si. Džiau­giuo­si, kad Lie­tu­vo­je šią sa­vai­tę vyks gy­vy­bės moks­lų Bal­ti­jos ša­lių fo­ru­mas su No­be­lio pre­mi­jos lau­re­a­tais. Ne­pai­sant kon­tro­ver­siš­kų eti­nių klau­si­mų ši­to­je sri­ty­je, moks­lo po­ten­cia­las Lie­tu­vo­je stip­rus. Pa­vyz­džiui, ši­ta siū­lo­ma ra­ti­fi­kuo­ti su­tar­tis nie­kaip ne­at­si­lieps moks­lo ar uni­ver­si­te­ti­nių įstai­gų dar­bui.</text:p>
        <text:p text:style-name="Roman">At­sa­ky­da­mas į pir­mą­ją da­lį no­riu pa­sa­ky­ti: ne­ma­nau, kad yra pa­žei­džia­mas ly­gia­tei­siš­ku­mo prin­ci­pas. Tei­sės de­par­ta­men­tas apie tai taip pat ne­kal­ba.</text:p>
        <text:p text:style-name="Roman"><text:span text:style-name="T398">PIRMININKĖ.</text:span><text:s/>Klau­sia J. Sa­ba­taus­kas.</text:p>
        <text:p text:style-name="Roman"><text:span text:style-name="T399">J. SABATAUSKAS</text:span><text:s/><text:span text:style-name="T400">(</text:span><text:span text:style-name="T401">LSDPF</text:span><text:span text:style-name="T402">)</text:span>. Ačiū, ger­bia­mo­ji pir­mi­nin­ke. Ger­bia­ma­sis mi­nist­re, aš no­rė­jau klaus­ti kaip ir ko­le­ga A. Sy­sas – kaip li­be­ra­lo. Da­bar pa­klau­siu kaip mi­nist­ro. Jei­gu bus ra­ti­fi­kuo­ta ši su­tar­tis, ko­kiai ka­te­go­ri­jai žmo­nių ji bus nau­din­giau­sia? Tu­riu ome­ny stu­den­tus, ku­rie stu­di­juos Lie­tu­vos aukš­to­sio­se mo­kyk­lo­se, Lie­tu­vos stu­den­tus.</text:p>
        <text:p text:style-name="Roman"><text:span text:style-name="T403">G. STEPONAVIČIUS</text:span><text:s/><text:span text:style-name="T404">(</text:span><text:span text:style-name="T405">LSF</text:span><text:span text:style-name="T406">)</text:span>. Vi­soms ka­te­go­ri­joms. Ir re­li­gi­nės pa­krai­pos, stu­di­juo­jan­tiems, tar­ki­me, se­mi­na­ri­jo­se, taip pat ir vi­sas spek­tras su te­olo­gi­ja su­si­ju­sių moks­lų, kai ren­ka­si ar pe­da­go­gi­nę pa­krai­pą bū­ti ti­ky­bos mo­ky­to­jais, ar re­li­gi­jo­ty­ros ir pa­na­šius da­ly­kus. Aš dar kar­tą no­riu pa­sa­kyti: ši su­tar­tis lei­džia tarp­vals­ty­bi­niu lyg­me­niu pa­da­ry­ti at­pa­žįs­ta­mas Lie­tu­vo­je ir Va­ti­ka­ne tai­komas nor­mas dėl kva­li­fi­ka­ci­jų pri­pa­ži­ni­mo. Aš ma­nau, kad tai yra po­zi­ty­vu. Kils dėl ki­tų spe­ci­fi­nių si­tu­a­ci­jų iš­šū­kis, ir mes tą tu­rė­si­me tarp­vals­ty­bi­niu mas­tu su­re­gu­liuo­ti. Tur­būt jūs pai­nio­ja­te žan­rus ar­ba per daug siau­rai su­pran­ta­te klau­si­mus. Tie­siog iš klau­si­mų ga­liu to­kią švel­nią pre­zump­ci­ją da­ry­ti.<text:s/></text:p>
        <text:p text:style-name="Roman"><text:span text:style-name="T407">PIRMININKĖ.</text:span><text:s/>Klau­sia D. A. Ba­ra­kaus­kas.</text:p>
        <text:p text:style-name="Roman"><text:span text:style-name="T408">D. A. BARAKAUSKAS</text:span><text:s/><text:span text:style-name="T409">(</text:span><text:span text:style-name="T410">TTF</text:span><text:span text:style-name="T411">)</text:span>. Ačiū, ger­bia­mo­ji Pir­mi­nin­ke. Aš to­kią trum­pą re­pli­ką no­rė­čiau pa­sa­ky­ti. Aš ir­gi ma­nau, kad tai nė­ra re­li­gi­ją pa­lai­kan­ti su­tar­tis, tai tik­rai yra moks­lo su­tar­tis. O jūs, mi­nist­re, kad bū­tų aiš­kiau vi­siems Sei­mo na­riams, aš no­rė­čiau, kad pa­ko­men­tuo­tu­mė­te, kiek Va­ti­ka­no ju­ris­dik­ci­jai pri­klau­so uni­ver­si­te­tų ir aukš­tų­jų mo­kyk­lų. Ten gi la­bai įvai­rių yra. Jei­gu ga­li­te, pa­ko­men­tuo­ki­te. La­bai ačiū.<text:s/></text:p>
        <text:p text:style-name="Roman"><text:span text:style-name="T412">G. STEPONAVIČIUS</text:span><text:s/><text:span text:style-name="T413">(</text:span><text:span text:style-name="T414">LSF</text:span><text:span text:style-name="T415">)</text:span>. Lie­tu­vo­je to­kių nė­ra. Yra ka­ta­li­kiš­kos pa­krai­pos vei­kian­tys…</text:p>
        <text:p text:style-name="Roman"><text:span text:style-name="T416">D. A. BARAKAUSKAS</text:span><text:s/><text:span text:style-name="T417">(</text:span><text:span text:style-name="T418">TTF</text:span><text:span text:style-name="T419">)</text:span>. Va­ti­ka­no…</text:p>
        <text:p text:style-name="Roman"><text:span text:style-name="T420">G. STEPONAVIČIUS</text:span><text:s/><text:span text:style-name="T421">(</text:span><text:span text:style-name="T422">LSF</text:span><text:span text:style-name="T423">)</text:span>. Ne­pul­siu da­bar at­sa­ki­nė­ti, nes tiks­liai ne­ži­nau. Ga­liu jums at­sa­ky­ti tik tiek, kad ši su­tar­tis, jei­gu kam ky­la abe­jo­nių, iš­plau­kia tie­sio­giai iš Bo­lo­ni­jos pro­ce­so prin­ci­pų, ku­rie sa­ko, kad ša­lys tu­ri vi­so­ke­rio­pai da­ly­vau­ti kur­da­mos Eu­ro­pos aukš­to­jo moks­lo erd­vę ir ge­rin­ti ša­ly­se aukš­to­jo moks­lo kva­li­fi­ka­ci­jų su­tei­ki­mo su­pran­ta­mu­mą, su­da­ry­ti pa­lan­kias są­ly­gas ša­lių aukš­tų­jų mo­kyk­lų stu­den­tų ir dės­ty­to­jų mo­bi­lu­mui. Žiū­rint iš ši­tų Bo­lo­ni­jos pro­ce­so pa­grin­di­nių prin­ci­pų, šia lin­kme ju­da ir siū­lo­ma ra­ti­fi­kuo­ti tarp­vals­ty­bi­nė su­tar­tis.</text:p>
        <text:p text:style-name="Roman"><text:span text:style-name="T424">PIRMININKĖ.</text:span><text:s/>Dė­ko­ju, ko­le­ga, at­sa­kė­te į vi­sus klau­si­mus. Da­bar vie­nas – už, vie­nas – prieš po pa­te­ki­mo. Vi­si no­ri kal­bė­ti tik už. Bro­niau, prieš nė­ra, gal su­tin­ka­te ne­kal­bė­ti? (<text:span text:style-name="T425">Bal</text:span><text:span text:style-name="T426">­sai sa</text:span><text:span text:style-name="T427">­lė</text:span><text:span text:style-name="T428">­je</text:span>) Nė­ra prieš. Su­tin­ka­te ne­kal­bė­ti? Ačiū. Ga­li­me ben­dru su­ta­ri­mu su­tar­ti? (<text:span text:style-name="T429">Bal</text:span><text:span text:style-name="T430">­sai sa</text:span><text:span text:style-name="T431">­lė</text:span><text:span text:style-name="T432">­je</text:span>) Bal­suo­ja­me. Kas po pa­tei­ki­mo pri­ta­ria­te pro­jek­tui Nr. XIP-4571(2), bal­suo­ja­te už, kas tu­ri­te ki­tą nuo­mo­nę, bal­suo­ja­te prieš ar­ba su­si­lai­ko­te.<text:s/></text:p>
        <text:p text:style-name="Roman">Bal­sa­vo 71: už – 65, prieš nė­ra, su­si­lai­kė 6. Po pa­tei­ki­mo pri­tar­ta įsta­ty­mo pro­jek­tui Nr. XIP-4571(2). Pa­grin­di­nis ko­mi­te­tas – Už­sie­nio rei­ka­lų. Nu­ma­to­mas svars­ty­mas – spa­lio 2 d. Re­pli­ką po bal­sa­vi­mo – Č. V. Stan­ke­vi­čius.</text:p>
        <text:p text:style-name="Roman"><text:span text:style-name="T433">Č. V. STANKEVIČIUS</text:span><text:s/><text:span text:style-name="T434">(</text:span><text:span text:style-name="T435">TS-LKDF</text:span><text:span text:style-name="T436">)</text:span>. Gir­dė­da­mas kai ku­riuos klau­si­mus, aš no­riu tik pa­sa­ky­ti, kad Va­ti­ka­nas yra to­kia pa­ti vals­ty­bė kaip bet ku­ri ki­ta, ne­pri­klau­so­mai nuo jos dy­džio. Lie­tu­va tu­ri di­plo­ma­ti­nius san­ty­kius su ja. Va­ti­ka­nas, kaip vals­ty­bė, tu­ri spe­cia­lų sta­tu­są Jung­ti­nė­se Tau­to­se ir Eu­ro­pos Ta­ry­bo­je yra ste­bė­to­jas. To­dėl vals­ty­bei, su ku­ria tu­ri­me di­plo­ma­ti­nius san­ty­kius, ne­tu­rė­tu­me sa­ky­ti to­kių užuo­mi­nų, ku­rios reikš­tų šios vals­ty­bės dis­kri­mi­na­ci­ją.<text:s/></text:p>
        <text:p text:style-name="Roman"><text:span text:style-name="T437">PIRMININKĖ.</text:span><text:s/>V. Kur­pu­ve­sas. Tur­būt vėl ne­su­vei­kė.</text:p>
        <text:p text:style-name="Roman"><text:span text:style-name="T438">V. KURPUVESAS</text:span><text:s/><text:span text:style-name="T439">(</text:span><text:span text:style-name="T440">MSG</text:span><text:span text:style-name="T441">)</text:span>. Pro­to­ko­lui, Pir­mi­nin­ke. Ma­no bal­sas – už, vėl sis­te­ma ne­vei­kia.</text:p>
        <text:p text:style-name="Roman"><text:span text:style-name="T442">PIRMININKĖ.</text:span><text:s/>V. Kur­pu­ve­sas – už. Bet sa­ko, kad kaž­kas… Tik­rai, šiuo mo­men­tu jums ne­ga­li pa­tai­sy­ti, tai gal per ki­tą bal­sa­vi­mą jūs per cen­tri­nį mik­ro­fo­ną. Dė­ko­ju.<text:s/></text:p>
        <text:p text:style-name="P443">11.32 val.</text:p>
        <text:p text:style-name="Roman12"><text:bookmark-start text:name="klausimas5"/>Įsta­ty­mo „Dėl Lie­tu­vos Res­pub­li­kos pa­reiš­ki­mo pa­gal prie Jung­ti­nių Tau­tų char­ti­jos pri­dė­to Tarp­tau­ti­nio Tei­sin­gu­mo Teis­mo sta­tu­to 36 straips­nio 2 da­lį dėl pri­va­lo­mos Tarp­tau­ti­nio Tei­sin­gu­mo Teis­mo ju­ris­dik­ci­jos pri­pa­ži­ni­mo“<text:s/>pro­jek­tas Nr. XIP-4656 (<text:span text:style-name="T444">pa</text:span><text:span text:style-name="T445">­tei</text:span><text:span text:style-name="T446">­ki</text:span><text:span text:style-name="T447">­mas</text:span>)</text:p>
        <text:p text:style-name="Roman"><text:bookmark-end text:name="klausimas5"/></text:p>
        <text:p text:style-name="Roman">To­liau įsta­ty­mo „Dėl Lie­tu­vos Res­pub­li­kos pa­reiš­ki­mo pa­gal prie Jung­ti­nių Tau­tų char­ti­jos pri­dė­to Tarp­tau­ti­nio Tei­sin­gu­mo Teis­mo sta­tu­to 36 straips­nio 2 da­lį dėl pri­va­lo­mos Tarp­tau­ti­nio Tei­sin­gu­mo Teis­mo ju­ris­dik­ci­jos pri­pa­ži­ni­mo“<text:s/>pro­jek­tas Nr. XIP-4656. Pra­ne­šė­jas – už­sie­nio reika­lų mi­nist­ras, Sei­mo na­rys A. Ažu­ba­lis. Pa­teiki­mas.</text:p>
        <text:p text:style-name="Roman"><text:span text:style-name="T448">A. AŽUBALIS</text:span><text:s/><text:span text:style-name="T449">(</text:span><text:span text:style-name="T450">TS-LKDF</text:span><text:span text:style-name="T451">)</text:span>. Ačiū, Pir­mi­nin­ke. Ko­le­gos, tei­kia­mas įsta­ty­mo pro­jek­tas „Dėl Lie­tu­vos Res­pub­li­kos pa­reiš­ki­mo pa­gal prie Jung­ti­nių Tau­tų char­ti­jos pri­dė­to Tarp­tau­ti­nio Tei­sin­gu­mo Teis­mo sta­tu­to 36 straips­nio 2 da­lį dėl pri­va­lo­mos Tarp­tau­ti­nio Tei­sin­gu­mo Teis­mo ju­ris­dik­ci­jos pri­pa­ži­ni­mo“. Jung­ti­nių Tau­tų char­ti­jo­je įtvir­tin­tas tai­kaus gin­čų spren­di­mo me­cha­niz­mas re­mia­si sa­va­no­riš­ku įsi­pa­rei­go­ji­mu per­duo­ti gin­čus Tarp­tau­ti­niam Tei­sin­gu­mo Teis­mui. Lie­tu­vos Res­pub­li­kai pri­pa­ži­nus pri­va­lo­mą Teis­mo ju­ris­dik­ci­ją, bū­tų su­da­ry­ta ga­li­my­bė su ki­to­mis to­kius pa­reiš­ki­mus pa­da­riu­sio­mis vals­ty­bė­mis ki­lu­sius gin­čus spręs­ti Teis­me, ne­sant at­ski­ro su­si­ta­ri­mo. Šiuo me­tu pri­va­lo­mą­ją ju­ris­dik­ci­ją pa­reiš­ki­mu yra pri­pa­ži­nu­sios 67 vals­ty­bės, iš jų – 19 Eu­ro­pos Są­jun­gos vals­ty­bių. 2008 m. Teis­mo ju­ris­dik­ci­ją pri­pa­ži­no Vo­kie­ti­ja ir pra­ėju­sių me­tų gruo­dį ju­ris­dik­ci­ją pri­pa­ži­no Ai­ri­ja. Čia pas­ku­ti­niai iš Eu­ro­pos Są­jun­gos pri­pa­ži­nu­sių­jų.<text:s/></text:p>
        <text:p text:style-name="Roman">Pri­pa­ži­nus Teis­mo ju­ris­dik­ci­ją, bus su­da­ry­tos są­ly­gos spręs­ti ky­lan­čius gin­čus su ki­to­mis vals­ty­bė­mis tai­kiai, re­mian­tis tarp­tau­ti­nės tei­sės nor­mo­mis. Kar­tu iš­reiš­kia­ma Lie­tu­vos Res­pub­li­kos pa­ra­ma tarp­tau­ti­nės tei­sės vir­še­ny­bės tarp­tau­ti­niuo­se san­ty­kiuo­se prin­ci­pams. Tuo pat me­tu siū­lo­me ne­pri­tar­ti šioms iš­ly­go­se nu­ma­ty­toms gin­čų ka­te­go­ri­joms (ke­tu­rios iš­ly­gos): pir­ma, gin­čams, ku­riuos ša­lys yra nu­ta­ru­sios spręs­ti ki­tais tai­kais gin­čų spren­di­mo bū­dais ar ku­riuos ša­lys ben­dru su­ta­ri­mu yra per­da­vu­sios spręs­ti ki­tu bū­du. Kaip pa­vyz­dys bū­tų Jū­rų tei­sės tri­bu­no­las, Žmo­gaus Tei­sių Teis­mas, Pa­sau­lio pre­ky­bos or­ga­ni­za­ci­jos ar­bit­ra­žas.<text:s/></text:p>
        <text:p text:style-name="Roman">An­tra iš­ly­ga – gin­čams dėl klau­si­mų, ku­rie pa­gal Lie­tu­vos Res­pub­li­kos tarp­tau­ti­nę su­tar­tį ar ki­tą do­ku­men­tą, ku­riuo nu­sta­to­mi Lie­tu­vos Res­pub­li­kos tarp­tau­ti­niai įsi­pa­rei­go­ji­mai, ne­ga­li bū­ti per­duo­da­mi spręs­ti Teis­mui ar ar­bit­ra­žui. Tai ga­li bū­ti su­tar­tys dėl in­ves­ti­ci­jų ap­sau­gos ir dvi­ša­lio su­si­ta­ri­mo, kad jie bū­tų spren­džia­mi, sa­ky­kim, ta­me pa­čia­me Stok­hol­mo ar­bit­ra­že, Ha­gos ar­bit­ra­že ar Niu­jor­ko ar­bit­ra­že.<text:s/></text:p>
        <text:p text:style-name="Roman">Tre­čia iš­ly­ga – gin­čams, ku­rie su­si­ję su ar ky­la dėl ka­ri­nės ope­ra­ci­jos, vyk­do­mos va­do­vau­jan­tis tarp­tau­ti­nio sau­gu­mo ir gy­ny­bos ar ben­drą sau­gu­mo ir gy­ny­bos po­li­ti­ką vyk­dan­čios or­ga­ni­za­ci­jos, ku­rios na­rė yra Lie­tu­vos Res­pub­li­ka, kon­sen­su­su ar vien­bal­siai pri­im­tu spren­di­mu. Čia bū­tų klau­si­mas dėl mū­sų da­ly­va­vi­mo ben­dro­se ope­ra­ci­jo­se su NATO part­ne­riais. Tai kaip pa­vyz­dys.<text:s/></text:p>
        <text:p text:style-name="Roman">Ket­vir­ta iš­ly­ga – gin­čams, dėl ku­rių bet ku­ri ki­ta gin­čo ša­lis pri­pa­ži­no pri­va­lo­mą­ją Teis­mo ju­ris­dik­ci­ją tik dėl to­kio gin­čo ar­ba jei Teis­mo pri­va­lo­mo­sios ju­ris­dik­ci­jos pri­pa­ži­ni­mas pa­teik­tas ar­ba ra­ti­fi­kuo­tas vė­liau nei prieš 12 mė­ne­sių nuo pra­šy­mo per­duo­ti gin­čą Teis­mui pa­tei­ki­mo. Tai reiš­kia… Čia va­di­na­mo­ji to­kia iš­ly­ga dėl stai­gaus pri­pa­ži­ni­mo, kai vals­ty­bė, ku­ri nė­ra pri­pa­ži­nu­si ši­to Teis­mo ju­ris­dik­ci­jos, pa­ma­ty­tų, kad yra ga­li­my­bė jį lai­mė­ti, sa­ky­kim, prieš Lie­tu­vą. Ta pro­ga da­ro pro­gi­nį pri­pa­ži­ni­mą ir iš kar­to ei­na į Teis­mą. Šiuo at­ve­ju mes tik­rai ta­da bū­tu­me tei­sūs, tu­rė­da­mi to­kią iš­ly­gą.<text:s/></text:p>
        <text:p text:style-name="Roman">Pa­reiš­ki­mų for­mu­luo­tės ir siū­lo­mos iš­ly­gos yra pa­grįs­tos, ko­le­gos, aiš­ki­na­ma­ja­me raš­te nu­ro­dy­to­mis prie­žas­ti­mis. Jas ren­giant vi­sa­pu­siš­kai iš­nag­ri­nė­ta vals­ty­bių prak­ti­ka ir tarp­tau­ti­nės tei­sės dok­tri­na, at­si­žvelg­ta į Eu­ro­pos Ta­ry­bos re­ko­men­da­ci­ją ir Tarp­tau­ti­nio Tei­sin­gu­mo Teis­mo ju­ris­prudenciją.<text:s/></text:p>
        <text:p text:style-name="Roman">Jei­gu Sei­mas pri­tar­tų po pa­tei­ki­mo ir mes šio­je se­si­jo­je dar ir pri­pa­žin­tu­me pri­va­lo­mą Tarp­tau­ti­nio Tei­sin­gu­mo Teis­mo ju­ris­dik­ci­ją, tai šių me­tų ru­dens Jung­ti­nių Tau­tų spe­cia­lia­me ren­gi­ny­je, ku­ris skir­tas bū­tent Jung­ti­nių Tau­tų (…) tei­sės ir vir­še­ny­bės klau­si­mams, Lie­tu­va ga­lė­tų pri­sta­ty­ti ir sa­vo čia pri­im­tą do­ku­men­tą.<text:s/></text:p>
        <text:p text:style-name="Roman"><text:span text:style-name="T452">PIRMININKĖ.</text:span><text:s/>Ger­bia­ma­sis mi­nist­re, nie­kas jū­sų klaus­ti ne­no­ri. Ačiū.</text:p>
        <text:p text:style-name="Roman"><text:span text:style-name="T453">A. AŽUBALIS</text:span><text:s/><text:span text:style-name="T454">(</text:span><text:span text:style-name="T455">TS-LKDF</text:span><text:span text:style-name="T456">)</text:span>. Ačiū jums.</text:p>
        <text:p text:style-name="Roman"><text:span text:style-name="T457">PIRMININKĖ.</text:span><text:s/>Ar ga­li­me po pa­tei­ki­mo ben­dru su­ta­ri­mu pri­tar­ti? Ga­li­me. Pri­tar­ta pro­jek­tui Nr. XIP-4656 po pa­tei­ki­mo. Pa­grin­di­nis – Už­sienio rei­ka­lų ko­mi­te­tas. Nu­ma­to­ma svars­ty­ti rug­sė­jo 18 d.<text:s/></text:p>
        <text:p text:style-name="Roman"/>
        <text:p text:style-name="Laikas">11.37 val.</text:p>
        <text:p text:style-name="Roman12"><text:bookmark-start text:name="klausimas6"/>Įsta­ty­mo „Dėl Lie­tu­vos Res­pub­li­kos Vy­riau­sy­bės ir Mek­si­kos Jung­ti­nių Vals­ti­jų Vy­riau­sy­bės su­tar­ties dėl pa­ja­mų dvi­gu­bo ap­mo­kes­ti­ni­mo iš­ven­gi­mo ir mo­kes­čių slė­pi­mo pre­ven­ci­jos ra­ti­fi­ka­vi­mo“<text:s/>pro­jek­tas Nr. XIP-4641 (<text:span text:style-name="T458">pa</text:span><text:span text:style-name="T459">­tei</text:span><text:span text:style-name="T460">­ki</text:span><text:span text:style-name="T461">­mas</text:span>)</text:p>
        <text:p text:style-name="Roman"><text:bookmark-end text:name="klausimas6"/></text:p>
        <text:p text:style-name="Roman">Įsta­ty­mo „Dėl Lie­tu­vos Res­pub­li­kos Vy­riau­sy­bės ir Mek­si­kos Jung­ti­nių Vals­ti­jų Vy­riau­sy­bės su­tar­ties dėl pa­ja­mų dvi­gu­bo ap­mo­kes­ti­ni­mo iš­ven­gi­mo ir mo­kes­čių slė­pi­mo pre­ven­ci­jos ra­ti­fi­ka­vi­mo“<text:s/>pro­jek­tas Nr. XIP-4641. Kvie­čiu į tri­bū­ną mi­nist­rę I. Ši­mo­ny­tę. Pa­tei­ki­mas.</text:p>
        <text:p text:style-name="Roman"><text:span text:style-name="T462">I. ŠIMONYTĖ.</text:span><text:s/>Ger­bia­mo­ji Sei­mo Pir­mi­nin­ke, ger­bia­mie­ji Sei­mo na­riai! Vy­riau­sy­bė tei­kia ra­ti­fi­kuo­ti Lie­tu­vos ir Mek­si­kos su­tar­tį dėl dvi­gu­bo ap­mo­kes­ti­ni­mo iš­ven­gi­mo. Tai yra, ga­li­ma sa­ky­ti, tra­di­ci­nė ir ru­ti­ni­nė pro­ce­dū­ra, nes Lie­tu­va, kaip ir ki­tos vals­ty­bės, sie­kia plės­ti tin­klą sa­vo dvi­gu­bo ap­mo­kes­ti­ni­mo iš­ven­gi­mo su­tar­čių, ku­rios ne tik su­da­ro są­ly­gas ūkio sub­jek­tams, vei­kian­tiems abie­jo­se<text:s/>pa­si­ra­šan­čio­se vals­ty­bė­se iš­veng­ti dvi­gu­bo tų pa­čių pa­ja­mų ap­mo­kes­ti­ni­mo, bet taip pat ir už­tik­ri­na ge­res­nes ga­li­my­bes mo­kes­čių ad­mi­nist­ra­to­riams keis­tis tar­pu­sa­vy­je in­for­ma­ci­ja ir ope­ra­ty­viau gau­ti įvai­rius ak­tu­a­lius duo­me­nis, ku­rie yra rei­ka­lin­gi kon­tro­liuo­jant mo­kes­čius ar at­lie­kant pa­tik­ri­ni­mus. Vi­sos to­kios su­tar­tys, ku­rios yra pa­si­ra­šy­tos, ku­rios yra de­ra­mos ir pa­si­ra­šo­mos, ir tei­kia­mos ra­ti­fi­kuo­ti, yra ren­gia­mos pa­gal ti­pi­nį to­kių su­tar­čių mo­de­lį, o ti­pi­nis su­tar­čių mo­de­lis yra pa­reng­tas pa­gal Jung­ti­nių Tau­tų ir Eko­no­mi­nio ben­dra­dar­bia­vi­mo ir plėt­ros or­ga­ni­za­ci­jų pa­reng­tą mo­de­lį, to­dėl iš prin­ci­po pa­grin­di­niai pa­ra­met­rai, są­vo­kos, ap­mo­kes­ti­ni­mo tei­sių pa­si­da­li­ni­mas, prin­ci­pai dėl kei­ti­mo­si in­for­ma­ci­ja šio­se su­tar­ty­se daž­niau­siai bū­na la­bai pa­na­šūs. Be abe­jo, kiek­vie­no­se de­ry­bo­se at­si­žvel­giant į vals­ty­bių mo­kes­čių sis­te­mų ypa­tu­mus, bū­na kaž­ko­kių niu­an­sų, ta­čiau ben­dri prin­ci­pai yra pa­si­kar­to­jan­tys, ir tos su­tar­tys ben­dra­me kon­teks­te yra la­bai ge­rai su­vo­kia­mos ir aiš­kios tiems, ku­rie šio­mis su­tar­ti­mis nau­do­ja­si.<text:s/></text:p>
        <text:p text:style-name="Roman">No­rė­čiau pa­sa­ky­ti, kad Lie­tu­vo­je šiuo me­tu yra tai­ko­mos 47 to­kio po­bū­džio su­tar­tys, kai ku­rios su­tar­tys dar ne­įsi­ga­lio­ju­sios, tai yra ne­baig­tos ra­ti­fi­ka­vi­mo pro­ce­dū­ros abie­jo­se pu­sė­se, dėl ke­lių su­tar­čių šiuo me­tu vyks­ta de­ry­bos. Ir nors tie­sio­gi­niai eko­no­mi­niai sai­tai Lie­tu­vos ir Mek­si­kos kol kas nė­ra tik­rai di­de­li, ta­čiau su­tar­čių skai­čius yra taip pat svar­bus veiks­nys ir tiems sub­jek­tams, ku­rie tie­sio­giai nė­ra pa­si­ra­šan­čios ša­lies re­zi­den­tai, tar­ki­me, yra kaž­ko­kių ki­tų vals­ty­bių re­zi­den­tai, tar­kim, tar­pna­cio­na­li­nės kom­pa­ni­jos. Ta­čiau ga­li­mas pa­siū­ly­ti ša­lies, šiuo at­ve­ju Lie­tu­vos, ga­lio­jan­čių tarp­tau­ti­nių dvi­gu­bo ap­mo­kes­ti­ni­mo iš­ven­gi­mo su­tar­čių tin­klas, kiek daug vals­ty­bė tu­ri to­kio po­bū­džio su­tar­čių, su kiek daug vals­ty­bių, yra vie­nas iš in­ves­ti­ci­nio ša­lies pa­trauk­lu­mo bruo­žų, to­dėl net ir ne­sant da­bar la­bai di­de­lio eko­no­mi­nio in­te­re­so dėl ben­dro in­ves­ti­ci­nio pa­trauk­lu­mo to­kių su­tar­čių są­ra­šą plės­ti ir to­liau yra tiks­lin­ga.<text:s/></text:p>
        <text:p text:style-name="Roman">Sei­mo Tei­sės de­par­ta­men­tas pa­sta­bų dėl projek­to, kiek ži­nau, ne­tu­rė­jo, pra­šy­čiau Sei­mo pri­tar­ti.<text:s/></text:p>
        <text:p text:style-name="Roman"><text:span text:style-name="T463">PIRMININKĖ.</text:span><text:s/>Dė­ko­ju, mi­nist­re. Jū­sų no­ri pa­klaus­ti vie­nas Sei­mo na­rys R. Kup­čins­kas.<text:s/></text:p>
        <text:p text:style-name="Roman"><text:span text:style-name="T464">R. KUPČINSKAS</text:span><text:s/><text:span text:style-name="T465">(</text:span><text:span text:style-name="T466">TS-LKDF</text:span><text:span text:style-name="T467">)</text:span>. Ačiū. Ger­bia­mo­ji mi­nist­re, kaip jūs mi­nė­jo­te, pa­gal ti­pi­nes Jung­ti­nių Tau­tų tam tik­ras su­tar­čių su­da­ry­mo są­ly­gas ar­ba, tiks­liau, prin­ci­pus… Bet štai Bal­ti­jos ša­lių tarp­tau­ti­nė­se su­tar­ty­se la­bai daug pa­na­šu­mų. Jei­gu pa­ly­gin­tu­me su Lat­vi­ja ir Es­ti­ja, jie tur­būt ir­gi su tre­čio­sio­mis ša­li­mis, kaip da­bar su Mek­si­ka, su­da­ro… Ar mes kar­tais pa­ly­gi­na­me, pa­žiū­ri­me mū­sų su­tar­tis, gal jie la­biau sa­vo vie­šą­jį, vals­ty­bi­nį in­te­re­są gi­na, kad ga­lė­tu­me pa­da­ry­ti tam tik­rą re­vi­zi­ją ar po­žiū­rį, ar įver­ti­ni­mą? Ačiū.<text:s/></text:p>
        <text:p text:style-name="Roman"><text:span text:style-name="T468">I. ŠIMONYTĖ.</text:span><text:s/>Dė­ko­ju jums už klau­si­mą. Iš tie­sų ga­li tik­tai taip at­ro­dy­ti, ka­dan­gi tų su­tar­čių skai­čius di­de­lis, ir ra­ti­fi­ka­vi­mo pro­ce­dū­ra ga­li at­ro­dy­ti ru­ti­ni­ni­nė, kad tai yra kaž­koks ru­ti­ni­nis pro­ce­sas. Iš tik­rų­jų pa­si­ren­gi­mas de­ry­boms ir pa­čios de­ry­bos yra ga­nė­ti­nai rim­tas dar­bas. Ren­gian­tis de­ry­boms, yra iš­stu­di­juo­ja­mos de­ry­bų part­ne­rių ga­lio­jan­čios su­tar­tys su vi­so­mis vals­ty­bė­mis, ne tik su mū­sų Bal­ti­jos se­sė­mis, bet ir su ki­to­mis vals­ty­bė­mis, kad bū­tų ži­no­ma, ko­kių iš­ly­gų ga­li­ma ti­kė­tis, ko­kių iš­ly­gų ki­tos ša­lys yra iš­si­de­rė­ju­sios iš tų de­ry­bų part­ne­rių ir kaip ge­riau­siai ap­sau­go­ti sa­vo in­te­re­sus, be abe­jo, pa­sie­kiant tą in­te­re­sų ba­lan­są. To­dėl, kad ki­ta pu­sė, na­tū­ra­lu, el­gia­si ly­giai taip pat.<text:s/></text:p>
        <text:p text:style-name="Roman">Tu­riu pa­sa­ky­ti, kad ne tik Bal­ti­jos vals­ty­bių prak­ti­ka, kad dėl su­tar­tų da­ly­kų su de­ry­bų part­ne­riais do­mi­mės, bet ir ab­so­liu­čiai vi­sų vals­ty­bių, ku­rios tu­ri su ta ša­li­mi dvi­gu­bo ap­mo­kes­ti­ni­mo iš­ven­gi­mo su­tar­tis. Taip su­for­muo­ja­me nau­din­giau­sią ir pa­čią ge­riau­sią po­zi­ci­ją ir ži­no­me, dėl ko yra įma­no­ma su ša­li­mi de­rė­tis, o dėl ko de­rė­tis tie­siog<text:s/><text:span text:style-name="T469">ne</text:span><text:span text:style-name="T470">­įma</text:span><text:span text:style-name="T471">­no</text:span><text:span text:style-name="T472">­ma, nes nė vie</text:span><text:span text:style-name="T473">­no</text:span><text:span text:style-name="T474">­je su</text:span><text:span text:style-name="T475">­tar</text:span><text:span text:style-name="T476">­ty</text:span><text:span text:style-name="T477">­je to</text:span><text:span text:style-name="T478">­kių da</text:span><text:span text:style-name="T479">­ly</text:span><text:span text:style-name="T480">­kų<text:s/></text:span>nė­ra.<text:s/></text:p>
        <text:p text:style-name="Roman"><text:span text:style-name="T481">PIRMININKĖ.</text:span><text:s/>Dė­ko­ju, mi­nist­re. Ar ga­li­me ben­dru su­ta­ri­mu po pa­tei­ki­mo pri­tar­ti? Pri­tar­ta. Pa­grin­di­nis ko­mi­te­tas – Už­sie­nio rei­ka­lų ko­mi­te­tas, pa­pil­do­mas – Biu­dže­to ir fi­nan­sų ko­mi­te­tas. Nu­ma­to­mas svars­ty­mas spa­lio 2 d.<text:s/></text:p>
        <text:p text:style-name="Roman"/>
        <text:p text:style-name="Laikas">11.42 val.</text:p>
        <text:p text:style-name="Roman12"><text:bookmark-start text:name="klausimas7"/>Re­fe­ren­du­mo įsta­ty­mo pa­pil­dy­mo 15<text:span text:style-name="T482">1</text:span><text:s/>straips­niu įsta­ty­mo pro­jek­tas Nr. XIP-4733 (<text:span text:style-name="T483">pa</text:span><text:span text:style-name="T484">­tei</text:span><text:span text:style-name="T485">­ki</text:span><text:span text:style-name="T486">­mas</text:span>)</text:p>
        <text:p text:style-name="Roman"><text:bookmark-end text:name="klausimas7"/></text:p>
        <text:p text:style-name="Roman">To­liau – Re­fe­ren­du­mo įsta­ty­mo pa­pil­dy­mo 15<text:span text:style-name="T487">1</text:span> straips­niu įsta­ty­mo pro­jek­tas. Tei­kia V. Kur­pu­ve­sas.<text:s/></text:p>
        <text:p text:style-name="Roman"><text:span text:style-name="T488">V. KURPUVESAS</text:span><text:s/><text:span text:style-name="T489">(</text:span><text:span text:style-name="T490">MSG</text:span><text:span text:style-name="T491">)</text:span>. Ačiū, ger­bia­mo­ji Pir­mi­nin­ke. Ger­bia­mie­ji ko­le­gos, šis pro­jek­tas yra pa­reng­tas Vy­riau­sio­sios rin­ki­mų ko­mi­si­jos ini­cia­ty­va. Pro­jek­tas yra rei­ka­lin­gas tam, kad mes ga­lė­tu­me šiek tiek su­tau­py­ti, tai yra per šiuos Sei­mo rin­ki­mus ir re­fe­ren­du­mą, kad ga­lė­tu­me su­tau­py­ti, VRK skai­čia­vi­mais, apie 2 mln. Lt. Pro­ble­ma yra to­kia, kad kei­čiant rin­ki­mų įsta­ty­mus yra pa­da­ry­ta tam tik­rų skir­tu­mų tarp Rin­ki­mų įsta­ty­mo ir Re­fe­ren­du­mo įsta­ty­mo. Dėl to, kad tuos skir­tu­mas mes pa­nai­kin­tu­me, tas pro­jek­tas ir yra tei­kia­mas. Pa­vyz­džiui, pa­gal Sei­mo rin­ki­mų įsta­ty­mą rin­kė­jams iš­duo­da­mos, pla­ti­na­mos rin­kė­jų kor­te­lės, tuo tar­pu pa­gal Re­fe­ren­du­mo įsta­ty­mą (…) – rin­ki­mų pa­žy­mė­ji­mas. To­dėl, kad ne­rei­kė­tų pla­tin­ti tų abie­jų do­ku­men­tų, mes ir siū­lo­me šį pa­kei­ti­mą, kad rin­kė­jams bū­tų iš­pla­tin­tas vie­nas do­ku­men­tas, ku­ria­me bū­tų in­for­ma­ci­ja tiek apie rin­ki­mus, tiek apie re­fe­ren­du­mą. Taip pat rei­kė­tų su­vie­no­din­ti bal­sa­vi­mo lai­ką, nes, pa­vyz­džiui, bal­suo­jant iš anks­to sa­vi­val­dy­bių pa­tal­po­se per rin­ki­mus ga­li­ma bal­suo­ti nuo 8.00 val., tuo tar­pu per re­fe­ren­du­mą ga­li­ma bal­suo­ti nuo 12.00 val. Tai vėl yra tam tik­ras ne­pa­to­gu­mas rin­kė­jams.<text:s/></text:p>
        <text:p text:style-name="Roman">Bal­suo­jant iš anks­to tek­tų nau­do­ti at­ski­rus vo­kus re­fe­ren­du­mo ir rin­ki­mų biu­le­te­niams. Taip pat tu­rė­tų bū­ti at­ski­ra vo­kų iš­da­vi­mo ir ap­skai­tos tvar­ka. Tuos da­ly­kus mes no­rė­tu­me su­vie­no­din­ti, kaip mi­nė­jau, tam, kad ga­lė­tu­me su­tau­py­ti po­rą<text:s/><text:span text:style-name="T492">mi</text:span><text:span text:style-name="T493">­li</text:span><text:span text:style-name="T494">­jo</text:span><text:span text:style-name="T495">­nų li</text:span><text:span text:style-name="T496">­tų. Tiek trum</text:span><text:span text:style-name="T497">­pai. At</text:span><text:span text:style-name="T498">­sa</text:span><text:span text:style-name="T499">­ky</text:span><text:span text:style-name="T500">­čiau į klau</text:span><text:span text:style-name="T501">­si</text:span><text:span text:style-name="T502">­mus.<text:s/></text:span></text:p>
        <text:p text:style-name="Roman"><text:span text:style-name="T503">PIRMININKĖ.</text:span><text:s/>Klau­sia Č. V. Stan­ke­vi­čius.</text:p>
        <text:p text:style-name="Roman"><text:span text:style-name="T504">Č. V. STANKEVIČIUS</text:span><text:s/><text:span text:style-name="T505">(</text:span><text:span text:style-name="T506">TS-LKDF</text:span><text:span text:style-name="T507">)</text:span>. Ger­bia­ma­sis pra­ne­šė­jau, in­ten­ci­ja aiš­ki, bet pats teks­tas iš vi­so ke­lia kon­sti­tu­ci­nio po­bū­džio klau­si­mų, nes nu­ma­to ben­drus rin­ki­mų są­ra­šus. Tai yra vi­siš­kai skir­tin­gi tei­si­niai veiks­mai – rin­ki­mai ir re­fe­ren­du­mas ne­ga­li bū­ti su­plak­ti į vie­ną są­ra­šą. Ta­da yra pri­va­lo­mas da­ly­va­vi­mas abie­juo­se. To­dėl čia aš ma­nau, kad yra klai­da, kad ne ben­dri rin­kė­jų są­ra­šai, bet at­ski­ri tu­rė­tų bū­ti, tik jie ga­li bū­ti iden­tiš­ki. Vi­siš­kai su­pran­ta­ma, kad pa­žy­mė­ji­mas iš­duo­da­mas vie­nas, tai ge­rai. Bet ant­ros da­lies pas­ku­ti­niai sa­ki­niai dar la­biau su­pla­ka ši­tą pro­ce­są. Rin­kė­jai tu­ri tei­sę da­ly­vau­ti ir bal­suo­ti at­ski­rai ir tą tei­sę reik­tų ko­rek­tiš­kai už­tik­rin­ti. Kaip jūs ma­no­te? Aš ma­nau, kad, ne­griau­nant pa­čios ini­cia­ty­vos,<text:span text:style-name="T508"><text:s/>es</text:span><text:span text:style-name="T509">­mi</text:span><text:span text:style-name="T510">­nės pa</text:span><text:span text:style-name="T511">­tai</text:span><text:span text:style-name="T512">­sos dėl teks</text:span><text:span text:style-name="T513">­to tu</text:span><text:span text:style-name="T514">­ri bū</text:span><text:span text:style-name="T515">­ti pa</text:span><text:span text:style-name="T516">­da</text:span><text:span text:style-name="T517">­ry</text:span><text:span text:style-name="T518">­tos.<text:s/></text:span></text:p>
        <text:p text:style-name="Roman"><text:span text:style-name="T519">V. KURPUVESAS</text:span><text:s/><text:span text:style-name="T520">(</text:span><text:span text:style-name="T521">MSG</text:span><text:span text:style-name="T522">)</text:span>. La­bai ačiū, ger­bia­ma­sis pir­mi­nin­ke, už klau­si­mą. Iš tik­rų­jų pats įsta­ty­mo teks­tas bu­vo de­rin­tas ir pa­reng­tas su mū­sų Tei­sės de­par­ta­men­to kon­sti­tu­ci­nės tei­sės spe­cia­lis­tais. Bet jei­gu ky­la kaž­ko­kių dvi­pras­my­bių, jū­sų ma­ny­mu, tai iš tik­rų­jų mes dar kar­tą pa­žiū­rė­si­me tuos teks­tus ir pa­žiū­rė­si­me tuos ne­ati­ti­ki­mus. Ne­ži­nau dėl rin­kė­jų są­ra­šų, tai, ma­tyt, rin­kė­jai bus tie pa­tys tiek per re­fe­ren­du­mą, tiek per rin­ki­mus, tai ir są­ra­šas ga­lė­tų bū­ti vie­no­das. Be jo­kios abe­jo­nės, rin­ki­mų biu­le­te­niai ir re­fe­ren­du­mų biu­le­te­niai bus skir­tin­gi, čia na­tū­ra­lu, bet ar rei­kia vi­sus rin­kė­jus su­skai­čiuo­ti ar­ba su­ra­šy­ti į vie­ną są­ra­šą, aš ne­ži­nau, gal­būt pa­kan­ka vie­no.<text:s/></text:p>
        <text:p text:style-name="Roman"><text:span text:style-name="T523">PIRMININKĖ.</text:span><text:s/>Klau­sia J. Ole­kas.<text:s/></text:p>
        <text:p text:style-name="Roman"><text:span text:style-name="T524">J. OLEKAS</text:span><text:s/><text:span text:style-name="T525">(</text:span><text:span text:style-name="T526">LSDPF</text:span><text:span text:style-name="T527">)</text:span>. Ačiū, ger­bia­mo­ji Pir­mi­nin­ke. Aš la­bai pa­lai­kau jū­sų ini­cia­ty­vą, ger­bia­ma­sis pra­ne­šė­jau, tik aš no­riu pa­si­tei­rau­ti, ar mes dar spė­si­me iki šių rin­ki­mų, ar jau mes at­ei­čiai tu­rė­tu­me, jei­gu bū­tų ga­li­ma?..<text:s/></text:p>
        <text:p text:style-name="Roman"><text:span text:style-name="T528">V. KURPUVESAS</text:span><text:s/><text:span text:style-name="T529">(</text:span><text:span text:style-name="T530">MSG</text:span><text:span text:style-name="T531">)</text:span>. Taip, Sei­mo Pir­mi­nin­kė tą pro­ble­mą ži­no ir ji ma­lo­niai su­ti­ko siū­ly­ti ypa­tin­gą sku­bą. Ir tik­rai mums rei­kia tą įsta­ty­mo pro­jek­tą pri­im­ti. O šiaip mes to­kių pro­ble­mų su ju­mis ne­tu­rė­tu­me, jei­gu ga­lų ga­le tu­rė­tu­me rin­ki­mų (…).<text:s/></text:p>
        <text:p text:style-name="Roman"><text:span text:style-name="T532">PIRMININKĖ.</text:span><text:s/>Klau­sia S. Pe­če­liū­nas.<text:s/></text:p>
        <text:p text:style-name="Roman"><text:span text:style-name="T533">S. PEČELIŪNAS</text:span><text:s/><text:span text:style-name="T534">(</text:span><text:span text:style-name="T535">TS-LKDF</text:span><text:span text:style-name="T536">)</text:span>. Ačiū. Ger­bia­ma­sis pra­ne­šė­jau, su Čes­lo­vu tik­rai ana­li­za­vo­me tą teks­tą ir ma­to­me ten to­kių ge­rų in­ten­ci­jų, bet, kaip sa­ko­ma, no­ri, kad bū­tų ge­riau, bet pa­da­rai kaip vi­sa­dos dėl to tau­py­mo. Siū­lo­me jums to­kią iš­ei­tį. Įdo­mi bū­tų jū­sų nuo­mo­nė. Są­ra­šas ga­li bū­ti tas pats, bet tu­ri bū­ti dvi at­ski­ros gra­fos, tau­pant po­pie­rių ir lė­šas, ir žmo­gus du kar­tus pa­si­ra­šo. Ko­dėl ši­taip? Jei­gu žmo­gus da­ly­vau­ja rin­ki­muo­se, bet ne­no­ri da­ly­vau­ti re­fe­ren­du­me, jis ša­lia ga­li sa­vo pa­ra­šo vie­tą už­brauk­ti, kad nie­kas ne­drįs­tų įra­šy­ti ten ko­kio nors pa­na­šaus pa­ra­šo, ir net­gi re­ko­men­duo­tu­me rin­kė­jams tą da­ry­ti, jei­gu jie ne­no­ri da­ly­vau­ti. Ma­žiau klas­to­čių bū­tų. Tau­pant pi­ni­gus, kai vie­nas pa­žy­mė­ji­mas su vi­sais in­for­ma­ci­niai da­ly­kais, tas vis­kas ge­rai, bet pro­ce­sai tu­ri bū­ti aiš­kiai at­skir­ti ju­ri­diš­kai ir tech­niš­kai su kuo ma­žes­nėm ga­li­my­bėm fal­si­fi­kuo­ti, kar­tu tau­pant tam tik­rus pi­ni­gus, kur ne­bū­ti­na dub­liuo­ti tų da­ly­kų. Tai jei­gu jūs tas pa­tai­sas pri­im­tu­mė­te, mes su Č. V. Stan­ke­vi­čiu­mi ga­lė­tu­me im­tis pa­dė­ti jums tei­siš­kai, nes Tei­sės de­par­ta­men­tas, kaip aš su­pra­tau, žiū­rė­jo kaip pi­giau, o ne kaip tiks­liau, ir ne­pai­sant vi­so­kių fal­si­fi­ka­ci­jų jiems at­ro­dė taip ge­rai, bet iš tik­ro taip nė­ra.<text:s/></text:p>
        <text:p text:style-name="Roman"><text:span text:style-name="T537">V. KURPUVESAS</text:span><text:s/><text:span text:style-name="T538">(</text:span><text:span text:style-name="T539">MSG</text:span><text:span text:style-name="T540">)</text:span>. La­bai ačiū, ger­bia­ma­sis ko­le­ga. Aš jū­sų min­tį su­pran­tu. Ma­nau, pa­reng­ti pa­gal jū­sų įsi­vaiz­da­vi­mą rin­kė­jų są­ra­šą taip bran­giai ne­kai­nuo­tų. Ga­lų ga­le dar vie­nos gra­fos at­si­ra­di­mas ša­lia tų pa­čių pa­var­džių daug ne­kai­nuo­tų. Aš ma­nau, kad pa­siū­ly­mas bū­tų vi­siš­kai pri­im­ti­nas.<text:s/></text:p>
        <text:p text:style-name="Roman"><text:span text:style-name="T541">PIRMININKĖ.</text:span><text:s/>Klau­sia L. Sa­bu­tis.</text:p>
        <text:p text:style-name="Roman"><text:span text:style-name="T542">L. SABUTIS</text:span><text:s/><text:span text:style-name="T543">(</text:span><text:span text:style-name="T544">TS-LKDF</text:span><text:span text:style-name="T545">)</text:span>. Ger­bia­ma­sis ko­le­ga, be abe­jo, svars­ty­mo me­tu dar pa­si­tiks­lin­si­me, ta­čiau ar šios pa­tai­sos ne­su­truk­dys at­ei­ty­je sa­va­ran­kiš­kam re­fe­ren­du­mui be rin­ki­mų?</text:p>
        <text:p text:style-name="Roman"><text:s/><text:span text:style-name="T546">V. KURPUVESAS</text:span><text:s/><text:span text:style-name="T547">(</text:span><text:span text:style-name="T548">MSG</text:span><text:span text:style-name="T549">)</text:span>. Ger­bia­ma­sis ko­le­ga, iš tik­rų­jų ne­su­truk­dys, nes šis straips­nis bū­tent ir skir­tas tam at­ve­jui, kai re­fe­ren­du­mas su­tam­pa su rin­ki­mais. Vi­sais ki­tais at­ve­jais tas straips­nis tie­siog ne­veiks.</text:p>
        <text:p text:style-name="Roman"><text:span text:style-name="T550">PIRMININKĖ.</text:span><text:s/>Dė­ko­ju, ko­le­ga, at­sa­kė­te į vi­sus klau­si­mas. Vie­nas – už, vie­nas – prieš. S. Pe­če­liū­nas – už.</text:p>
        <text:p text:style-name="Roman"><text:span text:style-name="T551">S. PEČELIŪNAS</text:span><text:s/><text:span text:style-name="T552">(</text:span><text:span text:style-name="T553">TS-LKDF</text:span><text:span text:style-name="T554">)</text:span>. Ačiū, ger­bia­mo­ji Pir­mi­nin­ke. Nors iš­sa­kė­me ir su­lau­kė­me kri­ti­kos dėl pa­ties teks­to, bet su­ma­ny­mas yra rem­ti­nas. Aš ma­nau, kad svars­ty­mo me­tu ir pa­tai­so­mis mes su­ge­bė­si­me tą pro­ce­są pa­tai­sy­ti, ir jis bus ir tau­pus, ir skaid­rus, ir ne­su­plaks dvie­jų pro­ce­sų ju­ri­diš­kai į vie­ną. Jei­gu su­ge­bė­si­me tą at­lik­ti, aš ma­nau, rei­kia pa­rem­ti ir kuo grei­čiau tai pa­da­ry­ti, nes lai­ko mes tu­ri­me la­bai ne­daug.</text:p>
        <text:p text:style-name="P555"><text:span text:style-name="T556">PIRMININKĖ.</text:span><text:s/>Č. V. Stan­ke­vi­čius – prieš.</text:p>
        <text:p text:style-name="P557"><text:span text:style-name="T558">Č. V. STANKEVIČIUS</text:span><text:s/><text:span text:style-name="T559">(</text:span><text:span text:style-name="T560">TS-LKDF</text:span><text:span text:style-name="T561">)</text:span>. Įsta­ty­mo pro­jek­to trū­ku­mai iš­ryš­kė­jo jau iš klau­si­mų ir iš tik­rų­jų su­pla­ka du skir­tin­gus pro­ce­sus su skir­tin­go­mis ju­ri­di­nė­mis pa­sek­mė­mis ir ju­ri­di­niais tik­slais: val­džios rin­ki­mus, įsta­ty­mų lei­džia­mo­sios val­džios rin­ki­mus ir spren­di­mą, ku­ris ati­duo­da­mas spręs­ti rin­kė­jams re­fe­ren­du­mu. Įsta­ty­mo teks­tas yra tik­rai la­bai ydin­gas ir aš jam šiuo me­tu ne­ga­lė­čiau pri­tar­ti. Jei­gu bus per­spek­ty­va jį pa­ge­rin­ti, ga­li­ma jį pa­da­ry­ti ko­rek­tiš­ką. Bet da­bar jis nė­ra ko­rek­tiš­kas. Ypač į Rin­ki­mų įsta­ty­mo re­gu­lia­vi­mo sri­tį ki­ša­si 2 da­lies pas­ku­ti­niai sa­ki­niai. Tie­siog ža­lias teks­tas, jam aš ne­ga­liu pri­tar­ti.<text:s/></text:p>
        <text:p text:style-name="P562"><text:span text:style-name="T563">PIRMININKĖ.</text:span><text:s/>Bal­suo­ja­me. Kas pri­ta­ria­te po pa­tei­ki­mo Re­fe­ren­du­mo įsta­ty­mo pa­pil­dy­mo 15<text:span text:style-name="T564">1</text:span><text:s/>straips­niu įsta­ty­mo pro­jek­tui, bal­suo­ja­te už, kas tu­ri­te ki­tą nuo­mo­nę, bal­suo­ja­te prieš ar­ba su­si­laiko­te.<text:s/></text:p>
        <text:p text:style-name="P565">Bal­sa­vo 79 Sei­mo na­riai. Už – 70, prieš – 1, su­si­lai­kė 8. Po pa­tei­ki­mo pri­tar­ta. Siū­lau šį pro­jek­tą pri­im­ti ypa­tin­gos sku­bos tvar­ka. Pa­grin­di­nis ko­mi­te­tas – Vals­ty­bės val­dy­mo ir sa­vi­val­dy­bių ko­mi­te­tas. Svars­ty­mas nu­ma­to­mas rug­sė­jo 12 d.<text:s/></text:p>
        <text:p text:style-name="P566">Re­pli­ką po bal­sa­vi­mo – Č. V. Stan­ke­vi­čius.</text:p>
        <text:p text:style-name="P567"><text:span text:style-name="T568">Č. V. STANKEVIČIUS</text:span><text:s/><text:span text:style-name="T569">(</text:span><text:span text:style-name="T570">TS-LKDF</text:span><text:span text:style-name="T571">)</text:span>. Ne re­pli­ka. Aš no­riu pa­siū­ly­ti dėl iš­kel­to klau­si­mo, kad šis įsta­ty­mas ne­bū­tų svars­to­mas apei­nant Tei­sės ir tei­sėt­var­kos ko­mi­te­tą, nes tas pro­jek­tas tu­ri tei­si­nių<text:span text:style-name="T572"><text:s/>trū</text:span><text:span text:style-name="T573">­ku</text:span><text:span text:style-name="T574">­mų. Aš siū</text:span><text:span text:style-name="T575">­ly</text:span><text:span text:style-name="T576">­čiau pa</text:span><text:span text:style-name="T577">­grin</text:span><text:span text:style-name="T578">­di</text:span><text:span text:style-name="T579">­niu ar</text:span><text:span text:style-name="T580">­ba bent jau</text:span><text:s/>pa­pil­do­mu skir­ti Tei­sės ir tei­sėt­var­kos ko­mi­te­tą.<text:s/></text:p>
        <text:p text:style-name="P581"><text:span text:style-name="T582">PIRMININKĖ.</text:span><text:s/>Ga­li bū­ti pa­pil­do­mas ko­mi­te­tas Tei­sės ir tei­sėt­var­kos ko­mi­te­tas? (<text:span text:style-name="T583">Bal</text:span><text:span text:style-name="T584">­sai sa</text:span><text:span text:style-name="T585">­lė</text:span><text:span text:style-name="T586">­je</text:span>) Ge­rai, ma­žiau gin­čy­ki­mės. S. Pe­če­liū­nas.</text:p>
        <text:p text:style-name="P587"><text:span text:style-name="T588">S. PEČELIŪNAS</text:span><text:s/><text:span text:style-name="T589">(</text:span><text:span text:style-name="T590">TS-LKDF</text:span><text:span text:style-name="T591">)</text:span>. Aš ma­ny­čiau, tu­rė­tu­me bal­suo­ti dėl ypa­tin­gos sku­bos, nes tą teks­tą tik­rai rei­kia su­tvar­ky­ti. Dėl to­kio, koks da­bar yra, po­ryt, 12 d., mes tik­rai ne­ga­lė­si­me už jį bal­suo­ti. Per vie­ną die­ną pa­da­ry­ti jį ko­rek­tiš­ką ir ju­ri­diš­kai tiks­lų tik­rai ne­pa­vyks. Ten rei­kia kiek­vie­ną sa­ki­nį tai­sy­ti. Na, ati­dė­ki­me bent ki­tai sa­vai­tei. Nie­ko čia ne­at­si­tiks.<text:s/></text:p>
        <text:p text:style-name="P592"><text:span text:style-name="T593">PIRMININKĖ.</text:span><text:s/>Aš la­bai at­si­pra­šau, bet no­riu pa­klaus­ti (at­si­pra­šau, Vid­man­tai) V. Kur­pu­ve­so.<text:s/></text:p>
        <text:p text:style-name="P594"><text:span text:style-name="T595">V. KURPUVESAS</text:span><text:s/><text:span text:style-name="T596">(</text:span><text:span text:style-name="T597">MSG</text:span><text:span text:style-name="T598">)</text:span>. Ger­bia­mie­ji ko­le­gos, iš tik­rų­jų įsta­ty­mo pro­jek­tas nė­ra di­de­lis ir dis­ku­si­jos ky­la dėl vie­no klau­si­mo, jis vi­siš­kai aiš­kus. Pa­gal tai pa­tai­sy­ti jo­kių pro­ble­mų nė­ra. Įsta­ty­mo pro­jek­tas iš vie­no straips­nio, o straips­nis iš dvie­jų da­lių.</text:p>
        <text:p text:style-name="Roman"><text:span text:style-name="T599">PIRMININKĖ.</text:span><text:s/>Ger­bia­mie­ji ko­le­gos, aš tik no­riu dar kar­tą pri­min­ti. Jei­gu mes ne­pa­tai­so­me šio įsta­ty­mo, tai iš vals­ty­bės biu­dže­to tu­ri­me 4 mln. Lt iš­lai­dų, nes re­fe­ren­du­mas vyks kar­tu su Sei­mo rin­ki­mais. Čia mes ir kal­ba­me, kai vyks­ta kar­tu re­fe­ren­du­mas ir Sei­mo rin­ki­mai. Jei­gu bus at­ski­rai re­fe­ren­du­mas, yra vi­sai ki­tas straips­nis. O jei­gu pri­ima­me šį įsta­ty­mą, mes su­tau­po­me 2 mln. Lt vals­ty­bės biu­dže­to pi­ni­gų.</text:p>
        <text:p text:style-name="Roman">Ki­tas da­ly­kas, jūs pui­kiai su­pran­ta­te, kad lai­kas spau­džia. V. Žie­me­lis.</text:p>
        <text:p text:style-name="Roman"><text:span text:style-name="T600">V. ŽIEMELIS</text:span><text:s/><text:span text:style-name="T601">(</text:span><text:span text:style-name="T602">KPF</text:span><text:span text:style-name="T603">)</text:span>. Taip, aš su­tin­ku, ger­bia­mo­ji Pir­mi­nin­ke, su jū­sų pa­siū­ly­mu ir prieš­ta­rau­ju ger­bia­mo­jo Č. V. Stan­ke­vi­čiaus pa­siū­ly­mui. Tei­sės ir tei­sėt­var­kos ko­mi­te­tas ir taip tu­ri pa­kan­ka­mai dar­bų. Tik­rai mums ne­rei­kia šio klau­si­mo svars­ty­ti.</text:p>
        <text:p text:style-name="Roman"><text:span text:style-name="T604">PIRMININKĖ.</text:span><text:s/>Ka­dan­gi gin­čas, rei­kia bal­suo­ti. Pir­ma­sis pa­siū­ly­mas bu­vo, kad pa­pil­do­mu ko­mi­te­tu skir­tu­me Tei­sės ir tei­sėt­var­kos ko­mi­te­tą. Pra­šom bal­suo­ti, kas pri­ta­ria ši­tam siū­ly­mui.<text:s/></text:p>
        <text:p text:style-name="Roman">Bal­sa­vo 72: už – 42, prieš – 8, su­si­lai­kė 22. Pri­tar­ta, kad pa­pil­do­mas bū­tų Tei­sės ir tei­sėt­var­kos ko­mi­te­tas.<text:s/></text:p>
        <text:p text:style-name="Roman">S. Pe­če­liū­nas su­abe­jo­jo dėl ypa­tin­gos sku­bos, tai­gi bal­suo­ja­me. Kas už tai, kad bū­tų ypa­tin­ga sku­ba, bal­suo­ja­te už, kas tu­ri­te ki­tą nuo­mo­nę, bal­suo­ja­te prieš ar­ba su­si­lai­ko­te.<text:s/></text:p>
        <text:p text:style-name="Roman">Bal­sa­vo 73: už – 60, prieš nė­ra, su­si­lai­kė 13. Ypa­tin­gai sku­bai pri­tar­ta. Tai­gi šį klau­si­mą iš­spren­dė­me.<text:s/></text:p>
        <text:p text:style-name="Roman"/>
        <text:p text:style-name="Laikas">11.55 val.</text:p>
        <text:p text:style-name="Roman12"><text:bookmark-start text:name="klausimas8"/>Vai­ko tei­sių ap­sau­gos kon­tro­lie­riaus įsta­ty­mo 12 ir 27 straips­nių pa­pil­dy­mo įsta­ty­mo pro­jek­tas Nr. XIP-4561 (<text:span text:style-name="T605">pa</text:span><text:span text:style-name="T606">­tei</text:span><text:span text:style-name="T607">­ki</text:span><text:span text:style-name="T608">­mas</text:span>)</text:p>
        <text:p text:style-name="Roman"><text:bookmark-end text:name="klausimas8"/></text:p>
        <text:p text:style-name="Roman">To­liau – Vai­ko tei­sių ap­sau­gos kon­tro­lie­riaus įsta­ty­mo 12 ir 27 straips­nių pa­pil­dy­mo įsta­ty­mo pro­jek­tas Nr. XIP-4561. Pa­tei­ki­mas. Kvie­čiu A. Ly­de­ką.</text:p>
        <text:p text:style-name="Roman"><text:span text:style-name="T609">A. LYDEKA</text:span><text:s/><text:span text:style-name="T610">(</text:span><text:span text:style-name="T611">LSF</text:span><text:span text:style-name="T612">)</text:span>. Ačiū, ger­bia­mo­ji Pir­mi­nin­ke. Ger­bia­mie­ji ko­le­gos Sei­mo na­riai, pir­miau­sia no­rė­čiau pa­dė­ko­ti Sei­mo Pir­mi­nin­kei, kad pri­sta­ty­da­ma ru­dens dar­bų pro­gra­mą jau at­krei­pė dėme­sį į šio įsta­ty­mo svar­bą, tad jums lei­dus ir pri­sta­ty­siu Vai­ko tei­sių ap­sau­gos kon­tro­lie­riaus įsta­ty­mo 12 ir 27 straips­nių pa­pil­dy­mo įsta­ty­mo pro­jek­tą.<text:s/></text:p>
        <text:p text:style-name="Roman">Sie­kiant efek­ty­vaus Vai­ko tei­sių ap­sau­gos kon­tro­lie­riaus įstai­gos funk­cio­na­vi­mo, op­ti­ma­laus dar­bo or­ga­ni­za­vi­mo, siū­lo­ma įsta­ty­mo lyg­me­niu įtvir­tin­ti vai­ko tei­sių ap­sau­gos kon­tro­lie­riaus pa­va­da­vi­mo ga­li­my­bę. Tai yra dėl li­gos, dėl vai­ko prie­žiū­ros atos­to­gų ir ki­tais at­ve­jais. Vai­ko tei­sių ap­sau­gos kon­tro­lie­riaus pa­va­da­vi­mo ga­li­my­bės įtvir­ti­ni­mas tei­gia­mai at­si­liep­tų ne tik įstai­gos dar­bo or­ga­ni­za­vi­mui, įstai­gos žmo­giš­kų­jų iš­tek­lių val­dy­mui, bet ir už­tik­rin­tų įstai­gos veik­los efek­ty­vu­mą bei su­da­ry­tų re­a­lias ga­li­my­bes vai­ko tei­sių ap­sau­gos kon­tro­lie­riui pa­si­nau­do­ti įsta­ty­muo­se jam su­teik­to­mis so­cia­li­nė­mis ga­ran­ti­jo­mis. Tai yra ne­dar­bin­gu­mas dėl li­gos ar atos­to­gos.<text:s/></text:p>
        <text:p text:style-name="Roman">Taip pat tei­kia­mo Vai­ko tei­sių ap­sau­gos kon­tro­lie­riaus įsta­ty­mo 12 ir 27 straips­nių pa­kei­ti­mo ir pa­pil­dy­mo įsta­ty­mo pro­jek­to tiks­las – su­da­ry­ti są­ly­gas vai­ko tei­sių ap­sau­gos kon­tro­lie­riui tin­ka­mai įgy­ven­din­ti jam iš­kel­tus veik­los tiks­lus bei už­da­vi­nius. Tei­kia­mu pro­jek­tu siū­lo­ma su­teik­ti vai­ko tei­sių ap­sau­gos kon­tro­lie­riui tei­sę kreip­tis į teis­mą dėl tar­nau­to­jų tar­ny­bi­nės veik­los įver­ti­ni­mų ir (ar) spren­di­mų at­si­sa­ky­ti skir­ti dar­buo­to­jui ar dar­buo­to­jams draus­mi­nę nuo­bau­dą pa­grįs­tu­mo ir tei­sė­tu­mo, kai vai­ko tei­sių ap­sau­gos kon­tro­lie­rius at­lik­to ty­ri­mo me­tu nu­sta­tė vai­ko tei­sių pa­žei­di­mus, bei tei­sę siū­ly­ti Vy­riau­sia­jai tar­ny­bi­nės eti­kos ko­mi­si­jai ver­tin­ti, ar pa­rei­gū­nas ne­pa­žei­dė<text:s/><text:span text:style-name="T613">v</text:span>ie­šų­jų ir pri­va­čių in­te­re­sų de­ri­ni­mo vals­ty­bi­nė­je tar­ny­bo­je įsta­ty­mo. Siū­lau po pa­tei­ki­mo pri­tar­ti.</text:p>
        <text:p text:style-name="Roman"><text:span text:style-name="T614">PIRMININKĖ.</text:span><text:s/>Jū­sų no­ri pa­klaus­ti 8 Sei­mo na­riai. Pir­ma­sis – S. Sto­ma.</text:p>
        <text:p text:style-name="Roman"><text:span text:style-name="T615">S. STOMA</text:span><text:s/><text:span text:style-name="T616">(</text:span><text:span text:style-name="T617">MSG</text:span><text:span text:style-name="T618">)</text:span>. Ačiū, ger­bia­mo­ji Pir­mi­nin­ke. Šio­je sri­ty­je tik­rai yra dau­gy­bė pro­ble­mų, bet aš da­bar iš­nag­ri­nė­jau pa­sta­bas, ku­rias pa­tei­kė Tei­sės de­par­ta­men­tas. Ten tik­rai yra sva­rių prieš­ta­ra­vi­mų. Ti­kiuo­si, kad jūs ir­gi su­si­pa­ži­no­te ir į kai ką ga­lė­tu­mė­te at­sa­ky­ti, kad aš čia ne­var­din­čiau ir ne­gai­šin­čiau lai­ko. Ačiū.</text:p>
        <text:p text:style-name="Roman"><text:span text:style-name="T619">A. LYDEKA</text:span><text:s/><text:span text:style-name="T620">(</text:span><text:span text:style-name="T621">LSF</text:span><text:span text:style-name="T622">)</text:span>. Ačiū, ger­bia­ma­sis ko­le­ga, už klau­si­mą. Taip, rei­kia pri­pa­žin­ti, kad su­si­klos­čiu­sios ap­lin­ky­bės, ku­rias jau mi­nė­jo Sei­mo Pir­mi­nin­kė, pri­ver­tė ga­na sku­bo­tai reng­ti šį įsta­ty­mo pro­jek­tą, to­dėl for­mu­luo­tė­se tam tik­rų ne­tiks­lu­mų yra. Pa­grin­di­nis ko­mi­te­tas, jei­gu jū­sų pa­ve­di­mu bus pa­skir­tas Žmo­gaus tei­sių ko­mi­te­tas, ne­iš­ven­gia­mai at­si­žvelgs į šias Tei­sės de­par­ta­men­to iš­sa­ky­tas min­tis tiek dėl vie­no straips­nio, tiek dėl ki­to straips­nio. Ma­nau, kad dauguma Sei­mo tei­si­nin­kų pa­sta­bų yra tei­sin­gos.<text:s/></text:p>
        <text:p text:style-name="Roman"><text:span text:style-name="T623">PIRMININKĖ.</text:span><text:s/>Klau­sia A. Dumb­ra­va.</text:p>
        <text:p text:style-name="Roman"><text:span text:style-name="T624">A. DUMBRAVA</text:span><text:s/><text:span text:style-name="T625">(</text:span><text:span text:style-name="T626">TTF</text:span><text:span text:style-name="T627">)</text:span>. Dė­ko­ju. Ger­bia­ma­sis pra­ne­šė­jau, šios įsta­ty­mo pa­tai­sos tik­rai la­bai rei­ka­lin­gos, ir mū­sų ko­mi­te­te, So­cia­li­nių rei­ka­lų ir dar­bo ko­mi­te­te, bu­vo la­bai daug kal­ba­ma, kad pa­va­duo­to­jo eta­tas tai yra struk­tū­ra, jūs pa­siū­lė­te pa­keis­ti kon­tro­lie­rių tar­ny­bos struk­tū­rą. Pra­šom pa­sa­ky­ti, ar bu­vo dau­giau ko­kių siū­ly­mų, ar ne­bu­vo, ar jūs ma­to­te, ką struk­tū­ros rei­kė­tų to­bu­lin­ti, ar bu­vo apie tai kal­ba­ma, ar ma­no­te, kad tai jau vis­kas, bus pa­va­duo­to­jas, vis­kas bus ge­rai ir vis­kas sek­sis? Ačiū.</text:p>
        <text:p text:style-name="Roman"><text:span text:style-name="T628">A. LYDEKA</text:span><text:s/><text:span text:style-name="T629">(</text:span><text:span text:style-name="T630">LSF</text:span><text:span text:style-name="T631">)</text:span>. Ačiū už klau­si­mą. Kaip ma­to­te, šiuo įsta­ty­mo pro­jek­tu ne­siū­lo­ma įves­ti vi­siš­kai nau­jos pa­rei­gy­bės, tai yra pa­va­duo­to­jo pa­rei­gy­bės. Ma­nau, kad tei­sin­gai siū­lo­ma ne­įves­ti nau­jos pa­rei­gy­bės ne­di­di­nant eta­tų skai­čiaus ir fi­nan­si­nės naš­tos, o pa­va­da­vi­mą pa­ves­ti vie­nam iš jau dir­ban­čių pa­ta­rė­jų, t. y. vy­riau­sia­jam pa­ta­rė­jui. Be abe­jo, at­sa­kant į jū­sų klau­si­mą pla­čiau, taip, Žmo­gaus tei­sių ko­mi­te­te kiek­vie­nais me­tais ver­ti­nant ata­skai­tą yra kal­ba­ma ir apie struk­tū­rą, ir apie dar­bus, eta­tus, fi­nan­sa­vi­mą. Prie šio klau­si­mo ypač pas­ta­rai­siais me­tais daž­nai bu­vo su­grįž­ta ir ieš­ko­ma pa­čių op­ti­ma­liau­sių va­rian­tų, kad ši ins­ti­tu­ci­ja funk­cio­nuo­tų kiek įma­no­ma ko­ky­biš­kiau.</text:p>
        <text:p text:style-name="Roman"><text:span text:style-name="T632">PIRMININKĖ.</text:span><text:s/>Klau­sia A. Sy­sas.</text:p>
        <text:p text:style-name="Roman"><text:span text:style-name="T633">A. SYSAS</text:span><text:s/><text:span text:style-name="T634">(</text:span><text:span text:style-name="T635">LSDPF</text:span><text:span text:style-name="T636">)</text:span>. Ačiū, Pir­mi­nin­ke. Pir­mas klau­si­mas bū­tų Pir­mi­nin­kei, ku­ri la­bai griež­tai sa­kė, kad Sei­mo na­rių pro­jek­tų šio­je ka­den­ci­jo­je ne­bus, bet aš ti­kiuo­si, jei­gu bus sku­bių klau­si­mų, tai bus pa­da­ry­ta iš­ly­gų.</text:p>
        <text:p text:style-name="Roman">Ma­no klau­si­mas da­bar jau sto­vin­čiam tri­bū­no­je pre­le­gen­tui. Dėl pir­mos pa­tai­sos, dėl ant­ros vis­kas su­pran­ta­ma, dėl pir­mos – dėl krei­pi­mo­si į teis­mą. Iš dar­bo ko­mi­te­te aš su­pra­tau, kad kon­tro­lie­rius tu­ri be ga­lo daug po­pie­riz­mo ir taip. Ten vi­si žmo­nės tik tą ir da­ro, kad ra­šo at­sa­ky­mus į įvai­rius skun­dus, ti­ria ir vėl ra­šo. Ar ne­rei­kė­tų pa­dė­ti ma­te­ria­liai ši­tai tar­ny­bai, nes mes ski­ria­me nau­ją funk­ci­ją kreip­tis į teis­mą, o tai yra ga­na su­dė­tin­gas ir daug po­pie­riaus ir lai­ko at­iman­tis pro­ce­sas, ypač da­ly­va­vi­mas teis­mo pro­ce­suo­se? Kaip bus spren­džia­mas ši­tas klau­si­mas?</text:p>
        <text:p text:style-name="Roman"><text:span text:style-name="T637">A. LYDEKA</text:span><text:s/><text:span text:style-name="T638">(</text:span><text:span text:style-name="T639">LSF</text:span><text:span text:style-name="T640">)</text:span>. Ger­bia­ma­sis ko­le­ga, tik­rai pri­tar­čiau jums, kad pa­pil­do­mo fi­nan­sa­vi­mo šiai ins­ti­tu­ci­jai rei­kė­tų, ta­čiau vis dėl­to bū­ki­me re­a­lis­tai ir su­pras­da­mi mū­sų biu­dže­to ga­li­my­bes pa­ban­dy­ki­me mak­si­ma­liai ir ko­ky­biš­kai vers­tis su esa­mais re­sur­sais. Jau pra­ei­tais me­tais mū­sų ko­mi­te­tas, Žmo­gaus tei­sių ko­mi­te­tas, krei­pė­si į Vy­riau­sy­bę pra­šy­da­mas pa­pil­do­mai pa­di­din­ti biu­dže­to do­ta­ci­jas šiai ins­ti­tu­ci­jai. Ma­nau, ne­iš­ven­gia­mai, su­tei­kus nau­jų funk­ci­jų, rei­kė­tų di­din­ti ir fi­nan­savi­mą.<text:s/></text:p>
        <text:p text:style-name="Roman"><text:span text:style-name="T641">PIRMININKĖ.</text:span><text:s/>Klau­sia E. Jo­ny­la.</text:p>
        <text:p text:style-name="Roman"><text:span text:style-name="T642">E. JONYLA</text:span><text:s/><text:span text:style-name="T643">(</text:span><text:span text:style-name="T644">LSDPF</text:span><text:span text:style-name="T645">)</text:span>. Ačiū, Sei­mo Pir­mi­nin­ke. Ger­bia­ma­sis ko­le­ga, pa­pil­dy­da­mas ger­bia­mo­jo A. Sy­so klau­si­mą, no­rė­čiau jū­sų pa­klaus­ti. Gal pa­ti vai­ko tei­sių ap­sau­gos kon­tro­lie­rė pra­šė jū­sų pa­pil­do­mai pa­tai­sy­ti įsta­ty­mą, pa­da­ry­ti pa­tai­sas, kad pa­leng­vin­tu­mė­te jos tei­si­nį sta­tu­są, ar jūs ėmė­tės sa­vo ini­cia­ty­va? Gal pa­sa­ky­tu­mė­te vie­ną ki­tą kon­kre­tų pa­vyz­dį, kas su­truk­dė (…) kon­tro­lie­rei vyk­dy­ti pa­rei­gas?</text:p>
        <text:p text:style-name="Roman"><text:span text:style-name="T646">A. LYDEKA</text:span><text:s/><text:span text:style-name="T647">(</text:span><text:span text:style-name="T648">LSF</text:span><text:span text:style-name="T649">)</text:span>. Ačiū, ko­le­ga, už ge­rą klau­si­mą. Iš tie­sų, jums lei­dus, gal neiš­si­plė­siu kal­bė­ti apie kon­kre­čius pa­vyz­džius, ta­čiau kad rei­kia su­stip­rin­ti šią tar­ny­bą, mes vi­si pui­kiai su­pran­ta­me. Šis įsta­ty­mo pro­jek­tas gi­mė glau­džiai nuo­lat ben­dra­dar­biau­jant ko­mi­te­tui ir man as­me­niš­kai, ko­mi­te­to pir­mi­nin­kui, su Kon­tro­lie­riaus tar­ny­ba ir pa­čia kon­tro­lie­re. Ne kar­tą dis­ku­tuo­ta ir tar­ta­si ieš­kant pa­čių ge­riau­sių spren­di­mų, kaip pa­gel­bė­ti spren­džiant tuos klau­si­mus.</text:p>
        <text:p text:style-name="Roman"><text:span text:style-name="T650">PIRMININKĖ.</text:span><text:s/>L. Sa­bu­tis.</text:p>
        <text:p text:style-name="Roman"><text:span text:style-name="T651">L. SABUTIS</text:span><text:s/><text:span text:style-name="T652">(</text:span><text:span text:style-name="T653">TS-LKDF</text:span><text:span text:style-name="T654">)</text:span>. Ger­bia­ma­sis ko­le­ga, žvilg­tel­ki­te į 12 straips­nio 16 punk­tą. Jūs kal­ba­te apie as­me­nį, tai yra vals­ty­bės tar­nau­to­ją, ku­ris ne­vyk­do spren­di­mo ar­ba ne­tin­ka­mai vyk­do, o draus­mi­nė at­sa­ko­my­bė bū­tų tai­ko­ma ne vals­ty­bės tar­nau­to­jui, bet dar­buo­to­jui. Yra di­džiu­lis skir­tu­mas tarp vals­ty­bės tar­nau­to­jo ir dar­buo­to­jo.<text:s/></text:p>
        <text:p text:style-name="Roman">2 da­ly­je jūs siū­lo­te ver­tin­ti tik pa­rei­gū­nus, o ne vals­ty­bės tar­nau­to­jus pa­gal Vie­šų­jų ir pri­va­čių in­te­re­sų de­ri­ni­mo vals­ty­bi­nė­je tar­ny­bo­je įsta­ty­mą. Man at­ro­do, šiuo at­ve­ju yra la­bai tai­sy­ti­ni abu teks­tai.<text:s/></text:p>
        <text:p text:style-name="Roman">Ir pas­ku­ti­nė da­lis. Kai jūs siū­lo­te pa­keis­ti vals­ty­bės kon­tro­lie­riaus sta­tu­są ir jo ga­lias per­kel­ti pa­ta­rė­jui, tai vi­siš­kai ne­ati­tin­ka pa­čios vai­ko tei­sių ap­sau­gos kon­tro­lie­riaus sky­ri­mo tvar­kos. Ski­ria Sei­mas ir to­kį pa­rei­gū­ną pa­va­duo­jant tu­rė­tų skir­ti taip pat Sei­mas. Ko­dėl nu­ė­jo­te to­kiu ke­liu, ku­ris iš es­mės prieš­ta­rau­ja įsta­ty­mo es­mei?</text:p>
        <text:p text:style-name="Roman"><text:span text:style-name="T655">A. LYDEKA</text:span><text:s/><text:span text:style-name="T656">(</text:span><text:span text:style-name="T657">LSF</text:span><text:span text:style-name="T658">)</text:span>. Ačiū už klau­si­mą. Dėl jū­sų pir­mo­sios pa­sta­bos. Apie tai kal­ba­ma Sei­mo Tei­sės de­par­ta­men­to iš­va­do­je. Aš jau mi­nė­jau, kad tai yra tai­sy­ti­na, ir šiuo at­ve­ju tik­rai rei­kės pa­ko­re­guo­ti su­vie­no­di­nant pa­čias for­mu­luo­tes.<text:s/></text:p>
        <text:p text:style-name="Roman">Ant­ro­ji jū­sų klau­si­mo da­lis dėl pa­va­da­vi­mo iš tie­sų yra la­bai rim­ta ir su­dė­tin­ga. Po il­gų kon­sul­ta­ci­jų įvai­riais ly­giais su tei­si­nin­kais ir kon­sti­tu­ci­nės tei­sės spe­cia­lis­tais, Tei­sės de­par­ta­men­to at­sto­vais, de­ja, tin­ka­mes­nio pa­va­da­vi­mo ne­įma­no­ma šiuo me­tu pa­siū­ly­ti. Šiuo me­tu pa­ren­gė­me for­mu­luo­tę, dar­bi­nį va­rian­tą, kaip keis­ti, kad vis dėl­to Sei­mo nu­ta­ri­mu bū­tų ski­ria­mas pa­va­da­vi­mas. To­kiu at­ve­ju tai bū­tų lyg ir tar­pi­nis va­rian­tas, ir Sei­mas įpa­rei­go­tų tam tik­ru lai­ko­tar­piu, tam tik­ram pe­ri­odui, tam tik­roms funk­ci­joms pa­va­duo­ti tą iš­skir­ti­nio sta­tu­so as­me­nį, kas yra kon­tro­lie­rius, ar vai­ko tei­sių ap­sau­gos kon­tro­lie­rius, ar ly­gių ga­li­my­bių kon­tro­lie­rius. Pa­pras­čiau su Sei­mo kon­tro­lie­riais. Ka­dan­gi jie yra du, tai to sta­tu­so as­me­nys vie­nas ki­tą ga­li pa­va­duo­ti. Šiuo at­ve­ju rei­kia ieš­ko­ti ko­kių nors ki­tų tar­pi­nių tei­si­nių spren­di­mų. Ta­čiau bet ko­kiu at­ve­ju ačiū už es­mi­nį ir ge­rą klau­si­mą.</text:p>
        <text:p text:style-name="Roman"><text:span text:style-name="T659">PIRMININKĖ.</text:span><text:s/>Klau­sia V. M. Čig­rie­jie­nė.</text:p>
        <text:p text:style-name="Roman"><text:span text:style-name="T660">V. M. ČIGRIEJIENĖ</text:span><text:s/><text:span text:style-name="T661">(</text:span><text:span text:style-name="T662">TS-LKDF</text:span><text:span text:style-name="T663">)</text:span>. Ger­bia­ma­sis pra­ne­šė­jau, pra­šom pa­sa­ky­ti, ar įgy­ven­di­nus šio įsta­ty­mo nuo­sta­tas ne­nu­ken­tės at­sa­ko­my­bės klau­si­mo spren­di­mas, ar mes ne­ma­ty­si­me pik­tnau­džia­vi­mo fak­tų? Ačiū.</text:p>
        <text:p text:style-name="Roman"><text:span text:style-name="T664">A. LYDEKA</text:span><text:s/><text:span text:style-name="T665">(</text:span><text:span text:style-name="T666">LSF</text:span><text:span text:style-name="T667">)</text:span>. Bet ka­da bet koks as­muo, pa­va­duo­jan­tis ki­tą as­me­nį, ga­li ką nors sa­vo ini­cia­ty­va ypa­tin­ges­nio nu­tar­ti, nu­spręs­ti ar pa­da­ry­ti. Ta­čiau tai yra jau žmo­giš­ka po­zi­ci­ja ir tik­rai nė­ra su­si­ju­si su to ar ki­to pa­rei­gū­no pa­va­da­vi­mu. Tai tas pats kaip ir Sei­me, kai ger­bia­mo­ji Sei­mo Pir­mi­nin­kė iš­va­žiuo­ja ir pa­ve­da opo­zi­ci­jos at­sto­vui ją pa­va­duo­ti. Tik­rai ga­li tuo pa­si­nau­do­ti, tar­kim, ger­bia­ma­sis Č. Jur­šė­nas ką nors tuo lai­ko­tar­piu pa­da­ry­ti. Bet kiek­vie­nas sten­gia­si elg­tis gar­bin­gai. Ma­nau, ir šiuo at­ve­ju bus el­gia­ma­si gar­bin­gai.</text:p>
        <text:p text:style-name="Roman"><text:span text:style-name="T668">PIRMININKĖ.</text:span><text:s/>Klau­sia M. Zas­čiu­rins­kas.</text:p>
        <text:p text:style-name="Roman"><text:span text:style-name="T669">M. ZASČIURINSKAS</text:span><text:s/><text:span text:style-name="T670">(</text:span><text:span text:style-name="T671">DPF</text:span><text:span text:style-name="T672">)</text:span>. Dė­ko­ju, ger­bia­mo­ji Pir­mi­nin­ke. Ger­bia­ma­sis ko­le­ga, vai­ko funk­ci­ja ben­drą­ja pras­me yra pri­skir­ta So­cia­li­nės ap­sau­gos ir dar­bo mi­nis­te­ri­jai. Mū­sų Sei­me šią funk­ci­ją vyk­do, kon­tro­liuo­ja, par­la­men­ti­nę kon­tro­lę vyk­do So­cia­li­nių rei­ka­lų ir dar­bo ko­mi­te­tas. Ši­tos tar­ny­bos re­for­mą ir t. t. ini­ci­juo­ja taip pat tas ko­mi­te­tas. Tai vie­nas tei­gi­nys.</text:p>
        <text:p text:style-name="Roman">Ant­ras tei­gi­nys. Su vai­ko tei­sė­mis tik­rai yra la­bai daug pro­ble­mų. Mes prie jų grįž­ta­me epi­zo­diš­kai. Tai Gar­lia­vos įvy­kiai, tai Šė­tos įvy­kiai ir t. t. Tai­gi ma­no klau­si­mas yra toks: kaip jūs ma­no­te, ar šios or­ga­ni­za­ci­jos ku­ra­vi­mas, jei­gu taip ga­li­ma pa­sa­ky­ti, šios ins­ti­tu­ci­jos, dėl di­des­nio efek­ty­vu­mo ne­tu­rė­tų bū­ti per­duo­tas So­cia­li­nių rei­ka­lų ir dar­bo ko­mi­te­tui ir ar pa­va­duo­ti ne­tu­rė­tų bū­ti Sei­mo ski­ria­mas as­muo vi­sam lai­kui?<text:s/></text:p>
        <text:p text:style-name="Roman"><text:span text:style-name="T673">A. LYDEKA</text:span><text:s/><text:span text:style-name="T674">(</text:span><text:span text:style-name="T675">LSF</text:span><text:span text:style-name="T676">)</text:span>. Ačiū už tris klau­si­mus. Pir­mas da­ly­kas. Pir­mas klau­si­mas dėl sta­tu­ti­nės kom­pe­ten­ci­jos. Kaip ži­no­te, ko­le­gos, vi­sos om­bud­sme­ni­nės tar­ny­bos (tu­riu ome­ny Sei­mo kon­tro­lie­riai, ly­gių ga­li­my­bių kon­tro­lie­riai ir vai­ko tei­sių ap­sau­gos kon­tro­lie­riai) yra Žmo­gaus tei­sių ko­mi­te­to kom­pe­ten­ci­ja, jo ku­ruo­ja­mi klau­si­mai. Tai yra ir ata­skai­tos, ir ver­ti­ni­mai, ir vi­sa ki­ta.</text:p>
        <text:p text:style-name="Roman">Ant­ras klau­si­mas dėl esa­mų pro­ble­mų. Taip, yra vi­so­je sis­te­mo­je tam tik­rų pro­ble­mų ir vi­si drau­ge ieš­ko­me, kaip tas pro­ble­mas spręs­ti, bet jų yra ir ki­to­se sri­ty­se. Tik­rai, ma­nau, vi­si su­pran­ta­me, kad ne­<text:s/>ma­žiau tų pro­ble­mų yra.</text:p>
        <text:p text:style-name="Roman">Tre­čias da­ly­kas. Ma­nau, iš tie­sų bū­tų ne­ko­rek­tiš­ka su­prie­šin­ti ko­mi­te­tą su ko­mi­te­tu tei­giant, kad gal­būt vie­nas ko­mi­te­tas tu­ri dau­giau dar­bo, ki­tas tu­ri ma­žiau dar­bo, vie­nas ga­li gi­liau įsi­gi­lin­ti, ki­tas pa­vir­šu­ti­niš­kiau įsi­gi­lin­ti. Ma­nau, kiek­vie­nam ko­mi­te­te dir­ba gar­bin­gi Sei­mo na­riai, kiek­vie­nas ko­mi­te­tas ga­li ge­rai įsi­gi­lin­ti ir iš­spręs­ti bet ku­riuos jam pa­ves­tus klau­si­mus.</text:p>
        <text:p text:style-name="Roman"><text:span text:style-name="T677">PIRMININKĖ.</text:span><text:s/>Dė­ko­ju, ko­le­ga. Jūs at­sa­kė­te į vi­sus klau­si­mus. Da­bar po pa­tei­ki­mo vie­nas – už, vie­nas – prieš. S. Sto­ma – už.</text:p>
        <text:p text:style-name="Roman"><text:span text:style-name="T678">S. STOMA</text:span><text:s/><text:span text:style-name="T679">(</text:span><text:span text:style-name="T680">MSG</text:span><text:span text:style-name="T681">)</text:span>. Ger­bia­mie­ji ko­le­gos, ne­sa­ky­čiau, kad esu la­bai su­ža­vė­tas šiuo pa­siū­ly­mu, bet rei­kia jam pri­tar­ti ir tai­sy­ti. Šiaip ma­nau, kad čia ap­skri­tai yra pri­bren­du­si di­džiu­lė vi­sos ši­tos vai­ko tei­sių ap­sau­gos sri­ties re­for­ma ir ne šiam Sei­mui ją pa­da­ry­ti. Ti­kiuo­si, kad at­ei­nan­tys žmo­nės kar­tu su tais, ku­rie dir­bo šio­je sri­ty­je da­bar­ti­nia­me Sei­me, tu­rės ga­li­my­bių su­kaup­ti po­li­ti­nę va­lią ir im­tis čia es­mi­nių re­for­mų. Siū­lau bal­suo­ti už. Aiš­ku, pa­tai­sy­ti pa­gal tei­si­nin­kų rei­ka­la­vi­mus. Be jo­kios abe­jo­nės, vi­sų pir­ma rei­kė­tų, jei­gu jau kal­ba­me apie ši­tuos kon­kre­čius pa­siū­ly­mus, pa­taisy­ti tai, ką mi­nė­jo po­nas L. Sa­bu­tis. Iš tik­rų­jų čia vi­siš­kas ne­ati­ti­ki­mas, ma­tyt, tu­rė­tų bū­ti ga­li­my­bė tu­rė­ti vai­ko tei­sių ap­sau­gos kon­tro­lie­riui pa­va­duo­to­ją. Taip bū­tų lo­giš­kiau ir dar­bas bū­tų efe­k­ty­ves­nis. Kol kas siū­lau bal­suo­ti už ir ge­ro­kai pa­dir­bė­ti. Ačiū.</text:p>
        <text:p text:style-name="Roman"><text:span text:style-name="T682">PIRMININKĖ.</text:span><text:s/>L. Sa­bu­tis – prieš.</text:p>
        <text:p text:style-name="Roman"><text:span text:style-name="T683">L. SABUTIS</text:span><text:s/><text:span text:style-name="T684">(</text:span><text:span text:style-name="T685">TS-LKDF</text:span><text:span text:style-name="T686">)</text:span>. Ger­bia­mie­ji ko­le­gos, šiaip ko­mi­te­to pir­mi­nin­kas tu­rė­jo iš­klau­sęs pa­sta­bas pa­dė­ko­ti už su­truk­dy­tą lai­ką ir at­si­im­ti re­dak­ci­ją, nes vi­si trys pa­tai­sy­mai ne­ati­tin­ka da­bar ga­lio­jan­čių įsta­ty­mo nuo­sta­tų – nei dėl vals­ty­bės tar­ny­bos, nei dėl vie­šų­jų ir pri­va­čių in­te­re­sų de­ri­ni­mo tar­ny­bo­je rei­ka­la­vi­mų, nei ga­lų ga­le dėl pa­va­duo­jan­čio pa­rei­gū­no sta­tu­so. Juk pa­va­duo­jan­tį pa­rei­gū­ną, va­di­na­mą­jį tar­nau­to­ją, iš tos tar­ny­bos ga­li­ma skir­ti die­nai, ga­li­ma dviem, ga­li at­si­tik­ti taip, kad teks vyk­dy­ti pa­rei­gas pu­sę me­tų, ir Sei­mas lie­ka nuo­ša­ly, tas, ku­ris yra su­tei­kęs įsta­ty­mo ga­lią ši­tam kon­tro­lie­riui ir pa­ve­dęs vyk­dy­ti bū­tent šias pa­rei­gas. To­dėl to­kia re­dak­ci­ja yra vi­siš­kai ne­pri­im­ti­na, ją rei­kia anu­liuo­ti, te­gul tei­kia nau­ją re­dak­ci­ją.</text:p>
        <text:p text:style-name="Roman"><text:span text:style-name="T687">PIRMININKĖ.</text:span><text:s/>Bal­suo­ja­me. Kas po pa­tei­ki­mo pri­ta­ria­te Vai­ko tei­sių ap­sau­gos kon­tro­lie­riaus įsta­ty­mo 12 ir 27 straips­nio pa­pil­dy­mo įsta­ty­mo pro­jek­tui, bal­suo­ja­te už, kas tu­ri­te ki­tą nuo­mo­nę, bal­suo­ja­te prieš ar­ba su­si­lai­ko­te.</text:p>
        <text:p text:style-name="Roman">Bal­sa­vo 75: už – 40, prieš – 3, su­si­lai­kė 32. Po pa­tei­ki­mo pri­tar­ta.<text:s/></text:p>
        <text:p text:style-name="Roman">Pa­grin­di­nis – Žmo­gaus tei­sių ko­mi­te­tas, pa­pil­do­mi – So­cia­li­nių rei­ka­lų ir dar­bo ir Vals­ty­bės val­dy­mo ir sa­vi­val­dy­bių ko­mi­te­tai. Nu­ma­to­ma svar­s­ty­ti rug­sė­jo 18 d.<text:s/></text:p>
        <text:p text:style-name="Roman"/>
        <text:p text:style-name="Laikas">12.13 val.</text:p>
        <text:p text:style-name="Roman12"><text:bookmark-start text:name="klausimas9"/>Mo­te­rų ir vy­rų ly­gių ga­li­my­bių įsta­ty­mo 11 straips­nio pa­pil­dy­mo įsta­ty­mo pro­jek­tas Nr. XIP-4726 (<text:span text:style-name="T688">pa</text:span><text:span text:style-name="T689">­tei</text:span><text:span text:style-name="T690">­ki</text:span><text:span text:style-name="T691">­mas</text:span>)</text:p>
        <text:p text:style-name="Roman"><text:bookmark-end text:name="klausimas9"/></text:p>
        <text:p text:style-name="Roman">Dar vie­nas Mo­te­rų ir vy­rų ly­gių ga­li­my­bių įsta­ty­mo 11 straips­nio pa­pil­dy­mo įsta­ty­mo pro­jek­tas. Pa­tei­ki­mas. A. Ly­de­ka.</text:p>
        <text:p text:style-name="Roman"><text:span text:style-name="T692">A. LYDEKA</text:span><text:s/><text:span text:style-name="T693">(</text:span><text:span text:style-name="T694">LSF</text:span><text:span text:style-name="T695">)</text:span>. Ačiū, Pir­mi­nin­ke. Ger­bia­mie­ji ko­le­gos, šis įsta­ty­mo pro­jek­tas vėl­<text:s/>la­bai ar­ti­mas prieš tai pa­teik­tam, tik jau yra iš vie­nos da­lies ir kur kas pa­pras­tes­nis. Tai­gi, kaip su­pra­to­te, vėl­<text:s/>rei­kia iš­spręs­ti pa­va­da­vi­mo klau­si­mą, nu­ma­ty­ti ly­gių ga­li­my­bių kon­tro­lie­riaus, jam lai­ki­nai ne­ga­lint ei­ti pa­rei­gų, tai yra kai li­ga, ko­man­di­ruo­tė, atos­to­gos, pa­va­da­vi­mo ga­li­my­bę. Toks pa­va­da­vi­mo ga­li­my­bės įtvir­ti­ni­mas už­tik­rin­tų įstai­gos veik­los efek­ty­vu­mą ir su­da­ry­tų re­a­lias ga­li­my­bes kon­tro­lie­riui pa­si­nau­do­ti įsta­ty­mais jam su­teik­to­mis so­cia­li­nė­mis ga­ran­ti­jo­mis. Tai yra ne­dar­bin­gu­mas, dėl li­gos, atos­to­gos ir ki­ta.<text:s/></text:p>
        <text:p text:style-name="P696">Jums lei­dus, ko­le­gos, pla­čiau ne­si­plė­siu, nes pats įsta­ty­mo pro­jek­tas, kaip jūs ma­to­te, yra iš vie­no straips­nio, yra ga­na pa­pras­tas, nu­ma­tan­tis ne įsteig­ti nau­jų eta­tų, o pa­ves­ti pa­va­da­vi­mą lai­ki­nai vie­nam iš tar­ny­bos pa­ta­rė­jų. Siū­lau pri­tar­ti.</text:p>
        <text:p text:style-name="P697"><text:span text:style-name="T698">PIRMININKĖ.</text:span><text:s/>Klau­sia L. Sa­bu­tis.<text:s/></text:p>
        <text:p text:style-name="P699"><text:span text:style-name="T700">L. SABUTIS</text:span><text:s/><text:span text:style-name="T701">(</text:span><text:span text:style-name="T702">TS-LKDF</text:span><text:span text:style-name="T703">)</text:span>. No­rė­čiau, kad ko­mi­te­to pir­mi­nin­kas vis dėl­to pa­reikš­tų sa­vo nuo­mo­nę dėl to­kio po­bū­džio pa­va­da­vi­mo. Ar tai yra tas pats, kai ski­ria Sei­mas tam tik­rą pa­rei­gū­ną, o po to, jei­gu rei­kia jį pa­va­duo­ti ne­apib­rėž­tą lai­ką, to­kią tei­sę Sei­mas nu­ma­ty­tų tam pa­rei­gū­nui pa­čiam pa­skir­ti, pa­skir­ti pa­ta­rė­ją ar ki­tą as­me­nį jį pa­va­duo­jan­čiu? Ar tai iš es­mės ati­tin­ka Ly­gių ga­li­my­bių įsta­ty­mą ir ki­tus ana­lo­giš­kus įsta­ty­mus? Ko­kias jūs ma­to­te iš es­mės dėl to­kio vie­no as­mens pa­rei­gū­no pa­kei­ti­mo esant rei­ka­lui pa­tai­sas?</text:p>
        <text:p text:style-name="P704"><text:span text:style-name="T705">A. LYDEKA</text:span><text:s/><text:span text:style-name="T706">(</text:span><text:span text:style-name="T707">LSF</text:span><text:span text:style-name="T708">)</text:span>. La­bai ačiū. Ko­le­ga, gal ne vi­sai ga­na tiks­liai ir aiš­kiai aš prieš tai at­sa­ky­da­mas jums į klau­si­mą pa­aiš­ki­nau, kad re­a­guo­da­mi į tei­si­nin­kų pa­sta­bas jau da­bar esa­me nu­ma­tę to­kį tar­pi­nį va­rian­tą ki­taip su­for­mu­luo­ti bū­tent šį straips­nį, ta­čiau pats klau­si­mo spren­di­mo sku­bo­tu­mas ne­lei­do už­re­gist­ruo­ti. Svars­tant yra nu­ma­ty­ta siū­ly­ti, kad to­kį pa­va­da­vi­mą su­tei­kia Sei­mas. Pa­tį kon­tro­lie­rių ski­ria Sei­mas, tai ir pa­va­da­vi­mą ski­ria Sei­mas, ta­čiau kon­kre­čiam as­me­niui ir kon­kre­čiu lai­ko­tar­piu. Tai yra toks tar­pi­nis va­rian­tas. Aš prieš tai jums at­sa­ky­da­mas tai sa­kiau, bet la­bai at­si­pra­šau, gal ne vi­sai tin­ka­mai ir su­pran­ta­mai pa­sa­kiau.</text:p>
        <text:p text:style-name="P709"><text:span text:style-name="T710">PIRMININKĖ.</text:span><text:s/>Klau­sia J. Raz­ma.</text:p>
        <text:p text:style-name="P711"><text:span text:style-name="T712">J. RAZMA</text:span><text:s/><text:span text:style-name="T713">(</text:span><text:span text:style-name="T714">TS-LKDF</text:span><text:span text:style-name="T715">)</text:span>. Iš tik­rų­jų ma­to­me, kad jūs dar svars­to­te, ieš­ko­te ra­cio­na­liau­sių va­rian­tų, o aš pa­si­tei­rau­siu, ar tarp jū­sų svars­ty­mų ne­bu­vo min­ties, kad vis dėl­to vie­ną kon­tro­lie­riaus dar­buo­to­ją rei­kia va­din­ti ne pa­ta­rė­ju, o pa­va­duo­to­ju, ta­da bū­tų lo­gi­kos pras­me aiš­kiau, jei­gu pa­va­duo­tų pa­va­duo­to­jas. Čia to­liau ga­li­ma dis­ku­tuo­ti, ar bū­ti­nai rei­kia Sei­mo ap­ro­ba­vi­mo, ar už­tek­tų Sei­mo val­dy­bos, nes Sei­mas va­sa­rą, pa­vyz­džiui, du mė­ne­sius ne­dir­ba, o to­kių reik­mių ga­li iš­kil­ti. Siū­lyčiau ati­džiai ap­svars­ty­ti dar vi­sus lo­giš­kus va­rian­tus.</text:p>
        <text:p text:style-name="P716"><text:span text:style-name="T717">A. LYDEKA</text:span><text:s/><text:span text:style-name="T718">(</text:span><text:span text:style-name="T719">LSF</text:span><text:span text:style-name="T720">)</text:span>. Ačiū, ger­bia­ma­sis ko­le­ga, už jū­sų ra­cio­na­lius, ge­rus pa­siū­ly­mus. Be abe­jo, įver­tin­si­me svars­ty­da­mi, kad gal­būt ir per­var­din­ti<text:s/><text:span text:style-name="T721">rei</text:span><text:span text:style-name="T722">­kė</text:span><text:span text:style-name="T723">­tų. Gal</text:span><text:span text:style-name="T724">­būt su</text:span><text:span text:style-name="T725">­dė</text:span><text:span text:style-name="T726">­tin</text:span><text:span text:style-name="T727">­giau bū</text:span><text:span text:style-name="T728">­tų šiuo me</text:span><text:span text:style-name="T729">­tu keis</text:span><text:span text:style-name="T730">­ti tą</text:span><text:s/><text:span text:style-name="T731">struk</text:span><text:span text:style-name="T732">­tū</text:span><text:span text:style-name="T733">­rą, ta</text:span><text:span text:style-name="T734">­čiau tik</text:span><text:span text:style-name="T735">­rai svars</text:span><text:span text:style-name="T736">­ty</text:span><text:span text:style-name="T737">­ti</text:span><text:span text:style-name="T738">­nas va</text:span><text:span text:style-name="T739">­rian</text:span><text:span text:style-name="T740">­tas. Ačiū.</text:span></text:p>
        <text:p text:style-name="P741"><text:span text:style-name="T742">PIRMININKĖ.</text:span><text:s/>Dė­ko­ju, ko­le­ga. Jūs at­sa­kė­te į vi­sus klau­si­mus.</text:p>
        <text:p text:style-name="Roman">Da­bar vie­nas – už, vie­nas – prieš. Nė­ra no­rin­čių kal­bė­ti. Ga­li­me ben­dru su­ta­ri­mu po pa­tei­ki­mo pri­tar­ti? Bal­suo­ja­me. Kas po pa­tei­ki­mo pri­ta­ria­te Mo­te­rų ir vy­rų ly­gių ga­li­my­bių įsta­ty­mo 11 straips­nio pa­pil­dy­mo<text:s/><text:span text:style-name="T743">įsta</text:span><text:span text:style-name="T744">­ty</text:span><text:span text:style-name="T745">­mo pro</text:span><text:span text:style-name="T746">­jek</text:span><text:span text:style-name="T747">­tui, bal</text:span><text:span text:style-name="T748">­suo</text:span><text:span text:style-name="T749">­ja</text:span><text:span text:style-name="T750">­te už, kas tu</text:span><text:span text:style-name="T751">­ri</text:span><text:span text:style-name="T752">­te ki</text:span><text:span text:style-name="T753">­tą nuo</text:span><text:span text:style-name="T754">­mo</text:span><text:span text:style-name="T755">­nę, bal</text:span><text:span text:style-name="T756">­suo</text:span><text:span text:style-name="T757">­ja</text:span><text:span text:style-name="T758">­te prieš ar</text:span><text:span text:style-name="T759">­ba su</text:span><text:span text:style-name="T760">­si</text:span><text:span text:style-name="T761">­lai</text:span><text:span text:style-name="T762">­ko</text:span><text:span text:style-name="T763">­te.</text:span></text:p>
        <text:p text:style-name="P764">Bal­sa­vo 66 Sei­mo na­riai: už – 54, prieš – 2, su­si­lai­kė 10. Po pa­tei­ki­mo įsta­ty­mo pro­jek­tui Nr. XIP-4726 pri­tar­ta.<text:s/></text:p>
        <text:p text:style-name="P765">Pa­grin­di­nis ko­mi­te­tas – Žmo­gaus tei­sių ko­mi­te­tas, pa­pil­do­mi – So­cia­li­nių rei­ka­lų ir dar­bo ko­mi­te­tas, Vals­ty­bės val­dy­mo ir sa­vi­val­dy­bių ko­mi­te­tas. Nu­ma­to­ma svars­ty­ti rug­sė­jo 26 d.<text:s/></text:p>
        <text:p text:style-name="P766"/>
        <text:p text:style-name="Laikas">12.19 val.</text:p>
        <text:p text:style-name="Roman12"><text:bookmark-start text:name="klausimas10"/>Sa­vai­tės (nuo 2012-09-11) – 2012 m. rug­sė­jo 11 d. (ant­ra­die­nio) ir 12 d. (tre­čia­die­nio) ple­na­ri­nių po­sė­džių dar­bo­tvarkės pa­tei­ki­mas ir tvir­ti­ni­mas</text:p>
        <text:p text:style-name="P767"><text:bookmark-end text:name="klausimas10"/></text:p>
        <text:p text:style-name="P768">Ger­bia­mie­ji ko­le­gos, da­bar aš jums pri­sta­ty­siu šios sa­vai­tės, t. y. rug­sė­jo 11 ir rug­sė­jo 12 d., dar­bo­tvarkes trum­pai. Rug­sė­jo 11 d. tik no­riu at­kreip­ti dė­me­sį, kad yra Kon­sti­tu­ci­jos kai ku­rių straips­nių pa­kei­ti­mo įsta­ty­mo pro­jek­to pir­ma­sis pri­ėmi­mas. To­liau yra dar tri­jų įsta­ty­mų pri­ėmi­mai. No­rė­tų­si, kad sa­lė­je bū­tų dau­giau žmo­nių. To­liau, bu­vo pa­da­ry­ta pri­ėmi­mo per­trau­ka dėl Mė­gė­jiš­kos žūk­lės įsta­ty­mo, ku­rį gra­ži­no Pre­zi­den­tė, ir­gi yra li­kęs pri­ėmi­mas. At­krei­piu dė­me­sį į 1-5a kom­plek­si­nį klau­si­mą, ir­gi bu­vo pa­da­ry­ta svars­ty­mo sta­di­jos per­trau­ka. Tai­gi pa­gal Sta­tu­tą rei­kė­jo įtrauk­ti į dar­bo­tvarkę.<text:s/></text:p>
        <text:p text:style-name="P769">Čia vi­si klau­si­mai iš pa­va­sa­rio se­si­jos. Lie­tuvos kul­tū­ros ta­ry­bos įsta­ty­mo pro­jek­tas. Bu­vo pri­ėmi­mo per­trau­ka, ati­dė­tas tik bal­sa­vi­mas. To­liau, Kul­tū­ros rė­mi­mo fon­do įsta­ty­mo ir­gi per­t­rauka ir Te­ri­to­ri­jų pla­na­vi­mo įsta­ty­mo ir­gi per­trau­ka iki ki­to po­sė­džio. Tai­gi pa­gal Sta­tu­tą mes vis­ką tą ir pa­da­rė­me, nes po per­trau­kos su­si­ren­ka­me pir­mą kar­tą.</text:p>
        <text:p text:style-name="P770">Da­bar Pre­zi­den­tės grą­žin­ti du pro­jek­tai. Tai Te­ri­to­ri­jų ad­mi­nist­ra­ci­nių vie­ne­tų ir jų ri­bų įsta­ty­mo 7 straips­nio pa­kei­ti­mo įsta­ty­mas, Tei­sė­kū­ros pa­grin­dų įsta­ty­mas ir nau­jai tei­kia­mas Įmo­nių ban­kro­to įsta­ty­mo kai ku­rių straips­nių pa­kei­ti­mo įsta­ty­mo pro­jek­tas.</text:p>
        <text:p text:style-name="P771">Da­bar, ger­bia­mie­ji ko­le­gos, 2-4 klau­si­mas. Teik­siu Sei­mo nu­ta­ri­mą „Dėl Re­mi­gi­jaus Re­ker­tos at­lei­di­mo iš Vy­riau­sio­sios tar­ny­bi­nės eti­kos ko­mi­si­jos na­rio ir šios ko­mi­si­jos pir­mi­nin­ko pa­rei­gų“, nes va­sa­ros me­tu ga­vau bū­tent šio ir ko­mi­si­jos na­rio, ir ko­mi­si­jos pir­mi­nin­ko pa­reiš­ki­mą su pra­šy­mu at­leis­ti iš už­ima­mų pa­rei­gų.<text:s/></text:p>
        <text:p text:style-name="P772">Na, ir pro­jek­tai, su­si­ję su na­rys­te Eu­ro­pos Są­jun­go­je, dėl ku­rių ga­li­mos Eu­ro­pos Są­jun­gos tei­sės pa­žei­di­mo pro­ce­dū­ros ar­ba jau yra pa­teik­ti pa­klau­si­mai.<text:s/></text:p>
        <text:p text:style-name="P773">To­liau ir­gi yra Pre­zi­den­tės tei­ki­mai dėl at­leidi­mo iš Vals­ty­bi­nės kai­nų ir ener­ge­ti­kos ko­mi­si­jos na­rio pa­rei­gų ir ki­to sky­ri­mo ir Sei­mo na­rių klau­si­mas, kur su­rink­ti pa­ra­šai ir įtrauk­tas į dar­botvarkę. Vie­nas yra dėl žmo­nių pa­lai­kų lai­do­ji­mo ir ki­tas, apie ku­rį kal­bė­jo ger­bia­ma­sis ko­le­ga B. Bra­daus­kas, dėl že­mės skly­po Kai­šia­do­rių ra­jo­ne Žiež­ma­rių se­niū­ni­jo­je. Taip pat įsta­ty­mų pro­jek­tai, ku­riuos tei­kia Vy­riau­sy­bė ar­ba mi­nist­rai.<text:s/></text:p>
        <text:p text:style-name="P774">Tai­gi tre­čia­die­nį, rug­sė­jo 12 d., to­liau pro­jek­tų svars­ty­mai. Li­kę dar­bai dar iš pa­va­sa­rio se­si­jos, pro­jek­tai, su­si­ję su na­rys­te Eu­ro­pos Są­jun­go­je. Ir pri­va­lo­mai įra­šo­mi tei­sės ak­tai, nes su­rink­ti pa­ra­šai.<text:s/></text:p>
        <text:p text:style-name="P775">Dar kar­tą pri­me­nu, rug­sė­jo 11 d. bus ry­ti­nis ir va­ka­ri­nis po­sė­dis, rug­sė­jo 12 d. – va­ka­ri­nis po­sė­dis nuo 14 val.<text:s/></text:p>
        <text:p text:style-name="P776">A. Sy­sas no­ri pa­klaus­ti.</text:p>
        <text:p text:style-name="Roman"><text:span text:style-name="T777">A. SYSAS</text:span><text:span text:style-name="T778"><text:s/></text:span><text:span text:style-name="T779">(</text:span><text:span text:style-name="T780">LSDPF</text:span><text:span text:style-name="T781">)</text:span><text:span text:style-name="T782">. Ačiū, pir</text:span><text:span text:style-name="T783">­mi</text:span><text:span text:style-name="T784">­nin</text:span><text:span text:style-name="T785">­ke. Aš ir</text:span><text:span text:style-name="T786">­gi pa</text:span><text:span text:style-name="T787">­si</text:span><text:span text:style-name="T788">­žiū</text:span><text:span text:style-name="T789">­rė</text:span><text:span text:style-name="T790">­jau ir no</text:span><text:span text:style-name="T791">­rė</text:span><text:span text:style-name="T792">­čiau su</text:span><text:span text:style-name="T793">­ži</text:span><text:span text:style-name="T794">­no</text:span><text:span text:style-name="T795">­ti. Ko</text:span><text:span text:style-name="T796">­kiu prin</text:span><text:span text:style-name="T797">­ci</text:span><text:span text:style-name="T798">­pu at</text:span><text:span text:style-name="T799">­ren</text:span><text:span text:style-name="T800">­ka</text:span><text:span text:style-name="T801">­te Sei</text:span><text:span text:style-name="T802">­mo na</text:span><text:span text:style-name="T803">­rių pa</text:span><text:span text:style-name="T804">­teik</text:span><text:span text:style-name="T805">­tus pro</text:span><text:span text:style-name="T806">­jek</text:span><text:span text:style-name="T807">­tus? Nes ant</text:span><text:span text:style-name="T808">­ra</text:span><text:span text:style-name="T809">­die</text:span><text:span text:style-name="T810">­nį yra 2-13, kur trys Sei</text:span><text:span text:style-name="T811">­mo na</text:span><text:span text:style-name="T812">­riai, aiš</text:span><text:span text:style-name="T813">­ku, gar</text:span><text:span text:style-name="T814">­būs Sei</text:span><text:span text:style-name="T815">­mo na</text:span><text:span text:style-name="T816">­riai. Tarp jų du mi</text:span><text:span text:style-name="T817">­nist</text:span><text:span text:style-name="T818">­rai, o vie</text:span><text:span text:style-name="T819">­nas Sei</text:span><text:span text:style-name="T820">­mo na</text:span><text:span text:style-name="T821">­rys ko</text:span><text:span text:style-name="T822">­mi</text:span><text:span text:style-name="T823">­te</text:span><text:span text:style-name="T824">­to pir</text:span><text:span text:style-name="T825">­mi</text:span><text:span text:style-name="T826">­nin</text:span><text:span text:style-name="T827">­kas. Ko</text:span><text:span text:style-name="T828">­kiu prin</text:span><text:span text:style-name="T829">­ci</text:span><text:span text:style-name="T830">­pu, nors sa</text:span><text:span text:style-name="T831">­kė</text:span><text:span text:style-name="T832">­te, kad bū</text:span><text:span text:style-name="T833">­si</text:span><text:span text:style-name="T834">­te griež</text:span><text:span text:style-name="T835">­ta kaip nie</text:span><text:span text:style-name="T836">­kad, bet tas griež</text:span><text:span text:style-name="T837">­tu</text:span><text:span text:style-name="T838">­mas su</text:span><text:span text:style-name="T839">­minkš</text:span><text:span text:style-name="T840">­ti</text:span><text:span text:style-name="T841">­na jū</text:span><text:span text:style-name="T842">­sų šir</text:span><text:span text:style-name="T843">­dį. Gal ga</text:span><text:span text:style-name="T844">­li</text:span><text:span text:style-name="T845">­te pa</text:span><text:span text:style-name="T846">­sa</text:span><text:span text:style-name="T847">­ky</text:span><text:span text:style-name="T848">­ti, ko</text:span><text:span text:style-name="T849">­kiu prin</text:span><text:span text:style-name="T850">­ci</text:span><text:span text:style-name="T851">­pu tą rei</text:span><text:span text:style-name="T852">­kė</text:span><text:span text:style-name="T853">­tų da</text:span><text:span text:style-name="T854">­ry</text:span><text:span text:style-name="T855">­ti?</text:span></text:p>
        <text:p text:style-name="Roman"><text:span text:style-name="T856">PIRMININKĖ.</text:span><text:span text:style-name="T857"><text:s/>Tas minkš</text:span><text:span text:style-name="T858">­tik</text:span><text:span text:style-name="T859">­lis bu</text:span><text:span text:style-name="T860">­vo tai, kad iš tie</text:span><text:span text:style-name="T861">­sų tuos pro</text:span><text:span text:style-name="T862">­jek</text:span><text:span text:style-name="T863">­tus pa</text:span><text:span text:style-name="T864">­tei</text:span><text:span text:style-name="T865">­kė gru</text:span><text:span text:style-name="T866">­pė Sei</text:span><text:span text:style-name="T867">­mo na</text:span><text:span text:style-name="T868">­rių (čia ne vie</text:span><text:span text:style-name="T869">­nas Sei</text:span><text:span text:style-name="T870">­mo na</text:span><text:span text:style-name="T871">­rys). Ki</text:span><text:span text:style-name="T872">­tas da</text:span><text:span text:style-name="T873">­ly</text:span><text:span text:style-name="T874">­kas, tai tie</text:span><text:span text:style-name="T875">­siog bu</text:span><text:span text:style-name="T876">­vo įra</text:span><text:span text:style-name="T877">­šy</text:span><text:span text:style-name="T878">­ta Vy</text:span><text:span text:style-name="T879">­riau</text:span><text:span text:style-name="T880">­sy</text:span><text:span text:style-name="T881">­bės pro</text:span><text:span text:style-name="T882">­gra</text:span><text:span text:style-name="T883">­mo</text:span><text:span text:style-name="T884">­je, bet kad grei</text:span><text:span text:style-name="T885">­čiau bū</text:span><text:span text:style-name="T886">­tų pa</text:span><text:span text:style-name="T887">­tei</text:span><text:span text:style-name="T888">­ki</text:span><text:span text:style-name="T889">­mas, jie vi</text:span><text:span text:style-name="T890">­si trys Sei</text:span><text:span text:style-name="T891">­mo na</text:span><text:span text:style-name="T892">­riai, nors vie</text:span><text:span text:style-name="T893">­nas jų yra mi</text:span><text:span text:style-name="T894">­nist</text:span><text:span text:style-name="T895">­ras, yra įtrauk</text:span><text:span text:style-name="T896">­ta ir į dar</text:span><text:span text:style-name="T897">­bų se</text:span><text:span text:style-name="T898">­si</text:span><text:span text:style-name="T899">­jos pro</text:span><text:span text:style-name="T900">­gra</text:span><text:span text:style-name="T901">­mą, ir į dar</text:span><text:span text:style-name="T902">­bo</text:span><text:span text:style-name="T903">­tvarkę.</text:span></text:p>
        <text:p text:style-name="Roman"><text:span text:style-name="T904">Ar ga</text:span><text:span text:style-name="T905">­li</text:span><text:span text:style-name="T906">­te pri</text:span><text:span text:style-name="T907">­tar</text:span><text:span text:style-name="T908">­ti ki</text:span><text:span text:style-name="T909">­tos sa</text:span><text:span text:style-name="T910">­vai</text:span><text:span text:style-name="T911">­tės dar</text:span><text:span text:style-name="T912">­bo</text:span><text:span text:style-name="T913">­tvar</text:span><text:span text:style-name="T914">­kei?<text:s/></text:span><text:span text:style-name="T915">Ačiū.</text:span></text:p>
        <text:p text:style-name="P916"/>
        <text:p text:style-name="Laikas">12.24 val.</text:p>
        <text:p text:style-name="Roman12"><text:bookmark-start text:name="klausimas12"/><text:bookmark-start text:name="klausimas11"/>Sei­mo na­rių pa­reiš­ki­mai</text:p>
        <text:p text:style-name="P917"><text:bookmark-end text:name="klausimas12"/><text:bookmark-end text:name="klausimas11"/></text:p>
        <text:p text:style-name="Roman">Ir pas­ku­ti­nis šios die­nos klau­si­mas – Sei­mo na­rių pa­reiš­ki­mai. Kvie­čiu į tri­bū­ną V. Val­kiū­ną.</text:p>
        <text:p text:style-name="P918"><text:span text:style-name="T919">V. VALKIŪNAS</text:span><text:span text:style-name="T920"><text:s/></text:span><text:span text:style-name="T921">(</text:span><text:span text:style-name="T922">MSG</text:span><text:span text:style-name="T923">)</text:span><text:span text:style-name="T924">. Ger</text:span><text:span text:style-name="T925">­bia</text:span><text:span text:style-name="T926">­mie</text:span><text:span text:style-name="T927">­ji, ne</text:span><text:span text:style-name="T928">­se</text:span><text:span text:style-name="T929">­niai džiau</text:span><text:span text:style-name="T930">­gė</text:span><text:span text:style-name="T931">­mės Lie</text:span><text:span text:style-name="T932">­tu</text:span><text:span text:style-name="T933">­vos spor</text:span><text:span text:style-name="T934">­ti</text:span><text:span text:style-name="T935">­nin</text:span><text:span text:style-name="T936">­kų lai</text:span><text:span text:style-name="T937">­mė</text:span><text:span text:style-name="T938">­ji</text:span><text:span text:style-name="T939">­mais. Man taip pat džiu</text:span><text:span text:style-name="T940">­gu, ir jiems už tai nuo</text:span><text:span text:style-name="T941">­šir</text:span><text:span text:style-name="T942">­dus ačiū. Ta</text:span><text:span text:style-name="T943">­čiau kas liū</text:span><text:span text:style-name="T944">­di</text:span><text:span text:style-name="T945">­na? Rū</text:span><text:span text:style-name="T946">­ta Mei</text:span><text:span text:style-name="T947">­lu</text:span><text:span text:style-name="T948">­ty</text:span><text:span text:style-name="T949">­tė tre</text:span><text:span text:style-name="T950">­ni</text:span><text:span text:style-name="T951">­ra</text:span><text:span text:style-name="T952">­vo</text:span><text:span text:style-name="T953">­si An</text:span><text:span text:style-name="T954">­gli</text:span><text:span text:style-name="T955">­jo</text:span><text:span text:style-name="T956">­je, kar</text:span><text:span text:style-name="T957">­tu su tė</text:span><text:span text:style-name="T958">­čiu bu</text:span><text:span text:style-name="T959">­vo pri</text:span><text:span text:style-name="T960">­vers</text:span><text:span text:style-name="T961">­ta emig</text:span><text:span text:style-name="T962">­ruo</text:span><text:span text:style-name="T963">­ti dėl sun</text:span><text:span text:style-name="T964">­kios fi</text:span><text:span text:style-name="T965">­nan</text:span><text:span text:style-name="T966">­si</text:span><text:span text:style-name="T967">­nės pa</text:span><text:span text:style-name="T968">­dė</text:span><text:span text:style-name="T969">­ties. O Lie</text:span><text:span text:style-name="T970">­tu</text:span><text:span text:style-name="T971">­vo</text:span><text:span text:style-name="T972">­je ne</text:span><text:span text:style-name="T973">­vys</text:span><text:span text:style-name="T974">­to</text:span><text:span text:style-name="T975">­ma ga</text:span><text:span text:style-name="T976">­my</text:span><text:span text:style-name="T977">­ba, ne</text:span><text:span text:style-name="T978">­ku</text:span><text:span text:style-name="T979">­ria</text:span><text:span text:style-name="T980">­mos dar</text:span><text:span text:style-name="T981">­bo vie</text:span><text:span text:style-name="T982">­tos. Mū</text:span><text:span text:style-name="T983">­sų olim</text:span><text:span text:style-name="T984">­pie</text:span><text:span text:style-name="T985">­čiai vi</text:span><text:span text:style-name="T986">­sų mū</text:span><text:span text:style-name="T987">­sų gė</text:span><text:span text:style-name="T988">­dai ap</text:span><text:span text:style-name="T989">­reng</text:span><text:span text:style-name="T990">­ti spor</text:span><text:span text:style-name="T991">­ti</text:span><text:span text:style-name="T992">­ne ap</text:span><text:span text:style-name="T993">­ran</text:span><text:span text:style-name="T994">­ga, pa</text:span><text:span text:style-name="T995">­ga</text:span><text:span text:style-name="T996">­min</text:span><text:span text:style-name="T997">­ta – kur jūs ma</text:span><text:span text:style-name="T998">­no</text:span><text:span text:style-name="T999">­te? – pa</text:span><text:span text:style-name="T1000">­ga</text:span><text:span text:style-name="T1001">­min</text:span><text:span text:style-name="T1002">­ta Bal</text:span><text:span text:style-name="T1003">­ta</text:span><text:span text:style-name="T1004">­ru</text:span><text:span text:style-name="T1005">­si</text:span><text:span text:style-name="T1006">­jo</text:span><text:span text:style-name="T1007">­je! Klau</text:span><text:span text:style-name="T1008">­sia</text:span><text:span text:style-name="T1009">­ma, ko</text:span><text:span text:style-name="T1010">­dėl ne Lie</text:span><text:span text:style-name="T1011">­tu</text:span><text:span text:style-name="T1012">­vo</text:span><text:span text:style-name="T1013">­je, Pir</text:span><text:span text:style-name="T1014">­mi</text:span><text:span text:style-name="T1015">­nin</text:span><text:span text:style-name="T1016">­kė klau</text:span><text:span text:style-name="T1017">­sia? Čia rei</text:span><text:span text:style-name="T1018">­kia „Au</text:span><text:span text:style-name="T1019">­di</text:span><text:span text:style-name="T1020">­mo“ pa</text:span><text:span text:style-name="T1021">­klaus</text:span><text:span text:style-name="T1022">­ti, ki</text:span><text:span text:style-name="T1023">­tų. Ne lie</text:span><text:span text:style-name="T1024">­tu</text:span><text:span text:style-name="T1025">­vių ran</text:span><text:span text:style-name="T1026">­ko</text:span><text:span text:style-name="T1027">­mis, bet mū</text:span><text:span text:style-name="T1028">­sų se</text:span><text:span text:style-name="T1029">­se</text:span><text:span text:style-name="T1030">­rų ir bro</text:span><text:span text:style-name="T1031">­lių bal</text:span><text:span text:style-name="T1032">­ta</text:span><text:span text:style-name="T1033">­ru</text:span><text:span text:style-name="T1034">­sių. Jie šau</text:span><text:span text:style-name="T1035">­nuo</text:span><text:span text:style-name="T1036">­liai, o mes?! Ką, ne</text:span><text:span text:style-name="T1037">­be</text:span><text:span text:style-name="T1038">­ga</text:span><text:span text:style-name="T1039">­li</text:span><text:span text:style-name="T1040">­me sau ir spor</text:span><text:span text:style-name="T1041">­ti</text:span><text:span text:style-name="T1042">­nių dra</text:span><text:span text:style-name="T1043">­bu</text:span><text:span text:style-name="T1044">­žių pa</text:span><text:span text:style-name="T1045">­siū</text:span><text:span text:style-name="T1046">­ti, kai Aly</text:span><text:span text:style-name="T1047">­taus siu</text:span><text:span text:style-name="T1048">­vi</text:span><text:span text:style-name="T1049">­mo fab</text:span><text:span text:style-name="T1050">­ri</text:span><text:span text:style-name="T1051">­kas „Dai</text:span><text:span text:style-name="T1052">­na</text:span><text:span text:style-name="T1053">­va“ pui</text:span><text:span text:style-name="T1054">­kiai siū</text:span><text:span text:style-name="T1055">­da</text:span><text:span text:style-name="T1056">­mas tu</text:span><text:span text:style-name="T1057">­ri re</text:span><text:span text:style-name="T1058">­zer</text:span><text:span text:style-name="T1059">­vų, kai Lie</text:span><text:span text:style-name="T1060">­tu</text:span><text:span text:style-name="T1061">­vo</text:span><text:span text:style-name="T1062">­je siu</text:span><text:span text:style-name="T1063">­vi</text:span><text:span text:style-name="T1064">­mas bu</text:span><text:span text:style-name="T1065">­vo tra</text:span><text:span text:style-name="T1066">­di</text:span><text:span text:style-name="T1067">­ci</text:span><text:span text:style-name="T1068">­nė veik</text:span><text:span text:style-name="T1069">­la. Kas nu</text:span><text:span text:style-name="T1070">­ti</text:span><text:span text:style-name="T1071">­ko? Kas kal</text:span><text:span text:style-name="T1072">­tas? Res</text:span><text:span text:style-name="T1073">­pub</text:span><text:span text:style-name="T1074">­li</text:span><text:span text:style-name="T1075">­ko</text:span><text:span text:style-name="T1076">­nai ga</text:span><text:span text:style-name="T1077">­li at</text:span><text:span text:style-name="T1078">­sa</text:span><text:span text:style-name="T1079">­ky</text:span><text:span text:style-name="T1080">­ti. To</text:span><text:span text:style-name="T1081">­dėl, kad va</text:span><text:span text:style-name="T1082">­di</text:span><text:span text:style-name="T1083">­na</text:span><text:span text:style-name="T1084">­mie</text:span><text:span text:style-name="T1085">­ji ly</text:span><text:span text:style-name="T1086">­de</text:span><text:span text:style-name="T1087">­riai, nie</text:span><text:span text:style-name="T1088">­ko ne</text:span><text:span text:style-name="T1089">­da</text:span><text:span text:style-name="T1090">­ro ir ne</text:span><text:span text:style-name="T1091">­si</text:span><text:span text:style-name="T1092">­ruo</text:span><text:span text:style-name="T1093">­šia da</text:span><text:span text:style-name="T1094">­ry</text:span><text:span text:style-name="T1095">­ti, kad pa</text:span><text:span text:style-name="T1096">­keis</text:span><text:span text:style-name="T1097">­tų si</text:span><text:span text:style-name="T1098">­tu</text:span><text:span text:style-name="T1099">­a</text:span><text:span text:style-name="T1100">­ci</text:span><text:span text:style-name="T1101">­ją. Iš jų gir</text:span><text:span text:style-name="T1102">­di</text:span><text:span text:style-name="T1103">­mas tik var</text:span><text:span text:style-name="T1104">­ga</text:span><text:span text:style-name="T1105">­nas tuš</text:span><text:span text:style-name="T1106">­čia</text:span><text:span text:style-name="T1107">­žo</text:span><text:span text:style-name="T1108">­džia</text:span><text:span text:style-name="T1109">­vi</text:span><text:span text:style-name="T1110">­mas.</text:span></text:p>
        <text:p text:style-name="P1111">Ką da­ro va­di­na­mie­ji briu­se­li­niai de­pu­ta­tai, de­le­guo­ti par­la­men­ti­nių par­ti­jų? Ogi nie­ko. Pa­de­da tarp­tau­ti­niams lo­bis­tams dar dau­giau smaug­ti Lie­tu­vą ir kur­ti dar­bo vie­tas net ne Eu­ro­pos Są­jun­gos ša­ly­se. Ver­čia Lie­tu­vos pi­lie­čius emig­ruo­ti, duo­nos kąs­nio ieš­ko­ti sve­tur.<text:s/></text:p>
        <text:p text:style-name="P1112"><text:span text:style-name="T1113">Žmo</text:span><text:span text:style-name="T1114">­nės ne</text:span><text:span text:style-name="T1115">­no</text:span><text:span text:style-name="T1116">­ri… tie ge</text:span><text:span text:style-name="T1117">­o</text:span><text:span text:style-name="T1118">­po</text:span><text:span text:style-name="T1119">­li</text:span><text:span text:style-name="T1120">­ti</text:span><text:span text:style-name="T1121">­niai re</text:span><text:span text:style-name="T1122">­ci</text:span><text:span text:style-name="T1123">­dy</text:span><text:span text:style-name="T1124">­vis</text:span><text:span text:style-name="T1125">­tai, vi</text:span><text:span text:style-name="T1126">­so</text:span><text:span text:style-name="T1127">­kio plau</text:span><text:span text:style-name="T1128">­ko li</text:span><text:span text:style-name="T1129">­be</text:span><text:span text:style-name="T1130">­ra</text:span><text:span text:style-name="T1131">­lai gin</text:span><text:span text:style-name="T1132">­ti na</text:span><text:span text:style-name="T1133">­cio</text:span><text:span text:style-name="T1134">­na</text:span><text:span text:style-name="T1135">­li</text:span><text:span text:style-name="T1136">­nius Lie</text:span><text:span text:style-name="T1137">­tu</text:span><text:span text:style-name="T1138">­vos in</text:span><text:span text:style-name="T1139">­te</text:span><text:span text:style-name="T1140">­re</text:span><text:span text:style-name="T1141">­sus. Tik žo</text:span><text:span text:style-name="T1142">­džiai, žo</text:span><text:span text:style-name="T1143">­džiai, tuš</text:span><text:span text:style-name="T1144">­ti žo</text:span><text:span text:style-name="T1145">­džiai jų lū</text:span><text:span text:style-name="T1146">­po</text:span><text:span text:style-name="T1147">­se. Res</text:span><text:span text:style-name="T1148">­pub</text:span><text:span text:style-name="T1149">­li</text:span><text:span text:style-name="T1150">­ko</text:span><text:span text:style-name="T1151">­nų<text:s/></text:span>par­ti­ją ban­do­ma izo­liuo­ti. Ko­dėl? To­dėl, kad res­pub­li­ko­nai už dar­bo vie­tų ir gė­rio kū­ri­mą Lie­tu­vo­je, o ne Bal­ta­ru­si­jo­je, Ki­ni­jo­je ar La­o­se. Mes už sa­vo žmo­gų, Lie­tu­vos pi­lie­tį, mes už Lie­tu­vą, kur no­ri­si gy­ven­ti. Ačiū. (<text:span text:style-name="T1152">Bal</text:span><text:span text:style-name="T1153">­sai sa</text:span><text:span text:style-name="T1154">­lė</text:span><text:span text:style-name="T1155">­je, plo</text:span><text:span text:style-name="T1156">­ji</text:span><text:span text:style-name="T1157">­mai</text:span>)</text:p>
        <text:p text:style-name="P1158"><text:span text:style-name="T1159">PIRMININKĖ.</text:span><text:s/>Ger­bia­mie­ji ko­le­gos, aš tie­siog no­riu at­kreip­ti dė­me­sį, kad Sei­mo tri­bū­na nėra prieš­rin­ki­mi­nės agi­ta­ci­jos tri­bū­na. Taip, Sei­mo na­rys tu­ri tei­sę skai­ty­ti pa­reiš­ki­mus, iš tik­rų­jų pra­džio­je pa­reiš­ki­mas ati­ti­ko mū­sų nu­sta­ty­tą Sta­tu­tą ir ga­li­my­bes tą pa­da­ry­ti, bet pa­bai­ga tai tik­rai… Pra­šy­čiau, kad ki­ti Sei­mo na­riai, ku­rie skai­tys pa­reiš­ki­mus, tik­rai ne­už­si­im­tų prieš­rin­ki­mi­ne agi­taci­ja.</text:p>
        <text:p text:style-name="P1160">O da­bar re­gist­ruo­ja­mės, pa­žiū­rė­si­me, kiek čia li­ko.</text:p>
        <text:p text:style-name="P1161">Už­si­re­gist­ra­vo 51 Sei­mo na­rys.</text:p>
        <text:p text:style-name="P1162">Tai­gi, ger­bia­mie­ji ko­le­gos, pir­mo­sios ru­dens se­si­jos die­nos, 2012 m. rug­sė­jo 10 d., ple­na­ri­nis po­sė­dis baig­tas.</text:p>
      </text:section>
      <text:section text:name="Sect2" text:style-name="S2">
        <text:p text:style-name="P1163"/>
        <text:p text:style-name="P1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rugsėjo 10 d.<text:tab/><text:tab/>Plenarinis posėdis Nr. 46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65</text:span><text:span text:style-name="T8"><text:tab/></text:span><text:span text:style-name="T9"><text:tab/></text:span><text:span text:style-name="T10">2012 m. rugsėjo 1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20:19:00Z</meta:creation-date>
    <dc:date>2017-03-04T20:1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3020" meta:word-count="16023" meta:character-count="120841" meta:row-count="4313" meta:non-whitespace-character-count="107838"/>
  </office:meta>
</office:document-meta>
</file>