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style:style style:name="P1" style:parent-style-name="Normal" style:master-page-name="MPF0" style:family="paragraph">
      <style:paragraph-properties fo:break-before="page" fo:text-align="center">
        <style:tab-stops>
          <style:tab-stop style:type="left" style:position="4.875in"/>
        </style:tab-stops>
      </style:paragraph-properties>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P26" style:parent-style-name="BodyText" style:family="paragraph">
      <style:text-properties fo:font-weight="bold" style:font-weight-asian="bold" style:font-weight-complex="bold" fo:font-size="12pt" style:font-size-asian="12pt" style:font-size-complex="12pt"/>
    </style:style>
    <style:style style:name="P27" style:parent-style-name="BodyText" style:family="paragraph">
      <style:paragraph-properties fo:text-indent="0.5in"/>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fo:margin-right="0.1555in" fo:text-indent="0.2958in">
        <style:tab-stops>
          <style:tab-stop style:type="left" style:position="0.6895in"/>
          <style:tab-stop style:type="left" style:position="1.1812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0"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1"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2"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3"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4"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37" style:parent-style-name="DefaultParagraphFont" style:family="text">
      <style:text-properties fo:font-size="12pt" style:font-size-asian="12pt" style:font-size-complex="12pt" fo:language="lt" fo:country="LT" style:language-asian="lt" style:country-asian="LT"/>
    </style:style>
    <style:style style:name="P38" style:parent-style-name="Normal" style:family="paragraph">
      <style:paragraph-properties fo:text-align="justify" fo:text-indent="0.2958in">
        <style:tab-stops>
          <style:tab-stop style:type="left" style:position="0.6895in"/>
          <style:tab-stop style:type="left" style:position="4.875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Hyperlink"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Hyperlink"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margin-right="-0.0312in" fo:text-indent="0.2958in">
        <style:tab-stops>
          <style:tab-stop style:type="left" style:position="0.625in"/>
          <style:tab-stop style:type="left" style:position="0.6895in"/>
        </style:tab-stops>
      </style:paragraph-propertie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language-asian="lt" style:country-asian="LT"/>
    </style:style>
    <style:style style:name="T73" style:parent-style-name="DefaultParagraphFont" style:family="text">
      <style:text-properties fo:font-size="12pt" style:font-size-asian="12pt" style:font-size-complex="12pt" fo:language="lt" fo:country="LT" style:language-asian="lt" style:country-asian="LT"/>
    </style:style>
    <style:style style:name="T74" style:parent-style-name="DefaultParagraphFont" style:family="text">
      <style:text-properties fo:font-size="12pt" style:font-size-asian="12pt" style:font-size-complex="12pt"/>
    </style:style>
    <style:style style:name="T75" style:parent-style-name="Hyperlink" style:family="text">
      <style:text-properties style:use-window-font-color="true" fo:font-size="12pt" style:font-size-asian="12pt" style:font-size-complex="12pt" style:text-underline-type="none"/>
    </style:style>
    <style:style style:name="T76" style:parent-style-name="DefaultParagraphFont" style:family="text">
      <style:text-properties fo:font-size="12pt" style:font-size-asian="12pt" style:font-size-complex="12pt"/>
    </style:style>
    <style:style style:name="T77" style:parent-style-name="Hyperlink"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fo:language="lt" fo:country="LT" style:language-asian="lt" style:country-asian="LT"/>
    </style:style>
    <style:style style:name="P80" style:parent-style-name="Normal" style:family="paragraph">
      <style:paragraph-properties fo:text-align="justify" fo:text-indent="0.2958in">
        <style:tab-stops>
          <style:tab-stop style:type="left" style:position="0.6895in"/>
          <style:tab-stop style:type="left" style:position="1.1812in"/>
        </style:tab-stops>
      </style:paragraph-properties>
      <style:text-properties fo:font-size="12pt" style:font-size-asian="12pt" style:font-size-complex="12pt" fo:language="lt" fo:country="LT"/>
    </style:style>
    <style:style style:name="P81" style:parent-style-name="NoSpacing" style:family="paragraph">
      <style:paragraph-properties fo:text-align="justify" fo:margin-left="0.2958in">
        <style:tab-stops>
          <style:tab-stop style:type="left" style:position="0.3937in"/>
          <style:tab-stop style:type="left" style:position="0.4541in"/>
          <style:tab-stop style:type="left" style:position="0.8854in"/>
        </style:tab-stops>
      </style:paragraph-properties>
    </style:style>
    <style:style style:name="T82" style:parent-style-name="DefaultParagraphFont" style:family="text">
      <style:text-properties style:font-name="Times New Roman" fo:font-weight="bold" style:font-weight-asian="bold" fo:font-size="12pt" style:font-size-asian="12pt" style:font-size-complex="12pt" fo:language="lt" fo:country="LT"/>
    </style:style>
    <style:style style:name="T83" style:parent-style-name="DefaultParagraphFont" style:family="text">
      <style:text-properties style:font-name="Times New Roman" fo:font-weight="bold" style:font-weight-asian="bold" fo:font-size="12pt" style:font-size-asian="12pt" style:font-size-complex="12pt" fo:language="lt" fo:country="LT"/>
    </style:style>
    <style:style style:name="P84" style:parent-style-name="NoSpacing" style:family="paragraph">
      <style:paragraph-properties fo:text-align="justify" fo:text-indent="0.2958in">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fo:language="lt" fo:country="LT"/>
    </style:style>
    <style:style style:name="P85" style:parent-style-name="Normal" style:family="paragraph">
      <style:paragraph-properties fo:text-align="justify" fo:text-indent="0.2958in">
        <style:tab-stops>
          <style:tab-stop style:type="left" style:position="0.6895in"/>
          <style:tab-stop style:type="left" style:position="1.1812in"/>
        </style:tab-stops>
      </style:paragraph-properties>
      <style:text-properties fo:font-size="12pt" style:font-size-asian="12pt" style:font-size-complex="12pt" fo:language="lt" fo:country="LT" fo:hyphenate="false"/>
    </style:style>
    <style:style style:name="P86" style:parent-style-name="NoSpacing" style:family="paragraph">
      <style:paragraph-properties fo:text-align="justify" fo:text-indent="0.2958in">
        <style:tab-stops>
          <style:tab-stop style:type="left" style:position="0in"/>
          <style:tab-stop style:type="left" style:position="0.6895in"/>
          <style:tab-stop style:type="left" style:position="1.1812in"/>
        </style:tab-stops>
      </style:paragraph-properties>
    </style:style>
    <style:style style:name="T87" style:parent-style-name="DefaultParagraphFont" style:family="text">
      <style:text-properties style:font-name="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fo:font-weight="bold" style:font-weight-asian="bold" fo:font-size="12pt" style:font-size-asian="12pt" style:font-size-complex="12pt" fo:language="lt" fo:country="LT"/>
    </style:style>
    <style:style style:name="P90" style:parent-style-name="Normal" style:family="paragraph">
      <style:paragraph-properties fo:text-align="justify" fo:text-indent="0.2958in">
        <style:tab-stops>
          <style:tab-stop style:type="left" style:position="0.6895in"/>
          <style:tab-stop style:type="left" style:position="1.1812in"/>
        </style:tab-stops>
      </style:paragraph-properties>
    </style:style>
    <style:style style:name="T91" style:parent-style-name="DefaultParagraphFont" style:family="text">
      <style:text-properties fo:font-size="12pt" style:font-size-asian="12pt" style:font-size-complex="12pt" fo:language="lt" fo:country="LT" style:language-asian="lt" style:country-asian="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language-asian="lt" style:country-asian="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justify" fo:text-indent="0.2958in">
        <style:tab-stops>
          <style:tab-stop style:type="left" style:position="0.6895in"/>
          <style:tab-stop style:type="left" style:position="1.1812in"/>
        </style:tab-stops>
      </style:paragraph-properties>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Hyperlink"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Hyperlink"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Hyperlink" style:family="text">
      <style:text-properties style:use-window-font-color="true" fo:font-size="12pt" style:font-size-asian="12pt" style:font-size-complex="12pt" style:text-underline-type="none"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style:font-weight-complex="bold" fo:font-size="12pt" style:font-size-asian="12pt" style:font-size-complex="12pt" fo:language="lt" fo:country="LT"/>
    </style:style>
    <style:style style:name="P130" style:parent-style-name="NoSpacing1" style:family="paragraph">
      <style:paragraph-properties fo:text-align="justify" fo:text-indent="0.2958in">
        <style:tab-stops>
          <style:tab-stop style:type="left" style:position="0.625in"/>
          <style:tab-stop style:type="left" style:position="0.6895in"/>
        </style:tab-stops>
      </style:paragraph-properties>
    </style:style>
    <style:style style:name="T131" style:parent-style-name="DefaultParagraphFont" style:family="text">
      <style:text-properties style:font-name="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fo:font-size="12pt" style:font-size-asian="12pt" style:font-size-complex="12pt" fo:language="lt" fo:country="LT" style:language-asian="lt" style:country-asian="L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language-asian="lt" style:country-asian="LT"/>
    </style:style>
    <style:style style:name="P139" style:parent-style-name="Normal" style:family="paragraph">
      <style:paragraph-properties fo:text-align="justify" fo:text-indent="0.2958in">
        <style:tab-stops>
          <style:tab-stop style:type="left" style:position="0.625in"/>
          <style:tab-stop style:type="left" style:position="0.6895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T151" style:parent-style-name="DefaultParagraphFont" style:family="text">
      <style:text-properties style:font-weight-complex="bold"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Hyperlink" style:family="text">
      <style:text-properties style:use-window-font-color="true" fo:font-size="12pt" style:font-size-asian="12pt" style:font-size-complex="12pt" style:text-underline-type="none"/>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letter-spacing="-0.0013in" fo:font-size="12pt" style:font-size-asian="12pt" style:font-size-complex="12pt"/>
    </style:style>
    <style:style style:name="T168" style:parent-style-name="DefaultParagraphFont" style:family="text">
      <style:text-properties fo:letter-spacing="-0.0013in" fo:font-size="12pt" style:font-size-asian="12pt" style:font-size-complex="12pt"/>
    </style:style>
    <style:style style:name="P169" style:parent-style-name="Normal" style:family="paragraph">
      <style:paragraph-properties fo:text-align="justify" fo:text-indent="0.2958in"/>
      <style:text-properties fo:font-size="12pt" style:font-size-asian="12pt" style:font-size-complex="12pt"/>
    </style:style>
    <style:style style:name="P170"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71" style:parent-style-name="BodyText" style:family="paragraph">
      <style:paragraph-properties fo:text-align="justify" fo:text-indent="0.2958in">
        <style:tab-stops>
          <style:tab-stop style:type="left" style:position="0.5909in"/>
          <style:tab-stop style:type="left" style:position="1.0833in"/>
          <style:tab-stop style:type="left" style:position="1.1812in"/>
        </style:tab-stops>
      </style:paragraph-properties>
      <style:text-properties fo:font-size="12pt" style:font-size-asian="12pt" style:font-size-complex="12pt"/>
    </style:style>
    <style:style style:name="P172" style:parent-style-name="BodyText" style:family="paragraph">
      <style:paragraph-properties fo:text-align="justify" fo:margin-left="0in" fo:text-indent="0.2958in">
        <style:tab-stops>
          <style:tab-stop style:type="left" style:position="0.5909in"/>
          <style:tab-stop style:type="left" style:position="1.0833in"/>
          <style:tab-stop style:type="left" style:position="1.1812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language-asian="lt" style:country-asian="L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fo:font-size="12pt" style:font-size-asian="12pt" style:font-size-complex="12pt" style:language-asian="lt" style:country-asian="L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BodyText" style:family="paragraph">
      <style:paragraph-properties fo:text-align="justify" fo:margin-left="0in" fo:text-indent="0.2958in">
        <style:tab-stops>
          <style:tab-stop style:type="left" style:position="0in"/>
          <style:tab-stop style:type="left" style:position="0.4923in"/>
        </style:tab-stops>
      </style:paragraph-properties>
      <style:text-properties fo:hyphenate="false"/>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language-asian="lt" style:country-asian="LT"/>
    </style:style>
    <style:style style:name="T222" style:parent-style-name="DefaultParagraphFont" style:family="text">
      <style:text-properties fo:font-size="12pt" style:font-size-asian="12pt" style:font-size-complex="12pt" style:language-asian="lt" style:country-asian="L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BodyText" style:family="paragraph">
      <style:paragraph-properties fo:text-align="justify" fo:margin-left="0in" fo:text-indent="0.2958in">
        <style:tab-stops>
          <style:tab-stop style:type="left" style:position="0in"/>
          <style:tab-stop style:type="left" style:position="0.5909in"/>
        </style:tab-stops>
      </style:paragraph-properties>
      <style:text-properties fo:hyphenate="false"/>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Hyperlink"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BodyText" style:family="paragraph">
      <style:paragraph-properties fo:text-align="justify" fo:margin-left="0in" fo:text-indent="0.2958in">
        <style:tab-stops>
          <style:tab-stop style:type="left" style:position="0.5909in"/>
          <style:tab-stop style:type="left" style:position="1.1812in"/>
        </style:tab-stops>
      </style:paragraph-properties>
      <style:text-properties fo:font-size="12pt" style:font-size-asian="12pt" style:font-size-complex="12pt" fo:hyphenate="false"/>
    </style:style>
    <style:style style:name="P247" style:parent-style-name="NoSpacing" style:family="paragraph">
      <style:paragraph-properties fo:text-align="justify" fo:margin-left="0in" fo:text-indent="0.2958in">
        <style:tab-stops>
          <style:tab-stop style:type="left" style:position="0.5909in"/>
          <style:tab-stop style:type="left" style:position="0.625in"/>
        </style:tab-stops>
      </style:paragraph-properties>
      <style:text-properties style:font-name="Times New Roman" fo:font-size="12pt" style:font-size-asian="12pt" style:font-size-complex="12pt" fo:language="lt" fo:country="LT"/>
    </style:style>
    <style:style style:name="P248" style:parent-style-name="NoSpacing1" style:family="paragraph">
      <style:paragraph-properties fo:text-align="justify" fo:margin-left="0in" fo:text-indent="0.2958in">
        <style:tab-stops>
          <style:tab-stop style:type="left" style:position="0.5909in"/>
          <style:tab-stop style:type="left" style:position="0.625in"/>
        </style:tab-stops>
      </style:paragraph-properties>
      <style:text-properties style:font-name="Times New Roman" fo:color="#000000" fo:font-size="12pt" style:font-size-asian="12pt" style:font-size-complex="12pt" fo:language="lt" fo:country="LT"/>
    </style:style>
    <style:style style:name="P249" style:parent-style-name="NoSpacing1" style:family="paragraph">
      <style:paragraph-properties fo:text-align="justify" fo:margin-left="0in" fo:text-indent="0.2958in">
        <style:tab-stops>
          <style:tab-stop style:type="left" style:position="0.5909in"/>
          <style:tab-stop style:type="left" style:position="0.625in"/>
        </style:tab-stops>
      </style:paragraph-properties>
    </style:style>
    <style:style style:name="T250" style:parent-style-name="DefaultParagraphFont" style:family="text">
      <style:text-properties style:font-name="Times New Roman" fo:color="#000000" fo:font-size="12pt" style:font-size-asian="12pt" style:font-size-complex="12pt" fo:language="lt" fo:country="LT"/>
    </style:style>
    <style:style style:name="T251" style:parent-style-name="DefaultParagraphFont" style:family="text">
      <style:text-properties style:font-name="Times New Roman" fo:color="#000000"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fo:language="lt" fo:country="LT"/>
    </style:style>
    <style:style style:name="P256" style:parent-style-name="BodyText" style:family="paragraph">
      <style:paragraph-properties fo:text-align="justify" fo:margin-left="0in" fo:text-indent="0.2958in">
        <style:tab-stops>
          <style:tab-stop style:type="left" style:position="0.5909in"/>
          <style:tab-stop style:type="left" style:position="1.1812in"/>
        </style:tab-stops>
      </style:paragraph-properties>
      <style:text-properties fo:hyphenate="false"/>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P265" style:parent-style-name="NoSpacing1" style:family="paragraph">
      <style:paragraph-properties fo:text-align="justify" fo:margin-left="0in" fo:text-indent="0.2958in">
        <style:tab-stops>
          <style:tab-stop style:type="left" style:position="0.5909in"/>
          <style:tab-stop style:type="left" style:position="0.625in"/>
        </style:tab-stops>
      </style:paragraph-properties>
      <style:text-properties style:font-name="Times New Roman" fo:font-size="12pt" style:font-size-asian="12pt" style:font-size-complex="12pt" fo:language="lt" fo:country="LT"/>
    </style:style>
    <style:style style:name="P266" style:parent-style-name="NoSpacing1" style:family="paragraph">
      <style:paragraph-properties fo:text-align="justify" fo:margin-left="0in" fo:text-indent="0.2958in">
        <style:tab-stops>
          <style:tab-stop style:type="left" style:position="0.5909in"/>
          <style:tab-stop style:type="left" style:position="0.625in"/>
        </style:tab-stops>
      </style:paragraph-properties>
      <style:text-properties style:font-name="Times New Roman" fo:font-size="12pt" style:font-size-asian="12pt" style:font-size-complex="12pt" fo:language="lt" fo:country="LT"/>
    </style:style>
    <style:style style:name="P267" style:parent-style-name="Normal" style:family="paragraph">
      <style:paragraph-properties fo:text-align="justify" fo:margin-left="0in" fo:text-indent="0.2958in">
        <style:tab-stops>
          <style:tab-stop style:type="left" style:position="0.5909in"/>
          <style:tab-stop style:type="left" style:position="0.625in"/>
        </style:tab-stops>
      </style:paragraph-properties>
      <style:text-properties fo:font-size="12pt" style:font-size-asian="12pt" style:font-size-complex="12pt"/>
    </style:style>
    <style:style style:name="P268" style:parent-style-name="NoSpacing" style:family="paragraph">
      <style:paragraph-properties fo:text-align="justify" fo:text-indent="0.2958in">
        <style:tab-stops>
          <style:tab-stop style:type="left" style:position="0.5909in"/>
        </style:tab-stops>
      </style:paragraph-properties>
    </style:style>
    <style:style style:name="T269" style:parent-style-name="DefaultParagraphFont" style:family="text">
      <style:text-properties style:font-name="Times New Roman" fo:font-size="12pt" style:font-size-asian="12pt" style:font-size-complex="12pt" fo:language="lt" fo:country="LT"/>
    </style:style>
    <style:style style:name="T270" style:parent-style-name="DefaultParagraphFont" style:family="text">
      <style:text-properties style:font-name="Times New Roman" fo:font-size="12pt" style:font-size-asian="12pt" style:font-size-complex="12pt" fo:language="lt" fo:country="LT"/>
    </style:style>
    <style:style style:name="T271" style:parent-style-name="DefaultParagraphFont" style:family="text">
      <style:text-properties style:font-name="Times New Roman"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fo:language="lt" fo:country="LT"/>
    </style:style>
    <style:style style:name="T273" style:parent-style-name="DefaultParagraphFont" style:family="text">
      <style:text-properties style:font-name="Times New Roman" fo:letter-spacing="-0.0013in" fo:font-size="12pt" style:font-size-asian="12pt" style:font-size-complex="12pt" fo:language="lt" fo:country="LT"/>
    </style:style>
    <style:style style:name="T274" style:parent-style-name="DefaultParagraphFont" style:family="text">
      <style:text-properties style:font-name="Times New Roman" fo:font-size="12pt" style:font-size-asian="12pt" style:font-size-complex="12pt" fo:language="lt" fo:country="LT"/>
    </style:style>
    <style:style style:name="T275" style:parent-style-name="DefaultParagraphFont" style:family="text">
      <style:text-properties style:font-name="Times New Roman" fo:font-size="12pt" style:font-size-asian="12pt" style:font-size-complex="12pt" fo:language="lt" fo:country="LT"/>
    </style:style>
    <style:style style:name="T276" style:parent-style-name="DefaultParagraphFont" style:family="text">
      <style:text-properties style:font-name="Times New Roman" fo:font-size="12pt" style:font-size-asian="12pt" style:font-size-complex="12pt" fo:language="lt" fo:country="LT"/>
    </style:style>
    <style:style style:name="T277" style:parent-style-name="DefaultParagraphFont" style:family="text">
      <style:text-properties style:font-name="Times New Roman" fo:font-size="12pt" style:font-size-asian="12pt" style:font-size-complex="12pt" fo:language="lt" fo:country="LT"/>
    </style:style>
    <style:style style:name="T278" style:parent-style-name="DefaultParagraphFont" style:family="text">
      <style:text-properties style:font-name="Times New Roman" fo:font-size="12pt" style:font-size-asian="12pt" style:font-size-complex="12pt" fo:language="lt" fo:country="L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Hyperlink"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P284" style:parent-style-name="Normal" style:family="paragraph">
      <style:paragraph-properties fo:text-align="justify" fo:text-indent="0.2958in">
        <style:tab-stops>
          <style:tab-stop style:type="left" style:position="0.5909in"/>
        </style:tab-stops>
      </style:paragraph-properties>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style:font-weight-complex="bold" fo:font-size="12pt" style:font-size-asian="12pt" style:font-size-complex="12pt"/>
    </style:style>
    <style:style style:name="T290" style:parent-style-name="DefaultParagraphFont" style:family="text">
      <style:text-properties style:font-weight-complex="bold" fo:font-size="12pt" style:font-size-asian="12pt" style:font-size-complex="12pt"/>
    </style:style>
    <style:style style:name="T291" style:parent-style-name="DefaultParagraphFont" style:family="text">
      <style:text-properties style:font-weight-complex="bold"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letter-spacing="-0.0013in" fo:font-size="12pt" style:font-size-asian="12pt" style:font-size-complex="12pt"/>
    </style:style>
    <style:style style:name="T295" style:parent-style-name="DefaultParagraphFont" style:family="text">
      <style:text-properties style:font-weight-complex="bold"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NoSpacing1" style:family="paragraph">
      <style:paragraph-properties fo:text-align="justify" fo:text-indent="0.2958in">
        <style:tab-stops>
          <style:tab-stop style:type="left" style:position="0.5909in"/>
          <style:tab-stop style:type="left" style:position="0.625in"/>
        </style:tab-stops>
      </style:paragraph-properties>
    </style:style>
    <style:style style:name="T300" style:parent-style-name="DefaultParagraphFont" style:family="text">
      <style:text-properties style:font-name="Times New Roman" fo:font-size="12pt" style:font-size-asian="12pt" style:font-size-complex="12pt" fo:language="lt" fo:country="LT"/>
    </style:style>
    <style:style style:name="T301" style:parent-style-name="DefaultParagraphFont" style:family="text">
      <style:text-properties style:font-name="Times New Roman"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P305" style:parent-style-name="NoSpacing" style:family="paragraph">
      <style:paragraph-properties fo:text-align="justify" fo:text-indent="0.2958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style>
    <style:style style:name="P306"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07"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style>
    <style:style style:name="T308" style:parent-style-name="DefaultParagraphFont" style:family="text">
      <style:text-properties fo:font-size="12pt" style:font-size-asian="12pt" style:font-size-complex="12pt"/>
    </style:style>
    <style:style style:name="P309"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text-properties fo:font-weight="bold" style:font-weight-asian="bold" style:font-weight-complex="bold" fo:font-size="12pt" style:font-size-asian="12pt" style:font-size-complex="12pt"/>
    </style:style>
    <style:style style:name="P310"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11" style:parent-style-name="HTMLPreformatted" style:family="paragraph">
      <style:paragraph-properties fo:text-align="justify" fo:text-indent="0.2958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12"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313"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14" style:parent-style-name="NoSpacing1" style:family="paragraph">
      <style:paragraph-properties fo:text-align="justify" fo:text-indent="0.2958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315"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316"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17"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18"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weight-complex="bold" fo:font-size="12pt" style:font-size-asian="12pt" style:font-size-complex="12pt" fo:language="lt" fo:country="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style>
    <style:style style:name="T325" style:parent-style-name="DefaultParagraphFont" style:family="text">
      <style:text-properties style:font-name="Times New Roman" style:font-weight-complex="bold" fo:font-size="12pt" style:font-size-asian="12pt" style:font-size-complex="12pt" fo:language="lt" fo:country="LT"/>
    </style:style>
    <style:style style:name="T326" style:parent-style-name="DefaultParagraphFont" style:family="text">
      <style:text-properties style:font-name="Times New Roman" fo:font-size="12pt" style:font-size-asian="12pt" style:font-size-complex="12pt" fo:language="lt" fo:country="LT"/>
    </style:style>
    <style:style style:name="T327" style:parent-style-name="Hyperlink" style:family="text">
      <style:text-properties style:font-name="Times New Roman" fo:font-size="12pt" style:font-size-asian="12pt" style:font-size-complex="12pt" fo:language="lt" fo:country="LT"/>
    </style:style>
    <style:style style:name="T328" style:parent-style-name="DefaultParagraphFont" style:family="text">
      <style:text-properties style:font-name="Times New Roman" fo:font-size="12pt" style:font-size-asian="12pt" style:font-size-complex="12pt" fo:language="lt" fo:country="LT"/>
    </style:style>
    <style:style style:name="T329" style:parent-style-name="DefaultParagraphFont" style:family="text">
      <style:text-properties style:font-name="Times New Roman" fo:font-size="12pt" style:font-size-asian="12pt" style:font-size-complex="12pt" fo:language="lt" fo:country="LT"/>
    </style:style>
    <style:style style:name="P330"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331" style:parent-style-name="DefaultParagraphFont" style:family="text">
      <style:text-properties style:font-name="Times New Roman" fo:font-size="12pt" style:font-size-asian="12pt" style:font-size-complex="12pt" fo:language="lt" fo:country="LT"/>
    </style:style>
    <style:style style:name="T332" style:parent-style-name="DefaultParagraphFont" style:family="text">
      <style:text-properties style:font-name="Times New Roman" fo:font-size="12pt" style:font-size-asian="12pt" style:font-size-complex="12pt" fo:language="lt" fo:country="LT"/>
    </style:style>
    <style:style style:name="T33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weight-complex="bold" style:letter-kerning="true"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weight-complex="bold" fo:font-size="12pt" style:font-size-asian="12pt" style:font-size-complex="12pt" fo:language="lt" fo:country="LT"/>
    </style:style>
    <style:style style:name="T337" style:parent-style-name="Hyperlink" style:family="text">
      <style:text-properties style:font-name="Times New Roman" style:font-weight-complex="bold" fo:font-size="12pt" style:font-size-asian="12pt" style:font-size-complex="12pt" fo:language="lt" fo:country="LT"/>
    </style:style>
    <style:style style:name="T338" style:parent-style-name="DefaultParagraphFont" style:family="text">
      <style:text-properties style:font-name="Times New Roman" style:font-weight-complex="bold" fo:font-size="12pt" style:font-size-asian="12pt" style:font-size-complex="12pt" fo:language="lt" fo:country="LT"/>
    </style:style>
    <style:style style:name="P339"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340" style:parent-style-name="DefaultParagraphFont" style:family="text">
      <style:text-properties style:font-name="Times New Roman"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fo:font-size="12pt" style:font-size-asian="12pt" style:font-size-complex="12pt" fo:language="lt" fo:country="LT"/>
    </style:style>
    <style:style style:name="T343" style:parent-style-name="Hyperlink"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Hyperlink" style:family="text">
      <style:text-properties style:font-name="Times New Roman" fo:font-size="12pt" style:font-size-asian="12pt" style:font-size-complex="12pt" fo:language="lt" fo:country="LT"/>
    </style:style>
    <style:style style:name="T346" style:parent-style-name="DefaultParagraphFont" style:family="text">
      <style:text-properties style:font-name="Times New Roman" fo:font-size="12pt" style:font-size-asian="12pt" style:font-size-complex="12pt" fo:language="lt" fo:country="LT"/>
    </style:style>
    <style:style style:name="T347" style:parent-style-name="DefaultParagraphFont" style:family="text">
      <style:text-properties style:font-name="Times New Roman" fo:font-size="12pt" style:font-size-asian="12pt" style:font-size-complex="12pt" fo:language="lt" fo:country="LT"/>
    </style:style>
    <style:style style:name="P348"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49"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350" style:parent-style-name="betarp" style:family="paragraph">
      <style:paragraph-properties fo:text-align="justify" fo:margin-top="0in" fo:margin-bottom="0in" fo:text-indent="0.2958in">
        <style:tab-stops>
          <style:tab-stop style:type="left" style:position="0.6895in"/>
          <style:tab-stop style:type="left" style:position="1.1812in"/>
        </style:tab-stops>
      </style:paragraph-properties>
    </style:style>
    <style:style style:name="P351" style:parent-style-name="betarp" style:family="paragraph">
      <style:paragraph-properties fo:text-align="justify" fo:margin-top="0in" fo:margin-bottom="0in" fo:text-indent="0.2958in">
        <style:tab-stops>
          <style:tab-stop style:type="left" style:position="0.6895in"/>
          <style:tab-stop style:type="left" style:position="1.1812in"/>
        </style:tab-stops>
      </style:paragraph-properties>
    </style:style>
    <style:style style:name="P352"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53" style:parent-style-name="betarp" style:family="paragraph">
      <style:paragraph-properties fo:text-align="justify" fo:margin-top="0in" fo:margin-bottom="0in" fo:text-indent="0.2958in">
        <style:tab-stops>
          <style:tab-stop style:type="left" style:position="0.6895in"/>
          <style:tab-stop style:type="left" style:position="1.1812in"/>
        </style:tab-stops>
      </style:paragraph-properties>
    </style:style>
    <style:style style:name="P354"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style:style>
    <style:style style:name="P355"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3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57" style:parent-style-name="DefaultParagraphFont" style:family="text">
      <style:text-properties style:font-name="Times New Roman" fo:font-weight="bold" style:font-weight-asian="bold" fo:font-size="12pt" style:font-size-asian="12pt" style:font-size-complex="12pt" fo:language="lt" fo:country="LT"/>
    </style:style>
    <style:style style:name="P358" style:parent-style-name="BodyText" style:family="paragraph">
      <style:paragraph-properties fo:text-align="justify" fo:text-indent="0.2958in">
        <style:tab-stops>
          <style:tab-stop style:type="left" style:position="0.4923in"/>
          <style:tab-stop style:type="left" style:position="0.6895in"/>
          <style:tab-stop style:type="left" style:position="1.125in"/>
          <style:tab-stop style:type="left" style:position="1.1812in"/>
        </style:tab-stops>
      </style:paragraph-properties>
      <style:text-properties fo:font-size="12pt" style:font-size-asian="12pt" style:font-size-complex="12pt"/>
    </style:style>
    <style:style style:name="P359"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style:style>
    <style:style style:name="P360" style:parent-style-name="NoSpacing" style:family="paragraph">
      <style:paragraph-properties fo:text-align="justify" fo:text-indent="0.2958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61" style:parent-style-name="NoSpacing1" style:family="paragraph">
      <style:paragraph-properties fo:text-align="justify" fo:text-indent="0.2958in">
        <style:tab-stops>
          <style:tab-stop style:type="left" style:position="0.625in"/>
          <style:tab-stop style:type="left" style:position="0.6895in"/>
        </style:tab-stops>
      </style:paragraph-properties>
    </style:style>
    <style:style style:name="T362" style:parent-style-name="DefaultParagraphFont" style:family="text">
      <style:text-properties style:font-name="Times New Roman" fo:font-size="12pt" style:font-size-asian="12pt" style:font-size-complex="12pt" fo:language="lt" fo:country="LT"/>
    </style:style>
    <style:style style:name="T363" style:parent-style-name="DefaultParagraphFont" style:family="text">
      <style:text-properties style:font-name="Times New Roman"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language-asian="lt" style:country-asian="LT"/>
    </style:style>
    <style:style style:name="P367"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style>
    <style:style style:name="T368" style:parent-style-name="DefaultParagraphFont" style:family="text">
      <style:text-properties fo:font-size="12pt" style:font-size-asian="12pt" style:font-size-complex="12pt" style:language-asian="lt" style:country-asian="LT"/>
    </style:style>
    <style:style style:name="T369" style:parent-style-name="DefaultParagraphFont" style:family="text">
      <style:text-properties fo:font-size="12pt" style:font-size-asian="12pt" style:font-size-complex="12pt" style:language-asian="lt" style:country-asian="L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style:font-weight-complex="bold"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T383" style:parent-style-name="Hyperlink" style:family="text">
      <style:text-properties style:font-weight-complex="bold" fo:font-size="12pt" style:font-size-asian="12pt" style:font-size-complex="12pt"/>
    </style:style>
    <style:style style:name="T384" style:parent-style-name="DefaultParagraphFont" style:family="text">
      <style:text-properties style:font-weight-complex="bold" fo:font-size="12pt" style:font-size-asian="12pt" style:font-size-complex="12pt"/>
    </style:style>
    <style:style style:name="P385"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text-properties style:font-weight-complex="bold" fo:font-size="12pt" style:font-size-asian="12pt" style:font-size-complex="12pt"/>
    </style:style>
    <style:style style:name="P386"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87" style:parent-style-name="betarp" style:family="paragraph">
      <style:paragraph-properties fo:text-align="justify" fo:margin-top="0in" fo:margin-bottom="0in" fo:text-indent="0.2958in">
        <style:tab-stops>
          <style:tab-stop style:type="left" style:position="0.6895in"/>
          <style:tab-stop style:type="left" style:position="1.1812in"/>
        </style:tab-stops>
      </style:paragraph-properties>
    </style:style>
    <style:style style:name="P388"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389"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39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91" style:parent-style-name="DefaultParagraphFont" style:family="text">
      <style:text-properties style:font-name="Times New Roman" fo:font-weight="bold" style:font-weight-asian="bold" fo:font-size="12pt" style:font-size-asian="12pt" style:font-size-complex="12pt" fo:language="lt" fo:country="LT"/>
    </style:style>
    <style:style style:name="P392"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Hyperlink" style:family="text">
      <style:text-properties style:use-window-font-color="true" fo:font-size="12pt" style:font-size-asian="12pt" style:font-size-complex="12pt" style:text-underline-type="none"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Hyperlink" style:family="text">
      <style:text-properties style:use-window-font-color="true" fo:font-size="12pt" style:font-size-asian="12pt" style:font-size-complex="12pt" style:text-underline-type="none"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style>
    <style:style style:name="T405" style:parent-style-name="DefaultParagraphFont" style:family="text">
      <style:text-properties fo:font-size="12pt" style:font-size-asian="12pt" style:font-size-complex="12pt" fo:language="lt" fo:country="LT"/>
    </style:style>
    <style:style style:name="T406" style:parent-style-name="apple-style-span" style:family="text">
      <style:text-properties fo:font-size="12pt" style:font-size-asian="12pt" style:font-size-complex="12pt" fo:background-color="#FFFFFF"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apple-style-span" style:family="text">
      <style:text-properties fo:font-size="12pt" style:font-size-asian="12pt" style:font-size-complex="12pt" fo:background-color="#FFFFFF" fo:language="lt" fo:country="LT"/>
    </style:style>
    <style:style style:name="T409" style:parent-style-name="Hyperlink" style:family="text">
      <style:text-properties style:use-window-font-color="true" fo:font-size="12pt" style:font-size-asian="12pt" style:font-size-complex="12pt" fo:background-color="#FFFFFF" style:text-underline-type="none" fo:language="lt" fo:country="LT"/>
    </style:style>
    <style:style style:name="T410" style:parent-style-name="apple-style-span" style:family="text">
      <style:text-properties fo:font-size="12pt" style:font-size-asian="12pt" style:font-size-complex="12pt" fo:background-color="#FFFFFF" fo:language="lt" fo:country="LT"/>
    </style:style>
    <style:style style:name="T411" style:parent-style-name="apple-style-span" style:family="text">
      <style:text-properties fo:font-size="12pt" style:font-size-asian="12pt" style:font-size-complex="12pt" fo:background-color="#FFFFFF" fo:language="lt" fo:country="LT"/>
    </style:style>
    <style:style style:name="T412" style:parent-style-name="apple-style-span" style:family="text">
      <style:text-properties fo:font-size="12pt" style:font-size-asian="12pt" style:font-size-complex="12pt" fo:background-color="#FFFFFF" fo:language="lt" fo:country="LT"/>
    </style:style>
    <style:style style:name="T413" style:parent-style-name="apple-style-span" style:family="text">
      <style:text-properties fo:font-size="12pt" style:font-size-asian="12pt" style:font-size-complex="12pt" fo:background-color="#FFFFFF" fo:language="lt" fo:country="LT"/>
    </style:style>
    <style:style style:name="T414" style:parent-style-name="apple-style-span" style:family="text">
      <style:text-properties fo:font-size="12pt" style:font-size-asian="12pt" style:font-size-complex="12pt" fo:background-color="#FFFFFF" fo:language="lt" fo:country="LT"/>
    </style:style>
    <style:style style:name="T415" style:parent-style-name="Hyperlink" style:family="text">
      <style:text-properties style:use-window-font-color="true" fo:font-size="12pt" style:font-size-asian="12pt" style:font-size-complex="12pt" fo:background-color="#FFFFFF" style:text-underline-type="none" fo:language="lt" fo:country="LT"/>
    </style:style>
    <style:style style:name="T416" style:parent-style-name="apple-style-span" style:family="text">
      <style:text-properties fo:font-size="12pt" style:font-size-asian="12pt" style:font-size-complex="12pt" fo:background-color="#FFFFFF" fo:language="lt" fo:country="LT"/>
    </style:style>
    <style:style style:name="T417" style:parent-style-name="apple-style-span" style:family="text">
      <style:text-properties fo:color="#000000" fo:font-size="12pt" style:font-size-asian="12pt" style:font-size-complex="12pt" fo:background-color="#FFFFFF"/>
    </style:style>
    <style:style style:name="T418" style:parent-style-name="apple-style-span" style:family="text">
      <style:text-properties fo:color="#000000" fo:font-size="12pt" style:font-size-asian="12pt" style:font-size-complex="12pt" fo:background-color="#FFFFFF"/>
    </style:style>
    <style:style style:name="T419" style:parent-style-name="apple-style-span" style:family="text">
      <style:text-properties fo:color="#000000" fo:font-size="12pt" style:font-size-asian="12pt" style:font-size-complex="12pt" fo:background-color="#FFFFFF"/>
    </style:style>
    <style:style style:name="T420" style:parent-style-name="apple-style-span" style:family="text">
      <style:text-properties fo:font-size="12pt" style:font-size-asian="12pt" style:font-size-complex="12pt" fo:background-color="#FFFFFF" fo:language="lt" fo:country="LT"/>
    </style:style>
    <style:style style:name="T421" style:parent-style-name="apple-style-span" style:family="text">
      <style:text-properties fo:font-size="12pt" style:font-size-asian="12pt" style:font-size-complex="12pt" fo:background-color="#FFFFFF" fo:language="lt" fo:country="LT"/>
    </style:style>
    <style:style style:name="T422" style:parent-style-name="apple-style-span" style:family="text">
      <style:text-properties fo:font-size="12pt" style:font-size-asian="12pt" style:font-size-complex="12pt" fo:background-color="#FFFFFF" fo:language="lt" fo:country="LT"/>
    </style:style>
    <style:style style:name="T423" style:parent-style-name="apple-style-span" style:family="text">
      <style:text-properties fo:font-size="12pt" style:font-size-asian="12pt" style:font-size-complex="12pt" fo:background-color="#FFFFFF"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Hyperlink" style:family="text">
      <style:text-properties style:use-window-font-color="true" fo:font-size="12pt" style:font-size-asian="12pt" style:font-size-complex="12pt" style:text-underline-type="none"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Hyperlink" style:family="text">
      <style:text-properties style:use-window-font-color="true" fo:font-size="12pt" style:font-size-asian="12pt" style:font-size-complex="12pt" style:text-underline-type="none"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Hyperlink" style:family="text">
      <style:text-properties style:use-window-font-color="true" fo:font-size="12pt" style:font-size-asian="12pt" style:font-size-complex="12pt" style:text-underline-type="none"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45"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44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4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4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4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1" style:parent-style-name="DefaultParagraphFont" style:family="text">
      <style:text-properties style:font-name="Times New Roman" fo:font-weight="bold" style:font-weight-asian="bold" fo:font-style="italic" style:font-style-asian="italic" fo:font-size="12pt" style:font-size-asian="12pt" style:font-size-complex="12pt" fo:language="lt" fo:country="LT" style:language-asian="lt" style:country-asian="LT"/>
    </style:style>
    <style:style style:name="P452" style:parent-style-name="Normal"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style>
    <style:style style:name="T453" style:parent-style-name="DefaultParagraphFont" style:family="text">
      <style:text-properties fo:font-size="12pt" style:font-size-asian="12pt" style:font-size-complex="12pt" fo:language="lt" fo:country="LT" style:language-asian="lt" style:country-asian="LT"/>
    </style:style>
    <style:style style:name="T454" style:parent-style-name="DefaultParagraphFont" style:family="text">
      <style:text-properties fo:font-size="12pt" style:font-size-asian="12pt" style:font-size-complex="12pt" fo:language="lt" fo:country="LT" style:language-asian="lt" style:country-asian="LT"/>
    </style:style>
    <style:style style:name="T455" style:parent-style-name="DefaultParagraphFont" style:family="text">
      <style:text-properties fo:font-size="12pt" style:font-size-asian="12pt" style:font-size-complex="12pt" fo:language="lt" fo:country="LT" style:language-asian="lt" style:country-asian="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language-asian="lt" style:country-asian="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language-asian="lt" style:country-asian="LT"/>
    </style:style>
    <style:style style:name="T461" style:parent-style-name="DefaultParagraphFont" style:family="text">
      <style:text-properties fo:font-size="12pt" style:font-size-asian="12pt" style:font-size-complex="12pt" fo:language="lt" fo:country="LT" style:language-asian="lt" style:country-asian="LT"/>
    </style:style>
    <style:style style:name="T462" style:parent-style-name="DefaultParagraphFont" style:family="text">
      <style:text-properties fo:font-size="12pt" style:font-size-asian="12pt" style:font-size-complex="12pt" fo:language="lt" fo:country="LT" style:language-asian="lt" style:country-asian="LT"/>
    </style:style>
    <style:style style:name="T463" style:parent-style-name="DefaultParagraphFont" style:family="text">
      <style:text-properties fo:font-size="12pt" style:font-size-asian="12pt" style:font-size-complex="12pt" fo:language="lt" fo:country="LT" style:language-asian="lt" style:country-asian="LT"/>
    </style:style>
    <style:style style:name="T464" style:parent-style-name="DefaultParagraphFont" style:family="text">
      <style:text-properties fo:font-size="12pt" style:font-size-asian="12pt" style:font-size-complex="12pt" fo:language="lt" fo:country="LT" style:language-asian="lt" style:country-asian="LT"/>
    </style:style>
    <style:style style:name="T465" style:parent-style-name="DefaultParagraphFont" style:family="text">
      <style:text-properties fo:font-size="12pt" style:font-size-asian="12pt" style:font-size-complex="12pt" fo:language="lt" fo:country="LT" style:language-asian="lt" style:country-asian="LT"/>
    </style:style>
    <style:style style:name="T466" style:parent-style-name="DefaultParagraphFont" style:family="text">
      <style:text-properties fo:font-size="12pt" style:font-size-asian="12pt" style:font-size-complex="12pt" fo:language="lt" fo:country="LT" style:language-asian="lt" style:country-asian="LT"/>
    </style:style>
    <style:style style:name="T467" style:parent-style-name="DefaultParagraphFont" style:family="text">
      <style:text-properties fo:font-size="12pt" style:font-size-asian="12pt" style:font-size-complex="12pt" fo:language="lt" fo:country="LT" style:language-asian="lt" style:country-asian="LT"/>
    </style:style>
    <style:style style:name="P468" style:parent-style-name="NoSpacing" style:family="paragraph">
      <style:paragraph-properties fo:text-align="justify" fo:text-indent="0.295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9" style:parent-style-name="NoSpacing" style:family="paragraph">
      <style:paragraph-properties fo:text-align="justify" fo:text-indent="0.2958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71" style:parent-style-name="DefaultParagraphFont" style:family="text">
      <style:text-properties style:font-name="Times New Roman" fo:font-weight="bold" style:font-weight-asian="bold" fo:font-size="12pt" style:font-size-asian="12pt" style:font-size-complex="12pt" fo:language="lt" fo:country="LT"/>
    </style:style>
    <style:style style:name="P472" style:parent-style-name="BodyText" style:family="paragraph">
      <style:paragraph-properties fo:text-align="justify" fo:text-indent="0.2958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style:style>
    <style:style style:name="P473" style:parent-style-name="BodyTextIndent" style:family="paragraph">
      <style:paragraph-properties fo:margin-left="0in" fo:text-indent="0.2958in">
        <style:tab-stops>
          <style:tab-stop style:type="left" style:position="0.6895in"/>
        </style:tab-stops>
      </style:paragraph-properties>
      <style:text-properties style:font-name="Tahoma" style:font-name-complex="Tahoma"/>
    </style:style>
    <style:style style:name="P474" style:parent-style-name="BodyText" style:family="paragraph">
      <style:paragraph-properties fo:text-indent="0.1972in">
        <style:tab-stops>
          <style:tab-stop style:type="left" style:position="0.4923in"/>
        </style:tab-stops>
      </style:paragraph-properties>
      <style:text-properties fo:font-weight="bold" style:font-weight-asian="bold" style:font-weight-complex="bold" fo:font-size="12pt" style:font-size-asian="12pt" style:font-size-complex="12pt"/>
    </style:style>
    <style:style style:name="P475" style:parent-style-name="BodyText" style:family="paragraph">
      <style:paragraph-properties fo:text-indent="0.1972in">
        <style:tab-stops>
          <style:tab-stop style:type="left" style:position="0.4923in"/>
        </style:tab-stops>
      </style:paragraph-properties>
      <style:text-properties fo:font-weight="bold" style:font-weight-asian="bold" style:font-weight-complex="bold" fo:font-size="12pt" style:font-size-asian="12pt" style:font-size-complex="12pt"/>
    </style:style>
    <style:style style:name="P476" style:parent-style-name="BodyText" style:family="paragraph">
      <style:paragraph-properties fo:text-indent="0.5in"/>
      <style:text-properties fo:font-weight="bold" style:font-weight-asian="bold" style:font-weight-complex="bold" fo:font-size="12pt" style:font-size-asian="12pt" style:font-size-complex="12pt"/>
    </style:style>
    <style:style style:name="P477" style:parent-style-name="BodyText" style:family="paragraph">
      <style:paragraph-properties fo:text-align="star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office:automatic-styles>
  <office:body>
    <office:text text:use-soft-page-breaks="true">
      <text:p text:style-name="P1"><text:span text:style-name="T5">LIETUVOS RESPUBLIKOS VALSTYBINIO SOCIALINIO DRAUDIMO ĮSTATYMO 2, 3, 4, 5, 16, 17, 21, 22, 25, 26, 27, 29, 31</text:span><text:span text:style-name="T6"><text:s/>IR</text:span><text:span text:style-name="T7"><text:s/>36 STRAIPSNIŲ PAKEITIMO ĮSTATYMO,<text:s/></text:span><text:span text:style-name="T8">LIETUVOS RESPUBLIKOS VALSTYBINIO SOCIALINIO DRAUDIMO ĮSTATYMO 22 IR 33 STRAIPSNIŲ PAKEITIMO ĮSTATYMO 2 STRAIPSNIO PAKEITIMO ĮSTATYMO, LIETUVOS RESPUBLIKOS<text:s/></text:span><text:span text:style-name="T9">VALSTYBINIO SOCIALINIO DRAUDIMO FONDO BIUDŽETO SANDAROS<text:s/></text:span><text:span text:style-name="T10">ĮSTATYMO 3, 4, 5, 6, 7, 9, 11, 14</text:span><text:span text:style-name="T11"><text:s/>IR</text:span><text:span text:style-name="T12"><text:s/>15 STRAIPSNIŲ PAKEITIMO ĮSTATYMO, LIETUVOS RESPUBLIKOS NEDARBO SOCIALINIO DRAUDIMO ĮSTATYMO<text:s/></text:span><text:span text:style-name="T13">2 IR 17<text:s/></text:span><text:span text:style-name="T14">STRAIPSNI</text:span><text:span text:style-name="T15">Ų PAKEITIMO<text:s/></text:span><text:span text:style-name="T16">ĮSTATYMO,<text:s/></text:span><text:span text:style-name="T17">LIETUVOS RESPUBLIKOS NEDARBO SOCIALINIO DRAUDIMO ĮSTATYMO 3, 4, 5, 6, 7, 9, 10, 11, 14, 15, 17, 20, 21, 23, 24 STRAIPSNIŲ PAKEITIMO IR PAPILDYMO BEI 19 STRAIPSNIO PRIPAŽINIMO NETEKUSIU GALIOS ĮSTATYMO 13</text:span><text:span text:style-name="T18"><text:s/>STRAIPSNIO PAKEITIMO ĮSTATYMO<text:s/></text:span><text:span text:style-name="T19">IR</text:span><text:span text:style-name="T20"><text:s/></text:span><text:span text:style-name="T21">LIETUVOS RESPUBLIKOS UŽIMTUMO RĖMIMO ĮSTATYMO<text:s/></text:span><text:span text:style-name="T22">37</text:span><text:span text:style-name="T23"><text:s/>ir<text:s/></text:span><text:span text:style-name="T24">38</text:span><text:span text:style-name="T25"><text:s/>STRAIPSNIŲ PAKEITIMO ĮSTATYMO PROJEKTŲ</text:span></text:p>
      <text:p text:style-name="P26">AIŠKINAMASIS RAŠTAS</text:p>
      <text:p text:style-name="P27"/>
      <text:p text:style-name="P28"><text:span text:style-name="T29">1. Įstatym</text:span><text:span text:style-name="T30">ų</text:span><text:span text:style-name="T31"><text:s/>projekt</text:span><text:span text:style-name="T32">ų</text:span><text:span text:style-name="T33"><text:s/>rengimą paskat</text:span><text:span text:style-name="T34">inusios priežastys, pirminiai jų</text:span><text:span text:style-name="T35"><text:s/>siūlytojai ir asmenys, dalyvavę rengiant ar tobulinant projekt</text:span><text:span text:style-name="T36">us</text:span><text:span text:style-name="T37"><text:s/></text:span></text:p>
      <text:p text:style-name="P38"><text:span text:style-name="T39">Lietuvos Respublikos<text:s/></text:span><text:span text:style-name="T40">valstybinio socialinio draudimo įstatymo 2, 3, 4, 5, 16, 17, 21, 22, 25, 26, 27, 29, 31 ir 36 straipsnių pakeitimo įstatymo<text:s/></text:span><text:span text:style-name="T41">(toliau – Socialinio draudimo įstatymo projektas)</text:span><text:span text:style-name="T42">,<text:s/></text:span><text:span text:style-name="T43">Lietuvos Respublikos<text:s/></text:span><text:span text:style-name="T44">valstybinio socialinio draudimo įstatymo 22 ir 33 straipsnių pakeitimo įstatymo 2 straipsnio pakeitimo įstatymo</text:span><text:span text:style-name="T45">, Lietuvos Respublikos<text:s/></text:span><text:span text:style-name="T46">valstybinio socialinio draudimo fondo biudžeto sandaros<text:s/></text:span><text:span text:style-name="T47">įstatymo 3, 4, 5, 6, 7, 9, 11, 14 ir 15 straipsnių pakeitimo įstatymo</text:span><text:span text:style-name="T48">, Lietuvos Respublikos<text:s/></text:span><text:span text:style-name="T49">nedarbo socialinio draudimo įstatymo 2 ir 17 straipsnių pakeitimo įstatymo</text:span><text:span text:style-name="T50">, Lietuvos Respublikos<text:s/></text:span><text:span text:style-name="T51">nedarbo socialinio draudimo įstatymo 3, 4, 5, 6, 7, 9, 10, 11, 14, 15, 17, 20, 21, 23, 24 straipsnių pakeitimo ir papildymo bei 19 straipsnio pripažinimo netekusiu galios įstatymo 13 straipsnio pakeitimo įstatymo<text:s/></text:span><text:span text:style-name="T52">ir Lietuvos R</text:span><text:span text:style-name="T53">espublikos<text:s/></text:span><text:span text:style-name="T54">užimtumo rėmimo įstatymo 37 ir 38 straipsnių pakeitimo įstatymo<text:s/></text:span><text:span text:style-name="T55">projektai</text:span><text:span text:style-name="T56"><text:s/></text:span><text:span text:style-name="T57">(toliau – įstatymų projektai)<text:s/></text:span><text:span text:style-name="T58">parengti vadovaujantis Valstybinio socialinio draudimo ir pensijų sistemos pertvarkos gairėmis, patvirtintomis Lietuvos Respublikos Seimo 2011 m. gegužės 24 d. nutarimu Nr. XI-1410 (Žin., 2011, Nr.<text:s/></text:span><text:a xlink:href="http://www3.lrs.lt/pls/inter/dokpaieska.showdoc_l?p_id=400012" office:target-frame-name="_top" xlink:show="replace"><text:span text:style-name="T59">66-3103</text:span></text:a><text:span text:style-name="T60">), ir įgyvendinant Valstybinio socialinio draudimo ir pensijų sistemos pertvarkos gairių įgyvendinimo priemonių plan</text:span><text:span text:style-name="T61">ą</text:span><text:span text:style-name="T62">, pavirtint</text:span><text:span text:style-name="T63">ą</text:span><text:span text:style-name="T64"><text:s/>Lietuvos Respublikos Vyriausybės 2011 m. birželio 8 d. nutarimu Nr. 684 (Žin., 2011, Nr.<text:s/></text:span><text:a xlink:href="http://www3.lrs.lt/pls/inter/dokpaieska.showdoc_l?p_id=401257" office:target-frame-name="_top" xlink:show="replace"><text:span text:style-name="T65">73-3509</text:span></text:a><text:span text:style-name="T66">)</text:span><text:span text:style-name="T67">.</text:span><text:span text:style-name="T68"><text:s/></text:span></text:p>
      <text:p text:style-name="P69"><text:span text:style-name="T70">Socialinio draudimo įstatymo projektas taip pat parengtas siekiant įgyvendinti šio aiškinamojo rašto 4 punkte nurodytus reglamentus. Be to,<text:s/></text:span><text:span text:style-name="T71">perdavus<text:s/></text:span><text:span text:style-name="T72">nedarbo socialinio draudimo išmokų skyrimą ir mokėjimą Valstybinio socialinio draudimo fondo valdybos prie Socialinės apsaugos ir darbo ministerijos (toliau vadinama – Fondo valdyba) teritoriniams skyriams</text:span><text:span text:style-name="T73">, siūloma numatyti, kad dalis nedarbo socialinio draudimo įmokų skiriama Lietuvos Respublikos užimtumo rėmimo įstatymo<text:s/></text:span><text:span text:style-name="T74">(Žin., 2006, Nr.<text:s/></text:span><text:a xlink:href="http://www3.lrs.lt/cgi-bin/preps2?a=279173&amp;b=" office:target-frame-name="_top" xlink:show="replace"><text:span text:style-name="T75">73-2762</text:span></text:a><text:span text:style-name="T76">; 2009, Nr.<text:s/></text:span><text:a xlink:href="http://www3.lrs.lt/pls/inter/dokpaieska.showdoc_l?p_id=349316" office:target-frame-name="_top" xlink:show="replace"><text:span text:style-name="T77">86-3638</text:span></text:a><text:span text:style-name="T78">)<text:s/></text:span><text:span text:style-name="T79">nustatytoms užimtumo rėmimo priemonėms įgyvendinti.</text:span></text:p>
      <text:p text:style-name="P80"/>
      <text:p text:style-name="P81"><text:span text:style-name="T82">2.<text:s/></text:span><text:span text:style-name="T83">Parengtų projektų tikslai ir uždaviniai</text:span></text:p>
      <text:p text:style-name="P84">Įstatymų projektais siekiama įgyvendinti Valstybinio socialinio draudimo ir pensijų sistemos pertvarką<text:s/>– tobulinti valstybinio socialinio draudimo sistemos valdymą, gerinti socialinio draudimo sistemos administravimą, sukurti tvaresnę, saugesnę, skaidresnę sistemą.</text:p>
      <text:p text:style-name="P85"/>
      <text:p text:style-name="P86"><text:span text:style-name="T87">3. Kaip šiuo metu yra teisiškai reglamentuojami įstatym</text:span><text:span text:style-name="T88">ų</text:span><text:span text:style-name="T89"><text:s/>projektuose aptarti klausimai</text:span></text:p>
      <text:p text:style-name="P90"><text:span text:style-name="T91">Šiuo metu nedarbo socialinio draudimo išmokas<text:s/></text:span><text:span text:style-name="T92">skiria ir moka Lietuvos darbo birža prie Socialinės apsaugos ir darbo ministerijos (toliau – Lietuvos darbo birža)<text:s/></text:span><text:span text:style-name="T93">per teritorines darbo biržas</text:span><text:span text:style-name="T94">,<text:s/></text:span><text:span text:style-name="T95">kurios</text:span><text:span text:style-name="T96"><text:s/>lėšas išmokoms ir informaciją iš<text:s/></text:span><text:span text:style-name="T97">Lietuvos Respublikos apdraustųjų valstybiniu socialiniu draudimu ir valstybinio socialinio draudimo išmokų gavėjų registro gauna iš Fondo valdybos.</text:span><text:span text:style-name="T98"><text:s/></text:span><text:span text:style-name="T99">U</text:span><text:span text:style-name="T100">žimtumo rėmimo įstatyme nustatyta, kad Užimtumo fondo lėšos naudojamos nedarbo socialinio draudimo išmokoms mokėti (pagal 2012 metų Užimtumo rėmimo fondo sąmatą šioms išmokoms<text:s/></text:span><text:soft-page-break/><text:span text:style-name="T101">numatyta skirti 276,7 mln. litų</text:span><text:span text:style-name="T102">)</text:span><text:span text:style-name="T103">, aktyvios darbo rinkos politikos priemonėm</text:span><text:span text:style-name="T104">s finansuoti (37,7 mln. litų),<text:s/></text:span><text:span text:style-name="T105">bendriems Europos Sąjungos struktūriniams fondams ir tarptautiniams užimtumo rėmimo projektams finansuoti<text:s/></text:span><text:span text:style-name="T106">(1,5 mln. litų) ir Lietuvos darbo biržai išlaikyti (68,1 mln. litų).</text:span></text:p>
      <text:p text:style-name="P107"><text:span text:style-name="T108">Pagal 2013 m. sausio 1 d. įsigaliosiančias<text:s/></text:span><text:span text:style-name="T109">Lietuvos Respublikos v</text:span><text:span text:style-name="T110">alstybinio socialinio draudimo įstatymo (Žin., 1991, Nr.<text:s/></text:span><text:a xlink:href="http://www3.lrs.lt/pls/inter/dokpaieska.showdoc_l?p_id=1327" office:target-frame-name="_top" xlink:show="replace"><text:span text:style-name="T111">17-447</text:span></text:a><text:span text:style-name="T112">; 2004, Nr.<text:s/></text:span><text:a xlink:href="http://www3.lrs.lt/pls/inter/dokpaieska.showdoc_l?p_id=245854" office:target-frame-name="_top" xlink:show="replace"><text:span text:style-name="T113">171-6295</text:span></text:a><text:span text:style-name="T114">)<text:s/></text:span><text:span text:style-name="T115">33 straipsnio ir Lietuvos Respublikos nedarbo socialinio draudimo įstatymo (Žin., 2004, Nr.<text:s/></text:span><text:a xlink:href="http://www3.lrs.lt/cgi-bin/preps2?a=224462&amp;b=" office:target-frame-name="_top" xlink:show="replace"><text:span text:style-name="T116">4-26</text:span></text:a><text:span text:style-name="T117">) 20</text:span><text:span text:style-name="T118"><text:s/>straipsnio nuostat</text:span><text:span text:style-name="T119">as</text:span><text:span text:style-name="T120">,<text:s/></text:span><text:span text:style-name="T121">nedarbo socialinio draudimo išmokas<text:s/></text:span><text:span text:style-name="T122">turėtų ap</text:span><text:span text:style-name="T123">skaičiuo</text:span><text:span text:style-name="T124">ti ir skirti<text:s/></text:span><text:span text:style-name="T125">Lietuvos darbo birža, o Fondo valdyba<text:s/></text:span><text:span text:style-name="T126">ir jos teritoriniai skyriai<text:s/></text:span><text:span text:style-name="T127">būtų<text:s/></text:span><text:span text:style-name="T128">atsakingi už nedarbo draudimo išmokų mokėjimą.</text:span><text:span text:style-name="T129"><text:s/>Nedarbo socialinio draudimo įmokos nepervedamos į Užimtumo fondą.</text:span></text:p>
      <text:p text:style-name="P130"><text:span text:style-name="T131">Valstybinio<text:s/></text:span><text:span text:style-name="T132">socialinio draudimo įstatyme įvardijama, kad sveikatos draudimas<text:s/></text:span><text:span text:style-name="T133">yra</text:span><text:span text:style-name="T134"><text:s/>viena iš<text:s/></text:span><text:span text:style-name="T135">valstybinio socialinio draudimo rūšių, kuria draudžiamos minėto įstatymo 4 straipsnyje įvardintos asmenų grupės.<text:s/></text:span><text:span text:style-name="T136">Be to, Valstybinio socialinio draudimo įstatymu fragmentiškai reglamentuota ir sveikatos draudimo įmokų mokėjimo tvarka, terminai bei atsakomybė už prievolių nevykdymą.</text:span><text:span text:style-name="T137"><text:s/></text:span><text:span text:style-name="T138">Kiti Socialinio draudimo įstatymo projektu siūlomi pakeitimai šiuo metu nėra reglamentuoti.</text:span></text:p>
      <text:p text:style-name="P139"><text:span text:style-name="T140">Vadovaujantis g</text:span><text:span text:style-name="T141">aliojanči</text:span><text:span text:style-name="T142">u</text:span><text:span text:style-name="T143"><text:s/></text:span><text:span text:style-name="T144">Lietuvos Respublikos</text:span><text:span text:style-name="T145"><text:s/></text:span><text:span text:style-name="T146">valstybinio socialinio draudimo fondo biudžeto sandaros<text:s/></text:span><text:bookmark-start text:name="dok_tipas"/><text:span text:style-name="T147">įstaty</text:span><text:bookmark-end text:name="dok_tipas"/><text:span text:style-name="T148">m</text:span><text:span text:style-name="T149">u</text:span><text:span text:style-name="T150"><text:s/>(Ž</text:span><text:span text:style-name="T151">in., 2</text:span><text:span text:style-name="T152">001, N</text:span><text:span text:style-name="T153">r.<text:s/></text:span><text:a xlink:href="http://www3.lrs.lt/cgi-bin/preps2?a=152650&amp;b=" office:target-frame-name="_top" xlink:show="replace"><text:span text:style-name="T154">91-3190</text:span></text:a><text:span text:style-name="T155">)</text:span><text:span text:style-name="T156">, s</text:span><text:span text:style-name="T157">udarant Valstybinio socialinio draudimo fondo biudžetą, sveikatos draudimo įmokos<text:s/></text:span><text:span text:style-name="T158">įskaitomos į</text:span><text:span text:style-name="T159"><text:s/>Valstybinio socialinio draudimo fondo biudžeto pajam</text:span><text:span text:style-name="T160">a</text:span><text:span text:style-name="T161">s, o Valstybinio socialinio draudimo fondo biudžeto projektas ir šio fondo metinių konsoliduotųjų ataskaitų rinkinys teikiami Valstybinio socialinio draudimo fondo tarybai ir tik tada suderinimui<text:s/></text:span><text:span text:style-name="T162">su<text:s/></text:span><text:span text:style-name="T163">suinter</text:span><text:span text:style-name="T164">es</text:span><text:span text:style-name="T165">uotomis institucijomis. Tarp rodiklių, kurie tvirtinami Valstybinio socialinio draudimo fondo biudžeto rodiklių patvirtinimo įstatymu, nėra tvirtinama procentinė dalis nuo išmokoms<text:s/></text:span><text:span text:style-name="T166">skirtų valstybės biudžeto lėšų sumos už išmokų, finansuojamų iš valstybės biudžeto, skyrimą, mokėjimą ir pristatymą, o įmoka sveikatos draudimui tvirtinama kaip bendrojo socialinio draudimo įmokos tarifo dalis.<text:s/></text:span><text:span text:style-name="T167">Pinigų cirkuliacijai užtikrinti kasos apyvartos lėšų suma turi būti ne mažesnė kaip vidutinė Fondo</text:span><text:span text:style-name="T168"><text:s/>biudžeto 3 darbo dienų išlaidų suma ir vidutinė 3 mėnesių įmokų, pervedamų į kaupiamųjų pensijų socialinio draudimo įmokų sąskaitą, suma.</text:span></text:p>
      <text:p text:style-name="P169"/>
      <text:p text:style-name="P170">4. Kokios numatomos naujos teisinio reglamentavimo nuostatos, naujai reglamentuotų klausimų teigiamos savybės ir kokių teigiamų rezultatų laukiama</text:p>
      <text:p text:style-name="P171">Įstatymų<text:s/>projektais siūloma:<text:s/></text:p>
      <text:list text:style-name="LFO18" text:continue-numbering="true">
        <text:list-item>
          <text:p text:style-name="P172"><text:span text:style-name="T173">P</text:span><text:span text:style-name="T174">erduoti<text:s/></text:span><text:span text:style-name="T175">nedarbo socialinio draudimo išmokų skyrimą ir mokėjimą Fondo valdybos teritoriniams skyriams. Tokiu būdu<text:s/></text:span><text:span text:style-name="T176">supaprastėtų ir sumažėtų Lietuvos darbo biržos<text:s/></text:span><text:span text:style-name="T177">administravimo sąnaudos</text:span><text:span text:style-name="T178">, susij</text:span><text:span text:style-name="T179">usios</text:span><text:span text:style-name="T180"><text:s/>su nedarbo išmokų skyrimu ir mokėjimu</text:span><text:span text:style-name="T181">. Sutaupytos lėšos<text:s/></text:span><text:span text:style-name="T182">galėtų<text:s/></text:span><text:span text:style-name="T183">būti<text:s/></text:span><text:span text:style-name="T184">panaudot</text:span><text:span text:style-name="T185">os</text:span><text:span text:style-name="T186"><text:s/>vykdant kitas</text:span><text:span text:style-name="T187"><text:s/>su<text:s/></text:span><text:span text:style-name="T188">užimtumu<text:s/></text:span><text:span text:style-name="T189">susijusias funkcijas</text:span><text:span text:style-name="T190">.</text:span><text:span text:style-name="T191"><text:s/>Be to, nedarbo socialinio draudimo išmokų skyrimą ir mokėjimą perdavus Fondo valdybai,<text:s/></text:span><text:span text:style-name="T192">paprastesnė taptų<text:s/></text:span><text:span text:style-name="T193">klientų aptarnavimo tvark</text:span><text:span text:style-name="T194">a</text:span><text:span text:style-name="T195">,<text:s/></text:span><text:span text:style-name="T196">būtų pagerintas paslaugų<text:s/></text:span><text:span text:style-name="T197">prieinamumas ir<text:s/></text:span><text:span text:style-name="T198">pasiekiamumas. T</text:span><text:span text:style-name="T199">aip pat<text:s/></text:span><text:span text:style-name="T200">sumažėtų informacijos apsikeitimo poreikis tarp Lietuvos darbo biržos ir Fondo valdybos, t. y. sumažėtų Fondo valdybos valdomos duomenų bazės apkrova bei ilgainiui informacinės sistemos aptarnavimo kaštai.</text:span><text:span text:style-name="T201"><text:s/>Pažymėtina ir tai, kad Fondo valdybai perimant ne tik nedarbo socialinio draudimo išmokų mokėjimą, tačiau ir skyrimą,<text:s/></text:span><text:span text:style-name="T202">Fondo valdybos<text:s/></text:span><text:span text:style-name="T203">Finansų valdymo sistemos keisti iš esmės nereik</text:span><text:span text:style-name="T204">tų</text:span><text:span text:style-name="T205">. Tuo tarpu, Fondo valdybai perėmus tik nedarbo socialinio draudimo išmokų mokėjimą, reikėtų keisti minėtą sistemą, o tai – sudėtinga ir brangu.</text:span><text:span text:style-name="T206"><text:s/></text:span><text:span text:style-name="T207">Pažymėtina ir tai,</text:span><text:span text:style-name="T208"><text:s/>kad šis siūlymas<text:s/></text:span><text:span text:style-name="T209">įtakos žmogiškiesiems ištekliams neturė</text:span><text:span text:style-name="T210">tų</text:span><text:span text:style-name="T211">, t. y. Lietuvos darbo biržose dirbantys darbuotojai galė</text:span><text:span text:style-name="T212">tų</text:span><text:span text:style-name="T213"><text:s/>kokybiškiau vykdyti su užimtumu susijusias funkcijas, o Fondo valdyba</text:span><text:span text:style-name="T214"><text:s/>skir</text:span><text:span text:style-name="T215">tų ir mokėtų</text:span><text:span text:style-name="T216"><text:s/>nedarbo socialinio draudimo išmokas<text:s/></text:span><text:span text:style-name="T217">informacinių technologijų pagalba su minimaliom<text:s/></text:span><text:span text:style-name="T218">darbuotojų sąnaudom.</text:span></text:p>
        </text:list-item>
        <text:list-item>
          <text:p text:style-name="P219"><text:span text:style-name="T220">Perdavus<text:s/></text:span><text:span text:style-name="T221">nedarbo socialinio draudimo išmokų skyrimą ir mokėjimą Fondo valdybos teritoriniams skyriams,<text:s/></text:span><text:span text:style-name="T222">nustatyti, kad<text:s/></text:span><text:span text:style-name="T223">Valstybinio sociali</text:span><text:span text:style-name="T224">nio draudimo fondo biudžeto lėšų dalis naudojama<text:s/></text:span><text:span text:style-name="T225">Lietuvos darbo biržos administruojamoms užimtumo rėmimo priemonėms finansuoti, t. y. numatyti, kad</text:span><text:span text:style-name="T226"><text:s/>Užimtumo rėmimo įstatymo nustatytoms<text:s/></text:span><text:span text:style-name="T227">užimtumo rėmimo priemonėms įgyvendinti naudojamos nedarbo socialinio draudimo lėšos, kurių dyd</text:span><text:span text:style-name="T228">is nustatomas atitinkamų metų Valstybinio socialinio draudimo fondo biudžeto rodiklių patvirtinimo įstatymu.<text:s/></text:span><text:span text:style-name="T229">Tokiu būdu sudaromos prielaidos didinti darbingo amžiaus darbingų asmenų užimtumą ir tuo pačiu mažinti nedarbo draudimo išmokų mokėjimą.<text:s/></text:span></text:p>
        </text:list-item>
        <text:list-item>
          <text:p text:style-name="P230"><text:span text:style-name="T231">Įgyvendinant Valstybinio socialinio draudimo ir pensijų sistemos pertvarkos gairių įgyvendinimo priemonių plano 21 priemonę, kurioje numatyta atskirti privalomąjį sveikatos draudimą nuo valstybinio socialinio draudimo, įtvirtinti teisinį reguliavimą, numatantį, kad nors sveikatos draudimas ir<text:s/></text:span><text:span text:style-name="T232">toliau lieka<text:s/></text:span><text:span text:style-name="T233">viena iš socialinio</text:span><text:span text:style-name="T234"><text:s/>draudimo rūšių, tačiau jis vykdomas Lietuvos Respublikos sveikatos draudimo įstatymo (Žin., 1996, Nr.<text:s/></text:span><text:a xlink:href="http://www3.lrs.lt/cgi-bin/preps2?a=28356&amp;b=" office:target-frame-name="_top" xlink:show="replace"><text:span text:style-name="T235">55-1287</text:span></text:a><text:span text:style-name="T236">; 2002, Nr.<text:s/></text:span><text:a xlink:href="http://www3.lrs.lt/pls/inter/dokpaieska.showdoc_l?p_id=197457" office:target-frame-name="_top" xlink:show="replace"><text:span text:style-name="T237">123-5512</text:span></text:a><text:span text:style-name="T238">) nustatyta tvarka.<text:s/></text:span><text:span text:style-name="T239">Priėmus pakeitimus</text:span><text:span text:style-name="T240">,</text:span><text:span text:style-name="T241"><text:s/></text:span><text:span text:style-name="T242">V</text:span><text:span text:style-name="T243">alstybinio socialinio draudimo fondo biudžeto rodiklių įstatymu nebeb</text:span><text:span text:style-name="T244">ūtų</text:span><text:span text:style-name="T245"><text:s/>tvirtinamas sveikatos draudimo įmokos tarifas.</text:span></text:p>
        </text:list-item>
        <text:list-item>
          <text:p text:style-name="P246">Praplėsti Valstybinio socialinio draudimo fondo tarybos<text:s/>(toliau – Fondo taryba)<text:s/>teises ir funkcijas, sudaryti galimybes<text:s/>Fondo tarybai<text:s/>rengiant išvadas<text:s/>dėl Valstybinio socialinio draudimo ir pensijų sistemos pertvarkos eigos<text:s/>pasitelkti nepriklausomus ekspertus ir atitinkamos srities žinovus. Manoma, kad tokiu teisiniu reguliavimu<text:s/>Fondo taryba galės aktyviau, veiksmingiau dalyvauti valstybinio socialinio draudimo sistemos tobulinimo procese, pasitelkus atitinkamų sričių ekspertus išsamiau analizuoti valstybinio socialinio draudimo sistemos būklę, įtakoti priimamus sprendimus.</text:p>
        </text:list-item>
        <text:list-item>
          <text:p text:style-name="P247">Įtvirtinti, kad<text:s/>Valstybinio socialinio draudimo fondo biudžeto<text:s/>rodiklių patvirtinimo įstatymo<text:s/>projektas ir Fondo metinių konsoliduotųjų ataskaitų rinkinys teikiami<text:s/>Fondo tarybai,<text:s/>o po to<text:s/>derinami<text:s/>su suinteresuotomis institucijomis.</text:p>
        </text:list-item>
        <text:list-item>
          <text:p text:style-name="P248">Numatyti, kad<text:s/>Fondo valdyba<text:s/>Fondo valdybos direktoriaus nustatyta tvarka, suderinta su Finansų ministerija, gali skolintis iš kredito įstaigų. Šiuo teisiniu reguliavimu siekiama sudaryti galimybę Finansų ministerijai planuoti finansinius srautus, sudaryti sąlygas<text:s/>Fondo valdybai skolintis reikalingas lėšas trumpesniam laikui.</text:p>
        </text:list-item>
        <text:list-item>
          <text:p text:style-name="P249"><text:span text:style-name="T250">Į</text:span><text:span text:style-name="T251">tvirtinti priverstinį palūkanų išieškojimo mechanizmą. 2012 m. sausio 1 d. Valstybinio socialinio draudimo įstatyme buvo numatyta galimybė<text:s/></text:span><text:span text:style-name="T252">u</text:span><text:span text:style-name="T253">ž laiku nesumokėtų įmokų, delspinigių ir baudų skolos sumokėjimo atidėjimo laikotarpį skaičiuoti finansų ministro patvirtintas palūkanas, tačiau<text:s/></text:span><text:span text:style-name="T254">F</text:span><text:span text:style-name="T255">ondo valdybos teritoriniams skyriams nebuvo įtvirtinta galimybė palūkanas išsiieškoti priverstinai.</text:span></text:p>
        </text:list-item>
        <text:list-item>
          <text:p text:style-name="P256"><text:span text:style-name="T257">N</text:span><text:span text:style-name="T258">umatyti, kad nuolatiniams gyventojams prilyginami asmenys, kuriems vadovaujantis Lietuvos Respublikos tarptautinėmis sutartimis arba Europos</text:span><text:span text:style-name="T259"><text:s/>Sąjungos socialinės apsaugos sistemų koordinavimo reglamentais taikomi Lietuvos Respublikos teisės aktai. Tokiu teisiniu reguliavimu siekiama įgyvendinti<text:s/></text:span><text:span text:style-name="T260"> 2004 m. balandžio 29 d. Europos Parlamento ir Tarybos reglamento (EB) Nr. 883/2004 dėl socialinės apsaugos sistemų koordinavimo, 2009 m. rugsėjo 16 d. Europos Parlamento ir Tarybos reglamento (EB) Nr. 987/2009, nustatančio Reglamento (EB) Nr. 883/2004 dėl socialinės apsaugos sistemų koordinavimo įgyvendinimo tvarką, 1971 m. birželio 14 d. Tarybos reglamento (EEB) Nr. 1408/71 dėl socialinės apsaugos sistemų taikymo pagal darbo sutartį dirbantiems asmenims, savarankiškai dirbantiems asmenims ir jų šeimų nariams, judantiems Bendrijoje, 1972 m. kovo 21 d. Tarybos reglamento (EEB) Nr. 574/72, nustatan</text:span><text:span text:style-name="T261">čio</text:span><text:span text:style-name="T262"><text:s/>Reglamento (EEB) Nr. 1408/71 dėl socialinės apsaugos sistemų taikymo pagal darbo sutartį dirbantiems asmenims, savarankiškai dirbantiems asmenims ir jų šeimų nariams, judantiems Bendrijoje, įgyvendinimo tvarką</text:span><text:span text:style-name="T263">,</text:span><text:span text:style-name="T264"><text:s/>nuostatas.</text:span></text:p>
        </text:list-item>
        <text:list-item>
          <text:p text:style-name="P265">Numatyti, kad<text:s/>ne tik kredito įstaigos, kitos įstaigos, įmonės ir organizacijos, bet ir mokėjimo įstaigos<text:s/>Valstybinio socialinio draudimo fondo lėšų apyvartos operacijas atlieka nemokamai ir esant poreikiui<text:s/>Fondo valdybai teikia reikalingą informaciją, paaiškinimus bei dokumentų socialinio draudimo klausimais nuorašus.</text:p>
        </text:list-item>
        <text:list-item>
          <text:p text:style-name="P266">Sudaryti galimybę fiziniams ir juridiniams asmenims valstybinio socialinio draudimo įmokas mokėti ne tik per kredito įstaigas, bet ir per mokėjimo įstaigas.</text:p>
        </text:list-item>
        <text:list-item>
          <text:p text:style-name="P267">Nustatyti dydį, skirtą Fondo veiklos sąnaudų kompensacijai už išmokų, finansuojamų iš valstybės biudžeto, skyrimą, mokėjimą ir pristatymą apskaičiuoti, išreikštą kaip procentinė dalis nuo šioms išmokoms skirtos valstybės biudžeto lėšų sumos.</text:p>
        </text:list-item>
      </text:list>
      <text:p text:style-name="P268"><text:span text:style-name="T269">12</text:span><text:span text:style-name="T270">.<text:s/></text:span><text:span text:style-name="T271">N</text:span><text:span text:style-name="T272">ustatyti, kad p</text:span><text:span text:style-name="T273">inigų cirkuliacijai užtikrinti kasos apyvartos lėšų suma turi būti ne mažesnė kaip vidutinė Fondo biudžeto 3 darbo dienų išlaidų suma ir vidutinė 1 mėnesio įmokų, pervedamų į kaupiamųjų pensijų<text:s/></text:span><text:span text:style-name="T274">socialinio draudimo įmokų sąskaitą, suma.<text:s/></text:span><text:span text:style-name="T275">Siūlymas parengtas atsižvelgiant į tai, kad 2010 m. balandžio 3 d. įsigaliojo<text:s/></text:span><text:span text:style-name="T276">Lietuvos Respublikos p</text:span><text:span text:style-name="T277">ensijų kaupimo įstatymo 9, 10, 22, 24 straipsnių pakeitimo ir papildymo įstatymas</text:span><text:span text:style-name="T278"><text:s/>(Žin., 2010,<text:s/></text:span><text:span text:style-name="T279">Nr.<text:s/></text:span><text:a xlink:href="http://www3.lrs.lt/pls/inter/dokpaieska.showdoc_l?p_id=368040" office:target-frame-name="_top" xlink:show="replace"><text:span text:style-name="T280">38-1776</text:span></text:a><text:span text:style-name="T281">)</text:span><text:span text:style-name="T282">, pagal kurį pensijų įmokos pensijų fondams pervedamos per 30 (iki tol buvo 60) kalendorinių dienų nuo tos dienos, iki kurios draudėjai Vyriausybės nustatyta tvarka privalo pateikti Valstybinio socialinio draudimo fondo įstaigoms informaciją apie kiekvienam apdraustajam apskaičiuotas draudžiamųjų pajamų ir<text:s/></text:span><text:span text:style-name="T283">socialinio draudimo įmokų sumas.</text:span></text:p>
      <text:p text:style-name="P284"><text:span text:style-name="T285">13</text:span><text:span text:style-name="T286">.<text:s/></text:span><text:span text:style-name="T287">A</text:span><text:span text:style-name="T288">tsisakyti<text:s/></text:span><text:span text:style-name="T289">V</text:span><text:span text:style-name="T290">alstybinio socialinio draudimo fondo biudžeto sandaros įstaty</text:span><text:span text:style-name="T291">mo</text:span><text:span text:style-name="T292"><text:s/></text:span><text:span text:style-name="T293">11 straipsnio 1 dalies 5 punkto,</text:span><text:span text:style-name="T294"><text:s/>kadangi nuo<text:s/></text:span><text:span text:style-name="T295">2004 m. sausio 1 d. nebegalioja lengvata, leidžianti<text:s/></text:span><text:span text:style-name="T296">ekonomiškai<text:s/></text:span><text:span text:style-name="T297">silpnų ūkių ūkininkams mokėti sumažintas įmokas valstybinės socialinio draudimo pensijos pagrindinei daliai gauti, likusią įmokų dalį kompensuojant iš valstybės biudžeto</text:span><text:span text:style-name="T298">.</text:span></text:p>
      <text:p text:style-name="P299"><text:span text:style-name="T300">Įgyvendinus siūlomus pakeitimus</text:span><text:span text:style-name="T301">,</text:span><text:span text:style-name="T302"><text:s/>bus sustiprintas<text:s/></text:span><text:span text:style-name="T303">F</text:span><text:span text:style-name="T304">ondo tarybos nepriklausomumas, socialinio draudimo įmokų mokėjimas bus dar labiau prieinamas, socialinio draudimo modelis taps skaidresnis, tvaresnis.<text:s/></text:span></text:p>
      <text:p text:style-name="P305"/>
      <text:p text:style-name="P306">5. Galimos neigiamos priimtų<text:s/>įstatymų<text:s/>pasekmės ir kokių priemonių reikėtų imtis, kad tokių pasekmių būtų išvengta</text:p>
      <text:p text:style-name="P307"><text:span text:style-name="T308">Neigiamų pasekmių nenumatoma.</text:span></text:p>
      <text:p text:style-name="P309"/>
      <text:p text:style-name="P310">6. Kokią įtaką įstatymas turės kriminogeninei situacijai, korupcijai</text:p>
      <text:p text:style-name="P311">Neigiamos įtakos kriminogeninei situacijai ir korupcijai priimti<text:s/>įstatymų<text:s/>projektai<text:s/>neturės.</text:p>
      <text:p text:style-name="P312"/>
      <text:p text:style-name="P313">7. Kaip įstatymų<text:s/>įgyvendinimas atsilieps verslo sąlygoms ir jo plėtrai</text:p>
      <text:p text:style-name="P314">Verslo subjektai valstybinio socialinio draudimo įmokas galės mokėti ne tik per kredito įstaigas, bet ir per mokėjimo įstaigas, o tai, manoma, teigiamai<text:s/>įtakos valstybinio socialinio draudimo įmokų mokėjimo prieinamumą.<text:s/></text:p>
      <text:p text:style-name="P315"/>
      <text:p text:style-name="P316">8. Įstatymų<text:s/>inkorporavimas į teisinę sistemą, kokie šios srities teisės aktai tebegalioja ir kokius galiojančius teisės aktus būtina pakeisti<text:s/>ar panaikinti, priėmus teikiamus projektus</text:p>
      <text:p text:style-name="P317">Priėmus įstatymų projektus, turės būti patikslinta:</text:p>
      <text:p text:style-name="P318"><text:span text:style-name="T319">1.<text:s/></text:span><text:span text:style-name="T320">Lietuvos Respublikos valstybinio socialinio draudimo fondo biudžeto sudarymo ir vykdymo taisyklės,</text:span><text:span text:style-name="T321"><text:s/></text:span><text:span text:style-name="T322">patvirtintos</text:span><text:span text:style-name="T323"><text:s/>Lietuvos Respublikos Vyriausybės<text:s/></text:span><text:span text:style-name="T324">2005 m. birželio 14 d. nutarimu Nr. 647<text:s/></text:span><text:span text:style-name="T325">(</text:span><text:span text:style-name="T326">Žin., 2005, Nr.<text:s/></text:span><text:a xlink:href="http://www3.lrs.lt/pls/inter/dokpaieska.showdoc_l?p_id=257588" office:target-frame-name="_top" xlink:show="replace"><text:span text:style-name="T327">75-2725</text:span></text:a><text:span text:style-name="T328">)</text:span><text:span text:style-name="T329">.</text:span></text:p>
      <text:p text:style-name="P330"><text:span text:style-name="T331">2.<text:s/></text:span><text:span text:style-name="T332">N</text:span><text:span text:style-name="T333">edarbo socialinio draudimo išmokų nuostatai, patvirtinti<text:s/></text:span><text:span text:style-name="T334">Lietuvos Respublikos Vyriausybės<text:s/></text:span><text:span text:style-name="T335">2004 m. gruodžio 24 d. nutarimu Nr. 1656 (Žin., 2</text:span><text:span text:style-name="T336">004, Nr.<text:s/></text:span><text:a xlink:href="http://www3.lrs.lt/pls/inter/dokpaieska.showdoc_l?p_id=247845" office:target-frame-name="_top" xlink:show="replace"><text:span text:style-name="T337">186-6930</text:span></text:a><text:span text:style-name="T338">).</text:span></text:p>
      <text:p text:style-name="P339"><text:span text:style-name="T340">3</text:span><text:span text:style-name="T341">.<text:s/></text:span><text:span text:style-name="T342">Valstybinio socialinio draudimo fondo valdybos prie Socialinės apsaugos ir darbo ministerijos nuostatai, patvirtinti Lietuvos Respublikos socialinės apsaugos ir darbo ministro 2005 m. sausio 24 d. įsakymu Nr. A1-14 „Dėl Valstybinio socialinio draudimo fondo valdybos prie Socialinės apsaugos ir darbo ministerijos nuostatų patvirtinimo“ (Žin., 2005, Nr.<text:s/></text:span><text:a xlink:href="http://www3.lrs.lt/pls/inter/dokpaieska.showdoc_l?p_id=249461" office:target-frame-name="_top" xlink:show="replace"><text:span text:style-name="T343">14-445</text:span></text:a><text:span text:style-name="T344">; 2010, Nr.<text:s/></text:span><text:a xlink:href="http://www3.lrs.lt/pls/inter/dokpaieska.showdoc_l?p_id=365317" office:target-frame-name="_top" xlink:show="replace"><text:span text:style-name="T345">18-849</text:span></text:a><text:span text:style-name="T346">)</text:span><text:span text:style-name="T347">.</text:span></text:p>
      <text:p text:style-name="P348"/>
      <text:p text:style-name="P349">9. Ar įstatymų<text:s/>projektai<text:s/>parengti<text:s/>laikantis Valstybinės kalbos, įstatymų ir kitų teisės norminių aktų rengimo tvarkos įstatymų reikalavimų ir atitinka bendrinės lietuvių kalbos normas, o projektų<text:s/>sąvokos ir jas įvardijantys terminai įvertinti Terminų banko įstatymo ir jo įgyvendinamųjų teisės aktų nustatyta tvarka</text:p>
      <text:p text:style-name="P350">Įstatymų<text:s/>projektai atitinka Valstybinės kalbos, Įstatymų ir kitų teisės norminių aktų rengimo tvarkos įstatymų reikalavimus ir bendrinės lietuvių kalbos normas. Projektų<text:s/>sąvokos ir jas įvardijantys terminai nėra įvertinti Terminų banko įstatymo ir jo įgyvendinamųjų teisės aktų nustatyta tvarka, kadangi projektuose<text:s/>nėra vartojamos naujai apibrėžiamos sąvokos.</text:p>
      <text:p text:style-name="P351"/>
      <text:p text:style-name="P352">10. Ar įstatymų<text:s/>projektai<text:s/>atitinka Žmogaus teisių ir pagrindinių laisvių apsaugos konvencijos nuostatas bei Europos Sąjungos dokumentus</text:p>
      <text:p text:style-name="P353">Įstatymų<text:s/>projektai<text:s/>atitinka Žmogaus teisių ir pagrindinių laisvių apsaugos konvencijos nuostatas ir Europos Sąjungos teisės aktus.</text:p>
      <text:p text:style-name="P354"/>
      <text:p text:style-name="P355"><text:span text:style-name="T356">11. J</text:span><text:span text:style-name="T357">eigu įstatymui įgyvendinti reikia įstatymų lydimųjų aktų, – kas ir kada juos turėtų parengti, šių aktų metmenys</text:span></text:p>
      <text:p text:style-name="P358">Įstatymams<text:s/>įgyvendinti naujų lydimųjų teisės aktų rengti nereikės.</text:p>
      <text:p text:style-name="P359"/>
      <text:p text:style-name="P360">12. Kiek biudžeto lėšų pareikalaus ar leis sutaupyti įstatymų<text:s/>įgyvendinimas</text:p>
      <text:p text:style-name="P361"><text:span text:style-name="T362">Socialinio draudimo įstatymo įgyvendinimas papildomų lėšų artimiausiais metais nepareikalaus. Lėšų poreikis<text:s/></text:span><text:span text:style-name="T363">iš Valstybinio socialinio draudimo fondo biudžeto<text:s/></text:span><text:span text:style-name="T364">atsiras tik Lietuvos Respublikos Vyriausybei patvirtinus teisės aktą, numatantį apmokėjimą už specialistų ir atitinkamo dalyko žinovų paslaugas ir Fondo tarybai pradė</text:span><text:span text:style-name="T365">jus rengti atitinkamas išvadas</text:span><text:span text:style-name="T366">.<text:s/></text:span></text:p>
      <text:p text:style-name="P367"><text:span text:style-name="T368">Nedarbo socialinio draudimo išmokų skyrimą ir mokėjimą perdavus Fondo valdybai,<text:s/></text:span><text:span text:style-name="T369">turės būti nežymiai<text:s/></text:span><text:span text:style-name="T370">pertvarkyt</text:span><text:span text:style-name="T371">a</text:span><text:span text:style-name="T372"><text:s/>Fondo valdybo</text:span><text:span text:style-name="T373">s programinė įranga</text:span><text:span text:style-name="T374">.</text:span><text:span text:style-name="T375"><text:s/></text:span><text:span text:style-name="T376">Fondo valdybos programinės įrangos pertvarkymui gali prireikti apie 0,2 mln. litų, tačiau f</text:span><text:span text:style-name="T377">inansavimas<text:s/></text:span><text:span text:style-name="T378">Fondo valdybos<text:s/></text:span><text:span text:style-name="T379">mokėjimo sistemos pertvarkymui jau yra numatytas<text:s/></text:span><text:span text:style-name="T380">Lietuvos Respublikos<text:s/></text:span><text:bookmark-start text:name="antraste"/><text:bookmark-end text:name="antraste"/><text:span text:style-name="T381">valstybinio socialinio draudimo fondo biudžeto 2012 metų rodiklių patvirtinimo įstatyme (</text:span><text:bookmark-start text:name="organizacija"/><text:bookmark-end text:name="organizacija"/><text:span text:style-name="T382">Žin., 2011, Nr.<text:s/></text:span><text:a xlink:href="http://www3.lrs.lt/pls/inter/dokpaieska.showdoc_l?p_id=415505" office:target-frame-name="_top" xlink:show="replace"><text:span text:style-name="T383">161-7620</text:span></text:a><text:span text:style-name="T384">).</text:span></text:p>
      <text:p text:style-name="P385"/>
      <text:p text:style-name="P386">13. Įstatymų projektų rengimo metu gauti specialistų vertinimai ir išvados</text:p>
      <text:p text:style-name="P387">Įstatymų projektų rengimo metu specialistų vertinimų ir išvadų negauta.</text:p>
      <text:p text:style-name="P388"/>
      <text:p text:style-name="P389"><text:span text:style-name="T390">14. Į</text:span><text:span text:style-name="T391">statymų projektų autorius ar autorių grupė, įstatymų projektų iniciatoriai: institucija, asmenys ar piliečių įgalioti atstovai</text:span></text:p>
      <text:p text:style-name="P392"><text:span text:style-name="T393">Įstatym</text:span><text:span text:style-name="T394">ų</text:span><text:span text:style-name="T395"><text:s/>projekt</text:span><text:span text:style-name="T396">ų</text:span><text:span text:style-name="T397"><text:s/>rengimą koordinavo socialinės apsaugos ir darbo viceministras<text:s/></text:span><text:span text:style-name="T398">Audrius Bitinas<text:s/></text:span><text:span text:style-name="T399">(tel. 2664208, el. p.<text:s/></text:span><text:a xlink:href="mailto:Audrius.Bitinas@socmin.lt" office:target-frame-name="_top" xlink:show="replace"><text:span text:style-name="T400">Audrius.Bitinas@socmin.lt</text:span></text:a><text:span text:style-name="T401">) ir socialinės apsaugos ir darbo viceministrė Audra Mikalauskaitė (tel. 266 4202, el. p.<text:s/></text:span><text:a xlink:href="mailto:Audra.Mikalauskaite@socmin.lt" office:target-frame-name="_top" xlink:show="replace"><text:span text:style-name="T402">Audra.Mikalauskaite@socmin.lt</text:span></text:a><text:span text:style-name="T403">).<text:s/></text:span></text:p>
      <text:p text:style-name="P404"><text:span text:style-name="T405">Įstatymų projektus parengė Socialinės apsaugos ir darbo ministerijos<text:s/></text:span><text:span text:style-name="T406">Socialinio draudimo ir pensijų departamento (direktorė Asta Aranauskienė, tel.<text:s/></text:span><text:span text:style-name="T407">2668100</text:span><text:span text:style-name="T408">, el. p. Asta.Aranauskiene@socmin.lt) Socialinio draudimo skyrius (vedėjas Vaidotas Kalinauskas, tel. 2664215, el. p.<text:s/></text:span><text:a xlink:href="mailto:Vaidotas.Kalinauskas@socmin.lt" office:target-frame-name="_top" xlink:show="replace"><text:span text:style-name="T409">Vaidotas.Kalinauskas@socmin.lt</text:span></text:a><text:span text:style-name="T410">, tiesioginė</text:span><text:span text:style-name="T411">s</text:span><text:span text:style-name="T412"><text:s/>rengėj</text:span><text:span text:style-name="T413">os</text:span><text:span text:style-name="T414"><text:s/>– patarėja Vilma Vizbaraitė, tel. 2664216, el. p.<text:s/></text:span><text:a xlink:href="mailto:Vilma.Vizbaraite@socmin.lt" office:target-frame-name="_top" xlink:show="replace"><text:span text:style-name="T415">Vilma.Vizbaraite@socmin.lt</text:span></text:a><text:span text:style-name="T416">,<text:s/></text:span><text:span text:style-name="T417">vyriausioji specialistė Rima Sereikienė</text:span><text:span text:style-name="T418">,<text:s/></text:span><text:span text:style-name="T419">tel. 2668135, el. p. Rima.Sereikiene@socmin.lt</text:span><text:span text:style-name="T420">)</text:span><text:span text:style-name="T421"><text:s/></text:span><text:span text:style-name="T422">ir Darbo departamento (</text:span><text:span text:style-name="T423">direktorius Viktoras Majauskas, tel.<text:s/></text:span><text:span text:style-name="T424">266</text:span><text:span text:style-name="T425">4285</text:span><text:span text:style-name="T426">, el. p.<text:s/></text:span><text:a xlink:href="mailto:Viktoras.Majauskas@socmin.lt" office:target-frame-name="_top" xlink:show="replace"><text:span text:style-name="T427">Viktoras.Majauskas@socmin.lt</text:span></text:a><text:span text:style-name="T428">) Darbo rinkos skyrius (vedėjas<text:s/></text:span><text:span text:style-name="T429">Vytautas Gumuliauskas, tel. 266</text:span><text:span text:style-name="T430">4257, el. p.<text:s/></text:span><text:a xlink:href="mailto:Vytaustas.Gumuliauskas@socmin.lt" office:target-frame-name="_top" xlink:show="replace"><text:span text:style-name="T431">Vytautas.Gumuliauskas@socmin.lt</text:span></text:a><text:span text:style-name="T432">, tiesiogin</text:span><text:span text:style-name="T433">is</text:span><text:span text:style-name="T434"><text:s/>rengėja</text:span><text:span text:style-name="T435">s</text:span><text:span text:style-name="T436"><text:s/>–<text:s/></text:span><text:span text:style-name="T437">Vytautas Juršėnas</text:span><text:span text:style-name="T438">, tel. 266</text:span><text:span text:style-name="T439">4277</text:span><text:span text:style-name="T440">, el. p.<text:s/></text:span><text:span text:style-name="T441">Vytautas.Jursenas</text:span><text:a xlink:href="mailto:Kristina.Scerbickaite@socmin.lt" office:target-frame-name="_top" xlink:show="replace"><text:span text:style-name="T442">@socmin.lt</text:span></text:a><text:span text:style-name="T443">).</text:span></text:p>
      <text:p text:style-name="P444"/>
      <text:p text:style-name="P445"><text:span text:style-name="T446">15. Reikšminiai žodžiai, kurių reikia ši</text:span><text:span text:style-name="T447">ems</text:span><text:span text:style-name="T448"><text:s/>projekt</text:span><text:span text:style-name="T449">ams</text:span><text:span text:style-name="T450"><text:s/>įtraukti į kompiuterinę paieškos sistemą, įskaitant reikšmingus žodžius pagal Europos žodyną<text:s/></text:span><text:span text:style-name="T451">Eurovoc:</text:span></text:p>
      <text:p text:style-name="P452"><text:span text:style-name="T453">„Sveikatos draudimas“</text:span><text:span text:style-name="T454">,<text:s/></text:span><text:span text:style-name="T455">„</text:span><text:span text:style-name="T456">n</text:span><text:span text:style-name="T457">edarbo draudimas</text:span><text:span text:style-name="T458">“</text:span><text:span text:style-name="T459">,<text:s/></text:span><text:span text:style-name="T460">„darbo birža“</text:span><text:span text:style-name="T461">,<text:s/></text:span><text:span text:style-name="T462">„</text:span><text:span text:style-name="T463">palūkanos</text:span><text:span text:style-name="T464">“</text:span><text:span text:style-name="T465">,<text:s/></text:span><text:span text:style-name="T466">„įmokos“, „išvada“</text:span><text:span text:style-name="T467">.</text:span></text:p>
      <text:p text:style-name="P468"/>
      <text:p text:style-name="P469"><text:span text:style-name="T470">16. K</text:span><text:span text:style-name="T471">iti, iniciatorių nuomone, reikalingi pagrindimai ir paaiškinimai</text:span></text:p>
      <text:p text:style-name="P472">Nėra.</text:p>
      <text:p text:style-name="P473"/>
      <text:p text:style-name="P474"/>
      <text:p text:style-name="P475"/>
      <text:p text:style-name="P476"/>
      <text:p text:style-name="P477"><text:span text:style-name="T478">Socialinės apsaugos ir darbo<text:s/></text:span><text:span text:style-name="T479">ministras</text:span><text:span text:style-name="T480"><text:tab/></text:span><text:span text:style-name="T481"><text:tab/></text:span><text:span text:style-name="T482"><text:tab/></text:span><text:span text:style-name="T483"><text:s text:c="20"/>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9pt" style:font-size-asian="9pt" style:font-size-complex="9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dc:subject/>
    <meta:initial-creator>Nijolė Makštelienė</meta:initial-creator>
    <dc:creator>adlibuser</dc:creator>
    <meta:creation-date>2017-03-04T20:16:00Z</meta:creation-date>
    <dc:date>2017-03-04T20:16:00Z</dc:date>
    <meta:print-date>2012-09-06T10:36:00Z</meta:print-date>
    <meta:template xlink:href="Normal.dotm" xlink:type="simple"/>
    <meta:editing-cycles>2</meta:editing-cycles>
    <meta:editing-duration>PT0S</meta:editing-duration>
    <meta:document-statistic meta:page-count="2" meta:paragraph-count="158" meta:word-count="2681" meta:character-count="20647" meta:row-count="335" meta:non-whitespace-character-count="18124"/>
  </office:meta>
</office:document-meta>
</file>