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Hyperlink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6">
            <text:p text:style-name="P27"><text:s text:c="2"/>2012-08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Į 2012-08-16</text:p>
          </table:table-cell>
          <table:table-cell table:style-name="TableCell34">
            <text:p text:style-name="Normal">Nr.<text:s/>XIP-4699</text:p>
          </table:table-cell>
        </table:table-row>
      </table:table>
      <text:p text:style-name="Normal">Lietuvos Respublikos<text:s/>Seimui<text:s text:c="20"/><text:s text:c="23"/></text:p>
      <text:p text:style-name="Normal"/>
      <text:p text:style-name="Normal"/>
      <text:p text:style-name="P35"/>
      <text:p text:style-name="P36"/>
      <text:p text:style-name="P37"/>
      <text:p text:style-name="P38">DĖL LIETUVOS RESPUBLIKOS<text:s/>TEISMŲ ĮSTATYMO 119 STRAIPSNIO PAKEITIMO<text:s/>ĮSTATYMO<text:s/>PROJEKTO NR. XIP-4699</text:p>
      <text:p text:style-name="P39"/>
      <text:p text:style-name="P40">Išnagrinėję Lietuvos Respublikos<text:s/>Seimo pateiktą derinti<text:s/>Lietuvos Respublikos<text:s/>teismų įstatymo 119 straipsnio pakeitimo<text:s/>įstatymo<text:s/>projektą Nr. XIP-4699<text:s/>informuojame, kad dėl projekto atitikties Europos Sąjungos teisei<text:s/>pastabų bei pasiūlymų<text:s/>neturime.</text:p>
      <text:p text:style-name="P41"/>
      <text:p text:style-name="P42"/>
      <text:p text:style-name="P43"/>
      <text:p text:style-name="P44">Generalinio direktoriaus pavaduotojas <text:s text:c="13"/><text:tab/><text:s text:c="41"/>Karolis Dieninis</text:p>
      <text:p text:style-name="P45"/>
      <text:p text:style-name="P46"/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8">Justina Nasutavičienė, tel. 8 706 63 695, el. p.<text:s/></text:span><text:a xlink:href="mailto:j.nasutaviciene@etd.lt" office:target-frame-name="_top" xlink:show="replace"><text:span text:style-name="T49">j.nasutaviciene@etd.lt</text:span></text:a><text:span text:style-name="T5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apple-converted-space" style:display-name="apple-converted-space" style:family="text">
      <style:text-properties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Hyperlink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/>
        <text:p text:style-name="P11"><text:span text:style-name="T1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Biudžetinė įstaiga, Vilniaus g. 23-7A, LT-01119 Vilnius, tel.<text:s/>8 706 63 687, faks.<text:s/>8 706 63 679,</text:p>
        <text:p text:style-name="P18"><text:span text:style-name="T19"><text:s/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<text:p text:style-name="Header"><text:span text:style-name="T24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25"><text:file-name text:fixed="false" text:display="name-and-extension">JN_LRS_Teismu ist 119 str_XIP-4699.rtf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</meta:initial-creator>
    <dc:creator>adlibuser</dc:creator>
    <meta:creation-date>2017-03-04T20:16:00Z</meta:creation-date>
    <dc:date>2017-03-04T20:16:00Z</dc:date>
    <meta:print-date>2012-08-31T11:54:00Z</meta:print-date>
    <meta:template xlink:href="Normal.dotm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3" meta:word-count="92" meta:character-count="712" meta:row-count="24" meta:non-whitespace-character-count="633"/>
  </office:meta>
</office:document-meta>
</file>