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Heading1" style:family="paragraph">
      <style:text-properties fo:letter-spacing="normal" style:font-size-complex="12pt"/>
    </style:style>
    <style:style style:name="P7" style:parent-style-name="Normal" style:family="paragraph">
      <style:paragraph-properties fo:text-align="center" fo:line-height="115%"/>
      <style:text-properties fo:font-weight="bold" style:font-weight-asian="bold" style:font-weight-complex="bold" style:font-size-complex="12pt"/>
    </style:style>
    <style:style style:name="P8" style:parent-style-name="Normal" style:family="paragraph">
      <style:paragraph-properties fo:text-align="center" fo:line-height="115%"/>
      <style:text-properties fo:font-weight="bold" style:font-weight-asian="bold" style:font-weight-complex="bold" style:font-size-complex="12pt"/>
    </style:style>
    <style:style style:name="P9" style:parent-style-name="Normal" style:family="paragraph">
      <style:paragraph-properties fo:text-align="center" fo:line-height="115%"/>
      <style:text-properties fo:font-weight="bold" style:font-weight-asian="bold" style:font-weight-complex="bold"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fo:language="en" fo:country="US"/>
    </style:style>
    <style:style style:name="P13" style:parent-style-name="Normal" style:family="paragraph">
      <style:paragraph-properties fo:text-align="center"/>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style:font-size-complex="12pt" fo:language="it" fo:country="IT"/>
    </style:style>
    <style:style style:name="T16" style:parent-style-name="DefaultParagraphFont" style:family="text">
      <style:text-properties style:font-size-complex="12pt" fo:language="it" fo:country="IT"/>
    </style:style>
    <style:style style:name="P17" style:parent-style-name="Normal" style:family="paragraph">
      <style:paragraph-properties fo:text-align="justify" fo:line-height="150%" fo:text-indent="0.5in"/>
      <style:text-properties style:font-size-complex="12pt"/>
    </style:style>
    <style:style style:name="P18" style:parent-style-name="Normal" style:family="paragraph">
      <style:paragraph-properties fo:text-align="justify" fo:line-height="150%" fo:text-indent="0.5in"/>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Hyperlink"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ext-properties style:font-size-complex="12pt"/>
    </style:style>
    <style:style style:name="P90" style:parent-style-name="Normal" style:family="paragraph">
      <style:paragraph-properties fo:text-align="justify" fo:line-height="150%">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91" style:parent-style-name="Footer" style:family="paragraph">
      <style:paragraph-properties fo:text-align="justify" fo:line-height="150%"/>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margin-top="0.0694in" fo:margin-bottom="0.0694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size-complex="12pt"/>
    </style:style>
    <style:style style:name="P99" style:parent-style-name="Normal" style:family="paragraph">
      <style:paragraph-properties style:snap-to-layout-grid="false" fo:text-align="justify" fo:margin-top="0.0694in"/>
      <style:text-properties style:font-size-complex="12pt" style:language-asian="lt" style:country-asian="LT"/>
    </style:style>
    <style:style style:name="P100"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01" style:parent-style-name="Normal" style:family="paragraph">
      <style:paragraph-properties fo:text-align="justify" fo:line-height="150%"/>
      <style:text-properties style:font-size-complex="12pt"/>
    </style:style>
    <style:style style:name="P102" style:parent-style-name="Normal" style:family="paragraph">
      <style:paragraph-properties fo:text-align="justify" fo:line-height="150%"/>
      <style:text-properties style:font-size-complex="12pt"/>
    </style:style>
    <style:style style:name="P103" style:parent-style-name="Normal" style:family="paragraph">
      <style:paragraph-properties fo:text-align="justify" fo:line-height="150%"/>
      <style:text-properties style:font-size-complex="12pt"/>
    </style:style>
    <style:style style:name="P104" style:parent-style-name="Normal" style:family="paragraph">
      <style:paragraph-properties fo:text-align="justify" fo:line-height="150%"/>
      <style:text-properties style:font-size-complex="12pt"/>
    </style:style>
    <style:style style:name="P105" style:parent-style-name="Normal" style:family="paragraph">
      <style:paragraph-properties fo:text-align="justify" fo:line-height="150%"/>
      <style:text-properties style:font-size-complex="12pt"/>
    </style:style>
    <style:style style:name="P106" style:parent-style-name="Normal" style:family="paragraph">
      <style:paragraph-properties fo:text-align="justify" fo:line-height="150%"/>
      <style:text-properties style:font-size-complex="12pt"/>
    </style:style>
    <style:style style:name="P107" style:parent-style-name="Normal" style:family="paragraph">
      <style:paragraph-properties fo:text-align="justify" fo:line-height="150%"/>
      <style:text-properties style:font-size-complex="12pt"/>
    </style:style>
    <style:style style:name="P108" style:parent-style-name="Normal" style:family="paragraph">
      <style:paragraph-properties fo:text-align="justify" fo:line-height="150%"/>
      <style:text-properties style:font-size-complex="12pt"/>
    </style:style>
    <style:style style:name="P109" style:parent-style-name="Normal" style:family="paragraph">
      <style:paragraph-properties fo:text-align="justify" fo:line-height="150%"/>
      <style:text-properties style:font-size-complex="12pt"/>
    </style:style>
    <style:style style:name="P110" style:parent-style-name="Normal" style:family="paragraph">
      <style:paragraph-properties fo:text-align="justify" fo:line-height="150%"/>
      <style:text-properties style:font-size-complex="12pt"/>
    </style:style>
    <style:style style:name="P111" style:parent-style-name="Normal" style:family="paragraph">
      <style:paragraph-properties fo:text-align="justify" fo:line-height="150%"/>
      <style:text-properties style:font-size-complex="12pt"/>
    </style:style>
    <style:style style:name="P112" style:parent-style-name="Normal" style:family="paragraph">
      <style:paragraph-properties fo:text-align="justify" fo:line-height="150%"/>
      <style:text-properties style:font-size-complex="12pt"/>
    </style:style>
    <style:style style:name="P113" style:parent-style-name="Normal" style:family="paragraph">
      <style:paragraph-properties fo:text-align="justify" fo:line-height="150%"/>
      <style:text-properties style:font-size-complex="12pt"/>
    </style:style>
    <style:style style:name="P114" style:parent-style-name="Normal" style:family="paragraph">
      <style:paragraph-properties fo:text-align="justify" fo:line-height="150%"/>
      <style:text-properties style:font-size-complex="12pt"/>
    </style:style>
    <style:style style:name="P115" style:parent-style-name="Normal" style:family="paragraph">
      <style:paragraph-properties fo:text-align="justify" fo:line-height="150%"/>
      <style:text-properties style:font-size-complex="12pt"/>
    </style:style>
    <style:style style:name="P116" style:parent-style-name="Normal" style:family="paragraph">
      <style:paragraph-properties fo:text-align="justify" fo:line-height="150%"/>
    </style:style>
    <style:style style:name="T11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IŠVADA</text:p>
      <text:p text:style-name="P9">LIETUVOS RESPUBLIKOSSEIMO NUTARIMO PROJEKTUI „DĖL G.IMBRASIENĖS SKYRIMO VYRIAUSIOSIOS TARNYBINĖS ETIKOS KOMISIJOS NARE“<text:s/></text:p>
      <text:p text:style-name="P10"><text:span text:style-name="T11">PROJEKTUI</text:span></text:p>
      <text:p text:style-name="P12"/>
      <text:p text:style-name="P13">2012-09-04<text:s text:c="2"/><text:s text:c="3"/>Nr. XIP-4705<text:s/></text:p>
      <text:p text:style-name="P14"><text:span text:style-name="T15">Vilnius</text:span></text:p>
      <text:p text:style-name="Normal"><text:span text:style-name="T16"> </text:span></text:p>
      <text:p text:style-name="P17">Alternatyvių projektų Teisės departamente negauta.<text:s/></text:p>
      <text:p text:style-name="P18">Projektas iš esmės atitinka Konstituciją, galiojančius įstatymus bei juridinės technikos taisykles.<text:s/></text:p>
      <text:p text:style-name="P19"><text:span text:style-name="T20">Tačiau atkreiptinas dėmesys</text:span><text:span text:style-name="T21">, kad<text:s/></text:span><text:span text:style-name="T22">pagal<text:s/></text:span><text:span text:style-name="T23">Vyriausiosios tarn</text:span><text:span text:style-name="T24">ybinės etikos komisijos įstatym</text:span><text:span text:style-name="T25">e<text:s/></text:span><text:span text:style-name="T26">(toliau – Įstatymas)<text:s/></text:span><text:span text:style-name="T27">nustatytą Vyriausiosios tarnybinės etikos komisijos (toliau – VTEK) sudarymo tvarką (6 straipsni</text:span><text:span text:style-name="T28">s</text:span><text:span text:style-name="T29">), ją</text:span><text:span text:style-name="T30"><text:s/>sudaro 5 nariai</text:span><text:span text:style-name="T31">, iš kurių p</text:span><text:span text:style-name="T32">o vieną VTEK narį Seimui teikia Respublikos Prezidentas, Seimo Pirmininkas, Ministras Pirmininkas, Lietuvos Aukščiausiojo Teismo pirmininkas ir Lietuvos savivaldybių asociacijos prezidentas. Seimo Pirmininkas VTEK nariu teikia skirti vieną iš Seimo frakcijų siūlomų kandidatų, Ministras Pirmininkas – vieną iš Vyriausybės siūlomų kandidatų, Lietuvos Aukščiausiojo Teismo pirmininkas – vieną iš Lietuvos teisininkų draugijos siūlomų kandidatų, Lietuvos savivaldybių asociacijos prezidentas – vieną iš šios asociacijos tarybos siūlomų kandidatų.</text:span><text:span text:style-name="T33"><text:s/></text:span><text:span text:style-name="T34">VTEK</text:span><text:span text:style-name="T35"><text:s/>narys yra valstybės pareigūnas, Seimo skiriamas dirbti nuolatinį darbą VTEK. Šios komisijos nario kadencijos laikas – 5 metai. Tas pats asmuo VTEK nariu gali būti ne daugiau kaip dvi kadencijas iš eilės.</text:span><text:span text:style-name="T36"><text:s/></text:span></text:p>
      <text:p text:style-name="P37"><text:span text:style-name="T38">VTEK nario atleidimo iš pareigų pagrindus ir procedūrą</text:span><text:span text:style-name="T39"><text:s/>reglamentuoja Įstatymo 14 ir 15 straipsniai.</text:span></text:p>
      <text:p text:style-name="P40"><text:span text:style-name="T41">Įstatymo 14 straipsnyje nustatyti<text:s/></text:span><text:span text:style-name="T42">VTEK</text:span><text:span text:style-name="T43"><text:s/>nar</text:span><text:span text:style-name="T44">io</text:span><text:span text:style-name="T45"><text:s/>atlei</text:span><text:span text:style-name="T46">dimo</text:span><text:span text:style-name="T47"><text:s/>iš pareigų ar jo įgaliojim</text:span><text:span text:style-name="T48">ų</text:span><text:span text:style-name="T49"><text:s/>pasibaigi</text:span><text:span text:style-name="T50">mo pagrindai</text:span><text:span text:style-name="T51">:</text:span><text:span text:style-name="T52"><text:s/></text:span><text:span text:style-name="T53">1) paties prašymu;</text:span><text:span text:style-name="T54"><text:s/></text:span><text:span text:style-name="T55">2) pasibaigus kadencijai, jei jis neskiriamas pakartotinai;</text:span><text:span text:style-name="T56"><text:s/></text:span><text:span text:style-name="T57">3) kai jis miršta;</text:span><text:span text:style-name="T58"><text:s/></text:span><text:span text:style-name="T59">4) kai jis nedirba dėl laikinojo nedarbingumo ilgiau kaip 120 kalendorinių dienų iš eilės arba ilgiau kaip 140 dienų per paskutinius 12 mėnesių, jei įstatymų nenustatyta, kad dėl tam tikros ligos pareigos paliekamos ilgesnį laiką;</text:span><text:span text:style-name="T60"><text:s/></text:span><text:span text:style-name="T61">5) įsiteisėjus dėl jo apkaltinamajam teismo nuosprendžiui;</text:span><text:span text:style-name="T62"><text:s/></text:span><text:span text:style-name="T63">6) ne mažiau kaip 1/5 Seimo narių siūlymu.</text:span><text:span text:style-name="T64"><text:s/></text:span><text:span text:style-name="T65">1 ir 2 punktuose nustatytais atvejais<text:s/></text:span><text:span text:style-name="T66">VTEK</text:span><text:span text:style-name="T67"><text:s/>narys pareigas eina tol, kol į jo vietą paskiriamas naujas<text:s/></text:span><text:span text:style-name="T68">VTEK</text:span><text:span text:style-name="T69"><text:s/>narys.</text:span></text:p>
      <text:soft-page-break/>
      <text:p text:style-name="P70"><text:span text:style-name="T71">Įstatymo 15 straipsnio 1 dalyje nustatyta, kad sprendimą dėl<text:s/></text:span><text:span text:style-name="T72">VTEK</text:span><text:span text:style-name="T73"><text:s/>nario (išskyrus VTEK pirmininką) atleidimo iš pareigų šio įstatymo 14 straipsnio 1 dalies 1–6 punktuose nustatytais pagrindais priima Seimas paprasta posėdyje dalyvaujančių Seimo narių balsų dauguma, jeigu Seimo posėdyje dalyvauja daugiau kaip pusė visų Seimo narių.</text:span><text:span text:style-name="T74"><text:s/></text:span></text:p>
      <text:p text:style-name="P75"><text:span text:style-name="T76">Todėl,<text:s/></text:span><text:span text:style-name="T77">kartu su<text:s/></text:span><text:span text:style-name="T78">teikia</text:span><text:span text:style-name="T79">mu</text:span><text:span text:style-name="T80"><text:s/>projekt</text:span><text:span text:style-name="T81">u</text:span><text:span text:style-name="T82">, kuriuo skiriamas naujas VTEK narys, reikia<text:s/></text:span><text:span text:style-name="T83">spręsti atitinkamo VTEK nario atleidimo iš pareigų klausimą vadovaujantis<text:s/></text:span><text:span text:style-name="T84">Įstatymo 14 bei 15 straipsniais<text:s/></text:span><text:span text:style-name="T85">(</text:span><text:span text:style-name="T86">VTEK narys Ministro Pirmininko teikimu buvo paskirtas 2007-03-22 (Žin., 2007, Nr.</text:span><text:a xlink:href="http://www3.lrs.lt/pls/inter/dokpaieska.showdoc_l?p_id=294280" office:target-frame-name="_top" xlink:show="replace"><text:span text:style-name="T87">36-1323</text:span></text:a><text:span text:style-name="T88">).</text:span></text:p>
      <text:p text:style-name="P89"/>
      <text:p text:style-name="P90"/>
      <text:p text:style-name="P91"><text:tab/></text:p>
      <text:p text:style-name="P92"><text:span text:style-name="T93"><text:tab/></text:span><text:bookmark-start text:name="straipsnis14"/><text:span text:style-name="T94"><text:s/></text:span><text:bookmark-end text:name="straipsnis14"/></text:p>
      <text:p text:style-name="P95"><text:span text:style-name="T96"> </text:span><text:span text:style-name="T97"><text:tab/><text:s text:c="6"/></text:span></text:p>
      <text:p text:style-name="P98"/>
      <text:p text:style-name="P99">L.<text:s/>e.<text:s/>Teisės departamento direktoriaus<text:s/>pareigas<text:s/><text:s text:c="47"/>Jadvyga Andriuškevičiūtė                                                            <text:tab/><text:s text:c="68"/><text:s text:c="25"/></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text:span text:style-name="T117">A.Oži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7"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5in" fo:page-height="11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onbuis</meta:initial-creator>
    <dc:creator>adlibuser</dc:creator>
    <meta:creation-date>2017-03-04T20:15:00Z</meta:creation-date>
    <dc:date>2017-03-04T20:15:00Z</dc:date>
    <meta:print-date>2011-09-27T06:49:00Z</meta:print-date>
    <meta:template xlink:href="Normal.dotm" xlink:type="simple"/>
    <meta:editing-cycles>2</meta:editing-cycles>
    <meta:editing-duration>PT0S</meta:editing-duration>
    <meta:document-statistic meta:page-count="2" meta:paragraph-count="40" meta:word-count="379" meta:character-count="3111" meta:row-count="106" meta:non-whitespace-character-count="2772"/>
  </office:meta>
</office:document-meta>
</file>